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11" svg:font-family="Arial1111"/>
    <style:font-face style:name="Arial4" svg:font-family="Arial4"/>
    <style:font-face style:name="Calibri1" svg:font-family="Calibri1"/>
    <style:font-face style:name="Calibri21" svg:font-family="Calibri21"/>
    <style:font-face style:name="Cambria Math" svg:font-family="'Cambria Math'" style:font-family-generic="roman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157cm"/>
    </style:style>
    <style:style style:name="co8" style:family="table-column">
      <style:table-column-properties fo:break-before="auto" style:column-width="7.3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4.263cm" fo:break-before="auto" style:use-optimal-row-height="true"/>
    </style:style>
    <style:style style:name="ro7" style:family="table-row">
      <style:table-row-properties style:row-height="4.685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4.528cm" fo:break-before="auto" style:use-optimal-row-height="true"/>
    </style:style>
    <style:style style:name="ro10" style:family="table-row">
      <style:table-row-properties style:row-height="5.422cm" fo:break-before="auto" style:use-optimal-row-height="true"/>
    </style:style>
    <style:style style:name="ro11" style:family="table-row">
      <style:table-row-properties style:row-height="4.08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7.213cm" fo:break-before="auto" style:use-optimal-row-height="true"/>
    </style:style>
    <style:style style:name="ro15" style:family="table-row">
      <style:table-row-properties style:row-height="5.95cm" fo:break-before="auto" style:use-optimal-row-height="true"/>
    </style:style>
    <style:style style:name="ro16" style:family="table-row">
      <style:table-row-properties style:row-height="3cm" fo:break-before="auto" style:use-optimal-row-height="true"/>
    </style:style>
    <style:style style:name="ro17" style:family="table-row">
      <style:table-row-properties style:row-height="2.053cm" fo:break-before="auto" style:use-optimal-row-height="true"/>
    </style:style>
    <style:style style:name="ro18" style:family="table-row">
      <style:table-row-properties style:row-height="3.422cm" fo:break-before="auto" style:use-optimal-row-height="true"/>
    </style:style>
    <style:style style:name="ro19" style:family="table-row">
      <style:table-row-properties style:row-height="4.554cm" fo:break-before="auto" style:use-optimal-row-height="true"/>
    </style:style>
    <style:style style:name="ro20" style:family="table-row">
      <style:table-row-properties style:row-height="5.106cm" fo:break-before="auto" style:use-optimal-row-height="true"/>
    </style:style>
    <style:style style:name="ro21" style:family="table-row">
      <style:table-row-properties style:row-height="2.157cm" fo:break-before="auto" style:use-optimal-row-height="true"/>
    </style:style>
    <style:style style:name="ro22" style:family="table-row">
      <style:table-row-properties style:row-height="2.579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3.184cm" fo:break-before="auto" style:use-optimal-row-height="true"/>
    </style:style>
    <style:style style:name="ro25" style:family="table-row">
      <style:table-row-properties style:row-height="2.29cm" fo:break-before="auto" style:use-optimal-row-height="true"/>
    </style:style>
    <style:style style:name="ro26" style:family="table-row">
      <style:table-row-properties style:row-height="1.157cm" fo:break-before="auto" style:use-optimal-row-height="true"/>
    </style:style>
    <style:style style:name="ro27" style:family="table-row">
      <style:table-row-properties style:row-height="1.632cm" fo:break-before="auto" style:use-optimal-row-height="true"/>
    </style:style>
    <style:style style:name="ro28" style:family="table-row">
      <style:table-row-properties style:row-height="1.526cm" fo:break-before="auto" style:use-optimal-row-height="true"/>
    </style:style>
    <style:style style:name="ro29" style:family="table-row">
      <style:table-row-properties style:row-height="0.788cm" fo:break-before="auto" style:use-optimal-row-height="true"/>
    </style:style>
    <style:style style:name="ro30" style:family="table-row">
      <style:table-row-properties style:row-height="1.473cm" fo:break-before="auto" style:use-optimal-row-height="true"/>
    </style:style>
    <style:style style:name="ro31" style:family="table-row">
      <style:table-row-properties style:row-height="1.947cm" fo:break-before="auto" style:use-optimal-row-height="true"/>
    </style:style>
    <style:style style:name="ro32" style:family="table-row">
      <style:table-row-properties style:row-height="0.947cm" fo:break-before="auto" style:use-optimal-row-height="true"/>
    </style:style>
    <style:style style:name="ro33" style:family="table-row">
      <style:table-row-properties style:row-height="4.974cm" fo:break-before="auto" style:use-optimal-row-height="true"/>
    </style:style>
    <style:style style:name="ro34" style:family="table-row">
      <style:table-row-properties style:row-height="5.87cm" fo:break-before="auto" style:use-optimal-row-height="true"/>
    </style:style>
    <style:style style:name="ro35" style:family="table-row">
      <style:table-row-properties style:row-height="3.632cm" fo:break-before="auto" style:use-optimal-row-height="true"/>
    </style:style>
    <style:style style:name="ro3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 Mat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740]&lt;&gt;&quot;&quot;)" style:apply-style-name="ConditionalStyle_5f_21" style:base-cell-address="Planilha1.A740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5]&lt;&gt;[.$B656])" style:apply-style-name="ConditionalStyle_5f_22" style:base-cell-address="Planilha1.A655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740]&lt;&gt;&quot;&quot;)" style:apply-style-name="ConditionalStyle_5f_21" style:base-cell-address="Planilha1.A740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2" style:base-cell-address="Planilha1.A1086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5]&lt;&gt;[.$B656])" style:apply-style-name="ConditionalStyle_5f_22" style:base-cell-address="Planilha1.A655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2" style:base-cell-address="Planilha1.A1086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2" style:base-cell-address="Planilha1.A1086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 Mat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 Mat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_20_1_20_1_20_1_20_1_20_1_20_1_20_1_20_1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 Mat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_20_1_20_1_20_1_20_1_20_1_20_1_20_1_20_1_20_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 Mat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_20_1_20_1_20_1_20_1_20_1_20_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 Mat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 Mat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_20_1_20_1_20_1_20_1_20_1_20_1_20_1_20_1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 Mat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_20_1_20_1_20_1_20_1_20_1_20_1_20_1_20_1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 Mat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1" fo:font-size="12pt" fo:font-style="normal" fo:text-shadow="none" style:text-underline-style="none" fo:font-weight="normal" style:font-size-asian="12pt" style:font-style-asian="normal" style:font-weight-asian="normal" style:font-name-complex="Calibri21" style:font-size-complex="12pt" style:font-style-complex="normal" style:font-weight-complex="normal"/>
    </style:style>
    <style:style style:name="ce51" style:family="table-cell" style:parent-style-name="Excel_20_Built-in_20_Explanatory_20_Tex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1" fo:font-size="12pt" fo:font-style="normal" fo:text-shadow="none" style:text-underline-style="none" fo:font-weight="normal" style:font-size-asian="12pt" style:font-style-asian="normal" style:font-weight-asian="normal" style:font-name-complex="Calibri21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1" fo:font-size="12pt" fo:font-style="normal" fo:text-shadow="none" style:text-underline-style="none" fo:font-weight="normal" style:font-size-asian="12pt" style:font-style-asian="normal" style:font-weight-asian="normal" style:font-name-complex="Calibri21" style:font-size-complex="12pt" style:font-style-complex="normal" style:font-weight-complex="normal"/>
    </style:style>
    <style:style style:name="ce5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2pt" fo:font-style="normal" fo:text-shadow="none" style:text-underline-style="none" fo:font-weight="normal" style:font-size-asian="12pt" style:font-style-asian="normal" style:font-weight-asian="normal" style:font-name-complex="Calibri21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fo:background-color="#edede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edede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5" style:family="table-cell" style:parent-style-name="Excel_20_Built-in_20_Normal_20_1_20_1_20_1_20_1_20_1_20_1_20_1_20_1_20_1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2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2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740]&lt;&gt;&quot;&quot;)" style:apply-style-name="ConditionalStyle_5f_21" style:base-cell-address="Planilha1.A740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740]&lt;&gt;&quot;&quot;)" style:apply-style-name="ConditionalStyle_5f_21" style:base-cell-address="Planilha1.A740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740]&lt;&gt;&quot;&quot;)" style:apply-style-name="ConditionalStyle_5f_21" style:base-cell-address="Planilha1.A740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5]&lt;&gt;[.$B656])" style:apply-style-name="ConditionalStyle_5f_22" style:base-cell-address="Planilha1.A655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740]&lt;&gt;&quot;&quot;)" style:apply-style-name="ConditionalStyle_5f_21" style:base-cell-address="Planilha1.A740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8" style:base-cell-address="Planilha1.B912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8" style:base-cell-address="Planilha1.B912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8" style:base-cell-address="Planilha1.B912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8" style:base-cell-address="Planilha1.B912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2" style:base-cell-address="Planilha1.A1086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5]&lt;&gt;[.$B656])" style:apply-style-name="ConditionalStyle_5f_22" style:base-cell-address="Planilha1.A655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5]&lt;&gt;[.$B656])" style:apply-style-name="ConditionalStyle_5f_22" style:base-cell-address="Planilha1.A655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5]&lt;&gt;[.$B656])" style:apply-style-name="ConditionalStyle_5f_22" style:base-cell-address="Planilha1.A655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2" style:base-cell-address="Planilha1.A1086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Normal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740]&lt;&gt;&quot;&quot;)" style:apply-style-name="ConditionalStyle_5f_21" style:base-cell-address="Planilha1.A740"/>
    </style:style>
    <style:style style:name="ce1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740]&lt;&gt;&quot;&quot;)" style:apply-style-name="ConditionalStyle_5f_21" style:base-cell-address="Planilha1.A740"/>
    </style:style>
    <style:style style:name="ce1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740]&lt;&gt;&quot;&quot;)" style:apply-style-name="ConditionalStyle_5f_21" style:base-cell-address="Planilha1.A740"/>
    </style:style>
    <style:style style:name="ce1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740]&lt;&gt;&quot;&quot;)" style:apply-style-name="ConditionalStyle_5f_21" style:base-cell-address="Planilha1.A740"/>
    </style:style>
    <style:style style:name="ce1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740]&lt;&gt;&quot;&quot;)" style:apply-style-name="ConditionalStyle_5f_21" style:base-cell-address="Planilha1.A740"/>
    </style:style>
    <style:style style:name="ce1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740]&lt;&gt;&quot;&quot;)" style:apply-style-name="ConditionalStyle_5f_21" style:base-cell-address="Planilha1.A740"/>
    </style:style>
    <style:style style:name="ce1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6" style:base-cell-address="Planilha1.C912"/>
    </style:style>
    <style:style style:name="ce1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6" style:base-cell-address="Planilha1.C912"/>
    </style:style>
    <style:style style:name="ce1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6" style:base-cell-address="Planilha1.C912"/>
    </style:style>
    <style:style style:name="ce1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6" style:base-cell-address="Planilha1.C912"/>
    </style:style>
    <style:style style:name="ce1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6" style:base-cell-address="Planilha1.C912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6" style:base-cell-address="Planilha1.C912"/>
    </style:style>
    <style:style style:name="ce1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6" style:base-cell-address="Planilha1.C912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6" style:base-cell-address="Planilha1.C912"/>
    </style:style>
    <style:style style:name="ce1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6" style:base-cell-address="Planilha1.C912"/>
    </style:style>
    <style:style style:name="ce1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6" style:base-cell-address="Planilha1.C912"/>
    </style:style>
    <style:style style:name="ce1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6" style:base-cell-address="Planilha1.C912"/>
    </style:style>
    <style:style style:name="ce1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6" style:base-cell-address="Planilha1.C912"/>
    </style:style>
    <style:style style:name="ce1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6" style:base-cell-address="Planilha1.C912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1085]&lt;&gt;&quot;&quot;)" style:apply-style-name="ConditionalStyle_5f_14" style:base-cell-address="Planilha1.C1085"/>
    </style:style>
    <style:style style:name="ce1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1" style:base-cell-address="Planilha1.C1086"/>
    </style:style>
    <style:style style:name="ce1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1" style:base-cell-address="Planilha1.C1086"/>
    </style:style>
    <style:style style:name="ce1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1" style:base-cell-address="Planilha1.C1086"/>
    </style:style>
    <style:style style:name="ce1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1" style:base-cell-address="Planilha1.C1086"/>
    </style:style>
    <style:style style:name="ce1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1" style:base-cell-address="Planilha1.C1086"/>
    </style:style>
    <style:style style:name="ce1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1" style:base-cell-address="Planilha1.C1086"/>
    </style:style>
    <style:style style:name="ce1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1" style:base-cell-address="Planilha1.C1086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1" style:base-cell-address="Planilha1.C1086"/>
    </style:style>
    <style:style style:name="ce1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1" style:base-cell-address="Planilha1.C1086"/>
    </style:style>
    <style:style style:name="ce1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1" style:base-cell-address="Planilha1.C1086"/>
    </style:style>
    <style:style style:name="ce1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1" style:base-cell-address="Planilha1.C1086"/>
    </style:style>
    <style:style style:name="ce1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1" style:base-cell-address="Planilha1.C1086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1086]&lt;&gt;&quot;&quot;)" style:apply-style-name="ConditionalStyle_5f_11" style:base-cell-address="Planilha1.C1086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2pt" fo:font-style="normal" fo:text-shadow="none" style:text-underline-style="none" fo:font-weight="normal" style:font-size-asian="12pt" style:font-style-asian="normal" style:font-weight-asian="normal" style:font-name-complex="Calibri21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740]&lt;&gt;&quot;&quot;)" style:apply-style-name="ConditionalStyle_5f_21" style:base-cell-address="Planilha1.A740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8" style:base-cell-address="Planilha1.B912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8" style:base-cell-address="Planilha1.B912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8" style:base-cell-address="Planilha1.B912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19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 Mat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 Mat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20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654]&lt;&gt;&quot;&quot;)" style:apply-style-name="ConditionalStyle_5f_23" style:base-cell-address="Planilha1.A654"/>
    </style:style>
    <style:style style:name="ce209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8" style:base-cell-address="Planilha1.B912"/>
    </style:style>
    <style:style style:name="ce210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C912]&lt;&gt;&quot;&quot;)" style:apply-style-name="ConditionalStyle_5f_18" style:base-cell-address="Planilha1.B912"/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4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6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7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8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Normal_20_2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1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2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2pt" fo:font-style="normal" fo:text-shadow="none" style:text-underline-style="none" fo:font-weight="normal" style:font-size-asian="12pt" style:font-style-asian="normal" style:font-weight-asian="normal" style:font-name-complex="Calibri21" style:font-size-complex="12pt" style:font-style-complex="normal" style:font-weight-complex="normal"/>
    </style:style>
    <style:style style:name="ce223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4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5" style:family="table-cell" style:parent-style-name="Normal_20_2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2pt" fo:font-style="normal" fo:text-shadow="none" style:text-underline-style="none" fo:font-weight="normal" style:font-size-asian="12pt" style:font-style-asian="normal" style:font-weight-asian="normal" style:font-name-complex="Calibri21" style:font-size-complex="12pt" style:font-style-complex="normal" style:font-weight-complex="normal"/>
    </style:style>
    <style:style style:name="ce226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7" style:family="table-cell" style:parent-style-name="Default" style:data-style-name="N130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9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3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130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8" style:family="table-cell" style:parent-style-name="Default" style:data-style-name="N130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8" style:family="table-cell" style:parent-style-name="Default" style:data-style-name="N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0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Normal_20_2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3" style:family="table-cell" style:parent-style-name="Default" style:data-style-name="N130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B654]&lt;&gt;&quot;&quot;)" style:apply-style-name="ConditionalStyle_5f_23" style:base-cell-address="Planilha1.A654"/>
    </style:style>
    <style:style style:name="ce262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B654]&lt;&gt;&quot;&quot;)" style:apply-style-name="ConditionalStyle_5f_23" style:base-cell-address="Planilha1.A654"/>
    </style:style>
    <style:style style:name="ce263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B654]&lt;&gt;&quot;&quot;)" style:apply-style-name="ConditionalStyle_5f_23" style:base-cell-address="Planilha1.A654"/>
    </style:style>
    <style:style style:name="ce264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C912]&lt;&gt;&quot;&quot;)" style:apply-style-name="ConditionalStyle_5f_18" style:base-cell-address="Planilha1.B912"/>
    </style:style>
    <style:style style:name="ce265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C912]&lt;&gt;&quot;&quot;)" style:apply-style-name="ConditionalStyle_5f_18" style:base-cell-address="Planilha1.B912"/>
    </style:style>
    <style:style style:name="ce266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B654]&lt;&gt;&quot;&quot;)" style:apply-style-name="ConditionalStyle_5f_23" style:base-cell-address="Planilha1.A654"/>
    </style:style>
    <style:style style:name="ce267" style:family="table-cell" style:parent-style-name="Default" style:data-style-name="N13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9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 Math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973cm" svg:height="2.96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17"/>
        <table:table-column table:style-name="co3" table:default-cell-style-name="ce131"/>
        <table:table-column table:style-name="co4" table:default-cell-style-name="ce187"/>
        <table:table-column table:style-name="co5" table:default-cell-style-name="ce208"/>
        <table:table-column table:style-name="co6" table:number-columns-repeated="2" table:default-cell-style-name="ce187"/>
        <table:table-column table:style-name="co7" table:default-cell-style-name="ce187"/>
        <table:table-column table:style-name="co6" table:default-cell-style-name="ce262"/>
        <table:table-column table:style-name="co8" table:default-cell-style-name="ce187"/>
        <table:table-row table:style-name="ro1">
          <table:table-cell table:style-name="ce1" table:number-columns-spanned="1" table:number-rows-spanned="6"/>
          <table:table-cell table:style-name="ce31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32"/>
          <table:table-cell table:style-name="ce255" table:number-columns-repeated="2"/>
        </table:table-row>
        <table:table-row table:style-name="ro1">
          <table:covered-table-cell table:style-name="ce2"/>
          <table:covered-table-cell table:number-columns-repeated="7" table:style-name="ce32"/>
          <table:table-cell table:style-name="ce255" table:number-columns-repeated="2"/>
        </table:table-row>
        <table:table-row table:style-name="ro1">
          <table:covered-table-cell table:style-name="ce2"/>
          <table:covered-table-cell table:number-columns-repeated="7" table:style-name="ce32"/>
          <table:table-cell table:style-name="ce255" table:number-columns-repeated="2"/>
        </table:table-row>
        <table:table-row table:style-name="ro1">
          <table:covered-table-cell table:style-name="ce2"/>
          <table:covered-table-cell table:number-columns-repeated="7" table:style-name="ce32"/>
          <table:table-cell table:style-name="ce255" table:number-columns-repeated="2"/>
        </table:table-row>
        <table:table-row table:style-name="ro1">
          <table:covered-table-cell table:style-name="ce2"/>
          <table:table-cell table:style-name="ce33" office:value-type="string" calcext:value-type="string" table:number-columns-spanned="7" table:number-rows-spanned="1">
            <text:p>Mês: FEVEREIRO</text:p>
          </table:table-cell>
          <table:covered-table-cell table:number-columns-repeated="6" table:style-name="ce61"/>
          <table:table-cell table:style-name="ce255" table:number-columns-repeated="2"/>
        </table:table-row>
        <table:table-row table:style-name="ro1">
          <table:covered-table-cell table:style-name="ce2"/>
          <table:table-cell table:style-name="ce33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61"/>
          <table:table-cell table:style-name="ce255" table:number-columns-repeated="2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RQE 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Especialidade </text:p>
          </table:table-cell>
          <table:table-cell table:style-name="ce3" office:value-type="string" calcext:value-type="string">
            <text:p>Vinculo Empregatício</text:p>
          </table:table-cell>
          <table:table-cell table:style-name="ce3" office:value-type="string" calcext:value-type="string">
            <text:p>Horário de entrada</text:p>
          </table:table-cell>
          <table:table-cell table:style-name="ce247" office:value-type="string" calcext:value-type="string">
            <text:p>Horário de saida </text:p>
          </table:table-cell>
          <table:table-cell table:style-name="ce247" office:value-type="string" calcext:value-type="string">
            <text:p>Carga horária mensal</text:p>
          </table:table-cell>
          <table:table-cell table:style-name="ce247" office:value-type="string" calcext:value-type="string">
            <text:p>Dias trabalhados no mês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na Amélia Dantas de Oliveira </text:p>
          </table:table-cell>
          <table:table-cell table:style-name="ce4" office:value-type="float" office:value="16173" calcext:value-type="float">
            <text:p>16173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215" office:value-type="time" office:time-value="PT07H00M00S" calcext:value-type="time">
            <text:p>07:00</text:p>
          </table:table-cell>
          <table:table-cell table:style-name="ce248" office:value-type="time" office:time-value="PT19H00M00S" calcext:value-type="time">
            <text:p>19:00</text:p>
          </table:table-cell>
          <table:table-cell table:style-name="ce256" office:value-type="string" calcext:value-type="string">
            <text:p>12 horas</text:p>
          </table:table-cell>
          <table:table-cell table:style-name="ce268" office:value-type="date" office:date-value="2024-02-10" calcext:value-type="date">
            <text:p>10/fev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Daniel Barusco Duran</text:p>
          </table:table-cell>
          <table:table-cell table:style-name="ce5" office:value-type="float" office:value="17414" calcext:value-type="float">
            <text:p>17414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256" office:value-type="string" calcext:value-type="string">
            <text:p>12 horas</text:p>
          </table:table-cell>
          <table:table-cell table:style-name="ce269" office:value-type="date" office:date-value="2024-02-18" calcext:value-type="date">
            <text:p>18/fev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Eduardo Marzola Grandini </text:p>
          </table:table-cell>
          <table:table-cell table:style-name="ce5" office:value-type="float" office:value="15001" calcext:value-type="float">
            <text:p>15001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06, 13, 20, 27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Estevão Peixoto Monteiro </text:p>
          </table:table-cell>
          <table:table-cell table:style-name="ce5" office:value-type="float" office:value="9291" calcext:value-type="float">
            <text:p>9291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19, 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Estevão Peixoto Monteiro </text:p>
          </table:table-cell>
          <table:table-cell table:style-name="ce5" office:value-type="float" office:value="9291" calcext:value-type="float">
            <text:p>9291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19, 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Guilherme Vasconcelos Bastos</text:p>
          </table:table-cell>
          <table:table-cell table:style-name="ce5"/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01, 08, 09, 1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5" office:value-type="string" calcext:value-type="string">
            <text:p>Gustavo Vieira Ramos Ferreira </text:p>
          </table:table-cell>
          <table:table-cell table:style-name="ce5" office:value-type="float" office:value="15772" calcext:value-type="float">
            <text:p>15772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256" office:value-type="string" calcext:value-type="string">
            <text:p>12 horas</text:p>
          </table:table-cell>
          <table:table-cell table:style-name="ce269" office:value-type="date" office:date-value="2024-02-22" calcext:value-type="date">
            <text:p>22/fev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5" office:value-type="string" calcext:value-type="string">
            <text:p>Felipe Bufaiçal Rassi Carneiro</text:p>
          </table:table-cell>
          <table:table-cell table:style-name="ce5" office:value-type="float" office:value="17060" calcext:value-type="float">
            <text:p>17060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72 horas</text:p>
          </table:table-cell>
          <table:table-cell table:style-name="ce5" office:value-type="string" calcext:value-type="string">
            <text:p>03, 04, 07, 14, 21, 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Flávio Antonio Sonego </text:p>
          </table:table-cell>
          <table:table-cell table:style-name="ce5" office:value-type="float" office:value="12334" calcext:value-type="float">
            <text:p>12334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60 horas</text:p>
          </table:table-cell>
          <table:table-cell table:style-name="ce5" office:value-type="string" calcext:value-type="string">
            <text:p>07, 14, 21, 25, 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Francisco Pereira Baia</text:p>
          </table:table-cell>
          <table:table-cell table:style-name="ce5" office:value-type="float" office:value="13406" calcext:value-type="float">
            <text:p>13406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04, 1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Francisco Pereira Baia </text:p>
          </table:table-cell>
          <table:table-cell table:style-name="ce5" office:value-type="float" office:value="13406" calcext:value-type="float">
            <text:p>13406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string" calcext:value-type="string">
            <text:p>84 horas</text:p>
          </table:table-cell>
          <table:table-cell table:style-name="ce5" office:value-type="string" calcext:value-type="string">
            <text:p>03, 07, 09, 10, 14, 21, 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Isabela M. Vieira Motta</text:p>
          </table:table-cell>
          <table:table-cell table:style-name="ce5" office:value-type="float" office:value="14835" calcext:value-type="float">
            <text:p>14835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07H00M00S" calcext:value-type="time">
            <text:p>07:00</text:p>
          </table:table-cell>
          <table:table-cell table:style-name="ce249" office:value-type="time" office:time-value="PT19H00M00S" calcext:value-type="time">
            <text:p>19:00</text:p>
          </table:table-cell>
          <table:table-cell table:style-name="ce5" office:value-type="string" calcext:value-type="string">
            <text:p>48 horas</text:p>
          </table:table-cell>
          <table:table-cell table:style-name="ce269" office:value-type="string" calcext:value-type="string">
            <text:p>01, 10, 17, 24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5" office:value-type="string" calcext:value-type="string">
            <text:p>Izabela Cristina M. Barbosa Batista <text:s/></text:p>
          </table:table-cell>
          <table:table-cell table:style-name="ce5" office:value-type="float" office:value="16226" calcext:value-type="float">
            <text:p>16226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07H00M00S" calcext:value-type="time">
            <text:p>07:00</text:p>
          </table:table-cell>
          <table:table-cell table:style-name="ce249" office:value-type="time" office:time-value="PT19H00M00S" calcext:value-type="time">
            <text:p>19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08, 15, 22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Lucas Rassi Garcia </text:p>
          </table:table-cell>
          <table:table-cell table:style-name="ce5" office:value-type="float" office:value="16889" calcext:value-type="float">
            <text:p>16889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07H00M00S" calcext:value-type="time">
            <text:p>07:00</text:p>
          </table:table-cell>
          <table:table-cell table:style-name="ce249" office:value-type="time" office:time-value="PT19H00M00S" calcext:value-type="time">
            <text:p>19:00</text:p>
          </table:table-cell>
          <table:table-cell table:style-name="ce5" office:value-type="string" calcext:value-type="string">
            <text:p>72 horas</text:p>
          </table:table-cell>
          <table:table-cell table:style-name="ce5" office:value-type="string" calcext:value-type="string">
            <text:p>03, 07, 11, 14, 21, 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5" office:value-type="string" calcext:value-type="string">
            <text:p>Luis Rodrigo Caldas Bacelar </text:p>
          </table:table-cell>
          <table:table-cell table:style-name="ce5" office:value-type="float" office:value="17503" calcext:value-type="float">
            <text:p>17503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07H00M00S" calcext:value-type="time">
            <text:p>07:00</text:p>
          </table:table-cell>
          <table:table-cell table:style-name="ce249" office:value-type="time" office:time-value="PT19H00M00S" calcext:value-type="time">
            <text:p>19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02, 16, 23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5" office:value-type="string" calcext:value-type="string">
            <text:p>Luis Rodrigo Caldas Bacelar </text:p>
          </table:table-cell>
          <table:table-cell table:style-name="ce5" office:value-type="float" office:value="17503" calcext:value-type="float">
            <text:p>17503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19H00M00S" calcext:value-type="time">
            <text:p>19:00</text:p>
          </table:table-cell>
          <table:table-cell table:style-name="ce249" office:value-type="time" office:time-value="PT07H00M00S" calcext:value-type="time">
            <text:p>07:00</text:p>
          </table:table-cell>
          <table:table-cell table:style-name="ce5" office:value-type="string" calcext:value-type="string">
            <text:p>36 horas </text:p>
          </table:table-cell>
          <table:table-cell table:style-name="ce5" office:value-type="string" calcext:value-type="string">
            <text:p>05, 12, 26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Osvaldo Carvalho Neto</text:p>
          </table:table-cell>
          <table:table-cell table:style-name="ce5" office:value-type="float" office:value="14718" calcext:value-type="float">
            <text:p>14718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07H00M00S" calcext:value-type="time">
            <text:p>07:00</text:p>
          </table:table-cell>
          <table:table-cell table:style-name="ce249" office:value-type="time" office:time-value="PT19H00M00S" calcext:value-type="time">
            <text:p>19:00</text:p>
          </table:table-cell>
          <table:table-cell table:style-name="ce5" office:value-type="string" calcext:value-type="string">
            <text:p>84 horas</text:p>
          </table:table-cell>
          <table:table-cell table:style-name="ce5" office:value-type="string" calcext:value-type="string">
            <text:p>02, 05, 09, 12, 16, 23, 26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Osvaldo Carvalho Neto</text:p>
          </table:table-cell>
          <table:table-cell table:style-name="ce5" office:value-type="float" office:value="14718" calcext:value-type="float">
            <text:p>14718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19H00M00S" calcext:value-type="time">
            <text:p>19:00</text:p>
          </table:table-cell>
          <table:table-cell table:style-name="ce249" office:value-type="time" office:time-value="PT07H00M00S" calcext:value-type="time">
            <text:p>07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05, 12, 26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5" office:value-type="string" calcext:value-type="string">
            <text:p>Renan Felipe Alcântara <text:s/>Alencar </text:p>
          </table:table-cell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07H00M00S" calcext:value-type="time">
            <text:p>07:00</text:p>
          </table:table-cell>
          <table:table-cell table:style-name="ce249" office:value-type="time" office:time-value="PT19H00M00S" calcext:value-type="time">
            <text:p>19:00</text:p>
          </table:table-cell>
          <table:table-cell table:style-name="ce5" office:value-type="string" calcext:value-type="string">
            <text:p>84 horas</text:p>
          </table:table-cell>
          <table:table-cell table:style-name="ce5" office:value-type="string" calcext:value-type="string">
            <text:p>06, 13, 17, 20, 24, 25, 27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5" office:value-type="string" calcext:value-type="string">
            <text:p>Renan Felipe Alcântara Alencar </text:p>
          </table:table-cell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19H00M00S" calcext:value-type="time">
            <text:p>19:00</text:p>
          </table:table-cell>
          <table:table-cell table:style-name="ce249" office:value-type="time" office:time-value="PT07H00M00S" calcext:value-type="time">
            <text:p>07:00</text:p>
          </table:table-cell>
          <table:table-cell table:style-name="ce5" office:value-type="string" calcext:value-type="string">
            <text:p>72 horas</text:p>
          </table:table-cell>
          <table:table-cell table:style-name="ce5" office:value-type="string" calcext:value-type="string">
            <text:p>06, 13, 17, 20, 24, 27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Ronan Wilk Guimarães </text:p>
          </table:table-cell>
          <table:table-cell table:style-name="ce5" office:value-type="float" office:value="16954" calcext:value-type="float">
            <text:p>16954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07H00M00S" calcext:value-type="time">
            <text:p>07:00</text:p>
          </table:table-cell>
          <table:table-cell table:style-name="ce249" office:value-type="time" office:time-value="PT19H00M00S" calcext:value-type="time">
            <text:p>19:00</text:p>
          </table:table-cell>
          <table:table-cell table:style-name="ce5" office:value-type="string" calcext:value-type="string">
            <text:p>108 horas</text:p>
          </table:table-cell>
          <table:table-cell table:style-name="ce5" office:value-type="string" calcext:value-type="string">
            <text:p>05, 06, 12, 13, 19, 20, 26, 27, 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Ronan Wilk Guimarães </text:p>
          </table:table-cell>
          <table:table-cell table:style-name="ce5" office:value-type="float" office:value="16954" calcext:value-type="float">
            <text:p>16954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19H00M00S" calcext:value-type="time">
            <text:p>19:00</text:p>
          </table:table-cell>
          <table:table-cell table:style-name="ce249" office:value-type="time" office:time-value="PT07H00M00S" calcext:value-type="time">
            <text:p>07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04, 11, 18, 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5" office:value-type="string" calcext:value-type="string">
            <text:p>Sarson Rener Custodio Olieira </text:p>
          </table:table-cell>
          <table:table-cell table:style-name="ce5" office:value-type="float" office:value="14984" calcext:value-type="float">
            <text:p>14984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19H00M00S" calcext:value-type="time">
            <text:p>19:00</text:p>
          </table:table-cell>
          <table:table-cell table:style-name="ce24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 horas</text:p>
          </table:table-cell>
          <table:table-cell table:style-name="ce269" office:value-type="date" office:date-value="2024-02-11" calcext:value-type="date">
            <text:p>11/fev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34" office:value-type="string" calcext:value-type="string">
            <text:p>Nathany Vieira Silva</text:p>
          </table:table-cell>
          <table:table-cell table:style-name="ce124" office:value-type="string" calcext:value-type="string">
            <text:p>x</text:p>
          </table:table-cell>
          <table:table-cell table:style-name="ce179" office:value-type="string" calcext:value-type="string">
            <text:p>Coordenação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6H00M00S" calcext:value-type="time">
            <text:p>16:00</text:p>
          </table:table-cell>
          <table:table-cell table:style-name="ce6" office:value-type="string" calcext:value-type="string">
            <text:p>160 horas</text:p>
          </table:table-cell>
          <table:table-cell table:style-name="ce20" office:value-type="string" calcext:value-type="string">
            <text:p>01-02,05-09,12,14-16,19-23, 26-29.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Tainã da Silva Azevedo Sur</text:p>
          </table:table-cell>
          <table:table-cell table:style-name="ce124" office:value-type="string" calcext:value-type="string">
            <text:p>x</text:p>
          </table:table-cell>
          <table:table-cell table:style-name="ce179" office:value-type="string" calcext:value-type="string">
            <text:p>UTIN 2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Keila Maria Alves da Cunha</text:p>
          </table:table-cell>
          <table:table-cell table:style-name="ce124" office:value-type="string" calcext:value-type="string">
            <text:p>x</text:p>
          </table:table-cell>
          <table:table-cell table:style-name="ce179" office:value-type="string" calcext:value-type="string">
            <text:p>UTIN 1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Thassara Marcelle Silva</text:p>
          </table:table-cell>
          <table:table-cell table:style-name="ce124" office:value-type="string" calcext:value-type="string">
            <text:p>x</text:p>
          </table:table-cell>
          <table:table-cell table:style-name="ce179" office:value-type="string" calcext:value-type="string">
            <text:p>UTIN 1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Lorena Rodrigues Silva</text:p>
          </table:table-cell>
          <table:table-cell table:style-name="ce124" office:value-type="string" calcext:value-type="string">
            <text:p>x</text:p>
          </table:table-cell>
          <table:table-cell table:style-name="ce179" office:value-type="string" calcext:value-type="string">
            <text:p>UTIN 2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08 horas</text:p>
          </table:table-cell>
          <table:table-cell table:style-name="ce6" office:value-type="string" calcext:value-type="string">
            <text:p>03,06,09,12,15,18,21,24,27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Juliana Cordeiro M. de Barros </text:p>
          </table:table-cell>
          <table:table-cell table:style-name="ce124" office:value-type="string" calcext:value-type="string">
            <text:p>x</text:p>
          </table:table-cell>
          <table:table-cell table:style-name="ce179" office:value-type="string" calcext:value-type="string">
            <text:p>UTIN 1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08 horas</text:p>
          </table:table-cell>
          <table:table-cell table:style-name="ce6" office:value-type="string" calcext:value-type="string">
            <text:p>03,06,09,12,15,18,21,24,27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Amanda Lohanny Sousa Campos</text:p>
          </table:table-cell>
          <table:table-cell table:style-name="ce124" office:value-type="string" calcext:value-type="string">
            <text:p>x</text:p>
          </table:table-cell>
          <table:table-cell table:style-name="ce179" office:value-type="string" calcext:value-type="string">
            <text:p>UTIN 1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108 horas</text:p>
          </table:table-cell>
          <table:table-cell table:style-name="ce6" office:value-type="string" calcext:value-type="string">
            <text:p>03,06,09,12,15,18,21,24,27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35" office:value-type="string" calcext:value-type="string">
            <text:p>Cleyciany Barbosa Da Cruz</text:p>
          </table:table-cell>
          <table:table-cell table:style-name="ce124" office:value-type="string" calcext:value-type="string">
            <text:p>x</text:p>
          </table:table-cell>
          <table:table-cell table:style-name="ce179" office:value-type="string" calcext:value-type="string">
            <text:p>UTIN 1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Tatiane Carneiro de Carvalho</text:p>
          </table:table-cell>
          <table:table-cell table:style-name="ce124" office:value-type="string" calcext:value-type="string">
            <text:p>x</text:p>
          </table:table-cell>
          <table:table-cell table:style-name="ce179" office:value-type="string" calcext:value-type="string">
            <text:p>UTIN 1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7" office:value-type="string" calcext:value-type="string">
            <text:p>Raissa Netto Medeiros</text:p>
          </table:table-cell>
          <table:table-cell table:style-name="ce124" office:value-type="string" calcext:value-type="string">
            <text:p>x</text:p>
          </table:table-cell>
          <table:table-cell table:style-name="ce179" office:value-type="string" calcext:value-type="string">
            <text:p>UTIN 1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108 horas</text:p>
          </table:table-cell>
          <table:table-cell table:style-name="ce6" office:value-type="string" calcext:value-type="string">
            <text:p>03,06,09,12,15,18,21,24,27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7" office:value-type="string" calcext:value-type="string">
            <text:p>Rejane Esteves de Matos</text:p>
          </table:table-cell>
          <table:table-cell table:style-name="ce124" office:value-type="string" calcext:value-type="string">
            <text:p>x</text:p>
          </table:table-cell>
          <table:table-cell table:style-name="ce179" office:value-type="string" calcext:value-type="string">
            <text:p>UTIN 1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108 horas</text:p>
          </table:table-cell>
          <table:table-cell table:style-name="ce6" office:value-type="string" calcext:value-type="string">
            <text:p>03,06,09,12,15,18,21,24,27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Daniela Ferreira de Lima</text:p>
          </table:table-cell>
          <table:table-cell table:style-name="ce124" office:value-type="string" calcext:value-type="string">
            <text:p>x</text:p>
          </table:table-cell>
          <table:table-cell table:style-name="ce179" office:value-type="string" calcext:value-type="string">
            <text:p>UTIN 1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9" office:value-type="string" calcext:value-type="string">
            <text:p>Terezinha Pereira Maciel </text:p>
          </table:table-cell>
          <table:table-cell table:style-name="ce124" office:value-type="string" calcext:value-type="string">
            <text:p>x</text:p>
          </table:table-cell>
          <table:table-cell table:style-name="ce179" office:value-type="string" calcext:value-type="string">
            <text:p>UTIN 1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9" office:value-type="string" calcext:value-type="string">
            <text:p>Kamila Fernandes da Silva</text:p>
          </table:table-cell>
          <table:table-cell table:style-name="ce124" office:value-type="string" calcext:value-type="string">
            <text:p>x</text:p>
          </table:table-cell>
          <table:table-cell table:style-name="ce179" office:value-type="string" calcext:value-type="string">
            <text:p>UTIN 1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licença maternidade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Alessandra Esteves de O. Chaves</text:p>
          </table:table-cell>
          <table:table-cell table:style-name="ce124" office:value-type="string" calcext:value-type="string">
            <text:p>x</text:p>
          </table:table-cell>
          <table:table-cell table:style-name="ce179" office:value-type="string" calcext:value-type="string">
            <text:p>UTIN 1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108 horas</text:p>
          </table:table-cell>
          <table:table-cell table:style-name="ce6" office:value-type="string" calcext:value-type="string">
            <text:p>03,06,09,12,15,18,21,24,27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Rodolfo Vasconcelos de Moraes e Silva</text:p>
          </table:table-cell>
          <table:table-cell table:style-name="ce124" office:value-type="string" calcext:value-type="string">
            <text:p>x</text:p>
          </table:table-cell>
          <table:table-cell table:style-name="ce179" office:value-type="string" calcext:value-type="string">
            <text:p>UTIN 2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20" office:value-type="string" calcext:value-type="string">
            <text:p>Ewellyn Cristina Alves de Araujo </text:p>
          </table:table-cell>
          <table:table-cell table:style-name="ce124" office:value-type="string" calcext:value-type="string">
            <text:p>x</text:p>
          </table:table-cell>
          <table:table-cell table:style-name="ce6" office:value-type="string" calcext:value-type="string">
            <text:p>UTIN 2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Lais Aparecida da Silva</text:p>
          </table:table-cell>
          <table:table-cell table:style-name="ce124" office:value-type="string" calcext:value-type="string">
            <text:p>x</text:p>
          </table:table-cell>
          <table:table-cell table:style-name="ce6" office:value-type="string" calcext:value-type="string">
            <text:p>UTIN 1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08 horas</text:p>
          </table:table-cell>
          <table:table-cell table:style-name="ce6" office:value-type="string" calcext:value-type="string">
            <text:p>03,06,09,12,15,18,21,24,27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Solange Samara Ferreira da Silva</text:p>
          </table:table-cell>
          <table:table-cell table:style-name="ce124" office:value-type="string" calcext:value-type="string">
            <text:p>x</text:p>
          </table:table-cell>
          <table:table-cell table:style-name="ce6" office:value-type="string" calcext:value-type="string">
            <text:p>UTIN 2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licença maternidade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Sheila Alves Pereira</text:p>
          </table:table-cell>
          <table:table-cell table:style-name="ce124" office:value-type="string" calcext:value-type="string">
            <text:p>x</text:p>
          </table:table-cell>
          <table:table-cell table:style-name="ce6" office:value-type="string" calcext:value-type="string">
            <text:p>UTIN 1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SES</text:p>
          </table:table-cell>
          <table:table-cell table:style-name="ce218" office:value-type="time" office:time-value="PT13H00M00S" calcext:value-type="time">
            <text:p>13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20" office:value-type="string" calcext:value-type="string">
            <text:p>01-02,05-09,12,14-16,19-23, 26-29.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36" office:value-type="string" calcext:value-type="string">
            <text:p>Raquel Feliciano dos Santos </text:p>
          </table:table-cell>
          <table:table-cell table:style-name="ce124" office:value-type="string" calcext:value-type="string">
            <text:p>x</text:p>
          </table:table-cell>
          <table:table-cell table:style-name="ce6" office:value-type="string" calcext:value-type="string">
            <text:p>UCIN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08 horas</text:p>
          </table:table-cell>
          <table:table-cell table:style-name="ce6" office:value-type="string" calcext:value-type="string">
            <text:p>03,06,09,12,15,18,21,24,27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Pollyana Otto de Oliveira</text:p>
          </table:table-cell>
          <table:table-cell table:style-name="ce124" office:value-type="string" calcext:value-type="string">
            <text:p>x</text:p>
          </table:table-cell>
          <table:table-cell table:style-name="ce6" office:value-type="string" calcext:value-type="string">
            <text:p>UCIN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36" office:value-type="string" calcext:value-type="string">
            <text:p>Francielle Oliveira Balduino</text:p>
          </table:table-cell>
          <table:table-cell table:style-name="ce124" office:value-type="string" calcext:value-type="string">
            <text:p>x</text:p>
          </table:table-cell>
          <table:table-cell table:style-name="ce6" office:value-type="string" calcext:value-type="string">
            <text:p>UTIN 1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Andrea Cavalcante de Aguiar Pires</text:p>
          </table:table-cell>
          <table:table-cell table:style-name="ce124" office:value-type="string" calcext:value-type="string">
            <text:p>x</text:p>
          </table:table-cell>
          <table:table-cell table:style-name="ce6" office:value-type="string" calcext:value-type="string">
            <text:p>UCIN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36" office:value-type="string" calcext:value-type="string">
            <text:p>Grazielle Magalhães Rodrigues</text:p>
          </table:table-cell>
          <table:table-cell table:style-name="ce124" office:value-type="string" calcext:value-type="string">
            <text:p>x</text:p>
          </table:table-cell>
          <table:table-cell table:style-name="ce6" office:value-type="string" calcext:value-type="string">
            <text:p>UTIN 2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Anna Paula Sousa de Carvalho</text:p>
          </table:table-cell>
          <table:table-cell table:style-name="ce124" office:value-type="string" calcext:value-type="string">
            <text:p>x</text:p>
          </table:table-cell>
          <table:table-cell table:style-name="ce6" office:value-type="string" calcext:value-type="string">
            <text:p>UCIN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108 horas</text:p>
          </table:table-cell>
          <table:table-cell table:style-name="ce6" office:value-type="string" calcext:value-type="string">
            <text:p>03,06,09,12,15,18,21,24,27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Danielle Leite Vasconcelos </text:p>
          </table:table-cell>
          <table:table-cell table:style-name="ce124" office:value-type="string" calcext:value-type="string">
            <text:p>x</text:p>
          </table:table-cell>
          <table:table-cell table:style-name="ce6" office:value-type="string" calcext:value-type="string">
            <text:p>UTIN 1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Beatriz Pereira dos Santos </text:p>
          </table:table-cell>
          <table:table-cell table:style-name="ce124" office:value-type="string" calcext:value-type="string">
            <text:p>x</text:p>
          </table:table-cell>
          <table:table-cell table:style-name="ce6" office:value-type="string" calcext:value-type="string">
            <text:p>UTIN 1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Karita Fernanda Martins Periera </text:p>
          </table:table-cell>
          <table:table-cell table:style-name="ce124" office:value-type="string" calcext:value-type="string">
            <text:p>x</text:p>
          </table:table-cell>
          <table:table-cell table:style-name="ce6" office:value-type="string" calcext:value-type="string">
            <text:p>UCIN</text:p>
          </table:table-cell>
          <table:table-cell table:style-name="ce194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Tais Nayara Silva De Moares </text:p>
          </table:table-cell>
          <table:table-cell table:style-name="ce124" office:value-type="string" calcext:value-type="string">
            <text:p>x</text:p>
          </table:table-cell>
          <table:table-cell table:style-name="ce6" office:value-type="string" calcext:value-type="string">
            <text:p>UCIN 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Rosilene Venancio de Paula </text:p>
          </table:table-cell>
          <table:table-cell table:style-name="ce124" office:value-type="string" calcext:value-type="string">
            <text:p>x</text:p>
          </table:table-cell>
          <table:table-cell table:style-name="ce6" office:value-type="string" calcext:value-type="string">
            <text:p>UTIN 1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Marilane Oliveira de Figueiredo </text:p>
          </table:table-cell>
          <table:table-cell table:style-name="ce124" office:value-type="string" calcext:value-type="string">
            <text:p>x</text:p>
          </table:table-cell>
          <table:table-cell table:style-name="ce6" office:value-type="string" calcext:value-type="string">
            <text:p>UCIN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Rhaissa da Fonseca Rosa</text:p>
          </table:table-cell>
          <table:table-cell table:style-name="ce124" office:value-type="string" calcext:value-type="string">
            <text:p>x</text:p>
          </table:table-cell>
          <table:table-cell table:style-name="ce6" office:value-type="string" calcext:value-type="string">
            <text:p>UCIN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IGH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08 horas</text:p>
          </table:table-cell>
          <table:table-cell table:style-name="ce6" office:value-type="string" calcext:value-type="string">
            <text:p>03,06,09,12,15,18,21,24,27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Renata Machado Leite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Farmacêutica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2/02; 06/02; 08/02; 12/02; 14/02; 16/02; 20/02; 22/02; 26/02; 28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Marise de Medeiros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2; 05/02; 07/02; 09/02; 15/02; 19/02; 21/02; 23/02; 27/02; 29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Maria das Graças Bezerra G. Rocha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2/02; 06/02; 08/02; 12/02; 14/02; 16/02; 20/02; 22/02; 26/02; 28/02.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Iracy Barros de Souza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2/02; 06/02; 08/02; 12/02; 14/02; 16/02; 20/02; 22/02; 26/02; 28/02.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Irany Gomes Resplandes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2/02; 06/02; 08/02; 12/02; 14/02; 16/02; 20/02; 22/02; 26/02; 28/02.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Marilu Bittencourt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2; 05/02; 07/02; 09/02; 15/02; 19/02; 21/02; 23/02; 27/02; 29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Suelena Rodrigues Pereira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2; 05/02; 07/02; 09/02; 15/02; 19/02; 21/02; 23/02; 27/02; 29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Tânia Maria dos Santos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2; 05/02; 07/02; 09/02; 15/02; 19/02; 21/02; 23/02; 27/02; 29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Maria Francisca Nunes de Souza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2; 04/02; 07/02; 10/02; 13/02; 16/02; 19/02; 22/02; 25/02; 28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Maria Varlene Barbosa dos Santos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2/02; 05/02; 08/02; 11/02; 14/02; 17/02; 20/02; 23/02; 26/02; 29/02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7" office:value-type="string" calcext:value-type="string">
            <text:p>André Jose dos Santos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2, 02/02; 05/02 a 09/02; 12/02; 14/02 a 16/02; 19/02 a 23/02; 26/02 a 29/02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7" office:value-type="string" calcext:value-type="string">
            <text:p>Rosely Emiliana de Oliveira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14H00M00S" calcext:value-type="time">
            <text:p>14:00</text:p>
          </table:table-cell>
          <table:table-cell table:style-name="ce224" office:value-type="time" office:time-value="PT20H00M00S" calcext:value-type="time">
            <text:p>20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2, 02/02; 05/02 a 09/02; 12/02; 14/02 a 16/02; 19/02 a 23/02; 26/02 a 29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Heloisa Mendes Moreira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2/02; 05/02; 08/02; 11/02; 14/02; 17/02; 20/02; 23/02; 26/02; 29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Marly Silva Pereira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Técnica em laboratório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2/02; 06/02; 08/02; 12/02; 14/02; 16/02; 20/02; 22/02; 26/02; 28/02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7" office:value-type="string" calcext:value-type="string">
            <text:p>Ana Marcia Oliveira Guimarães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Auxiliar Tec. Saúde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2, 02/02; 05/02 a 09/02; 12/02; 14/02 a 16/02; 19/02 a 23/02; 26/02 a 29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Adonizete Magalhães Soares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2; 05/02; 07/02; 09/02; 15/02; 19/02; 21/02; 23/02; 27/02; 29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Marta Pires da Silva Moraes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2; 05/02; 07/02; 09/02; 15/02; 19/02; 21/02; 23/02; 27/02; 29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Gildete Maria Paes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2/02; 06/02; 08/02; 12/02; 14/02; 16/02; 20/02; 22/02; 26/02; 28/02.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Eudison Carvalho Ribeiro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2/02; 06/02; 08/02; 12/02; 14/02; 16/02; 20/02; 22/02; 26/02; 28/02.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Anália Maria de Souza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2/02; 06/02; 08/02; 12/02; 14/02; 16/02; 20/02; 22/02; 26/02; 28/02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7" office:value-type="string" calcext:value-type="string">
            <text:p>Eliane Marie de Amorim Melo Fonseca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Médica 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8H00M00S" calcext:value-type="time">
            <text:p>08:00</text:p>
          </table:table-cell>
          <table:table-cell table:style-name="ce224" office:value-type="time" office:time-value="PT12H00M00S" calcext:value-type="time">
            <text:p>12:00</text:p>
          </table:table-cell>
          <table:table-cell table:style-name="ce5" office:value-type="string" calcext:value-type="string">
            <text:p>80 horas</text:p>
          </table:table-cell>
          <table:table-cell table:style-name="ce5" office:value-type="string" calcext:value-type="string">
            <text:p>01/02, 02/02; 05/02 a 09/02; 12/02; 14/02 a 16/02; 19/02 a 23/02; 26/02 a 29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Laura Morena Rodrigues Feitosa 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255" office:value-type="string" calcext:value-type="string">
            <text:p>02/02; 05/02; 06/02; 09/02; 16/02; 19/02; 20/02; 23/02; 26/02; 27/02.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37" office:value-type="string" calcext:value-type="string">
            <text:p>Honelinda Maria da Silva</text:p>
          </table:table-cell>
          <table:table-cell table:style-name="ce124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3/02; 06/02; 09/02; 12/02; 14/02; 18/02; 21/02; 24/02; 27/02.</text:p>
          </table:table-cell>
        </table:table-row>
        <table:table-row table:style-name="ro9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Aparecida Marinho de Lima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07H00M00S" calcext:value-type="time">
            <text:p>07:00</text:p>
          </table:table-cell>
          <table:table-cell table:style-name="ce236" office:value-type="time" office:time-value="PT16H00M00S" calcext:value-type="time">
            <text:p>16:00</text:p>
          </table:table-cell>
          <table:table-cell table:style-name="ce7" office:value-type="string" calcext:value-type="string">
            <text:p>168 horas</text:p>
          </table:table-cell>
          <table:table-cell table:style-name="ce270" office:value-type="string" calcext:value-type="string">
            <text:p>01/02; 02/02; 05/02 a 09/02; 12/02 a 16/02; 19/02 a 23/02; 26/02 a 29/02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Eleandro Maciel Cruz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Enfermeiro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57" office:value-type="string" calcext:value-type="string">
            <text:p>144 horas</text:p>
          </table:table-cell>
          <table:table-cell table:style-name="ce271" office:value-type="string" calcext:value-type="string">
            <text:p>02/02; 04/02; 06/02; 08/02; 10/02; 14/02; 16/02; 20/02; 22/02; 24/02; 26/02; 28/02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Felisa Erica Fernandez Yturre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57" office:value-type="string" calcext:value-type="string">
            <text:p>144 horas</text:p>
          </table:table-cell>
          <table:table-cell table:style-name="ce272" office:value-type="string" calcext:value-type="string">
            <text:p>01/02; 03/02; 05/02; 07/02; 11/02; 13/02; 17/02; 19/02; 23/02; 25/02; 27/02; 29/02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Josefa Marques da Silva Abdala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57" office:value-type="string" calcext:value-type="string">
            <text:p>144 horas</text:p>
          </table:table-cell>
          <table:table-cell table:style-name="ce272" office:value-type="string" calcext:value-type="string">
            <text:p>01/02; 03/02; 05/02; 07/02; 11/02; 13/02; 15/02; 17/02; 19/02; 21/02; 23/02; 29/02.</text:p>
          </table:table-cell>
        </table:table-row>
        <table:table-row table:style-name="ro11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Josiene Macedo Dias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string" calcext:value-type="string">
            <text:p>SES</text:p>
          </table:table-cell>
          <table:table-cell table:style-name="ce219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08 horas</text:p>
          </table:table-cell>
          <table:table-cell table:style-name="ce7" office:value-type="string" calcext:value-type="string">
            <text:p>03/02; 06/02; 09/02; 12/02; 15/02; 18/02; 21/02; 24/02; 27/02.</text:p>
          </table:table-cell>
        </table:table-row>
        <table:table-row table:style-name="ro12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Márcia Aparecida de Morais e Silva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string" calcext:value-type="string">
            <text:p>SES</text:p>
          </table:table-cell>
          <table:table-cell table:style-name="ce219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20 horas</text:p>
          </table:table-cell>
          <table:table-cell table:style-name="ce273" office:value-type="string" calcext:value-type="string">
            <text:p>08/02 a 10/02; 15/02 a 17/02; 25/02 a 28/02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Zulmira Francisca Dourado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57" office:value-type="string" calcext:value-type="string">
            <text:p>144 horas</text:p>
          </table:table-cell>
          <table:table-cell table:style-name="ce271" office:value-type="string" calcext:value-type="string">
            <text:p>02/02; 04/02; 06/02; 08/02; <text:s/>12/02; 14/02; 16/02; 18/02; 20/02; 22/02; 24/02; 28/02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Andressa Linhares Ribeiro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57" office:value-type="string" calcext:value-type="string">
            <text:p>144 horas</text:p>
          </table:table-cell>
          <table:table-cell table:style-name="ce7" office:value-type="string" calcext:value-type="string">
            <text:p>01/02; 03/02; 05/02; 09/02; 13/02; 15/02; 17/02; 19/02; 23/02; 25/02; 27/02; 29/02.</text:p>
          </table:table-cell>
        </table:table-row>
        <table:table-row table:style-name="ro9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Cláudia Camargo dos Santos Lacerda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219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20 horas</text:p>
          </table:table-cell>
          <table:table-cell table:style-name="ce258" office:value-type="string" calcext:value-type="string">
            <text:p>02/02; 07/02; 09/02; 11/02; 14/02; 16/02; 21/02; 23/02; 25/02; 28/02.</text:p>
          </table:table-cell>
        </table:table-row>
        <table:table-row table:style-name="ro11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Cláudia Cordeiro da Silva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219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08 horas</text:p>
          </table:table-cell>
          <table:table-cell table:style-name="ce7" office:value-type="string" calcext:value-type="string">
            <text:p>03/02; 06/02; 09/02; 12/02; 15/02; 18/02; 21/02; 24/02; 27/02.</text:p>
          </table:table-cell>
        </table:table-row>
        <table:table-row table:style-name="ro9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Doracy Teodoro de Oliveira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219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20 horas</text:p>
          </table:table-cell>
          <table:table-cell table:style-name="ce258" office:value-type="string" calcext:value-type="string">
            <text:p>01/02; 04/02; 07/02; 10/02; 13/02; 16/02; 19/02; 22/02; 25/02; 28/02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Elisa Carneiro da Cruz Lopes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57" office:value-type="string" calcext:value-type="string">
            <text:p>144 horas</text:p>
          </table:table-cell>
          <table:table-cell table:style-name="ce7" office:value-type="string" calcext:value-type="string">
            <text:p>01/02; 05/02; 07/02; 11/02; 13/02; 15/02; 17/02; 19/02; 21/02; 25/02; 27/02; 29/02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Fernanda Viana Gomes Martins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57" office:value-type="string" calcext:value-type="string">
            <text:p>144 horas</text:p>
          </table:table-cell>
          <table:table-cell table:style-name="ce7" office:value-type="string" calcext:value-type="string">
            <text:p>02/02; 04/02; 06/02; 08/02; 10/02; 12/02; 14/02; 16/02; 20/02; 22/02; 24/02; 26/02.</text:p>
          </table:table-cell>
        </table:table-row>
        <table:table-row table:style-name="ro9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Iris Faria dos Santos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219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20 horas</text:p>
          </table:table-cell>
          <table:table-cell table:style-name="ce7" office:value-type="string" calcext:value-type="string">
            <text:p>02/02; 05/02; 08/02; 11/02; 14/02; 17/02; 20/02; 23/02; 26/02; 29/02.</text:p>
          </table:table-cell>
        </table:table-row>
        <table:table-row table:style-name="ro9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Ivanilde Fernandes Aguiar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219" office:value-type="time" office:time-value="PT19H00M00S" calcext:value-type="time">
            <text:p>19:00</text:p>
          </table:table-cell>
          <table:table-cell table:style-name="ce219" office:value-type="time" office:time-value="PT07H00M00S" calcext:value-type="time">
            <text:p>07:00</text:p>
          </table:table-cell>
          <table:table-cell table:style-name="ce7" office:value-type="string" calcext:value-type="string">
            <text:p>120 horas</text:p>
          </table:table-cell>
          <table:table-cell table:style-name="ce258" office:value-type="string" calcext:value-type="string">
            <text:p>01/02; 04/02; 07/02; 10/02; 13/02; 16/02; 19/02; 22/02; 25/02; 28/02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Jessyca Durval Roriz Amorim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19H00M00S" calcext:value-type="time">
            <text:p>19:00</text:p>
          </table:table-cell>
          <table:table-cell table:style-name="ce219" office:value-type="time" office:time-value="PT07H00M00S" calcext:value-type="time">
            <text:p>07:00</text:p>
          </table:table-cell>
          <table:table-cell table:style-name="ce257" office:value-type="string" calcext:value-type="string">
            <text:p>144 horas</text:p>
          </table:table-cell>
          <table:table-cell table:style-name="ce7" office:value-type="string" calcext:value-type="string">
            <text:p>01/02; 03/02; 07/02; 09/02; 11/02; 14/02; 17/02; 19/02; 21/02; 23/02; 27/02; 29/02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Josenires Nilo de Santana Barbosa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57" office:value-type="string" calcext:value-type="string">
            <text:p>144 horas</text:p>
          </table:table-cell>
          <table:table-cell table:style-name="ce7" office:value-type="string" calcext:value-type="string">
            <text:p>02/02; 06/02; 08/02; 10/02; 12/02; 16/02; 18/02; 20/02; 22/02; 24/02; 26/02; 28/02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39" office:value-type="string" calcext:value-type="string">
            <text:p>Josimeire Sousa dos Santos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57" office:value-type="string" calcext:value-type="string">
            <text:p>144 horas</text:p>
          </table:table-cell>
          <table:table-cell table:style-name="ce270" office:value-type="string" calcext:value-type="string">
            <text:p>02/02; 04/02; 06/02; 08/02; 10/02; 12/02; 14/02; 18/02; 20/02; 22/02; 26/02; 28/02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39" office:value-type="string" calcext:value-type="string">
            <text:p>Juliana Silva Oliveira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57" office:value-type="string" calcext:value-type="string">
            <text:p>144 horas</text:p>
          </table:table-cell>
          <table:table-cell table:style-name="ce270" office:value-type="string" calcext:value-type="string">
            <text:p>01/02; 03/02; 05/02; 09/02; 11/02; 13/02; 15/02; 19/02; 21/02; 23/02; 25/02; 28/02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39" office:value-type="string" calcext:value-type="string">
            <text:p>Lusimária Soares Campos Fedelis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57" office:value-type="string" calcext:value-type="string">
            <text:p>144 horas</text:p>
          </table:table-cell>
          <table:table-cell table:style-name="ce270" office:value-type="string" calcext:value-type="string">
            <text:p>03/02; 05/02; 07/02; 09/02; 13/02; 15/02; 17/02; 20/02; 23/02; 25/02; 27/02; 29/02.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Maria Germano Santiago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58" office:value-type="string" calcext:value-type="string" table:number-columns-spanned="2" table:number-rows-spanned="1">
            <text:p>FÉRIAS</text:p>
          </table:table-cell>
          <table:covered-table-cell table:style-name="ce258"/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Maria José de Sousa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57" office:value-type="string" calcext:value-type="string">
            <text:p>144 horas</text:p>
          </table:table-cell>
          <table:table-cell table:style-name="ce7" office:value-type="string" calcext:value-type="string">
            <text:p>02/02; 04/02; 06/02; 08/02; 12/02; 14/02; 16/02; 18/02; 22/02; 24/02; 26/02; 28/02.</text:p>
          </table:table-cell>
        </table:table-row>
        <table:table-row table:style-name="ro11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Nária Cristina Ramos de Godoi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219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08 horas</text:p>
          </table:table-cell>
          <table:table-cell table:style-name="ce7" office:value-type="string" calcext:value-type="string">
            <text:p>03/02; 06/02; 09/02; 12/02; 15/02; 18/02; 21/02; 24/02; 27/02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Neuraci Pereira dos Santos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57" office:value-type="string" calcext:value-type="string">
            <text:p>144 horas</text:p>
          </table:table-cell>
          <table:table-cell table:style-name="ce270" office:value-type="string" calcext:value-type="string">
            <text:p>02/02; 04/02; 06/02; 08/02; 10/02; 12/02; 15/02; 17/02; 20/02; 22/02; 26/02; 29/02.</text:p>
          </table:table-cell>
        </table:table-row>
        <table:table-row table:style-name="ro9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Rosilene Carvalho da Silva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219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20 horas</text:p>
          </table:table-cell>
          <table:table-cell table:style-name="ce7" office:value-type="string" calcext:value-type="string">
            <text:p>02/02; 05/02; 08/02; 11/02; 14/02; 17/02; 20/02; 23/02; 26/02; 29/02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Simone Nolêto de Araújo Almêda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57" office:value-type="string" calcext:value-type="string">
            <text:p>144 horas</text:p>
          </table:table-cell>
          <table:table-cell table:style-name="ce7" office:value-type="string" calcext:value-type="string">
            <text:p>04/02; 06/02; 08/02; 12/02; 14/02; 16/02; 18/02; 20/02; 22/02; 24/02; 26/02; 28/02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Valcíria Magalhães de Paula Morais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07H00M00S" calcext:value-type="time">
            <text:p>07:00</text:p>
          </table:table-cell>
          <table:table-cell table:style-name="ce250" office:value-type="time" office:time-value="PT19H00M00S" calcext:value-type="time">
            <text:p>19:00</text:p>
          </table:table-cell>
          <table:table-cell table:style-name="ce257" office:value-type="string" calcext:value-type="string">
            <text:p>144 horas</text:p>
          </table:table-cell>
          <table:table-cell table:style-name="ce7" office:value-type="string" calcext:value-type="string">
            <text:p>01/02; 03/02; 05/02; 07/02; 11/02; 13/02; 15/02; 19/02; 21/02; 24/02; 27/02; 29/02.</text:p>
          </table:table-cell>
        </table:table-row>
        <table:table-row table:style-name="ro9">
          <table:table-cell table:style-name="ce7" office:value-type="string" calcext:value-type="string">
            <text:p>HEMU</text:p>
          </table:table-cell>
          <table:table-cell table:style-name="ce38" office:value-type="string" calcext:value-type="string">
            <text:p>Larissa Alves da Silva</text:p>
          </table:table-cell>
          <table:table-cell table:style-name="ce124"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IGH</text:p>
          </table:table-cell>
          <table:table-cell table:style-name="ce219" office:value-type="time" office:time-value="PT07H00M00S" calcext:value-type="time">
            <text:p>07:00</text:p>
          </table:table-cell>
          <table:table-cell table:style-name="ce236" office:value-type="string" calcext:value-type="string">
            <text:p>17:00 <text:s text:c="20"/>SEXTA: 16:00</text:p>
          </table:table-cell>
          <table:table-cell table:style-name="ce257" office:value-type="string" calcext:value-type="string">
            <text:p>176 horas</text:p>
          </table:table-cell>
          <table:table-cell table:style-name="ce7" office:value-type="string" calcext:value-type="string">
            <text:p>01/02; 02/02; 05/02 a 09/02; 12/02 a 16/02; 19/02 a 23/02; 26/02 a 29/02.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0" office:value-type="string" calcext:value-type="string">
            <text:p>Karoline Nantes P. Barros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8" office:value-type="string" calcext:value-type="string">
            <text:p>COORDENADORA</text:p>
          </table:table-cell>
          <table:table-cell table:style-name="ce8" office:value-type="string" calcext:value-type="string">
            <text:p>IGH</text:p>
          </table:table-cell>
          <table:table-cell table:style-name="ce8" office:value-type="string" calcext:value-type="string">
            <text:p>07h</text:p>
          </table:table-cell>
          <table:table-cell table:style-name="ce195" office:value-type="string" calcext:value-type="string">
            <text:p>16h</text:p>
          </table:table-cell>
          <table:table-cell table:style-name="ce8" office:value-type="string" calcext:value-type="string">
            <text:p>160 horas</text:p>
          </table:table-cell>
          <table:table-cell table:style-name="ce274"/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1" office:value-type="string" calcext:value-type="string">
            <text:p>Rodolfo Oliveira Marinho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5" office:value-type="string" calcext:value-type="string">
            <text:p>ENFERMEIRO</text:p>
          </table:table-cell>
          <table:table-cell table:style-name="ce195" office:value-type="string" calcext:value-type="string">
            <text:p>IGH</text:p>
          </table:table-cell>
          <table:table-cell table:style-name="ce195" office:value-type="string" calcext:value-type="string">
            <text:p>07h</text:p>
          </table:table-cell>
          <table:table-cell table:style-name="ce195" office:value-type="string" calcext:value-type="string">
            <text:p>19h</text:p>
          </table:table-cell>
          <table:table-cell table:style-name="ce8" office:value-type="string" calcext:value-type="string">
            <text:p>144 horas</text:p>
          </table:table-cell>
          <table:table-cell table:style-name="ce274" office:value-type="string" calcext:value-type="string">
            <text:p>01,03,05,07,09,1315,17,19,23,25,27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2" office:value-type="string" calcext:value-type="string">
            <text:p>Whyara nascimento Rodrigues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ENFERMEIRA</text:p>
          </table:table-cell>
          <table:table-cell table:style-name="ce195" office:value-type="string" calcext:value-type="string">
            <text:p>IGH</text:p>
          </table:table-cell>
          <table:table-cell table:style-name="ce195" office:value-type="string" calcext:value-type="string">
            <text:p>07h</text:p>
          </table:table-cell>
          <table:table-cell table:style-name="ce195" office:value-type="string" calcext:value-type="string">
            <text:p>19h</text:p>
          </table:table-cell>
          <table:table-cell table:style-name="ce8" office:value-type="string" calcext:value-type="string">
            <text:p>144 horas</text:p>
          </table:table-cell>
          <table:table-cell table:style-name="ce274" office:value-type="string" calcext:value-type="string">
            <text:p>01,05,08,11,14,16,18,20,21,24,27,29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2" office:value-type="string" calcext:value-type="string">
            <text:p>Luciene dos Reis Pereira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5" office:value-type="string" calcext:value-type="string">
            <text:p>ENFERMEIRA</text:p>
          </table:table-cell>
          <table:table-cell table:style-name="ce195" office:value-type="string" calcext:value-type="string">
            <text:p>IGH</text:p>
          </table:table-cell>
          <table:table-cell table:style-name="ce195" office:value-type="string" calcext:value-type="string">
            <text:p>07h</text:p>
          </table:table-cell>
          <table:table-cell table:style-name="ce195" office:value-type="string" calcext:value-type="string">
            <text:p>19h</text:p>
          </table:table-cell>
          <table:table-cell table:style-name="ce8" office:value-type="string" calcext:value-type="string">
            <text:p>144 horas</text:p>
          </table:table-cell>
          <table:table-cell table:style-name="ce274" office:value-type="string" calcext:value-type="string">
            <text:p>02,04,06,10,12,14,16,18,20,22,26,28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3" office:value-type="string" calcext:value-type="string">
            <text:p>Marcelo Magno de Moraes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5" office:value-type="string" calcext:value-type="string">
            <text:p>ENFERMEIRO</text:p>
          </table:table-cell>
          <table:table-cell table:style-name="ce195" office:value-type="string" calcext:value-type="string">
            <text:p>SES</text:p>
          </table:table-cell>
          <table:table-cell table:style-name="ce195" office:value-type="string" calcext:value-type="string">
            <text:p>19h</text:p>
          </table:table-cell>
          <table:table-cell table:style-name="ce195" office:value-type="string" calcext:value-type="string">
            <text:p>07h</text:p>
          </table:table-cell>
          <table:table-cell table:style-name="ce8" office:value-type="string" calcext:value-type="string">
            <text:p>120 horas</text:p>
          </table:table-cell>
          <table:table-cell table:style-name="ce274" office:value-type="string" calcext:value-type="string">
            <text:p>02,05,08,11,14,17,20,23,26,29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2" office:value-type="string" calcext:value-type="string">
            <text:p>Roberto Tavares Filho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ENFERMEIRO</text:p>
          </table:table-cell>
          <table:table-cell table:style-name="ce195" office:value-type="string" calcext:value-type="string">
            <text:p>IGH</text:p>
          </table:table-cell>
          <table:table-cell table:style-name="ce195" office:value-type="string" calcext:value-type="string">
            <text:p>19h</text:p>
          </table:table-cell>
          <table:table-cell table:style-name="ce195" office:value-type="string" calcext:value-type="string">
            <text:p>07h</text:p>
          </table:table-cell>
          <table:table-cell table:style-name="ce8"/>
          <table:table-cell table:style-name="ce8" office:value-type="string" calcext:value-type="string">
            <text:p>LICENÇA MÉDICA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2" office:value-type="string" calcext:value-type="string">
            <text:p>Luanna Magalhães da Silva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ENFERMEIRA</text:p>
          </table:table-cell>
          <table:table-cell table:style-name="ce195" office:value-type="string" calcext:value-type="string">
            <text:p>IGH</text:p>
          </table:table-cell>
          <table:table-cell table:style-name="ce195" office:value-type="string" calcext:value-type="string">
            <text:p>19h</text:p>
          </table:table-cell>
          <table:table-cell table:style-name="ce195" office:value-type="string" calcext:value-type="string">
            <text:p>07h</text:p>
          </table:table-cell>
          <table:table-cell table:style-name="ce8" office:value-type="string" calcext:value-type="string">
            <text:p>144 horas</text:p>
          </table:table-cell>
          <table:table-cell table:style-name="ce274" office:value-type="string" calcext:value-type="string">
            <text:p>01,03,05,07,09,13,15,18,21,24,27,29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2" office:value-type="string" calcext:value-type="string">
            <text:p>Roberta Luiza Lima Barros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ENFERMEIRA</text:p>
          </table:table-cell>
          <table:table-cell table:style-name="ce195" office:value-type="string" calcext:value-type="string">
            <text:p>IGH</text:p>
          </table:table-cell>
          <table:table-cell table:style-name="ce195" office:value-type="string" calcext:value-type="string">
            <text:p>07h / 19h</text:p>
          </table:table-cell>
          <table:table-cell table:style-name="ce195" office:value-type="string" calcext:value-type="string">
            <text:p>19h / 07h</text:p>
          </table:table-cell>
          <table:table-cell table:style-name="ce8" office:value-type="string" calcext:value-type="string">
            <text:p>144 horas</text:p>
          </table:table-cell>
          <table:table-cell table:style-name="ce274" office:value-type="string" calcext:value-type="string">
            <text:p>03,05,07,09,12,15,18,20,22,24,26,29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3" office:value-type="string" calcext:value-type="string">
            <text:p>Maria dos Reis Santos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ENFERMEIRA</text:p>
          </table:table-cell>
          <table:table-cell table:style-name="ce195" office:value-type="string" calcext:value-type="string">
            <text:p>IGH</text:p>
          </table:table-cell>
          <table:table-cell table:style-name="ce195" office:value-type="string" calcext:value-type="string">
            <text:p>19h</text:p>
          </table:table-cell>
          <table:table-cell table:style-name="ce195" office:value-type="string" calcext:value-type="string">
            <text:p>07h</text:p>
          </table:table-cell>
          <table:table-cell table:style-name="ce8" office:value-type="string" calcext:value-type="string">
            <text:p>144 horas</text:p>
          </table:table-cell>
          <table:table-cell table:style-name="ce274" office:value-type="string" calcext:value-type="string">
            <text:p>01,04,06,08,10,12,14,16,19,22,25,28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3" office:value-type="string" calcext:value-type="string">
            <text:p>Elias Cardoso Pereira .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SES</text:p>
          </table:table-cell>
          <table:table-cell table:style-name="ce195" office:value-type="string" calcext:value-type="string">
            <text:p>07h</text:p>
          </table:table-cell>
          <table:table-cell table:style-name="ce195" office:value-type="string" calcext:value-type="string">
            <text:p>19h</text:p>
          </table:table-cell>
          <table:table-cell table:style-name="ce8" office:value-type="string" calcext:value-type="string">
            <text:p>36 horas</text:p>
          </table:table-cell>
          <table:table-cell table:style-name="ce274" office:value-type="string" calcext:value-type="string">
            <text:p>02,05,08,11,14,17,20,23,26,29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3" office:value-type="string" calcext:value-type="string">
            <text:p>Virna Ribeiro da Silva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SES</text:p>
          </table:table-cell>
          <table:table-cell table:style-name="ce195" office:value-type="string" calcext:value-type="string">
            <text:p>07h</text:p>
          </table:table-cell>
          <table:table-cell table:style-name="ce195" office:value-type="string" calcext:value-type="string">
            <text:p>19h</text:p>
          </table:table-cell>
          <table:table-cell table:style-name="ce8" office:value-type="string" calcext:value-type="string">
            <text:p>120 horas</text:p>
          </table:table-cell>
          <table:table-cell table:style-name="ce274" office:value-type="string" calcext:value-type="string">
            <text:p>02,05,08,11,14,17,20,23,26,29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2" office:value-type="string" calcext:value-type="string">
            <text:p>Maria Rita Lima A Brito.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IGH</text:p>
          </table:table-cell>
          <table:table-cell table:style-name="ce195" office:value-type="string" calcext:value-type="string">
            <text:p>07h</text:p>
          </table:table-cell>
          <table:table-cell table:style-name="ce195" office:value-type="string" calcext:value-type="string">
            <text:p>19h</text:p>
          </table:table-cell>
          <table:table-cell table:style-name="ce8" office:value-type="string" calcext:value-type="string">
            <text:p>144 horas</text:p>
          </table:table-cell>
          <table:table-cell table:style-name="ce274" office:value-type="string" calcext:value-type="string">
            <text:p>02,05,07,09,11,14,18,20,23,25,27,29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3" office:value-type="string" calcext:value-type="string">
            <text:p>Nilza Aparecida Damasceno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SES</text:p>
          </table:table-cell>
          <table:table-cell table:style-name="ce195" office:value-type="string" calcext:value-type="string">
            <text:p>07h</text:p>
          </table:table-cell>
          <table:table-cell table:style-name="ce195" office:value-type="string" calcext:value-type="string">
            <text:p>19h</text:p>
          </table:table-cell>
          <table:table-cell table:style-name="ce8"/>
          <table:table-cell table:style-name="ce274" office:value-type="string" calcext:value-type="string">
            <text:p>01,04,07,10,13,16,19,22,25,28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3" office:value-type="string" calcext:value-type="string">
            <text:p>Eliane Alves Neves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SES</text:p>
          </table:table-cell>
          <table:table-cell table:style-name="ce195" office:value-type="string" calcext:value-type="string">
            <text:p>07h</text:p>
          </table:table-cell>
          <table:table-cell table:style-name="ce195" office:value-type="string" calcext:value-type="string">
            <text:p>19h</text:p>
          </table:table-cell>
          <table:table-cell table:style-name="ce8" office:value-type="string" calcext:value-type="string">
            <text:p>120 horas</text:p>
          </table:table-cell>
          <table:table-cell table:style-name="ce274" office:value-type="string" calcext:value-type="string">
            <text:p>03,05,06,09,12,15,18,21,22,24,26,28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3" office:value-type="string" calcext:value-type="string">
            <text:p>Keila Rezende da Silva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IGH</text:p>
          </table:table-cell>
          <table:table-cell table:style-name="ce195" office:value-type="string" calcext:value-type="string">
            <text:p>07h</text:p>
          </table:table-cell>
          <table:table-cell table:style-name="ce195" office:value-type="string" calcext:value-type="string">
            <text:p>19h</text:p>
          </table:table-cell>
          <table:table-cell table:style-name="ce8" office:value-type="string" calcext:value-type="string">
            <text:p>144 horas</text:p>
          </table:table-cell>
          <table:table-cell table:style-name="ce274" office:value-type="string" calcext:value-type="string">
            <text:p>03,05,06,09,12,15,18,21,22,24,26,28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3" office:value-type="string" calcext:value-type="string">
            <text:p>Ana Paula Alves de Almeida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IGH</text:p>
          </table:table-cell>
          <table:table-cell table:style-name="ce195" office:value-type="string" calcext:value-type="string">
            <text:p>07h</text:p>
          </table:table-cell>
          <table:table-cell table:style-name="ce195" office:value-type="string" calcext:value-type="string">
            <text:p>19h</text:p>
          </table:table-cell>
          <table:table-cell table:style-name="ce8" office:value-type="string" calcext:value-type="string">
            <text:p>144 horas</text:p>
          </table:table-cell>
          <table:table-cell table:style-name="ce8" office:value-type="string" calcext:value-type="string">
            <text:p>01,03,06,09,12,15,18,19,21,24,27,29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3" office:value-type="string" calcext:value-type="string">
            <text:p>José Nunes Henrique Neto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IGH</text:p>
          </table:table-cell>
          <table:table-cell table:style-name="ce195" office:value-type="string" calcext:value-type="string">
            <text:p>07h</text:p>
          </table:table-cell>
          <table:table-cell table:style-name="ce195" office:value-type="string" calcext:value-type="string">
            <text:p>19h</text:p>
          </table:table-cell>
          <table:table-cell table:style-name="ce8" office:value-type="string" calcext:value-type="string">
            <text:p>144 horas</text:p>
          </table:table-cell>
          <table:table-cell table:style-name="ce274" office:value-type="string" calcext:value-type="string">
            <text:p>01,03,07,09,13,15,17,19,21,23,25,27,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3" office:value-type="string" calcext:value-type="string">
            <text:p>Lidiane Apª O. Rodrigues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IGH</text:p>
          </table:table-cell>
          <table:table-cell table:style-name="ce195" office:value-type="string" calcext:value-type="string">
            <text:p>07h</text:p>
          </table:table-cell>
          <table:table-cell table:style-name="ce195" office:value-type="string" calcext:value-type="string">
            <text:p>19h</text:p>
          </table:table-cell>
          <table:table-cell table:style-name="ce8" office:value-type="string" calcext:value-type="string">
            <text:p>144 horas</text:p>
          </table:table-cell>
          <table:table-cell table:style-name="ce274" office:value-type="string" calcext:value-type="string">
            <text:p>04,06,08,10,12,14,16,20,22,24,26,28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4" office:value-type="string" calcext:value-type="string">
            <text:p>Edielson Correia Tristão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SES</text:p>
          </table:table-cell>
          <table:table-cell table:style-name="ce195" office:value-type="string" calcext:value-type="string">
            <text:p>19h</text:p>
          </table:table-cell>
          <table:table-cell table:style-name="ce195" office:value-type="string" calcext:value-type="string">
            <text:p>07h</text:p>
          </table:table-cell>
          <table:table-cell table:style-name="ce8" office:value-type="string" calcext:value-type="string">
            <text:p>120 horas</text:p>
          </table:table-cell>
          <table:table-cell table:style-name="ce274" office:value-type="string" calcext:value-type="string">
            <text:p>02,05,08,11,14,17,20,23,26,29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3" office:value-type="string" calcext:value-type="string">
            <text:p>Maria Vanuza Araújo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SES</text:p>
          </table:table-cell>
          <table:table-cell table:style-name="ce195" office:value-type="string" calcext:value-type="string">
            <text:p>19h</text:p>
          </table:table-cell>
          <table:table-cell table:style-name="ce195" office:value-type="string" calcext:value-type="string">
            <text:p>07h</text:p>
          </table:table-cell>
          <table:table-cell table:style-name="ce8" office:value-type="string" calcext:value-type="string">
            <text:p>120 horas</text:p>
          </table:table-cell>
          <table:table-cell table:style-name="ce274" office:value-type="string" calcext:value-type="string">
            <text:p>02,05,08,11,14,17,20,23,26,29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3" office:value-type="string" calcext:value-type="string">
            <text:p>Neuzita Rosa de Jesus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SES</text:p>
          </table:table-cell>
          <table:table-cell table:style-name="ce195" office:value-type="string" calcext:value-type="string">
            <text:p>19h</text:p>
          </table:table-cell>
          <table:table-cell table:style-name="ce195" office:value-type="string" calcext:value-type="string">
            <text:p>07h</text:p>
          </table:table-cell>
          <table:table-cell table:style-name="ce8"/>
          <table:table-cell table:style-name="ce8" office:value-type="string" calcext:value-type="string">
            <text:p>LICENÇA MÉDICA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3" office:value-type="string" calcext:value-type="string">
            <text:p>Fabíola Balbino Evangelista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SES</text:p>
          </table:table-cell>
          <table:table-cell table:style-name="ce195" office:value-type="string" calcext:value-type="string">
            <text:p>19h</text:p>
          </table:table-cell>
          <table:table-cell table:style-name="ce195" office:value-type="string" calcext:value-type="string">
            <text:p>07h</text:p>
          </table:table-cell>
          <table:table-cell table:style-name="ce8" office:value-type="string" calcext:value-type="string">
            <text:p>120 horas</text:p>
          </table:table-cell>
          <table:table-cell table:style-name="ce274" office:value-type="string" calcext:value-type="string">
            <text:p>01,04,07,10,13,16,19,22,25,28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3" office:value-type="string" calcext:value-type="string">
            <text:p>Heliane Cristina Ribeiro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SES</text:p>
          </table:table-cell>
          <table:table-cell table:style-name="ce195" office:value-type="string" calcext:value-type="string">
            <text:p>19h</text:p>
          </table:table-cell>
          <table:table-cell table:style-name="ce195" office:value-type="string" calcext:value-type="string">
            <text:p>07h</text:p>
          </table:table-cell>
          <table:table-cell table:style-name="ce8" office:value-type="string" calcext:value-type="string">
            <text:p>120 horas</text:p>
          </table:table-cell>
          <table:table-cell table:style-name="ce274" office:value-type="string" calcext:value-type="string">
            <text:p>FÉRIAS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5" office:value-type="string" calcext:value-type="string">
            <text:p>Aline de Jesus Souza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IGH</text:p>
          </table:table-cell>
          <table:table-cell table:style-name="ce195" office:value-type="string" calcext:value-type="string">
            <text:p>19h / 07h</text:p>
          </table:table-cell>
          <table:table-cell table:style-name="ce195" office:value-type="string" calcext:value-type="string">
            <text:p>07h / 19h</text:p>
          </table:table-cell>
          <table:table-cell table:style-name="ce8" office:value-type="string" calcext:value-type="string">
            <text:p>144 horas</text:p>
          </table:table-cell>
          <table:table-cell table:style-name="ce274" office:value-type="string" calcext:value-type="string">
            <text:p>01,04,07,10,13,15,19,21,22,25,27,29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6" office:value-type="string" calcext:value-type="string">
            <text:p>Rosilene Gomes de O. Santos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IGH</text:p>
          </table:table-cell>
          <table:table-cell table:style-name="ce195" office:value-type="string" calcext:value-type="string">
            <text:p>19h</text:p>
          </table:table-cell>
          <table:table-cell table:style-name="ce195" office:value-type="string" calcext:value-type="string">
            <text:p>07h</text:p>
          </table:table-cell>
          <table:table-cell table:style-name="ce8" office:value-type="string" calcext:value-type="string">
            <text:p>144 horas</text:p>
          </table:table-cell>
          <table:table-cell table:style-name="ce274" office:value-type="string" calcext:value-type="string">
            <text:p>01,03,05,07,09,11,14,17,20,23,27,29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7" office:value-type="string" calcext:value-type="string">
            <text:p>Michelle Santa B. Ferreira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IGH</text:p>
          </table:table-cell>
          <table:table-cell table:style-name="ce195" office:value-type="string" calcext:value-type="string">
            <text:p>19h / 07h</text:p>
          </table:table-cell>
          <table:table-cell table:style-name="ce195" office:value-type="string" calcext:value-type="string">
            <text:p>07h / 19h</text:p>
          </table:table-cell>
          <table:table-cell table:style-name="ce8" office:value-type="string" calcext:value-type="string">
            <text:p>144 horas</text:p>
          </table:table-cell>
          <table:table-cell table:style-name="ce274" office:value-type="string" calcext:value-type="string">
            <text:p>02,03,06,07,09,12,16,18,21,23,25,27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7" office:value-type="string" calcext:value-type="string">
            <text:p>Ilma de Sousa Silva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IGH</text:p>
          </table:table-cell>
          <table:table-cell table:style-name="ce195" office:value-type="string" calcext:value-type="string">
            <text:p>19h</text:p>
          </table:table-cell>
          <table:table-cell table:style-name="ce195" office:value-type="string" calcext:value-type="string">
            <text:p>07h</text:p>
          </table:table-cell>
          <table:table-cell table:style-name="ce8" office:value-type="string" calcext:value-type="string">
            <text:p>144 horas</text:p>
          </table:table-cell>
          <table:table-cell table:style-name="ce274" office:value-type="string" calcext:value-type="string">
            <text:p>01,04,06,08,10,13,16,19,22,24,26,28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7" office:value-type="string" calcext:value-type="string">
            <text:p>Julia Kubiam Reis</text:p>
          </table:table-cell>
          <table:table-cell table:style-name="ce124" office:value-type="string" calcext:value-type="string">
            <text:p>x</text:p>
          </table:table-cell>
          <table:table-cell table:style-name="ce8" office:value-type="string" calcext:value-type="string">
            <text:p>SALA ESTABILIZAÇÃO</text:p>
          </table:table-cell>
          <table:table-cell table:style-name="ce196" office:value-type="string" calcext:value-type="string">
            <text:p>Téc. de enfermagem</text:p>
          </table:table-cell>
          <table:table-cell table:style-name="ce195" office:value-type="string" calcext:value-type="string">
            <text:p>IGH</text:p>
          </table:table-cell>
          <table:table-cell table:style-name="ce195" office:value-type="string" calcext:value-type="string">
            <text:p>19h</text:p>
          </table:table-cell>
          <table:table-cell table:style-name="ce195" office:value-type="string" calcext:value-type="string">
            <text:p>07h</text:p>
          </table:table-cell>
          <table:table-cell table:style-name="ce8" office:value-type="string" calcext:value-type="string">
            <text:p>144 horas</text:p>
          </table:table-cell>
          <table:table-cell table:style-name="ce274" office:value-type="string" calcext:value-type="string">
            <text:p>02,05,08,10,12,15,18,20,22,24,26,28</text:p>
          </table:table-cell>
        </table:table-row>
        <table:table-row table:style-name="ro7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Rosimary dos Santos Barros</text:p>
          </table:table-cell>
          <table:table-cell table:style-name="ce124" office:value-type="string" calcext:value-type="string">
            <text:p>x</text:p>
          </table:table-cell>
          <table:table-cell table:style-name="ce9" office:value-type="string" calcext:value-type="string">
            <text:p>Ambulatório de Apoio às Vítimas de Violência Sexual</text:p>
          </table:table-cell>
          <table:table-cell table:style-name="ce9" office:value-type="string" calcext:value-type="string">
            <text:p>Enfermeira </text:p>
          </table:table-cell>
          <table:table-cell table:style-name="ce9" office:value-type="string" calcext:value-type="string">
            <text:p>SES</text:p>
          </table:table-cell>
          <table:table-cell table:style-name="ce220" office:value-type="time" office:time-value="PT08H00M00S" calcext:value-type="time">
            <text:p>08:00</text:p>
          </table:table-cell>
          <table:table-cell table:style-name="ce251" office:value-type="time" office:time-value="PT14H00M00S" calcext:value-type="time">
            <text:p>14:00</text:p>
          </table:table-cell>
          <table:table-cell table:style-name="ce9" office:value-type="string" calcext:value-type="string">
            <text:p>132 horas</text:p>
          </table:table-cell>
          <table:table-cell table:style-name="ce9" office:value-type="string" calcext:value-type="string">
            <text:p>01/02; 02/02; 05/02 a 09/02; 12/02; 14/02 a 16/02; 19/02 a 23/02; 26/02 a 29/02.</text:p>
          </table:table-cell>
        </table:table-row>
        <table:table-row table:style-name="ro7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Fabiangela Santana </text:p>
          </table:table-cell>
          <table:table-cell table:style-name="ce124" office:value-type="string" calcext:value-type="string">
            <text:p>x</text:p>
          </table:table-cell>
          <table:table-cell table:style-name="ce9" office:value-type="string" calcext:value-type="string">
            <text:p>Ambulatório de Apoio às Vítimas de Violência Sexual</text:p>
          </table:table-cell>
          <table:table-cell table:style-name="ce9" office:value-type="string" calcext:value-type="string">
            <text:p>Técnica em Enfermagem</text:p>
          </table:table-cell>
          <table:table-cell table:style-name="ce9" office:value-type="string" calcext:value-type="string">
            <text:p>SES</text:p>
          </table:table-cell>
          <table:table-cell table:style-name="ce220" office:value-type="time" office:time-value="PT07H00M00S" calcext:value-type="time">
            <text:p>07:00</text:p>
          </table:table-cell>
          <table:table-cell table:style-name="ce251" office:value-type="time" office:time-value="PT13H00M00S" calcext:value-type="time">
            <text:p>13:00</text:p>
          </table:table-cell>
          <table:table-cell table:style-name="ce9" office:value-type="string" calcext:value-type="string">
            <text:p>132 horas</text:p>
          </table:table-cell>
          <table:table-cell table:style-name="ce9" office:value-type="string" calcext:value-type="string">
            <text:p>01/02; 02/02; 05/02 a 09/02; 12/02; 14/02 a 16/02; 19/02 a 23/02; 26/02 a 29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8" office:value-type="string" calcext:value-type="string">
            <text:p>Milena Guilhen Fornos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Coordenadora de Imagenologia (enfermeira)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6H00M00S" calcext:value-type="time">
            <text:p>16:00</text:p>
          </table:table-cell>
          <table:table-cell table:style-name="ce5" office:value-type="string" calcext:value-type="string">
            <text:p>200 horas</text:p>
          </table:table-cell>
          <table:table-cell table:style-name="ce5" office:value-type="string" calcext:value-type="string">
            <text:p>01/02 á 02/02; 05/02 á 09/02; 12/02 á 16/02; 19/02 á 23/02; 26/02 á 29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8" office:value-type="string" calcext:value-type="string">
            <text:p>Daniel Ferreira da Silv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Técnico em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7H00M00S" calcext:value-type="time">
            <text:p>17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1/02 á 02/02; 05/02 á 09/02; 12/02 á 16/02; 19/02 á 23/02; 26/02 á 29/02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8" office:value-type="string" calcext:value-type="string">
            <text:p>Adna Ferreira Camargo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Técnico em Enfermagem</text:p>
          </table:table-cell>
          <table:table-cell table:style-name="ce5" office:value-type="string" calcext:value-type="string">
            <text:p>CLT</text:p>
          </table:table-cell>
          <table:table-cell table:style-name="ce221" office:value-type="time" office:time-value="PT07H00M00S" calcext:value-type="time">
            <text:p>07:00:00</text:p>
          </table:table-cell>
          <table:table-cell table:style-name="ce223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1/02; 03/02; 05/02; 07/02; 09/02; 11/02; 13/02; 15/02; 17/02; 19/02; 21/02; 23/02; 25/02; 23/02; 25/02; 27/02; 29/02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8" office:value-type="string" calcext:value-type="string">
            <text:p>Lorena Davi Reis Feitos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Técnico em Enfermagem</text:p>
          </table:table-cell>
          <table:table-cell table:style-name="ce5" office:value-type="string" calcext:value-type="string">
            <text:p>CLT</text:p>
          </table:table-cell>
          <table:table-cell table:style-name="ce221" office:value-type="time" office:time-value="PT07H00M00S" calcext:value-type="time">
            <text:p>07:00:00</text:p>
          </table:table-cell>
          <table:table-cell table:style-name="ce223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1/02; 03/02; 05/02; 07/02; 09/02; 11/02; 13/02; 15/02; 17/02; 19/02; 21/02; 23/02; 25/02; 23/02; 25/02; 27/02; 29/02.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table:style-name="ce48" office:value-type="string" calcext:value-type="string">
            <text:p>Leonice dos Santos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Técnico em Enfermagem</text:p>
          </table:table-cell>
          <table:table-cell table:style-name="ce5" office:value-type="string" calcext:value-type="string">
            <text:p>CLT</text:p>
          </table:table-cell>
          <table:table-cell table:style-name="ce221" office:value-type="time" office:time-value="PT07H00M00S" calcext:value-type="time">
            <text:p>07:00:00</text:p>
          </table:table-cell>
          <table:table-cell table:style-name="ce223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2/02; 04/02; 06/02; 08/02; 10/02; 12/02; 14/02; 16/02; 18/02; 20/02; 22/02; 24/02; 26/02; 28/02.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table:style-name="ce48" office:value-type="string" calcext:value-type="string">
            <text:p>Lucilene de Souza Boenso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Técnico em Enfermagem</text:p>
          </table:table-cell>
          <table:table-cell table:style-name="ce5" office:value-type="string" calcext:value-type="string">
            <text:p>CLT</text:p>
          </table:table-cell>
          <table:table-cell table:style-name="ce221" office:value-type="time" office:time-value="PT07H00M00S" calcext:value-type="time">
            <text:p>07:00:00</text:p>
          </table:table-cell>
          <table:table-cell table:style-name="ce223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2/02; 04/02; 06/02; 08/02; 10/02; 12/02; 14/02; 16/02; 18/02; 20/02; 22/02; 24/02; 26/02; 28/02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8" office:value-type="string" calcext:value-type="string">
            <text:p>Tânia Raquel Candido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Técnico em Enfermagem</text:p>
          </table:table-cell>
          <table:table-cell table:style-name="ce5" office:value-type="string" calcext:value-type="string">
            <text:p>CLT</text:p>
          </table:table-cell>
          <table:table-cell table:style-name="ce221" office:value-type="time" office:time-value="PT19H00M00S" calcext:value-type="time">
            <text:p>19:00:00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1/02; 03/02; 05/02; 07/02; 09/02; 11/02; 13/02; 15/02; 17/02; 19/02; 21/02; 23/02; 25/02; 23/02; 25/02; 27/02; 29/02.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table:style-name="ce48" office:value-type="string" calcext:value-type="string">
            <text:p>Lorrana Ribeira de Oliveir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Técnico em Enfermagem</text:p>
          </table:table-cell>
          <table:table-cell table:style-name="ce5" office:value-type="string" calcext:value-type="string">
            <text:p>CLT</text:p>
          </table:table-cell>
          <table:table-cell table:style-name="ce221" office:value-type="time" office:time-value="PT19H00M00S" calcext:value-type="time">
            <text:p>19:00:00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2/02; 04/02; 06/02; 08/02; 10/02; 12/02; 14/02; 16/02; 18/02; 20/02; 22/02; 24/02; 26/02; 28/02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MAYK ROBERT R. DOS REIS PIRES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Assistente Administrativo</text:p>
          </table:table-cell>
          <table:table-cell table:style-name="ce5" office:value-type="string" calcext:value-type="string">
            <text:p>CLT</text:p>
          </table:table-cell>
          <table:table-cell table:style-name="ce221" office:value-type="time" office:time-value="PT19H00M00S" calcext:value-type="time">
            <text:p>19:00:00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1/02; 03/02; 05/02; 07/02; 09/02; 11/02; 13/02; 15/02; 17/02; 19/02; 21/02; 23/02; 25/02; 23/02; 25/02; 27/02; 29/02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SIMONE DAS GRACAS BARBOSA OLIVEIR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Assistente Administrativo</text:p>
          </table:table-cell>
          <table:table-cell table:style-name="ce5" office:value-type="string" calcext:value-type="string">
            <text:p>CLT</text:p>
          </table:table-cell>
          <table:table-cell table:style-name="ce221" office:value-type="time" office:time-value="PT07H00M00S" calcext:value-type="time">
            <text:p>07:00:00</text:p>
          </table:table-cell>
          <table:table-cell table:style-name="ce223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1/02; 03/02; 05/02; 07/02; 09/02; 11/02; 13/02; 15/02; 17/02; 19/02; 21/02; 23/02; 25/02; 23/02; 25/02; 27/02; 29/02.</text:p>
          </table:table-cell>
        </table:table-row>
        <table:table-row table:style-name="ro15">
          <table:table-cell/>
          <table:table-cell table:style-name="ce49" office:value-type="string" calcext:value-type="string">
            <text:p>PAULO HENRIQUE BUENO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Assistente Administrativo</text:p>
          </table:table-cell>
          <table:table-cell table:style-name="ce5" office:value-type="string" calcext:value-type="string">
            <text:p>CLT</text:p>
          </table:table-cell>
          <table:table-cell table:style-name="ce221" office:value-type="time" office:time-value="PT19H00M00S" calcext:value-type="time">
            <text:p>19:00:00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2/02; 04/02; 06/02; 08/02; 10/02; 12/02; 14/02; 16/02; 18/02; 20/02; 22/02; 24/02; 26/02; 28/02.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table:style-name="ce49" office:value-type="string" calcext:value-type="string">
            <text:p>FRANCIELLY FERREIRA QUEIROZ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Assistente Administrativo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7H00M00S" calcext:value-type="time">
            <text:p>17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2/02; 04/02; 06/02; 08/02; 10/02; 12/02; 14/02; 16/02; 18/02; 20/02; 22/02; 24/02; 26/02; 28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IANNY FERREIRA XAVIER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Assistente Administrativo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7H00M00S" calcext:value-type="time">
            <text:p>17:00</text:p>
          </table:table-cell>
          <table:table-cell table:style-name="ce5" office:value-type="string" calcext:value-type="string">
            <text:p>220 horas</text:p>
          </table:table-cell>
          <table:table-cell table:style-name="ce5" office:value-type="string" calcext:value-type="string">
            <text:p>01/02 á 02/02; 05/02 á 09/02; 12/02 á 16/02; 19/02 á 23/02; 26/02 á 29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0" office:value-type="string" calcext:value-type="string">
            <text:p>EUCLIDES JOSE BARROSO NETO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CLT</text:p>
          </table:table-cell>
          <table:table-cell table:style-name="ce222" office:value-type="time" office:time-value="PT08H30M00S" calcext:value-type="time">
            <text:p>08:30:00</text:p>
          </table:table-cell>
          <table:table-cell table:style-name="ce223" office:value-type="time" office:time-value="PT13H18M00S" calcext:value-type="time">
            <text:p>13:18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1/02 á 02/02; 05/02 á 09/02; 12/02 á 16/02; 19/02 á 23/02; 26/02 á 29/02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51" office:value-type="string" calcext:value-type="string">
            <text:p>ADRIEL RODRIGUES ADORNO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222" office:value-type="string" calcext:value-type="string">
            <text:p>13:00 <text:s text:c="4"/>E <text:s text:c="7"/>19:00:00</text:p>
          </table:table-cell>
          <table:table-cell table:style-name="ce223" office:value-type="string" calcext:value-type="string">
            <text:p>19:00 E 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2/02; 06/02; 09/02; 13/02; 16/ 02; 20/02; 23/02; 27/02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51" office:value-type="string" calcext:value-type="string">
            <text:p>ELIZETE SANTOS LIM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222" office:value-type="time" office:time-value="PT19H00M00S" calcext:value-type="time">
            <text:p>19:00:00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2/02; 06/02; 09/02; 13/02; 16/ 02; 20/02; 23/02; 27/02.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51" office:value-type="string" calcext:value-type="string">
            <text:p>ISAAC DANIEL BARROS GARCI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222" office:value-type="time" office:time-value="PT19H00M00S" calcext:value-type="time">
            <text:p>19:00:00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1/02; 06/02; 08/02; 13/02; 15/02; 20/02; 22/02; 27/02; 29/02.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51" office:value-type="string" calcext:value-type="string">
            <text:p>MARIO SAN PEREIRA DA SILV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222" office:value-type="time" office:time-value="PT07H00M00S" calcext:value-type="time">
            <text:p>07:00:00</text:p>
          </table:table-cell>
          <table:table-cell table:style-name="ce223" office:value-type="time" office:time-value="PT13H00M00S" calcext:value-type="time">
            <text:p>13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1/02; 05/02 á 08/02; 12/02 á 15/02; 19/02 á 22/02; 26/02 á 28/02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51" office:value-type="string" calcext:value-type="string">
            <text:p>JARBAS EVANGELISTA JÚNIOR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222" office:value-type="time" office:time-value="PT19H00M00S" calcext:value-type="time">
            <text:p>19:00:00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LICENÇA MÉDICA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1" office:value-type="string" calcext:value-type="string">
            <text:p>RITA DE CÁSSIA BORGES OLIVEIR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222" office:value-type="time" office:time-value="PT19H00M00S" calcext:value-type="time">
            <text:p>19:00:00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5/02; 07/02; 12/02; 14/02; 19/02; 21/02; 26/02; 28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1" office:value-type="string" calcext:value-type="string">
            <text:p>MILLER CASTILIO DE MORAIS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CLT</text:p>
          </table:table-cell>
          <table:table-cell table:style-name="ce222" office:value-type="time" office:time-value="PT07H00M00S" calcext:value-type="time">
            <text:p>07:00:00</text:p>
          </table:table-cell>
          <table:table-cell table:style-name="ce223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2/02; 05/02; 09/02; 12/02; 16/02; 19/02; 23/02; 26/02.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51" office:value-type="string" calcext:value-type="string">
            <text:p>RAPHAEL FERREIRA ALVES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CLT</text:p>
          </table:table-cell>
          <table:table-cell table:style-name="ce222" office:value-type="time" office:time-value="PT07H00M00S" calcext:value-type="time">
            <text:p>07:00:00</text:p>
          </table:table-cell>
          <table:table-cell table:style-name="ce223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1/02; 03/02; 08/02; 10/02; 15/02; 17/02; 22/02; 24/02; 29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1" office:value-type="string" calcext:value-type="string">
            <text:p>BRUNO SANTANA DE MELO ZENH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CLT</text:p>
          </table:table-cell>
          <table:table-cell table:style-name="ce222" office:value-type="time" office:time-value="PT19H00M00S" calcext:value-type="time">
            <text:p>19:00:00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3/02; 05/02; 10/02; 12/02; 17/02; 19/02; 24/02; 26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1" office:value-type="string" calcext:value-type="string">
            <text:p>YURI FERREIRA OLIVEIR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CLT</text:p>
          </table:table-cell>
          <table:table-cell table:style-name="ce222" office:value-type="time" office:time-value="PT07H00M00S" calcext:value-type="time">
            <text:p>07:00:00</text:p>
          </table:table-cell>
          <table:table-cell table:style-name="ce223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4/02; 07/02; 11/02; 14/02; 18/02; 21/02; 25/02;28/02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1" office:value-type="string" calcext:value-type="string">
            <text:p>EURÍPEDES EVARISTO MENDANH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CLT</text:p>
          </table:table-cell>
          <table:table-cell table:style-name="ce222" office:value-type="time" office:time-value="PT07H00M00S" calcext:value-type="time">
            <text:p>07:00:00</text:p>
          </table:table-cell>
          <table:table-cell table:style-name="ce223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3/02; 06/02; 10/02; 13/02; 17/02; 21/02; 24/02; 27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1" office:value-type="string" calcext:value-type="string">
            <text:p>GEANY MACHADO NEVES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CLT</text:p>
          </table:table-cell>
          <table:table-cell table:style-name="ce222" office:value-type="time" office:time-value="PT19H00M00S" calcext:value-type="time">
            <text:p>19:00:00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2/02; 04/02; 09/02; 11/02; 16/02; 18/02; 23/02; 25/02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51" office:value-type="string" calcext:value-type="string">
            <text:p>DAIANE PEREIRA DA SILV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CLT</text:p>
          </table:table-cell>
          <table:table-cell table:style-name="ce222" office:value-type="time" office:time-value="PT19H00M00S" calcext:value-type="time">
            <text:p>19:00:00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1/02; 06/02; 08/02; 13/02; 15/02; 20/02; 22/02; 27/02; 29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1" office:value-type="string" calcext:value-type="string">
            <text:p>ANDREIA GONÇALVES MENDES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222" office:value-type="time" office:time-value="PT19H00M00S" calcext:value-type="time">
            <text:p>19:00:00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2/02; 07/02; 09/02; 14/02; 16/02; 21/02; 23/02; 28/02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1" office:value-type="string" calcext:value-type="string">
            <text:p>DAMIÃO DE ASSIS SILV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222" office:value-type="time" office:time-value="PT19H00M00S" calcext:value-type="time">
            <text:p>19:00:00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2/02; 05/02; 09/02; 12/02; 16/02; 19/02; 23/02; 26/02.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51" office:value-type="string" calcext:value-type="string">
            <text:p>MARCELO RENATO TIREONE MELO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222" office:value-type="time" office:time-value="PT18H00M00S" calcext:value-type="time">
            <text:p>18:00:00</text:p>
          </table:table-cell>
          <table:table-cell table:style-name="ce223" office:value-type="time" office:time-value="PT05H00M00S" calcext:value-type="time">
            <text:p>05:00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/02; 05/02 á 08/02; 12/02 á 15/02; 19/02 á 22/02; 26/02 á 28/02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52" office:value-type="string" calcext:value-type="string">
            <text:p>FERNANDO LUIZ SOUZ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180" office:value-type="string" calcext:value-type="string">
            <text:p>RADIODIAGNÓSTICO</text:p>
          </table:table-cell>
          <table:table-cell table:style-name="ce5" office:value-type="string" calcext:value-type="string">
            <text:p>SES</text:p>
          </table:table-cell>
          <table:table-cell table:style-name="ce222" office:value-type="time" office:time-value="PT19H00M00S" calcext:value-type="time">
            <text:p>19:00:00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LICENÇA MÉDIC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48" office:value-type="string" calcext:value-type="string">
            <text:p>Helen Regina Rosa <text:s/>Godinho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Ultrassonografista pediátrica</text:p>
          </table:table-cell>
          <table:table-cell table:style-name="ce5" office:value-type="string" calcext:value-type="string">
            <text:p>SES</text:p>
          </table:table-cell>
          <table:table-cell table:style-name="ce223" office:value-type="time" office:time-value="PT13H00M00S" calcext:value-type="time">
            <text:p>13:00:00</text:p>
          </table:table-cell>
          <table:table-cell table:style-name="ce223" office:value-type="time" office:time-value="PT17H00M00S" calcext:value-type="time">
            <text:p>17:00:00</text:p>
          </table:table-cell>
          <table:table-cell table:style-name="ce48" office:value-type="string" calcext:value-type="string">
            <text:p>80 horas</text:p>
          </table:table-cell>
          <table:table-cell table:style-name="ce5" office:value-type="string" calcext:value-type="string">
            <text:p>01/02; 05/02 á 08/02; 12/02 á 15/02; 19/02 á 22/02; 26/02 á 28/02.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48" office:value-type="string" calcext:value-type="string">
            <text:p>Lívia Domitila Marinho Gramacho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Coordenadora <text:s/>Médica,Radiologista e Ultrassonografista</text:p>
          </table:table-cell>
          <table:table-cell table:style-name="ce5" office:value-type="string" calcext:value-type="string">
            <text:p>SES/PJ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223" office:value-type="time" office:time-value="PT11H00M00S" calcext:value-type="time">
            <text:p>11:00:00</text:p>
          </table:table-cell>
          <table:table-cell table:style-name="ce48" office:value-type="string" calcext:value-type="string">
            <text:p>170 horas</text:p>
          </table:table-cell>
          <table:table-cell table:style-name="ce5" office:value-type="string" calcext:value-type="string">
            <text:p>01/02; 05/02 á 08/02; 12/02 á 15/02; 19/02 á 22/02; 26/02 á 28/02.</text:p>
          </table:table-cell>
        </table:table-row>
        <table:table-row table:style-name="ro19">
          <table:table-cell office:value-type="string" calcext:value-type="string">
            <text:p>HEMU</text:p>
          </table:table-cell>
          <table:table-cell table:style-name="ce48" office:value-type="string" calcext:value-type="string">
            <text:p>Marcello Braga Viggiano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Ultrassonografista em morfologia fetal/preceptoria residência médica</text:p>
          </table:table-cell>
          <table:table-cell table:style-name="ce5" office:value-type="string" calcext:value-type="string">
            <text:p>SES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223" office:value-type="time" office:time-value="PT11H00M00S" calcext:value-type="time">
            <text:p>11:00:00</text:p>
          </table:table-cell>
          <table:table-cell table:style-name="ce48" office:value-type="string" calcext:value-type="string">
            <text:p>80 horas</text:p>
          </table:table-cell>
          <table:table-cell table:style-name="ce5" office:value-type="string" calcext:value-type="string">
            <text:p>01/02; 05/02 á 08/02; 12/02 á 15/02; 19/02 á 22/02; 26/02 á 28/02.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48" office:value-type="string" calcext:value-type="string">
            <text:p>Marcos Antônio Fidelis Bechepeche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Radiologista</text:p>
          </table:table-cell>
          <table:table-cell table:style-name="ce5" office:value-type="string" calcext:value-type="string">
            <text:p>SES</text:p>
          </table:table-cell>
          <table:table-cell table:style-name="ce223" office:value-type="time" office:time-value="PT13H00M00S" calcext:value-type="time">
            <text:p>13:00:00</text:p>
          </table:table-cell>
          <table:table-cell table:style-name="ce223" office:value-type="time" office:time-value="PT17H00M00S" calcext:value-type="time">
            <text:p>17:00:00</text:p>
          </table:table-cell>
          <table:table-cell table:style-name="ce48" office:value-type="string" calcext:value-type="string">
            <text:p>80 horas</text:p>
          </table:table-cell>
          <table:table-cell table:style-name="ce5" office:value-type="string" calcext:value-type="string">
            <text:p>01/02; 05/02 á 08/02; 12/02 á 15/02; 19/02 á 22/02; 26/02 á 28/02.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48" office:value-type="string" calcext:value-type="string">
            <text:p>Valéria Marçal Vieir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Ultrassonografista GO preceptoria residência médica</text:p>
          </table:table-cell>
          <table:table-cell table:style-name="ce5" office:value-type="string" calcext:value-type="string">
            <text:p>SES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223" office:value-type="time" office:time-value="PT11H00M00S" calcext:value-type="time">
            <text:p>11:00:00</text:p>
          </table:table-cell>
          <table:table-cell table:style-name="ce48" office:value-type="string" calcext:value-type="string">
            <text:p>92 horas</text:p>
          </table:table-cell>
          <table:table-cell table:style-name="ce5" office:value-type="string" calcext:value-type="string">
            <text:p>01/02; 05/02 á 08/02; 12/02 á 15/02; 19/02 á 22/02; 26/02 á 28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8" office:value-type="string" calcext:value-type="string">
            <text:p>Luiz Maurício dos Santos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Ultrassonografista GO</text:p>
          </table:table-cell>
          <table:table-cell table:style-name="ce5" office:value-type="string" calcext:value-type="string">
            <text:p>SES/PJ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223" office:value-type="time" office:time-value="PT11H00M00S" calcext:value-type="time">
            <text:p>11:00:00</text:p>
          </table:table-cell>
          <table:table-cell table:style-name="ce48" office:value-type="string" calcext:value-type="string">
            <text:p>147 horas</text:p>
          </table:table-cell>
          <table:table-cell table:style-name="ce5" office:value-type="string" calcext:value-type="string">
            <text:p>01/02 á 03/02; 07/02 á 10/02; 14/02 á 17/02; 21/02 á 24/02; 28/02 á 29/02.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48" office:value-type="string" calcext:value-type="string">
            <text:p>Irislene Ferreida da Silv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7:00 E 19:00</text:p>
          </table:table-cell>
          <table:table-cell table:style-name="ce5" office:value-type="string" calcext:value-type="string">
            <text:p>19:00 E 07:00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/02; 07/02; 08/02; 14/02; 15/02; 21/02; 22/02; 28/02; 29/02.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table:style-name="ce48" office:value-type="string" calcext:value-type="string">
            <text:p>Chadia Krais Hage Ali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7:00/13:00</text:p>
          </table:table-cell>
          <table:table-cell table:style-name="ce5" office:value-type="string" calcext:value-type="string">
            <text:p>13:00/19:00</text:p>
          </table:table-cell>
          <table:table-cell table:style-name="ce5" office:value-type="string" calcext:value-type="string">
            <text:p>117 horas</text:p>
          </table:table-cell>
          <table:table-cell table:style-name="ce5" office:value-type="string" calcext:value-type="string">
            <text:p>03/02; 04/02; 06/02; 10/02; 11/02 13/02; 17/02; 18/02; 20/02; 24/02; 25/02; 27/02 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48" office:value-type="string" calcext:value-type="string">
            <text:p>Carlos de Carvalho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5" office:value-type="string" calcext:value-type="string">
            <text:p>174 horas</text:p>
          </table:table-cell>
          <table:table-cell table:style-name="ce5" office:value-type="string" calcext:value-type="string">
            <text:p>01/02 á 06/02; 08/02 á 13/02; 15/02 a 20/02; 22/02 á 27/02; 29/02.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table:style-name="ce48" office:value-type="string" calcext:value-type="string">
            <text:p>Giovanni F. Vigiano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223" office:value-type="time" office:time-value="PT19H00M00S" calcext:value-type="time">
            <text:p>19:00:00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74 horas</text:p>
          </table:table-cell>
          <table:table-cell table:style-name="ce5" office:value-type="string" calcext:value-type="string">
            <text:p>01/02; 08/02; 15/02; 22/02; 29/02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48" office:value-type="string" calcext:value-type="string">
            <text:p>Jonatas Soares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223" office:value-type="time" office:time-value="PT13H00M00S" calcext:value-type="time">
            <text:p>13:00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05/02; 12/02; 19/02; 26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48" office:value-type="string" calcext:value-type="string">
            <text:p>Tatiane Moltinho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7:00/13:00</text:p>
          </table:table-cell>
          <table:table-cell table:style-name="ce5" office:value-type="string" calcext:value-type="string">
            <text:p>13:00/19:00</text:p>
          </table:table-cell>
          <table:table-cell table:style-name="ce5" office:value-type="string" calcext:value-type="string">
            <text:p>74 horas</text:p>
          </table:table-cell>
          <table:table-cell table:style-name="ce5" office:value-type="string" calcext:value-type="string">
            <text:p>02/02; 05/02; 09/02; 12/02; <text:s/>16/02; 19/02; 23/02; 26/02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48" office:value-type="string" calcext:value-type="string">
            <text:p>Maria Eduarda Cabral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223" office:value-type="time" office:time-value="PT19H00M00S" calcext:value-type="time">
            <text:p>19:00:00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05/02; 12/02; 19/02; 26/02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48" office:value-type="string" calcext:value-type="string">
            <text:p>Naur Guimaraes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223" office:value-type="time" office:time-value="PT13H00M00S" calcext:value-type="time">
            <text:p>13:00:00</text:p>
          </table:table-cell>
          <table:table-cell table:style-name="ce223" office:value-type="time" office:time-value="PT19H00M00S" calcext:value-type="time">
            <text:p>19:00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02/02; 09/ 02; 16/ 02; 23/ 02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48" office:value-type="string" calcext:value-type="string">
            <text:p>Daiane Ribeiro de Sous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223" office:value-type="time" office:time-value="PT07H00M00S" calcext:value-type="time">
            <text:p>07:00:00</text:p>
          </table:table-cell>
          <table:table-cell table:style-name="ce223" office:value-type="time" office:time-value="PT13H00M00S" calcext:value-type="time">
            <text:p>13:00:00</text:p>
          </table:table-cell>
          <table:table-cell table:style-name="ce5" office:value-type="string" calcext:value-type="string">
            <text:p>30 horas</text:p>
          </table:table-cell>
          <table:table-cell table:style-name="ce5" office:value-type="string" calcext:value-type="string">
            <text:p>06/02; 13/02; 20/ 02; 27/02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48" office:value-type="string" calcext:value-type="string">
            <text:p>Marina Moreira Scolari Mirand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7:00 E 19:00</text:p>
          </table:table-cell>
          <table:table-cell table:style-name="ce5" office:value-type="string" calcext:value-type="string">
            <text:p>19:00 E 07:00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07/02; 14/02; 21/02; 28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48" office:value-type="string" calcext:value-type="string">
            <text:p>Thiago Antonio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48" office:value-type="string" calcext:value-type="string">
            <text:p>Ultrassonografista GO</text:p>
          </table:table-cell>
          <table:table-cell table:style-name="ce5" office:value-type="string" calcext:value-type="string">
            <text:p>PJ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78 horas</text:p>
          </table:table-cell>
          <table:table-cell table:style-name="ce5" office:value-type="string" calcext:value-type="string">
            <text:p>05/02; 07/02; 12/02; 14/02; 19/02; 21/02; 26/02; 28/02.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Mirna de Sous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53" office:value-type="string" calcext:value-type="string">
            <text:p>cardiopediatra</text:p>
          </table:table-cell>
          <table:table-cell table:style-name="ce5" office:value-type="string" calcext:value-type="string">
            <text:p>PJ</text:p>
          </table:table-cell>
          <table:table-cell table:style-name="ce225" office:value-type="time" office:time-value="PT14H00M00S" calcext:value-type="time">
            <text:p>14:00</text:p>
          </table:table-cell>
          <table:table-cell table:style-name="ce224" office:value-type="time" office:time-value="PT18H00M00S" calcext:value-type="time">
            <text:p>18:00</text:p>
          </table:table-cell>
          <table:table-cell table:style-name="ce5" office:value-type="string" calcext:value-type="string">
            <text:p>30 horas</text:p>
          </table:table-cell>
          <table:table-cell table:style-name="ce5" office:value-type="string" calcext:value-type="string">
            <text:p>05/02; 10/02; 12/02; 19/02; 26/02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53" office:value-type="string" calcext:value-type="string">
            <text:p>Orlando Carlos Barbosa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53" office:value-type="string" calcext:value-type="string">
            <text:p>cardiopediatra</text:p>
          </table:table-cell>
          <table:table-cell table:style-name="ce5" office:value-type="string" calcext:value-type="string">
            <text:p>PJ</text:p>
          </table:table-cell>
          <table:table-cell table:style-name="ce225" office:value-type="time" office:time-value="PT13H00M00S" calcext:value-type="time">
            <text:p>13:00</text:p>
          </table:table-cell>
          <table:table-cell table:style-name="ce224" office:value-type="time" office:time-value="PT17H00M00S" calcext:value-type="time">
            <text:p>17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06/02; 13/ 02; 20/02; 24/02;27/02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Mayra R P Barreto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53" office:value-type="string" calcext:value-type="string">
            <text:p>cardiopediatra</text:p>
          </table:table-cell>
          <table:table-cell table:style-name="ce5" office:value-type="string" calcext:value-type="string">
            <text:p>PJ</text:p>
          </table:table-cell>
          <table:table-cell table:style-name="ce225" office:value-type="time" office:time-value="PT08H00M00S" calcext:value-type="time">
            <text:p>08:00</text:p>
          </table:table-cell>
          <table:table-cell table:style-name="ce224" office:value-type="time" office:time-value="PT12H00M00S" calcext:value-type="time">
            <text:p>12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03/02; 07/02; 14/02; 21/02; 28/02.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Maria Simone R Erickson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53" office:value-type="string" calcext:value-type="string">
            <text:p>cardiologista</text:p>
          </table:table-cell>
          <table:table-cell table:style-name="ce5" office:value-type="string" calcext:value-type="string">
            <text:p>PJ</text:p>
          </table:table-cell>
          <table:table-cell table:style-name="ce225" office:value-type="time" office:time-value="PT12H00M00S" calcext:value-type="time">
            <text:p>12:00</text:p>
          </table:table-cell>
          <table:table-cell table:style-name="ce224" office:value-type="time" office:time-value="PT16H00M00S" calcext:value-type="time">
            <text:p>16:00</text:p>
          </table:table-cell>
          <table:table-cell table:style-name="ce5" office:value-type="string" calcext:value-type="string">
            <text:p>30 horas</text:p>
          </table:table-cell>
          <table:table-cell table:style-name="ce5" office:value-type="string" calcext:value-type="string">
            <text:p>01/02; 08/02; 15/02; 22/02; 29/02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53" office:value-type="string" calcext:value-type="string">
            <text:p>Laura Moreira Tannus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53" office:value-type="string" calcext:value-type="string">
            <text:p>cardiopediatra</text:p>
          </table:table-cell>
          <table:table-cell table:style-name="ce5" office:value-type="string" calcext:value-type="string">
            <text:p>PJ</text:p>
          </table:table-cell>
          <table:table-cell table:style-name="ce225" office:value-type="time" office:time-value="PT08H00M00S" calcext:value-type="time">
            <text:p>08:00</text:p>
          </table:table-cell>
          <table:table-cell table:style-name="ce224" office:value-type="time" office:time-value="PT12H00M00S" calcext:value-type="time">
            <text:p>12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02/02; 16/02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53" office:value-type="string" calcext:value-type="string">
            <text:p>Danielle T L de Carvalho</text:p>
          </table:table-cell>
          <table:table-cell table:style-name="ce48" office:value-type="string" calcext:value-type="string">
            <text:p>x</text:p>
          </table:table-cell>
          <table:table-cell table:style-name="ce180" office:value-type="string" calcext:value-type="string">
            <text:p>SETOR DE IMAGINOLOGIA</text:p>
          </table:table-cell>
          <table:table-cell table:style-name="ce53" office:value-type="string" calcext:value-type="string">
            <text:p>cardiopediatra</text:p>
          </table:table-cell>
          <table:table-cell table:style-name="ce5" office:value-type="string" calcext:value-type="string">
            <text:p>PJ</text:p>
          </table:table-cell>
          <table:table-cell table:style-name="ce225" office:value-type="time" office:time-value="PT08H00M00S" calcext:value-type="time">
            <text:p>08:00</text:p>
          </table:table-cell>
          <table:table-cell table:style-name="ce224" office:value-type="time" office:time-value="PT12H00M00S" calcext:value-type="time">
            <text:p>12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09/02; 17/02; 23/02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7" office:value-type="string" calcext:value-type="string">
            <text:p>Nairllene Pidde da Silva</text:p>
          </table:table-cell>
          <table:table-cell table:style-name="ce48" office:value-type="string" calcext:value-type="string">
            <text:p>x</text:p>
          </table:table-cell>
          <table:table-cell table:style-name="ce5" office:value-type="string" calcext:value-type="string">
            <text:p>Ambulatório de Obstetríci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string" calcext:value-type="string">
            <text:p>07:00 horas</text:p>
          </table:table-cell>
          <table:table-cell table:style-name="ce224" office:value-type="string" calcext:value-type="string">
            <text:p>SEG À QUI 17:00h; SEX 16:00 horas</text:p>
          </table:table-cell>
          <table:table-cell table:style-name="ce5" office:value-type="string" calcext:value-type="string">
            <text:p>194 horas</text:p>
          </table:table-cell>
          <table:table-cell table:style-name="ce5" office:value-type="string" calcext:value-type="string">
            <text:p>01/02, 02/02; 05/02 a 09/02; 12/02; 14/02 a 16/02; 19/02 a 23/02; 26/02 a 29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Ivani Sardinha da Costa</text:p>
          </table:table-cell>
          <table:table-cell table:style-name="ce48" office:value-type="string" calcext:value-type="string">
            <text:p>x</text:p>
          </table:table-cell>
          <table:table-cell table:style-name="ce5" office:value-type="string" calcext:value-type="string">
            <text:p>Ambulatório de Obstetrícia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string" calcext:value-type="string">
            <text:p>07:00 horas</text:p>
          </table:table-cell>
          <table:table-cell table:style-name="ce224" office:value-type="string" calcext:value-type="string">
            <text:p>19:00 horas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2; 05/02; 07/02; 09/02; 15/02; 19/02; 21/02; 23/02; 27/02; 29/02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7" office:value-type="string" calcext:value-type="string">
            <text:p>Maria Aparecida de Miranda Queiroz</text:p>
          </table:table-cell>
          <table:table-cell table:style-name="ce48" office:value-type="string" calcext:value-type="string">
            <text:p>x</text:p>
          </table:table-cell>
          <table:table-cell table:style-name="ce5" office:value-type="string" calcext:value-type="string">
            <text:p>Ambulatório de Obstetrícia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string" calcext:value-type="string">
            <text:p>07:00 horas</text:p>
          </table:table-cell>
          <table:table-cell table:style-name="ce224" office:value-type="string" calcext:value-type="string">
            <text:p>19:00 horas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Férias 01/02 a 03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Leidna Alves Rodrigues</text:p>
          </table:table-cell>
          <table:table-cell table:style-name="ce48" office:value-type="string" calcext:value-type="string">
            <text:p>x</text:p>
          </table:table-cell>
          <table:table-cell table:style-name="ce5" office:value-type="string" calcext:value-type="string">
            <text:p>Ambulatório de Obstetrícia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string" calcext:value-type="string">
            <text:p>07:00 horas</text:p>
          </table:table-cell>
          <table:table-cell table:style-name="ce224" office:value-type="string" calcext:value-type="string">
            <text:p>19:00 horas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2; 05/02; 07/02; 09/02; 15/02; 19/02; 21/02; 23/02; 27/02; 29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Marlete de Souza Lima</text:p>
          </table:table-cell>
          <table:table-cell table:style-name="ce48" office:value-type="string" calcext:value-type="string">
            <text:p>x</text:p>
          </table:table-cell>
          <table:table-cell table:style-name="ce5" office:value-type="string" calcext:value-type="string">
            <text:p>Ambulatório de Obstetrícia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string" calcext:value-type="string">
            <text:p>07:00 horas</text:p>
          </table:table-cell>
          <table:table-cell table:style-name="ce224" office:value-type="string" calcext:value-type="string">
            <text:p>19:00 horas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2/02; 06/02; 08/02; 12/02; 14/02; 16/02; 20/02; 22/02; 26/02; 28/02.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Mariluci Fatima dos Santos</text:p>
          </table:table-cell>
          <table:table-cell table:style-name="ce48" office:value-type="string" calcext:value-type="string">
            <text:p>x</text:p>
          </table:table-cell>
          <table:table-cell table:style-name="ce5" office:value-type="string" calcext:value-type="string">
            <text:p>Ambulatório de Obstetrícia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string" calcext:value-type="string">
            <text:p>07:00 horas</text:p>
          </table:table-cell>
          <table:table-cell table:style-name="ce224" office:value-type="string" calcext:value-type="string">
            <text:p>19:00 horas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2/02; 06/02; 08/02; 12/02; 14/02; 16/02; 20/02; 22/02; 26/02; 28/02. 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Maria Guimarães Bento</text:p>
          </table:table-cell>
          <table:table-cell table:style-name="ce48" office:value-type="string" calcext:value-type="string">
            <text:p>x</text:p>
          </table:table-cell>
          <table:table-cell table:style-name="ce5" office:value-type="string" calcext:value-type="string">
            <text:p>Ambulatório de Obstetrícia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string" calcext:value-type="string">
            <text:p>07:00 horas</text:p>
          </table:table-cell>
          <table:table-cell table:style-name="ce224" office:value-type="string" calcext:value-type="string">
            <text:p>19:00 horas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Licença prêmio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7" office:value-type="string" calcext:value-type="string">
            <text:p>Luzia Martins Soares de Oliveira</text:p>
          </table:table-cell>
          <table:table-cell table:style-name="ce48" office:value-type="string" calcext:value-type="string">
            <text:p>x</text:p>
          </table:table-cell>
          <table:table-cell table:style-name="ce5" office:value-type="string" calcext:value-type="string">
            <text:p>Ambulatório de Obstetrícia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string" calcext:value-type="string">
            <text:p>07:00 horas</text:p>
          </table:table-cell>
          <table:table-cell table:style-name="ce224" office:value-type="string" calcext:value-type="string">
            <text:p>19:00 horas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2/02; 06/02; 08/02; 12/02; 14/02; 16/02; 20/02; 22/02; 26/02; 28/02.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Carmelita Dias Terez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Ambulatório de Alto Risco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2; 05/02; 07/02; 09/02; 15/02; 19/02; 21/02; 23/02; 27/02; 29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Espedito Moreira de Oliveir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Técnico de enfermagem</text:p>
          </table:table-cell>
          <table:table-cell table:style-name="ce5" office:value-type="string" calcext:value-type="string">
            <text:p>Ambulatório de Alto Risco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1/02; 05/02; 07/02; 09/02; 15/02; 19/02; 21/02; 23/02; 27/02; 29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Wania Lucia de Oliveir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Ambulatório de Alto Risco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02/02; 06/02; 08/02; 12/02; 14/02; 16/02; 20/02; 22/02; 26/02; 28/02.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7" office:value-type="string" calcext:value-type="string">
            <text:p>Tatiany Cristina Pereira Silv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18H30M00S" calcext:value-type="time">
            <text:p>18:30</text:p>
          </table:table-cell>
          <table:table-cell table:style-name="ce224" office:value-type="time" office:time-value="PT06H30M00S" calcext:value-type="time">
            <text:p>06:3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6,08,12,14,16,20,22,26,28</text:p>
          </table:table-cell>
        </table:table-row>
        <table:table-row table:style-name="ro2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Ana Maria da Silveir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2,05,06,07,08,09,12,14,15,16,19,20,21,22,23,26,27,28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7" office:value-type="string" calcext:value-type="string">
            <text:p>Analia Maria da Cost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FÉRIAS (01 -15/02) 19,21,23,27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Márcia Pereira de Oliveir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5,07,09,15,19,21,23,27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Rosilene Umbelino Gom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6H30M00S" calcext:value-type="time">
            <text:p>06:30</text:p>
          </table:table-cell>
          <table:table-cell table:style-name="ce224" office:value-type="time" office:time-value="PT18H30M00S" calcext:value-type="time">
            <text:p>18:3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6,08,12,14,16,20,22,26,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7" office:value-type="string" calcext:value-type="string">
            <text:p>Maria da Guia Oliveira Nonat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6H30M00S" calcext:value-type="time">
            <text:p>06:30</text:p>
          </table:table-cell>
          <table:table-cell table:style-name="ce224" office:value-type="time" office:time-value="PT18H30M00S" calcext:value-type="time">
            <text:p>18:3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6,08,12,14,16,20,22,26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Denise Gonçalves Nun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Zenilde Alves Rocha Cost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Valdivino Teixeira Chav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Maria Vilnete Rodrigu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Ana Maria Rocha Arauj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Homero Mendes da Silveir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7" office:value-type="string" calcext:value-type="string">
            <text:p>Clarice Pereira Vieira dos Santo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6H00M00S" calcext:value-type="time">
            <text:p>06:00</text:p>
          </table:table-cell>
          <table:table-cell table:style-name="ce224" office:value-type="time" office:time-value="PT18H00M00S" calcext:value-type="time">
            <text:p>18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,06,09,12,15,18,21,24,27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Ana <text:s/>Maria Mantana dos Santo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,06,09,12,15,18,21,24,27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7" office:value-type="string" calcext:value-type="string">
            <text:p>Darcy de Oliveira Marques Teixeir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,06,09,12,15,18,21,24,27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Luciene Mendes César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,06,09,12,15,18,21,24,27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Lucas Alves Santan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,06,09,12,15,18,21,24,27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Kionne Hali Silva Sobrinh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Valdivino Teixeira Chav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7" office:value-type="string" calcext:value-type="string">
            <text:p><text:s/>Welder Junior Marques Ferrer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<text:s/>Laene Rosa da Silv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Eva Wilma Rodrigues Marian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Valeria Bachieg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4" office:value-type="string" calcext:value-type="string">
            <text:p>Elza Mendes de Mel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Dialina de Souza Rodrigu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24" office:value-type="time" office:time-value="PT18H30M00S" calcext:value-type="time">
            <text:p>18:30</text:p>
          </table:table-cell>
          <table:table-cell table:style-name="ce216" office:value-type="time" office:time-value="PT06H30M00S" calcext:value-type="time">
            <text:p>06:3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Zenilda da Silva Santo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7" office:value-type="string" calcext:value-type="string">
            <text:p>Beatriz de Sousa Almeida Medeiro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,06,09,12,15,18,21,24,27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Elisângela Fonseca Buen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,06,09,12,15,18,21,24,27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<text:s/>Maria das Graças de Oliveir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,06,09,12,15,18,21,24,27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54" office:value-type="string" calcext:value-type="string">
            <text:p>Claudete Coelho Brito de Oliveir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7" office:value-type="string" calcext:value-type="string">
            <text:p>Valdivina dos Anjos Alves Oliveir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24" office:value-type="time" office:time-value="PT18H30M00S" calcext:value-type="time">
            <text:p>18:30</text:p>
          </table:table-cell>
          <table:table-cell table:style-name="ce216" office:value-type="time" office:time-value="PT06H30M00S" calcext:value-type="time">
            <text:p>06:3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7" office:value-type="string" calcext:value-type="string">
            <text:p>Rosana de Souza Basto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24" office:value-type="time" office:time-value="PT18H30M00S" calcext:value-type="time">
            <text:p>18:30</text:p>
          </table:table-cell>
          <table:table-cell table:style-name="ce216" office:value-type="time" office:time-value="PT06H30M00S" calcext:value-type="time">
            <text:p>06:3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LICENÇA PREMIO</text:p>
          </table:table-cell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Luiza de Magalhães Assi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oordenação Multi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226" office:value-type="time" office:time-value="PT07H00M00S" calcext:value-type="time">
            <text:p>07:00</text:p>
          </table:table-cell>
          <table:table-cell table:style-name="ce252" office:value-type="time" office:time-value="PT16H00M00S" calcext:value-type="time">
            <text:p>16:00</text:p>
          </table:table-cell>
          <table:table-cell table:style-name="ce4" office:value-type="string" calcext:value-type="string">
            <text:p>16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1">
          <table:table-cell table:style-name="ce10" table:number-columns-repeated="6"/>
          <table:table-cell table:style-name="ce227"/>
          <table:table-cell table:style-name="ce237"/>
          <table:table-cell table:style-name="ce10" table:number-columns-repeated="2"/>
        </table:table-row>
        <table:table-row table:style-name="ro7">
          <table:table-cell office:value-type="string" calcext:value-type="string">
            <text:p>HEMU</text:p>
          </table:table-cell>
          <table:table-cell table:style-name="ce55" office:value-type="string" calcext:value-type="string">
            <text:p>Janaina Lima Bomfim Barbosa 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Posto 1 e Posto 2 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55" office:value-type="string" calcext:value-type="string">
            <text:p>Jéssica Larissa F. Becker G. 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UCIN 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55" office:value-type="string" calcext:value-type="string">
            <text:p>Mariany Ribeiro Lim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Posto 1 e Posto 2 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56" office:value-type="string" calcext:value-type="string">
            <text:p>Thais Maris Sale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AVVS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1">
          <table:table-cell table:style-name="ce10"/>
          <table:table-cell table:style-name="ce57" table:number-columns-repeated="2"/>
          <table:table-cell table:style-name="ce10" table:number-columns-repeated="3"/>
          <table:table-cell table:style-name="ce227"/>
          <table:table-cell table:style-name="ce237"/>
          <table:table-cell table:style-name="ce10" table:number-columns-repeated="2"/>
        </table:table-row>
        <table:table-row table:style-name="ro7">
          <table:table-cell office:value-type="string" calcext:value-type="string">
            <text:p>HEMU</text:p>
          </table:table-cell>
          <table:table-cell table:style-name="ce55" office:value-type="string" calcext:value-type="string">
            <text:p>Barbara Cardoso Sabino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UTI MATERNA e UCIN CANGURU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55" office:value-type="string" calcext:value-type="string">
            <text:p>Barbara Oliveira Mende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UTIN 1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56" office:value-type="string" calcext:value-type="string">
            <text:p>Vanusia Ferreira Alves 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UTIN 2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1">
          <table:table-cell table:style-name="ce10"/>
          <table:table-cell table:style-name="ce58" table:number-columns-repeated="2"/>
          <table:table-cell table:style-name="ce10" table:number-columns-repeated="7"/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na Jéssica Diniz Francisco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PSM/ Ambulatório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2/02; 05/02; 08/02; 11/02; 14/02; 17/02; 20/02; 23/02; 26/02; 29/02.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56" office:value-type="string" calcext:value-type="string">
            <text:p>Nayara Priscila Santos de C. M. 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PSM/ Ambulatório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08 horas</text:p>
          </table:table-cell>
          <table:table-cell table:style-name="ce5" office:value-type="string" calcext:value-type="string">
            <text:p>03/02; 06/02; 09/02; 12/02; 15/02; 18/02; 21/02; 24/02; 27/02.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5" office:value-type="string" calcext:value-type="string">
            <text:p>Ineslucy Ramalho Pereir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PSM/ Ambulatório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/02; 04/02; 07/02; 10/02; 13/02; 16/02; 19/02; 22/02; 25/02; 28/02.</text:p>
          </table:table-cell>
        </table:table-row>
        <table:table-row table:style-name="ro1">
          <table:table-cell table:style-name="ce10"/>
          <table:table-cell table:style-name="ce57" table:number-columns-repeated="2"/>
          <table:table-cell table:style-name="ce10" table:number-columns-repeated="3"/>
          <table:table-cell table:style-name="ce227"/>
          <table:table-cell table:style-name="ce237"/>
          <table:table-cell table:style-name="ce10" table:number-columns-repeated="2"/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59" office:value-type="string" calcext:value-type="string">
            <text:p>Caroline Vitória Oliveira Avila</text:p>
          </table:table-cell>
          <table:table-cell table:style-name="ce125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Psicóloga</text:p>
          </table:table-cell>
          <table:table-cell table:style-name="ce11" office:value-type="string" calcext:value-type="string">
            <text:p>IGH</text:p>
          </table:table-cell>
          <table:table-cell table:number-columns-repeated="3" table:style-name="ce11" office:value-type="string" calcext:value-type="string">
            <text:p>X</text:p>
          </table:table-cell>
          <table:table-cell table:style-name="ce11" office:value-type="string" calcext:value-type="string">
            <text:p>LICENÇA MATERNIDADE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60" office:value-type="string" calcext:value-type="string">
            <text:p>Rubia Faleiro Guimarães </text:p>
          </table:table-cell>
          <table:table-cell table:style-name="ce125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Psicóloga</text:p>
          </table:table-cell>
          <table:table-cell table:style-name="ce11" office:value-type="string" calcext:value-type="string">
            <text:p>IGH</text:p>
          </table:table-cell>
          <table:table-cell table:style-name="ce228" office:value-type="string" calcext:value-type="string">
            <text:p>X</text:p>
          </table:table-cell>
          <table:table-cell table:number-columns-repeated="2" table:style-name="ce11" office:value-type="string" calcext:value-type="string">
            <text:p>X</text:p>
          </table:table-cell>
          <table:table-cell table:style-name="ce11" office:value-type="string" calcext:value-type="string">
            <text:p>LICENÇA MATERNIDADE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7" office:value-type="string" calcext:value-type="string">
            <text:p>Lidiane Castro Figueiredo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SCIRAS</text:p>
          </table:table-cell>
          <table:table-cell table:style-name="ce5" office:value-type="string" calcext:value-type="string">
            <text:p>Mestra - Enfermeira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6H00M00S" calcext:value-type="time">
            <text:p>16:00</text:p>
          </table:table-cell>
          <table:table-cell table:style-name="ce5" office:value-type="string" calcext:value-type="string">
            <text:p>160 horas</text:p>
          </table:table-cell>
          <table:table-cell table:style-name="ce5" office:value-type="string" calcext:value-type="string">
            <text:p>01/02 e 02/02; 05/02 a 09/02; 12/02; 14/02 a 16/02; 19/02 a 23/02; 26/02 a 29/02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1" office:value-type="string" calcext:value-type="string">
            <text:p>Sandra Angélica José Pereir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SCIRAS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7H00M00S" calcext:value-type="time">
            <text:p>17:00</text:p>
          </table:table-cell>
          <table:table-cell table:style-name="ce5" office:value-type="string" calcext:value-type="string">
            <text:p>176 horas</text:p>
          </table:table-cell>
          <table:table-cell table:style-name="ce5" office:value-type="string" calcext:value-type="string">
            <text:p>01/02 e 02/02; 05/02 a 09/02; 12/02; 14/02 a 16/02; 19/02 a 23/02; 26/02 a 29/02</text:p>
          </table:table-cell>
        </table:table-row>
        <table:table-row table:style-name="ro22">
          <table:table-cell office:value-type="string" calcext:value-type="string">
            <text:p>HEMU</text:p>
          </table:table-cell>
          <table:table-cell table:style-name="ce62" office:value-type="string" calcext:value-type="string">
            <text:p>Helizanneth Teixeira de Souza*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SCIRAS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12H30M00S" calcext:value-type="time">
            <text:p>12:30</text:p>
          </table:table-cell>
          <table:table-cell table:style-name="ce224" office:value-type="time" office:time-value="PT18H30M00S" calcext:value-type="time">
            <text:p>18:30</text:p>
          </table:table-cell>
          <table:table-cell table:style-name="ce5" office:value-type="string" calcext:value-type="string">
            <text:p>60 horas</text:p>
          </table:table-cell>
          <table:table-cell table:style-name="ce5" office:value-type="string" calcext:value-type="string">
            <text:p>01/02 e 02/02; 20/02 a 23/02; 26/02 a 29/02</text:p>
          </table:table-cell>
        </table:table-row>
        <table:table-row table:style-name="ro7">
          <table:table-cell table:style-name="ce12" office:value-type="string" calcext:value-type="string">
            <text:p>HEMU</text:p>
          </table:table-cell>
          <table:table-cell table:style-name="ce37" office:value-type="string" calcext:value-type="string">
            <text:p>Lílian de Fátima Camelo Borge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SCIRAS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/02 e 02/02; 05/02 a 09/02; 12/02; 14/02 a 16/02; 19/02 a 23/02; 26/02 a 29/02</text:p>
          </table:table-cell>
        </table:table-row>
        <table:table-row table:style-name="ro20">
          <table:table-cell table:style-name="ce12" office:value-type="string" calcext:value-type="string">
            <text:p>HEMU</text:p>
          </table:table-cell>
          <table:table-cell table:style-name="ce37" office:value-type="string" calcext:value-type="string">
            <text:p>Ana Carolina Lemes David Porte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SCIRAS</text:p>
          </table:table-cell>
          <table:table-cell table:style-name="ce5" office:value-type="string" calcext:value-type="string">
            <text:p>Médica - RQE: 10202<text:span text:style-name="T2">**</text:span>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string" calcext:value-type="string">
            <text:p>(2ª, 4ª,6ª) 14:00:00</text:p>
          </table:table-cell>
          <table:table-cell table:style-name="ce224" office:value-type="string" calcext:value-type="string">
            <text:p>(2ª, 4ª,6ª) 18:00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02/02; 05/02; 07/02; 09/02; 12/02; 14/02; 16/02; 19/02; 21/02; 23/02; 26/02; 28/02</text:p>
          </table:table-cell>
        </table:table-row>
        <table:table-row table:style-name="ro7">
          <table:table-cell table:style-name="ce13" office:value-type="string" calcext:value-type="string">
            <text:p>HEMU</text:p>
          </table:table-cell>
          <table:table-cell table:style-name="ce63" office:value-type="string" calcext:value-type="string">
            <text:p>Cláudia Rodrigues Borges Teixeira</text:p>
          </table:table-cell>
          <table:table-cell table:style-name="ce4" office:value-type="string" calcext:value-type="string">
            <text:p>x</text:p>
          </table:table-cell>
          <table:table-cell table:style-name="ce13" office:value-type="string" calcext:value-type="string">
            <text:p>SCIRAS</text:p>
          </table:table-cell>
          <table:table-cell table:style-name="ce13" office:value-type="string" calcext:value-type="string">
            <text:p>Médica - RQE: 4746<text:span text:style-name="T2">**</text:span></text:p>
          </table:table-cell>
          <table:table-cell table:style-name="ce13" office:value-type="string" calcext:value-type="string">
            <text:p>PJ</text:p>
          </table:table-cell>
          <table:table-cell table:style-name="ce229" office:value-type="string" calcext:value-type="string">
            <text:p>(2ª, 4ª,6ª) 12:00 <text:s text:c="12"/>(3ª, 5ª) 16:00</text:p>
          </table:table-cell>
          <table:table-cell table:style-name="ce229" office:value-type="string" calcext:value-type="string">
            <text:p>(2ª, 4ª, 6ª) 14:00 <text:s text:c="10"/>(3ª, 5ª) 19:00</text:p>
          </table:table-cell>
          <table:table-cell table:style-name="ce13" office:value-type="string" calcext:value-type="string">
            <text:p>48 horas</text:p>
          </table:table-cell>
          <table:table-cell table:style-name="ce5" office:value-type="string" calcext:value-type="string">
            <text:p>01/02 e 02/02; 05/02 a 09/02; 12/02; 14/02 a 16/02; 19/02 a 23/02; 26/02 a 29/02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4" office:value-type="string" calcext:value-type="string">
            <text:p>Ana Cassia Alve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AVVS</text:p>
          </table:table-cell>
          <table:table-cell table:style-name="ce5" office:value-type="string" calcext:value-type="string">
            <text:p>Assistente Social 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4" office:value-type="string" calcext:value-type="string">
            <text:p>Jacqueline Andrea Silva Silva 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UCIN E UCIN CANGURU</text:p>
          </table:table-cell>
          <table:table-cell table:style-name="ce5" office:value-type="string" calcext:value-type="string">
            <text:p>Assistente Social 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4" office:value-type="string" calcext:value-type="string">
            <text:p>Viviane Ribeiro de Lim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Posto 1 e Posto 2 </text:p>
          </table:table-cell>
          <table:table-cell table:style-name="ce5" office:value-type="string" calcext:value-type="string">
            <text:p>Assistente Social 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1">
          <table:table-cell table:style-name="ce10"/>
          <table:table-cell table:style-name="ce58" table:number-columns-repeated="2"/>
          <table:table-cell table:style-name="ce10" table:number-columns-repeated="3"/>
          <table:table-cell table:style-name="ce227" table:number-columns-repeated="2"/>
          <table:table-cell table:style-name="ce10" table:number-columns-repeated="2"/>
        </table:table-row>
        <table:table-row table:style-name="ro7">
          <table:table-cell office:value-type="string" calcext:value-type="string">
            <text:p>HEMU</text:p>
          </table:table-cell>
          <table:table-cell table:style-name="ce64" office:value-type="string" calcext:value-type="string">
            <text:p>Ilnete Coelho da Silva Galvão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UTIN 2</text:p>
          </table:table-cell>
          <table:table-cell table:style-name="ce5" office:value-type="string" calcext:value-type="string">
            <text:p>Assistente Social 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4" office:value-type="string" calcext:value-type="string">
            <text:p>Yasmin de Souza Machado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UTIN 1 </text:p>
          </table:table-cell>
          <table:table-cell table:style-name="ce5" office:value-type="string" calcext:value-type="string">
            <text:p>Assistente Social 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1">
          <table:table-cell table:style-name="ce10"/>
          <table:table-cell table:style-name="ce58" table:number-columns-repeated="2"/>
          <table:table-cell table:style-name="ce10" table:number-columns-repeated="3"/>
          <table:table-cell table:style-name="ce227" table:number-columns-repeated="2"/>
          <table:table-cell table:style-name="ce10" table:number-columns-repeated="2"/>
        </table:table-row>
        <table:table-row table:style-name="ro8">
          <table:table-cell office:value-type="string" calcext:value-type="string">
            <text:p>HEMU</text:p>
          </table:table-cell>
          <table:table-cell table:style-name="ce64" office:value-type="string" calcext:value-type="string">
            <text:p>Fabricia Fernanda dos S. Medeiros 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PSM e UTI MATERNA</text:p>
          </table:table-cell>
          <table:table-cell table:style-name="ce5" office:value-type="string" calcext:value-type="string">
            <text:p>Assistente Social 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5" office:value-type="string" calcext:value-type="string">
            <text:p>108 horas</text:p>
          </table:table-cell>
          <table:table-cell table:style-name="ce5" office:value-type="string" calcext:value-type="string">
            <text:p>03/02; 06/02; 09/02; 12/02; 15/02; 18/02; 21/02; 24/02; 27/02.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5" office:value-type="string" calcext:value-type="string">
            <text:p>Sara Hyaponira Louceiro Rocha 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PSM e UTI MATERNA</text:p>
          </table:table-cell>
          <table:table-cell table:style-name="ce5" office:value-type="string" calcext:value-type="string">
            <text:p>Assistente Social 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/02; 04/02; 07/02; 10/02; 13/02; 16/02; 19/02; 22/02; 25/02; 28/0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4" office:value-type="string" calcext:value-type="string">
            <text:p>Marcela Tavares Barroso 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PSM e UTI MATERNA</text:p>
          </table:table-cell>
          <table:table-cell table:style-name="ce5" office:value-type="string" calcext:value-type="string">
            <text:p>Assistente Social 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2/02; 05/02; 08/02; 11/02; 14/02; 17/02; 20/02; 23/02; 26/02; 29/02.</text:p>
          </table:table-cell>
        </table:table-row>
        <table:table-row table:style-name="ro1">
          <table:table-cell table:style-name="ce10"/>
          <table:table-cell table:style-name="ce58" table:number-columns-repeated="2"/>
          <table:table-cell table:style-name="ce10" table:number-columns-repeated="3"/>
          <table:table-cell table:style-name="ce227" table:number-columns-repeated="2"/>
          <table:table-cell table:style-name="ce10" table:number-columns-repeated="2"/>
        </table:table-row>
        <table:table-row table:style-name="ro23">
          <table:table-cell table:style-name="ce10" office:value-type="string" calcext:value-type="string">
            <text:p>HEMU</text:p>
          </table:table-cell>
          <table:table-cell table:style-name="ce57" office:value-type="string" calcext:value-type="string">
            <text:p>Najla Consuelo Lopes Rocha</text:p>
          </table:table-cell>
          <table:table-cell table:style-name="ce126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Assistente Social </text:p>
          </table:table-cell>
          <table:table-cell table:style-name="ce10" office:value-type="string" calcext:value-type="string">
            <text:p>IGH</text:p>
          </table:table-cell>
          <table:table-cell table:style-name="ce230" office:value-type="string" calcext:value-type="string">
            <text:p>X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10" office:value-type="string" calcext:value-type="string">
            <text:p>LICENÇA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5" office:value-type="string" calcext:value-type="string">
            <text:p>Ricardo Camargo Silveir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Coordenador / Enfermeiro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6H00M00S" calcext:value-type="time">
            <text:p>16:0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01/02, 02/02; 05/02 a 09/02; 12/02; 14/02 a 16/02; 19/02 a 23/02; 26/02 a 29/02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6" office:value-type="string" calcext:value-type="string">
            <text:p>Suellem Alves Coelho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string" calcext:value-type="string">
            <text:p>17:00 / 16:0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01/02, 02/02; 05/02 a 09/02; 12/02; 14/02 a 16/02; 19/02 a 23/02; 26/02 a 29/02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6" office:value-type="string" calcext:value-type="string">
            <text:p>Desirre Fernandes Neves de Jesu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1, 03, 05, 09, 13, 15, 17, 21, 23 25, 27, 29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6" office:value-type="string" calcext:value-type="string">
            <text:p>Gislane Ferreira Brito da Silv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2, 04, 06, 08, 12, 14, 16, 18, 20, 24, 26, 28.</text:p>
          </table:table-cell>
        </table:table-row>
        <table:table-row table:style-name="ro23">
          <table:table-cell office:value-type="string" calcext:value-type="string">
            <text:p>HEMU</text:p>
          </table:table-cell>
          <table:table-cell table:style-name="ce66" office:value-type="string" calcext:value-type="string">
            <text:p>Tatiana Ferreira dos Santo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Licença gestante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6" office:value-type="string" calcext:value-type="string">
            <text:p>Vânia Lúcia da Silva <text:s/>Melo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string" calcext:value-type="string">
            <text:p>07:00 / 19:00</text:p>
          </table:table-cell>
          <table:table-cell table:style-name="ce224" office:value-type="string" calcext:value-type="string">
            <text:p>19:00 / 07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1, 05, 07, 10, 11, 15, 17, 18, 20, 22, 25, 2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6" office:value-type="string" calcext:value-type="string">
            <text:p>Ivan de Souza Leão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2, 04, 06, 08, 10, 12, 14, 16, 20, 22, 24, 26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6" office:value-type="string" calcext:value-type="string">
            <text:p>Thatilla Thallita Rodrigues Cordeiro Campo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1, 03, 07, 09, 11, 13, 19, 21, 23, 25, 27, 29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6" office:value-type="string" calcext:value-type="string">
            <text:p>Gilson Alves Silv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Férias (01/02 a 01/03)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Vera Antônia Buhrer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Aux.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01, 05, 07, 09, 15, 19, 21, 23, 27, 29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8" office:value-type="string" calcext:value-type="string">
            <text:p>Homero Mendes da Silveir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03, 06, 09, 12, 15, 18, 21, 24, 27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9" office:value-type="string" calcext:value-type="string">
            <text:p>Analina Pereira da Cruz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2, 06, 10, 12, 14, 16, 18, 20, 22, 24, 26, 2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Adriana Cristina Silv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2, 06, 08, 10, 12, 14, 16, 18, 20, 22, 26, 2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Elcimar Cecília dos Santos Silv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2, 04, 06, 08, 12, 14, 18, 20, 22, 24, 26, 2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6" office:value-type="string" calcext:value-type="string">
            <text:p>Maria Helena Lope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2, 04, 06, 08, 12, 14, 16, 18, 20, 24, 26, 2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0" office:value-type="string" calcext:value-type="string">
            <text:p>Cleonice dos Santos Sous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2, 04, 06, 08, 10, 12, 14, 16, 20, 22, 24, 2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Ireni José da Silv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2, 04, 06, 08, 10, 14, 16, 20, 22, 24, 26, 2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Ericka Viana de Oliveir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2, 04, 06, 08, 10, 14, 16, 18, 20, 22, 26, 2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Sara Alves da Silv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4, 06, 08, 10, 12, 14, 16, 18, 20, 22, 26, 2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Salliza Lemos Miranda Lope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2, 04, 08, 10, 12, 14, 16, 20, 22, 24, 26, 2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6" office:value-type="string" calcext:value-type="string">
            <text:p>Dagmar Morais de Queiroz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1, 05, 07, 11, 13, 15, 17, 19, 21, 23, 25, 27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6" office:value-type="string" calcext:value-type="string">
            <text:p>Márcia Pereira da Silv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1, 05, 07, 09, 11, 13, 15, 17, 19, 21, 25, 29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0" office:value-type="string" calcext:value-type="string">
            <text:p>Gabriella Lemos Borge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1, 03, 05, 07, 09, 13, 17, 19, 21, 25, 27, 29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0" office:value-type="string" calcext:value-type="string">
            <text:p>Zuleide Aniceto Barbos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1, 03, 05, 07, 11, 13, 17, 19, 21, 23, 27, 29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0" office:value-type="string" calcext:value-type="string">
            <text:p>Lucilene Gonçalves da Costa Sous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1, 03, 05, 07, 11, 13, 15, 17, 21, 23, 27, 29.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table:style-name="ce66" office:value-type="string" calcext:value-type="string">
            <text:p>Marisângela Fernandes da Roch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1, 03, 07, 09, 11, 13, 15, 15, 21, 23, 25, 27, 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6" office:value-type="string" calcext:value-type="string">
            <text:p>Heliandra Miranda dos Santo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3, 07, 09, 11, 13, 15, 19, 21, 23, 25, 27, 29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Gislaine Santana Goi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1, 03, 05, 07, 09, 11, 13, 15, 23, 25, 27, 29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7" office:value-type="string" calcext:value-type="string">
            <text:p>Sarah Lyssa Carvalho Gonçalve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Licença gestante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table:style-name="ce68" office:value-type="string" calcext:value-type="string">
            <text:p>Mirian Francisca Damasceno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01 (licença médica), 03, 06, 09, 12, 15, 18, 21, 24, 27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6" office:value-type="string" calcext:value-type="string">
            <text:p>Liliam Marques de Paul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Aux.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02, 05, 08, 11, 14, 17, 20, 23, 26, 29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6" office:value-type="string" calcext:value-type="string">
            <text:p>Iraides de Sousa Silv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Aux.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02, 05, 08, 11, 14, 17, 20, 23, 26, 29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1" office:value-type="string" calcext:value-type="string">
            <text:p>Vanuza Souza Campos Silv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Aux.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02, 05, 08, 11, 14, 17, 20, 23, 26, 29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8" office:value-type="string" calcext:value-type="string">
            <text:p>Sandra Raquel de Souza Monteiro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SES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01, 04, 07, 10, 13, 16, 19, 22, 25, 27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2" office:value-type="string" calcext:value-type="string">
            <text:p>Poliana Fonseca dos Santos Freita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2, 06, 08, 10, 12, 14, 16, 18, 20, 22, 24, 2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Maria da Conceição Gomes de Souz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4, 06, 09, 12, 14, 16, 18, 20, 22, 24, 26, 2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9" office:value-type="string" calcext:value-type="string">
            <text:p>Gelziene Deodata Souz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1, 04, 06, 09, 10, 12, 16, 19, 22, 24, 27, 29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Eliene Vieira dos Santos Silv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2, 04, 06, 08, 10, 12, 14, 16, 18, 22, 26, 2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Maria do Rosário Silva de Quadros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1, 03, 07, 09, 13, 15, 17, 21, 23, 25, 27, 29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6" office:value-type="string" calcext:value-type="string">
            <text:p>Rúbia de Jesus Lim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1, 03, 05, 07, 11, 13, 15, 19, 21, 23, 25, 27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9" office:value-type="string" calcext:value-type="string">
            <text:p>Jaqueline Andrea Rodrigues da Silv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01, 03, 05, 07, 09, 11, 13, 15, 19, 21, 25, 27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7" office:value-type="string" calcext:value-type="string">
            <text:p>Valdeli Antônia da Serr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CLT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Férias (01/02 a 01/03)</text:p>
          </table:table-cell>
        </table:table-row>
        <table:table-row table:style-name="ro24">
          <table:table-cell table:style-name="ce14" office:value-type="string" calcext:value-type="string">
            <text:p>HEMU</text:p>
          </table:table-cell>
          <table:table-cell table:style-name="ce73" office:value-type="string" calcext:value-type="string">
            <text:p>Reila Camargo Coutinho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IGH</text:p>
          </table:table-cell>
          <table:table-cell table:style-name="ce14" office:value-type="string" calcext:value-type="string">
            <text:p>07:00h </text:p>
          </table:table-cell>
          <table:table-cell table:style-name="ce14" office:value-type="string" calcext:value-type="string">
            <text:p>16:00h </text:p>
          </table:table-cell>
          <table:table-cell table:style-name="ce14" office:value-type="string" calcext:value-type="string">
            <text:p>160 horas</text:p>
          </table:table-cell>
          <table:table-cell table:style-name="ce14" office:value-type="string" calcext:value-type="string">
            <text:p>01, 02, 05, 06, 07, 08, 09, 12, 14, 15, 16, 19, 20, 21, 22, 23, 26, 27, 28, 29</text:p>
          </table:table-cell>
        </table:table-row>
        <table:table-row table:style-name="ro24">
          <table:table-cell table:style-name="ce14" office:value-type="string" calcext:value-type="string">
            <text:p>HEMU</text:p>
          </table:table-cell>
          <table:table-cell table:style-name="ce73" office:value-type="string" calcext:value-type="string">
            <text:p>Fernanda Fernandes de Sous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IGH</text:p>
          </table:table-cell>
          <table:table-cell table:style-name="ce14" office:value-type="string" calcext:value-type="string">
            <text:p>07:00h </text:p>
          </table:table-cell>
          <table:table-cell table:style-name="ce14" office:value-type="string" calcext:value-type="string">
            <text:p>17:00H / 16:00h</text:p>
          </table:table-cell>
          <table:table-cell table:style-name="ce14" office:value-type="string" calcext:value-type="string">
            <text:p>176 horas</text:p>
          </table:table-cell>
          <table:table-cell table:style-name="ce14" office:value-type="string" calcext:value-type="string">
            <text:p>01, 02, 05, 06, 07, 08, 09, 12, 14, 15, 16, 19, 20, 21, 22, 23, 26, 27, 28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3" office:value-type="string" calcext:value-type="string">
            <text:p>Moisés Victor r. Linhare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14" office:value-type="string" calcext:value-type="string">
            <text:p><text:s/>01, 03, 05, 07, 19, 12, 14, 16, 18, 20, 24, 27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3" office:value-type="string" calcext:value-type="string">
            <text:p>Beatriz Ribeiro de Almeid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14" office:value-type="string" calcext:value-type="string">
            <text:p>03, 05, 07, 09, 11, 13, 15, 19, 21, 23, 26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3" office:value-type="string" calcext:value-type="string">
            <text:p>Whyara do Nascimento Rodrigue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14" office:value-type="string" calcext:value-type="string">
            <text:p>02, 04, 06, 08, 10, 12, 14, 18, 20, 22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4" office:value-type="string" calcext:value-type="string">
            <text:p>Alessandra Marinho Barros de Souz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14" office:value-type="string" calcext:value-type="string">
            <text:p>02, 06, 08, 11, 15, 17, 19, 21, 23, 25, 27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4" office:value-type="string" calcext:value-type="string">
            <text:p>Maria Nilce Pereir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14" office:value-type="string" calcext:value-type="string">
            <text:p>01, 03, 05, 08, 12, 15, 17, 20, 22, 24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Rejane Magalhães da Silv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14" office:value-type="string" calcext:value-type="string">
            <text:p>01, 04, 07, 10, 13, 16, 19, 22, 25, 27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Maraiza Pires de Souz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14" office:value-type="string" calcext:value-type="string">
            <text:p>02, 05, 08, 11, 13, 15, 17, 20, 22, 25, 27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Cássia de Almeida Ramo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14" office:value-type="string" calcext:value-type="string">
            <text:p>02, 04, 06, 09, 12, 14, 16, 18, 21, 23, 25, 27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<text:s/>Marília de Matos Elia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14" office:value-type="string" calcext:value-type="string">
            <text:p>01, 04, 06, 08, 10, 12, 16, 19, 21, 23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Pedro Paulo Souza Lope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14" office:value-type="string" calcext:value-type="string">
            <text:p>01, 03, 06, 08,3 10, 14, 17, 19, 21, 23, 25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Maria Lucinéia de Oliveir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14" office:value-type="string" calcext:value-type="string">
            <text:p>01, 03, 07, 09, 11, 15, 17, 19, 22, 24, 27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Evanilda Gomes Martins de Barro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14" office:value-type="string" calcext:value-type="string">
            <text:p>03, 05, 07, 10, 13, 16, 18, 20, 22, 24, 26, 28</text:p>
          </table:table-cell>
        </table:table-row>
        <table:table-row table:style-name="ro25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Adriana Cavalcante Nune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75" office:value-type="string" calcext:value-type="string">
            <text:p>Licença gestante desde o dia 20/07/23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6" office:value-type="string" calcext:value-type="string">
            <text:p>Marilda Farias de Ared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7" office:value-type="string" calcext:value-type="string">
            <text:p>Aux. de enfermagem</text:p>
          </table:table-cell>
          <table:table-cell table:style-name="ce14" office:value-type="string" calcext:value-type="string">
            <text:p>SES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20 horas</text:p>
          </table:table-cell>
          <table:table-cell table:style-name="ce14" office:value-type="string" calcext:value-type="string">
            <text:p>02, 05, 08, 11, 14, 17, 20, 23, 26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3" office:value-type="string" calcext:value-type="string">
            <text:p>Maria Edileuza <text:s/>P. Teixeir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SES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20 horas</text:p>
          </table:table-cell>
          <table:table-cell table:style-name="ce14" office:value-type="string" calcext:value-type="string">
            <text:p>02, 05, 08, 11, 14, 17, 20, 23, 26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3" office:value-type="string" calcext:value-type="string">
            <text:p>Andréa da Silva Araújo <text:s/>Cost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SES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20 horas</text:p>
          </table:table-cell>
          <table:table-cell table:style-name="ce14" office:value-type="string" calcext:value-type="string">
            <text:p>01, 04, 07, 10, 13, 16, 19, 22, 25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Tatiana de Sousa Teixeir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211" office:value-type="string" calcext:value-type="string">
            <text:p>SES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20 horas</text:p>
          </table:table-cell>
          <table:table-cell table:style-name="ce14" office:value-type="string" calcext:value-type="string">
            <text:p>01, 04, 07, 10, 13, 16, 19, 22, 25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6" office:value-type="string" calcext:value-type="string">
            <text:p>Priscila Dias de Carvalho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4, 06, 10, 12, 14, 18, 20, 22, 24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Cleide Adriana F. Gomes Arrud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6, 08, 10, 12, 14, 18, 20, 22, 24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7" office:value-type="string" calcext:value-type="string">
            <text:p>Lucinete Pereira de Alencar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4, 06, 08, 12, 14, 16, 18, 20, 22, 24, 26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8" office:value-type="string" calcext:value-type="string">
            <text:p>Simone Silva Cabral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4, 06, 10, 12, 16, 18, 20, 22, 24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8" office:value-type="string" calcext:value-type="string">
            <text:p>Elvira Nunes de Matos 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14" office:value-type="string" calcext:value-type="string">
            <text:p>04, 06, 08, 10, 12, 16, 18, 20, 22, 24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Adriana Vieira da Silv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4, 06, 08, 10, 12, 14, 16, 18, 20, 22, 24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8" office:value-type="string" calcext:value-type="string">
            <text:p>Isabela Cristina da Silv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4, 06, 08, 12, 14, 16, 18, 22, 24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8" office:value-type="string" calcext:value-type="string">
            <text:p>Maria Aparecida da Silv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4, 06, 08, 10, 12, 14, 16, 18, 20, 24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9" office:value-type="string" calcext:value-type="string">
            <text:p>Sheila Raquel Barbosa Pallazo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4, 06, 08, 10, 12, 14, 16, 18, 20, 24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8" office:value-type="string" calcext:value-type="string">
            <text:p>Luana <text:s/>Barros da Luz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6, 08, 10, 12, 14, 16, 18, 22, 24, 26, 28</text:p>
          </table:table-cell>
        </table:table-row>
        <table:table-row table:style-name="ro25">
          <table:table-cell table:style-name="ce14" office:value-type="string" calcext:value-type="string">
            <text:p>HEMU</text:p>
          </table:table-cell>
          <table:table-cell table:style-name="ce78" office:value-type="string" calcext:value-type="string">
            <text:p>Joelma Yara Pires de Oliveir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4, 06, 08, 10, 12, 14, 16, 18, 20, 24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9" office:value-type="string" calcext:value-type="string">
            <text:p>Leidineia Nascimento de Melo Borge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1, 03, 05, 09, 11, 15, 17, <text:s/>19, 21, 23, 27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6" office:value-type="string" calcext:value-type="string">
            <text:p>Katiucia da Silva Moraes Rei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1, 03, 07, 11, 13, 15, 19, 21, 23, 25, 27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6" office:value-type="string" calcext:value-type="string">
            <text:p>Idalete Caldas Rosa Moreir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3, 05, 07, 09, 11, 13, 15, 19, 21, 25, 27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7" office:value-type="string" calcext:value-type="string">
            <text:p>Eliane Rocha de Oliveri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3, 05, 07, 09, 13, 15, 17, 19, 21, 23, 25, 27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6" office:value-type="string" calcext:value-type="string">
            <text:p>Adriana Alves Barbosa Lope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3, 05, 09, 11, 13, 15, 17, 19, 21, 23, 25, 27</text:p>
          </table:table-cell>
        </table:table-row>
        <table:table-row table:style-name="ro5">
          <table:table-cell table:style-name="ce14" office:value-type="string" calcext:value-type="string">
            <text:p>HEMU</text:p>
          </table:table-cell>
          <table:table-cell table:style-name="ce76" office:value-type="string" calcext:value-type="string">
            <text:p>Ozeny de Souza Alve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76" office:value-type="string" calcext:value-type="string">
            <text:p>FÉRIAS 01/02 A 01/03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9" office:value-type="string" calcext:value-type="string">
            <text:p>Luciene Lopes Soare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1, 03, 05, 07, 09, 13, 17, 21, 23, 25, 27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7" office:value-type="string" calcext:value-type="string">
            <text:p>Vanderlene Gomes da Silv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1, 03, 05, 07, 09, 13, 15, 17, 21, 23, 25, 27, 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6" office:value-type="string" calcext:value-type="string">
            <text:p>Marizete Reis Ribeiro Souz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14" office:value-type="string" calcext:value-type="string">
            <text:p>01, 03, 05, 09, 11, 13, 15, 19, 21, 25, 27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9" office:value-type="string" calcext:value-type="string">
            <text:p>Valéria Machado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1, 03, 07, 09, 11, 13, 15, 17, 21, 23, 27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8" office:value-type="string" calcext:value-type="string">
            <text:p>Kennimar Lopes dos Santo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1, 05, 07, 09, 11, 15, 17, 19, 21, 23, 25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8" office:value-type="string" calcext:value-type="string">
            <text:p>Iolanda Pereira da Silv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1, 03, 05, 07, 09, 11, 15, 17, 19, 21, 27, 29</text:p>
          </table:table-cell>
        </table:table-row>
        <table:table-row table:style-name="ro25">
          <table:table-cell table:style-name="ce14" office:value-type="string" calcext:value-type="string">
            <text:p>HEMU</text:p>
          </table:table-cell>
          <table:table-cell table:style-name="ce78" office:value-type="string" calcext:value-type="string">
            <text:p>Debora Cristina Alves da Silva Machado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1, 03, 05, 07, 09, 11, 13, 15, 17, 19, 21, 23, 25, 27, 29</text:p>
          </table:table-cell>
        </table:table-row>
        <table:table-row table:style-name="ro25">
          <table:table-cell table:style-name="ce14" office:value-type="string" calcext:value-type="string">
            <text:p>HEMU</text:p>
          </table:table-cell>
          <table:table-cell table:style-name="ce78" office:value-type="string" calcext:value-type="string">
            <text:p>Jaqueline da Silv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77" office:value-type="string" calcext:value-type="string">
            <text:p>Licença gestante desde o dia 08/08/23</text:p>
          </table:table-cell>
        </table:table-row>
        <table:table-row table:style-name="ro26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Cleidimar Barbosa dos S. Gome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44 horas</text:p>
          </table:table-cell>
          <table:table-cell table:style-name="ce278" office:value-type="string" calcext:value-type="string">
            <text:p>Licença Médica</text:p>
          </table:table-cell>
        </table:table-row>
        <table:table-row table:style-name="ro5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Lucirene Mara Pire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7" office:value-type="string" calcext:value-type="string">
            <text:p>Aux. de enfermagem</text:p>
          </table:table-cell>
          <table:table-cell table:style-name="ce211" office:value-type="string" calcext:value-type="string">
            <text:p>SES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20 horas</text:p>
          </table:table-cell>
          <table:table-cell table:style-name="ce211" office:value-type="string" calcext:value-type="string">
            <text:p>03, 06, 09, 12, 15, 18, 21, 24, 27</text:p>
          </table:table-cell>
        </table:table-row>
        <table:table-row table:style-name="ro5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Dirleide Maria Gomes de Carvalho 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211" office:value-type="string" calcext:value-type="string">
            <text:p>SES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20 horas</text:p>
          </table:table-cell>
          <table:table-cell table:style-name="ce211" office:value-type="string" calcext:value-type="string">
            <text:p>03, 06, 09, 12, 15, 18, 21, 24, 27</text:p>
          </table:table-cell>
        </table:table-row>
        <table:table-row table:style-name="ro5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Sutana Batista da Silva Ferreir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9" office:value-type="string" calcext:value-type="string">
            <text:p>Aux. de enfermagem</text:p>
          </table:table-cell>
          <table:table-cell table:style-name="ce211" office:value-type="string" calcext:value-type="string">
            <text:p>SES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20 horas</text:p>
          </table:table-cell>
          <table:table-cell table:style-name="ce211" office:value-type="string" calcext:value-type="string">
            <text:p>03, 06, 09, 12, 15, 18, 21, 24, 27</text:p>
          </table:table-cell>
        </table:table-row>
        <table:table-row table:style-name="ro5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Luciana Maria Dias De Souz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211" office:value-type="string" calcext:value-type="string">
            <text:p>SES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20 horas</text:p>
          </table:table-cell>
          <table:table-cell table:style-name="ce211" office:value-type="string" calcext:value-type="string">
            <text:p>03, 06, 09, 12, 15, 18, 21, 24, 27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Leticia Silva Tele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211" office:value-type="string" calcext:value-type="string">
            <text:p>SES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20 horas</text:p>
          </table:table-cell>
          <table:table-cell table:style-name="ce211" office:value-type="string" calcext:value-type="string">
            <text:p>01, 04, 07, 10, 13, 16, 19, 22, 25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Laurenice de Siqueira Carvalho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9" office:value-type="string" calcext:value-type="string">
            <text:p>Aux. de enfermagem</text:p>
          </table:table-cell>
          <table:table-cell table:style-name="ce211" office:value-type="string" calcext:value-type="string">
            <text:p>SES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20 horas</text:p>
          </table:table-cell>
          <table:table-cell table:style-name="ce211" office:value-type="string" calcext:value-type="string">
            <text:p>01, 04, 07, 10, 13, 16, 19, 22, 25, 28</text:p>
          </table:table-cell>
        </table:table-row>
        <table:table-row table:style-name="ro25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Leidiane Cristina Rosa Silv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6, 08,10, 12, 14, 16, 18, 20, 22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Marcos Vinicius Tiago Marçal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 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4, 06, 08, 10, 14, 16, 20, 22, 24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8" office:value-type="string" calcext:value-type="string">
            <text:p>Elizabeth Pereira Mai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4, 06, 08, 10, 14, 16, 20, 22, 24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6" office:value-type="string" calcext:value-type="string">
            <text:p>Jane Grei Eugênia de Sousa Lope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4, 06, 08, 10, 12, 14, 16, 18, 20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9" office:value-type="string" calcext:value-type="string">
            <text:p>Estela Marques da Silveir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4, 06, 08, 12, 14, 16, 20, 22, 24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6" office:value-type="string" calcext:value-type="string">
            <text:p>Marlene Silva Machado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4, 08, 10, 12, 14, 16, 18, 20, 22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9" office:value-type="string" calcext:value-type="string">
            <text:p>Lucivânia Francisco Rodrigue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4, 06, 08, 10, 12, 14, 18, 20, 22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9" office:value-type="string" calcext:value-type="string">
            <text:p>Mayra Fernanda Candida Moreira 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4, 06, 08, 10, 12, 14, 16, 20, 22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Adriana Fernandes da Silv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5, 08, 11, 14, 16, 18, 20, 22, 24, 26, 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6" office:value-type="string" calcext:value-type="string">
            <text:p>Iara Karla Rosa Xavier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2, 05, 08, 11, 14, 17, 19, 21, 23, 25, 27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Jaildes Torres Costa da Silv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1, 05, 07, 11, 13, 17, 19, 21, 23, 25, 27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Maria de Lourdes Ramos Gonçalve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1, 05, 07, 11, 13, 15, 17, 19, 21, 23, 25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6" office:value-type="string" calcext:value-type="string">
            <text:p>Lenilda Braga Nune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1, 05, 09, 11, 13, 15, 17, 19, 21, 23, 25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Simone dos Anjos de Oliveir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1, 05, 07, 09, 11, 13, 17, 19, 21, 23, 25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Dulcinea da Rocha Pereir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1, 03, 05, 07, 09, 11, 15, 17, 19, 23, 27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9" office:value-type="string" calcext:value-type="string">
            <text:p>Francisca Sileuda de Sales Bezerr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1, 05, 07, 09, 11, 15, 17, 19, 23, 25, 07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6" office:value-type="string" calcext:value-type="string">
            <text:p>Lidiane de Brito Soare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3, 05, 07, 09*, 13, 15, 17, 21, 23, 25, 27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Maria Aparecida Pereira de Sousa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3, 04, 06, 08, 10, 12, 13, 17, 18, 22, 24, 27, 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9" office:value-type="string" calcext:value-type="string">
            <text:p>Leandra Matuzinho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98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1, 03, 05, 07, 09, 11, 13, 15, 17, 20, 23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9" office:value-type="string" calcext:value-type="string">
            <text:p>Walbetani Vieira dos Santo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98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3, 04, 08, 10, 12, 13, 17, 18, 22, 24, 26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9" office:value-type="string" calcext:value-type="string">
            <text:p>Jovenice batista dias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198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231" office:value-type="string" calcext:value-type="string">
            <text:p>19:00h</text:p>
          </table:table-cell>
          <table:table-cell table:style-name="ce14" office:value-type="string" calcext:value-type="string">
            <text:p>07:00h</text:p>
          </table:table-cell>
          <table:table-cell table:style-name="ce14" office:value-type="string" calcext:value-type="string">
            <text:p>144 horas</text:p>
          </table:table-cell>
          <table:table-cell table:style-name="ce211" office:value-type="string" calcext:value-type="string">
            <text:p>01, 03, 05, 07, 11, 13, 16, 19, 23, 25, 27, 29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table:style-name="ce75" office:value-type="string" calcext:value-type="string">
            <text:p>Rosimeire Lima da Silva Ribeiro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UTIN 1</text:p>
          </table:table-cell>
          <table:table-cell table:style-name="ce200" office:value-type="string" calcext:value-type="string">
            <text:p>Auxiliar de serviços gerais</text:p>
          </table:table-cell>
          <table:table-cell table:style-name="ce211" office:value-type="string" calcext:value-type="string">
            <text:p>SES</text:p>
          </table:table-cell>
          <table:table-cell table:style-name="ce197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14" office:value-type="string" calcext:value-type="string">
            <text:p>120 horas</text:p>
          </table:table-cell>
          <table:table-cell table:style-name="ce14" office:value-type="string" calcext:value-type="string">
            <text:p>01, 05, 08, 12, 14, 16, 20, 22, 26, 28</text:p>
          </table:table-cell>
        </table:table-row>
        <table:table-row table:style-name="ro27">
          <table:table-cell table:style-name="ce15" office:value-type="string" calcext:value-type="string">
            <text:p>HEMU</text:p>
          </table:table-cell>
          <table:table-cell table:style-name="ce80" office:value-type="string" calcext:value-type="string">
            <text:p>Karoline Nantes P. Barro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15" office:value-type="string" calcext:value-type="string">
            <text:p>COORDENADORA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6h</text:p>
          </table:table-cell>
          <table:table-cell table:style-name="ce15" office:value-type="string" calcext:value-type="string">
            <text:p>160 horas</text:p>
          </table:table-cell>
          <table:table-cell table:style-name="ce274" office:value-type="string" calcext:value-type="string">
            <text:p>01,02,05,06,07,08,09,12,14,15,16,,19,20,21,22,23,26,27,28,29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1" office:value-type="string" calcext:value-type="string">
            <text:p>Eliane Ribeiro de Freita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72 horas</text:p>
          </table:table-cell>
          <table:table-cell table:style-name="ce279" office:value-type="string" calcext:value-type="string">
            <text:p>01,04,07,10,13,16,19,22,25,28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81" office:value-type="string" calcext:value-type="string">
            <text:p>Ana Paula de Almeida Santos Teixeir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50 horas</text:p>
          </table:table-cell>
          <table:table-cell table:style-name="ce274" office:value-type="string" calcext:value-type="string">
            <text:p>01,02,05,06,07,08,12,14,15,16,,19,20,21,22,23,26,27,28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2" office:value-type="string" calcext:value-type="string">
            <text:p><text:span text:style-name="T1">Danyella Leite de Bessa Silva</text:span>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2,06,08,11,14,17,19,21,23,25,27,29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2" office:value-type="string" calcext:value-type="string">
            <text:p>Roberta Luiza Lima Barro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3,05,07,09,12,15,18,20,22,24,26,29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2" office:value-type="string" calcext:value-type="string">
            <text:p>Maria Madalena Rezende Nogueir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72 horas</text:p>
          </table:table-cell>
          <table:table-cell table:style-name="ce279" office:value-type="string" calcext:value-type="string">
            <text:p>01,04,07,10,13,16,19,22,25,28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3" office:value-type="string" calcext:value-type="string">
            <text:p>Danielly Bessa Santo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3,05,07,09,11,15,17,19,21,23,27,29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1" office:value-type="string" calcext:value-type="string">
            <text:p>Isa Paula da Silv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2,04,06,08,12,14,18,20,22,24,26,28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2" office:value-type="string" calcext:value-type="string">
            <text:p>Abadia Januário da Silva Neto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32 horas</text:p>
          </table:table-cell>
          <table:table-cell table:style-name="ce279" office:value-type="string" calcext:value-type="string">
            <text:p>FÉRIAS, 16,19,22,25,28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2" office:value-type="string" calcext:value-type="string">
            <text:p>Maria Perpétua dos Santo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32 horas</text:p>
          </table:table-cell>
          <table:table-cell table:style-name="ce279" office:value-type="string" calcext:value-type="string">
            <text:p>FÉRIAS, 16,19,22,25,28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4" office:value-type="string" calcext:value-type="string">
            <text:p>Ivana Cintia Fernandes Mende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32 horas</text:p>
          </table:table-cell>
          <table:table-cell table:style-name="ce279" office:value-type="string" calcext:value-type="string">
            <text:p>01,04,07,10,13,16,19,22,25,28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2" office:value-type="string" calcext:value-type="string">
            <text:p>Sirlene Roncato Porte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60 horas</text:p>
          </table:table-cell>
          <table:table-cell table:style-name="ce279" office:value-type="string" calcext:value-type="string">
            <text:p>01,04,07,10,13,16,19,22,25,28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1" office:value-type="string" calcext:value-type="string">
            <text:p>Fabiane Queiroz Silv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SES</text:p>
          </table:table-cell>
          <table:table-cell table:style-name="ce202" office:value-type="string" calcext:value-type="string">
            <text:p>07:30h</text:p>
          </table:table-cell>
          <table:table-cell table:style-name="ce15" office:value-type="string" calcext:value-type="string">
            <text:p>19:30h</text:p>
          </table:table-cell>
          <table:table-cell table:style-name="ce15" office:value-type="string" calcext:value-type="string">
            <text:p>120 horas</text:p>
          </table:table-cell>
          <table:table-cell table:style-name="ce279" office:value-type="string" calcext:value-type="string">
            <text:p>02,05,08,11,14,17,20,23,26,29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1" office:value-type="string" calcext:value-type="string">
            <text:p>Jacinta Elia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2" office:value-type="string" calcext:value-type="string">
            <text:p>Aux. de enfermagem</text:p>
          </table:table-cell>
          <table:table-cell table:style-name="ce15" office:value-type="string" calcext:value-type="string">
            <text:p>SES</text:p>
          </table:table-cell>
          <table:table-cell table:style-name="ce202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20 horas</text:p>
          </table:table-cell>
          <table:table-cell table:style-name="ce279" office:value-type="string" calcext:value-type="string">
            <text:p>02,05,08,11,14,17,20,23,26,29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2" office:value-type="string" calcext:value-type="string">
            <text:p>Lucimar Gonçalves Santan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IGH</text:p>
          </table:table-cell>
          <table:table-cell table:style-name="ce232" office:value-type="string" calcext:value-type="string">
            <text:p>06h</text:p>
          </table:table-cell>
          <table:table-cell table:style-name="ce15" office:value-type="string" calcext:value-type="string">
            <text:p>18h</text:p>
          </table:table-cell>
          <table:table-cell table:style-name="ce15" office:value-type="string" calcext:value-type="string">
            <text:p>120 horas</text:p>
          </table:table-cell>
          <table:table-cell table:style-name="ce279" office:value-type="string" calcext:value-type="string">
            <text:p>02,05,08,11,14,17,20,23,26,29</text:p>
          </table:table-cell>
        </table:table-row>
        <table:table-row table:style-name="ro29">
          <table:table-cell table:style-name="ce15" office:value-type="string" calcext:value-type="string">
            <text:p>HEMU</text:p>
          </table:table-cell>
          <table:table-cell table:style-name="ce82" office:value-type="string" calcext:value-type="string">
            <text:p>Célia Martins de Oliveir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2" office:value-type="string" calcext:value-type="string">
            <text:p>Aux. de enfermagem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20 horas</text:p>
          </table:table-cell>
          <table:table-cell table:style-name="ce279" office:value-type="string" calcext:value-type="string">
            <text:p>03,06,09,12,FÉRIAS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2" office:value-type="string" calcext:value-type="string">
            <text:p>Marísia Pereira da Silva Vêncio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06h</text:p>
          </table:table-cell>
          <table:table-cell table:style-name="ce15" office:value-type="string" calcext:value-type="string">
            <text:p>18h</text:p>
          </table:table-cell>
          <table:table-cell table:style-name="ce15" office:value-type="string" calcext:value-type="string">
            <text:p>120 horas</text:p>
          </table:table-cell>
          <table:table-cell table:style-name="ce279" office:value-type="string" calcext:value-type="string">
            <text:p>03,06,09,12,15,18,21,24,27</text:p>
          </table:table-cell>
        </table:table-row>
        <table:table-row table:style-name="ro30">
          <table:table-cell table:style-name="ce15" office:value-type="string" calcext:value-type="string">
            <text:p>HEMU</text:p>
          </table:table-cell>
          <table:table-cell table:style-name="ce80" office:value-type="string" calcext:value-type="string">
            <text:p>Lourdes Aparecida de Freita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15" office:value-type="string" calcext:value-type="string">
            <text:p>Aux. de enfermagem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20 horas</text:p>
          </table:table-cell>
          <table:table-cell table:style-name="ce279" office:value-type="string" calcext:value-type="string">
            <text:p>01,03,07,09,11,15,21,25,27,29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3" office:value-type="string" calcext:value-type="string">
            <text:p>Noemya Gomes de Sousa Oliveira Correi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1,05,06,08,10,13,15,18,21,24,27,28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4" office:value-type="string" calcext:value-type="string">
            <text:p>Maria Edimê Rodrigues dos Santo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3,05,07,09,12,15,18,20,22,24,27,29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5" office:value-type="string" calcext:value-type="string">
            <text:p><text:span text:style-name="T1">Marta Sousa dos  Anjos</text:span>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1,03,05,07,09,11,13,17,19,21,23,29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1" office:value-type="string" calcext:value-type="string">
            <text:p>Sônia Maria Abreu de Alexandrino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2" office:value-type="string" calcext:value-type="string">
            <text:p>Téc. de enfermagem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2,06,08,10,12,14,16,18,20,24,26,28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1" office:value-type="string" calcext:value-type="string">
            <text:p>Elisângela Borges Pire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1,03,05,09,11,13,15,21,23,25,27,29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1" office:value-type="string" calcext:value-type="string">
            <text:p>Erika Suelem Pereira dos Santo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2,04,06,08,12,14,16,18,20,22,24,26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4" office:value-type="string" calcext:value-type="string">
            <text:p>Arlene Pereira da Silv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2" office:value-type="string" calcext:value-type="string">
            <text:p>Téc. de enfermagem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1,04,07,10,13,15,17,19,21,23,27,29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4" office:value-type="string" calcext:value-type="string">
            <text:p>Andréia Jose dos Santo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2" office:value-type="string" calcext:value-type="string">
            <text:p>Téc. de enfermagem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2,04,06,08,10,12,14,16,18,20,22,26</text:p>
          </table:table-cell>
        </table:table-row>
        <table:table-row table:style-name="ro31">
          <table:table-cell table:style-name="ce15" office:value-type="string" calcext:value-type="string">
            <text:p>HEMU</text:p>
          </table:table-cell>
          <table:table-cell table:style-name="ce80" office:value-type="string" calcext:value-type="string">
            <text:p>Maria Helena Ferreira de Sale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15" office:value-type="string" calcext:value-type="string">
            <text:p>Aux. administrativo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7h/16h</text:p>
          </table:table-cell>
          <table:table-cell table:style-name="ce15" office:value-type="string" calcext:value-type="string">
            <text:p>160 horas</text:p>
          </table:table-cell>
          <table:table-cell table:style-name="ce274" office:value-type="string" calcext:value-type="string">
            <text:p>01,02,05,06,07,08,09,12,14,15,16,,19,20,21,22,23,26,27,28,29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3" office:value-type="string" calcext:value-type="string">
            <text:p>Marlene Pereira Santos Siqueir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Aux. de serviços gerais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60 horas</text:p>
          </table:table-cell>
          <table:table-cell table:style-name="ce279" office:value-type="string" calcext:value-type="string">
            <text:p>03,06,09,12,14,18,21,24,27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2" office:value-type="string" calcext:value-type="string">
            <text:p>Angélica Ramos de Paul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20 horas</text:p>
          </table:table-cell>
          <table:table-cell table:style-name="ce279" office:value-type="string" calcext:value-type="string">
            <text:p>03,06,09,12,15,18,21,24,27</text:p>
          </table:table-cell>
        </table:table-row>
        <table:table-row table:style-name="ro29">
          <table:table-cell table:style-name="ce15" office:value-type="string" calcext:value-type="string">
            <text:p>HEMU</text:p>
          </table:table-cell>
          <table:table-cell table:style-name="ce82" office:value-type="string" calcext:value-type="string">
            <text:p>Márcia de Sousa Montes Araújo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/>
          <table:table-cell table:style-name="ce279" office:value-type="string" calcext:value-type="string">
            <text:p>LICENÇA MÉDICA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2" office:value-type="string" calcext:value-type="string">
            <text:p>Rosana Paula Guimarães Fernande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SES</text:p>
          </table:table-cell>
          <table:table-cell table:style-name="ce202" office:value-type="string" calcext:value-type="string">
            <text:p>18h30</text:p>
          </table:table-cell>
          <table:table-cell table:style-name="ce15" office:value-type="string" calcext:value-type="string">
            <text:p>06h30</text:p>
          </table:table-cell>
          <table:table-cell table:style-name="ce15" office:value-type="string" calcext:value-type="string">
            <text:p>120 horas</text:p>
          </table:table-cell>
          <table:table-cell table:style-name="ce279" office:value-type="string" calcext:value-type="string">
            <text:p>03,06,09,12,15,18,21,24,27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6" office:value-type="string" calcext:value-type="string">
            <text:p>Eva Lina Pereira da Silv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Aux. de enfermagem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20 horas</text:p>
          </table:table-cell>
          <table:table-cell table:style-name="ce279" office:value-type="string" calcext:value-type="string">
            <text:p>03,06,09,12,15,18,21,24,27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7" office:value-type="string" calcext:value-type="string">
            <text:p>Vanízia Regina de Pádu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Aux. de enfermagem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20 horas</text:p>
          </table:table-cell>
          <table:table-cell table:style-name="ce279" office:value-type="string" calcext:value-type="string">
            <text:p>03,06,09,12,15,18,21,24,27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2" office:value-type="string" calcext:value-type="string">
            <text:p>Keila Clarethe Pereira dos Anjo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2" office:value-type="string" calcext:value-type="string">
            <text:p>Téc. de enfermagem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32 horas</text:p>
          </table:table-cell>
          <table:table-cell table:style-name="ce279" office:value-type="string" calcext:value-type="string">
            <text:p>01,04,07,10,13,16,19,22,25,28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2" office:value-type="string" calcext:value-type="string">
            <text:p>Iracy Garcez Bueno e Silv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32 horas</text:p>
          </table:table-cell>
          <table:table-cell table:style-name="ce279" office:value-type="string" calcext:value-type="string">
            <text:p>01,04,07,10,13,16,19,22,25,28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6" office:value-type="string" calcext:value-type="string">
            <text:p>Hope Martins Andrade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Aux. de enfermagem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32 horas</text:p>
          </table:table-cell>
          <table:table-cell table:style-name="ce279" office:value-type="string" calcext:value-type="string">
            <text:p>01,04,07,10,13,16,19,22,25,28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2" office:value-type="string" calcext:value-type="string">
            <text:p>Cleunice Felipe da Silv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2" office:value-type="string" calcext:value-type="string">
            <text:p>Aux. de enfermagem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32 horas</text:p>
          </table:table-cell>
          <table:table-cell table:style-name="ce279" office:value-type="string" calcext:value-type="string">
            <text:p>01,04,07,10,13,16,19,22,25,28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4" office:value-type="string" calcext:value-type="string">
            <text:p>Clezia Liana de Sous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2" office:value-type="string" calcext:value-type="string">
            <text:p>Aux. de enfermagem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32 horas</text:p>
          </table:table-cell>
          <table:table-cell table:style-name="ce279" office:value-type="string" calcext:value-type="string">
            <text:p>01,04,07,10,13,16,19,22,25,28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4" office:value-type="string" calcext:value-type="string">
            <text:p>Cleuzenir Rosa Santana Valim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SES</text:p>
          </table:table-cell>
          <table:table-cell table:style-name="ce202" office:value-type="string" calcext:value-type="string">
            <text:p>18h30</text:p>
          </table:table-cell>
          <table:table-cell table:style-name="ce15" office:value-type="string" calcext:value-type="string">
            <text:p>06h30</text:p>
          </table:table-cell>
          <table:table-cell table:style-name="ce15" office:value-type="string" calcext:value-type="string">
            <text:p>120 horas</text:p>
          </table:table-cell>
          <table:table-cell table:style-name="ce279" office:value-type="string" calcext:value-type="string">
            <text:p>02,05,08,11,14,17,20,23,26,29</text:p>
          </table:table-cell>
        </table:table-row>
        <table:table-row table:style-name="ro26">
          <table:table-cell table:style-name="ce15" office:value-type="string" calcext:value-type="string">
            <text:p>HEMU</text:p>
          </table:table-cell>
          <table:table-cell table:style-name="ce81" office:value-type="string" calcext:value-type="string">
            <text:p>Marciley Cassiano Vieir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2" office:value-type="string" calcext:value-type="string">
            <text:p>Aux. de enfermagem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20 horas</text:p>
          </table:table-cell>
          <table:table-cell table:style-name="ce279" office:value-type="string" calcext:value-type="string">
            <text:p>02,05,08,11,14,17,20,23,26,29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1" office:value-type="string" calcext:value-type="string">
            <text:p>Rosana Belas da Silva <text:s/>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2,04,08,10,12,14,17,20,22,23,26,29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2" office:value-type="string" calcext:value-type="string">
            <text:p>Selma Vieira de Basto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1" office:value-type="string" calcext:value-type="string">
            <text:p>Téc. de enfermagem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3,05,07,09,13,15,17,19,21,23,25,27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4" office:value-type="string" calcext:value-type="string">
            <text:p>Cecília Medeiros da Silva Florentino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2" office:value-type="string" calcext:value-type="string">
            <text:p>Téc. de enfermagem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2,06,08,11,14,16,18,20,23,26,28,29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4" office:value-type="string" calcext:value-type="string">
            <text:p>Beatriz da Silva Cost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2" office:value-type="string" calcext:value-type="string">
            <text:p>Téc. de enfermagem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3,06,09,12,14,16,18,19,21,24,28,29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4" office:value-type="string" calcext:value-type="string">
            <text:p>Andreia Dultra Duarte Nogueir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2" office:value-type="string" calcext:value-type="string">
            <text:p>Téc. de enfermagem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1,03,05,07,09,11,15,17,19,21,27,29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4" office:value-type="string" calcext:value-type="string">
            <text:p>Rivane Pereira Brito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2" office:value-type="string" calcext:value-type="string">
            <text:p>Téc. de enfermagem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2,05,06,08,11,14,17,20,22,24,26,29</text:p>
          </table:table-cell>
        </table:table-row>
        <table:table-row table:style-name="ro28">
          <table:table-cell table:style-name="ce15" office:value-type="string" calcext:value-type="string">
            <text:p>HEMU</text:p>
          </table:table-cell>
          <table:table-cell table:style-name="ce84" office:value-type="string" calcext:value-type="string">
            <text:p>Chayane Santana do Amaral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UTIN 02</text:p>
          </table:table-cell>
          <table:table-cell table:style-name="ce202" office:value-type="string" calcext:value-type="string">
            <text:p>Téc. de enfermagem</text:p>
          </table:table-cell>
          <table:table-cell table:style-name="ce15" office:value-type="string" calcext:value-type="string">
            <text:p>IGH</text:p>
          </table:table-cell>
          <table:table-cell table:style-name="ce15" office:value-type="string" calcext:value-type="string">
            <text:p>07h</text:p>
          </table:table-cell>
          <table:table-cell table:style-name="ce15" office:value-type="string" calcext:value-type="string">
            <text:p>19h</text:p>
          </table:table-cell>
          <table:table-cell table:style-name="ce15" office:value-type="string" calcext:value-type="string">
            <text:p>150 horas</text:p>
          </table:table-cell>
          <table:table-cell table:style-name="ce279" office:value-type="string" calcext:value-type="string">
            <text:p>02,04,06,08,10,12,14,16,18,20,22,26</text:p>
          </table:table-cell>
        </table:table-row>
        <table:table-row table:style-name="ro1">
          <table:table-cell table:style-name="ce16" office:value-type="string" calcext:value-type="string">
            <text:p>HEMU</text:p>
          </table:table-cell>
          <table:table-cell table:style-name="ce88" office:value-type="string" calcext:value-type="string">
            <text:p>Rosalina Dias C. Ribeiro</text:p>
          </table:table-cell>
          <table:table-cell table:style-name="ce4" office:value-type="string" calcext:value-type="string">
            <text:p>x</text:p>
          </table:table-cell>
          <table:table-cell table:style-name="ce30" office:value-type="string" calcext:value-type="string">
            <text:p>UTI MATERNA</text:p>
          </table:table-cell>
          <table:table-cell table:style-name="ce203" office:value-type="string" calcext:value-type="string">
            <text:p>Fisioterapeuta</text:p>
          </table:table-cell>
          <table:table-cell table:style-name="ce30" office:value-type="string" calcext:value-type="string">
            <text:p>IGH</text:p>
          </table:table-cell>
          <table:table-cell table:style-name="ce233" office:value-type="time" office:time-value="PT07H00M00S" calcext:value-type="time">
            <text:p>07:00</text:p>
          </table:table-cell>
          <table:table-cell table:style-name="ce233" office:value-type="time" office:time-value="PT19H00M00S" calcext:value-type="time">
            <text:p>19:00</text:p>
          </table:table-cell>
          <table:table-cell table:style-name="ce30" office:value-type="string" calcext:value-type="string">
            <text:p>108 horas</text:p>
          </table:table-cell>
          <table:table-cell table:style-name="ce30" office:value-type="string" calcext:value-type="string">
            <text:p>03,06,09,12,15,18,21,24,27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89" office:value-type="string" calcext:value-type="string">
            <text:p>Paulina Pereira F. Barros</text:p>
          </table:table-cell>
          <table:table-cell table:style-name="ce4" office:value-type="string" calcext:value-type="string">
            <text:p>x</text:p>
          </table:table-cell>
          <table:table-cell table:style-name="ce181" office:value-type="string" calcext:value-type="string">
            <text:p>UTI MATERNA</text:p>
          </table:table-cell>
          <table:table-cell table:style-name="ce203" office:value-type="string" calcext:value-type="string">
            <text:p>Fisioterapeuta</text:p>
          </table:table-cell>
          <table:table-cell table:style-name="ce181" office:value-type="string" calcext:value-type="string">
            <text:p>IGH</text:p>
          </table:table-cell>
          <table:table-cell table:style-name="ce234" office:value-type="time" office:time-value="PT07H00M00S" calcext:value-type="time">
            <text:p>07:00</text:p>
          </table:table-cell>
          <table:table-cell table:style-name="ce234" office:value-type="time" office:time-value="PT19H00M00S" calcext:value-type="time">
            <text:p>19:00</text:p>
          </table:table-cell>
          <table:table-cell table:style-name="ce181" office:value-type="string" calcext:value-type="string">
            <text:p>120 horas</text:p>
          </table:table-cell>
          <table:table-cell table:style-name="ce181" office:value-type="string" calcext:value-type="string">
            <text:p>02,05,08,11,14,17,20,23,26,29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89" office:value-type="string" calcext:value-type="string">
            <text:p>Kesia Gomes Ferreira</text:p>
          </table:table-cell>
          <table:table-cell table:style-name="ce4" office:value-type="string" calcext:value-type="string">
            <text:p>x</text:p>
          </table:table-cell>
          <table:table-cell table:style-name="ce181" office:value-type="string" calcext:value-type="string">
            <text:p>UTI MATERNA</text:p>
          </table:table-cell>
          <table:table-cell table:style-name="ce203" office:value-type="string" calcext:value-type="string">
            <text:p>Fisioterapeuta</text:p>
          </table:table-cell>
          <table:table-cell table:style-name="ce181" office:value-type="string" calcext:value-type="string">
            <text:p>IGH</text:p>
          </table:table-cell>
          <table:table-cell table:style-name="ce234" office:value-type="time" office:time-value="PT07H00M00S" calcext:value-type="time">
            <text:p>07:00</text:p>
          </table:table-cell>
          <table:table-cell table:style-name="ce234" office:value-type="time" office:time-value="PT19H00M00S" calcext:value-type="time">
            <text:p>19:00</text:p>
          </table:table-cell>
          <table:table-cell table:style-name="ce181" office:value-type="string" calcext:value-type="string">
            <text:p>120 horas</text:p>
          </table:table-cell>
          <table:table-cell table:style-name="ce181" office:value-type="string" calcext:value-type="string">
            <text:p>01,04,07,10,13,16,19,22,25,28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89" office:value-type="string" calcext:value-type="string">
            <text:p>Silvia Rodrigues F. Machado</text:p>
          </table:table-cell>
          <table:table-cell table:style-name="ce4" office:value-type="string" calcext:value-type="string">
            <text:p>x</text:p>
          </table:table-cell>
          <table:table-cell table:style-name="ce181" office:value-type="string" calcext:value-type="string">
            <text:p>UTI MATERNA</text:p>
          </table:table-cell>
          <table:table-cell table:style-name="ce203" office:value-type="string" calcext:value-type="string">
            <text:p>Fisioterapeuta</text:p>
          </table:table-cell>
          <table:table-cell table:style-name="ce181" office:value-type="string" calcext:value-type="string">
            <text:p>IGH</text:p>
          </table:table-cell>
          <table:table-cell table:style-name="ce234" office:value-type="time" office:time-value="PT19H00M00S" calcext:value-type="time">
            <text:p>19:00</text:p>
          </table:table-cell>
          <table:table-cell table:style-name="ce234" office:value-type="time" office:time-value="PT07H00M00S" calcext:value-type="time">
            <text:p>07:00</text:p>
          </table:table-cell>
          <table:table-cell table:style-name="ce181" office:value-type="string" calcext:value-type="string">
            <text:p>*</text:p>
          </table:table-cell>
          <table:table-cell table:style-name="ce181" office:value-type="string" calcext:value-type="string">
            <text:p>Licença médica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0" office:value-type="string" calcext:value-type="string">
            <text:p>Geovane Balçanufo de S. e Silva</text:p>
          </table:table-cell>
          <table:table-cell table:style-name="ce4" office:value-type="string" calcext:value-type="string">
            <text:p>x</text:p>
          </table:table-cell>
          <table:table-cell table:style-name="ce181" office:value-type="string" calcext:value-type="string">
            <text:p>UTI MATERNA</text:p>
          </table:table-cell>
          <table:table-cell table:style-name="ce203" office:value-type="string" calcext:value-type="string">
            <text:p>Fisioterapeuta</text:p>
          </table:table-cell>
          <table:table-cell table:style-name="ce181" office:value-type="string" calcext:value-type="string">
            <text:p>IGH</text:p>
          </table:table-cell>
          <table:table-cell table:style-name="ce234" office:value-type="time" office:time-value="PT19H00M00S" calcext:value-type="time">
            <text:p>19:00</text:p>
          </table:table-cell>
          <table:table-cell table:style-name="ce234" office:value-type="time" office:time-value="PT07H00M00S" calcext:value-type="time">
            <text:p>07:00</text:p>
          </table:table-cell>
          <table:table-cell table:style-name="ce181" office:value-type="string" calcext:value-type="string">
            <text:p>108 horas</text:p>
          </table:table-cell>
          <table:table-cell table:style-name="ce181" office:value-type="string" calcext:value-type="string">
            <text:p>03,06,09,12,15,18,21,24,27</text:p>
          </table:table-cell>
        </table:table-row>
        <table:table-row table:style-name="ro5">
          <table:table-cell table:style-name="ce17" office:value-type="string" calcext:value-type="string">
            <text:p>HEMU</text:p>
          </table:table-cell>
          <table:table-cell table:style-name="ce91" office:value-type="string" calcext:value-type="string">
            <text:p>Fabíola R.Pinheiro de Paula</text:p>
          </table:table-cell>
          <table:table-cell table:style-name="ce4" office:value-type="string" calcext:value-type="string">
            <text:p>x</text:p>
          </table:table-cell>
          <table:table-cell table:style-name="ce182" office:value-type="string" calcext:value-type="string">
            <text:p>UTI MATERNA</text:p>
          </table:table-cell>
          <table:table-cell table:style-name="ce204" office:value-type="string" calcext:value-type="string">
            <text:p>Fisioterapeuta</text:p>
          </table:table-cell>
          <table:table-cell table:style-name="ce182" office:value-type="string" calcext:value-type="string">
            <text:p>IGH</text:p>
          </table:table-cell>
          <table:table-cell table:style-name="ce235" office:value-type="time" office:time-value="PT19H00M00S" calcext:value-type="time">
            <text:p>19:00</text:p>
          </table:table-cell>
          <table:table-cell table:style-name="ce235" office:value-type="time" office:time-value="PT07H00M00S" calcext:value-type="time">
            <text:p>07:00</text:p>
          </table:table-cell>
          <table:table-cell table:style-name="ce182" office:value-type="string" calcext:value-type="string">
            <text:p>120 horas</text:p>
          </table:table-cell>
          <table:table-cell table:style-name="ce182" office:value-type="string" calcext:value-type="string">
            <text:p>01,04,07,10,13,16,19,22,25,28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0" office:value-type="string" calcext:value-type="string">
            <text:p>Rosana Michele Pereira Cardoso</text:p>
          </table:table-cell>
          <table:table-cell table:style-name="ce4" office:value-type="string" calcext:value-type="string">
            <text:p>x</text:p>
          </table:table-cell>
          <table:table-cell table:style-name="ce181" office:value-type="string" calcext:value-type="string">
            <text:p>UTI MATERNA</text:p>
          </table:table-cell>
          <table:table-cell table:style-name="ce181" office:value-type="string" calcext:value-type="string">
            <text:p>Fisioterapeuta</text:p>
          </table:table-cell>
          <table:table-cell table:style-name="ce181" office:value-type="string" calcext:value-type="string">
            <text:p>IGH</text:p>
          </table:table-cell>
          <table:table-cell table:style-name="ce234" office:value-type="time" office:time-value="PT19H00M00S" calcext:value-type="time">
            <text:p>19:00</text:p>
          </table:table-cell>
          <table:table-cell table:style-name="ce234" office:value-type="time" office:time-value="PT07H00M00S" calcext:value-type="time">
            <text:p>07:00</text:p>
          </table:table-cell>
          <table:table-cell table:style-name="ce181" office:value-type="string" calcext:value-type="string">
            <text:p>120 horas</text:p>
          </table:table-cell>
          <table:table-cell table:style-name="ce181" office:value-type="string" calcext:value-type="string">
            <text:p>02,05,08,11,14,17,20,23,26,29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Larissa Angélica de A. Lacerda 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6H00M00S" calcext:value-type="time">
            <text:p>16:00</text:p>
          </table:table-cell>
          <table:table-cell table:style-name="ce7" office:value-type="string" calcext:value-type="string">
            <text:p>176 horas</text:p>
          </table:table-cell>
          <table:table-cell table:style-name="ce7" office:value-type="string" calcext:value-type="string">
            <text:p>1, 2, 5 a 9, 12, 13, féias 14 a 28/02, 29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Karen Patrícia Matos A. de Oliveira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string" calcext:value-type="string">
            <text:p>13:00 / 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1, 04, 07, 08 11, 14 a 16, 19, 21 a 23, 26 a 28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Ludmila Fernandes R. de Souza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2, 04, 06, 08, 10, 12, 14, 18, 20, 22, 26, 28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Silvia Caroline Paro 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2, 04, 06, 10, 12, 14, 16, 18, 20, 22, 24, 26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Veracene Barbosa de J. Costa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2, 05, 07, 09, 11, 13, 16, 17, 19, 21, 24, 29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Diego Morais de Carvalho 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o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3, 05, 08, 10, 12, 14, 18, 20, 22, 24, 26, 28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Rosilane Leles G. Tavares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1, 03, 06, 09, 11, 13, 15, 17, 23, 25, 27 e 29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Denize Aparecida L. da Costa 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1, 03, 07, 09, 13, 15, 17, 19, 21, 25, 27 e 29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Patrícia Quirino de P. Peixoto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2, 04, 06, 08, 10, 12, 16, 18, 20, 23, 25 e 28/02</text:p>
          </table:table-cell>
        </table:table-row>
        <table:table-row table:style-name="ro12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Jociara Caetano Pereira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1, 03, 05, 07, 09, 11, 13, 15, 17, 19, 21, 23, 25, 27, 29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Ibrantina Marques Lopes Neta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1, 05, 07, 09, 11, 13, 15, 21, 23, 25, 27, 29/02</text:p>
          </table:table-cell>
        </table:table-row>
        <table:table-row table:style-name="ro32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Keila Maria de Souza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Licença médica 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Luzelena Vasques Pereira 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3, 05, 07, 09, 11, 13, 17, 19, 21, 24, 27, 29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Carla Simone da C. Carvalho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1, 02, 04, 08, 10, 11, <text:s/>15, 16, 18, 23, 25, 27/02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Ana Maria Beira da Assunção 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2, 07, 10, 12, 15, 17, 19, 21, 23, 27, 29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Natalia Socorro de Oliveira 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4, 06, 08, 12, 14, 16, 18, 20, 22, 24, 26, 28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4" office:value-type="string" calcext:value-type="string">
            <text:p>Gilvânia Rodrigues Gomes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2, 06, 08, 10, 14, 16, 18, 20, 22, 24, 26 e 28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Ana Claudia Silva de Souza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2, 04, 06, 08, 12, 14, 18, 20, 22, 24, 26 e 28/02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Joana Darques Rabelo-30h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AUX. ENFERMAGEM </text:p>
          </table:table-cell>
          <table:table-cell table:style-name="ce7" office:value-type="string" calcext:value-type="string">
            <text:p>SES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32 horas</text:p>
          </table:table-cell>
          <table:table-cell table:style-name="ce7" office:value-type="string" calcext:value-type="string">
            <text:p>01, 04, 07, 10, 13/02 féias 15/02 a 15/03.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Antônio Cleuter de Araujo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TEC. DE ENFERMAGEM </text:p>
          </table:table-cell>
          <table:table-cell table:style-name="ce7" office:value-type="string" calcext:value-type="string">
            <text:p>SES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32 horas</text:p>
          </table:table-cell>
          <table:table-cell table:style-name="ce280" office:value-type="string" calcext:value-type="string">
            <text:p>05,06,07, 13, 14, 19, 20, 21, 27 e 28/02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94" office:value-type="string" calcext:value-type="string">
            <text:p>Elizangela Gondinjo da Cruz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AUX. ENFERMAGEM </text:p>
          </table:table-cell>
          <table:table-cell table:style-name="ce7" office:value-type="string" calcext:value-type="string">
            <text:p>SES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32 horas</text:p>
          </table:table-cell>
          <table:table-cell table:style-name="ce7" office:value-type="string" calcext:value-type="string">
            <text:p>01, 04, 07, 10, 13, 16, 19, 22, 25, 28/02.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Olívia Dourado dos Santos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TEC. DE ENFERMAGEM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3, 05, 07, 09, 11, 15, 17, 19, 21, 23, 25, 27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Flaviana Gomes Costa 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TEC. DE ENFERMAGEM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1, 03, 05, 07, 09, 11, 13, 15, 17, 23, 25 e 27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Maria Ilma de Oliveira <text:s/>Santana 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TEC. DE ENFERMAGEM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1, 03, 05, 09, 10, 12, 15, 17, 21, 25, 27, 29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Vania Lucia Cywinski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TEC. DE ENFERMAGEM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1, 03, 06, 08, 12, 14, 16, 18, 20, 23, 25, 29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Inêz Ribeiro da Costa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TEC. DE ENFERMAGEM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2, 05, 09, 11, 15, 17, 19, 20, 22, 24, 26, 29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Wanderson Rodrigues Soares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TEC. DE ENFERMAGEM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3, 06, 08, 11, 14, 16, 21, 23, 24, 26, 28 e 29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Luiza Jorge Neres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TEC. DE ENFERMAGEM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2, 06, 08, 10, 12, 14, 16, 18, 20, 22, 24, 26/02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Afra Luiza Barros Oliveira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TEC. DE ENFERMAGEM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2 e 04 Férias 05/02 a 06/02/24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Adinair Gomes Novais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TEC. DE ENFERMAGEM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2, 04, 08, 10, 12, 14, 18, 20, 22, 24, 26,28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Luiany Evelyng Lima Neves 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TEC. DE ENFERMAGEM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2, 05, 08, 11, 13, 17, 19, 21, 23, 26, 28 e 29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Claudia Perpetua Teixeira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TEC. DE ENFERMAGEM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2, 04, 06, 08, 12, 14, 16, 18, 20, 22, 24, 26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Maria Zélia <text:s/>Cavalhaes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7" office:value-type="string" calcext:value-type="string">
            <text:p>TEC. DE ENFERMAGEM 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1, 03, 06, 07, 09, 12, 15, 18, 21, 24, 27 e 28/02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Edna Vieira Barbosa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5" office:value-type="string" calcext:value-type="string">
            <text:p>AUX.ENF</text:p>
          </table:table-cell>
          <table:table-cell table:style-name="ce7" office:value-type="string" calcext:value-type="string">
            <text:p>SES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32 horas</text:p>
          </table:table-cell>
          <table:table-cell table:style-name="ce280" office:value-type="string" calcext:value-type="string">
            <text:p>01, 04, 07, 10, 13, 16, 19, 22, 25, 28/02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Marina da Glória Alves da Silva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5" office:value-type="string" calcext:value-type="string">
            <text:p>AUX.ENF</text:p>
          </table:table-cell>
          <table:table-cell table:style-name="ce7" office:value-type="string" calcext:value-type="string">
            <text:p>SES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32 horas</text:p>
          </table:table-cell>
          <table:table-cell table:style-name="ce7" office:value-type="string" calcext:value-type="string">
            <text:p>03, 06, 09, 12, 15, 18, 21, 24 e 27/02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Ivonete Carvalho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5" office:value-type="string" calcext:value-type="string">
            <text:p>AUX. ENF</text:p>
          </table:table-cell>
          <table:table-cell table:style-name="ce7" office:value-type="string" calcext:value-type="string">
            <text:p>SES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32 horas</text:p>
          </table:table-cell>
          <table:table-cell table:style-name="ce7" office:value-type="string" calcext:value-type="string">
            <text:p>03, 06, 09, 12, 15, 18, 21, 24 e 27/02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Ivanete Clara dos S. Cantareli 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5" office:value-type="string" calcext:value-type="string">
            <text:p>TEC.ENF</text:p>
          </table:table-cell>
          <table:table-cell table:style-name="ce7" office:value-type="string" calcext:value-type="string">
            <text:p>SES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32 horas</text:p>
          </table:table-cell>
          <table:table-cell table:style-name="ce7" office:value-type="string" calcext:value-type="string">
            <text:p>02, <text:s/>05, 08, 11, 14, 17, 20, 23, 26 e 29/02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Cristiane Alves 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6" office:value-type="string" calcext:value-type="string">
            <text:p>TEC. ENF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2 e 04 Férias 05/02 a 06/02/24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Maria do Perpétuo S. A. de Souza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5" office:value-type="string" calcext:value-type="string">
            <text:p>TEC.ENF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3, 05, 09, 11, 14, 16, 18, 20, 23, 25, 27, 29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Ana Paula Ribeiro Rodrigues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6" office:value-type="string" calcext:value-type="string">
            <text:p>TEC. ENF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2, 06, 08, 10, 12, 16, 18, 20, 22, 24, 26, 28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Gelma Santos Santana 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5" office:value-type="string" calcext:value-type="string">
            <text:p>TEC.ENF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6 horas </text:p>
          </table:table-cell>
          <table:table-cell table:style-name="ce7" office:value-type="string" calcext:value-type="string">
            <text:p>01, 04, 06, 08, 10, 12, 14, 16, 19, 21, 24, 27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Cleidiane Cardoso Carvalho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6" office:value-type="string" calcext:value-type="string">
            <text:p>TEC.ENF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02, 04, 06, 08, 10, 12, 18, 20, 22, 24, 26, 28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Valéria Oliveira Nunes Gomes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5" office:value-type="string" calcext:value-type="string">
            <text:p>TEC.ENF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02,04, 06, 08, 10, 14, 16, 20, 22, 24, 26, 28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Eliene Tolintino de Souza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5" office:value-type="string" calcext:value-type="string">
            <text:p>TEC.ENF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01, 05, 07, 11, 13, 15, 17, 19, 21, 23, 27 e 29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Ana Fernandes Pinheiro 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6" office:value-type="string" calcext:value-type="string">
            <text:p>TEC.ENF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03, 05, 07, 09, 11, 13, 17, 19, 23, 25, 27 e 29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Silvia Eliza de Souza Mota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5" office:value-type="string" calcext:value-type="string">
            <text:p>TEC.ENF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01, 03, 07, 08, 11, 13, 15, 17, 19, 21, 23, 25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Eliene Xavier do Carmo Chaves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5" office:value-type="string" calcext:value-type="string">
            <text:p>TEC.ENF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01, 03, 05, 07, 09, 13, 15, 17, 21, 25, 26 e 29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3" office:value-type="string" calcext:value-type="string">
            <text:p>Renata Matias Amorim 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5" office:value-type="string" calcext:value-type="string">
            <text:p>TEC.ENF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01, 07, 09, 11, 13, 15, 17, 19, 21, 23, 25 e 29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Kallita Ferreira Campelo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5" office:value-type="string" calcext:value-type="string">
            <text:p>TEC.ENF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 horas</text:p>
          </table:table-cell>
          <table:table-cell table:style-name="ce281" office:value-type="string" calcext:value-type="string">
            <text:p>02, 04, 06, 08, 12, 14, 16, 18, 22, 24, 26, 28/02</text:p>
          </table:table-cell>
        </table:table-row>
        <table:table-row table:style-name="ro25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Maria de Lourdes Almeida Londe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5" office:value-type="string" calcext:value-type="string">
            <text:p>TEC.ENF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03, 05, 09, 10, 12, 14, 15, 18, 20, 22, 26, 28/02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95" office:value-type="string" calcext:value-type="string">
            <text:p>Paulo Roberto Pantaleão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5" office:value-type="string" calcext:value-type="string">
            <text:p>Assist Adm</text:p>
          </table:table-cell>
          <table:table-cell table:style-name="ce7" office:value-type="string" calcext:value-type="string">
            <text:p>IGH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7H00M00S" calcext:value-type="time">
            <text:p>17:00</text:p>
          </table:table-cell>
          <table:table-cell table:style-name="ce7" office:value-type="string" calcext:value-type="string">
            <text:p>192 horas </text:p>
          </table:table-cell>
          <table:table-cell table:style-name="ce7" office:value-type="string" calcext:value-type="string">
            <text:p>1, 2, 5 a 9, 12 a 16, 19 a 23, 26 a 29/02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Tanisleila Borges da Silva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5" office:value-type="string" calcext:value-type="string">
            <text:p>AUX. DE SEVIÇOS GERAIS </text:p>
          </table:table-cell>
          <table:table-cell table:style-name="ce7" office:value-type="string" calcext:value-type="string">
            <text:p>SES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32 horas</text:p>
          </table:table-cell>
          <table:table-cell table:style-name="ce7" office:value-type="string" calcext:value-type="string">
            <text:p>03, 06, 09, 12, 15, 18, 21, 24 e 27/02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Alexandra Pereira de Oliveira 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5" office:value-type="string" calcext:value-type="string">
            <text:p>AUX. DE SEVIÇOS GERAIS </text:p>
          </table:table-cell>
          <table:table-cell table:style-name="ce7" office:value-type="string" calcext:value-type="string">
            <text:p>SES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32 horas</text:p>
          </table:table-cell>
          <table:table-cell table:style-name="ce280" office:value-type="string" calcext:value-type="string">
            <text:p>01, 04, 07, 10, 13, 16, 19, 22, 25, 28/02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92" office:value-type="string" calcext:value-type="string">
            <text:p>Fabiane Socorro da Silva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PSM</text:p>
          </table:table-cell>
          <table:table-cell table:style-name="ce205" office:value-type="string" calcext:value-type="string">
            <text:p>AUX. DE SEVIÇOS GERAIS </text:p>
          </table:table-cell>
          <table:table-cell table:style-name="ce7" office:value-type="string" calcext:value-type="string">
            <text:p>SES</text:p>
          </table:table-cell>
          <table:table-cell table:style-name="ce236" office:value-type="time" office:time-value="PT07H00M00S" calcext:value-type="time">
            <text:p>07:00</text:p>
          </table:table-cell>
          <table:table-cell table:style-name="ce236" office:value-type="time" office:time-value="PT19H00M00S" calcext:value-type="time">
            <text:p>19:00</text:p>
          </table:table-cell>
          <table:table-cell table:style-name="ce7" office:value-type="string" calcext:value-type="string">
            <text:p>132 horas</text:p>
          </table:table-cell>
          <table:table-cell table:style-name="ce7" office:value-type="string" calcext:value-type="string">
            <text:p>02, <text:s/>05, 08, 11, 14, 17, 20, 23, 26 e 29/02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Amilson Marçal Ferreira Borges</text:p>
          </table:table-cell>
          <table:table-cell table:style-name="ce5" office:value-type="float" office:value="9230" calcext:value-type="float">
            <text:p>9230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259" office:value-type="string" calcext:value-type="string">
            <text:p>SOBREAVISO</text:p>
          </table:table-cell>
          <table:table-cell table:style-name="ce5" office:value-type="string" calcext:value-type="string">
            <text:p>02/02; 10/02; 11/02;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Amilson Marçal Ferreira Borges</text:p>
          </table:table-cell>
          <table:table-cell table:style-name="ce5" office:value-type="float" office:value="9230" calcext:value-type="float">
            <text:p>9230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259" office:value-type="string" calcext:value-type="string">
            <text:p>24 HORAS</text:p>
          </table:table-cell>
          <table:table-cell table:style-name="ce269" office:value-type="string" calcext:value-type="string">
            <text:p>16/02; 26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a Amelia Barros Pettersen</text:p>
          </table:table-cell>
          <table:table-cell table:style-name="ce5" office:value-type="float" office:value="11033" calcext:value-type="float">
            <text:p>11033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72 HORAS</text:p>
          </table:table-cell>
          <table:table-cell table:style-name="ce5" office:value-type="string" calcext:value-type="string">
            <text:p>06/02; 10/02; 11/02; 13/02; 20/02; 27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a Carolina Oliveira Menezes</text:p>
          </table:table-cell>
          <table:table-cell table:style-name="ce5" office:value-type="float" office:value="13625" calcext:value-type="float">
            <text:p>13625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12/02; 17/02; 18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a Carolina Oliveira Menezes</text:p>
          </table:table-cell>
          <table:table-cell table:style-name="ce5" office:value-type="float" office:value="13625" calcext:value-type="float">
            <text:p>13625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string" calcext:value-type="string">
            <text:p>SOBREAVISO</text:p>
          </table:table-cell>
          <table:table-cell table:style-name="ce5" office:value-type="string" calcext:value-type="string">
            <text:p>16/02; 17/02; 21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Eriberto Clemente Neto</text:p>
          </table:table-cell>
          <table:table-cell table:style-name="ce5" office:value-type="float" office:value="3835" calcext:value-type="float">
            <text:p>3835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 HORAS</text:p>
          </table:table-cell>
          <table:table-cell table:style-name="ce269" office:value-type="string" calcext:value-type="string">
            <text:p>27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Hellen Paula Santos de Oliveira</text:p>
          </table:table-cell>
          <table:table-cell table:style-name="ce5" office:value-type="float" office:value="12070" calcext:value-type="float">
            <text:p>12070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17/02; 18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Hellen Paula Santos de Oliveira</text:p>
          </table:table-cell>
          <table:table-cell table:style-name="ce5" office:value-type="float" office:value="12070" calcext:value-type="float">
            <text:p>12070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string" calcext:value-type="string">
            <text:p>SOBREAVISO</text:p>
          </table:table-cell>
          <table:table-cell table:style-name="ce5" office:value-type="string" calcext:value-type="string">
            <text:p>07/02; 14/02; 18/02; 28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Luiza Thomaz Araujo</text:p>
          </table:table-cell>
          <table:table-cell table:style-name="ce5" office:value-type="float" office:value="17356" calcext:value-type="float">
            <text:p>17356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09/02; 10/02; 11/02; 26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Luiza Thomaz Araujo</text:p>
          </table:table-cell>
          <table:table-cell table:style-name="ce5" office:value-type="float" office:value="17356" calcext:value-type="float">
            <text:p>17356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string" calcext:value-type="string">
            <text:p>SOBREAVISO</text:p>
          </table:table-cell>
          <table:table-cell table:style-name="ce5" office:value-type="string" calcext:value-type="string">
            <text:p>09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Humberto Barbosa de Sousa Filho</text:p>
          </table:table-cell>
          <table:table-cell table:style-name="ce5" office:value-type="float" office:value="7546" calcext:value-type="float">
            <text:p>7546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string" calcext:value-type="string">
            <text:p>SOBREAVISO</text:p>
          </table:table-cell>
          <table:table-cell table:style-name="ce5" office:value-type="string" calcext:value-type="string">
            <text:p>05/02; 06/02; 12/02; 13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Humberto Barbosa de Sousa Filho</text:p>
          </table:table-cell>
          <table:table-cell table:style-name="ce5" office:value-type="float" office:value="7546" calcext:value-type="float">
            <text:p>7546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table:number-columns-repeated="2"/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yana de Pina Lobo</text:p>
          </table:table-cell>
          <table:table-cell table:style-name="ce5" office:value-type="float" office:value="17222" calcext:value-type="float">
            <text:p>17222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72 HORAS</text:p>
          </table:table-cell>
          <table:table-cell table:style-name="ce5" office:value-type="string" calcext:value-type="string">
            <text:p>03/02; 04/02; 05/02; 07/02; 19/02; 25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yana de Pina Lobo</text:p>
          </table:table-cell>
          <table:table-cell table:style-name="ce5" office:value-type="float" office:value="17222" calcext:value-type="float">
            <text:p>17222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string" calcext:value-type="string">
            <text:p>SOBREAVISO</text:p>
          </table:table-cell>
          <table:table-cell table:style-name="ce5" office:value-type="string" calcext:value-type="string">
            <text:p>04/02; 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Ramillo Salles Neto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60 HORAS</text:p>
          </table:table-cell>
          <table:table-cell table:style-name="ce5" office:value-type="string" calcext:value-type="string">
            <text:p>06/02; 13/02; 20/02; 23/02; 24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Rodrigo Meneses Nunes Vitorino</text:p>
          </table:table-cell>
          <table:table-cell table:style-name="ce5" office:value-type="float" office:value="10322" calcext:value-type="float">
            <text:p>10322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string" calcext:value-type="string">
            <text:p>SOBREAVISO</text:p>
          </table:table-cell>
          <table:table-cell table:style-name="ce5" office:value-type="string" calcext:value-type="string">
            <text:p>19/02; 26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Rodrigo Meneses Nunes Vitorino</text:p>
          </table:table-cell>
          <table:table-cell table:style-name="ce5" office:value-type="float" office:value="10322" calcext:value-type="float">
            <text:p>10322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02/02; 16/02; 23/02. 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Yasmin Alves Caetano</text:p>
          </table:table-cell>
          <table:table-cell table:style-name="ce5" office:value-type="float" office:value="17066" calcext:value-type="float">
            <text:p>17066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02/02; 24/02; 25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Yasmin Alves Caetano</text:p>
          </table:table-cell>
          <table:table-cell table:style-name="ce5" office:value-type="float" office:value="17066" calcext:value-type="float">
            <text:p>17066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string" calcext:value-type="string">
            <text:p>SOBREAVISO</text:p>
          </table:table-cell>
          <table:table-cell table:style-name="ce5" office:value-type="string" calcext:value-type="string">
            <text:p>23/02; 24/02; 25/02.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Paulo Cezar Haddad de Amorim</text:p>
          </table:table-cell>
          <table:table-cell table:style-name="ce5" office:value-type="float" office:value="16550" calcext:value-type="float">
            <text:p>16550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72 HORAS</text:p>
          </table:table-cell>
          <table:table-cell table:style-name="ce5" office:value-type="string" calcext:value-type="string">
            <text:p>03/02; 04/02; 05/02; 09/02; 12/02; 19/02; <text:s/>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Paulo Cezar Haddad de Amorim</text:p>
          </table:table-cell>
          <table:table-cell table:style-name="ce5" office:value-type="float" office:value="16550" calcext:value-type="float">
            <text:p>16550</text:p>
          </table:table-cell>
          <table:table-cell table:style-name="ce5" office:value-type="string" calcext:value-type="string">
            <text:p>Centro Cirrugico/UTI Neo/Ucin/Alcon/Sala de Estabilização Neo </text:p>
          </table:table-cell>
          <table:table-cell table:style-name="ce5" office:value-type="string" calcext:value-type="string">
            <text:p>Cirurgia Pediatrica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string" calcext:value-type="string">
            <text:p>SOBREAVISO</text:p>
          </table:table-cell>
          <table:table-cell table:style-name="ce5" office:value-type="string" calcext:value-type="string">
            <text:p>03/02;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7" office:value-type="string" calcext:value-type="string">
            <text:p>Fernanda Ferreira Suassun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Gerência Assistencial</text:p>
          </table:table-cell>
          <table:table-cell table:style-name="ce5" office:value-type="string" calcext:value-type="string">
            <text:p>Enfermeira 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08H00M00S" calcext:value-type="time">
            <text:p>08:00</text:p>
          </table:table-cell>
          <table:table-cell table:style-name="ce224" office:value-type="time" office:time-value="PT18H00M00S" calcext:value-type="time">
            <text:p>18:00</text:p>
          </table:table-cell>
          <table:table-cell table:style-name="ce5" office:value-type="string" calcext:value-type="string">
            <text:p>194 horas</text:p>
          </table:table-cell>
          <table:table-cell table:style-name="ce5" office:value-type="string" calcext:value-type="string">
            <text:p>01/02, 02/02; 05/02 a 09/02; 12/02; 14/02 a 16/02; 19/02 a 23/02; 26/02 a 29/02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7" office:value-type="string" calcext:value-type="string">
            <text:p>Christiane Castro Caixet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Gerência Assistencial</text:p>
          </table:table-cell>
          <table:table-cell table:style-name="ce5" office:value-type="string" calcext:value-type="string">
            <text:p>Enfermeira </text:p>
          </table:table-cell>
          <table:table-cell table:style-name="ce5" office:value-type="string" calcext:value-type="string">
            <text:p>IGH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string" calcext:value-type="string">
            <text:p>SEG A QUI 17:00; SEX 16:00</text:p>
          </table:table-cell>
          <table:table-cell table:style-name="ce5" office:value-type="string" calcext:value-type="string">
            <text:p>194 horas</text:p>
          </table:table-cell>
          <table:table-cell table:style-name="ce5" office:value-type="string" calcext:value-type="string">
            <text:p>01/02, 02/02; 05/02 a 09/02; 12/02; 14/02 a 16/02; 19/02 a 23/02; 26/02 a 29/02.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na Amélia Dantas de Oliveira </text:p>
          </table:table-cell>
          <table:table-cell table:style-name="ce4" office:value-type="float" office:value="16173" calcext:value-type="float">
            <text:p>16173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215" office:value-type="time" office:time-value="PT07H00M00S" calcext:value-type="time">
            <text:p>07:00</text:p>
          </table:table-cell>
          <table:table-cell table:style-name="ce248" office:value-type="time" office:time-value="PT19H00M00S" calcext:value-type="time">
            <text:p>19:00</text:p>
          </table:table-cell>
          <table:table-cell table:style-name="ce256" office:value-type="string" calcext:value-type="string">
            <text:p>12 horas</text:p>
          </table:table-cell>
          <table:table-cell table:style-name="ce268" office:value-type="date" office:date-value="2024-02-10" calcext:value-type="date">
            <text:p>10/fev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Daniel Barusco Duran</text:p>
          </table:table-cell>
          <table:table-cell table:style-name="ce5" office:value-type="float" office:value="17414" calcext:value-type="float">
            <text:p>17414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256" office:value-type="string" calcext:value-type="string">
            <text:p>12 horas</text:p>
          </table:table-cell>
          <table:table-cell table:style-name="ce269" office:value-type="date" office:date-value="2024-02-18" calcext:value-type="date">
            <text:p>18/fev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Eduardo Marzola Grandini </text:p>
          </table:table-cell>
          <table:table-cell table:style-name="ce5" office:value-type="float" office:value="15001" calcext:value-type="float">
            <text:p>15001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06, 13, 20, 27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Estevão Peixoto Monteiro </text:p>
          </table:table-cell>
          <table:table-cell table:style-name="ce5" office:value-type="float" office:value="9291" calcext:value-type="float">
            <text:p>9291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19, 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Estevão Peixoto Monteiro </text:p>
          </table:table-cell>
          <table:table-cell table:style-name="ce5" office:value-type="float" office:value="9291" calcext:value-type="float">
            <text:p>9291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19, 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Guilherme Vasconcelos Bastos</text:p>
          </table:table-cell>
          <table:table-cell table:style-name="ce5"/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01, 08, 09, 1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5" office:value-type="string" calcext:value-type="string">
            <text:p>Gustavo Vieira Ramos Ferreira </text:p>
          </table:table-cell>
          <table:table-cell table:style-name="ce5" office:value-type="float" office:value="15772" calcext:value-type="float">
            <text:p>15772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256" office:value-type="string" calcext:value-type="string">
            <text:p>12 horas</text:p>
          </table:table-cell>
          <table:table-cell table:style-name="ce269" office:value-type="date" office:date-value="2024-02-22" calcext:value-type="date">
            <text:p>22/fev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5" office:value-type="string" calcext:value-type="string">
            <text:p>Felipe Bufaiçal Rassi Carneiro</text:p>
          </table:table-cell>
          <table:table-cell table:style-name="ce5" office:value-type="float" office:value="17060" calcext:value-type="float">
            <text:p>17060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72 horas</text:p>
          </table:table-cell>
          <table:table-cell table:style-name="ce5" office:value-type="string" calcext:value-type="string">
            <text:p>03, 04, 07, 14, 21, 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Flávio Antonio Sonego </text:p>
          </table:table-cell>
          <table:table-cell table:style-name="ce5" office:value-type="float" office:value="12334" calcext:value-type="float">
            <text:p>12334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60 horas</text:p>
          </table:table-cell>
          <table:table-cell table:style-name="ce5" office:value-type="string" calcext:value-type="string">
            <text:p>07, 14, 21, 25, 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Francisco Pereira Baia</text:p>
          </table:table-cell>
          <table:table-cell table:style-name="ce5" office:value-type="float" office:value="13406" calcext:value-type="float">
            <text:p>13406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9H00M00S" calcext:value-type="time">
            <text:p>19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04, 1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Francisco Pereira Baia </text:p>
          </table:table-cell>
          <table:table-cell table:style-name="ce5" office:value-type="float" office:value="13406" calcext:value-type="float">
            <text:p>13406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24" office:value-type="time" office:time-value="PT07H00M00S" calcext:value-type="time">
            <text:p>07:00</text:p>
          </table:table-cell>
          <table:table-cell table:style-name="ce5" office:value-type="string" calcext:value-type="string">
            <text:p>84 horas</text:p>
          </table:table-cell>
          <table:table-cell table:style-name="ce5" office:value-type="string" calcext:value-type="string">
            <text:p>03, 07, 09, 10, 14, 21, 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Isabela M. Vieira Motta</text:p>
          </table:table-cell>
          <table:table-cell table:style-name="ce5" office:value-type="float" office:value="14835" calcext:value-type="float">
            <text:p>14835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07H00M00S" calcext:value-type="time">
            <text:p>07:00</text:p>
          </table:table-cell>
          <table:table-cell table:style-name="ce249" office:value-type="time" office:time-value="PT19H00M00S" calcext:value-type="time">
            <text:p>19:00</text:p>
          </table:table-cell>
          <table:table-cell table:style-name="ce5" office:value-type="string" calcext:value-type="string">
            <text:p>48 horas</text:p>
          </table:table-cell>
          <table:table-cell table:style-name="ce269" office:value-type="string" calcext:value-type="string">
            <text:p>01, 10, 17, 24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5" office:value-type="string" calcext:value-type="string">
            <text:p>Izabela Cristina M. Barbosa Batista <text:s/></text:p>
          </table:table-cell>
          <table:table-cell table:style-name="ce5" office:value-type="float" office:value="16226" calcext:value-type="float">
            <text:p>16226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07H00M00S" calcext:value-type="time">
            <text:p>07:00</text:p>
          </table:table-cell>
          <table:table-cell table:style-name="ce249" office:value-type="time" office:time-value="PT19H00M00S" calcext:value-type="time">
            <text:p>19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08, 15, 22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Lucas Rassi Garcia </text:p>
          </table:table-cell>
          <table:table-cell table:style-name="ce5" office:value-type="float" office:value="16889" calcext:value-type="float">
            <text:p>16889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07H00M00S" calcext:value-type="time">
            <text:p>07:00</text:p>
          </table:table-cell>
          <table:table-cell table:style-name="ce249" office:value-type="time" office:time-value="PT19H00M00S" calcext:value-type="time">
            <text:p>19:00</text:p>
          </table:table-cell>
          <table:table-cell table:style-name="ce5" office:value-type="string" calcext:value-type="string">
            <text:p>72 horas</text:p>
          </table:table-cell>
          <table:table-cell table:style-name="ce5" office:value-type="string" calcext:value-type="string">
            <text:p>03, 07, 11, 14, 21, 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5" office:value-type="string" calcext:value-type="string">
            <text:p>Luis Rodrigo Caldas Bacelar </text:p>
          </table:table-cell>
          <table:table-cell table:style-name="ce5" office:value-type="float" office:value="17503" calcext:value-type="float">
            <text:p>17503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07H00M00S" calcext:value-type="time">
            <text:p>07:00</text:p>
          </table:table-cell>
          <table:table-cell table:style-name="ce249" office:value-type="time" office:time-value="PT19H00M00S" calcext:value-type="time">
            <text:p>19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02, 16, 23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5" office:value-type="string" calcext:value-type="string">
            <text:p>Luis Rodrigo Caldas Bacelar </text:p>
          </table:table-cell>
          <table:table-cell table:style-name="ce5" office:value-type="float" office:value="17503" calcext:value-type="float">
            <text:p>17503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19H00M00S" calcext:value-type="time">
            <text:p>19:00</text:p>
          </table:table-cell>
          <table:table-cell table:style-name="ce249" office:value-type="time" office:time-value="PT07H00M00S" calcext:value-type="time">
            <text:p>07:00</text:p>
          </table:table-cell>
          <table:table-cell table:style-name="ce5" office:value-type="string" calcext:value-type="string">
            <text:p>36 horas </text:p>
          </table:table-cell>
          <table:table-cell table:style-name="ce5" office:value-type="string" calcext:value-type="string">
            <text:p>05, 12, 26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Osvaldo Carvalho Neto</text:p>
          </table:table-cell>
          <table:table-cell table:style-name="ce5" office:value-type="float" office:value="14718" calcext:value-type="float">
            <text:p>14718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07H00M00S" calcext:value-type="time">
            <text:p>07:00</text:p>
          </table:table-cell>
          <table:table-cell table:style-name="ce249" office:value-type="time" office:time-value="PT19H00M00S" calcext:value-type="time">
            <text:p>19:00</text:p>
          </table:table-cell>
          <table:table-cell table:style-name="ce5" office:value-type="string" calcext:value-type="string">
            <text:p>84 horas</text:p>
          </table:table-cell>
          <table:table-cell table:style-name="ce5" office:value-type="string" calcext:value-type="string">
            <text:p>02, 05, 09, 12, 16, 23, 26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Osvaldo Carvalho Neto</text:p>
          </table:table-cell>
          <table:table-cell table:style-name="ce5" office:value-type="float" office:value="14718" calcext:value-type="float">
            <text:p>14718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19H00M00S" calcext:value-type="time">
            <text:p>19:00</text:p>
          </table:table-cell>
          <table:table-cell table:style-name="ce249" office:value-type="time" office:time-value="PT07H00M00S" calcext:value-type="time">
            <text:p>07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05, 12, 26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5" office:value-type="string" calcext:value-type="string">
            <text:p>Renan Felipe Alcântara <text:s/>Alencar </text:p>
          </table:table-cell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07H00M00S" calcext:value-type="time">
            <text:p>07:00</text:p>
          </table:table-cell>
          <table:table-cell table:style-name="ce249" office:value-type="time" office:time-value="PT19H00M00S" calcext:value-type="time">
            <text:p>19:00</text:p>
          </table:table-cell>
          <table:table-cell table:style-name="ce5" office:value-type="string" calcext:value-type="string">
            <text:p>84 horas</text:p>
          </table:table-cell>
          <table:table-cell table:style-name="ce5" office:value-type="string" calcext:value-type="string">
            <text:p>06, 13, 17, 20, 24, 25, 27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5" office:value-type="string" calcext:value-type="string">
            <text:p>Renan Felipe Alcântara Alencar </text:p>
          </table:table-cell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19H00M00S" calcext:value-type="time">
            <text:p>19:00</text:p>
          </table:table-cell>
          <table:table-cell table:style-name="ce249" office:value-type="time" office:time-value="PT07H00M00S" calcext:value-type="time">
            <text:p>07:00</text:p>
          </table:table-cell>
          <table:table-cell table:style-name="ce5" office:value-type="string" calcext:value-type="string">
            <text:p>72 horas</text:p>
          </table:table-cell>
          <table:table-cell table:style-name="ce5" office:value-type="string" calcext:value-type="string">
            <text:p>06, 13, 17, 20, 24, 27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Ronan Wilk Guimarães </text:p>
          </table:table-cell>
          <table:table-cell table:style-name="ce5" office:value-type="float" office:value="16954" calcext:value-type="float">
            <text:p>16954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07H00M00S" calcext:value-type="time">
            <text:p>07:00</text:p>
          </table:table-cell>
          <table:table-cell table:style-name="ce249" office:value-type="time" office:time-value="PT19H00M00S" calcext:value-type="time">
            <text:p>19:00</text:p>
          </table:table-cell>
          <table:table-cell table:style-name="ce5" office:value-type="string" calcext:value-type="string">
            <text:p>108 horas</text:p>
          </table:table-cell>
          <table:table-cell table:style-name="ce5" office:value-type="string" calcext:value-type="string">
            <text:p>05, 06, 12, 13, 19, 20, 26, 27, 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Ronan Wilk Guimarães </text:p>
          </table:table-cell>
          <table:table-cell table:style-name="ce5" office:value-type="float" office:value="16954" calcext:value-type="float">
            <text:p>16954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19H00M00S" calcext:value-type="time">
            <text:p>19:00</text:p>
          </table:table-cell>
          <table:table-cell table:style-name="ce249" office:value-type="time" office:time-value="PT07H00M00S" calcext:value-type="time">
            <text:p>07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04, 11, 18, 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5" office:value-type="string" calcext:value-type="string">
            <text:p>Sarson Rener Custodio Olieira </text:p>
          </table:table-cell>
          <table:table-cell table:style-name="ce5" office:value-type="float" office:value="14984" calcext:value-type="float">
            <text:p>14984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217" office:value-type="time" office:time-value="PT19H00M00S" calcext:value-type="time">
            <text:p>19:00</text:p>
          </table:table-cell>
          <table:table-cell table:style-name="ce24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 horas</text:p>
          </table:table-cell>
          <table:table-cell table:style-name="ce269" office:value-type="date" office:date-value="2024-02-11" calcext:value-type="date">
            <text:p>11/fev</text:p>
          </table:table-cell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55" office:value-type="string" calcext:value-type="string">
            <text:p>Alexandra de Sousa Dias Fernandes <text:s/>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N 2</text:p>
          </table:table-cell>
          <table:table-cell table:style-name="ce4"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226" office:value-type="time" office:time-value="PT07H00M00S" calcext:value-type="time">
            <text:p>07:00</text:p>
          </table:table-cell>
          <table:table-cell table:style-name="ce252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4" office:value-type="string" calcext:value-type="string">
            <text:p>Bruna Ferreira Gomes 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Teste da Orelinha </text:p>
          </table:table-cell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4" office:value-type="string" calcext:value-type="string">
            <text:p>Fabiana Barbosa Bezerr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4" office:value-type="string" calcext:value-type="string">
            <text:p>Lyssa Maciel de Souz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UCIN E UCIN can</text:p>
          </table:table-cell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1">
          <table:table-cell table:style-name="ce10"/>
          <table:table-cell table:style-name="ce58" table:number-columns-repeated="2"/>
          <table:table-cell table:style-name="ce10" table:number-columns-repeated="3"/>
          <table:table-cell table:style-name="ce237"/>
          <table:table-cell table:style-name="ce227"/>
          <table:table-cell table:style-name="ce10" table:number-columns-repeated="2"/>
        </table:table-row>
        <table:table-row table:style-name="ro7">
          <table:table-cell office:value-type="string" calcext:value-type="string">
            <text:p>HEMU</text:p>
          </table:table-cell>
          <table:table-cell table:style-name="ce64" office:value-type="string" calcext:value-type="string">
            <text:p>Anny Priscilla Silva Ribeiro 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UTI Materna + UTIN 1</text:p>
          </table:table-cell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4" office:value-type="string" calcext:value-type="string">
            <text:p>Naiara Magri da Silva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96" office:value-type="string" calcext:value-type="string">
            <text:p>Thaynara Borges Pereira 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UTIN 2+ UCINca</text:p>
          </table:table-cell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224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1/02; 02/02; 05/02 á 09/02; 12/02; 14/02 á 16/02; 19/02 á 23/02; 26/02 á 29/02. </text:p>
          </table:table-cell>
        </table:table-row>
        <table:table-row table:style-name="ro1">
          <table:table-cell table:style-name="ce10"/>
          <table:table-cell table:style-name="ce57" table:number-columns-repeated="2"/>
          <table:table-cell table:style-name="ce10" table:number-columns-repeated="3"/>
          <table:table-cell table:style-name="ce227" table:number-columns-repeated="2"/>
          <table:table-cell table:style-name="ce10" table:number-columns-repeated="2"/>
        </table:table-row>
        <table:table-row table:style-name="ro6">
          <table:table-cell office:value-type="string" calcext:value-type="string">
            <text:p>HEMU</text:p>
          </table:table-cell>
          <table:table-cell table:style-name="ce64" office:value-type="string" calcext:value-type="string">
            <text:p>Larissa Alcantara Guedes 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ALCON</text:p>
          </table:table-cell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/02; 04/02; 07/02; 10/02; 13/02; 16/02; 19/02; 22/02; 25/02; 28/02.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96" office:value-type="string" calcext:value-type="string">
            <text:p>Rafaella Alves Tomé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ALCON</text:p>
          </table:table-cell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5" office:value-type="string" calcext:value-type="string">
            <text:p>108 horas</text:p>
          </table:table-cell>
          <table:table-cell table:style-name="ce5" office:value-type="string" calcext:value-type="string">
            <text:p>03/02; 06/02; 09/02; 12/02; 15/02; 18/02; 21/02; 24/02; 27/02.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96" office:value-type="string" calcext:value-type="string">
            <text:p>Sandra Mara Alves Lemos <text:s/>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ALCON</text:p>
          </table:table-cell>
          <table:table-cell table:style-name="ce5" office:value-type="string" calcext:value-type="string">
            <text:p>Fonoaudióloga </text:p>
          </table:table-cell>
          <table:table-cell table:style-name="ce5" office:value-type="string" calcext:value-type="string">
            <text:p>IGH 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4" office:value-type="string" calcext:value-type="string">
            <text:p>02/02; 05/02; 08/02; 11/02; 14/02; 17/02; 20/02; 23/02; 26/02; 29/02.</text:p>
          </table:table-cell>
        </table:table-row>
        <table:table-row table:style-name="ro1">
          <table:table-cell table:style-name="ce10"/>
          <table:table-cell table:style-name="ce57" table:number-columns-repeated="2"/>
          <table:table-cell table:style-name="ce10" table:number-columns-repeated="3"/>
          <table:table-cell table:style-name="ce227" table:number-columns-repeated="2"/>
          <table:table-cell table:style-name="ce10" table:number-columns-repeated="2"/>
        </table:table-row>
        <table:table-row table:style-name="ro32">
          <table:table-cell table:style-name="ce18" office:value-type="string" calcext:value-type="string">
            <text:p>HEMU</text:p>
          </table:table-cell>
          <table:table-cell table:style-name="ce97" office:value-type="string" calcext:value-type="string">
            <text:p>Jessikele Mesquita Nogueira </text:p>
          </table:table-cell>
          <table:table-cell table:style-name="ce127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Fonoaudióloga </text:p>
          </table:table-cell>
          <table:table-cell table:style-name="ce18" office:value-type="string" calcext:value-type="string">
            <text:p>IGH </text:p>
          </table:table-cell>
          <table:table-cell table:style-name="ce238"/>
          <table:table-cell table:style-name="ce253"/>
          <table:table-cell table:style-name="ce18"/>
          <table:table-cell table:style-name="ce18" office:value-type="string" calcext:value-type="string">
            <text:p>LICENÇA</text:p>
          </table:table-cell>
        </table:table-row>
        <table:table-row table:style-name="ro32">
          <table:table-cell table:style-name="ce18" office:value-type="string" calcext:value-type="string">
            <text:p>HEMU</text:p>
          </table:table-cell>
          <table:table-cell table:style-name="ce98" office:value-type="string" calcext:value-type="string">
            <text:p>Raqueline Rodrigues da Silva </text:p>
          </table:table-cell>
          <table:table-cell table:style-name="ce127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Fonoaudióloga </text:p>
          </table:table-cell>
          <table:table-cell table:style-name="ce18" office:value-type="string" calcext:value-type="string">
            <text:p>IGH </text:p>
          </table:table-cell>
          <table:table-cell table:style-name="ce238"/>
          <table:table-cell table:style-name="ce253"/>
          <table:table-cell table:style-name="ce18"/>
          <table:table-cell table:style-name="ce18" office:value-type="string" calcext:value-type="string">
            <text:p>LICENÇA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Adriana Loures de Faria </text:p>
          </table:table-cell>
          <table:table-cell table:style-name="ce6" office:value-type="float" office:value="6636" calcext:value-type="float">
            <text:p>6636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39" office:value-type="time" office:time-value="PT19H00M00S" calcext:value-type="time">
            <text:p>19:00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6" office:value-type="string" calcext:value-type="string">
            <text:p>96 horas</text:p>
          </table:table-cell>
          <table:table-cell table:style-name="ce6" office:value-type="string" calcext:value-type="string">
            <text:p>01,05,10,12,15,19,24,29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Alysson da Silva Rego </text:p>
          </table:table-cell>
          <table:table-cell table:style-name="ce6" office:value-type="float" office:value="15940" calcext:value-type="float">
            <text:p>15940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6" office:value-type="string" calcext:value-type="string">
            <text:p>36 horas</text:p>
          </table:table-cell>
          <table:table-cell table:style-name="ce6" office:value-type="string" calcext:value-type="string">
            <text:p>05,19,26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Ana Cláudia Leite Vilela</text:p>
          </table:table-cell>
          <table:table-cell table:style-name="ce6" office:value-type="float" office:value="15047" calcext:value-type="float" table:number-columns-spanned="1" table:number-rows-spanned="3">
            <text:p>15047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1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48 horas</text:p>
          </table:table-cell>
          <table:table-cell table:style-name="ce6" office:value-type="string" calcext:value-type="string">
            <text:p>05,14,19,21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Ana Cláudia Leite Vilela</text:p>
          </table:table-cell>
          <table:covered-table-cell table:style-name="ce128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1" office:value-type="time" office:time-value="PT07H00M00S" calcext:value-type="time">
            <text:p>07:00</text:p>
          </table:table-cell>
          <table:table-cell table:style-name="ce218" office:value-type="time" office:time-value="PT13H00M00S" calcext:value-type="time">
            <text:p>13:00</text:p>
          </table:table-cell>
          <table:table-cell table:style-name="ce6" office:value-type="string" calcext:value-type="string">
            <text:p>42 horas</text:p>
          </table:table-cell>
          <table:table-cell table:style-name="ce6" office:value-type="string" calcext:value-type="string">
            <text:p>02,07,12,16,17,26,28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Ana Cláudia Leite Vilela</text:p>
          </table:table-cell>
          <table:covered-table-cell table:style-name="ce19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39" office:value-type="time" office:time-value="PT19H00M00S" calcext:value-type="time">
            <text:p>19:00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 horas</text:p>
          </table:table-cell>
          <table:table-cell table:style-name="ce6" office:value-type="float" office:value="9" calcext:value-type="float">
            <text:p>9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Ana Paula Borges Santos</text:p>
          </table:table-cell>
          <table:table-cell table:style-name="ce6" office:value-type="float" office:value="17046" calcext:value-type="float" table:number-columns-spanned="1" table:number-rows-spanned="3">
            <text:p>17046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39" office:value-type="time" office:time-value="PT19H00M00S" calcext:value-type="time">
            <text:p>19:00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6" office:value-type="string" calcext:value-type="string">
            <text:p>48 horas</text:p>
          </table:table-cell>
          <table:table-cell table:style-name="ce6" office:value-type="string" calcext:value-type="string">
            <text:p>01,15,21,29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Ana Paula Borges Santos</text:p>
          </table:table-cell>
          <table:covered-table-cell table:style-name="ce128"/>
          <table:table-cell table:style-name="ce6" office:value-type="string" calcext:value-type="string">
            <text:p>Plantonista Horizontal 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39" office:value-type="time" office:time-value="PT07H00M00S" calcext:value-type="time">
            <text:p>07:00</text:p>
          </table:table-cell>
          <table:table-cell table:style-name="ce240" office:value-type="time" office:time-value="PT13H00M00S" calcext:value-type="time">
            <text:p>13:00</text:p>
          </table:table-cell>
          <table:table-cell table:style-name="ce6" office:value-type="string" calcext:value-type="string">
            <text:p>48 horas</text:p>
          </table:table-cell>
          <table:table-cell table:style-name="ce6" office:value-type="string" calcext:value-type="string">
            <text:p>02,07,09,14,16,21,23,28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Ana Paula Borges Santos</text:p>
          </table:table-cell>
          <table:covered-table-cell table:style-name="ce19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3H00M00S" calcext:value-type="time">
            <text:p>13:00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float" office:value="14" calcext:value-type="float">
            <text:p>14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Barbara Elisabeth Schroff</text:p>
          </table:table-cell>
          <table:table-cell table:style-name="ce6" office:value-type="float" office:value="17286" calcext:value-type="float">
            <text:p>17286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 horas</text:p>
          </table:table-cell>
          <table:table-cell table:style-name="ce282" office:value-type="string" calcext:value-type="string">
            <text:p>07,14,21,28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Bruna Landeiro Tavares</text:p>
          </table:table-cell>
          <table:table-cell table:style-name="ce6" office:value-type="float" office:value="17307" calcext:value-type="float" table:number-columns-spanned="1" table:number-rows-spanned="4">
            <text:p>17307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 horas</text:p>
          </table:table-cell>
          <table:table-cell table:style-name="ce282" office:value-type="string" calcext:value-type="string">
            <text:p>13,20.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Bruna Landeiro Tavares</text:p>
          </table:table-cell>
          <table:covered-table-cell table:style-name="ce128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41" office:value-type="time" office:time-value="PT13H00M00S" calcext:value-type="time">
            <text:p>13:00</text:p>
          </table:table-cell>
          <table:table-cell table:style-name="ce6" office:value-type="string" calcext:value-type="string">
            <text:p>30 horas</text:p>
          </table:table-cell>
          <table:table-cell table:style-name="ce283" office:value-type="string" office:string-value="05,09,16,19,23" calcext:value-type="string">
            <text:p><text:s/>05,09,16,19,23 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Bruna Landeiro Tavares</text:p>
          </table:table-cell>
          <table:covered-table-cell table:style-name="ce128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1" office:value-type="time" office:time-value="PT13H00M00S" calcext:value-type="time">
            <text:p>13:00</text:p>
          </table:table-cell>
          <table:table-cell table:style-name="ce241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 horas</text:p>
          </table:table-cell>
          <table:table-cell table:style-name="ce283" office:value-type="string" office:string-value="6,27." calcext:value-type="string">
            <text:p><text:s/>6,27. 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Bruna Landeiro Tavares</text:p>
          </table:table-cell>
          <table:covered-table-cell table:style-name="ce19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1" office:value-type="time" office:time-value="PT19H00M00S" calcext:value-type="time">
            <text:p>19:00</text:p>
          </table:table-cell>
          <table:table-cell table:style-name="ce241" office:value-type="time" office:time-value="PT07H00M00S" calcext:value-type="time">
            <text:p>07:00</text:p>
          </table:table-cell>
          <table:table-cell table:style-name="ce6" office:value-type="string" calcext:value-type="string">
            <text:p>36 horas</text:p>
          </table:table-cell>
          <table:table-cell table:style-name="ce283" office:value-type="string" office:string-value="08,11,22" calcext:value-type="string">
            <text:p><text:s/>08,11,22 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Caroline Ferreira David </text:p>
          </table:table-cell>
          <table:table-cell table:style-name="ce6" office:value-type="float" office:value="11204" calcext:value-type="float">
            <text:p>11204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6" office:value-type="string" calcext:value-type="string">
            <text:p>24 horas</text:p>
          </table:table-cell>
          <table:table-cell table:style-name="ce282" office:value-type="string" calcext:value-type="string">
            <text:p>11,25.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Cássia de souza Rebouças</text:p>
          </table:table-cell>
          <table:table-cell table:style-name="ce6" office:value-type="float" office:value="13887" calcext:value-type="float">
            <text:p>13887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3H00M00S" calcext:value-type="time">
            <text:p>13:00</text:p>
          </table:table-cell>
          <table:table-cell table:style-name="ce6" office:value-type="string" calcext:value-type="string">
            <text:p>12 horas</text:p>
          </table:table-cell>
          <table:table-cell table:style-name="ce282" office:value-type="string" calcext:value-type="string">
            <text:p>02,07.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Ediberto Marcolino Vieira Filho</text:p>
          </table:table-cell>
          <table:table-cell table:style-name="ce6" office:value-type="float" office:value="6532" calcext:value-type="float">
            <text:p>6532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2" office:value-type="time" office:time-value="PT19H00M00S" calcext:value-type="time">
            <text:p>19:00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6" office:value-type="string" calcext:value-type="string">
            <text:p>60 horas</text:p>
          </table:table-cell>
          <table:table-cell table:style-name="ce6" office:value-type="string" calcext:value-type="string">
            <text:p>04,05,12,19,26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Fabiana Chaveiro Gomes</text:p>
          </table:table-cell>
          <table:table-cell table:style-name="ce6" office:value-type="float" office:value="16080" calcext:value-type="float" table:number-columns-spanned="1" table:number-rows-spanned="2">
            <text:p>16080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3H00M00S" calcext:value-type="time">
            <text:p>13:00</text:p>
          </table:table-cell>
          <table:table-cell table:style-name="ce242" office:value-type="time" office:time-value="PT19H00M00S" calcext:value-type="time">
            <text:p>19:00</text:p>
          </table:table-cell>
          <table:table-cell table:style-name="ce6" office:value-type="string" calcext:value-type="string">
            <text:p>24 horas</text:p>
          </table:table-cell>
          <table:table-cell table:style-name="ce282" office:value-type="string" calcext:value-type="string">
            <text:p>02,16,20,27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Fabiana Chaveiro Gomes</text:p>
          </table:table-cell>
          <table:covered-table-cell table:style-name="ce19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 horas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2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Guilherme Angelo Vilela Faria </text:p>
          </table:table-cell>
          <table:table-cell table:style-name="ce6" office:value-type="float" office:value="15348" calcext:value-type="float">
            <text:p>15348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6" office:value-type="string" calcext:value-type="string">
            <text:p>24 horas</text:p>
          </table:table-cell>
          <table:table-cell table:style-name="ce6" office:value-type="float" office:value="2.16" calcext:value-type="float">
            <text:p>2,16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Helen Maia Silva</text:p>
          </table:table-cell>
          <table:table-cell table:style-name="ce6" office:value-type="float" office:value="3508" calcext:value-type="float">
            <text:p>3508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6" office:value-type="string" calcext:value-type="string">
            <text:p>48 horas</text:p>
          </table:table-cell>
          <table:table-cell table:style-name="ce6" office:value-type="string" calcext:value-type="string">
            <text:p>02,09,16,23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00" office:value-type="string" calcext:value-type="string">
            <text:p>Irislene Ferreira da Silva</text:p>
          </table:table-cell>
          <table:table-cell table:style-name="ce129" office:value-type="float" office:value="1002" calcext:value-type="float">
            <text:p>1002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 horas</text:p>
          </table:table-cell>
          <table:table-cell table:style-name="ce6" office:value-type="float" office:value="17" calcext:value-type="float">
            <text:p>17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João Lucas Neto</text:p>
          </table:table-cell>
          <table:table-cell table:style-name="ce6" office:value-type="float" office:value="16049" calcext:value-type="float" table:number-columns-spanned="1" table:number-rows-spanned="2">
            <text:p>16049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3H00M00S" calcext:value-type="time">
            <text:p>13:00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6" office:value-type="string" calcext:value-type="string">
            <text:p>36 horas</text:p>
          </table:table-cell>
          <table:table-cell table:style-name="ce6" office:value-type="string" calcext:value-type="string">
            <text:p>03,05,12,18,19,26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João Lucas Neto</text:p>
          </table:table-cell>
          <table:covered-table-cell table:style-name="ce19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6" office:value-type="string" calcext:value-type="string">
            <text:p>36 horas</text:p>
          </table:table-cell>
          <table:table-cell table:style-name="ce6" office:value-type="string" calcext:value-type="string">
            <text:p>11,23,25</text:p>
          </table:table-cell>
        </table:table-row>
        <table:table-row table:style-name="ro2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José Wilson Queirós Paraguassú Jaime</text:p>
          </table:table-cell>
          <table:table-cell table:style-name="ce6" office:value-type="float" office:value="11830" calcext:value-type="float" table:number-columns-spanned="1" table:number-rows-spanned="2">
            <text:p>11830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 horas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2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José Wilson Queirós Paraguassú Jaime</text:p>
          </table:table-cell>
          <table:covered-table-cell table:style-name="ce19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240" office:value-type="time" office:time-value="PT13H00M00S" calcext:value-type="time">
            <text:p>13:00</text:p>
          </table:table-cell>
          <table:table-cell table:style-name="ce6" office:value-type="string" calcext:value-type="string">
            <text:p>06 horas</text:p>
          </table:table-cell>
          <table:table-cell table:style-name="ce282" office:value-type="string" calcext:value-type="string">
            <text:p>01.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Leandro Henrique Avila Silveira </text:p>
          </table:table-cell>
          <table:table-cell table:style-name="ce6" office:value-type="float" office:value="13412" calcext:value-type="float">
            <text:p>13412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6" office:value-type="string" calcext:value-type="string">
            <text:p>60 horas</text:p>
          </table:table-cell>
          <table:table-cell table:style-name="ce6" office:value-type="string" calcext:value-type="string">
            <text:p>01,08,15,22,29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Leomar Martins Mendonça 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60 horas</text:p>
          </table:table-cell>
          <table:table-cell table:style-name="ce6" office:value-type="string" calcext:value-type="string">
            <text:p>01,08,15,22,29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Lillian Lacerda Viana </text:p>
          </table:table-cell>
          <table:table-cell table:style-name="ce6" office:value-type="float" office:value="13954" calcext:value-type="float">
            <text:p>13954</text:p>
          </table:table-cell>
          <table:table-cell table:style-name="ce6" office:value-type="string" calcext:value-type="string">
            <text:p>Plantonista Horizontal 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240" office:value-type="time" office:time-value="PT13H00M00S" calcext:value-type="time">
            <text:p>13:00</text:p>
          </table:table-cell>
          <table:table-cell table:style-name="ce6" office:value-type="string" calcext:value-type="string">
            <text:p>78 horas</text:p>
          </table:table-cell>
          <table:table-cell table:style-name="ce6" office:value-type="string" calcext:value-type="string">
            <text:p>01,05,06,08,12,13,15,19,20,22,26,27,29</text:p>
          </table:table-cell>
        </table:table-row>
        <table:table-row table:style-name="ro12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Ludmilla rebouças Nunes do Nascimento</text:p>
          </table:table-cell>
          <table:table-cell table:style-name="ce6" office:value-type="float" office:value="14639" calcext:value-type="float" table:number-columns-spanned="1" table:number-rows-spanned="2">
            <text:p>14639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240" office:value-type="time" office:time-value="PT13H00M00S" calcext:value-type="time">
            <text:p>13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string" calcext:value-type="string">
            <text:p>02.</text:p>
          </table:table-cell>
        </table:table-row>
        <table:table-row table:style-name="ro12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Ludmilla rebouças Nunes do Nascimento</text:p>
          </table:table-cell>
          <table:covered-table-cell table:style-name="ce19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6" office:value-type="string" calcext:value-type="string">
            <text:p>72 horas</text:p>
          </table:table-cell>
          <table:table-cell table:style-name="ce6" office:value-type="string" calcext:value-type="string">
            <text:p>05,08,12,19,22,26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Marianna Lino Alcântara</text:p>
          </table:table-cell>
          <table:table-cell table:style-name="ce6" office:value-type="float" office:value="17316" calcext:value-type="float" table:number-columns-spanned="1" table:number-rows-spanned="3">
            <text:p>17316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240" office:value-type="time" office:time-value="PT13H00M00S" calcext:value-type="time">
            <text:p>13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float" office:value="23" calcext:value-type="float">
            <text:p>23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Marianna Lino Alcântara</text:p>
          </table:table-cell>
          <table:covered-table-cell table:style-name="ce128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3H00M00S" calcext:value-type="time">
            <text:p>13:00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6" office:value-type="string" calcext:value-type="string">
            <text:p>24 horas</text:p>
          </table:table-cell>
          <table:table-cell table:style-name="ce6" office:value-type="string" calcext:value-type="string">
            <text:p>06,09,20,23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Marianna Lino Alcântara</text:p>
          </table:table-cell>
          <table:covered-table-cell table:style-name="ce19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6" office:value-type="string" calcext:value-type="string">
            <text:p>48 horas</text:p>
          </table:table-cell>
          <table:table-cell table:style-name="ce6" office:value-type="string" calcext:value-type="string">
            <text:p>07,11,18,28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Marina Araujo e Rocha </text:p>
          </table:table-cell>
          <table:table-cell table:style-name="ce6" office:value-type="float" office:value="15980" calcext:value-type="float">
            <text:p>15980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3H00M00S" calcext:value-type="time">
            <text:p>13:00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6" office:value-type="string" calcext:value-type="string">
            <text:p>06 horas</text:p>
          </table:table-cell>
          <table:table-cell table:style-name="ce282" office:value-type="string" calcext:value-type="string">
            <text:p>13.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Mateus Henriques Leite rocha</text:p>
          </table:table-cell>
          <table:table-cell table:style-name="ce6" office:value-type="float" office:value="17080" calcext:value-type="float" table:number-columns-spanned="1" table:number-rows-spanned="3">
            <text:p>17080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6" office:value-type="string" calcext:value-type="string">
            <text:p>24 horas</text:p>
          </table:table-cell>
          <table:table-cell table:style-name="ce6" office:value-type="float" office:value="6.27" calcext:value-type="float">
            <text:p>6,27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Mateus Henriques Leite rocha</text:p>
          </table:table-cell>
          <table:covered-table-cell table:style-name="ce128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3H00M00S" calcext:value-type="time">
            <text:p>13:00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6" office:value-type="string" calcext:value-type="string">
            <text:p>60 horas</text:p>
          </table:table-cell>
          <table:table-cell table:style-name="ce6" office:value-type="string" calcext:value-type="string">
            <text:p>02,03,04,09,15,16,22,23,28,29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Mateus Henriques Leite rocha</text:p>
          </table:table-cell>
          <table:covered-table-cell table:style-name="ce19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240" office:value-type="time" office:time-value="PT07H00M00S" calcext:value-type="time">
            <text:p>07:00</text:p>
          </table:table-cell>
          <table:table-cell table:style-name="ce6" office:value-type="string" calcext:value-type="string">
            <text:p>96 horas</text:p>
          </table:table-cell>
          <table:table-cell table:style-name="ce6" office:value-type="string" calcext:value-type="string">
            <text:p>01,04,08,15,16,22,25,29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Mayara Brandão Pacheco</text:p>
          </table:table-cell>
          <table:table-cell table:style-name="ce6" office:value-type="float" office:value="11339" calcext:value-type="float" table:number-columns-spanned="1" table:number-rows-spanned="2">
            <text:p>11339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 horas</text:p>
          </table:table-cell>
          <table:table-cell table:style-name="ce282" office:value-type="string" calcext:value-type="string">
            <text:p>17.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Mayara Brandão Pacheco</text:p>
          </table:table-cell>
          <table:covered-table-cell table:style-name="ce19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40" office:value-type="time" office:time-value="PT13H00M00S" calcext:value-type="time">
            <text:p>13:00</text:p>
          </table:table-cell>
          <table:table-cell table:style-name="ce6" office:value-type="string" calcext:value-type="string">
            <text:p>12 horas</text:p>
          </table:table-cell>
          <table:table-cell table:style-name="ce282" office:value-type="string" calcext:value-type="string">
            <text:p>09.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Ramylla Teixeira Magalhaes </text:p>
          </table:table-cell>
          <table:table-cell table:style-name="ce6" office:value-type="float" office:value="17209" calcext:value-type="float">
            <text:p>17209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3H00M00S" calcext:value-type="time">
            <text:p>13:00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6" office:value-type="string" calcext:value-type="string">
            <text:p>18 horas</text:p>
          </table:table-cell>
          <table:table-cell table:style-name="ce282" office:value-type="string" calcext:value-type="string">
            <text:p>09,16,23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Renata Duarte Gomes</text:p>
          </table:table-cell>
          <table:table-cell table:style-name="ce6" office:value-type="float" office:value="14759" calcext:value-type="float" table:number-columns-spanned="1" table:number-rows-spanned="3">
            <text:p>14759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6" office:value-type="string" calcext:value-type="string">
            <text:p>84 horas</text:p>
          </table:table-cell>
          <table:table-cell table:style-name="ce6" office:value-type="string" calcext:value-type="string">
            <text:p>07,12,13,14,21,26,28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Renata Duarte Gomes</text:p>
          </table:table-cell>
          <table:covered-table-cell table:style-name="ce128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40" office:value-type="time" office:time-value="PT13H00M00S" calcext:value-type="time">
            <text:p>13:00</text:p>
          </table:table-cell>
          <table:table-cell table:style-name="ce6" office:value-type="string" calcext:value-type="string">
            <text:p>18 horas</text:p>
          </table:table-cell>
          <table:table-cell table:style-name="ce6" office:value-type="string" calcext:value-type="string">
            <text:p>06,20,27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Renata Duarte Gomes</text:p>
          </table:table-cell>
          <table:covered-table-cell table:style-name="ce19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40" office:value-type="time" office:time-value="PT13H00M00S" calcext:value-type="time">
            <text:p>13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 horas</text:p>
          </table:table-cell>
          <table:table-cell table:style-name="ce6" office:value-type="float" office:value="1.02" calcext:value-type="float">
            <text:p>1,02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Silvia Evangelista Teles</text:p>
          </table:table-cell>
          <table:table-cell table:style-name="ce6" office:value-type="float" office:value="4668" calcext:value-type="float" table:number-columns-spanned="1" table:number-rows-spanned="3">
            <text:p>4668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24 horas</text:p>
          </table:table-cell>
          <table:table-cell table:style-name="ce6" office:value-type="float" office:value="3.17" calcext:value-type="float">
            <text:p>3,17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Silvia Evangelista Teles</text:p>
          </table:table-cell>
          <table:covered-table-cell table:style-name="ce128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3H00M00S" calcext:value-type="time">
            <text:p>13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Silvia Evangelista Teles</text:p>
          </table:table-cell>
          <table:covered-table-cell table:style-name="ce19"/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96 horas</text:p>
          </table:table-cell>
          <table:table-cell table:style-name="ce6" office:value-type="string" calcext:value-type="string">
            <text:p>03,07,12,14,17,21,26,28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99" office:value-type="string" calcext:value-type="string">
            <text:p>Valeria Marçal Vieira </text:p>
          </table:table-cell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Pronto Atendimento</text:p>
          </table:table-cell>
          <table:table-cell table:style-name="ce6" office:value-type="string" calcext:value-type="string">
            <text:p>Ginecologia/Obstetrícia <text:s/></text:p>
          </table:table-cell>
          <table:table-cell table:style-name="ce6" office:value-type="string" calcext:value-type="string">
            <text:p>PJ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6" office:value-type="string" calcext:value-type="string">
            <text:p>24 horas</text:p>
          </table:table-cell>
          <table:table-cell table:style-name="ce6" office:value-type="float" office:value="4.18" calcext:value-type="float">
            <text:p>4,18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Cynthia Lima de Castro</text:p>
          </table:table-cell>
          <table:table-cell table:style-name="ce129" office:value-type="float" office:value="4827" calcext:value-type="float" table:number-columns-spanned="1" table:number-rows-spanned="2">
            <text:p>4827</text:p>
          </table:table-cell>
          <table:table-cell table:style-name="ce179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212" office:value-type="string" calcext:value-type="string">
            <text:p>CLT</text:p>
          </table:table-cell>
          <table:table-cell table:style-name="ce218" office:value-type="time" office:time-value="PT13H00M00S" calcext:value-type="time">
            <text:p>13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129" office:value-type="string" calcext:value-type="string" table:number-columns-spanned="1" table:number-rows-spanned="2">
            <text:p>80h</text:p>
          </table:table-cell>
          <table:table-cell table:style-name="ce6" office:value-type="string" calcext:value-type="string">
            <text:p>07/02; 14/02; 21/02; 28/02 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Cynthia Lima de Castro</text:p>
          </table:table-cell>
          <table:covered-table-cell table:style-name="ce129"/>
          <table:table-cell table:style-name="ce179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212" office:value-type="string" calcext:value-type="string">
            <text:p>CLT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covered-table-cell table:style-name="ce129"/>
          <table:table-cell table:style-name="ce282" office:value-type="string" calcext:value-type="string">
            <text:p>08/02; 13/02; 22/02; 27/02 </text:p>
          </table:table-cell>
        </table:table-row>
        <table:table-row table:style-name="ro32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Debora Rodrigues </text:p>
          </table:table-cell>
          <table:table-cell table:style-name="ce129" office:value-type="string" calcext:value-type="string" table:number-columns-spanned="1" table:number-rows-spanned="2">
            <text:p>11768/ 7229/ 8019</text:p>
          </table:table-cell>
          <table:table-cell table:style-name="ce179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212" office:value-type="string" calcext:value-type="string">
            <text:p>SES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3H00M00S" calcext:value-type="time">
            <text:p>13:00</text:p>
          </table:table-cell>
          <table:table-cell table:style-name="ce129" office:value-type="string" calcext:value-type="string" table:number-columns-spanned="1" table:number-rows-spanned="2">
            <text:p>80h</text:p>
          </table:table-cell>
          <table:table-cell table:style-name="ce6" office:value-type="string" calcext:value-type="string">
            <text:p>05/02; 19/02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Debora Rodrigues </text:p>
          </table:table-cell>
          <table:covered-table-cell table:style-name="ce129"/>
          <table:table-cell table:style-name="ce179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212" office:value-type="string" calcext:value-type="string">
            <text:p>SES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covered-table-cell table:style-name="ce129"/>
          <table:table-cell table:style-name="ce6" office:value-type="string" calcext:value-type="string">
            <text:p>10/02; 17/02; 24/02</text:p>
          </table:table-cell>
        </table:table-row>
        <table:table-row table:style-name="ro4">
          <table:table-cell table:style-name="ce19" office:value-type="string" calcext:value-type="string">
            <text:p>HEMU</text:p>
          </table:table-cell>
          <table:table-cell table:style-name="ce19" office:value-type="string" calcext:value-type="string">
            <text:p>Gabriel Pimentel De Sousa</text:p>
          </table:table-cell>
          <table:table-cell table:style-name="ce129" office:value-type="string" calcext:value-type="string" table:number-columns-spanned="1" table:number-rows-spanned="3">
            <text:p>26724/GO</text:p>
          </table:table-cell>
          <table:table-cell table:style-name="ce183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213" office:value-type="string" calcext:value-type="string">
            <text:p>CLT</text:p>
          </table:table-cell>
          <table:table-cell table:style-name="ce243" office:value-type="time" office:time-value="PT07H00M00S" calcext:value-type="time">
            <text:p>07:00</text:p>
          </table:table-cell>
          <table:table-cell table:style-name="ce254" office:value-type="time" office:time-value="PT13H00M00S" calcext:value-type="time">
            <text:p>13:00</text:p>
          </table:table-cell>
          <table:table-cell table:style-name="ce129" office:value-type="string" calcext:value-type="string" table:number-columns-spanned="1" table:number-rows-spanned="3">
            <text:p>80h</text:p>
          </table:table-cell>
          <table:table-cell table:style-name="ce282" office:value-type="string" calcext:value-type="string">
            <text:p>07/02; 14/02; 21/02; 28/02</text:p>
          </table:table-cell>
        </table:table-row>
        <table:table-row table:style-name="ro5">
          <table:table-cell table:style-name="ce19" office:value-type="string" calcext:value-type="string">
            <text:p>HEMU</text:p>
          </table:table-cell>
          <table:table-cell table:style-name="ce19" office:value-type="string" calcext:value-type="string">
            <text:p>Gabriel Pimentel De Sousa</text:p>
          </table:table-cell>
          <table:covered-table-cell table:style-name="ce129"/>
          <table:table-cell table:style-name="ce183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213" office:value-type="string" calcext:value-type="string">
            <text:p>CLT</text:p>
          </table:table-cell>
          <table:table-cell table:style-name="ce243" office:value-type="time" office:time-value="PT07H00M00S" calcext:value-type="time">
            <text:p>07:00</text:p>
          </table:table-cell>
          <table:table-cell table:style-name="ce254" office:value-type="time" office:time-value="PT19H00M00S" calcext:value-type="time">
            <text:p>19:00</text:p>
          </table:table-cell>
          <table:covered-table-cell table:style-name="ce129"/>
          <table:table-cell table:style-name="ce282" office:value-type="string" calcext:value-type="string">
            <text:p>11/02; 25/02</text:p>
          </table:table-cell>
        </table:table-row>
        <table:table-row table:style-name="ro4">
          <table:table-cell table:style-name="ce19" office:value-type="string" calcext:value-type="string">
            <text:p>HEMU</text:p>
          </table:table-cell>
          <table:table-cell table:style-name="ce19" office:value-type="string" calcext:value-type="string">
            <text:p>Gabriel Pimentel De Sousa</text:p>
          </table:table-cell>
          <table:covered-table-cell table:style-name="ce129"/>
          <table:table-cell table:style-name="ce183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213" office:value-type="string" calcext:value-type="string">
            <text:p>CLT</text:p>
          </table:table-cell>
          <table:table-cell table:style-name="ce243" office:value-type="time" office:time-value="PT19H00M00S" calcext:value-type="time">
            <text:p>19:00</text:p>
          </table:table-cell>
          <table:table-cell table:style-name="ce254" office:value-type="time" office:time-value="PT07H00M00S" calcext:value-type="time">
            <text:p>07:00</text:p>
          </table:table-cell>
          <table:covered-table-cell table:style-name="ce129"/>
          <table:table-cell table:style-name="ce282" office:value-type="string" calcext:value-type="string">
            <text:p>11/02; 15/02; 25/02; 29/02</text:p>
          </table:table-cell>
        </table:table-row>
        <table:table-row table:style-name="ro2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Glauber Jorge Silva Regis</text:p>
          </table:table-cell>
          <table:table-cell table:style-name="ce6" office:value-type="string" calcext:value-type="string">
            <text:p>27784/GO</text:p>
          </table:table-cell>
          <table:table-cell table:style-name="ce179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212" office:value-type="string" calcext:value-type="string">
            <text:p>PJ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44" office:value-type="time" office:time-value="PT19H00M00S" calcext:value-type="time">
            <text:p>19:00</text:p>
          </table:table-cell>
          <table:table-cell table:style-name="ce260" office:value-type="string" calcext:value-type="string">
            <text:p>VARIÁVEL</text:p>
          </table:table-cell>
          <table:table-cell table:style-name="ce282" office:value-type="string" calcext:value-type="string">
            <text:p>01/02; 08/02; 15/02; 22/02; 29/02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Italo Julierme Barros Duarte</text:p>
          </table:table-cell>
          <table:table-cell table:style-name="ce6" office:value-type="string" calcext:value-type="string">
            <text:p>33644 - GO</text:p>
          </table:table-cell>
          <table:table-cell table:style-name="ce179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212" office:value-type="string" calcext:value-type="string">
            <text:p>PJ</text:p>
          </table:table-cell>
          <table:table-cell table:style-name="ce244" office:value-type="time" office:time-value="PT13H00M00S" calcext:value-type="time">
            <text:p>13:00</text:p>
          </table:table-cell>
          <table:table-cell table:style-name="ce244" office:value-type="time" office:time-value="PT19H00M00S" calcext:value-type="time">
            <text:p>19:00</text:p>
          </table:table-cell>
          <table:table-cell table:style-name="ce260" office:value-type="string" calcext:value-type="string">
            <text:p>VARIÁVEL</text:p>
          </table:table-cell>
          <table:table-cell table:style-name="ce282" office:value-type="string" calcext:value-type="string">
            <text:p>05/02; 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Italo Julierme Barros Duarte</text:p>
          </table:table-cell>
          <table:table-cell table:style-name="ce6" office:value-type="string" calcext:value-type="string">
            <text:p>33644 - GO</text:p>
          </table:table-cell>
          <table:table-cell table:style-name="ce179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212" office:value-type="string" calcext:value-type="string">
            <text:p>PJ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44" office:value-type="time" office:time-value="PT19H00M00S" calcext:value-type="time">
            <text:p>19:00</text:p>
          </table:table-cell>
          <table:table-cell table:style-name="ce260" office:value-type="string" calcext:value-type="string">
            <text:p>VARIÁVEL</text:p>
          </table:table-cell>
          <table:table-cell table:style-name="ce282" office:value-type="string" calcext:value-type="string">
            <text:p>12/02;</text:p>
          </table:table-cell>
        </table:table-row>
        <table:table-row table:style-name="ro5">
          <table:table-cell table:style-name="ce20" office:value-type="string" calcext:value-type="string">
            <text:p>HEMU</text:p>
          </table:table-cell>
          <table:table-cell table:style-name="ce20" office:value-type="string" calcext:value-type="string">
            <text:p>Isabella Faleiro Vieira </text:p>
          </table:table-cell>
          <table:table-cell table:style-name="ce20" office:value-type="string" calcext:value-type="string" table:number-columns-spanned="1" table:number-rows-spanned="3">
            <text:p>11048/ 12160</text:p>
          </table:table-cell>
          <table:table-cell table:style-name="ce184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214" office:value-type="string" calcext:value-type="string">
            <text:p>SES</text:p>
          </table:table-cell>
          <table:table-cell table:style-name="ce245" office:value-type="time" office:time-value="PT13H00M00S" calcext:value-type="time">
            <text:p>13:00</text:p>
          </table:table-cell>
          <table:table-cell table:style-name="ce245" office:value-type="time" office:time-value="PT19H00M00S" calcext:value-type="time">
            <text:p>19:00</text:p>
          </table:table-cell>
          <table:table-cell table:style-name="ce20" office:value-type="string" calcext:value-type="string" table:number-columns-spanned="1" table:number-rows-spanned="3">
            <text:p>80h</text:p>
          </table:table-cell>
          <table:table-cell table:style-name="ce20" office:value-type="string" calcext:value-type="string">
            <text:p>16/02; 23/02; </text:p>
          </table:table-cell>
        </table:table-row>
        <table:table-row table:style-name="ro5">
          <table:table-cell table:style-name="ce20" office:value-type="string" calcext:value-type="string">
            <text:p>HEMU</text:p>
          </table:table-cell>
          <table:table-cell table:style-name="ce20" office:value-type="string" calcext:value-type="string">
            <text:p>Isabella Faleiro Vieira </text:p>
          </table:table-cell>
          <table:covered-table-cell table:style-name="ce20"/>
          <table:table-cell table:style-name="ce184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214" office:value-type="string" calcext:value-type="string">
            <text:p>SES</text:p>
          </table:table-cell>
          <table:table-cell table:style-name="ce245" office:value-type="time" office:time-value="PT07H00M00S" calcext:value-type="time">
            <text:p>07:00</text:p>
          </table:table-cell>
          <table:table-cell table:style-name="ce245" office:value-type="time" office:time-value="PT19H00M00S" calcext:value-type="time">
            <text:p>19:00</text:p>
          </table:table-cell>
          <table:covered-table-cell table:style-name="ce20"/>
          <table:table-cell table:style-name="ce20" office:value-type="string" calcext:value-type="string">
            <text:p>26/02;</text:p>
          </table:table-cell>
        </table:table-row>
        <table:table-row table:style-name="ro5">
          <table:table-cell table:style-name="ce20" office:value-type="string" calcext:value-type="string">
            <text:p>HEMU</text:p>
          </table:table-cell>
          <table:table-cell table:style-name="ce20" office:value-type="string" calcext:value-type="string">
            <text:p>Isabella Faleiro Vieira </text:p>
          </table:table-cell>
          <table:covered-table-cell table:style-name="ce20"/>
          <table:table-cell table:style-name="ce184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214" office:value-type="string" calcext:value-type="string">
            <text:p>SES</text:p>
          </table:table-cell>
          <table:table-cell table:style-name="ce245" office:value-type="time" office:time-value="PT19H00M00S" calcext:value-type="time">
            <text:p>19:00</text:p>
          </table:table-cell>
          <table:table-cell table:style-name="ce245" office:value-type="time" office:time-value="PT07H00M00S" calcext:value-type="time">
            <text:p>07:00</text:p>
          </table:table-cell>
          <table:covered-table-cell table:style-name="ce20"/>
          <table:table-cell table:style-name="ce20" office:value-type="string" calcext:value-type="string">
            <text:p>19/02;</text:p>
          </table:table-cell>
        </table:table-row>
        <table:table-row table:style-name="ro4">
          <table:table-cell table:style-name="ce20" office:value-type="string" calcext:value-type="string">
            <text:p>HEMU</text:p>
          </table:table-cell>
          <table:table-cell table:style-name="ce20" office:value-type="string" calcext:value-type="string">
            <text:p>Luana Gomes Alves</text:p>
          </table:table-cell>
          <table:table-cell table:style-name="ce20" office:value-type="string" calcext:value-type="string" table:number-columns-spanned="1" table:number-rows-spanned="2">
            <text:p>8006 / 6483</text:p>
          </table:table-cell>
          <table:table-cell table:style-name="ce184" office:value-type="string" calcext:value-type="string">
            <text:p>UTI Materna</text:p>
          </table:table-cell>
          <table:table-cell table:style-name="ce20" office:value-type="string" calcext:value-type="string">
            <text:p>Médico</text:p>
          </table:table-cell>
          <table:table-cell table:style-name="ce214" office:value-type="string" calcext:value-type="string">
            <text:p>CLT</text:p>
          </table:table-cell>
          <table:table-cell table:style-name="ce245" office:value-type="time" office:time-value="PT07H00M00S" calcext:value-type="time">
            <text:p>07:00</text:p>
          </table:table-cell>
          <table:table-cell table:style-name="ce245" office:value-type="time" office:time-value="PT19H00M00S" calcext:value-type="time">
            <text:p>19:00</text:p>
          </table:table-cell>
          <table:table-cell table:style-name="ce20" office:value-type="string" calcext:value-type="string" table:number-columns-spanned="1" table:number-rows-spanned="2">
            <text:p>80h</text:p>
          </table:table-cell>
          <table:table-cell table:style-name="ce20" office:value-type="string" calcext:value-type="string">
            <text:p>06/02; 13/02; 20/02; 27/02;</text:p>
          </table:table-cell>
        </table:table-row>
        <table:table-row table:style-name="ro5">
          <table:table-cell table:style-name="ce20" office:value-type="string" calcext:value-type="string">
            <text:p>HEMU</text:p>
          </table:table-cell>
          <table:table-cell table:style-name="ce20" office:value-type="string" calcext:value-type="string">
            <text:p>Luana Gomes Alves</text:p>
          </table:table-cell>
          <table:covered-table-cell table:style-name="ce20"/>
          <table:table-cell table:style-name="ce184" office:value-type="string" calcext:value-type="string">
            <text:p>UTI Materna</text:p>
          </table:table-cell>
          <table:table-cell table:style-name="ce20" office:value-type="string" calcext:value-type="string">
            <text:p>Médico</text:p>
          </table:table-cell>
          <table:table-cell table:style-name="ce214" office:value-type="string" calcext:value-type="string">
            <text:p>CLT</text:p>
          </table:table-cell>
          <table:table-cell table:style-name="ce245" office:value-type="time" office:time-value="PT19H00M00S" calcext:value-type="time">
            <text:p>19:00</text:p>
          </table:table-cell>
          <table:table-cell table:style-name="ce245" office:value-type="time" office:time-value="PT07H00M00S" calcext:value-type="time">
            <text:p>07:00</text:p>
          </table:table-cell>
          <table:covered-table-cell table:style-name="ce20"/>
          <table:table-cell table:style-name="ce20" office:value-type="string" calcext:value-type="string">
            <text:p>01/02; </text:p>
          </table:table-cell>
        </table:table-row>
        <table:table-row table:style-name="ro4">
          <table:table-cell table:style-name="ce20" office:value-type="string" calcext:value-type="string">
            <text:p>HEMU</text:p>
          </table:table-cell>
          <table:table-cell table:style-name="ce20" office:value-type="string" calcext:value-type="string">
            <text:p>Ludmila Paula Abreu Madureira</text:p>
          </table:table-cell>
          <table:table-cell table:style-name="ce20" office:value-type="string" calcext:value-type="string" table:number-columns-spanned="1" table:number-rows-spanned="2">
            <text:p>11572 / 6767</text:p>
          </table:table-cell>
          <table:table-cell table:style-name="ce184" office:value-type="string" calcext:value-type="string">
            <text:p>UTI Materna</text:p>
          </table:table-cell>
          <table:table-cell table:style-name="ce20" office:value-type="string" calcext:value-type="string">
            <text:p>Médico</text:p>
          </table:table-cell>
          <table:table-cell table:style-name="ce214" office:value-type="string" calcext:value-type="string">
            <text:p>SES</text:p>
          </table:table-cell>
          <table:table-cell table:style-name="ce245" office:value-type="time" office:time-value="PT07H00M00S" calcext:value-type="time">
            <text:p>07:00</text:p>
          </table:table-cell>
          <table:table-cell table:style-name="ce245" office:value-type="time" office:time-value="PT19H00M00S" calcext:value-type="time">
            <text:p>19:00</text:p>
          </table:table-cell>
          <table:table-cell table:style-name="ce20" office:value-type="string" calcext:value-type="string" table:number-columns-spanned="1" table:number-rows-spanned="2">
            <text:p>80h</text:p>
          </table:table-cell>
          <table:table-cell table:style-name="ce20" office:value-type="string" calcext:value-type="string">
            <text:p>04/02; 18/02</text:p>
          </table:table-cell>
        </table:table-row>
        <table:table-row table:style-name="ro4">
          <table:table-cell table:style-name="ce20" office:value-type="string" calcext:value-type="string">
            <text:p>HEMU</text:p>
          </table:table-cell>
          <table:table-cell table:style-name="ce20" office:value-type="string" calcext:value-type="string">
            <text:p>Ludmila Paula Abreu Madureira</text:p>
          </table:table-cell>
          <table:covered-table-cell table:style-name="ce20"/>
          <table:table-cell table:style-name="ce184" office:value-type="string" calcext:value-type="string">
            <text:p>UTI Materna</text:p>
          </table:table-cell>
          <table:table-cell table:style-name="ce20" office:value-type="string" calcext:value-type="string">
            <text:p>Médico</text:p>
          </table:table-cell>
          <table:table-cell table:style-name="ce214" office:value-type="string" calcext:value-type="string">
            <text:p>SES</text:p>
          </table:table-cell>
          <table:table-cell table:style-name="ce245" office:value-type="time" office:time-value="PT19H00M00S" calcext:value-type="time">
            <text:p>19:00</text:p>
          </table:table-cell>
          <table:table-cell table:style-name="ce245" office:value-type="time" office:time-value="PT07H00M00S" calcext:value-type="time">
            <text:p>07:00</text:p>
          </table:table-cell>
          <table:covered-table-cell table:style-name="ce20"/>
          <table:table-cell table:style-name="ce20" office:value-type="string" calcext:value-type="string">
            <text:p>02/02; 03/02; 16/02; 17/02;</text:p>
          </table:table-cell>
        </table:table-row>
        <table:table-row table:style-name="ro24">
          <table:table-cell table:style-name="ce20" office:value-type="string" calcext:value-type="string">
            <text:p>HEMU</text:p>
          </table:table-cell>
          <table:table-cell table:style-name="ce20" office:value-type="string" calcext:value-type="string">
            <text:p>Nelson Tribis Junior</text:p>
          </table:table-cell>
          <table:table-cell table:style-name="ce20"/>
          <table:table-cell table:style-name="ce184" office:value-type="string" calcext:value-type="string">
            <text:p>UTI Materna</text:p>
          </table:table-cell>
          <table:table-cell table:style-name="ce20" office:value-type="string" calcext:value-type="string">
            <text:p>Médico</text:p>
          </table:table-cell>
          <table:table-cell table:style-name="ce214" office:value-type="string" calcext:value-type="string">
            <text:p>SES</text:p>
          </table:table-cell>
          <table:table-cell table:style-name="ce245" office:value-type="time" office:time-value="PT19H00M00S" calcext:value-type="time">
            <text:p>19:00</text:p>
          </table:table-cell>
          <table:table-cell table:style-name="ce245" office:value-type="time" office:time-value="PT07H00M00S" calcext:value-type="time">
            <text:p>07:00</text:p>
          </table:table-cell>
          <table:table-cell table:style-name="ce184"/>
          <table:table-cell table:style-name="ce20" office:value-type="string" calcext:value-type="string">
            <text:p>05/02; 07/02; 09/02; 14/02; <text:s/>21/02; 23/02; 28/02; </text:p>
          </table:table-cell>
        </table:table-row>
        <table:table-row table:style-name="ro4">
          <table:table-cell table:style-name="ce20" office:value-type="string" calcext:value-type="string">
            <text:p>HEMU</text:p>
          </table:table-cell>
          <table:table-cell table:style-name="ce20" office:value-type="string" calcext:value-type="string">
            <text:p>Relva Patricia Chagas Santana </text:p>
          </table:table-cell>
          <table:table-cell table:style-name="ce20" office:value-type="float" office:value="7509" calcext:value-type="float" table:number-columns-spanned="1" table:number-rows-spanned="2">
            <text:p>7509</text:p>
          </table:table-cell>
          <table:table-cell table:style-name="ce184" office:value-type="string" calcext:value-type="string">
            <text:p>UTI Materna</text:p>
          </table:table-cell>
          <table:table-cell table:style-name="ce20" office:value-type="string" calcext:value-type="string">
            <text:p>Médico</text:p>
          </table:table-cell>
          <table:table-cell table:style-name="ce214" office:value-type="string" calcext:value-type="string">
            <text:p>SES</text:p>
          </table:table-cell>
          <table:table-cell table:style-name="ce245" office:value-type="time" office:time-value="PT07H00M00S" calcext:value-type="time">
            <text:p>07:00</text:p>
          </table:table-cell>
          <table:table-cell table:style-name="ce245" office:value-type="time" office:time-value="PT19H00M00S" calcext:value-type="time">
            <text:p>19:00</text:p>
          </table:table-cell>
          <table:table-cell table:style-name="ce20" office:value-type="string" calcext:value-type="string" table:number-columns-spanned="1" table:number-rows-spanned="2">
            <text:p>80h</text:p>
          </table:table-cell>
          <table:table-cell table:style-name="ce20" office:value-type="string" calcext:value-type="string">
            <text:p>03/02; </text:p>
          </table:table-cell>
        </table:table-row>
        <table:table-row table:style-name="ro4">
          <table:table-cell table:style-name="ce20" office:value-type="string" calcext:value-type="string">
            <text:p>HEMU</text:p>
          </table:table-cell>
          <table:table-cell table:style-name="ce20" office:value-type="string" calcext:value-type="string">
            <text:p>Relva Patricia Chagas Santana </text:p>
          </table:table-cell>
          <table:covered-table-cell table:style-name="ce20"/>
          <table:table-cell table:style-name="ce184" office:value-type="string" calcext:value-type="string">
            <text:p>UTI Materna</text:p>
          </table:table-cell>
          <table:table-cell table:style-name="ce20" office:value-type="string" calcext:value-type="string">
            <text:p>Médico</text:p>
          </table:table-cell>
          <table:table-cell table:style-name="ce214" office:value-type="string" calcext:value-type="string">
            <text:p>SES</text:p>
          </table:table-cell>
          <table:table-cell table:style-name="ce245" office:value-type="time" office:time-value="PT19H00M00S" calcext:value-type="time">
            <text:p>19:00</text:p>
          </table:table-cell>
          <table:table-cell table:style-name="ce245" office:value-type="time" office:time-value="PT07H00M00S" calcext:value-type="time">
            <text:p>07:00</text:p>
          </table:table-cell>
          <table:covered-table-cell table:style-name="ce20"/>
          <table:table-cell table:style-name="ce20" office:value-type="string" calcext:value-type="string">
            <text:p>06/02; 12/02; 20/02; 26/02 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Wiriz Martins da Silva </text:p>
          </table:table-cell>
          <table:table-cell table:style-name="ce129" office:value-type="string" calcext:value-type="string" table:number-columns-spanned="1" table:number-rows-spanned="3">
            <text:p>9422/ 9462</text:p>
          </table:table-cell>
          <table:table-cell table:style-name="ce179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212" office:value-type="string" calcext:value-type="string">
            <text:p>SES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3H00M00S" calcext:value-type="time">
            <text:p>13:00</text:p>
          </table:table-cell>
          <table:table-cell table:style-name="ce129" office:value-type="string" calcext:value-type="string" table:number-columns-spanned="1" table:number-rows-spanned="3">
            <text:p>80h</text:p>
          </table:table-cell>
          <table:table-cell table:style-name="ce20" office:value-type="string" calcext:value-type="string">
            <text:p>16/02; 26/02; 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Wiriz Martins da Silva </text:p>
          </table:table-cell>
          <table:covered-table-cell table:style-name="ce129"/>
          <table:table-cell table:style-name="ce179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212" office:value-type="string" calcext:value-type="string">
            <text:p>SES</text:p>
          </table:table-cell>
          <table:table-cell table:style-name="ce218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covered-table-cell table:style-name="ce129"/>
          <table:table-cell table:style-name="ce6" office:value-type="string" calcext:value-type="string">
            <text:p>02/02; 09/02; 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Wiriz Martins da Silva </text:p>
          </table:table-cell>
          <table:covered-table-cell table:style-name="ce129"/>
          <table:table-cell table:style-name="ce179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212" office:value-type="string" calcext:value-type="string">
            <text:p>SES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218" office:value-type="time" office:time-value="PT07H00M00S" calcext:value-type="time">
            <text:p>07:00</text:p>
          </table:table-cell>
          <table:covered-table-cell table:style-name="ce129"/>
          <table:table-cell table:style-name="ce6" office:value-type="string" calcext:value-type="string">
            <text:p>04/02; 10/02; 18/02; 24/02</text:p>
          </table:table-cell>
        </table:table-row>
        <table:table-row table:style-name="ro33">
          <table:table-cell table:style-name="ce6" office:value-type="string" calcext:value-type="string">
            <text:p>HEMU</text:p>
          </table:table-cell>
          <table:table-cell table:style-name="ce89" office:value-type="string" calcext:value-type="string">
            <text:p>Nyslene Araujo F. Lima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CRIE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SES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18" office:value-type="time" office:time-value="PT13H00M00S" calcext:value-type="time">
            <text:p>13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/02; 02/02; 05/02 a 09/02; 12/02; 14/02 a 16/02; 19/02 a 23/02; 26/02 a 29/02.</text:p>
          </table:table-cell>
        </table:table-row>
        <table:table-row table:style-name="ro33">
          <table:table-cell table:style-name="ce6" office:value-type="string" calcext:value-type="string">
            <text:p>HEMU</text:p>
          </table:table-cell>
          <table:table-cell table:style-name="ce89" office:value-type="string" calcext:value-type="string">
            <text:p>Polliana Guimarães Ferreira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CRIE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IGH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18" office:value-type="time" office:time-value="PT17H00M00S" calcext:value-type="time">
            <text:p>17:00</text:p>
          </table:table-cell>
          <table:table-cell table:style-name="ce6" office:value-type="string" calcext:value-type="string">
            <text:p>176 horas</text:p>
          </table:table-cell>
          <table:table-cell table:style-name="ce6" office:value-type="string" calcext:value-type="string">
            <text:p>01/02; 02/02; 05/02 a 09/02; 12/02; 14/02 a 16/02; 19/02 a 23/02; 26/02 a 29/02.</text:p>
          </table:table-cell>
        </table:table-row>
        <table:table-row table:style-name="ro12">
          <table:table-cell table:style-name="ce6" office:value-type="string" calcext:value-type="string">
            <text:p>HEMU</text:p>
          </table:table-cell>
          <table:table-cell table:style-name="ce89" office:value-type="string" calcext:value-type="string">
            <text:p>Lorena de Castro Diniz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CRIE</text:p>
          </table:table-cell>
          <table:table-cell table:style-name="ce6" office:value-type="string" calcext:value-type="string">
            <text:p>Médica</text:p>
          </table:table-cell>
          <table:table-cell table:style-name="ce6" office:value-type="string" calcext:value-type="string">
            <text:p>SES</text:p>
          </table:table-cell>
          <table:table-cell table:style-name="ce244" office:value-type="string" calcext:value-type="string">
            <text:p>07:00 /13:00</text:p>
          </table:table-cell>
          <table:table-cell table:style-name="ce218" office:value-type="string" calcext:value-type="string">
            <text:p>13:00/19:00</text:p>
          </table:table-cell>
          <table:table-cell table:style-name="ce6" office:value-type="string" calcext:value-type="string">
            <text:p>80 horas</text:p>
          </table:table-cell>
          <table:table-cell table:style-name="ce6" office:value-type="string" calcext:value-type="string">
            <text:p>02/02; 06/02; 09/02; 16;02; 20/02; 27/02;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table:style-name="ce89" office:value-type="string" calcext:value-type="string">
            <text:p>Maria de Lourdes R. da Silva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CRIE</text:p>
          </table:table-cell>
          <table:table-cell table:style-name="ce6" office:value-type="string" calcext:value-type="string">
            <text:p>Técnica de enfermagem</text:p>
          </table:table-cell>
          <table:table-cell table:style-name="ce6" office:value-type="string" calcext:value-type="string">
            <text:p>SES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/02; 05/02; 07/02; 09/02; 15/02; 19/02; 21/02; 23/02; 27/02; 29/02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table:style-name="ce89" office:value-type="string" calcext:value-type="string">
            <text:p>Maria Aparecida M. de C. Silva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CRIE</text:p>
          </table:table-cell>
          <table:table-cell table:style-name="ce6" office:value-type="string" calcext:value-type="string">
            <text:p>Auxiliar de enfermagem</text:p>
          </table:table-cell>
          <table:table-cell table:style-name="ce6" office:value-type="string" calcext:value-type="string">
            <text:p>SES</text:p>
          </table:table-cell>
          <table:table-cell table:style-name="ce244" office:value-type="time" office:time-value="PT06H30M00S" calcext:value-type="time">
            <text:p>06:30</text:p>
          </table:table-cell>
          <table:table-cell table:style-name="ce218" office:value-type="time" office:time-value="PT18H30M00S" calcext:value-type="time">
            <text:p>18:3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/02; 06/02; 08/02; 12/02; 14/02; 16/02; 20/02; 22/02; 26/02; 28/02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table:style-name="ce89" office:value-type="string" calcext:value-type="string">
            <text:p>Leila Mascarenhas C. Melo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CRIE</text:p>
          </table:table-cell>
          <table:table-cell table:style-name="ce6" office:value-type="string" calcext:value-type="string">
            <text:p>Técnica de enfermagem</text:p>
          </table:table-cell>
          <table:table-cell table:style-name="ce6" office:value-type="string" calcext:value-type="string">
            <text:p>SES</text:p>
          </table:table-cell>
          <table:table-cell table:style-name="ce244" office:value-type="time" office:time-value="PT06H30M00S" calcext:value-type="time">
            <text:p>06:30</text:p>
          </table:table-cell>
          <table:table-cell table:style-name="ce218" office:value-type="time" office:time-value="PT18H30M00S" calcext:value-type="time">
            <text:p>18:3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/02; 06/02; 08/02; 12/02; 14/02; 16/02; 20/02; 22/02; 26/02; 28/02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table:style-name="ce89" office:value-type="string" calcext:value-type="string">
            <text:p>Luzia Madalena Pire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CRIE</text:p>
          </table:table-cell>
          <table:table-cell table:style-name="ce6" office:value-type="string" calcext:value-type="string">
            <text:p>Técnica de enfermagem</text:p>
          </table:table-cell>
          <table:table-cell table:style-name="ce6" office:value-type="string" calcext:value-type="string">
            <text:p>SES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/02; 05/02; 07/02; 09/02; 15/02; 19/02; 21/02; 23/02; 27/02; 29/02.</text:p>
          </table:table-cell>
        </table:table-row>
        <table:table-row table:style-name="ro33">
          <table:table-cell table:style-name="ce6" office:value-type="string" calcext:value-type="string">
            <text:p>HEMU</text:p>
          </table:table-cell>
          <table:table-cell table:style-name="ce89" office:value-type="string" calcext:value-type="string">
            <text:p>Sheila Vanone Rodrigues Gome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CRIE</text:p>
          </table:table-cell>
          <table:table-cell table:style-name="ce6" office:value-type="string" calcext:value-type="string">
            <text:p>Técnica de enfermagem</text:p>
          </table:table-cell>
          <table:table-cell table:style-name="ce6" office:value-type="string" calcext:value-type="string">
            <text:p>SES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18" office:value-type="time" office:time-value="PT13H00M00S" calcext:value-type="time">
            <text:p>13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/02; 02/02; 05/02 a 09/02; 12/02; 14/02 a 16/02; 19/02 a 23/02; 26/02 a 29/02.</text:p>
          </table:table-cell>
        </table:table-row>
        <table:table-row table:style-name="ro33">
          <table:table-cell table:style-name="ce6" office:value-type="string" calcext:value-type="string">
            <text:p>HEMU</text:p>
          </table:table-cell>
          <table:table-cell table:style-name="ce89" office:value-type="string" calcext:value-type="string">
            <text:p>Maria Francisca de Jesus Frugoni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CRIE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S</text:p>
          </table:table-cell>
          <table:table-cell table:style-name="ce244" office:value-type="time" office:time-value="PT06H30M00S" calcext:value-type="time">
            <text:p>06:30</text:p>
          </table:table-cell>
          <table:table-cell table:style-name="ce218" office:value-type="time" office:time-value="PT18H30M00S" calcext:value-type="time">
            <text:p>18:3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<text:s/>03/01; 05/01; <text:s/>09/01;11/01; 15/01; 17/01; 19/01; 23/01; 24/01; 25/01; 29/01; 31/01</text:p>
          </table:table-cell>
        </table:table-row>
        <table:table-row table:style-name="ro33">
          <table:table-cell table:style-name="ce6" office:value-type="string" calcext:value-type="string">
            <text:p>HEMU</text:p>
          </table:table-cell>
          <table:table-cell table:style-name="ce89" office:value-type="string" calcext:value-type="string">
            <text:p>Glaucia Kelly Santana Oliveira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CRIE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IGH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6:00 /17:00</text:p>
          </table:table-cell>
          <table:table-cell table:style-name="ce6" office:value-type="string" calcext:value-type="string">
            <text:p>176 horas</text:p>
          </table:table-cell>
          <table:table-cell table:style-name="ce6" office:value-type="string" calcext:value-type="string">
            <text:p>01/02; 02/02; 05/02 a 09/02; 12/02; 14/02 a 16/02; 19/02 a 23/02; 26/02 a 29/02.</text:p>
          </table:table-cell>
        </table:table-row>
        <table:table-row table:style-name="ro34">
          <table:table-cell table:style-name="ce6" office:value-type="string" calcext:value-type="string">
            <text:p>HEMU</text:p>
          </table:table-cell>
          <table:table-cell table:style-name="ce89" office:value-type="string" calcext:value-type="string">
            <text:p>Karla Daniela da Silva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CRIE</text:p>
          </table:table-cell>
          <table:table-cell table:style-name="ce6" office:value-type="string" calcext:value-type="string">
            <text:p>Técnica de enfermagem</text:p>
          </table:table-cell>
          <table:table-cell table:style-name="ce6" office:value-type="string" calcext:value-type="string">
            <text:p>IGH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18" office:value-type="time" office:time-value="PT19H00M00S" calcext:value-type="time">
            <text:p>19:00</text:p>
          </table:table-cell>
          <table:table-cell table:style-name="ce6" office:value-type="string" calcext:value-type="string">
            <text:p>176 horas</text:p>
          </table:table-cell>
          <table:table-cell table:style-name="ce6" office:value-type="string" calcext:value-type="string">
            <text:p>01/02; 05/02; 07/02; 09/02; 12/02; 15/02; 16/02; 19/02; 21/02; 23/02; 26/02; 27/02; 29/02.</text:p>
          </table:table-cell>
        </table:table-row>
        <table:table-row table:style-name="ro33">
          <table:table-cell table:style-name="ce6" office:value-type="string" calcext:value-type="string">
            <text:p>HEMU</text:p>
          </table:table-cell>
          <table:table-cell table:style-name="ce101" office:value-type="string" calcext:value-type="string">
            <text:p>Dayenne Fernandes da Silva Mendes</text:p>
          </table:table-cell>
          <table:table-cell table:style-name="ce6" office:value-type="string" calcext:value-type="string">
            <text:p>x</text:p>
          </table:table-cell>
          <table:table-cell table:style-name="ce185" office:value-type="string" calcext:value-type="string">
            <text:p>CRIE</text:p>
          </table:table-cell>
          <table:table-cell table:style-name="ce6" office:value-type="string" calcext:value-type="string">
            <text:p>Técnica de enfermagem</text:p>
          </table:table-cell>
          <table:table-cell table:style-name="ce185" office:value-type="string" calcext:value-type="string">
            <text:p>IGH</text:p>
          </table:table-cell>
          <table:table-cell table:style-name="ce244" office:value-type="string" calcext:value-type="string">
            <text:p>07:00:00/08:00</text:p>
          </table:table-cell>
          <table:table-cell table:style-name="ce185" office:value-type="string" calcext:value-type="string">
            <text:p>16:00/12:00</text:p>
          </table:table-cell>
          <table:table-cell table:style-name="ce185" office:value-type="string" calcext:value-type="string">
            <text:p>176 horas</text:p>
          </table:table-cell>
          <table:table-cell table:style-name="ce6" office:value-type="string" calcext:value-type="string">
            <text:p>01/02; 03/02; 05/02 a 10/02; 12/02; 14/02 a 17/02; 19/02 a 24/02; 26/02 a 29/02.</text:p>
          </table:table-cell>
        </table:table-row>
        <table:table-row table:style-name="ro3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Ana Plycila Botelho Chave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Ginecologia e Obstetrícia - RQE 14303</text:p>
          </table:table-cell>
          <table:table-cell table:style-name="ce6" office:value-type="string" calcext:value-type="string">
            <text:p>PJ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18" office:value-type="time" office:time-value="PT15H00M00S" calcext:value-type="time">
            <text:p>15:00</text:p>
          </table:table-cell>
          <table:table-cell table:style-name="ce6" office:value-type="string" calcext:value-type="string">
            <text:p>64 horas</text:p>
          </table:table-cell>
          <table:table-cell table:style-name="ce6" office:value-type="string" calcext:value-type="string">
            <text:p>02/02; 09/02; 10/02; 11/02; 13/02; 16/02; 23/02; 24/02;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Berta Vaz Andrade de Faria Pereira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Ginecologia e Obstetrícia - RQE 16047</text:p>
          </table:table-cell>
          <table:table-cell table:style-name="ce6" office:value-type="string" calcext:value-type="string">
            <text:p>PJ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18" office:value-type="time" office:time-value="PT15H00M00S" calcext:value-type="time">
            <text:p>15:00</text:p>
          </table:table-cell>
          <table:table-cell table:style-name="ce6" office:value-type="string" calcext:value-type="string">
            <text:p>24 horas</text:p>
          </table:table-cell>
          <table:table-cell table:style-name="ce6" office:value-type="string" calcext:value-type="string">
            <text:p>10/02; 18/02; 24/02;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Cássia de Souza Rebouça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Ginecologia e Obstetrícia - RQE 13887</text:p>
          </table:table-cell>
          <table:table-cell table:style-name="ce6" office:value-type="string" calcext:value-type="string">
            <text:p>PJ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18" office:value-type="time" office:time-value="PT15H00M00S" calcext:value-type="time">
            <text:p>15:00</text:p>
          </table:table-cell>
          <table:table-cell table:style-name="ce6" office:value-type="string" calcext:value-type="string">
            <text:p>32 horas</text:p>
          </table:table-cell>
          <table:table-cell table:style-name="ce6" office:value-type="string" calcext:value-type="string">
            <text:p>15/02; 17/02; 18/02; 29/02;</text:p>
          </table:table-cell>
        </table:table-row>
        <table:table-row table:style-name="ro12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Danielle Moreno Castanho Bertolini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Ginecologia e Obstetrícia - RQE 6726</text:p>
          </table:table-cell>
          <table:table-cell table:style-name="ce6" office:value-type="string" calcext:value-type="string">
            <text:p>PJ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18" office:value-type="time" office:time-value="PT15H00M00S" calcext:value-type="time">
            <text:p>15:00</text:p>
          </table:table-cell>
          <table:table-cell table:style-name="ce6" office:value-type="string" calcext:value-type="string">
            <text:p>48 horas</text:p>
          </table:table-cell>
          <table:table-cell table:style-name="ce6" office:value-type="string" calcext:value-type="string">
            <text:p>03/02; 06/02; 13/02; 17/02; 20/02; 27/02; 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Fabiana Chaveiro Gome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Ginecologia e Obstetrícia - RQE 16080</text:p>
          </table:table-cell>
          <table:table-cell table:style-name="ce6" office:value-type="string" calcext:value-type="string">
            <text:p>PJ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18" office:value-type="time" office:time-value="PT15H00M00S" calcext:value-type="time">
            <text:p>15:00</text:p>
          </table:table-cell>
          <table:table-cell table:style-name="ce6" office:value-type="string" calcext:value-type="string">
            <text:p>32 horas</text:p>
          </table:table-cell>
          <table:table-cell table:style-name="ce6" office:value-type="string" calcext:value-type="string">
            <text:p>01/02; 17/02; 18/02; 25/02;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Ilana Batista Resende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Ginecologia e Obstetrícia - RQE 12691</text:p>
          </table:table-cell>
          <table:table-cell table:style-name="ce6" office:value-type="string" calcext:value-type="string">
            <text:p>PJ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18" office:value-type="time" office:time-value="PT15H00M00S" calcext:value-type="time">
            <text:p>15:00</text:p>
          </table:table-cell>
          <table:table-cell table:style-name="ce6" office:value-type="string" calcext:value-type="string">
            <text:p>80 horas</text:p>
          </table:table-cell>
          <table:table-cell table:style-name="ce6" office:value-type="string" calcext:value-type="string">
            <text:p>05/02; 08/02; 10/02; 11/02; 12/02; 13/02; 19/02; 22/02; 24/02; 26/02; </text:p>
          </table:table-cell>
        </table:table-row>
        <table:table-row table:style-name="ro12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João Lucas Neto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Ginecologia e Obstetrícia - RQE 16049</text:p>
          </table:table-cell>
          <table:table-cell table:style-name="ce6" office:value-type="string" calcext:value-type="string">
            <text:p>PJ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18" office:value-type="time" office:time-value="PT15H00M00S" calcext:value-type="time">
            <text:p>15:00</text:p>
          </table:table-cell>
          <table:table-cell table:style-name="ce6" office:value-type="string" calcext:value-type="string">
            <text:p>48 horas</text:p>
          </table:table-cell>
          <table:table-cell table:style-name="ce6" office:value-type="string" calcext:value-type="string">
            <text:p>04/02; 14/02; 17/02; 24/02; 25/02; 28/02; 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Larissa Beatriz Lopes Tito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Ginecologia e Obstetrícia - RQE 11335</text:p>
          </table:table-cell>
          <table:table-cell table:style-name="ce6" office:value-type="string" calcext:value-type="string">
            <text:p>PJ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18" office:value-type="time" office:time-value="PT15H00M00S" calcext:value-type="time">
            <text:p>15:00</text:p>
          </table:table-cell>
          <table:table-cell table:style-name="ce6" office:value-type="string" calcext:value-type="string">
            <text:p>32 horas</text:p>
          </table:table-cell>
          <table:table-cell table:style-name="ce6" office:value-type="string" calcext:value-type="string">
            <text:p>03/02; 04/02; 11/02; 18/02;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Ludmilla Rebouças Nunes do Nascimento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Ginecologia e Obstetrícia - RQE 14639</text:p>
          </table:table-cell>
          <table:table-cell table:style-name="ce6" office:value-type="string" calcext:value-type="string">
            <text:p>PJ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18" office:value-type="time" office:time-value="PT15H00M00S" calcext:value-type="time">
            <text:p>15:00</text:p>
          </table:table-cell>
          <table:table-cell table:style-name="ce6" office:value-type="string" calcext:value-type="string">
            <text:p>16 horas</text:p>
          </table:table-cell>
          <table:table-cell table:style-name="ce6" office:value-type="string" calcext:value-type="string">
            <text:p>07/02; 21/02;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Mateus Henrique Leite Rocha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Ginecologia e Obstetrícia - RQE 17080</text:p>
          </table:table-cell>
          <table:table-cell table:style-name="ce6" office:value-type="string" calcext:value-type="string">
            <text:p>PJ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18" office:value-type="time" office:time-value="PT15H00M00S" calcext:value-type="time">
            <text:p>15:00</text:p>
          </table:table-cell>
          <table:table-cell table:style-name="ce6" office:value-type="string" calcext:value-type="string">
            <text:p>24 horas</text:p>
          </table:table-cell>
          <table:table-cell table:style-name="ce6" office:value-type="string" calcext:value-type="string">
            <text:p>03/02; 04/02; 25/02;</text:p>
          </table:table-cell>
        </table:table-row>
        <table:table-row table:style-name="ro2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Renata Duarte Gome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Ginecologia e Obstetrícia - RQE 14759</text:p>
          </table:table-cell>
          <table:table-cell table:style-name="ce6" office:value-type="string" calcext:value-type="string">
            <text:p>PJ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18" office:value-type="time" office:time-value="PT15H00M00S" calcext:value-type="time">
            <text:p>15:00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03/02; 04/02; 10/02; 11/02; 25/02;</text:p>
          </table:table-cell>
        </table:table-row>
        <table:table-row table:style-name="ro1">
          <table:table-cell table:style-name="ce21" office:value-type="string" calcext:value-type="string">
            <text:p>HEMU</text:p>
          </table:table-cell>
          <table:table-cell table:style-name="ce102" office:value-type="string" calcext:value-type="string">
            <text:p>BEATRIZ FENNER COSTA</text:p>
          </table:table-cell>
          <table:table-cell table:style-name="ce130" office:value-type="float" office:value="11714" calcext:value-type="float" table:number-columns-spanned="1" table:number-rows-spanned="18">
            <text:p>11714</text:p>
          </table:table-cell>
          <table:table-cell table:style-name="ce186" office:value-type="string" calcext:value-type="string">
            <text:p>Alcon</text:p>
          </table:table-cell>
          <table:table-cell table:style-name="ce207" office:value-type="string" calcext:value-type="string">
            <text:p>Pediatra</text:p>
          </table:table-cell>
          <table:table-cell table:style-name="ce186" office:value-type="string" calcext:value-type="string">
            <text:p>PJ</text:p>
          </table:table-cell>
          <table:table-cell table:style-name="ce186" office:value-type="string" calcext:value-type="string">
            <text:p>01/02/24 - 07:00</text:p>
          </table:table-cell>
          <table:table-cell table:style-name="ce186" office:value-type="string" calcext:value-type="string">
            <text:p>01/02/24 - 11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186" office:value-type="string" calcext:value-type="string">
            <text:p>01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/02/24 - 07:00</text:p>
          </table:table-cell>
          <table:table-cell office:value-type="string" calcext:value-type="string">
            <text:p>02/02/24 - 11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02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/02/24 - 07:00</text:p>
          </table:table-cell>
          <table:table-cell office:value-type="string" calcext:value-type="string">
            <text:p>05/02/24 - 11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05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/02/24 - 07:00</text:p>
          </table:table-cell>
          <table:table-cell office:value-type="string" calcext:value-type="string">
            <text:p>07/02/24 - 11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07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/02/24 - 07:00</text:p>
          </table:table-cell>
          <table:table-cell office:value-type="string" calcext:value-type="string">
            <text:p>08/02/24 - 11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08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9/02/24 - 07:00</text:p>
          </table:table-cell>
          <table:table-cell office:value-type="string" calcext:value-type="string">
            <text:p>09/02/24 - 11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09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/02/24 - 07:00</text:p>
          </table:table-cell>
          <table:table-cell office:value-type="string" calcext:value-type="string">
            <text:p>12/02/24 - 11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12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/02/24 - 07:00</text:p>
          </table:table-cell>
          <table:table-cell office:value-type="string" calcext:value-type="string">
            <text:p>14/02/24 - 11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14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02/24 - 07:00</text:p>
          </table:table-cell>
          <table:table-cell office:value-type="string" calcext:value-type="string">
            <text:p>15/02/24 - 11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15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/02/24 - 07:00</text:p>
          </table:table-cell>
          <table:table-cell office:value-type="string" calcext:value-type="string">
            <text:p>16/02/24 - 11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16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/02/24 - 07:00</text:p>
          </table:table-cell>
          <table:table-cell office:value-type="string" calcext:value-type="string">
            <text:p>18/02/24 - 11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18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/02/24 - 07:00</text:p>
          </table:table-cell>
          <table:table-cell office:value-type="string" calcext:value-type="string">
            <text:p>19/02/24 - 11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19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/02/24 - 07:00</text:p>
          </table:table-cell>
          <table:table-cell office:value-type="string" calcext:value-type="string">
            <text:p>21/02/24 - 11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1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/02/24 - 07:00</text:p>
          </table:table-cell>
          <table:table-cell office:value-type="string" calcext:value-type="string">
            <text:p>22/02/24 - 11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2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/02/24 - 07:00</text:p>
          </table:table-cell>
          <table:table-cell office:value-type="string" calcext:value-type="string">
            <text:p>25/02/24 - 11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5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/02/24 - 07:00</text:p>
          </table:table-cell>
          <table:table-cell office:value-type="string" calcext:value-type="string">
            <text:p>26/02/24 - 11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6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/02/24 - 07:00</text:p>
          </table:table-cell>
          <table:table-cell office:value-type="string" calcext:value-type="string">
            <text:p>28/02/24 - 11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8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/02/24 - 07:00</text:p>
          </table:table-cell>
          <table:table-cell office:value-type="string" calcext:value-type="string">
            <text:p>29/02/24 - 11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9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RUNA EUGENIO HORBYLON</text:p>
          </table:table-cell>
          <table:table-cell table:style-name="ce132" office:value-type="float" office:value="20296" calcext:value-type="float" table:number-columns-spanned="1" table:number-rows-spanned="2">
            <text:p>20296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/02/24 - 07:00</text:p>
          </table:table-cell>
          <table:table-cell office:value-type="string" calcext:value-type="string">
            <text:p>17/02/24 - 11:00</text:p>
          </table:table-cell>
          <table:table-cell office:value-type="time" office:time-value="PT08H00M00S" calcext:value-type="time">
            <text:p>8:00</text:p>
          </table:table-cell>
          <table:table-cell office:value-type="string" calcext:value-type="string">
            <text:p>17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RUNA EUGENIO HORBYLON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/02/24 - 07:00</text:p>
          </table:table-cell>
          <table:table-cell office:value-type="string" calcext:value-type="string">
            <text:p>24/02/24 - 11:00</text:p>
          </table:table-cell>
          <table:table-cell office:value-type="time" office:time-value="PT08H00M00S" calcext:value-type="time">
            <text:p>8:00</text:p>
          </table:table-cell>
          <table:table-cell office:value-type="string" calcext:value-type="string">
            <text:p>24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table-cell table:style-name="ce133" office:value-type="string" calcext:value-type="string" table:number-columns-spanned="1" table:number-rows-spanned="21">
            <text:p>13160/20063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/02/24 - 07:00</text:p>
          </table:table-cell>
          <table:table-cell office:value-type="string" calcext:value-type="string">
            <text:p>01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01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table:style-name="ce22"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/02/24 - 07:00</text:p>
          </table:table-cell>
          <table:table-cell office:value-type="string" calcext:value-type="string">
            <text:p>02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02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/02/24 - 07:00</text:p>
          </table:table-cell>
          <table:table-cell office:value-type="string" calcext:value-type="string">
            <text:p>05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05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/02/24 - 07:00</text:p>
          </table:table-cell>
          <table:table-cell office:value-type="string" calcext:value-type="string">
            <text:p>06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06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/02/24 - 07:00</text:p>
          </table:table-cell>
          <table:table-cell office:value-type="string" calcext:value-type="string">
            <text:p>07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07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/02/24 - 07:00</text:p>
          </table:table-cell>
          <table:table-cell office:value-type="string" calcext:value-type="string">
            <text:p>08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08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9/02/24 - 07:00</text:p>
          </table:table-cell>
          <table:table-cell office:value-type="string" calcext:value-type="string">
            <text:p>09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09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/02/24 - 07:00</text:p>
          </table:table-cell>
          <table:table-cell office:value-type="string" calcext:value-type="string">
            <text:p>12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12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/02/24 - 07:00</text:p>
          </table:table-cell>
          <table:table-cell office:value-type="string" calcext:value-type="string">
            <text:p>13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13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/02/24 - 07:00</text:p>
          </table:table-cell>
          <table:table-cell office:value-type="string" calcext:value-type="string">
            <text:p>14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14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02/24 - 07:00</text:p>
          </table:table-cell>
          <table:table-cell office:value-type="string" calcext:value-type="string">
            <text:p>15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15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/02/24 - 07:00</text:p>
          </table:table-cell>
          <table:table-cell office:value-type="string" calcext:value-type="string">
            <text:p>16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16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/02/24 - 07:00</text:p>
          </table:table-cell>
          <table:table-cell office:value-type="string" calcext:value-type="string">
            <text:p>19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19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/02/24 - 07:00</text:p>
          </table:table-cell>
          <table:table-cell office:value-type="string" calcext:value-type="string">
            <text:p>20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20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/02/24 - 07:00</text:p>
          </table:table-cell>
          <table:table-cell office:value-type="string" calcext:value-type="string">
            <text:p>21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21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/02/24 - 07:00</text:p>
          </table:table-cell>
          <table:table-cell office:value-type="string" calcext:value-type="string">
            <text:p>22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22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/02/24 - 07:00</text:p>
          </table:table-cell>
          <table:table-cell office:value-type="string" calcext:value-type="string">
            <text:p>23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23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/02/24 - 07:00</text:p>
          </table:table-cell>
          <table:table-cell office:value-type="string" calcext:value-type="string">
            <text:p>26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26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/02/24 - 07:00</text:p>
          </table:table-cell>
          <table:table-cell office:value-type="string" calcext:value-type="string">
            <text:p>27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27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/02/24 - 07:00</text:p>
          </table:table-cell>
          <table:table-cell office:value-type="string" calcext:value-type="string">
            <text:p>28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28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/02/24 - 07:00</text:p>
          </table:table-cell>
          <table:table-cell office:value-type="string" calcext:value-type="string">
            <text:p>29/02/24 - 11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29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LETICIA DE CÁCIA VILELA GOBBO MINARI</text:p>
          </table:table-cell>
          <table:table-cell table:style-name="ce134" office:value-type="string" calcext:value-type="string" table:number-columns-spanned="1" table:number-rows-spanned="3">
            <text:p>13187/15390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/02/24 - 07:00</text:p>
          </table:table-cell>
          <table:table-cell office:value-type="string" calcext:value-type="string">
            <text:p>13/02/24 - 11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13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LETICIA DE CÁCIA VILELA GOBBO MINARI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/02/24 - 07:00</text:p>
          </table:table-cell>
          <table:table-cell office:value-type="string" calcext:value-type="string">
            <text:p>20/02/24 - 11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20/02/24</text:p>
          </table:table-cell>
        </table:table-row>
        <table:table-row table:style-name="ro5">
          <table:table-cell table:style-name="ce22" office:value-type="string" calcext:value-type="string">
            <text:p>HEMU</text:p>
          </table:table-cell>
          <table:table-cell table:style-name="ce104" office:value-type="string" calcext:value-type="string">
            <text:p>LETICIA DE CÁCIA VILELA GOBBO MINARI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/02/24 - 07:00</text:p>
          </table:table-cell>
          <table:table-cell office:value-type="string" calcext:value-type="string">
            <text:p>27/02/24 - 11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27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LETICIA DE CASTRO SILVA</text:p>
          </table:table-cell>
          <table:table-cell table:style-name="ce135" office:value-type="float" office:value="17177" calcext:value-type="float" table:number-columns-spanned="1" table:number-rows-spanned="8">
            <text:p>17177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/02/24 - 07:00</text:p>
          </table:table-cell>
          <table:table-cell office:value-type="string" calcext:value-type="string">
            <text:p>03/02/24 - 11:00</text:p>
          </table:table-cell>
          <table:table-cell office:value-type="time" office:time-value="PT32H00M00S" calcext:value-type="time">
            <text:p>32:00</text:p>
          </table:table-cell>
          <table:table-cell office:value-type="string" calcext:value-type="string">
            <text:p>03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LETICIA DE CASTRO SILV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/02/24 - 13:30</text:p>
          </table:table-cell>
          <table:table-cell office:value-type="string" calcext:value-type="string">
            <text:p>03/02/24 - 17:30</text:p>
          </table:table-cell>
          <table:table-cell office:value-type="time" office:time-value="PT32H00M00S" calcext:value-type="time">
            <text:p>32:00</text:p>
          </table:table-cell>
          <table:table-cell office:value-type="string" calcext:value-type="string">
            <text:p>03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LETICIA DE CASTRO SILV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/02/24 - 07:00</text:p>
          </table:table-cell>
          <table:table-cell office:value-type="string" calcext:value-type="string">
            <text:p>04/02/24 - 11:00</text:p>
          </table:table-cell>
          <table:table-cell office:value-type="time" office:time-value="PT32H00M00S" calcext:value-type="time">
            <text:p>32:00</text:p>
          </table:table-cell>
          <table:table-cell office:value-type="string" calcext:value-type="string">
            <text:p>04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LETICIA DE CASTRO SILV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/02/24 - 13:30</text:p>
          </table:table-cell>
          <table:table-cell office:value-type="string" calcext:value-type="string">
            <text:p>04/02/24 - 17:30</text:p>
          </table:table-cell>
          <table:table-cell office:value-type="time" office:time-value="PT32H00M00S" calcext:value-type="time">
            <text:p>32:00</text:p>
          </table:table-cell>
          <table:table-cell office:value-type="string" calcext:value-type="string">
            <text:p>04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LETICIA DE CASTRO SILV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/02/24 - 07:00</text:p>
          </table:table-cell>
          <table:table-cell office:value-type="string" calcext:value-type="string">
            <text:p>10/02/24 - 11:00</text:p>
          </table:table-cell>
          <table:table-cell office:value-type="time" office:time-value="PT32H00M00S" calcext:value-type="time">
            <text:p>32:00</text:p>
          </table:table-cell>
          <table:table-cell office:value-type="string" calcext:value-type="string">
            <text:p>10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LETICIA DE CASTRO SILV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/02/24 - 13:30</text:p>
          </table:table-cell>
          <table:table-cell office:value-type="string" calcext:value-type="string">
            <text:p>10/02/24 - 17:30</text:p>
          </table:table-cell>
          <table:table-cell office:value-type="time" office:time-value="PT32H00M00S" calcext:value-type="time">
            <text:p>32:00</text:p>
          </table:table-cell>
          <table:table-cell office:value-type="string" calcext:value-type="string">
            <text:p>10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LETICIA DE CASTRO SILV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/02/24 - 07:00</text:p>
          </table:table-cell>
          <table:table-cell office:value-type="string" calcext:value-type="string">
            <text:p>11/02/24 - 11:00</text:p>
          </table:table-cell>
          <table:table-cell office:value-type="time" office:time-value="PT32H00M00S" calcext:value-type="time">
            <text:p>32:00</text:p>
          </table:table-cell>
          <table:table-cell office:value-type="string" calcext:value-type="string">
            <text:p>11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LETICIA DE CASTRO SILV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/02/24 - 13:30</text:p>
          </table:table-cell>
          <table:table-cell office:value-type="string" calcext:value-type="string">
            <text:p>11/02/24 - 17:30</text:p>
          </table:table-cell>
          <table:table-cell office:value-type="time" office:time-value="PT32H00M00S" calcext:value-type="time">
            <text:p>32:00</text:p>
          </table:table-cell>
          <table:table-cell office:value-type="string" calcext:value-type="string">
            <text:p>11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table-cell table:style-name="ce136" office:value-type="float" office:value="17082" calcext:value-type="float" table:number-columns-spanned="1" table:number-rows-spanned="32">
            <text:p>1708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/02/24 - 13:30</text:p>
          </table:table-cell>
          <table:table-cell office:value-type="string" calcext:value-type="string">
            <text:p>01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01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/02/24 - 13:30</text:p>
          </table:table-cell>
          <table:table-cell office:value-type="string" calcext:value-type="string">
            <text:p>02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02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/02/24 - 07:00</text:p>
          </table:table-cell>
          <table:table-cell office:value-type="string" calcext:value-type="string">
            <text:p>03/02/24 - 11:0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03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/02/24 - 07:00</text:p>
          </table:table-cell>
          <table:table-cell office:value-type="string" calcext:value-type="string">
            <text:p>04/02/24 - 11:0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04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/02/24 - 13:30</text:p>
          </table:table-cell>
          <table:table-cell office:value-type="string" calcext:value-type="string">
            <text:p>05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05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/02/24 - 13:30</text:p>
          </table:table-cell>
          <table:table-cell office:value-type="string" calcext:value-type="string">
            <text:p>06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06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/02/24 - 13:30</text:p>
          </table:table-cell>
          <table:table-cell office:value-type="string" calcext:value-type="string">
            <text:p>07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07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/02/24 - 13:30</text:p>
          </table:table-cell>
          <table:table-cell office:value-type="string" calcext:value-type="string">
            <text:p>08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08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9/02/24 - 13:30</text:p>
          </table:table-cell>
          <table:table-cell office:value-type="string" calcext:value-type="string">
            <text:p>09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09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/02/24 - 13:30</text:p>
          </table:table-cell>
          <table:table-cell office:value-type="string" calcext:value-type="string">
            <text:p>12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12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/02/24 - 13:30</text:p>
          </table:table-cell>
          <table:table-cell office:value-type="string" calcext:value-type="string">
            <text:p>13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13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/02/24 - 13:30</text:p>
          </table:table-cell>
          <table:table-cell office:value-type="string" calcext:value-type="string">
            <text:p>14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14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02/24 - 13:30</text:p>
          </table:table-cell>
          <table:table-cell office:value-type="string" calcext:value-type="string">
            <text:p>15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15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/02/24 - 13:30</text:p>
          </table:table-cell>
          <table:table-cell office:value-type="string" calcext:value-type="string">
            <text:p>16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16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/02/24 - 07:00</text:p>
          </table:table-cell>
          <table:table-cell office:value-type="string" calcext:value-type="string">
            <text:p>17/02/24 - 11:0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17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/02/24 - 13:30</text:p>
          </table:table-cell>
          <table:table-cell office:value-type="string" calcext:value-type="string">
            <text:p>17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17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/02/24 - 07:00</text:p>
          </table:table-cell>
          <table:table-cell office:value-type="string" calcext:value-type="string">
            <text:p>18/02/24 - 11:0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18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/02/24 - 13:30</text:p>
          </table:table-cell>
          <table:table-cell office:value-type="string" calcext:value-type="string">
            <text:p>18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18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/02/24 - 13:30</text:p>
          </table:table-cell>
          <table:table-cell office:value-type="string" calcext:value-type="string">
            <text:p>19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19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/02/24 - 13:30</text:p>
          </table:table-cell>
          <table:table-cell office:value-type="string" calcext:value-type="string">
            <text:p>20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20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/02/24 - 13:30</text:p>
          </table:table-cell>
          <table:table-cell office:value-type="string" calcext:value-type="string">
            <text:p>21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21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/02/24 - 13:30</text:p>
          </table:table-cell>
          <table:table-cell office:value-type="string" calcext:value-type="string">
            <text:p>22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22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/02/24 - 07:00</text:p>
          </table:table-cell>
          <table:table-cell office:value-type="string" calcext:value-type="string">
            <text:p>23/02/24 - 11:0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23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/02/24 - 13:30</text:p>
          </table:table-cell>
          <table:table-cell office:value-type="string" calcext:value-type="string">
            <text:p>23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23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/02/24 - 07:00</text:p>
          </table:table-cell>
          <table:table-cell office:value-type="string" calcext:value-type="string">
            <text:p>24/02/24 - 11:0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24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/02/24 - 13:30</text:p>
          </table:table-cell>
          <table:table-cell office:value-type="string" calcext:value-type="string">
            <text:p>24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24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/02/24 - 07:00</text:p>
          </table:table-cell>
          <table:table-cell office:value-type="string" calcext:value-type="string">
            <text:p>25/02/24 - 11:0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25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/02/24 - 13:30</text:p>
          </table:table-cell>
          <table:table-cell office:value-type="string" calcext:value-type="string">
            <text:p>25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25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/02/24 - 13:30</text:p>
          </table:table-cell>
          <table:table-cell office:value-type="string" calcext:value-type="string">
            <text:p>26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26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/02/24 - 13:30</text:p>
          </table:table-cell>
          <table:table-cell office:value-type="string" calcext:value-type="string">
            <text:p>27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27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/02/24 - 13:30</text:p>
          </table:table-cell>
          <table:table-cell office:value-type="string" calcext:value-type="string">
            <text:p>28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28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TAYNARA TENORIO BEZERRA</text:p>
          </table:table-cell>
          <table:covered-table-cell/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/02/24 - 13:30</text:p>
          </table:table-cell>
          <table:table-cell office:value-type="string" calcext:value-type="string">
            <text:p>29/02/24 - 17:30</text:p>
          </table:table-cell>
          <table:table-cell office:value-type="time" office:time-value="PT128H00M00S" calcext:value-type="time">
            <text:p>128:00</text:p>
          </table:table-cell>
          <table:table-cell office:value-type="string" calcext:value-type="string">
            <text:p>29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VALERIA MARTINS PEREIRA</text:p>
          </table:table-cell>
          <table:table-cell table:style-name="ce22" office:value-type="float" office:value="5232" calcext:value-type="float">
            <text:p>523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/02/24 - 07:00</text:p>
          </table:table-cell>
          <table:table-cell office:value-type="string" calcext:value-type="string">
            <text:p>06/02/24 - 11:00</text:p>
          </table:table-cell>
          <table:table-cell office:value-type="time" office:time-value="PT04H00M00S" calcext:value-type="time">
            <text:p>4:00</text:p>
          </table:table-cell>
          <table:table-cell office:value-type="string" calcext:value-type="string">
            <text:p>06/02/24</text:p>
          </table:table-cell>
        </table:table-row>
        <table:table-row table:style-name="ro1">
          <table:table-cell table:style-name="ce21" office:value-type="string" calcext:value-type="string">
            <text:p>HEMU</text:p>
          </table:table-cell>
          <table:table-cell table:style-name="ce105" office:value-type="string" calcext:value-type="string">
            <text:p>ALDO NUNES HIDALGO</text:p>
          </table:table-cell>
          <table:table-cell table:style-name="ce137" office:value-type="float" office:value="1992" calcext:value-type="float" table:number-columns-spanned="1" table:number-rows-spanned="4">
            <text:p>1992</text:p>
          </table:table-cell>
          <table:table-cell table:style-name="ce186" office:value-type="string" calcext:value-type="string">
            <text:p>UCIN</text:p>
          </table:table-cell>
          <table:table-cell table:style-name="ce207" office:value-type="string" calcext:value-type="string">
            <text:p>Pediatra</text:p>
          </table:table-cell>
          <table:table-cell table:style-name="ce186" office:value-type="string" calcext:value-type="string">
            <text:p>PJ</text:p>
          </table:table-cell>
          <table:table-cell table:style-name="ce186" office:value-type="string" calcext:value-type="string">
            <text:p>07/02/24 - 19:00</text:p>
          </table:table-cell>
          <table:table-cell table:style-name="ce186" office:value-type="string" calcext:value-type="string">
            <text:p>08/02/24 - 07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186" office:value-type="string" calcext:value-type="string">
            <text:p>08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6" office:value-type="string" calcext:value-type="string">
            <text:p>ALDO NUNES HIDALGO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/02/24 - 19:00</text:p>
          </table:table-cell>
          <table:table-cell office:value-type="string" calcext:value-type="string">
            <text:p>15/02/24 - 07:00</text:p>
          </table:table-cell>
          <table:table-cell office:value-type="time" office:time-value="PT48H00M00S" calcext:value-type="time">
            <text:p>48:00</text:p>
          </table:table-cell>
          <table:table-cell office:value-type="string" calcext:value-type="string">
            <text:p>15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6" office:value-type="string" calcext:value-type="string">
            <text:p>ALDO NUNES HIDALGO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/02/24 - 19:00</text:p>
          </table:table-cell>
          <table:table-cell office:value-type="string" calcext:value-type="string">
            <text:p>22/02/24 - 07:00</text:p>
          </table:table-cell>
          <table:table-cell office:value-type="time" office:time-value="PT48H00M00S" calcext:value-type="time">
            <text:p>48:00</text:p>
          </table:table-cell>
          <table:table-cell office:value-type="string" calcext:value-type="string">
            <text:p>22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6" office:value-type="string" calcext:value-type="string">
            <text:p>ALDO NUNES HIDALGO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/02/24 - 19:00</text:p>
          </table:table-cell>
          <table:table-cell office:value-type="string" calcext:value-type="string">
            <text:p>29/02/24 - 07:00</text:p>
          </table:table-cell>
          <table:table-cell office:value-type="time" office:time-value="PT48H00M00S" calcext:value-type="time">
            <text:p>48:00</text:p>
          </table:table-cell>
          <table:table-cell office:value-type="string" calcext:value-type="string">
            <text:p>29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ALESSANDRA <text:s/>PAULA ROSA DA SILVA</text:p>
          </table:table-cell>
          <table:table-cell table:style-name="ce138" office:value-type="float" office:value="4917" calcext:value-type="float" table:number-columns-spanned="1" table:number-rows-spanned="6">
            <text:p>491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/02/24 - 13:00</text:p>
          </table:table-cell>
          <table:table-cell office:value-type="string" calcext:value-type="string">
            <text:p>01/02/24 - 19:00</text:p>
          </table:table-cell>
          <table:table-cell office:value-type="time" office:time-value="PT42H00M00S" calcext:value-type="time">
            <text:p>42:00</text:p>
          </table:table-cell>
          <table:table-cell office:value-type="string" calcext:value-type="string">
            <text:p>01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LESSANDRA <text:s/>PAULA ROSA DA SILV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/02/24 - 13:00</text:p>
          </table:table-cell>
          <table:table-cell office:value-type="string" calcext:value-type="string">
            <text:p>08/02/24 - 19:00</text:p>
          </table:table-cell>
          <table:table-cell office:value-type="time" office:time-value="PT42H00M00S" calcext:value-type="time">
            <text:p>42:00</text:p>
          </table:table-cell>
          <table:table-cell office:value-type="string" calcext:value-type="string">
            <text:p>08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LESSANDRA <text:s/>PAULA ROSA DA SILV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9/02/24 - 19:00</text:p>
          </table:table-cell>
          <table:table-cell office:value-type="string" calcext:value-type="string">
            <text:p>10/02/24 - 07:00</text:p>
          </table:table-cell>
          <table:table-cell office:value-type="time" office:time-value="PT42H00M00S" calcext:value-type="time">
            <text:p>42:00</text:p>
          </table:table-cell>
          <table:table-cell office:value-type="string" calcext:value-type="string">
            <text:p>10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LESSANDRA <text:s/>PAULA ROSA DA SILV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02/24 - 13:00</text:p>
          </table:table-cell>
          <table:table-cell office:value-type="string" calcext:value-type="string">
            <text:p>15/02/24 - 19:00</text:p>
          </table:table-cell>
          <table:table-cell office:value-type="time" office:time-value="PT42H00M00S" calcext:value-type="time">
            <text:p>42:00</text:p>
          </table:table-cell>
          <table:table-cell office:value-type="string" calcext:value-type="string">
            <text:p>15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LESSANDRA <text:s/>PAULA ROSA DA SILV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/02/24 - 13:00</text:p>
          </table:table-cell>
          <table:table-cell office:value-type="string" calcext:value-type="string">
            <text:p>22/02/24 - 19:00</text:p>
          </table:table-cell>
          <table:table-cell office:value-type="time" office:time-value="PT42H00M00S" calcext:value-type="time">
            <text:p>42:00</text:p>
          </table:table-cell>
          <table:table-cell office:value-type="string" calcext:value-type="string">
            <text:p>22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LESSANDRA <text:s/>PAULA ROSA DA SILV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/02/24 - 13:00</text:p>
          </table:table-cell>
          <table:table-cell office:value-type="string" calcext:value-type="string">
            <text:p>29/02/24 - 19:00</text:p>
          </table:table-cell>
          <table:table-cell office:value-type="time" office:time-value="PT42H00M00S" calcext:value-type="time">
            <text:p>42:00</text:p>
          </table:table-cell>
          <table:table-cell office:value-type="string" calcext:value-type="string">
            <text:p>29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AMANDA PANTALEÃO CARDOSO</text:p>
          </table:table-cell>
          <table:table-cell table:style-name="ce132" office:value-type="float" office:value="6560" calcext:value-type="float" table:number-columns-spanned="1" table:number-rows-spanned="2">
            <text:p>656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/02/24 - 07:00</text:p>
          </table:table-cell>
          <table:table-cell office:value-type="string" calcext:value-type="string">
            <text:p>04/02/24 - 13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04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MANDA PANTALEÃO CARDOSO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/02/24 - 13:00</text:p>
          </table:table-cell>
          <table:table-cell office:value-type="string" calcext:value-type="string">
            <text:p>04/02/24 - 19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04/02/24</text:p>
          </table:table-cell>
        </table:table-row>
        <table:table-row table:style-name="ro32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ANDRÉ DA SILVA SIMÕES</text:p>
          </table:table-cell>
          <table:table-cell table:style-name="ce22" office:value-type="float" office:value="23063" calcext:value-type="float">
            <text:p>2306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/02/24 - 19:00</text:p>
          </table:table-cell>
          <table:table-cell office:value-type="string" calcext:value-type="string">
            <text:p>17/02/24 - 07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17/02/24</text:p>
          </table:table-cell>
        </table:table-row>
        <table:table-row table:style-name="ro32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AUREA REGINA PEDROSA DE OLIVEIRA</text:p>
          </table:table-cell>
          <table:table-cell table:style-name="ce139" office:value-type="float" office:value="1701" calcext:value-type="float" table:number-columns-spanned="1" table:number-rows-spanned="15">
            <text:p>170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/02/24 - 07:00</text:p>
          </table:table-cell>
          <table:table-cell office:value-type="string" calcext:value-type="string">
            <text:p>01/02/24 - 13:00</text:p>
          </table:table-cell>
          <table:table-cell office:value-type="time" office:time-value="PT90H00M00S" calcext:value-type="time">
            <text:p>90:00</text:p>
          </table:table-cell>
          <table:table-cell office:value-type="string" calcext:value-type="string">
            <text:p>01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/02/24 - 07:00</text:p>
          </table:table-cell>
          <table:table-cell office:value-type="string" calcext:value-type="string">
            <text:p>07/02/24 - 13:00</text:p>
          </table:table-cell>
          <table:table-cell office:value-type="time" office:time-value="PT90H00M00S" calcext:value-type="time">
            <text:p>90:00</text:p>
          </table:table-cell>
          <table:table-cell office:value-type="string" calcext:value-type="string">
            <text:p>07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/02/24 - 13:00</text:p>
          </table:table-cell>
          <table:table-cell office:value-type="string" calcext:value-type="string">
            <text:p>07/02/24 - 19:00</text:p>
          </table:table-cell>
          <table:table-cell office:value-type="time" office:time-value="PT90H00M00S" calcext:value-type="time">
            <text:p>90:00</text:p>
          </table:table-cell>
          <table:table-cell office:value-type="string" calcext:value-type="string">
            <text:p>07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/02/24 - 07:00</text:p>
          </table:table-cell>
          <table:table-cell office:value-type="string" calcext:value-type="string">
            <text:p>08/02/24 - 13:00</text:p>
          </table:table-cell>
          <table:table-cell office:value-type="time" office:time-value="PT90H00M00S" calcext:value-type="time">
            <text:p>90:00</text:p>
          </table:table-cell>
          <table:table-cell office:value-type="string" calcext:value-type="string">
            <text:p>08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/02/24 - 13:00</text:p>
          </table:table-cell>
          <table:table-cell office:value-type="string" calcext:value-type="string">
            <text:p>08/02/24 - 19:00</text:p>
          </table:table-cell>
          <table:table-cell office:value-type="time" office:time-value="PT90H00M00S" calcext:value-type="time">
            <text:p>90:00</text:p>
          </table:table-cell>
          <table:table-cell office:value-type="string" calcext:value-type="string">
            <text:p>08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/02/24 - 07:00</text:p>
          </table:table-cell>
          <table:table-cell office:value-type="string" calcext:value-type="string">
            <text:p>14/02/24 - 13:00</text:p>
          </table:table-cell>
          <table:table-cell office:value-type="time" office:time-value="PT90H00M00S" calcext:value-type="time">
            <text:p>90:00</text:p>
          </table:table-cell>
          <table:table-cell office:value-type="string" calcext:value-type="string">
            <text:p>14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/02/24 - 13:00</text:p>
          </table:table-cell>
          <table:table-cell office:value-type="string" calcext:value-type="string">
            <text:p>14/02/24 - 19:00</text:p>
          </table:table-cell>
          <table:table-cell office:value-type="time" office:time-value="PT90H00M00S" calcext:value-type="time">
            <text:p>90:00</text:p>
          </table:table-cell>
          <table:table-cell office:value-type="string" calcext:value-type="string">
            <text:p>14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02/24 - 07:00</text:p>
          </table:table-cell>
          <table:table-cell office:value-type="string" calcext:value-type="string">
            <text:p>15/02/24 - 13:00</text:p>
          </table:table-cell>
          <table:table-cell office:value-type="time" office:time-value="PT90H00M00S" calcext:value-type="time">
            <text:p>90:00</text:p>
          </table:table-cell>
          <table:table-cell office:value-type="string" calcext:value-type="string">
            <text:p>15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/02/24 - 07:00</text:p>
          </table:table-cell>
          <table:table-cell office:value-type="string" calcext:value-type="string">
            <text:p>21/02/24 - 13:00</text:p>
          </table:table-cell>
          <table:table-cell office:value-type="time" office:time-value="PT90H00M00S" calcext:value-type="time">
            <text:p>90:00</text:p>
          </table:table-cell>
          <table:table-cell office:value-type="string" calcext:value-type="string">
            <text:p>21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/02/24 - 13:00</text:p>
          </table:table-cell>
          <table:table-cell office:value-type="string" calcext:value-type="string">
            <text:p>21/02/24 - 19:00</text:p>
          </table:table-cell>
          <table:table-cell office:value-type="time" office:time-value="PT90H00M00S" calcext:value-type="time">
            <text:p>90:00</text:p>
          </table:table-cell>
          <table:table-cell office:value-type="string" calcext:value-type="string">
            <text:p>21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/02/24 - 07:00</text:p>
          </table:table-cell>
          <table:table-cell office:value-type="string" calcext:value-type="string">
            <text:p>22/02/24 - 13:00</text:p>
          </table:table-cell>
          <table:table-cell office:value-type="time" office:time-value="PT90H00M00S" calcext:value-type="time">
            <text:p>90:00</text:p>
          </table:table-cell>
          <table:table-cell office:value-type="string" calcext:value-type="string">
            <text:p>22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/02/24 - 13:00</text:p>
          </table:table-cell>
          <table:table-cell office:value-type="string" calcext:value-type="string">
            <text:p>22/02/24 - 19:00</text:p>
          </table:table-cell>
          <table:table-cell office:value-type="time" office:time-value="PT90H00M00S" calcext:value-type="time">
            <text:p>90:00</text:p>
          </table:table-cell>
          <table:table-cell office:value-type="string" calcext:value-type="string">
            <text:p>22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/02/24 - 07:00</text:p>
          </table:table-cell>
          <table:table-cell office:value-type="string" calcext:value-type="string">
            <text:p>28/02/24 - 13:00</text:p>
          </table:table-cell>
          <table:table-cell office:value-type="time" office:time-value="PT90H00M00S" calcext:value-type="time">
            <text:p>90:00</text:p>
          </table:table-cell>
          <table:table-cell office:value-type="string" calcext:value-type="string">
            <text:p>28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/02/24 - 13:00</text:p>
          </table:table-cell>
          <table:table-cell office:value-type="string" calcext:value-type="string">
            <text:p>28/02/24 - 19:00</text:p>
          </table:table-cell>
          <table:table-cell office:value-type="time" office:time-value="PT90H00M00S" calcext:value-type="time">
            <text:p>90:00</text:p>
          </table:table-cell>
          <table:table-cell office:value-type="string" calcext:value-type="string">
            <text:p>28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/02/24 - 07:00</text:p>
          </table:table-cell>
          <table:table-cell office:value-type="string" calcext:value-type="string">
            <text:p>29/02/24 - 13:00</text:p>
          </table:table-cell>
          <table:table-cell office:value-type="time" office:time-value="PT90H00M00S" calcext:value-type="time">
            <text:p>90:00</text:p>
          </table:table-cell>
          <table:table-cell office:value-type="string" calcext:value-type="string">
            <text:p>29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BEATRIZ FENNER COSTA</text:p>
          </table:table-cell>
          <table:table-cell table:style-name="ce135" office:value-type="float" office:value="11714" calcext:value-type="float" table:number-columns-spanned="1" table:number-rows-spanned="8">
            <text:p>1171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/02/24 - 19:00</text:p>
          </table:table-cell>
          <table:table-cell office:value-type="string" calcext:value-type="string">
            <text:p>06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06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/02/24 - 19:00</text:p>
          </table:table-cell>
          <table:table-cell office:value-type="string" calcext:value-type="string">
            <text:p>09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09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/02/24 - 19:00</text:p>
          </table:table-cell>
          <table:table-cell office:value-type="string" calcext:value-type="string">
            <text:p>13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13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/02/24 - 19:00</text:p>
          </table:table-cell>
          <table:table-cell office:value-type="string" calcext:value-type="string">
            <text:p>15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15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/02/24 - 19:00</text:p>
          </table:table-cell>
          <table:table-cell office:value-type="string" calcext:value-type="string">
            <text:p>20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20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/02/24 - 19:00</text:p>
          </table:table-cell>
          <table:table-cell office:value-type="string" calcext:value-type="string">
            <text:p>23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23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/02/24 - 19:00</text:p>
          </table:table-cell>
          <table:table-cell office:value-type="string" calcext:value-type="string">
            <text:p>27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27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BEATRIZ FENNER COST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/02/24 - 19:00</text:p>
          </table:table-cell>
          <table:table-cell office:value-type="string" calcext:value-type="string">
            <text:p>29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29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CARMEM <text:s/>BATISTA ARANTES</text:p>
          </table:table-cell>
          <table:table-cell table:style-name="ce140" office:value-type="float" office:value="15937" calcext:value-type="float" table:number-columns-spanned="1" table:number-rows-spanned="9">
            <text:p>159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/02/24 - 07:00</text:p>
          </table:table-cell>
          <table:table-cell office:value-type="string" calcext:value-type="string">
            <text:p>16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16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CARMEM <text:s/>BATISTA ARANTE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/02/24 - 07:00</text:p>
          </table:table-cell>
          <table:table-cell office:value-type="string" calcext:value-type="string">
            <text:p>17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17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CARMEM <text:s/>BATISTA ARANTE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/02/24 - 13:00</text:p>
          </table:table-cell>
          <table:table-cell office:value-type="string" calcext:value-type="string">
            <text:p>17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17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CARMEM <text:s/>BATISTA ARANTE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/02/24 - 07:00</text:p>
          </table:table-cell>
          <table:table-cell office:value-type="string" calcext:value-type="string">
            <text:p>18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18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CARMEM <text:s/>BATISTA ARANTE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/02/24 - 13:00</text:p>
          </table:table-cell>
          <table:table-cell office:value-type="string" calcext:value-type="string">
            <text:p>18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18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CARMEM <text:s/>BATISTA ARANTE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/02/24 - 07:00</text:p>
          </table:table-cell>
          <table:table-cell office:value-type="string" calcext:value-type="string">
            <text:p>23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23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CARMEM <text:s/>BATISTA ARANTE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/02/24 - 13:00</text:p>
          </table:table-cell>
          <table:table-cell office:value-type="string" calcext:value-type="string">
            <text:p>23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23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CARMEM <text:s/>BATISTA ARANTE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/02/24 - 07:00</text:p>
          </table:table-cell>
          <table:table-cell office:value-type="string" calcext:value-type="string">
            <text:p>24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24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CARMEM <text:s/>BATISTA ARANTE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/02/24 - 13:00</text:p>
          </table:table-cell>
          <table:table-cell office:value-type="string" calcext:value-type="string">
            <text:p>24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24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CHRISSIA LORRANY TOCCHIO DE SOUSA</text:p>
          </table:table-cell>
          <table:table-cell table:style-name="ce132" office:value-type="float" office:value="17442" calcext:value-type="float" table:number-columns-spanned="1" table:number-rows-spanned="2">
            <text:p>1744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/02/24 - 19:00</text:p>
          </table:table-cell>
          <table:table-cell office:value-type="string" calcext:value-type="string">
            <text:p>08/02/24 - 07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08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CHRISSIA LORRANY TOCCHIO DE SOUS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/02/24 - 19:00</text:p>
          </table:table-cell>
          <table:table-cell office:value-type="string" calcext:value-type="string">
            <text:p>18/02/24 - 07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18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CLAUDIA NEIVA DE ARAUJO</text:p>
          </table:table-cell>
          <table:table-cell table:style-name="ce132" office:value-type="float" office:value="20389" calcext:value-type="float" table:number-columns-spanned="1" table:number-rows-spanned="2">
            <text:p>2038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/02/24 - 13:00</text:p>
          </table:table-cell>
          <table:table-cell office:value-type="string" calcext:value-type="string">
            <text:p>02/02/24 - 19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02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CLAUDIA NEIVA DE ARAUJO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/02/24 - 13:00</text:p>
          </table:table-cell>
          <table:table-cell office:value-type="string" calcext:value-type="string">
            <text:p>16/02/24 - 19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16/02/24</text:p>
          </table:table-cell>
        </table:table-row>
        <table:table-row table:style-name="ro32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CYNARA PORTO F DOS SANTOS</text:p>
          </table:table-cell>
          <table:table-cell table:style-name="ce141" office:value-type="float" office:value="11940" calcext:value-type="float" table:number-columns-spanned="1" table:number-rows-spanned="7">
            <text:p>1194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/02/24 - 07:00</text:p>
          </table:table-cell>
          <table:table-cell office:value-type="string" calcext:value-type="string">
            <text:p>01/02/24 - 13:00</text:p>
          </table:table-cell>
          <table:table-cell office:value-type="time" office:time-value="PT42H00M00S" calcext:value-type="time">
            <text:p>42:00</text:p>
          </table:table-cell>
          <table:table-cell office:value-type="string" calcext:value-type="string">
            <text:p>01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CYNARA PORTO F DOS SANTO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/02/24 - 13:00</text:p>
          </table:table-cell>
          <table:table-cell office:value-type="string" calcext:value-type="string">
            <text:p>07/02/24 - 19:00</text:p>
          </table:table-cell>
          <table:table-cell office:value-type="time" office:time-value="PT42H00M00S" calcext:value-type="time">
            <text:p>42:00</text:p>
          </table:table-cell>
          <table:table-cell office:value-type="string" calcext:value-type="string">
            <text:p>07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CYNARA PORTO F DOS SANTO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/02/24 - 07:00</text:p>
          </table:table-cell>
          <table:table-cell office:value-type="string" calcext:value-type="string">
            <text:p>08/02/24 - 13:00</text:p>
          </table:table-cell>
          <table:table-cell office:value-type="time" office:time-value="PT42H00M00S" calcext:value-type="time">
            <text:p>42:00</text:p>
          </table:table-cell>
          <table:table-cell office:value-type="string" calcext:value-type="string">
            <text:p>08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CYNARA PORTO F DOS SANTO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02/24 - 07:00</text:p>
          </table:table-cell>
          <table:table-cell office:value-type="string" calcext:value-type="string">
            <text:p>15/02/24 - 13:00</text:p>
          </table:table-cell>
          <table:table-cell office:value-type="time" office:time-value="PT42H00M00S" calcext:value-type="time">
            <text:p>42:00</text:p>
          </table:table-cell>
          <table:table-cell office:value-type="string" calcext:value-type="string">
            <text:p>15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CYNARA PORTO F DOS SANTO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/02/24 - 13:00</text:p>
          </table:table-cell>
          <table:table-cell office:value-type="string" calcext:value-type="string">
            <text:p>21/02/24 - 19:00</text:p>
          </table:table-cell>
          <table:table-cell office:value-type="time" office:time-value="PT42H00M00S" calcext:value-type="time">
            <text:p>42:00</text:p>
          </table:table-cell>
          <table:table-cell office:value-type="string" calcext:value-type="string">
            <text:p>21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CYNARA PORTO F DOS SANTO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/02/24 - 07:00</text:p>
          </table:table-cell>
          <table:table-cell office:value-type="string" calcext:value-type="string">
            <text:p>22/02/24 - 13:00</text:p>
          </table:table-cell>
          <table:table-cell office:value-type="time" office:time-value="PT42H00M00S" calcext:value-type="time">
            <text:p>42:00</text:p>
          </table:table-cell>
          <table:table-cell office:value-type="string" calcext:value-type="string">
            <text:p>22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CYNARA PORTO F DOS SANTO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/02/24 - 07:00</text:p>
          </table:table-cell>
          <table:table-cell office:value-type="string" calcext:value-type="string">
            <text:p>29/02/24 - 13:00</text:p>
          </table:table-cell>
          <table:table-cell office:value-type="time" office:time-value="PT42H00M00S" calcext:value-type="time">
            <text:p>42:00</text:p>
          </table:table-cell>
          <table:table-cell office:value-type="string" calcext:value-type="string">
            <text:p>29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FERNANDO BORGES</text:p>
          </table:table-cell>
          <table:table-cell table:style-name="ce142" office:value-type="float" office:value="11817" calcext:value-type="float" table:number-columns-spanned="1" table:number-rows-spanned="4">
            <text:p>1181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/02/24 - 13:00</text:p>
          </table:table-cell>
          <table:table-cell office:value-type="string" calcext:value-type="string">
            <text:p>05/02/24 - 19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05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FERNANDO BORGE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/02/24 - 13:00</text:p>
          </table:table-cell>
          <table:table-cell office:value-type="string" calcext:value-type="string">
            <text:p>14/02/24 - 19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14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FERNANDO BORGE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/02/24 - 13:00</text:p>
          </table:table-cell>
          <table:table-cell office:value-type="string" calcext:value-type="string">
            <text:p>19/02/24 - 19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19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FERNANDO BORGE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/02/24 - 13:00</text:p>
          </table:table-cell>
          <table:table-cell office:value-type="string" calcext:value-type="string">
            <text:p>28/02/24 - 19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28/02/24</text:p>
          </table:table-cell>
        </table:table-row>
        <table:table-row table:style-name="ro32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FLAVIO HENRIQUE ALVES DE LIMA</text:p>
          </table:table-cell>
          <table:table-cell table:style-name="ce138" office:value-type="float" office:value="13180" calcext:value-type="float" table:number-columns-spanned="1" table:number-rows-spanned="6">
            <text:p>1318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/02/24 - 19:00</text:p>
          </table:table-cell>
          <table:table-cell office:value-type="string" calcext:value-type="string">
            <text:p>02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02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FLAVIO HENRIQUE ALVES DE LIM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/02/24 - 19:00</text:p>
          </table:table-cell>
          <table:table-cell office:value-type="string" calcext:value-type="string">
            <text:p>03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03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FLAVIO HENRIQUE ALVES DE LIM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/02/24 - 19:00</text:p>
          </table:table-cell>
          <table:table-cell office:value-type="string" calcext:value-type="string">
            <text:p>11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11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FLAVIO HENRIQUE ALVES DE LIM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02/24 - 19:00</text:p>
          </table:table-cell>
          <table:table-cell office:value-type="string" calcext:value-type="string">
            <text:p>16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16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FLAVIO HENRIQUE ALVES DE LIM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/02/24 - 19:00</text:p>
          </table:table-cell>
          <table:table-cell office:value-type="string" calcext:value-type="string">
            <text:p>17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17/02/24</text:p>
          </table:table-cell>
        </table:table-row>
        <table:table-row table:style-name="ro32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FLAVIO HENRIQUE ALVES DE LIM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/02/24 - 19:00</text:p>
          </table:table-cell>
          <table:table-cell office:value-type="string" calcext:value-type="string">
            <text:p>01/03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01/03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GABRIELLA JAIME VIEIRA</text:p>
          </table:table-cell>
          <table:table-cell table:style-name="ce142" office:value-type="float" office:value="24531" calcext:value-type="float" table:number-columns-spanned="1" table:number-rows-spanned="4">
            <text:p>2453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/02/24 - 19:00</text:p>
          </table:table-cell>
          <table:table-cell office:value-type="string" calcext:value-type="string">
            <text:p>25/02/24 - 07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25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GABRIELLY GOMES DOS SANTO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/02/24 - 07:00</text:p>
          </table:table-cell>
          <table:table-cell office:value-type="string" calcext:value-type="string">
            <text:p>10/02/24 - 13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0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GABRIELLY GOMES DOS SANTO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/02/24 - 13:00</text:p>
          </table:table-cell>
          <table:table-cell office:value-type="string" calcext:value-type="string">
            <text:p>10/02/24 - 19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0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GABRIELLY GOMES DOS SANTO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/02/24 - 07:00</text:p>
          </table:table-cell>
          <table:table-cell office:value-type="string" calcext:value-type="string">
            <text:p>11/02/24 - 13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1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ISABELLA RESENDE COELHO</text:p>
          </table:table-cell>
          <table:table-cell table:style-name="ce132" office:value-type="float" office:value="26602" calcext:value-type="float" table:number-columns-spanned="1" table:number-rows-spanned="2">
            <text:p>2660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/02/24 - 07:00</text:p>
          </table:table-cell>
          <table:table-cell office:value-type="string" calcext:value-type="string">
            <text:p>03/02/24 - 13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03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ISABELLA RESENDE COELHO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/02/24 - 13:00</text:p>
          </table:table-cell>
          <table:table-cell office:value-type="string" calcext:value-type="string">
            <text:p>03/02/24 - 19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03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JESSICA FERREIRA SOUSA</text:p>
          </table:table-cell>
          <table:table-cell table:style-name="ce134" office:value-type="float" office:value="14841" calcext:value-type="float" table:number-columns-spanned="1" table:number-rows-spanned="3">
            <text:p>1484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/02/24 - 13:00</text:p>
          </table:table-cell>
          <table:table-cell office:value-type="string" calcext:value-type="string">
            <text:p>05/02/24 - 19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05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JESSICA FERREIRA SOUS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/02/24 - 13:00</text:p>
          </table:table-cell>
          <table:table-cell office:value-type="string" calcext:value-type="string">
            <text:p>19/02/24 - 19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9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JESSICA FERREIRA SOUS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/02/24 - 13:00</text:p>
          </table:table-cell>
          <table:table-cell office:value-type="string" calcext:value-type="string">
            <text:p>26/02/24 - 19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26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JHÉSSYKA REIS DOS SANTOS</text:p>
          </table:table-cell>
          <table:table-cell table:style-name="ce135" office:value-type="float" office:value="25643" calcext:value-type="float" table:number-columns-spanned="1" table:number-rows-spanned="8">
            <text:p>2564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/02/24 - 13:00</text:p>
          </table:table-cell>
          <table:table-cell office:value-type="string" calcext:value-type="string">
            <text:p>01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1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JHÉSSYKA REIS DOS SANTO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/02/24 - 19:00</text:p>
          </table:table-cell>
          <table:table-cell office:value-type="string" calcext:value-type="string">
            <text:p>04/02/24 - 07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4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JHÉSSYKA REIS DOS SANTO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/02/24 - 07:00</text:p>
          </table:table-cell>
          <table:table-cell office:value-type="string" calcext:value-type="string">
            <text:p>06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6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JHÉSSYKA REIS DOS SANTO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/02/24 - 07:00</text:p>
          </table:table-cell>
          <table:table-cell office:value-type="string" calcext:value-type="string">
            <text:p>12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12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JHÉSSYKA REIS DOS SANTO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/02/24 - 13:00</text:p>
          </table:table-cell>
          <table:table-cell office:value-type="string" calcext:value-type="string">
            <text:p>12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12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JHÉSSYKA REIS DOS SANTO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/02/24 - 07:00</text:p>
          </table:table-cell>
          <table:table-cell office:value-type="string" calcext:value-type="string">
            <text:p>13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13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JHÉSSYKA REIS DOS SANTO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02/24 - 13:00</text:p>
          </table:table-cell>
          <table:table-cell office:value-type="string" calcext:value-type="string">
            <text:p>15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15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JHÉSSYKA REIS DOS SANTOS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/02/24 - 07:00</text:p>
          </table:table-cell>
          <table:table-cell office:value-type="string" calcext:value-type="string">
            <text:p>20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20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JOSE RICARDO COSTA DE ANDRADE</text:p>
          </table:table-cell>
          <table:table-cell table:style-name="ce132" office:value-type="float" office:value="8803" calcext:value-type="float" table:number-columns-spanned="1" table:number-rows-spanned="2">
            <text:p>880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/02/24 - 19:00</text:p>
          </table:table-cell>
          <table:table-cell office:value-type="string" calcext:value-type="string">
            <text:p>21/02/24 - 07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21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JOSE RICARDO COSTA DE ANDRADE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/02/24 - 19:00</text:p>
          </table:table-cell>
          <table:table-cell office:value-type="string" calcext:value-type="string">
            <text:p>26/02/24 - 07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26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3" office:value-type="string" calcext:value-type="string">
            <text:p>JOYCE MARTINS COSTA</text:p>
          </table:table-cell>
          <table:table-cell table:style-name="ce134" office:value-type="float" office:value="12824" calcext:value-type="float" table:number-columns-spanned="1" table:number-rows-spanned="3">
            <text:p>1282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/02/24 - 19:00</text:p>
          </table:table-cell>
          <table:table-cell office:value-type="string" calcext:value-type="string">
            <text:p>07/02/24 - 07:00</text:p>
          </table:table-cell>
          <table:table-cell office:value-type="time" office:time-value="PT36H00M00S" calcext:value-type="time">
            <text:p>36:00</text:p>
          </table:table-cell>
          <table:table-cell office:value-type="string" calcext:value-type="string">
            <text:p>07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JOYCE MARTINS COST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/02/24 - 19:00</text:p>
          </table:table-cell>
          <table:table-cell office:value-type="string" calcext:value-type="string">
            <text:p>12/02/24 - 07:00</text:p>
          </table:table-cell>
          <table:table-cell office:value-type="time" office:time-value="PT36H00M00S" calcext:value-type="time">
            <text:p>36:00</text:p>
          </table:table-cell>
          <table:table-cell office:value-type="string" calcext:value-type="string">
            <text:p>12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JOYCE MARTINS COST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/02/24 - 19:00</text:p>
          </table:table-cell>
          <table:table-cell office:value-type="string" calcext:value-type="string">
            <text:p>28/02/24 - 07:00</text:p>
          </table:table-cell>
          <table:table-cell office:value-type="time" office:time-value="PT36H00M00S" calcext:value-type="time">
            <text:p>36:00</text:p>
          </table:table-cell>
          <table:table-cell office:value-type="string" calcext:value-type="string">
            <text:p>28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JULIANA VIEIRA GUIMARAES</text:p>
          </table:table-cell>
          <table:table-cell table:style-name="ce143" office:value-type="float" office:value="15020" calcext:value-type="float" table:number-columns-spanned="1" table:number-rows-spanned="5">
            <text:p>15020</text:p>
          </table:table-cell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/02/24 - 19:00</text:p>
          </table:table-cell>
          <table:table-cell office:value-type="string" calcext:value-type="string">
            <text:p>02/02/24 - 07:00</text:p>
          </table:table-cell>
          <table:table-cell office:value-type="time" office:time-value="PT48H00M00S" calcext:value-type="time">
            <text:p>48:00</text:p>
          </table:table-cell>
          <table:table-cell office:value-type="string" calcext:value-type="string">
            <text:p>02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JULIANA VIEIRA GUIMARAES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/02/24 - 19:00</text:p>
          </table:table-cell>
          <table:table-cell office:value-type="string" calcext:value-type="string">
            <text:p>14/02/24 - 07:00</text:p>
          </table:table-cell>
          <table:table-cell office:value-type="time" office:time-value="PT48H00M00S" calcext:value-type="time">
            <text:p>48:00</text:p>
          </table:table-cell>
          <table:table-cell office:value-type="string" calcext:value-type="string">
            <text:p>14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JULIANA VIEIRA GUIMARAES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/02/24 - 19:00</text:p>
          </table:table-cell>
          <table:table-cell office:value-type="string" calcext:value-type="string">
            <text:p>27/02/24 - 07:00</text:p>
          </table:table-cell>
          <table:table-cell office:value-type="time" office:time-value="PT48H00M00S" calcext:value-type="time">
            <text:p>48:00</text:p>
          </table:table-cell>
          <table:table-cell office:value-type="string" calcext:value-type="string">
            <text:p>27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JULIANA VIEIRA GUIMARAES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/02/24 - 07:00</text:p>
          </table:table-cell>
          <table:table-cell office:value-type="string" calcext:value-type="string">
            <text:p>27/02/24 - 13:00</text:p>
          </table:table-cell>
          <table:table-cell office:value-type="time" office:time-value="PT48H00M00S" calcext:value-type="time">
            <text:p>48:00</text:p>
          </table:table-cell>
          <table:table-cell office:value-type="string" calcext:value-type="string">
            <text:p>27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7" office:value-type="string" calcext:value-type="string">
            <text:p>JULIANA VIEIRA GUIMARAES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/02/24 - 13:00</text:p>
          </table:table-cell>
          <table:table-cell office:value-type="string" calcext:value-type="string">
            <text:p>27/02/24 - 19:00</text:p>
          </table:table-cell>
          <table:table-cell office:value-type="time" office:time-value="PT48H00M00S" calcext:value-type="time">
            <text:p>48:00</text:p>
          </table:table-cell>
          <table:table-cell office:value-type="string" calcext:value-type="string">
            <text:p>27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JULIANE NOGUEIRA DE OLIVEIRA</text:p>
          </table:table-cell>
          <table:table-cell table:style-name="ce144" office:value-type="float" office:value="17125" calcext:value-type="float" table:number-columns-spanned="1" table:number-rows-spanned="9">
            <text:p>17125</text:p>
          </table:table-cell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/02/24 - 07:00</text:p>
          </table:table-cell>
          <table:table-cell office:value-type="string" calcext:value-type="string">
            <text:p>03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3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JULIANE NOGUEIRA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/02/24 - 13:00</text:p>
          </table:table-cell>
          <table:table-cell office:value-type="string" calcext:value-type="string">
            <text:p>03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3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JULIANE NOGUEIRA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/02/24 - 07:00</text:p>
          </table:table-cell>
          <table:table-cell office:value-type="string" calcext:value-type="string">
            <text:p>04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4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JULIANE NOGUEIRA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/02/24 - 13:00</text:p>
          </table:table-cell>
          <table:table-cell office:value-type="string" calcext:value-type="string">
            <text:p>04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4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JULIANE NOGUEIRA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/02/24 - 07:00</text:p>
          </table:table-cell>
          <table:table-cell office:value-type="string" calcext:value-type="string">
            <text:p>10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10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JULIANE NOGUEIRA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/02/24 - 13:00</text:p>
          </table:table-cell>
          <table:table-cell office:value-type="string" calcext:value-type="string">
            <text:p>10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10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JULIANE NOGUEIRA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/02/24 - 07:00</text:p>
          </table:table-cell>
          <table:table-cell office:value-type="string" calcext:value-type="string">
            <text:p>11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11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JULIANE NOGUEIRA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/02/24 - 07:00</text:p>
          </table:table-cell>
          <table:table-cell office:value-type="string" calcext:value-type="string">
            <text:p>17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17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JULIANE NOGUEIRA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/02/24 - 13:00</text:p>
          </table:table-cell>
          <table:table-cell office:value-type="string" calcext:value-type="string">
            <text:p>17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17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RINE QUEIROZ VIEIRA</text:p>
          </table:table-cell>
          <table:table-cell table:style-name="ce23" office:value-type="float" office:value="23156" calcext:value-type="float">
            <text:p>23156</text:p>
          </table:table-cell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/02/24 - 19:00</text:p>
          </table:table-cell>
          <table:table-cell office:value-type="string" calcext:value-type="string">
            <text:p>14/02/24 - 07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14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table-cell table:style-name="ce145" office:value-type="float" office:value="3481" calcext:value-type="float" table:number-columns-spanned="1" table:number-rows-spanned="18">
            <text:p>3481</text:p>
          </table:table-cell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/02/24 - 07:00</text:p>
          </table:table-cell>
          <table:table-cell office:value-type="string" calcext:value-type="string">
            <text:p>02/02/24 - 13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02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/02/24 - 07:00</text:p>
          </table:table-cell>
          <table:table-cell office:value-type="string" calcext:value-type="string">
            <text:p>05/02/24 - 13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05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/02/24 - 07:00</text:p>
          </table:table-cell>
          <table:table-cell office:value-type="string" calcext:value-type="string">
            <text:p>06/02/24 - 13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06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/02/24 - 13:00</text:p>
          </table:table-cell>
          <table:table-cell office:value-type="string" calcext:value-type="string">
            <text:p>06/02/24 - 19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06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9/02/24 - 07:00</text:p>
          </table:table-cell>
          <table:table-cell office:value-type="string" calcext:value-type="string">
            <text:p>09/02/24 - 13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09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/02/24 - 19:00</text:p>
          </table:table-cell>
          <table:table-cell office:value-type="string" calcext:value-type="string">
            <text:p>11/02/24 - 07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11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/02/24 - 13:00</text:p>
          </table:table-cell>
          <table:table-cell office:value-type="string" calcext:value-type="string">
            <text:p>12/02/24 - 19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12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/02/24 - 07:00</text:p>
          </table:table-cell>
          <table:table-cell office:value-type="string" calcext:value-type="string">
            <text:p>13/02/24 - 13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13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/02/24 - 13:00</text:p>
          </table:table-cell>
          <table:table-cell office:value-type="string" calcext:value-type="string">
            <text:p>13/02/24 - 19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13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/02/24 - 07:00</text:p>
          </table:table-cell>
          <table:table-cell office:value-type="string" calcext:value-type="string">
            <text:p>16/02/24 - 13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16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/02/24 - 19:00</text:p>
          </table:table-cell>
          <table:table-cell office:value-type="string" calcext:value-type="string">
            <text:p>18/02/24 - 07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18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/02/24 - 07:00</text:p>
          </table:table-cell>
          <table:table-cell office:value-type="string" calcext:value-type="string">
            <text:p>19/02/24 - 13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19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/02/24 - 07:00</text:p>
          </table:table-cell>
          <table:table-cell office:value-type="string" calcext:value-type="string">
            <text:p>20/02/24 - 13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20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/02/24 - 13:00</text:p>
          </table:table-cell>
          <table:table-cell office:value-type="string" calcext:value-type="string">
            <text:p>20/02/24 - 19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20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/02/24 - 07:00</text:p>
          </table:table-cell>
          <table:table-cell office:value-type="string" calcext:value-type="string">
            <text:p>23/02/24 - 13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23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/02/24 - 13:00</text:p>
          </table:table-cell>
          <table:table-cell office:value-type="string" calcext:value-type="string">
            <text:p>26/02/24 - 19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26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covered-table-cell/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/02/24 - 07:00</text:p>
          </table:table-cell>
          <table:table-cell office:value-type="string" calcext:value-type="string">
            <text:p>27/02/24 - 13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27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KATIUSCIA FARIA ALVES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/02/24 - 13:00</text:p>
          </table:table-cell>
          <table:table-cell office:value-type="string" calcext:value-type="string">
            <text:p>27/02/24 - 19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27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AIS FERNANDES FONSECA</text:p>
          </table:table-cell>
          <table:table-cell table:style-name="ce146" office:value-type="float" office:value="16080" calcext:value-type="float" table:number-columns-spanned="1" table:number-rows-spanned="4">
            <text:p>16080</text:p>
          </table:table-cell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/02/24 - 19:00</text:p>
          </table:table-cell>
          <table:table-cell office:value-type="string" calcext:value-type="string">
            <text:p>06/02/24 - 07:00</text:p>
          </table:table-cell>
          <table:table-cell office:value-type="time" office:time-value="PT48H00M00S" calcext:value-type="time">
            <text:p>48:00</text:p>
          </table:table-cell>
          <table:table-cell office:value-type="string" calcext:value-type="string">
            <text:p>06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AIS FERNANDES FONSEC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9/02/24 - 19:00</text:p>
          </table:table-cell>
          <table:table-cell office:value-type="string" calcext:value-type="string">
            <text:p>10/02/24 - 07:00</text:p>
          </table:table-cell>
          <table:table-cell office:value-type="time" office:time-value="PT48H00M00S" calcext:value-type="time">
            <text:p>48:00</text:p>
          </table:table-cell>
          <table:table-cell office:value-type="string" calcext:value-type="string">
            <text:p>10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AIS FERNANDES FONSEC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/02/24 - 19:00</text:p>
          </table:table-cell>
          <table:table-cell office:value-type="string" calcext:value-type="string">
            <text:p>12/02/24 - 07:00</text:p>
          </table:table-cell>
          <table:table-cell office:value-type="time" office:time-value="PT48H00M00S" calcext:value-type="time">
            <text:p>48:00</text:p>
          </table:table-cell>
          <table:table-cell office:value-type="string" calcext:value-type="string">
            <text:p>12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AIS FERNANDES FONSEC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/02/24 - 19:00</text:p>
          </table:table-cell>
          <table:table-cell office:value-type="string" calcext:value-type="string">
            <text:p>22/02/24 - 07:00</text:p>
          </table:table-cell>
          <table:table-cell office:value-type="time" office:time-value="PT48H00M00S" calcext:value-type="time">
            <text:p>48:00</text:p>
          </table:table-cell>
          <table:table-cell office:value-type="string" calcext:value-type="string">
            <text:p>22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AÍZA RABELO DE OLIVEIRA</text:p>
          </table:table-cell>
          <table:table-cell table:style-name="ce147" office:value-type="float" office:value="9771" calcext:value-type="float" table:number-columns-spanned="1" table:number-rows-spanned="2">
            <text:p>9771</text:p>
          </table:table-cell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/02/24 - 19:00</text:p>
          </table:table-cell>
          <table:table-cell office:value-type="string" calcext:value-type="string">
            <text:p>03/02/24 - 07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03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AÍZA RABELO DE OLI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/02/24 - 19:00</text:p>
          </table:table-cell>
          <table:table-cell office:value-type="string" calcext:value-type="string">
            <text:p>25/02/24 - 07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25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ARA LOUISE GUIMARAES SILVEIRA</text:p>
          </table:table-cell>
          <table:table-cell table:style-name="ce147" office:value-type="float" office:value="17201" calcext:value-type="float" table:number-columns-spanned="1" table:number-rows-spanned="2">
            <text:p>17201</text:p>
          </table:table-cell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/02/24 - 07:00</text:p>
          </table:table-cell>
          <table:table-cell office:value-type="string" calcext:value-type="string">
            <text:p>02/02/24 - 13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02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ARA LOUISE GUIMARAES SILVEIR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/02/24 - 13:00</text:p>
          </table:table-cell>
          <table:table-cell office:value-type="string" calcext:value-type="string">
            <text:p>02/02/24 - 19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02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ETICIA DE BORBA NEIVA</text:p>
          </table:table-cell>
          <table:table-cell table:style-name="ce143" office:value-type="float" office:value="11750" calcext:value-type="float" table:number-columns-spanned="1" table:number-rows-spanned="5">
            <text:p>11750</text:p>
          </table:table-cell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/02/24 - 07:00</text:p>
          </table:table-cell>
          <table:table-cell office:value-type="string" calcext:value-type="string">
            <text:p>05/02/24 - 13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05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ETICIA DE BORBA NEIV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/02/24 - 07:00</text:p>
          </table:table-cell>
          <table:table-cell office:value-type="string" calcext:value-type="string">
            <text:p>12/02/24 - 13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12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ETICIA DE BORBA NEIV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/02/24 - 07:00</text:p>
          </table:table-cell>
          <table:table-cell office:value-type="string" calcext:value-type="string">
            <text:p>19/02/24 - 13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19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ETICIA DE BORBA NEIV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/02/24 - 07:00</text:p>
          </table:table-cell>
          <table:table-cell office:value-type="string" calcext:value-type="string">
            <text:p>25/02/24 - 13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25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ETICIA DE BORBA NEIV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/02/24 - 07:00</text:p>
          </table:table-cell>
          <table:table-cell office:value-type="string" calcext:value-type="string">
            <text:p>26/02/24 - 13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26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IVIA MARIA SERRADOURADA DE CASTRO</text:p>
          </table:table-cell>
          <table:table-cell table:style-name="ce23" office:value-type="float" office:value="1142" calcext:value-type="float">
            <text:p>1142</text:p>
          </table:table-cell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/02/24 - 19:00</text:p>
          </table:table-cell>
          <table:table-cell office:value-type="string" calcext:value-type="string">
            <text:p>20/02/24 - 07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20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ORENA METRAN CHAVES</text:p>
          </table:table-cell>
          <table:table-cell table:style-name="ce148" office:value-type="float" office:value="22876" calcext:value-type="float" table:number-columns-spanned="1" table:number-rows-spanned="3">
            <text:p>22876</text:p>
          </table:table-cell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/02/24 - 19:00</text:p>
          </table:table-cell>
          <table:table-cell office:value-type="string" calcext:value-type="string">
            <text:p>05/02/24 - 07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05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ORENA METRAN CHAVES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/02/24 - 13:00</text:p>
          </table:table-cell>
          <table:table-cell office:value-type="string" calcext:value-type="string">
            <text:p>16/02/24 - 19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16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ORENA METRAN CHAVES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/02/24 - 19:00</text:p>
          </table:table-cell>
          <table:table-cell office:value-type="string" calcext:value-type="string">
            <text:p>24/02/24 - 07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24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UDMILA RUYS JASBICK</text:p>
          </table:table-cell>
          <table:table-cell table:style-name="ce143" office:value-type="float" office:value="14659" calcext:value-type="float" table:number-columns-spanned="1" table:number-rows-spanned="5">
            <text:p>14659</text:p>
          </table:table-cell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/02/24 - 13:00</text:p>
          </table:table-cell>
          <table:table-cell office:value-type="string" calcext:value-type="string">
            <text:p>06/02/24 - 19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06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UDMILA RUYS JASBICK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/02/24 - 13:00</text:p>
          </table:table-cell>
          <table:table-cell office:value-type="string" calcext:value-type="string">
            <text:p>11/02/24 - 19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11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UDMILA RUYS JASBICK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/02/24 - 13:00</text:p>
          </table:table-cell>
          <table:table-cell office:value-type="string" calcext:value-type="string">
            <text:p>20/02/24 - 19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20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UDMILA RUYS JASBICK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/02/24 - 13:00</text:p>
          </table:table-cell>
          <table:table-cell office:value-type="string" calcext:value-type="string">
            <text:p>25/02/24 - 19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25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LUDMILA RUYS JASBICK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/02/24 - 07:00</text:p>
          </table:table-cell>
          <table:table-cell office:value-type="string" calcext:value-type="string">
            <text:p>26/02/24 - 13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26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MARIANA LIMA BARROS</text:p>
          </table:table-cell>
          <table:table-cell table:style-name="ce147" office:value-type="float" office:value="17285" calcext:value-type="float" table:number-columns-spanned="1" table:number-rows-spanned="2">
            <text:p>17285</text:p>
          </table:table-cell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/02/24 - 13:00</text:p>
          </table:table-cell>
          <table:table-cell office:value-type="string" calcext:value-type="string">
            <text:p>29/02/24 - 19:00</text:p>
          </table:table-cell>
          <table:table-cell office:value-type="time" office:time-value="PT06H00M00S" calcext:value-type="time">
            <text:p>6:00</text:p>
          </table:table-cell>
          <table:table-cell office:value-type="string" calcext:value-type="string">
            <text:p>29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MARIANA XAVIER INACIO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/02/24 - 19:00</text:p>
          </table:table-cell>
          <table:table-cell office:value-type="string" calcext:value-type="string">
            <text:p>04/02/24 - 07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04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MAYARA MARTINS LOPES</text:p>
          </table:table-cell>
          <table:table-cell table:style-name="ce147" office:value-type="float" office:value="14689" calcext:value-type="float" table:number-columns-spanned="1" table:number-rows-spanned="2">
            <text:p>14689</text:p>
          </table:table-cell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/02/24 - 07:00</text:p>
          </table:table-cell>
          <table:table-cell office:value-type="string" calcext:value-type="string">
            <text:p>24/02/24 - 13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24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MAYARA MARTINS LOPES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/02/24 - 13:00</text:p>
          </table:table-cell>
          <table:table-cell office:value-type="string" calcext:value-type="string">
            <text:p>24/02/24 - 19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24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PEDRO HENRIQUE FERNANDES PENEDO</text:p>
          </table:table-cell>
          <table:table-cell table:style-name="ce147" office:value-type="float" office:value="30603" calcext:value-type="float" table:number-columns-spanned="1" table:number-rows-spanned="2">
            <text:p>30603</text:p>
          </table:table-cell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/02/24 - 07:00</text:p>
          </table:table-cell>
          <table:table-cell office:value-type="string" calcext:value-type="string">
            <text:p>25/02/24 - 13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25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PEDRO HENRIQUE FERNANDES PENEDO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/02/24 - 13:00</text:p>
          </table:table-cell>
          <table:table-cell office:value-type="string" calcext:value-type="string">
            <text:p>25/02/24 - 19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25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RENATA OLIVEIRA DE ALMEIDA LIMA</text:p>
          </table:table-cell>
          <table:table-cell table:style-name="ce148" office:value-type="float" office:value="15835" calcext:value-type="float" table:number-columns-spanned="1" table:number-rows-spanned="3">
            <text:p>15835</text:p>
          </table:table-cell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9/02/24 - 13:00</text:p>
          </table:table-cell>
          <table:table-cell office:value-type="string" calcext:value-type="string">
            <text:p>09/02/24 - 19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09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RENATA OLIVEIRA DE ALMEIDA LIM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/02/24 - 07:00</text:p>
          </table:table-cell>
          <table:table-cell office:value-type="string" calcext:value-type="string">
            <text:p>18/02/24 - 13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8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RENATA OLIVEIRA DE ALMEIDA LIMA</text:p>
          </table:table-cell>
          <table:covered-table-cell/>
          <table:table-cell table:style-name="ce188"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/02/24 - 13:00</text:p>
          </table:table-cell>
          <table:table-cell office:value-type="string" calcext:value-type="string">
            <text:p>18/02/24 - 19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8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9" office:value-type="string" calcext:value-type="string">
            <text:p>SIMONE CARRIJO SANTOS</text:p>
          </table:table-cell>
          <table:table-cell table:style-name="ce132" office:value-type="string" calcext:value-type="string" table:number-columns-spanned="1" table:number-rows-spanned="2">
            <text:p>11266/14569</text:p>
          </table:table-cell>
          <table:table-cell office:value-type="string" calcext:value-type="string">
            <text:p>UCIN</text:p>
          </table:table-cell>
          <table:table-cell table:style-name="ce187"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/02/24 - 19:00</text:p>
          </table:table-cell>
          <table:table-cell office:value-type="string" calcext:value-type="string">
            <text:p>13/02/24 - 07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13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SIMONE CARRIJO SANTOS</text:p>
          </table:table-cell>
          <table:covered-table-cell/>
          <table:table-cell office:value-type="string" calcext:value-type="string">
            <text:p>UCIN</text:p>
          </table:table-cell>
          <table:table-cell table:style-name="ce187"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/02/24 - 19:00</text:p>
          </table:table-cell>
          <table:table-cell office:value-type="string" calcext:value-type="string">
            <text:p>28/02/24 - 07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28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9" office:value-type="string" calcext:value-type="string">
            <text:p>STELLA MARIA DE ALMEIDA E SILVA</text:p>
          </table:table-cell>
          <table:table-cell table:style-name="ce142" office:value-type="float" office:value="27607" calcext:value-type="float" table:number-columns-spanned="1" table:number-rows-spanned="4">
            <text:p>27607</text:p>
          </table:table-cell>
          <table:table-cell office:value-type="string" calcext:value-type="string">
            <text:p>UCIN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9/02/24 - 13:00</text:p>
          </table:table-cell>
          <table:table-cell office:value-type="string" calcext:value-type="string">
            <text:p>09/02/24 - 19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09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STELLA MARIA DE ALMEIDA E SILVA</text:p>
          </table:table-cell>
          <table:covered-table-cell/>
          <table:table-cell office:value-type="string" calcext:value-type="string">
            <text:p>UCIN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/02/24 - 13:00</text:p>
          </table:table-cell>
          <table:table-cell office:value-type="string" calcext:value-type="string">
            <text:p>11/02/24 - 19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11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STELLA MARIA DE ALMEIDA E SILVA</text:p>
          </table:table-cell>
          <table:covered-table-cell/>
          <table:table-cell office:value-type="string" calcext:value-type="string">
            <text:p>UCIN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/02/24 - 13:00</text:p>
          </table:table-cell>
          <table:table-cell office:value-type="string" calcext:value-type="string">
            <text:p>13/02/24 - 19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13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STELLA MARIA DE ALMEIDA E SILVA</text:p>
          </table:table-cell>
          <table:covered-table-cell/>
          <table:table-cell office:value-type="string" calcext:value-type="string">
            <text:p>UCIN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/02/24 - 13:00</text:p>
          </table:table-cell>
          <table:table-cell office:value-type="string" calcext:value-type="string">
            <text:p>23/02/24 - 19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23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9" office:value-type="string" calcext:value-type="string">
            <text:p>TANISE NUNES CARVALHO</text:p>
          </table:table-cell>
          <table:table-cell table:style-name="ce142" office:value-type="float" office:value="12006" calcext:value-type="float" table:number-columns-spanned="1" table:number-rows-spanned="4">
            <text:p>12006</text:p>
          </table:table-cell>
          <table:table-cell office:value-type="string" calcext:value-type="string">
            <text:p>UCIN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/02/24 - 19:00</text:p>
          </table:table-cell>
          <table:table-cell office:value-type="string" calcext:value-type="string">
            <text:p>05/02/24 - 07:00</text:p>
          </table:table-cell>
          <table:table-cell office:value-type="time" office:time-value="PT48H00M00S" calcext:value-type="time">
            <text:p>48:00</text:p>
          </table:table-cell>
          <table:table-cell office:value-type="string" calcext:value-type="string">
            <text:p>05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TANISE NUNES CARVALHO</text:p>
          </table:table-cell>
          <table:covered-table-cell/>
          <table:table-cell office:value-type="string" calcext:value-type="string">
            <text:p>UCIN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/02/24 - 19:00</text:p>
          </table:table-cell>
          <table:table-cell office:value-type="string" calcext:value-type="string">
            <text:p>07/02/24 - 07:00</text:p>
          </table:table-cell>
          <table:table-cell office:value-type="time" office:time-value="PT48H00M00S" calcext:value-type="time">
            <text:p>48:00</text:p>
          </table:table-cell>
          <table:table-cell office:value-type="string" calcext:value-type="string">
            <text:p>07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TANISE NUNES CARVALHO</text:p>
          </table:table-cell>
          <table:covered-table-cell/>
          <table:table-cell office:value-type="string" calcext:value-type="string">
            <text:p>UCIN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/02/24 - 19:00</text:p>
          </table:table-cell>
          <table:table-cell office:value-type="string" calcext:value-type="string">
            <text:p>19/02/24 - 07:00</text:p>
          </table:table-cell>
          <table:table-cell office:value-type="time" office:time-value="PT48H00M00S" calcext:value-type="time">
            <text:p>48:00</text:p>
          </table:table-cell>
          <table:table-cell office:value-type="string" calcext:value-type="string">
            <text:p>19/02/24</text:p>
          </table:table-cell>
        </table:table-row>
        <table:table-row table:style-name="ro1">
          <table:table-cell table:style-name="ce23" office:value-type="string" calcext:value-type="string">
            <text:p>HEMU</text:p>
          </table:table-cell>
          <table:table-cell table:style-name="ce108" office:value-type="string" calcext:value-type="string">
            <text:p>TANISE NUNES CARVALHO</text:p>
          </table:table-cell>
          <table:covered-table-cell/>
          <table:table-cell office:value-type="string" calcext:value-type="string">
            <text:p>UCIN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/02/24 - 19:00</text:p>
          </table:table-cell>
          <table:table-cell office:value-type="string" calcext:value-type="string">
            <text:p>21/02/24 - 07:00</text:p>
          </table:table-cell>
          <table:table-cell office:value-type="time" office:time-value="PT48H00M00S" calcext:value-type="time">
            <text:p>48:00</text:p>
          </table:table-cell>
          <table:table-cell office:value-type="string" calcext:value-type="string">
            <text:p>21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9" office:value-type="string" calcext:value-type="string">
            <text:p>TAYNARA TENORIO BEZERRA</text:p>
          </table:table-cell>
          <table:table-cell table:style-name="ce22" office:value-type="float" office:value="17082" calcext:value-type="float">
            <text:p>17082</text:p>
          </table:table-cell>
          <table:table-cell office:value-type="string" calcext:value-type="string">
            <text:p>UCIN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9/02/24 - 07:00</text:p>
          </table:table-cell>
          <table:table-cell office:value-type="string" calcext:value-type="string">
            <text:p>09/02/24 - 13:00</text:p>
          </table:table-cell>
          <table:table-cell office:value-type="time" office:time-value="PT06H00M00S" calcext:value-type="time">
            <text:p>6:00</text:p>
          </table:table-cell>
          <table:table-cell office:value-type="string" calcext:value-type="string">
            <text:p>09/02/24</text:p>
          </table:table-cell>
        </table:table-row>
        <table:table-row table:style-name="ro1">
          <table:table-cell table:style-name="ce22" office:value-type="string" calcext:value-type="string">
            <text:p>HEMU</text:p>
          </table:table-cell>
          <table:table-cell table:style-name="ce109" office:value-type="string" calcext:value-type="string">
            <text:p>VIVIANE MAGALHÃES MELO</text:p>
          </table:table-cell>
          <table:table-cell table:style-name="ce149" office:value-type="float" office:value="9689" calcext:value-type="float" table:number-columns-spanned="1" table:number-rows-spanned="10">
            <text:p>9689</text:p>
          </table:table-cell>
          <table:table-cell office:value-type="string" calcext:value-type="string">
            <text:p>UCIN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/02/24 - 07:00</text:p>
          </table:table-cell>
          <table:table-cell office:value-type="string" calcext:value-type="string">
            <text:p>07/02/24 - 13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07/02/24</text:p>
          </table:table-cell>
        </table:table-row>
        <table:table-row table:style-name="ro1">
          <table:table-cell table:style-name="ce24" office:value-type="string" calcext:value-type="string">
            <text:p>HEMU</text:p>
          </table:table-cell>
          <table:table-cell table:style-name="ce110" office:value-type="string" calcext:value-type="string">
            <text:p>VIVIANE MAGALHÃES MELO</text:p>
          </table:table-cell>
          <table:covered-table-cell/>
          <table:table-cell office:value-type="string" calcext:value-type="string">
            <text:p>UCIN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/02/24 - 19:00</text:p>
          </table:table-cell>
          <table:table-cell office:value-type="string" calcext:value-type="string">
            <text:p>09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09/02/24</text:p>
          </table:table-cell>
        </table:table-row>
        <table:table-row table:style-name="ro1">
          <table:table-cell table:style-name="ce24" office:value-type="string" calcext:value-type="string">
            <text:p>HEMU</text:p>
          </table:table-cell>
          <table:table-cell table:style-name="ce110" office:value-type="string" calcext:value-type="string">
            <text:p>VIVIANE MAGALHÃES MELO</text:p>
          </table:table-cell>
          <table:covered-table-cell/>
          <table:table-cell office:value-type="string" calcext:value-type="string">
            <text:p>UCIN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/02/24 - 07:00</text:p>
          </table:table-cell>
          <table:table-cell office:value-type="string" calcext:value-type="string">
            <text:p>14/02/24 - 13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14/02/24</text:p>
          </table:table-cell>
        </table:table-row>
        <table:table-row table:style-name="ro1">
          <table:table-cell table:style-name="ce24" office:value-type="string" calcext:value-type="string">
            <text:p>HEMU</text:p>
          </table:table-cell>
          <table:table-cell table:style-name="ce110" office:value-type="string" calcext:value-type="string">
            <text:p>VIVIANE MAGALHÃES MELO</text:p>
          </table:table-cell>
          <table:covered-table-cell/>
          <table:table-cell office:value-type="string" calcext:value-type="string">
            <text:p>UCIN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02/24 - 19:00</text:p>
          </table:table-cell>
          <table:table-cell office:value-type="string" calcext:value-type="string">
            <text:p>16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16/02/24</text:p>
          </table:table-cell>
        </table:table-row>
        <table:table-row table:style-name="ro1">
          <table:table-cell table:style-name="ce24" office:value-type="string" calcext:value-type="string">
            <text:p>HEMU</text:p>
          </table:table-cell>
          <table:table-cell table:style-name="ce110" office:value-type="string" calcext:value-type="string">
            <text:p>VIVIANE MAGALHÃES MELO</text:p>
          </table:table-cell>
          <table:covered-table-cell/>
          <table:table-cell office:value-type="string" calcext:value-type="string">
            <text:p>UCIN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/02/24 - 19:00</text:p>
          </table:table-cell>
          <table:table-cell office:value-type="string" calcext:value-type="string">
            <text:p>19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19/02/24</text:p>
          </table:table-cell>
        </table:table-row>
        <table:table-row table:style-name="ro1">
          <table:table-cell table:style-name="ce24" office:value-type="string" calcext:value-type="string">
            <text:p>HEMU</text:p>
          </table:table-cell>
          <table:table-cell table:style-name="ce110" office:value-type="string" calcext:value-type="string">
            <text:p>VIVIANE MAGALHÃES MELO</text:p>
          </table:table-cell>
          <table:covered-table-cell/>
          <table:table-cell office:value-type="string" calcext:value-type="string">
            <text:p>UCIN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/02/24 - 07:00</text:p>
          </table:table-cell>
          <table:table-cell office:value-type="string" calcext:value-type="string">
            <text:p>21/02/24 - 13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21/02/24</text:p>
          </table:table-cell>
        </table:table-row>
        <table:table-row table:style-name="ro1">
          <table:table-cell table:style-name="ce24" office:value-type="string" calcext:value-type="string">
            <text:p>HEMU</text:p>
          </table:table-cell>
          <table:table-cell table:style-name="ce110" office:value-type="string" calcext:value-type="string">
            <text:p>VIVIANE MAGALHÃES MELO</text:p>
          </table:table-cell>
          <table:covered-table-cell/>
          <table:table-cell office:value-type="string" calcext:value-type="string">
            <text:p>UCIN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/02/24 - 19:00</text:p>
          </table:table-cell>
          <table:table-cell office:value-type="string" calcext:value-type="string">
            <text:p>23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23/02/24</text:p>
          </table:table-cell>
        </table:table-row>
        <table:table-row table:style-name="ro1">
          <table:table-cell table:style-name="ce24" office:value-type="string" calcext:value-type="string">
            <text:p>HEMU</text:p>
          </table:table-cell>
          <table:table-cell table:style-name="ce110" office:value-type="string" calcext:value-type="string">
            <text:p>VIVIANE MAGALHÃES MELO</text:p>
          </table:table-cell>
          <table:covered-table-cell/>
          <table:table-cell office:value-type="string" calcext:value-type="string">
            <text:p>UCIN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/02/24 - 19:00</text:p>
          </table:table-cell>
          <table:table-cell office:value-type="string" calcext:value-type="string">
            <text:p>26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26/02/24</text:p>
          </table:table-cell>
        </table:table-row>
        <table:table-row table:style-name="ro1">
          <table:table-cell table:style-name="ce24" office:value-type="string" calcext:value-type="string">
            <text:p>HEMU</text:p>
          </table:table-cell>
          <table:table-cell table:style-name="ce110" office:value-type="string" calcext:value-type="string">
            <text:p>VIVIANE MAGALHÃES MELO</text:p>
          </table:table-cell>
          <table:covered-table-cell/>
          <table:table-cell office:value-type="string" calcext:value-type="string">
            <text:p>UCIN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/02/24 - 07:00</text:p>
          </table:table-cell>
          <table:table-cell office:value-type="string" calcext:value-type="string">
            <text:p>28/02/24 - 13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28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1" office:value-type="string" calcext:value-type="string">
            <text:p>VIVIANE MAGALHÃES MELO</text:p>
          </table:table-cell>
          <table:covered-table-cell/>
          <table:table-cell table:style-name="ce189" office:value-type="string" calcext:value-type="string">
            <text:p>UCIN</text:p>
          </table:table-cell>
          <table:table-cell table:style-name="ce189" office:value-type="string" calcext:value-type="string">
            <text:p>Pediatra</text:p>
          </table:table-cell>
          <table:table-cell table:style-name="ce189" office:value-type="string" calcext:value-type="string">
            <text:p>PJ</text:p>
          </table:table-cell>
          <table:table-cell table:style-name="ce189" office:value-type="string" calcext:value-type="string">
            <text:p>29/02/24 - 19:00</text:p>
          </table:table-cell>
          <table:table-cell table:style-name="ce189" office:value-type="string" calcext:value-type="string">
            <text:p>01/03/24 - 07:00</text:p>
          </table:table-cell>
          <table:table-cell table:style-name="ce263" office:value-type="time" office:time-value="PT96H00M00S" calcext:value-type="time">
            <text:p>96:00</text:p>
          </table:table-cell>
          <table:table-cell table:style-name="ce189" office:value-type="string" calcext:value-type="string">
            <text:p>01/03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2" office:value-type="string" calcext:value-type="string">
            <text:p>ALDO NUNES HIDALGO</text:p>
          </table:table-cell>
          <table:table-cell table:style-name="ce150" office:value-type="float" office:value="1992" calcext:value-type="float" table:number-columns-spanned="1" table:number-rows-spanned="3">
            <text:p>1992</text:p>
          </table:table-cell>
          <table:table-cell table:style-name="ce190" office:value-type="string" calcext:value-type="string">
            <text:p>Sala de Parto</text:p>
          </table:table-cell>
          <table:table-cell table:style-name="ce209" office:value-type="string" calcext:value-type="string">
            <text:p>Pediatra</text:p>
          </table:table-cell>
          <table:table-cell table:style-name="ce190" office:value-type="string" calcext:value-type="string">
            <text:p>PJ</text:p>
          </table:table-cell>
          <table:table-cell table:style-name="ce190" office:value-type="string" calcext:value-type="string">
            <text:p>10/02/24 - 19:00</text:p>
          </table:table-cell>
          <table:table-cell table:style-name="ce190" office:value-type="string" calcext:value-type="string">
            <text:p>11/02/24 - 07:00</text:p>
          </table:table-cell>
          <table:table-cell table:style-name="ce264" office:value-type="time" office:time-value="PT36H00M00S" calcext:value-type="time">
            <text:p>36:00</text:p>
          </table:table-cell>
          <table:table-cell table:style-name="ce190" office:value-type="string" calcext:value-type="string">
            <text:p>11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ALDO NUNES HIDALG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09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2/02/24 - 19:00</text:p>
          </table:table-cell>
          <table:table-cell table:style-name="ce191" office:value-type="string" calcext:value-type="string">
            <text:p>13/02/24 - 07:00</text:p>
          </table:table-cell>
          <table:table-cell table:style-name="ce265" office:value-type="time" office:time-value="PT36H00M00S" calcext:value-type="time">
            <text:p>36:00</text:p>
          </table:table-cell>
          <table:table-cell table:style-name="ce191" office:value-type="string" calcext:value-type="string">
            <text:p>1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ALDO NUNES HIDALG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09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7/02/24 - 19:00</text:p>
          </table:table-cell>
          <table:table-cell table:style-name="ce191" office:value-type="string" calcext:value-type="string">
            <text:p>18/02/24 - 07:00</text:p>
          </table:table-cell>
          <table:table-cell table:style-name="ce265" office:value-type="time" office:time-value="PT36H00M00S" calcext:value-type="time">
            <text:p>36:00</text:p>
          </table:table-cell>
          <table:table-cell table:style-name="ce191" office:value-type="string" calcext:value-type="string">
            <text:p>18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ALESSANDRA <text:s/>PAULA ROSA DA SILVA</text:p>
          </table:table-cell>
          <table:table-cell table:style-name="ce151" office:value-type="float" office:value="4917" calcext:value-type="float" table:number-columns-spanned="1" table:number-rows-spanned="7">
            <text:p>4917</text:p>
          </table:table-cell>
          <table:table-cell table:style-name="ce191" office:value-type="string" calcext:value-type="string">
            <text:p>Sala de Parto</text:p>
          </table:table-cell>
          <table:table-cell table:style-name="ce209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1/02/24 - 07:00</text:p>
          </table:table-cell>
          <table:table-cell table:style-name="ce191" office:value-type="string" calcext:value-type="string">
            <text:p>01/02/24 - 13:00</text:p>
          </table:table-cell>
          <table:table-cell table:style-name="ce265" office:value-type="time" office:time-value="PT54H00M00S" calcext:value-type="time">
            <text:p>54:00</text:p>
          </table:table-cell>
          <table:table-cell table:style-name="ce191" office:value-type="string" calcext:value-type="string">
            <text:p>01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ALESSANDRA <text:s/>PAULA ROSA DA SILV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09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2/02/24 - 19:00</text:p>
          </table:table-cell>
          <table:table-cell table:style-name="ce191" office:value-type="string" calcext:value-type="string">
            <text:p>03/02/24 - 07:00</text:p>
          </table:table-cell>
          <table:table-cell table:style-name="ce265" office:value-type="time" office:time-value="PT54H00M00S" calcext:value-type="time">
            <text:p>54:00</text:p>
          </table:table-cell>
          <table:table-cell table:style-name="ce191" office:value-type="string" calcext:value-type="string">
            <text:p>0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ALESSANDRA <text:s/>PAULA ROSA DA SILV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09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8/02/24 - 07:00</text:p>
          </table:table-cell>
          <table:table-cell table:style-name="ce191" office:value-type="string" calcext:value-type="string">
            <text:p>08/02/24 - 13:00</text:p>
          </table:table-cell>
          <table:table-cell table:style-name="ce265" office:value-type="time" office:time-value="PT54H00M00S" calcext:value-type="time">
            <text:p>54:00</text:p>
          </table:table-cell>
          <table:table-cell table:style-name="ce191" office:value-type="string" calcext:value-type="string">
            <text:p>08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ALESSANDRA <text:s/>PAULA ROSA DA SILV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09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5/02/24 - 07:00</text:p>
          </table:table-cell>
          <table:table-cell table:style-name="ce191" office:value-type="string" calcext:value-type="string">
            <text:p>15/02/24 - 13:00</text:p>
          </table:table-cell>
          <table:table-cell table:style-name="ce265" office:value-type="time" office:time-value="PT54H00M00S" calcext:value-type="time">
            <text:p>54:00</text:p>
          </table:table-cell>
          <table:table-cell table:style-name="ce191" office:value-type="string" calcext:value-type="string">
            <text:p>1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ALESSANDRA <text:s/>PAULA ROSA DA SILV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09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2/02/24 - 07:00</text:p>
          </table:table-cell>
          <table:table-cell table:style-name="ce191" office:value-type="string" calcext:value-type="string">
            <text:p>22/02/24 - 13:00</text:p>
          </table:table-cell>
          <table:table-cell table:style-name="ce265" office:value-type="time" office:time-value="PT54H00M00S" calcext:value-type="time">
            <text:p>54:00</text:p>
          </table:table-cell>
          <table:table-cell table:style-name="ce191" office:value-type="string" calcext:value-type="string">
            <text:p>22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ALESSANDRA <text:s/>PAULA ROSA DA SILV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09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4/02/24 - 19:00</text:p>
          </table:table-cell>
          <table:table-cell table:style-name="ce191" office:value-type="string" calcext:value-type="string">
            <text:p>25/02/24 - 07:00</text:p>
          </table:table-cell>
          <table:table-cell table:style-name="ce265" office:value-type="time" office:time-value="PT54H00M00S" calcext:value-type="time">
            <text:p>54:00</text:p>
          </table:table-cell>
          <table:table-cell table:style-name="ce191" office:value-type="string" calcext:value-type="string">
            <text:p>2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ALESSANDRA <text:s/>PAULA ROSA DA SILV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09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9/02/24 - 07:00</text:p>
          </table:table-cell>
          <table:table-cell table:style-name="ce191" office:value-type="string" calcext:value-type="string">
            <text:p>29/02/24 - 13:00</text:p>
          </table:table-cell>
          <table:table-cell table:style-name="ce265" office:value-type="time" office:time-value="PT54H00M00S" calcext:value-type="time">
            <text:p>54:00</text:p>
          </table:table-cell>
          <table:table-cell table:style-name="ce191" office:value-type="string" calcext:value-type="string">
            <text:p>29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AMANDA PANTALEÃO CARDOSO</text:p>
          </table:table-cell>
          <table:table-cell table:style-name="ce152" office:value-type="float" office:value="6560" calcext:value-type="float" table:number-columns-spanned="1" table:number-rows-spanned="3">
            <text:p>6560</text:p>
          </table:table-cell>
          <table:table-cell table:style-name="ce191" office:value-type="string" calcext:value-type="string">
            <text:p>Sala de Parto</text:p>
          </table:table-cell>
          <table:table-cell table:style-name="ce209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6/02/24 - 19:00</text:p>
          </table:table-cell>
          <table:table-cell table:style-name="ce191" office:value-type="string" calcext:value-type="string">
            <text:p>07/02/24 - 07:00</text:p>
          </table:table-cell>
          <table:table-cell table:style-name="ce265" office:value-type="time" office:time-value="PT36H00M00S" calcext:value-type="time">
            <text:p>36:00</text:p>
          </table:table-cell>
          <table:table-cell table:style-name="ce191" office:value-type="string" calcext:value-type="string">
            <text:p>0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AMANDA PANTALEÃO CARDOS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09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3/02/24 - 19:00</text:p>
          </table:table-cell>
          <table:table-cell table:style-name="ce191" office:value-type="string" calcext:value-type="string">
            <text:p>14/02/24 - 07:00</text:p>
          </table:table-cell>
          <table:table-cell table:style-name="ce265" office:value-type="time" office:time-value="PT36H00M00S" calcext:value-type="time">
            <text:p>36:00</text:p>
          </table:table-cell>
          <table:table-cell table:style-name="ce191" office:value-type="string" calcext:value-type="string">
            <text:p>1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AMANDA PANTALEÃO CARDOS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09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0/02/24 - 19:00</text:p>
          </table:table-cell>
          <table:table-cell table:style-name="ce191" office:value-type="string" calcext:value-type="string">
            <text:p>21/02/24 - 07:00</text:p>
          </table:table-cell>
          <table:table-cell table:style-name="ce265" office:value-type="time" office:time-value="PT36H00M00S" calcext:value-type="time">
            <text:p>36:00</text:p>
          </table:table-cell>
          <table:table-cell table:style-name="ce191" office:value-type="string" calcext:value-type="string">
            <text:p>21/02/24</text:p>
          </table:table-cell>
        </table:table-row>
        <table:table-row table:style-name="ro32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ANDRÉ DA SILVA SIMÕES</text:p>
          </table:table-cell>
          <table:table-cell table:style-name="ce153" office:value-type="float" office:value="23063" calcext:value-type="float" table:number-columns-spanned="1" table:number-rows-spanned="2">
            <text:p>23063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Neonatologist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7/02/24 - 19:00</text:p>
          </table:table-cell>
          <table:table-cell table:style-name="ce191" office:value-type="string" calcext:value-type="string">
            <text:p>18/02/24 - 07:00</text:p>
          </table:table-cell>
          <table:table-cell table:style-name="ce265" office:value-type="time" office:time-value="PT18H00M00S" calcext:value-type="time">
            <text:p>18:00</text:p>
          </table:table-cell>
          <table:table-cell table:style-name="ce191" office:value-type="string" calcext:value-type="string">
            <text:p>18/02/24</text:p>
          </table:table-cell>
        </table:table-row>
        <table:table-row table:style-name="ro32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ANDRÉ DA SILVA SIMÕ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Neonatologist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8/02/24 - 07:00</text:p>
          </table:table-cell>
          <table:table-cell table:style-name="ce191" office:value-type="string" calcext:value-type="string">
            <text:p>18/02/24 - 13:00</text:p>
          </table:table-cell>
          <table:table-cell table:style-name="ce265" office:value-type="time" office:time-value="PT18H00M00S" calcext:value-type="time">
            <text:p>18:00</text:p>
          </table:table-cell>
          <table:table-cell table:style-name="ce191" office:value-type="string" calcext:value-type="string">
            <text:p>18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BEATRIZ FENNER COSTA</text:p>
          </table:table-cell>
          <table:table-cell table:style-name="ce151" office:value-type="float" office:value="11714" calcext:value-type="float" table:number-columns-spanned="1" table:number-rows-spanned="7">
            <text:p>11714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i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1/02/24 - 19:00</text:p>
          </table:table-cell>
          <table:table-cell table:style-name="ce191" office:value-type="string" calcext:value-type="string">
            <text:p>02/02/24 - 07:00</text:p>
          </table:table-cell>
          <table:table-cell table:style-name="ce265" office:value-type="time" office:time-value="PT84H00M00S" calcext:value-type="time">
            <text:p>84:00</text:p>
          </table:table-cell>
          <table:table-cell table:style-name="ce191" office:value-type="string" calcext:value-type="string">
            <text:p>02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BEATRIZ FENNER COST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i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4/02/24 - 19:00</text:p>
          </table:table-cell>
          <table:table-cell table:style-name="ce191" office:value-type="string" calcext:value-type="string">
            <text:p>05/02/24 - 07:00</text:p>
          </table:table-cell>
          <table:table-cell table:style-name="ce265" office:value-type="time" office:time-value="PT84H00M00S" calcext:value-type="time">
            <text:p>84:00</text:p>
          </table:table-cell>
          <table:table-cell table:style-name="ce191" office:value-type="string" calcext:value-type="string">
            <text:p>0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BEATRIZ FENNER COST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i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1/02/24 - 19:00</text:p>
          </table:table-cell>
          <table:table-cell table:style-name="ce191" office:value-type="string" calcext:value-type="string">
            <text:p>12/02/24 - 07:00</text:p>
          </table:table-cell>
          <table:table-cell table:style-name="ce265" office:value-type="time" office:time-value="PT84H00M00S" calcext:value-type="time">
            <text:p>84:00</text:p>
          </table:table-cell>
          <table:table-cell table:style-name="ce191" office:value-type="string" calcext:value-type="string">
            <text:p>12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BEATRIZ FENNER COST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i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5/02/24 - 19:00</text:p>
          </table:table-cell>
          <table:table-cell table:style-name="ce191" office:value-type="string" calcext:value-type="string">
            <text:p>16/02/24 - 07:00</text:p>
          </table:table-cell>
          <table:table-cell table:style-name="ce265" office:value-type="time" office:time-value="PT84H00M00S" calcext:value-type="time">
            <text:p>84:00</text:p>
          </table:table-cell>
          <table:table-cell table:style-name="ce191" office:value-type="string" calcext:value-type="string">
            <text:p>16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BEATRIZ FENNER COST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i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8/02/24 - 19:00</text:p>
          </table:table-cell>
          <table:table-cell table:style-name="ce191" office:value-type="string" calcext:value-type="string">
            <text:p>19/02/24 - 07:00</text:p>
          </table:table-cell>
          <table:table-cell table:style-name="ce265" office:value-type="time" office:time-value="PT84H00M00S" calcext:value-type="time">
            <text:p>84:00</text:p>
          </table:table-cell>
          <table:table-cell table:style-name="ce191" office:value-type="string" calcext:value-type="string">
            <text:p>19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BEATRIZ FENNER COST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i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5/02/24 - 19:00</text:p>
          </table:table-cell>
          <table:table-cell table:style-name="ce191" office:value-type="string" calcext:value-type="string">
            <text:p>26/02/24 - 07:00</text:p>
          </table:table-cell>
          <table:table-cell table:style-name="ce265" office:value-type="time" office:time-value="PT84H00M00S" calcext:value-type="time">
            <text:p>84:00</text:p>
          </table:table-cell>
          <table:table-cell table:style-name="ce191" office:value-type="string" calcext:value-type="string">
            <text:p>26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BEATRIZ FENNER COST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i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9/02/24 - 19:00</text:p>
          </table:table-cell>
          <table:table-cell table:style-name="ce191" office:value-type="string" calcext:value-type="string">
            <text:p>01/03/24 - 07:00</text:p>
          </table:table-cell>
          <table:table-cell table:style-name="ce265" office:value-type="time" office:time-value="PT84H00M00S" calcext:value-type="time">
            <text:p>84:00</text:p>
          </table:table-cell>
          <table:table-cell table:style-name="ce191" office:value-type="string" calcext:value-type="string">
            <text:p>01/03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BRENDA LILIAN DE OLIVEIRA SILVA</text:p>
          </table:table-cell>
          <table:table-cell table:style-name="ce153" office:value-type="float" office:value="30562" calcext:value-type="float" table:number-columns-spanned="1" table:number-rows-spanned="2">
            <text:p>30562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0/02/24 - 19:00</text:p>
          </table:table-cell>
          <table:table-cell table:style-name="ce191" office:value-type="string" calcext:value-type="string">
            <text:p>11/02/24 - 07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11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BRENDA LILIAN DE OLIVEIRA SILV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6/02/24 - 19:00</text:p>
          </table:table-cell>
          <table:table-cell table:style-name="ce191" office:value-type="string" calcext:value-type="string">
            <text:p>27/02/24 - 07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2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CARMEM <text:s/>BATISTA ARANTES</text:p>
          </table:table-cell>
          <table:table-cell table:style-name="ce154" office:value-type="float" office:value="15937" calcext:value-type="float" table:number-columns-spanned="1" table:number-rows-spanned="12">
            <text:p>15937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1/02/24 - 13:00</text:p>
          </table:table-cell>
          <table:table-cell table:style-name="ce191" office:value-type="string" calcext:value-type="string">
            <text:p>01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01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CARMEM <text:s/>BATISTA ARANT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2/02/24 - 07:00</text:p>
          </table:table-cell>
          <table:table-cell table:style-name="ce191" office:value-type="string" calcext:value-type="string">
            <text:p>02/02/24 - 13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02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CARMEM <text:s/>BATISTA ARANT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2/02/24 - 13:00</text:p>
          </table:table-cell>
          <table:table-cell table:style-name="ce191" office:value-type="string" calcext:value-type="string">
            <text:p>02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02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CARMEM <text:s/>BATISTA ARANT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7/02/24 - 07:00</text:p>
          </table:table-cell>
          <table:table-cell table:style-name="ce191" office:value-type="string" calcext:value-type="string">
            <text:p>07/02/24 - 13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0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CARMEM <text:s/>BATISTA ARANT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8/02/24 - 13:00</text:p>
          </table:table-cell>
          <table:table-cell table:style-name="ce191" office:value-type="string" calcext:value-type="string">
            <text:p>08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08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CARMEM <text:s/>BATISTA ARANT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9/02/24 - 13:00</text:p>
          </table:table-cell>
          <table:table-cell table:style-name="ce191" office:value-type="string" calcext:value-type="string">
            <text:p>09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09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CARMEM <text:s/>BATISTA ARANT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5/02/24 - 13:00</text:p>
          </table:table-cell>
          <table:table-cell table:style-name="ce191" office:value-type="string" calcext:value-type="string">
            <text:p>15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1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CARMEM <text:s/>BATISTA ARANT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6/02/24 - 13:00</text:p>
          </table:table-cell>
          <table:table-cell table:style-name="ce191" office:value-type="string" calcext:value-type="string">
            <text:p>16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16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CARMEM <text:s/>BATISTA ARANT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2/02/24 - 13:00</text:p>
          </table:table-cell>
          <table:table-cell table:style-name="ce191" office:value-type="string" calcext:value-type="string">
            <text:p>22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22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CARMEM <text:s/>BATISTA ARANT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5/02/24 - 07:00</text:p>
          </table:table-cell>
          <table:table-cell table:style-name="ce191" office:value-type="string" calcext:value-type="string">
            <text:p>25/02/24 - 13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2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CARMEM <text:s/>BATISTA ARANT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5/02/24 - 13:00</text:p>
          </table:table-cell>
          <table:table-cell table:style-name="ce191" office:value-type="string" calcext:value-type="string">
            <text:p>25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2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CARMEM <text:s/>BATISTA ARANT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9/02/24 - 13:00</text:p>
          </table:table-cell>
          <table:table-cell table:style-name="ce191" office:value-type="string" calcext:value-type="string">
            <text:p>29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29/02/24</text:p>
          </table:table-cell>
        </table:table-row>
        <table:table-row table:style-name="ro5">
          <table:table-cell table:style-name="ce25" office:value-type="string" calcext:value-type="string">
            <text:p>HEMU</text:p>
          </table:table-cell>
          <table:table-cell table:style-name="ce114" office:value-type="string" calcext:value-type="string">
            <text:p>CAROLINE MARIANO CRISTOVÃO</text:p>
          </table:table-cell>
          <table:table-cell table:style-name="ce152" office:value-type="string" calcext:value-type="string" table:number-columns-spanned="1" table:number-rows-spanned="3">
            <text:p>13160/20063</text:p>
          </table:table-cell>
          <table:table-cell table:style-name="ce192" office:value-type="string" calcext:value-type="string">
            <text:p>Sala de Parto</text:p>
          </table:table-cell>
          <table:table-cell table:style-name="ce210" office:value-type="string" calcext:value-type="string">
            <text:p>Pediatra e Neonatologist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7/02/24 - 19:00</text:p>
          </table:table-cell>
          <table:table-cell table:style-name="ce191" office:value-type="string" calcext:value-type="string">
            <text:p>08/02/24 - 07:00</text:p>
          </table:table-cell>
          <table:table-cell table:style-name="ce265" office:value-type="time" office:time-value="PT36H00M00S" calcext:value-type="time">
            <text:p>36:00</text:p>
          </table:table-cell>
          <table:table-cell table:style-name="ce191" office:value-type="string" calcext:value-type="string">
            <text:p>08/02/24</text:p>
          </table:table-cell>
        </table:table-row>
        <table:table-row table:style-name="ro5">
          <table:table-cell table:style-name="ce25" office:value-type="string" calcext:value-type="string">
            <text:p>HEMU</text:p>
          </table:table-cell>
          <table:table-cell table:style-name="ce114" office:value-type="string" calcext:value-type="string">
            <text:p>CAROLINE MARIANO CRISTOVÃO</text:p>
          </table:table-cell>
          <table:covered-table-cell/>
          <table:table-cell table:style-name="ce192" office:value-type="string" calcext:value-type="string">
            <text:p>Sala de Parto</text:p>
          </table:table-cell>
          <table:table-cell table:style-name="ce210" office:value-type="string" calcext:value-type="string">
            <text:p>Pediatra e Neonatologist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1/02/24 - 19:00</text:p>
          </table:table-cell>
          <table:table-cell table:style-name="ce191" office:value-type="string" calcext:value-type="string">
            <text:p>12/02/24 - 07:00</text:p>
          </table:table-cell>
          <table:table-cell table:style-name="ce265" office:value-type="time" office:time-value="PT36H00M00S" calcext:value-type="time">
            <text:p>36:00</text:p>
          </table:table-cell>
          <table:table-cell table:style-name="ce191" office:value-type="string" calcext:value-type="string">
            <text:p>12/02/24</text:p>
          </table:table-cell>
        </table:table-row>
        <table:table-row table:style-name="ro5">
          <table:table-cell table:style-name="ce25" office:value-type="string" calcext:value-type="string">
            <text:p>HEMU</text:p>
          </table:table-cell>
          <table:table-cell table:style-name="ce114" office:value-type="string" calcext:value-type="string">
            <text:p>CAROLINE MARIANO CRISTOVÃO</text:p>
          </table:table-cell>
          <table:covered-table-cell/>
          <table:table-cell table:style-name="ce192" office:value-type="string" calcext:value-type="string">
            <text:p>Sala de Parto</text:p>
          </table:table-cell>
          <table:table-cell table:style-name="ce210" office:value-type="string" calcext:value-type="string">
            <text:p>Pediatra e Neonatologist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1/02/24 - 19:00</text:p>
          </table:table-cell>
          <table:table-cell table:style-name="ce191" office:value-type="string" calcext:value-type="string">
            <text:p>22/02/24 - 07:00</text:p>
          </table:table-cell>
          <table:table-cell table:style-name="ce265" office:value-type="time" office:time-value="PT36H00M00S" calcext:value-type="time">
            <text:p>36:00</text:p>
          </table:table-cell>
          <table:table-cell table:style-name="ce191" office:value-type="string" calcext:value-type="string">
            <text:p>22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CHRISSIA LORRANY TOCCHIO DE SOUSA</text:p>
          </table:table-cell>
          <table:table-cell table:style-name="ce153" office:value-type="float" office:value="17442" calcext:value-type="float" table:number-columns-spanned="1" table:number-rows-spanned="2">
            <text:p>17442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4/02/24 - 19:00</text:p>
          </table:table-cell>
          <table:table-cell table:style-name="ce191" office:value-type="string" calcext:value-type="string">
            <text:p>15/02/24 - 07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1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CHRISSIA LORRANY TOCCHIO DE SOUS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8/02/24 - 19:00</text:p>
          </table:table-cell>
          <table:table-cell table:style-name="ce191" office:value-type="string" calcext:value-type="string">
            <text:p>29/02/24 - 07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29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CLAUDIA NEIVA DE ARAUJO</text:p>
          </table:table-cell>
          <table:table-cell table:style-name="ce153" office:value-type="float" office:value="20389" calcext:value-type="float" table:number-columns-spanned="1" table:number-rows-spanned="2">
            <text:p>20389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9/02/24 - 19:00</text:p>
          </table:table-cell>
          <table:table-cell table:style-name="ce191" office:value-type="string" calcext:value-type="string">
            <text:p>10/02/24 - 07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10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CLAUDIA NEIVA DE ARAUJ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3/02/24 - 19:00</text:p>
          </table:table-cell>
          <table:table-cell table:style-name="ce191" office:value-type="string" calcext:value-type="string">
            <text:p>24/02/24 - 07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2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FERNANDO BORGES</text:p>
          </table:table-cell>
          <table:table-cell table:style-name="ce153" office:value-type="float" office:value="11817" calcext:value-type="float" table:number-columns-spanned="1" table:number-rows-spanned="2">
            <text:p>11817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1/02/24 - 07:00</text:p>
          </table:table-cell>
          <table:table-cell table:style-name="ce191" office:value-type="string" calcext:value-type="string">
            <text:p>21/02/24 - 13:00</text:p>
          </table:table-cell>
          <table:table-cell table:style-name="ce265" office:value-type="time" office:time-value="PT12H00M00S" calcext:value-type="time">
            <text:p>12:00</text:p>
          </table:table-cell>
          <table:table-cell table:style-name="ce191" office:value-type="string" calcext:value-type="string">
            <text:p>21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FERNANDO BORG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6/02/24 - 13:00</text:p>
          </table:table-cell>
          <table:table-cell table:style-name="ce191" office:value-type="string" calcext:value-type="string">
            <text:p>26/02/24 - 19:00</text:p>
          </table:table-cell>
          <table:table-cell table:style-name="ce265" office:value-type="time" office:time-value="PT12H00M00S" calcext:value-type="time">
            <text:p>12:00</text:p>
          </table:table-cell>
          <table:table-cell table:style-name="ce191" office:value-type="string" calcext:value-type="string">
            <text:p>26/02/24</text:p>
          </table:table-cell>
        </table:table-row>
        <table:table-row table:style-name="ro32">
          <table:table-cell table:style-name="ce25" office:value-type="string" calcext:value-type="string">
            <text:p>HEMU</text:p>
          </table:table-cell>
          <table:table-cell table:style-name="ce114" office:value-type="string" calcext:value-type="string">
            <text:p>FLAVIO HENRIQUE ALVES DE LIMA</text:p>
          </table:table-cell>
          <table:table-cell table:style-name="ce155" office:value-type="float" office:value="13180" calcext:value-type="float">
            <text:p>13180</text:p>
          </table:table-cell>
          <table:table-cell table:style-name="ce192" office:value-type="string" calcext:value-type="string">
            <text:p>Sala de Parto</text:p>
          </table:table-cell>
          <table:table-cell table:style-name="ce210" office:value-type="string" calcext:value-type="string">
            <text:p>Neonatologist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3/02/24 - 19:00</text:p>
          </table:table-cell>
          <table:table-cell table:style-name="ce191" office:value-type="string" calcext:value-type="string">
            <text:p>04/02/24 - 07:00</text:p>
          </table:table-cell>
          <table:table-cell table:style-name="ce265" office:value-type="time" office:time-value="PT12H00M00S" calcext:value-type="time">
            <text:p>12:00</text:p>
          </table:table-cell>
          <table:table-cell table:style-name="ce191" office:value-type="string" calcext:value-type="string">
            <text:p>0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GABRIELLA JAIME VIEIRA</text:p>
          </table:table-cell>
          <table:table-cell table:style-name="ce156" office:value-type="float" office:value="24531" calcext:value-type="float" table:number-columns-spanned="1" table:number-rows-spanned="5">
            <text:p>24531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3/02/24 - 19:00</text:p>
          </table:table-cell>
          <table:table-cell table:style-name="ce191" office:value-type="string" calcext:value-type="string">
            <text:p>04/02/24 - 07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0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GABRIELLA JAIME VI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7/02/24 - 19:00</text:p>
          </table:table-cell>
          <table:table-cell table:style-name="ce191" office:value-type="string" calcext:value-type="string">
            <text:p>08/02/24 - 07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08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GABRIELLA JAIME VI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4/02/24 - 19:00</text:p>
          </table:table-cell>
          <table:table-cell table:style-name="ce191" office:value-type="string" calcext:value-type="string">
            <text:p>15/02/24 - 07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1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GABRIELLA JAIME VI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1/02/24 - 19:00</text:p>
          </table:table-cell>
          <table:table-cell table:style-name="ce191" office:value-type="string" calcext:value-type="string">
            <text:p>22/02/24 - 07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22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GABRIELLA JAIME VI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8/02/24 - 19:00</text:p>
          </table:table-cell>
          <table:table-cell table:style-name="ce191" office:value-type="string" calcext:value-type="string">
            <text:p>29/02/24 - 07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29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ISABELLA RESENDE COELHO</text:p>
          </table:table-cell>
          <table:table-cell table:style-name="ce153" office:value-type="float" office:value="26602" calcext:value-type="float" table:number-columns-spanned="1" table:number-rows-spanned="2">
            <text:p>26602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4/02/24 - 07:00</text:p>
          </table:table-cell>
          <table:table-cell table:style-name="ce191" office:value-type="string" calcext:value-type="string">
            <text:p>04/02/24 - 13:00</text:p>
          </table:table-cell>
          <table:table-cell table:style-name="ce265" office:value-type="time" office:time-value="PT12H00M00S" calcext:value-type="time">
            <text:p>12:00</text:p>
          </table:table-cell>
          <table:table-cell table:style-name="ce191" office:value-type="string" calcext:value-type="string">
            <text:p>0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ISABELLA RESENDE COELH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4/02/24 - 13:00</text:p>
          </table:table-cell>
          <table:table-cell table:style-name="ce191" office:value-type="string" calcext:value-type="string">
            <text:p>04/02/24 - 19:00</text:p>
          </table:table-cell>
          <table:table-cell table:style-name="ce265" office:value-type="time" office:time-value="PT12H00M00S" calcext:value-type="time">
            <text:p>12:00</text:p>
          </table:table-cell>
          <table:table-cell table:style-name="ce191" office:value-type="string" calcext:value-type="string">
            <text:p>0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JESSICA FERREIRA SOUSA</text:p>
          </table:table-cell>
          <table:table-cell table:style-name="ce153" office:value-type="float" office:value="14841" calcext:value-type="float" table:number-columns-spanned="1" table:number-rows-spanned="2">
            <text:p>14841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9/02/24 - 07:00</text:p>
          </table:table-cell>
          <table:table-cell table:style-name="ce191" office:value-type="string" calcext:value-type="string">
            <text:p>19/02/24 - 13:00</text:p>
          </table:table-cell>
          <table:table-cell table:style-name="ce265" office:value-type="time" office:time-value="PT12H00M00S" calcext:value-type="time">
            <text:p>12:00</text:p>
          </table:table-cell>
          <table:table-cell table:style-name="ce191" office:value-type="string" calcext:value-type="string">
            <text:p>19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JESSICA FERREIRA SOUS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6/02/24 - 07:00</text:p>
          </table:table-cell>
          <table:table-cell table:style-name="ce191" office:value-type="string" calcext:value-type="string">
            <text:p>26/02/24 - 13:00</text:p>
          </table:table-cell>
          <table:table-cell table:style-name="ce265" office:value-type="time" office:time-value="PT12H00M00S" calcext:value-type="time">
            <text:p>12:00</text:p>
          </table:table-cell>
          <table:table-cell table:style-name="ce191" office:value-type="string" calcext:value-type="string">
            <text:p>26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JHÉSSYKA REIS DOS SANTOS</text:p>
          </table:table-cell>
          <table:table-cell table:style-name="ce156" office:value-type="float" office:value="25643" calcext:value-type="float" table:number-columns-spanned="1" table:number-rows-spanned="5">
            <text:p>25643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5/02/24 - 13:00</text:p>
          </table:table-cell>
          <table:table-cell table:style-name="ce191" office:value-type="string" calcext:value-type="string">
            <text:p>05/02/24 - 19:00</text:p>
          </table:table-cell>
          <table:table-cell table:style-name="ce265" office:value-type="time" office:time-value="PT30H00M00S" calcext:value-type="time">
            <text:p>30:00</text:p>
          </table:table-cell>
          <table:table-cell table:style-name="ce191" office:value-type="string" calcext:value-type="string">
            <text:p>0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JHÉSSYKA REIS DOS SANT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7/02/24 - 07:00</text:p>
          </table:table-cell>
          <table:table-cell table:style-name="ce191" office:value-type="string" calcext:value-type="string">
            <text:p>17/02/24 - 13:00</text:p>
          </table:table-cell>
          <table:table-cell table:style-name="ce265" office:value-type="time" office:time-value="PT30H00M00S" calcext:value-type="time">
            <text:p>30:00</text:p>
          </table:table-cell>
          <table:table-cell table:style-name="ce191" office:value-type="string" calcext:value-type="string">
            <text:p>1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JHÉSSYKA REIS DOS SANT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7/02/24 - 13:00</text:p>
          </table:table-cell>
          <table:table-cell table:style-name="ce191" office:value-type="string" calcext:value-type="string">
            <text:p>17/02/24 - 19:00</text:p>
          </table:table-cell>
          <table:table-cell table:style-name="ce265" office:value-type="time" office:time-value="PT30H00M00S" calcext:value-type="time">
            <text:p>30:00</text:p>
          </table:table-cell>
          <table:table-cell table:style-name="ce191" office:value-type="string" calcext:value-type="string">
            <text:p>1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JHÉSSYKA REIS DOS SANT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9/02/24 - 13:00</text:p>
          </table:table-cell>
          <table:table-cell table:style-name="ce191" office:value-type="string" calcext:value-type="string">
            <text:p>19/02/24 - 19:00</text:p>
          </table:table-cell>
          <table:table-cell table:style-name="ce265" office:value-type="time" office:time-value="PT30H00M00S" calcext:value-type="time">
            <text:p>30:00</text:p>
          </table:table-cell>
          <table:table-cell table:style-name="ce191" office:value-type="string" calcext:value-type="string">
            <text:p>19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JHÉSSYKA REIS DOS SANT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0/02/24 - 13:00</text:p>
          </table:table-cell>
          <table:table-cell table:style-name="ce191" office:value-type="string" calcext:value-type="string">
            <text:p>20/02/24 - 19:00</text:p>
          </table:table-cell>
          <table:table-cell table:style-name="ce265" office:value-type="time" office:time-value="PT30H00M00S" calcext:value-type="time">
            <text:p>30:00</text:p>
          </table:table-cell>
          <table:table-cell table:style-name="ce191" office:value-type="string" calcext:value-type="string">
            <text:p>20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JOYCE MARTINS COSTA</text:p>
          </table:table-cell>
          <table:table-cell table:style-name="ce157" office:value-type="float" office:value="12824" calcext:value-type="float">
            <text:p>12824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2/02/24 - 19:00</text:p>
          </table:table-cell>
          <table:table-cell table:style-name="ce191" office:value-type="string" calcext:value-type="string">
            <text:p>13/02/24 - 07:00</text:p>
          </table:table-cell>
          <table:table-cell table:style-name="ce265" office:value-type="time" office:time-value="PT12H00M00S" calcext:value-type="time">
            <text:p>12:00</text:p>
          </table:table-cell>
          <table:table-cell table:style-name="ce191" office:value-type="string" calcext:value-type="string">
            <text:p>1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JULIANA VIEIRA GUIMARAES</text:p>
          </table:table-cell>
          <table:table-cell table:style-name="ce153" office:value-type="float" office:value="15020" calcext:value-type="float" table:number-columns-spanned="1" table:number-rows-spanned="2">
            <text:p>15020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5/02/24 - 19:00</text:p>
          </table:table-cell>
          <table:table-cell table:style-name="ce191" office:value-type="string" calcext:value-type="string">
            <text:p>06/02/24 - 07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06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JULIANA VIEIRA GUIMARA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9/02/24 - 19:00</text:p>
          </table:table-cell>
          <table:table-cell table:style-name="ce191" office:value-type="string" calcext:value-type="string">
            <text:p>20/02/24 - 07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20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KARINE QUEIROZ VIEIRA</text:p>
          </table:table-cell>
          <table:table-cell table:style-name="ce157" office:value-type="float" office:value="23156" calcext:value-type="float">
            <text:p>23156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7/02/24 - 19:00</text:p>
          </table:table-cell>
          <table:table-cell table:style-name="ce191" office:value-type="string" calcext:value-type="string">
            <text:p>28/02/24 - 07:00</text:p>
          </table:table-cell>
          <table:table-cell table:style-name="ce265" office:value-type="time" office:time-value="PT12H00M00S" calcext:value-type="time">
            <text:p>12:00</text:p>
          </table:table-cell>
          <table:table-cell table:style-name="ce191" office:value-type="string" calcext:value-type="string">
            <text:p>28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KATIUSCIA FARIA ALVES DE OLIVEIRA</text:p>
          </table:table-cell>
          <table:table-cell table:style-name="ce158" office:value-type="float" office:value="3481" calcext:value-type="float" table:number-columns-spanned="1" table:number-rows-spanned="4">
            <text:p>3481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2/02/24 - 19:00</text:p>
          </table:table-cell>
          <table:table-cell table:style-name="ce191" office:value-type="string" calcext:value-type="string">
            <text:p>03/02/24 - 07:00</text:p>
          </table:table-cell>
          <table:table-cell table:style-name="ce265" office:value-type="time" office:time-value="PT48H00M00S" calcext:value-type="time">
            <text:p>48:00</text:p>
          </table:table-cell>
          <table:table-cell table:style-name="ce191" office:value-type="string" calcext:value-type="string">
            <text:p>0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KATIUSCIA FARIA ALVES DE OLIV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9/02/24 - 19:00</text:p>
          </table:table-cell>
          <table:table-cell table:style-name="ce191" office:value-type="string" calcext:value-type="string">
            <text:p>10/02/24 - 07:00</text:p>
          </table:table-cell>
          <table:table-cell table:style-name="ce265" office:value-type="time" office:time-value="PT48H00M00S" calcext:value-type="time">
            <text:p>48:00</text:p>
          </table:table-cell>
          <table:table-cell table:style-name="ce191" office:value-type="string" calcext:value-type="string">
            <text:p>10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KATIUSCIA FARIA ALVES DE OLIV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6/02/24 - 19:00</text:p>
          </table:table-cell>
          <table:table-cell table:style-name="ce191" office:value-type="string" calcext:value-type="string">
            <text:p>17/02/24 - 07:00</text:p>
          </table:table-cell>
          <table:table-cell table:style-name="ce265" office:value-type="time" office:time-value="PT48H00M00S" calcext:value-type="time">
            <text:p>48:00</text:p>
          </table:table-cell>
          <table:table-cell table:style-name="ce191" office:value-type="string" calcext:value-type="string">
            <text:p>1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KATIUSCIA FARIA ALVES DE OLIV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3/02/24 - 19:00</text:p>
          </table:table-cell>
          <table:table-cell table:style-name="ce191" office:value-type="string" calcext:value-type="string">
            <text:p>24/02/24 - 07:00</text:p>
          </table:table-cell>
          <table:table-cell table:style-name="ce265" office:value-type="time" office:time-value="PT48H00M00S" calcext:value-type="time">
            <text:p>48:00</text:p>
          </table:table-cell>
          <table:table-cell table:style-name="ce191" office:value-type="string" calcext:value-type="string">
            <text:p>2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LAIS FERNANDES FONSECA</text:p>
          </table:table-cell>
          <table:table-cell table:style-name="ce153" office:value-type="float" office:value="16080" calcext:value-type="float" table:number-columns-spanned="1" table:number-rows-spanned="2">
            <text:p>16080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1/02/24 - 19:00</text:p>
          </table:table-cell>
          <table:table-cell table:style-name="ce191" office:value-type="string" calcext:value-type="string">
            <text:p>02/02/24 - 07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02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LAIS FERNANDES FONSEC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3/02/24 - 19:00</text:p>
          </table:table-cell>
          <table:table-cell table:style-name="ce191" office:value-type="string" calcext:value-type="string">
            <text:p>14/02/24 - 07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1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LARA LOUISE GUIMARAES SILVEIRA</text:p>
          </table:table-cell>
          <table:table-cell table:style-name="ce153" office:value-type="float" office:value="17201" calcext:value-type="float" table:number-columns-spanned="1" table:number-rows-spanned="2">
            <text:p>17201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4/02/24 - 07:00</text:p>
          </table:table-cell>
          <table:table-cell table:style-name="ce191" office:value-type="string" calcext:value-type="string">
            <text:p>24/02/24 - 13:00</text:p>
          </table:table-cell>
          <table:table-cell table:style-name="ce265" office:value-type="time" office:time-value="PT12H00M00S" calcext:value-type="time">
            <text:p>12:00</text:p>
          </table:table-cell>
          <table:table-cell table:style-name="ce191" office:value-type="string" calcext:value-type="string">
            <text:p>2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LARA LOUISE GUIMARAES SILV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4/02/24 - 13:00</text:p>
          </table:table-cell>
          <table:table-cell table:style-name="ce191" office:value-type="string" calcext:value-type="string">
            <text:p>24/02/24 - 19:00</text:p>
          </table:table-cell>
          <table:table-cell table:style-name="ce265" office:value-type="time" office:time-value="PT12H00M00S" calcext:value-type="time">
            <text:p>12:00</text:p>
          </table:table-cell>
          <table:table-cell table:style-name="ce191" office:value-type="string" calcext:value-type="string">
            <text:p>2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LIVIA MARIA SERRADOURADA DE CASTRO</text:p>
          </table:table-cell>
          <table:table-cell table:style-name="ce156" office:value-type="float" office:value="1142" calcext:value-type="float" table:number-columns-spanned="1" table:number-rows-spanned="5">
            <text:p>1142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4/02/24 - 19:00</text:p>
          </table:table-cell>
          <table:table-cell table:style-name="ce191" office:value-type="string" calcext:value-type="string">
            <text:p>05/02/24 - 07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0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LIVIA MARIA SERRADOURADA DE CASTR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5/02/24 - 19:00</text:p>
          </table:table-cell>
          <table:table-cell table:style-name="ce191" office:value-type="string" calcext:value-type="string">
            <text:p>16/02/24 - 07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16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LIVIA MARIA SERRADOURADA DE CASTR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6/02/24 - 19:00</text:p>
          </table:table-cell>
          <table:table-cell table:style-name="ce191" office:value-type="string" calcext:value-type="string">
            <text:p>17/02/24 - 07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1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LIVIA MARIA SERRADOURADA DE CASTR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8/02/24 - 19:00</text:p>
          </table:table-cell>
          <table:table-cell table:style-name="ce191" office:value-type="string" calcext:value-type="string">
            <text:p>19/02/24 - 07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19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LIVIA MARIA SERRADOURADA DE CASTR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9/02/24 - 19:00</text:p>
          </table:table-cell>
          <table:table-cell table:style-name="ce191" office:value-type="string" calcext:value-type="string">
            <text:p>01/03/24 - 07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01/03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LORENA METRAN CHAVES</text:p>
          </table:table-cell>
          <table:table-cell table:style-name="ce153" office:value-type="float" office:value="22876" calcext:value-type="float" table:number-columns-spanned="1" table:number-rows-spanned="2">
            <text:p>22876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8/02/24 - 19:00</text:p>
          </table:table-cell>
          <table:table-cell table:style-name="ce191" office:value-type="string" calcext:value-type="string">
            <text:p>09/02/24 - 07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09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LORENA METRAN CHAV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2/02/24 - 19:00</text:p>
          </table:table-cell>
          <table:table-cell table:style-name="ce191" office:value-type="string" calcext:value-type="string">
            <text:p>23/02/24 - 07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2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LUCIANNA LOBO CHAVES</text:p>
          </table:table-cell>
          <table:table-cell table:style-name="ce158" office:value-type="float" office:value="15883" calcext:value-type="float" table:number-columns-spanned="1" table:number-rows-spanned="4">
            <text:p>15883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3/02/24 - 07:00</text:p>
          </table:table-cell>
          <table:table-cell table:style-name="ce191" office:value-type="string" calcext:value-type="string">
            <text:p>03/02/24 - 13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0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LUCIANNA LOBO CHAV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3/02/24 - 13:00</text:p>
          </table:table-cell>
          <table:table-cell table:style-name="ce191" office:value-type="string" calcext:value-type="string">
            <text:p>03/02/24 - 19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0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LUCIANNA LOBO CHAV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8/02/24 - 13:00</text:p>
          </table:table-cell>
          <table:table-cell table:style-name="ce191" office:value-type="string" calcext:value-type="string">
            <text:p>08/02/24 - 19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08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LUCIANNA LOBO CHAV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2/02/24 - 13:00</text:p>
          </table:table-cell>
          <table:table-cell table:style-name="ce191" office:value-type="string" calcext:value-type="string">
            <text:p>12/02/24 - 19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12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MARCIA MAROLINA DIAS FERREIRA</text:p>
          </table:table-cell>
          <table:table-cell table:style-name="ce159" office:value-type="float" office:value="14754" calcext:value-type="float" table:number-columns-spanned="1" table:number-rows-spanned="18">
            <text:p>14754</text:p>
          </table:table-cell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1/02/24 - 07:00</text:p>
          </table:table-cell>
          <table:table-cell table:style-name="ce191" office:value-type="string" calcext:value-type="string">
            <text:p>01/02/24 - 13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01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MARCIA MAROLINA DIAS FER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1/02/24 - 13:00</text:p>
          </table:table-cell>
          <table:table-cell table:style-name="ce191" office:value-type="string" calcext:value-type="string">
            <text:p>01/02/24 - 19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01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MARCIA MAROLINA DIAS FER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3/02/24 - 07:00</text:p>
          </table:table-cell>
          <table:table-cell table:style-name="ce191" office:value-type="string" calcext:value-type="string">
            <text:p>03/02/24 - 13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0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MARCIA MAROLINA DIAS FER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3/02/24 - 13:00</text:p>
          </table:table-cell>
          <table:table-cell table:style-name="ce191" office:value-type="string" calcext:value-type="string">
            <text:p>03/02/24 - 19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0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MARCIA MAROLINA DIAS FER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4/02/24 - 07:00</text:p>
          </table:table-cell>
          <table:table-cell table:style-name="ce191" office:value-type="string" calcext:value-type="string">
            <text:p>04/02/24 - 13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0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MARCIA MAROLINA DIAS FER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4/02/24 - 13:00</text:p>
          </table:table-cell>
          <table:table-cell table:style-name="ce191" office:value-type="string" calcext:value-type="string">
            <text:p>04/02/24 - 19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0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MARCIA MAROLINA DIAS FER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6/02/24 - 07:00</text:p>
          </table:table-cell>
          <table:table-cell table:style-name="ce191" office:value-type="string" calcext:value-type="string">
            <text:p>06/02/24 - 13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06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MARCIA MAROLINA DIAS FER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6/02/24 - 13:00</text:p>
          </table:table-cell>
          <table:table-cell table:style-name="ce191" office:value-type="string" calcext:value-type="string">
            <text:p>06/02/24 - 19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06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MARCIA MAROLINA DIAS FER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5/02/24 - 07:00</text:p>
          </table:table-cell>
          <table:table-cell table:style-name="ce191" office:value-type="string" calcext:value-type="string">
            <text:p>15/02/24 - 13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1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3" office:value-type="string" calcext:value-type="string">
            <text:p>MARCIA MAROLINA DIAS FER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5/02/24 - 13:00</text:p>
          </table:table-cell>
          <table:table-cell table:style-name="ce191" office:value-type="string" calcext:value-type="string">
            <text:p>15/02/24 - 19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1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CIA MAROLINA DIAS FER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0/02/24 - 07:00</text:p>
          </table:table-cell>
          <table:table-cell table:style-name="ce191" office:value-type="string" calcext:value-type="string">
            <text:p>20/02/24 - 13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20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CIA MAROLINA DIAS FER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0/02/24 - 13:00</text:p>
          </table:table-cell>
          <table:table-cell table:style-name="ce191" office:value-type="string" calcext:value-type="string">
            <text:p>20/02/24 - 19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20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CIA MAROLINA DIAS FER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2/02/24 - 07:00</text:p>
          </table:table-cell>
          <table:table-cell table:style-name="ce191" office:value-type="string" calcext:value-type="string">
            <text:p>22/02/24 - 13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22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CIA MAROLINA DIAS FER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2/02/24 - 13:00</text:p>
          </table:table-cell>
          <table:table-cell table:style-name="ce191" office:value-type="string" calcext:value-type="string">
            <text:p>22/02/24 - 19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22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CIA MAROLINA DIAS FER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7/02/24 - 07:00</text:p>
          </table:table-cell>
          <table:table-cell table:style-name="ce191" office:value-type="string" calcext:value-type="string">
            <text:p>27/02/24 - 13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2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CIA MAROLINA DIAS FER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7/02/24 - 13:00</text:p>
          </table:table-cell>
          <table:table-cell table:style-name="ce191" office:value-type="string" calcext:value-type="string">
            <text:p>27/02/24 - 19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2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CIA MAROLINA DIAS FER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9/02/24 - 07:00</text:p>
          </table:table-cell>
          <table:table-cell table:style-name="ce191" office:value-type="string" calcext:value-type="string">
            <text:p>29/02/24 - 13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29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CIA MAROLINA DIAS FER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210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9/02/24 - 13:00</text:p>
          </table:table-cell>
          <table:table-cell table:style-name="ce191" office:value-type="string" calcext:value-type="string">
            <text:p>29/02/24 - 19:00</text:p>
          </table:table-cell>
          <table:table-cell table:style-name="ce265" office:value-type="time" office:time-value="PT108H00M00S" calcext:value-type="time">
            <text:p>108:00</text:p>
          </table:table-cell>
          <table:table-cell table:style-name="ce191" office:value-type="string" calcext:value-type="string">
            <text:p>29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LIMA BARROS</text:p>
          </table:table-cell>
          <table:table-cell table:style-name="ce160" office:value-type="float" office:value="17285" calcext:value-type="float" table:number-columns-spanned="1" table:number-rows-spanned="16">
            <text:p>17285</text:p>
          </table:table-cell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6/02/24 - 13:00</text:p>
          </table:table-cell>
          <table:table-cell table:style-name="ce191" office:value-type="string" calcext:value-type="string">
            <text:p>06/02/24 - 19:00</text:p>
          </table:table-cell>
          <table:table-cell table:style-name="ce265" office:value-type="time" office:time-value="PT96H00M00S" calcext:value-type="time">
            <text:p>96:00</text:p>
          </table:table-cell>
          <table:table-cell table:style-name="ce191" office:value-type="string" calcext:value-type="string">
            <text:p>06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LIMA BARR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9/02/24 - 07:00</text:p>
          </table:table-cell>
          <table:table-cell table:style-name="ce191" office:value-type="string" calcext:value-type="string">
            <text:p>09/02/24 - 13:00</text:p>
          </table:table-cell>
          <table:table-cell table:style-name="ce265" office:value-type="time" office:time-value="PT96H00M00S" calcext:value-type="time">
            <text:p>96:00</text:p>
          </table:table-cell>
          <table:table-cell table:style-name="ce191" office:value-type="string" calcext:value-type="string">
            <text:p>09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LIMA BARR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9/02/24 - 13:00</text:p>
          </table:table-cell>
          <table:table-cell table:style-name="ce191" office:value-type="string" calcext:value-type="string">
            <text:p>09/02/24 - 19:00</text:p>
          </table:table-cell>
          <table:table-cell table:style-name="ce265" office:value-type="time" office:time-value="PT96H00M00S" calcext:value-type="time">
            <text:p>96:00</text:p>
          </table:table-cell>
          <table:table-cell table:style-name="ce191" office:value-type="string" calcext:value-type="string">
            <text:p>09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LIMA BARR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2/02/24 - 07:00</text:p>
          </table:table-cell>
          <table:table-cell table:style-name="ce191" office:value-type="string" calcext:value-type="string">
            <text:p>12/02/24 - 13:00</text:p>
          </table:table-cell>
          <table:table-cell table:style-name="ce265" office:value-type="time" office:time-value="PT96H00M00S" calcext:value-type="time">
            <text:p>96:00</text:p>
          </table:table-cell>
          <table:table-cell table:style-name="ce191" office:value-type="string" calcext:value-type="string">
            <text:p>12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LIMA BARR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2/02/24 - 13:00</text:p>
          </table:table-cell>
          <table:table-cell table:style-name="ce191" office:value-type="string" calcext:value-type="string">
            <text:p>12/02/24 - 19:00</text:p>
          </table:table-cell>
          <table:table-cell table:style-name="ce265" office:value-type="time" office:time-value="PT96H00M00S" calcext:value-type="time">
            <text:p>96:00</text:p>
          </table:table-cell>
          <table:table-cell table:style-name="ce191" office:value-type="string" calcext:value-type="string">
            <text:p>12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LIMA BARR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3/02/24 - 07:00</text:p>
          </table:table-cell>
          <table:table-cell table:style-name="ce191" office:value-type="string" calcext:value-type="string">
            <text:p>13/02/24 - 13:00</text:p>
          </table:table-cell>
          <table:table-cell table:style-name="ce265" office:value-type="time" office:time-value="PT96H00M00S" calcext:value-type="time">
            <text:p>96:00</text:p>
          </table:table-cell>
          <table:table-cell table:style-name="ce191" office:value-type="string" calcext:value-type="string">
            <text:p>1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LIMA BARR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3/02/24 - 13:00</text:p>
          </table:table-cell>
          <table:table-cell table:style-name="ce191" office:value-type="string" calcext:value-type="string">
            <text:p>13/02/24 - 19:00</text:p>
          </table:table-cell>
          <table:table-cell table:style-name="ce265" office:value-type="time" office:time-value="PT96H00M00S" calcext:value-type="time">
            <text:p>96:00</text:p>
          </table:table-cell>
          <table:table-cell table:style-name="ce191" office:value-type="string" calcext:value-type="string">
            <text:p>1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LIMA BARR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4/02/24 - 13:00</text:p>
          </table:table-cell>
          <table:table-cell table:style-name="ce191" office:value-type="string" calcext:value-type="string">
            <text:p>14/02/24 - 19:00</text:p>
          </table:table-cell>
          <table:table-cell table:style-name="ce265" office:value-type="time" office:time-value="PT96H00M00S" calcext:value-type="time">
            <text:p>96:00</text:p>
          </table:table-cell>
          <table:table-cell table:style-name="ce191" office:value-type="string" calcext:value-type="string">
            <text:p>1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LIMA BARR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6/02/24 - 07:00</text:p>
          </table:table-cell>
          <table:table-cell table:style-name="ce191" office:value-type="string" calcext:value-type="string">
            <text:p>16/02/24 - 13:00</text:p>
          </table:table-cell>
          <table:table-cell table:style-name="ce265" office:value-type="time" office:time-value="PT96H00M00S" calcext:value-type="time">
            <text:p>96:00</text:p>
          </table:table-cell>
          <table:table-cell table:style-name="ce191" office:value-type="string" calcext:value-type="string">
            <text:p>16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LIMA BARR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6/02/24 - 13:00</text:p>
          </table:table-cell>
          <table:table-cell table:style-name="ce191" office:value-type="string" calcext:value-type="string">
            <text:p>16/02/24 - 19:00</text:p>
          </table:table-cell>
          <table:table-cell table:style-name="ce265" office:value-type="time" office:time-value="PT96H00M00S" calcext:value-type="time">
            <text:p>96:00</text:p>
          </table:table-cell>
          <table:table-cell table:style-name="ce191" office:value-type="string" calcext:value-type="string">
            <text:p>16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LIMA BARR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7/02/24 - 07:00</text:p>
          </table:table-cell>
          <table:table-cell table:style-name="ce191" office:value-type="string" calcext:value-type="string">
            <text:p>17/02/24 - 13:00</text:p>
          </table:table-cell>
          <table:table-cell table:style-name="ce265" office:value-type="time" office:time-value="PT96H00M00S" calcext:value-type="time">
            <text:p>96:00</text:p>
          </table:table-cell>
          <table:table-cell table:style-name="ce191" office:value-type="string" calcext:value-type="string">
            <text:p>1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LIMA BARR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7/02/24 - 13:00</text:p>
          </table:table-cell>
          <table:table-cell table:style-name="ce191" office:value-type="string" calcext:value-type="string">
            <text:p>17/02/24 - 19:00</text:p>
          </table:table-cell>
          <table:table-cell table:style-name="ce265" office:value-type="time" office:time-value="PT96H00M00S" calcext:value-type="time">
            <text:p>96:00</text:p>
          </table:table-cell>
          <table:table-cell table:style-name="ce191" office:value-type="string" calcext:value-type="string">
            <text:p>1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LIMA BARR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8/02/24 - 07:00</text:p>
          </table:table-cell>
          <table:table-cell table:style-name="ce191" office:value-type="string" calcext:value-type="string">
            <text:p>18/02/24 - 13:00</text:p>
          </table:table-cell>
          <table:table-cell table:style-name="ce265" office:value-type="time" office:time-value="PT96H00M00S" calcext:value-type="time">
            <text:p>96:00</text:p>
          </table:table-cell>
          <table:table-cell table:style-name="ce191" office:value-type="string" calcext:value-type="string">
            <text:p>18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LIMA BARR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8/02/24 - 13:00</text:p>
          </table:table-cell>
          <table:table-cell table:style-name="ce191" office:value-type="string" calcext:value-type="string">
            <text:p>18/02/24 - 19:00</text:p>
          </table:table-cell>
          <table:table-cell table:style-name="ce265" office:value-type="time" office:time-value="PT96H00M00S" calcext:value-type="time">
            <text:p>96:00</text:p>
          </table:table-cell>
          <table:table-cell table:style-name="ce191" office:value-type="string" calcext:value-type="string">
            <text:p>18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LIMA BARR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7/02/24 - 13:00</text:p>
          </table:table-cell>
          <table:table-cell table:style-name="ce191" office:value-type="string" calcext:value-type="string">
            <text:p>27/02/24 - 19:00</text:p>
          </table:table-cell>
          <table:table-cell table:style-name="ce265" office:value-type="time" office:time-value="PT96H00M00S" calcext:value-type="time">
            <text:p>96:00</text:p>
          </table:table-cell>
          <table:table-cell table:style-name="ce191" office:value-type="string" calcext:value-type="string">
            <text:p>2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LIMA BARRO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8/02/24 - 13:00</text:p>
          </table:table-cell>
          <table:table-cell table:style-name="ce191" office:value-type="string" calcext:value-type="string">
            <text:p>28/02/24 - 19:00</text:p>
          </table:table-cell>
          <table:table-cell table:style-name="ce265" office:value-type="time" office:time-value="PT96H00M00S" calcext:value-type="time">
            <text:p>96:00</text:p>
          </table:table-cell>
          <table:table-cell table:style-name="ce191" office:value-type="string" calcext:value-type="string">
            <text:p>28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PAULA RINCON DE SOUZA</text:p>
          </table:table-cell>
          <table:table-cell table:style-name="ce158" office:value-type="float" office:value="26113" calcext:value-type="float" table:number-columns-spanned="1" table:number-rows-spanned="4">
            <text:p>26113</text:p>
          </table:table-cell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0/02/24 - 07:00</text:p>
          </table:table-cell>
          <table:table-cell table:style-name="ce191" office:value-type="string" calcext:value-type="string">
            <text:p>10/02/24 - 13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10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PAULA RINCON DE SOUZ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0/02/24 - 13:00</text:p>
          </table:table-cell>
          <table:table-cell table:style-name="ce191" office:value-type="string" calcext:value-type="string">
            <text:p>10/02/24 - 19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10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PAULA RINCON DE SOUZ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1/02/24 - 07:00</text:p>
          </table:table-cell>
          <table:table-cell table:style-name="ce191" office:value-type="string" calcext:value-type="string">
            <text:p>11/02/24 - 13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11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PAULA RINCON DE SOUZ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1/02/24 - 13:00</text:p>
          </table:table-cell>
          <table:table-cell table:style-name="ce191" office:value-type="string" calcext:value-type="string">
            <text:p>11/02/24 - 19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11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XAVIER INACIO</text:p>
          </table:table-cell>
          <table:table-cell table:style-name="ce153" office:value-type="float" office:value="24107" calcext:value-type="float" table:number-columns-spanned="1" table:number-rows-spanned="2">
            <text:p>24107</text:p>
          </table:table-cell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6/02/24 - 19:00</text:p>
          </table:table-cell>
          <table:table-cell table:style-name="ce191" office:value-type="string" calcext:value-type="string">
            <text:p>07/02/24 - 07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0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RIANA XAVIER INACI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0/02/24 - 19:00</text:p>
          </table:table-cell>
          <table:table-cell table:style-name="ce191" office:value-type="string" calcext:value-type="string">
            <text:p>21/02/24 - 07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21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YARA MARTINS LOPES</text:p>
          </table:table-cell>
          <table:table-cell table:style-name="ce153" office:value-type="float" office:value="14689" calcext:value-type="float" table:number-columns-spanned="1" table:number-rows-spanned="2">
            <text:p>14689</text:p>
          </table:table-cell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5/02/24 - 19:00</text:p>
          </table:table-cell>
          <table:table-cell table:style-name="ce191" office:value-type="string" calcext:value-type="string">
            <text:p>06/02/24 - 07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06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AYARA MARTINS LOPES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9/02/24 - 19:00</text:p>
          </table:table-cell>
          <table:table-cell table:style-name="ce191" office:value-type="string" calcext:value-type="string">
            <text:p>20/02/24 - 07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20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OEMA DE GODOY PIRES SARMENTO</text:p>
          </table:table-cell>
          <table:table-cell table:style-name="ce161" office:value-type="float" office:value="16159" calcext:value-type="float" table:number-columns-spanned="1" table:number-rows-spanned="13">
            <text:p>16159</text:p>
          </table:table-cell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2/02/24 - 07:00</text:p>
          </table:table-cell>
          <table:table-cell table:style-name="ce191" office:value-type="string" calcext:value-type="string">
            <text:p>02/02/24 - 13:00</text:p>
          </table:table-cell>
          <table:table-cell table:style-name="ce265" office:value-type="time" office:time-value="PT78H00M00S" calcext:value-type="time">
            <text:p>78:00</text:p>
          </table:table-cell>
          <table:table-cell table:style-name="ce191" office:value-type="string" calcext:value-type="string">
            <text:p>02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OEMA DE GODOY PIRES SARMENT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7/02/24 - 07:00</text:p>
          </table:table-cell>
          <table:table-cell table:style-name="ce191" office:value-type="string" calcext:value-type="string">
            <text:p>07/02/24 - 13:00</text:p>
          </table:table-cell>
          <table:table-cell table:style-name="ce265" office:value-type="time" office:time-value="PT78H00M00S" calcext:value-type="time">
            <text:p>78:00</text:p>
          </table:table-cell>
          <table:table-cell table:style-name="ce191" office:value-type="string" calcext:value-type="string">
            <text:p>0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OEMA DE GODOY PIRES SARMENT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7/02/24 - 13:00</text:p>
          </table:table-cell>
          <table:table-cell table:style-name="ce191" office:value-type="string" calcext:value-type="string">
            <text:p>07/02/24 - 19:00</text:p>
          </table:table-cell>
          <table:table-cell table:style-name="ce265" office:value-type="time" office:time-value="PT78H00M00S" calcext:value-type="time">
            <text:p>78:00</text:p>
          </table:table-cell>
          <table:table-cell table:style-name="ce191" office:value-type="string" calcext:value-type="string">
            <text:p>0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OEMA DE GODOY PIRES SARMENT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8/02/24 - 07:00</text:p>
          </table:table-cell>
          <table:table-cell table:style-name="ce191" office:value-type="string" calcext:value-type="string">
            <text:p>08/02/24 - 13:00</text:p>
          </table:table-cell>
          <table:table-cell table:style-name="ce265" office:value-type="time" office:time-value="PT78H00M00S" calcext:value-type="time">
            <text:p>78:00</text:p>
          </table:table-cell>
          <table:table-cell table:style-name="ce191" office:value-type="string" calcext:value-type="string">
            <text:p>08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OEMA DE GODOY PIRES SARMENT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9/02/24 - 07:00</text:p>
          </table:table-cell>
          <table:table-cell table:style-name="ce191" office:value-type="string" calcext:value-type="string">
            <text:p>09/02/24 - 13:00</text:p>
          </table:table-cell>
          <table:table-cell table:style-name="ce265" office:value-type="time" office:time-value="PT78H00M00S" calcext:value-type="time">
            <text:p>78:00</text:p>
          </table:table-cell>
          <table:table-cell table:style-name="ce191" office:value-type="string" calcext:value-type="string">
            <text:p>09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OEMA DE GODOY PIRES SARMENT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3/02/24 - 07:00</text:p>
          </table:table-cell>
          <table:table-cell table:style-name="ce191" office:value-type="string" calcext:value-type="string">
            <text:p>13/02/24 - 13:00</text:p>
          </table:table-cell>
          <table:table-cell table:style-name="ce265" office:value-type="time" office:time-value="PT78H00M00S" calcext:value-type="time">
            <text:p>78:00</text:p>
          </table:table-cell>
          <table:table-cell table:style-name="ce191" office:value-type="string" calcext:value-type="string">
            <text:p>1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OEMA DE GODOY PIRES SARMENT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3/02/24 - 13:00</text:p>
          </table:table-cell>
          <table:table-cell table:style-name="ce191" office:value-type="string" calcext:value-type="string">
            <text:p>13/02/24 - 19:00</text:p>
          </table:table-cell>
          <table:table-cell table:style-name="ce265" office:value-type="time" office:time-value="PT78H00M00S" calcext:value-type="time">
            <text:p>78:00</text:p>
          </table:table-cell>
          <table:table-cell table:style-name="ce191" office:value-type="string" calcext:value-type="string">
            <text:p>1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OEMA DE GODOY PIRES SARMENT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4/02/24 - 07:00</text:p>
          </table:table-cell>
          <table:table-cell table:style-name="ce191" office:value-type="string" calcext:value-type="string">
            <text:p>14/02/24 - 13:00</text:p>
          </table:table-cell>
          <table:table-cell table:style-name="ce265" office:value-type="time" office:time-value="PT78H00M00S" calcext:value-type="time">
            <text:p>78:00</text:p>
          </table:table-cell>
          <table:table-cell table:style-name="ce191" office:value-type="string" calcext:value-type="string">
            <text:p>1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OEMA DE GODOY PIRES SARMENT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6/02/24 - 07:00</text:p>
          </table:table-cell>
          <table:table-cell table:style-name="ce191" office:value-type="string" calcext:value-type="string">
            <text:p>16/02/24 - 13:00</text:p>
          </table:table-cell>
          <table:table-cell table:style-name="ce265" office:value-type="time" office:time-value="PT78H00M00S" calcext:value-type="time">
            <text:p>78:00</text:p>
          </table:table-cell>
          <table:table-cell table:style-name="ce191" office:value-type="string" calcext:value-type="string">
            <text:p>16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OEMA DE GODOY PIRES SARMENT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1/02/24 - 07:00</text:p>
          </table:table-cell>
          <table:table-cell table:style-name="ce191" office:value-type="string" calcext:value-type="string">
            <text:p>21/02/24 - 13:00</text:p>
          </table:table-cell>
          <table:table-cell table:style-name="ce265" office:value-type="time" office:time-value="PT78H00M00S" calcext:value-type="time">
            <text:p>78:00</text:p>
          </table:table-cell>
          <table:table-cell table:style-name="ce191" office:value-type="string" calcext:value-type="string">
            <text:p>21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OEMA DE GODOY PIRES SARMENT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1/02/24 - 13:00</text:p>
          </table:table-cell>
          <table:table-cell table:style-name="ce191" office:value-type="string" calcext:value-type="string">
            <text:p>21/02/24 - 19:00</text:p>
          </table:table-cell>
          <table:table-cell table:style-name="ce265" office:value-type="time" office:time-value="PT78H00M00S" calcext:value-type="time">
            <text:p>78:00</text:p>
          </table:table-cell>
          <table:table-cell table:style-name="ce191" office:value-type="string" calcext:value-type="string">
            <text:p>21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OEMA DE GODOY PIRES SARMENT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8/02/24 - 07:00</text:p>
          </table:table-cell>
          <table:table-cell table:style-name="ce191" office:value-type="string" calcext:value-type="string">
            <text:p>28/02/24 - 13:00</text:p>
          </table:table-cell>
          <table:table-cell table:style-name="ce265" office:value-type="time" office:time-value="PT78H00M00S" calcext:value-type="time">
            <text:p>78:00</text:p>
          </table:table-cell>
          <table:table-cell table:style-name="ce191" office:value-type="string" calcext:value-type="string">
            <text:p>28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MOEMA DE GODOY PIRES SARMENT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8/02/24 - 13:00</text:p>
          </table:table-cell>
          <table:table-cell table:style-name="ce191" office:value-type="string" calcext:value-type="string">
            <text:p>28/02/24 - 19:00</text:p>
          </table:table-cell>
          <table:table-cell table:style-name="ce265" office:value-type="time" office:time-value="PT78H00M00S" calcext:value-type="time">
            <text:p>78:00</text:p>
          </table:table-cell>
          <table:table-cell table:style-name="ce191" office:value-type="string" calcext:value-type="string">
            <text:p>28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PAULA DANIELLI DA SILVA SOUZA</text:p>
          </table:table-cell>
          <table:table-cell table:style-name="ce158" office:value-type="float" office:value="15889" calcext:value-type="float" table:number-columns-spanned="1" table:number-rows-spanned="4">
            <text:p>15889</text:p>
          </table:table-cell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0/02/24 - 07:00</text:p>
          </table:table-cell>
          <table:table-cell table:style-name="ce191" office:value-type="string" calcext:value-type="string">
            <text:p>10/02/24 - 13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10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PAULA DANIELLI DA SILVA SOUZ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0/02/24 - 13:00</text:p>
          </table:table-cell>
          <table:table-cell table:style-name="ce191" office:value-type="string" calcext:value-type="string">
            <text:p>10/02/24 - 19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10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PAULA DANIELLI DA SILVA SOUZ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5/02/24 - 07:00</text:p>
          </table:table-cell>
          <table:table-cell table:style-name="ce191" office:value-type="string" calcext:value-type="string">
            <text:p>25/02/24 - 13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2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PAULA DANIELLI DA SILVA SOUZ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5/02/24 - 13:00</text:p>
          </table:table-cell>
          <table:table-cell table:style-name="ce191" office:value-type="string" calcext:value-type="string">
            <text:p>25/02/24 - 19:00</text:p>
          </table:table-cell>
          <table:table-cell table:style-name="ce265" office:value-type="time" office:time-value="PT24H00M00S" calcext:value-type="time">
            <text:p>24:00</text:p>
          </table:table-cell>
          <table:table-cell table:style-name="ce191" office:value-type="string" calcext:value-type="string">
            <text:p>2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PAULA GONÇALVES DE MATOS NAVARRO</text:p>
          </table:table-cell>
          <table:table-cell table:style-name="ce152" office:value-type="float" office:value="2390" calcext:value-type="float" table:number-columns-spanned="1" table:number-rows-spanned="3">
            <text:p>2390</text:p>
          </table:table-cell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5/02/24 - 07:00</text:p>
          </table:table-cell>
          <table:table-cell table:style-name="ce191" office:value-type="string" calcext:value-type="string">
            <text:p>05/02/24 - 13:00</text:p>
          </table:table-cell>
          <table:table-cell table:style-name="ce265" office:value-type="time" office:time-value="PT18H00M00S" calcext:value-type="time">
            <text:p>18:00</text:p>
          </table:table-cell>
          <table:table-cell table:style-name="ce191" office:value-type="string" calcext:value-type="string">
            <text:p>0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PAULA GONÇALVES DE MATOS NAVARR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1/02/24 - 07:00</text:p>
          </table:table-cell>
          <table:table-cell table:style-name="ce191" office:value-type="string" calcext:value-type="string">
            <text:p>11/02/24 - 13:00</text:p>
          </table:table-cell>
          <table:table-cell table:style-name="ce265" office:value-type="time" office:time-value="PT18H00M00S" calcext:value-type="time">
            <text:p>18:00</text:p>
          </table:table-cell>
          <table:table-cell table:style-name="ce191" office:value-type="string" calcext:value-type="string">
            <text:p>11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PAULA GONÇALVES DE MATOS NAVARR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1/02/24 - 13:00</text:p>
          </table:table-cell>
          <table:table-cell table:style-name="ce191" office:value-type="string" calcext:value-type="string">
            <text:p>11/02/24 - 19:00</text:p>
          </table:table-cell>
          <table:table-cell table:style-name="ce265" office:value-type="time" office:time-value="PT18H00M00S" calcext:value-type="time">
            <text:p>18:00</text:p>
          </table:table-cell>
          <table:table-cell table:style-name="ce191" office:value-type="string" calcext:value-type="string">
            <text:p>11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PEDRO HENRIQUE FERNANDES PENEDO</text:p>
          </table:table-cell>
          <table:table-cell table:style-name="ce152" office:value-type="float" office:value="30603" calcext:value-type="float" table:number-columns-spanned="1" table:number-rows-spanned="3">
            <text:p>30603</text:p>
          </table:table-cell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4/02/24 - 19:00</text:p>
          </table:table-cell>
          <table:table-cell table:style-name="ce191" office:value-type="string" calcext:value-type="string">
            <text:p>25/02/24 - 07:00</text:p>
          </table:table-cell>
          <table:table-cell table:style-name="ce265" office:value-type="time" office:time-value="PT36H00M00S" calcext:value-type="time">
            <text:p>36:00</text:p>
          </table:table-cell>
          <table:table-cell table:style-name="ce191" office:value-type="string" calcext:value-type="string">
            <text:p>2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PEDRO HENRIQUE FERNANDES PENED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5/02/24 - 19:00</text:p>
          </table:table-cell>
          <table:table-cell table:style-name="ce191" office:value-type="string" calcext:value-type="string">
            <text:p>26/02/24 - 07:00</text:p>
          </table:table-cell>
          <table:table-cell table:style-name="ce265" office:value-type="time" office:time-value="PT36H00M00S" calcext:value-type="time">
            <text:p>36:00</text:p>
          </table:table-cell>
          <table:table-cell table:style-name="ce191" office:value-type="string" calcext:value-type="string">
            <text:p>26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PEDRO HENRIQUE FERNANDES PENEDO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6/02/24 - 19:00</text:p>
          </table:table-cell>
          <table:table-cell table:style-name="ce191" office:value-type="string" calcext:value-type="string">
            <text:p>27/02/24 - 07:00</text:p>
          </table:table-cell>
          <table:table-cell table:style-name="ce265" office:value-type="time" office:time-value="PT36H00M00S" calcext:value-type="time">
            <text:p>36:00</text:p>
          </table:table-cell>
          <table:table-cell table:style-name="ce191" office:value-type="string" calcext:value-type="string">
            <text:p>2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RENATA OLIVEIRA DE ALMEIDA LIMA</text:p>
          </table:table-cell>
          <table:table-cell table:style-name="ce153" office:value-type="float" office:value="15835" calcext:value-type="float" table:number-columns-spanned="1" table:number-rows-spanned="2">
            <text:p>15835</text:p>
          </table:table-cell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3/02/24 - 07:00</text:p>
          </table:table-cell>
          <table:table-cell table:style-name="ce191" office:value-type="string" calcext:value-type="string">
            <text:p>23/02/24 - 13:00</text:p>
          </table:table-cell>
          <table:table-cell table:style-name="ce265" office:value-type="time" office:time-value="PT12H00M00S" calcext:value-type="time">
            <text:p>12:00</text:p>
          </table:table-cell>
          <table:table-cell table:style-name="ce191" office:value-type="string" calcext:value-type="string">
            <text:p>2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RENATA OLIVEIRA DE ALMEIDA LIM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3/02/24 - 13:00</text:p>
          </table:table-cell>
          <table:table-cell table:style-name="ce191" office:value-type="string" calcext:value-type="string">
            <text:p>23/02/24 - 19:00</text:p>
          </table:table-cell>
          <table:table-cell table:style-name="ce265" office:value-type="time" office:time-value="PT12H00M00S" calcext:value-type="time">
            <text:p>12:00</text:p>
          </table:table-cell>
          <table:table-cell table:style-name="ce191" office:value-type="string" calcext:value-type="string">
            <text:p>2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SILVIA BORGES FARIA</text:p>
          </table:table-cell>
          <table:table-cell table:style-name="ce153" office:value-type="float" office:value="17456" calcext:value-type="float" table:number-columns-spanned="1" table:number-rows-spanned="2">
            <text:p>17456</text:p>
          </table:table-cell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Neonatologist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4/02/24 - 07:00</text:p>
          </table:table-cell>
          <table:table-cell table:style-name="ce191" office:value-type="string" calcext:value-type="string">
            <text:p>14/02/24 - 13:00</text:p>
          </table:table-cell>
          <table:table-cell table:style-name="ce265" office:value-type="time" office:time-value="PT12H00M00S" calcext:value-type="time">
            <text:p>12:00</text:p>
          </table:table-cell>
          <table:table-cell table:style-name="ce191" office:value-type="string" calcext:value-type="string">
            <text:p>1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SILVIA BORGES FARI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Neonatologist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8/02/24 - 07:00</text:p>
          </table:table-cell>
          <table:table-cell table:style-name="ce191" office:value-type="string" calcext:value-type="string">
            <text:p>28/02/24 - 13:00</text:p>
          </table:table-cell>
          <table:table-cell table:style-name="ce265" office:value-type="time" office:time-value="PT12H00M00S" calcext:value-type="time">
            <text:p>12:00</text:p>
          </table:table-cell>
          <table:table-cell table:style-name="ce191" office:value-type="string" calcext:value-type="string">
            <text:p>28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STELLA MARIA DE ALMEIDA E SILVA</text:p>
          </table:table-cell>
          <table:table-cell table:style-name="ce155" office:value-type="float" office:value="27607" calcext:value-type="float">
            <text:p>27607</text:p>
          </table:table-cell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8/02/24 - 13:00</text:p>
          </table:table-cell>
          <table:table-cell table:style-name="ce191" office:value-type="string" calcext:value-type="string">
            <text:p>18/02/24 - 19:00</text:p>
          </table:table-cell>
          <table:table-cell table:style-name="ce265" office:value-type="time" office:time-value="PT06H00M00S" calcext:value-type="time">
            <text:p>6:00</text:p>
          </table:table-cell>
          <table:table-cell table:style-name="ce191" office:value-type="string" calcext:value-type="string">
            <text:p>18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TAYNARA TENORIO BEZERRA</text:p>
          </table:table-cell>
          <table:table-cell table:style-name="ce162" office:value-type="float" office:value="17082" calcext:value-type="float" table:number-columns-spanned="1" table:number-rows-spanned="8">
            <text:p>17082</text:p>
          </table:table-cell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5/02/24 - 07:00</text:p>
          </table:table-cell>
          <table:table-cell table:style-name="ce191" office:value-type="string" calcext:value-type="string">
            <text:p>05/02/24 - 13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0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TAYNARA TENORIO BEZER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6/02/24 - 07:00</text:p>
          </table:table-cell>
          <table:table-cell table:style-name="ce191" office:value-type="string" calcext:value-type="string">
            <text:p>06/02/24 - 13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06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TAYNARA TENORIO BEZER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8/02/24 - 19:00</text:p>
          </table:table-cell>
          <table:table-cell table:style-name="ce191" office:value-type="string" calcext:value-type="string">
            <text:p>09/02/24 - 07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09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TAYNARA TENORIO BEZER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9/02/24 - 07:00</text:p>
          </table:table-cell>
          <table:table-cell table:style-name="ce191" office:value-type="string" calcext:value-type="string">
            <text:p>19/02/24 - 13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19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TAYNARA TENORIO BEZER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0/02/24 - 07:00</text:p>
          </table:table-cell>
          <table:table-cell table:style-name="ce191" office:value-type="string" calcext:value-type="string">
            <text:p>20/02/24 - 13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20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TAYNARA TENORIO BEZER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2/02/24 - 19:00</text:p>
          </table:table-cell>
          <table:table-cell table:style-name="ce191" office:value-type="string" calcext:value-type="string">
            <text:p>23/02/24 - 07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2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TAYNARA TENORIO BEZER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6/02/24 - 07:00</text:p>
          </table:table-cell>
          <table:table-cell table:style-name="ce191" office:value-type="string" calcext:value-type="string">
            <text:p>26/02/24 - 13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26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TAYNARA TENORIO BEZER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7/02/24 - 07:00</text:p>
          </table:table-cell>
          <table:table-cell table:style-name="ce191" office:value-type="string" calcext:value-type="string">
            <text:p>27/02/24 - 13:00</text:p>
          </table:table-cell>
          <table:table-cell table:style-name="ce265" office:value-type="time" office:time-value="PT60H00M00S" calcext:value-type="time">
            <text:p>60:00</text:p>
          </table:table-cell>
          <table:table-cell table:style-name="ce191" office:value-type="string" calcext:value-type="string">
            <text:p>2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VALERIA MARTINS PEREIRA</text:p>
          </table:table-cell>
          <table:table-cell table:style-name="ce154" office:value-type="float" office:value="5232" calcext:value-type="float" table:number-columns-spanned="1" table:number-rows-spanned="12">
            <text:p>5232</text:p>
          </table:table-cell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2/02/24 - 13:00</text:p>
          </table:table-cell>
          <table:table-cell table:style-name="ce191" office:value-type="string" calcext:value-type="string">
            <text:p>02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02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VALERIA MARTINS PE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5/02/24 - 13:00</text:p>
          </table:table-cell>
          <table:table-cell table:style-name="ce191" office:value-type="string" calcext:value-type="string">
            <text:p>05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05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VALERIA MARTINS PE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07/02/24 - 13:00</text:p>
          </table:table-cell>
          <table:table-cell table:style-name="ce191" office:value-type="string" calcext:value-type="string">
            <text:p>07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07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VALERIA MARTINS PE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2/02/24 - 07:00</text:p>
          </table:table-cell>
          <table:table-cell table:style-name="ce191" office:value-type="string" calcext:value-type="string">
            <text:p>12/02/24 - 13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12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VALERIA MARTINS PE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4/02/24 - 13:00</text:p>
          </table:table-cell>
          <table:table-cell table:style-name="ce191" office:value-type="string" calcext:value-type="string">
            <text:p>14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1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VALERIA MARTINS PE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19/02/24 - 13:00</text:p>
          </table:table-cell>
          <table:table-cell table:style-name="ce191" office:value-type="string" calcext:value-type="string">
            <text:p>19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19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VALERIA MARTINS PE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1/02/24 - 13:00</text:p>
          </table:table-cell>
          <table:table-cell table:style-name="ce191" office:value-type="string" calcext:value-type="string">
            <text:p>21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21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VALERIA MARTINS PE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3/02/24 - 07:00</text:p>
          </table:table-cell>
          <table:table-cell table:style-name="ce191" office:value-type="string" calcext:value-type="string">
            <text:p>23/02/24 - 13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2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VALERIA MARTINS PE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3/02/24 - 13:00</text:p>
          </table:table-cell>
          <table:table-cell table:style-name="ce191" office:value-type="string" calcext:value-type="string">
            <text:p>23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23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VALERIA MARTINS PE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4/02/24 - 07:00</text:p>
          </table:table-cell>
          <table:table-cell table:style-name="ce191" office:value-type="string" calcext:value-type="string">
            <text:p>24/02/24 - 13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2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VALERIA MARTINS PE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4/02/24 - 13:00</text:p>
          </table:table-cell>
          <table:table-cell table:style-name="ce191" office:value-type="string" calcext:value-type="string">
            <text:p>24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24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VALERIA MARTINS PEREIRA</text:p>
          </table:table-cell>
          <table:covered-table-cell/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6/02/24 - 13:00</text:p>
          </table:table-cell>
          <table:table-cell table:style-name="ce191" office:value-type="string" calcext:value-type="string">
            <text:p>26/02/24 - 19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191" office:value-type="string" calcext:value-type="string">
            <text:p>26/02/24</text:p>
          </table:table-cell>
        </table:table-row>
        <table:table-row table:style-name="ro1">
          <table:table-cell table:style-name="ce25" office:value-type="string" calcext:value-type="string">
            <text:p>HEMU</text:p>
          </table:table-cell>
          <table:table-cell table:style-name="ce115" office:value-type="string" calcext:value-type="string">
            <text:p>VIVIANE MAGALHÃES MELO</text:p>
          </table:table-cell>
          <table:table-cell table:style-name="ce163" office:value-type="float" office:value="9689" calcext:value-type="float">
            <text:p>9689</text:p>
          </table:table-cell>
          <table:table-cell table:style-name="ce191" office:value-type="string" calcext:value-type="string">
            <text:p>Sala de Parto</text:p>
          </table:table-cell>
          <table:table-cell table:style-name="ce191" office:value-type="string" calcext:value-type="string">
            <text:p>Pediatra</text:p>
          </table:table-cell>
          <table:table-cell table:style-name="ce191" office:value-type="string" calcext:value-type="string">
            <text:p>PJ</text:p>
          </table:table-cell>
          <table:table-cell table:style-name="ce191" office:value-type="string" calcext:value-type="string">
            <text:p>27/02/24 - 19:00</text:p>
          </table:table-cell>
          <table:table-cell table:style-name="ce191" office:value-type="string" calcext:value-type="string">
            <text:p>28/02/24 - 07:00</text:p>
          </table:table-cell>
          <table:table-cell table:style-name="ce265" office:value-type="time" office:time-value="PT12H00M00S" calcext:value-type="time">
            <text:p>12:00</text:p>
          </table:table-cell>
          <table:table-cell table:style-name="ce191" office:value-type="string" calcext:value-type="string">
            <text:p>28/02/24</text:p>
          </table:table-cell>
        </table:table-row>
        <table:table-row table:style-name="ro1">
          <table:table-cell table:style-name="ce26" office:value-type="string" calcext:value-type="string">
            <text:p>HEMU</text:p>
          </table:table-cell>
          <table:table-cell table:style-name="ce116" office:value-type="string" calcext:value-type="string">
            <text:p>ALESSANDRA CAROLINE SAMAIO SILVEIRA</text:p>
          </table:table-cell>
          <table:table-cell table:style-name="ce164" office:value-type="float" office:value="9049" calcext:value-type="float" table:number-columns-spanned="1" table:number-rows-spanned="9">
            <text:p>9049</text:p>
          </table:table-cell>
          <table:table-cell table:style-name="ce186" office:value-type="string" calcext:value-type="string">
            <text:p>UTI 1 Safari</text:p>
          </table:table-cell>
          <table:table-cell table:style-name="ce207" office:value-type="string" calcext:value-type="string">
            <text:p>Pediatra</text:p>
          </table:table-cell>
          <table:table-cell table:style-name="ce186" office:value-type="string" calcext:value-type="string">
            <text:p>PJ</text:p>
          </table:table-cell>
          <table:table-cell table:style-name="ce186" office:value-type="string" calcext:value-type="string">
            <text:p>01/02/24 - 13:00</text:p>
          </table:table-cell>
          <table:table-cell table:style-name="ce186" office:value-type="string" calcext:value-type="string">
            <text:p>01/02/24 - 19:00</text:p>
          </table:table-cell>
          <table:table-cell table:style-name="ce261" office:value-type="time" office:time-value="PT54H00M00S" calcext:value-type="time">
            <text:p>54:00</text:p>
          </table:table-cell>
          <table:table-cell table:style-name="ce186" office:value-type="string" calcext:value-type="string">
            <text:p>01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LESSANDRA CAROLINE SAMAIO SILVEIRA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/02/24 - 07:00</text:p>
          </table:table-cell>
          <table:table-cell office:value-type="string" calcext:value-type="string">
            <text:p>03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3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LESSANDRA CAROLINE SAMAIO SILVEIRA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/02/24 - 13:00</text:p>
          </table:table-cell>
          <table:table-cell office:value-type="string" calcext:value-type="string">
            <text:p>03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3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LESSANDRA CAROLINE SAMAIO SILVEIRA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/02/24 - 13:00</text:p>
          </table:table-cell>
          <table:table-cell office:value-type="string" calcext:value-type="string">
            <text:p>08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8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LESSANDRA CAROLINE SAMAIO SILVEIRA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/02/24 - 07:00</text:p>
          </table:table-cell>
          <table:table-cell office:value-type="string" calcext:value-type="string">
            <text:p>11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11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LESSANDRA CAROLINE SAMAIO SILVEIRA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/02/24 - 13:00</text:p>
          </table:table-cell>
          <table:table-cell office:value-type="string" calcext:value-type="string">
            <text:p>11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11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LESSANDRA CAROLINE SAMAIO SILVEIRA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02/24 - 13:00</text:p>
          </table:table-cell>
          <table:table-cell office:value-type="string" calcext:value-type="string">
            <text:p>15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15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LESSANDRA CAROLINE SAMAIO SILVEIRA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/02/24 - 13:00</text:p>
          </table:table-cell>
          <table:table-cell office:value-type="string" calcext:value-type="string">
            <text:p>22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22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LESSANDRA CAROLINE SAMAIO SILVEIRA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/02/24 - 13:00</text:p>
          </table:table-cell>
          <table:table-cell office:value-type="string" calcext:value-type="string">
            <text:p>29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29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MANDA PANTALEÃO CARDOSO</text:p>
          </table:table-cell>
          <table:table-cell table:style-name="ce165" office:value-type="float" office:value="6560" calcext:value-type="float" table:number-columns-spanned="1" table:number-rows-spanned="3">
            <text:p>6560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/02/24 - 13:00</text:p>
          </table:table-cell>
          <table:table-cell office:value-type="string" calcext:value-type="string">
            <text:p>06/02/24 - 19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06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MANDA PANTALEÃO CARDOSO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/02/24 - 19:00</text:p>
          </table:table-cell>
          <table:table-cell office:value-type="string" calcext:value-type="string">
            <text:p>11/02/24 - 07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11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MANDA PANTALEÃO CARDOSO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/02/24 - 13:00</text:p>
          </table:table-cell>
          <table:table-cell office:value-type="string" calcext:value-type="string">
            <text:p>20/02/24 - 19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20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UREA BUENO DE MENEZES</text:p>
          </table:table-cell>
          <table:table-cell table:style-name="ce166" office:value-type="float" office:value="3827" calcext:value-type="float" table:number-columns-spanned="1" table:number-rows-spanned="6">
            <text:p>3827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/02/24 - 19:00</text:p>
          </table:table-cell>
          <table:table-cell office:value-type="string" calcext:value-type="string">
            <text:p>07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07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UREA BUENO DE MENEZES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/02/24 - 19:00</text:p>
          </table:table-cell>
          <table:table-cell office:value-type="string" calcext:value-type="string">
            <text:p>12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12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UREA BUENO DE MENEZES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/02/24 - 19:00</text:p>
          </table:table-cell>
          <table:table-cell office:value-type="string" calcext:value-type="string">
            <text:p>15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15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UREA BUENO DE MENEZES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/02/24 - 19:00</text:p>
          </table:table-cell>
          <table:table-cell office:value-type="string" calcext:value-type="string">
            <text:p>21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1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UREA BUENO DE MENEZES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/02/24 - 19:00</text:p>
          </table:table-cell>
          <table:table-cell office:value-type="string" calcext:value-type="string">
            <text:p>26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6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UREA BUENO DE MENEZES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/02/24 - 19:00</text:p>
          </table:table-cell>
          <table:table-cell office:value-type="string" calcext:value-type="string">
            <text:p>29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9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table:style-name="ce167" office:value-type="float" office:value="1701" calcext:value-type="float" table:number-columns-spanned="1" table:number-rows-spanned="8">
            <text:p>1701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/02/24 - 19:00</text:p>
          </table:table-cell>
          <table:table-cell office:value-type="string" calcext:value-type="string">
            <text:p>03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03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/02/24 - 19:00</text:p>
          </table:table-cell>
          <table:table-cell office:value-type="string" calcext:value-type="string">
            <text:p>05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05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9/02/24 - 19:00</text:p>
          </table:table-cell>
          <table:table-cell office:value-type="string" calcext:value-type="string">
            <text:p>10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10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/02/24 - 19:00</text:p>
          </table:table-cell>
          <table:table-cell office:value-type="string" calcext:value-type="string">
            <text:p>13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13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/02/24 - 19:00</text:p>
          </table:table-cell>
          <table:table-cell office:value-type="string" calcext:value-type="string">
            <text:p>17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17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/02/24 - 19:00</text:p>
          </table:table-cell>
          <table:table-cell office:value-type="string" calcext:value-type="string">
            <text:p>19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19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/02/24 - 19:00</text:p>
          </table:table-cell>
          <table:table-cell office:value-type="string" calcext:value-type="string">
            <text:p>24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24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/02/24 - 19:00</text:p>
          </table:table-cell>
          <table:table-cell office:value-type="string" calcext:value-type="string">
            <text:p>27/02/24 - 07:00</text:p>
          </table:table-cell>
          <table:table-cell office:value-type="time" office:time-value="PT96H00M00S" calcext:value-type="time">
            <text:p>96:00</text:p>
          </table:table-cell>
          <table:table-cell office:value-type="string" calcext:value-type="string">
            <text:p>27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ARBARA BIAGE</text:p>
          </table:table-cell>
          <table:table-cell table:style-name="ce168" office:value-type="float" office:value="20263" calcext:value-type="float" table:number-columns-spanned="1" table:number-rows-spanned="16">
            <text:p>20263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/02/24 - 07:00</text:p>
          </table:table-cell>
          <table:table-cell office:value-type="string" calcext:value-type="string">
            <text:p>06/02/24 - 13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06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ARBARA BIAGE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/02/24 - 07:00</text:p>
          </table:table-cell>
          <table:table-cell office:value-type="string" calcext:value-type="string">
            <text:p>07/02/24 - 13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07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ARBARA BIAGE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/02/24 - 13:00</text:p>
          </table:table-cell>
          <table:table-cell office:value-type="string" calcext:value-type="string">
            <text:p>07/02/24 - 19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07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ARBARA BIAGE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9/02/24 - 13:00</text:p>
          </table:table-cell>
          <table:table-cell office:value-type="string" calcext:value-type="string">
            <text:p>09/02/24 - 19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09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ARBARA BIAGE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/02/24 - 13:00</text:p>
          </table:table-cell>
          <table:table-cell office:value-type="string" calcext:value-type="string">
            <text:p>12/02/24 - 19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12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ARBARA BIAGE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/02/24 - 07:00</text:p>
          </table:table-cell>
          <table:table-cell office:value-type="string" calcext:value-type="string">
            <text:p>13/02/24 - 13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13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ARBARA BIAGE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/02/24 - 13:00</text:p>
          </table:table-cell>
          <table:table-cell office:value-type="string" calcext:value-type="string">
            <text:p>14/02/24 - 19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14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ARBARA BIAGE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/02/24 - 07:00</text:p>
          </table:table-cell>
          <table:table-cell office:value-type="string" calcext:value-type="string">
            <text:p>20/02/24 - 13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20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ARBARA BIAGE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/02/24 - 13:00</text:p>
          </table:table-cell>
          <table:table-cell office:value-type="string" calcext:value-type="string">
            <text:p>21/02/24 - 19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21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ARBARA BIAGE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/02/24 - 13:00</text:p>
          </table:table-cell>
          <table:table-cell office:value-type="string" calcext:value-type="string">
            <text:p>22/02/24 - 19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22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ARBARA BIAGE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/02/24 - 13:00</text:p>
          </table:table-cell>
          <table:table-cell office:value-type="string" calcext:value-type="string">
            <text:p>23/02/24 - 19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23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ARBARA BIAGE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/02/24 - 19:00</text:p>
          </table:table-cell>
          <table:table-cell office:value-type="string" calcext:value-type="string">
            <text:p>25/02/24 - 07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25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ARBARA BIAGE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/02/24 - 07:00</text:p>
          </table:table-cell>
          <table:table-cell office:value-type="string" calcext:value-type="string">
            <text:p>25/02/24 - 13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25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ARBARA BIAGE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/02/24 - 13:00</text:p>
          </table:table-cell>
          <table:table-cell office:value-type="string" calcext:value-type="string">
            <text:p>26/02/24 - 19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26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ARBARA BIAGE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/02/24 - 07:00</text:p>
          </table:table-cell>
          <table:table-cell office:value-type="string" calcext:value-type="string">
            <text:p>27/02/24 - 13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27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ARBARA BIAGE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/02/24 - 13:00</text:p>
          </table:table-cell>
          <table:table-cell office:value-type="string" calcext:value-type="string">
            <text:p>28/02/24 - 19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28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RENDA LILIAN DE OLIVEIRA SILVA</text:p>
          </table:table-cell>
          <table:table-cell table:style-name="ce169" office:value-type="float" office:value="30562" calcext:value-type="float" table:number-columns-spanned="1" table:number-rows-spanned="2">
            <text:p>30562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/02/24 - 07:00</text:p>
          </table:table-cell>
          <table:table-cell office:value-type="string" calcext:value-type="string">
            <text:p>18/02/24 - 13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18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BRENDA LILIAN DE OLIVEIRA SILVA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/02/24 - 13:00</text:p>
          </table:table-cell>
          <table:table-cell office:value-type="string" calcext:value-type="string">
            <text:p>18/02/24 - 19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18/02/24</text:p>
          </table:table-cell>
        </table:table-row>
        <table:table-row table:style-name="ro5">
          <table:table-cell table:style-name="ce27" office:value-type="string" calcext:value-type="string">
            <text:p>HEMU</text:p>
          </table:table-cell>
          <table:table-cell table:style-name="ce118" office:value-type="string" calcext:value-type="string">
            <text:p>CAROLINE MARIANO CRISTOVÃO</text:p>
          </table:table-cell>
          <table:table-cell table:style-name="ce169" office:value-type="string" calcext:value-type="string" table:number-columns-spanned="1" table:number-rows-spanned="2">
            <text:p>13160/20063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9/02/24 - 19:00</text:p>
          </table:table-cell>
          <table:table-cell office:value-type="string" calcext:value-type="string">
            <text:p>10/02/24 - 07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10/02/24</text:p>
          </table:table-cell>
        </table:table-row>
        <table:table-row table:style-name="ro5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 e 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/02/24 - 19:00</text:p>
          </table:table-cell>
          <table:table-cell office:value-type="string" calcext:value-type="string">
            <text:p>24/02/24 - 07:00</text:p>
          </table:table-cell>
          <table:table-cell office:value-type="time" office:time-value="PT24H00M00S" calcext:value-type="time">
            <text:p>24:00</text:p>
          </table:table-cell>
          <table:table-cell office:value-type="string" calcext:value-type="string">
            <text:p>24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LAUDIA NEIVA DE ARAUJO</text:p>
          </table:table-cell>
          <table:table-cell table:style-name="ce170" office:value-type="float" office:value="20389" calcext:value-type="float" table:number-columns-spanned="1" table:number-rows-spanned="13">
            <text:p>20389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/02/24 - 07:00</text:p>
          </table:table-cell>
          <table:table-cell office:value-type="string" calcext:value-type="string">
            <text:p>01/02/24 - 13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01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LAUDIA NEIVA DE ARAUJO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/02/24 - 19:00</text:p>
          </table:table-cell>
          <table:table-cell office:value-type="string" calcext:value-type="string">
            <text:p>04/02/24 - 07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04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LAUDIA NEIVA DE ARAUJO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9/02/24 - 07:00</text:p>
          </table:table-cell>
          <table:table-cell office:value-type="string" calcext:value-type="string">
            <text:p>09/02/24 - 13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09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LAUDIA NEIVA DE ARAUJO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/02/24 - 07:00</text:p>
          </table:table-cell>
          <table:table-cell office:value-type="string" calcext:value-type="string">
            <text:p>10/02/24 - 13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10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LAUDIA NEIVA DE ARAUJO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/02/24 - 13:00</text:p>
          </table:table-cell>
          <table:table-cell office:value-type="string" calcext:value-type="string">
            <text:p>10/02/24 - 19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10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LAUDIA NEIVA DE ARAUJO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/02/24 - 07:00</text:p>
          </table:table-cell>
          <table:table-cell office:value-type="string" calcext:value-type="string">
            <text:p>12/02/24 - 13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12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LAUDIA NEIVA DE ARAUJO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/02/24 - 13:00</text:p>
          </table:table-cell>
          <table:table-cell office:value-type="string" calcext:value-type="string">
            <text:p>12/02/24 - 19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12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LAUDIA NEIVA DE ARAUJO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/02/24 - 07:00</text:p>
          </table:table-cell>
          <table:table-cell office:value-type="string" calcext:value-type="string">
            <text:p>13/02/24 - 13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13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LAUDIA NEIVA DE ARAUJO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/02/24 - 19:00</text:p>
          </table:table-cell>
          <table:table-cell office:value-type="string" calcext:value-type="string">
            <text:p>14/02/24 - 07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14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LAUDIA NEIVA DE ARAUJO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/02/24 - 19:00</text:p>
          </table:table-cell>
          <table:table-cell office:value-type="string" calcext:value-type="string">
            <text:p>15/02/24 - 07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15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LAUDIA NEIVA DE ARAUJO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02/24 - 07:00</text:p>
          </table:table-cell>
          <table:table-cell office:value-type="string" calcext:value-type="string">
            <text:p>15/02/24 - 13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15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LAUDIA NEIVA DE ARAUJO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/02/24 - 19:00</text:p>
          </table:table-cell>
          <table:table-cell office:value-type="string" calcext:value-type="string">
            <text:p>29/02/24 - 07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29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LAUDIA NEIVA DE ARAUJO</text:p>
          </table:table-cell>
          <table:covered-table-cell/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/02/24 - 13:00</text:p>
          </table:table-cell>
          <table:table-cell office:value-type="string" calcext:value-type="string">
            <text:p>29/02/24 - 19:00</text:p>
          </table:table-cell>
          <table:table-cell office:value-type="time" office:time-value="PT102H00M00S" calcext:value-type="time">
            <text:p>102:00</text:p>
          </table:table-cell>
          <table:table-cell office:value-type="string" calcext:value-type="string">
            <text:p>29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YNARA PORTO F DOS SANTOS</text:p>
          </table:table-cell>
          <table:table-cell table:style-name="ce171" office:value-type="float" office:value="11940" calcext:value-type="float">
            <text:p>11940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/02/24 - 07:00</text:p>
          </table:table-cell>
          <table:table-cell office:value-type="string" calcext:value-type="string">
            <text:p>05/02/24 - 13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05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YNARA PORTO F DOS SANTOS</text:p>
          </table:table-cell>
          <table:table-cell table:style-name="ce171" office:value-type="float" office:value="11940" calcext:value-type="float">
            <text:p>11940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/02/24 - 13:00</text:p>
          </table:table-cell>
          <table:table-cell office:value-type="string" calcext:value-type="string">
            <text:p>05/02/24 - 19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05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YNARA PORTO F DOS SANTOS</text:p>
          </table:table-cell>
          <table:table-cell table:style-name="ce171" office:value-type="float" office:value="11940" calcext:value-type="float">
            <text:p>11940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/02/24 - 07:00</text:p>
          </table:table-cell>
          <table:table-cell office:value-type="string" calcext:value-type="string">
            <text:p>07/02/24 - 13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07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YNARA PORTO F DOS SANTOS</text:p>
          </table:table-cell>
          <table:table-cell table:style-name="ce171" office:value-type="float" office:value="11940" calcext:value-type="float">
            <text:p>11940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/02/24 - 07:00</text:p>
          </table:table-cell>
          <table:table-cell office:value-type="string" calcext:value-type="string">
            <text:p>12/02/24 - 13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12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YNARA PORTO F DOS SANTOS</text:p>
          </table:table-cell>
          <table:table-cell table:style-name="ce171" office:value-type="float" office:value="11940" calcext:value-type="float">
            <text:p>11940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/02/24 - 07:00</text:p>
          </table:table-cell>
          <table:table-cell office:value-type="string" calcext:value-type="string">
            <text:p>14/02/24 - 13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14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YNARA PORTO F DOS SANTOS</text:p>
          </table:table-cell>
          <table:table-cell table:style-name="ce171" office:value-type="float" office:value="11940" calcext:value-type="float">
            <text:p>11940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/02/24 - 13:00</text:p>
          </table:table-cell>
          <table:table-cell office:value-type="string" calcext:value-type="string">
            <text:p>14/02/24 - 19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14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YNARA PORTO F DOS SANTOS</text:p>
          </table:table-cell>
          <table:table-cell table:style-name="ce171" office:value-type="float" office:value="11940" calcext:value-type="float">
            <text:p>11940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/02/24 - 07:00</text:p>
          </table:table-cell>
          <table:table-cell office:value-type="string" calcext:value-type="string">
            <text:p>16/02/24 - 13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16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YNARA PORTO F DOS SANTOS</text:p>
          </table:table-cell>
          <table:table-cell table:style-name="ce171" office:value-type="float" office:value="11940" calcext:value-type="float">
            <text:p>11940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/02/24 - 07:00</text:p>
          </table:table-cell>
          <table:table-cell office:value-type="string" calcext:value-type="string">
            <text:p>19/02/24 - 13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19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YNARA PORTO F DOS SANTOS</text:p>
          </table:table-cell>
          <table:table-cell table:style-name="ce171" office:value-type="float" office:value="11940" calcext:value-type="float">
            <text:p>11940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/02/24 - 13:00</text:p>
          </table:table-cell>
          <table:table-cell office:value-type="string" calcext:value-type="string">
            <text:p>19/02/24 - 19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19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YNARA PORTO F DOS SANTOS</text:p>
          </table:table-cell>
          <table:table-cell table:style-name="ce171" office:value-type="float" office:value="11940" calcext:value-type="float">
            <text:p>11940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/02/24 - 07:00</text:p>
          </table:table-cell>
          <table:table-cell office:value-type="string" calcext:value-type="string">
            <text:p>21/02/24 - 13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21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YNARA PORTO F DOS SANTOS</text:p>
          </table:table-cell>
          <table:table-cell table:style-name="ce171" office:value-type="float" office:value="11940" calcext:value-type="float">
            <text:p>11940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/02/24 - 07:00</text:p>
          </table:table-cell>
          <table:table-cell office:value-type="string" calcext:value-type="string">
            <text:p>23/02/24 - 13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23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YNARA PORTO F DOS SANTOS</text:p>
          </table:table-cell>
          <table:table-cell table:style-name="ce171" office:value-type="float" office:value="11940" calcext:value-type="float">
            <text:p>11940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/02/24 - 07:00</text:p>
          </table:table-cell>
          <table:table-cell office:value-type="string" calcext:value-type="string">
            <text:p>26/02/24 - 13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26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YNARA PORTO F DOS SANTOS</text:p>
          </table:table-cell>
          <table:table-cell table:style-name="ce171" office:value-type="float" office:value="11940" calcext:value-type="float">
            <text:p>11940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/02/24 - 07:00</text:p>
          </table:table-cell>
          <table:table-cell office:value-type="string" calcext:value-type="string">
            <text:p>28/02/24 - 13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28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CYNARA PORTO F DOS SANTOS</text:p>
          </table:table-cell>
          <table:table-cell table:style-name="ce171" office:value-type="float" office:value="11940" calcext:value-type="float">
            <text:p>11940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/02/24 - 13:00</text:p>
          </table:table-cell>
          <table:table-cell office:value-type="string" calcext:value-type="string">
            <text:p>28/02/24 - 19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28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table:style-name="ce171" office:value-type="string" calcext:value-type="string">
            <text:p>x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/02/24 - 13:00</text:p>
          </table:table-cell>
          <table:table-cell office:value-type="string" calcext:value-type="string">
            <text:p>02/02/24 - 19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02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table:style-name="ce171" office:value-type="string" calcext:value-type="string">
            <text:p>x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/02/24 - 07:00</text:p>
          </table:table-cell>
          <table:table-cell office:value-type="string" calcext:value-type="string">
            <text:p>06/02/24 - 13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06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table:style-name="ce171" office:value-type="string" calcext:value-type="string">
            <text:p>x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/02/24 - 13:00</text:p>
          </table:table-cell>
          <table:table-cell office:value-type="string" calcext:value-type="string">
            <text:p>06/02/24 - 19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06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table:style-name="ce171" office:value-type="string" calcext:value-type="string">
            <text:p>x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/02/24 - 13:00</text:p>
          </table:table-cell>
          <table:table-cell office:value-type="string" calcext:value-type="string">
            <text:p>16/02/24 - 19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16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table:style-name="ce171" office:value-type="string" calcext:value-type="string">
            <text:p>x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/02/24 - 07:00</text:p>
          </table:table-cell>
          <table:table-cell office:value-type="string" calcext:value-type="string">
            <text:p>20/02/24 - 13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0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table:style-name="ce171" office:value-type="string" calcext:value-type="string">
            <text:p>x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/02/24 - 13:00</text:p>
          </table:table-cell>
          <table:table-cell office:value-type="string" calcext:value-type="string">
            <text:p>20/02/24 - 19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0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table:style-name="ce171" office:value-type="string" calcext:value-type="string">
            <text:p>x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/02/24 - 07:00</text:p>
          </table:table-cell>
          <table:table-cell office:value-type="string" calcext:value-type="string">
            <text:p>22/02/24 - 13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2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table:style-name="ce171" office:value-type="string" calcext:value-type="string">
            <text:p>x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/02/24 - 07:00</text:p>
          </table:table-cell>
          <table:table-cell office:value-type="string" calcext:value-type="string">
            <text:p>24/02/24 - 13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4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table:style-name="ce171" office:value-type="string" calcext:value-type="string">
            <text:p>x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/02/24 - 13:00</text:p>
          </table:table-cell>
          <table:table-cell office:value-type="string" calcext:value-type="string">
            <text:p>24/02/24 - 19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4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table:style-name="ce171" office:value-type="string" calcext:value-type="string">
            <text:p>x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/02/24 - 07:00</text:p>
          </table:table-cell>
          <table:table-cell office:value-type="string" calcext:value-type="string">
            <text:p>27/02/24 - 13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7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table:style-name="ce171" office:value-type="string" calcext:value-type="string">
            <text:p>x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/02/24 - 13:00</text:p>
          </table:table-cell>
          <table:table-cell office:value-type="string" calcext:value-type="string">
            <text:p>27/02/24 - 19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7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table:style-name="ce171" office:value-type="string" calcext:value-type="string">
            <text:p>x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/02/24 - 07:00</text:p>
          </table:table-cell>
          <table:table-cell office:value-type="string" calcext:value-type="string">
            <text:p>29/02/24 - 13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9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LE ALMEIDA SIMÃO CAMARGO</text:p>
          </table:table-cell>
          <table:table-cell table:style-name="ce171" office:value-type="float" office:value="13096" calcext:value-type="float">
            <text:p>13096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/02/24 - 19:00</text:p>
          </table:table-cell>
          <table:table-cell office:value-type="string" calcext:value-type="string">
            <text:p>06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06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LE ALMEIDA SIMÃO CAMARGO</text:p>
          </table:table-cell>
          <table:table-cell table:style-name="ce171" office:value-type="float" office:value="13096" calcext:value-type="float">
            <text:p>13096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/02/24 - 19:00</text:p>
          </table:table-cell>
          <table:table-cell office:value-type="string" calcext:value-type="string">
            <text:p>08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08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LE ALMEIDA SIMÃO CAMARGO</text:p>
          </table:table-cell>
          <table:table-cell table:style-name="ce171" office:value-type="float" office:value="13096" calcext:value-type="float">
            <text:p>13096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/02/24 - 19:00</text:p>
          </table:table-cell>
          <table:table-cell office:value-type="string" calcext:value-type="string">
            <text:p>20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0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LE ALMEIDA SIMÃO CAMARGO</text:p>
          </table:table-cell>
          <table:table-cell table:style-name="ce171" office:value-type="float" office:value="13096" calcext:value-type="float">
            <text:p>13096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/02/24 - 19:00</text:p>
          </table:table-cell>
          <table:table-cell office:value-type="string" calcext:value-type="string">
            <text:p>22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2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LE ALMEIDA SIMÃO CAMARGO</text:p>
          </table:table-cell>
          <table:table-cell table:style-name="ce171" office:value-type="float" office:value="13096" calcext:value-type="float">
            <text:p>13096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/02/24 - 07:00</text:p>
          </table:table-cell>
          <table:table-cell office:value-type="string" calcext:value-type="string">
            <text:p>24/02/24 - 13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4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LE ALMEIDA SIMÃO CAMARGO</text:p>
          </table:table-cell>
          <table:table-cell table:style-name="ce171" office:value-type="float" office:value="13096" calcext:value-type="float">
            <text:p>13096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/02/24 - 13:00</text:p>
          </table:table-cell>
          <table:table-cell office:value-type="string" calcext:value-type="string">
            <text:p>24/02/24 - 19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4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LE ALMEIDA SIMÃO CAMARGO</text:p>
          </table:table-cell>
          <table:table-cell table:style-name="ce171" office:value-type="float" office:value="13096" calcext:value-type="float">
            <text:p>13096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/02/24 - 07:00</text:p>
          </table:table-cell>
          <table:table-cell office:value-type="string" calcext:value-type="string">
            <text:p>25/02/24 - 13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5/02/24</text:p>
          </table:table-cell>
        </table:table-row>
        <table:table-row table:style-name="ro32">
          <table:table-cell table:style-name="ce27" office:value-type="string" calcext:value-type="string">
            <text:p>HEMU</text:p>
          </table:table-cell>
          <table:table-cell office:value-type="string" calcext:value-type="string">
            <text:p>DANIELLE ALMEIDA SIMÃO CAMARGO</text:p>
          </table:table-cell>
          <table:table-cell table:style-name="ce171" office:value-type="float" office:value="13096" calcext:value-type="float">
            <text:p>13096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/02/24 - 13:00</text:p>
          </table:table-cell>
          <table:table-cell office:value-type="string" calcext:value-type="string">
            <text:p>25/02/24 - 19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5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DEBORAH CARNEIRO NUNES DE LIMA</text:p>
          </table:table-cell>
          <table:table-cell table:style-name="ce171" office:value-type="float" office:value="15782" calcext:value-type="float">
            <text:p>15782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/02/24 - 07:00</text:p>
          </table:table-cell>
          <table:table-cell office:value-type="string" calcext:value-type="string">
            <text:p>01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1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DEBORAH CARNEIRO NUNES DE LIMA</text:p>
          </table:table-cell>
          <table:table-cell table:style-name="ce171" office:value-type="float" office:value="15782" calcext:value-type="float">
            <text:p>15782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/02/24 - 13:00</text:p>
          </table:table-cell>
          <table:table-cell office:value-type="string" calcext:value-type="string">
            <text:p>01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1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DEBORAH CARNEIRO NUNES DE LIMA</text:p>
          </table:table-cell>
          <table:table-cell table:style-name="ce171" office:value-type="float" office:value="15782" calcext:value-type="float">
            <text:p>15782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/02/24 - 07:00</text:p>
          </table:table-cell>
          <table:table-cell office:value-type="string" calcext:value-type="string">
            <text:p>02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2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DEBORAH CARNEIRO NUNES DE LIMA</text:p>
          </table:table-cell>
          <table:table-cell table:style-name="ce171" office:value-type="float" office:value="15782" calcext:value-type="float">
            <text:p>15782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/02/24 - 07:00</text:p>
          </table:table-cell>
          <table:table-cell office:value-type="string" calcext:value-type="string">
            <text:p>03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3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DEBORAH CARNEIRO NUNES DE LIMA</text:p>
          </table:table-cell>
          <table:table-cell table:style-name="ce171" office:value-type="float" office:value="15782" calcext:value-type="float">
            <text:p>15782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/02/24 - 13:00</text:p>
          </table:table-cell>
          <table:table-cell office:value-type="string" calcext:value-type="string">
            <text:p>03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3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DEBORAH CARNEIRO NUNES DE LIMA</text:p>
          </table:table-cell>
          <table:table-cell table:style-name="ce171" office:value-type="float" office:value="15782" calcext:value-type="float">
            <text:p>15782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/02/24 - 07:00</text:p>
          </table:table-cell>
          <table:table-cell office:value-type="string" calcext:value-type="string">
            <text:p>04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4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DEBORAH CARNEIRO NUNES DE LIMA</text:p>
          </table:table-cell>
          <table:table-cell table:style-name="ce171" office:value-type="float" office:value="15782" calcext:value-type="float">
            <text:p>15782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/02/24 - 13:00</text:p>
          </table:table-cell>
          <table:table-cell office:value-type="string" calcext:value-type="string">
            <text:p>04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4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DEBORAH CARNEIRO NUNES DE LIMA</text:p>
          </table:table-cell>
          <table:table-cell table:style-name="ce171" office:value-type="float" office:value="15782" calcext:value-type="float">
            <text:p>15782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/02/24 - 07:00</text:p>
          </table:table-cell>
          <table:table-cell office:value-type="string" calcext:value-type="string">
            <text:p>08/02/24 - 13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8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DEBORAH CARNEIRO NUNES DE LIMA</text:p>
          </table:table-cell>
          <table:table-cell table:style-name="ce171" office:value-type="float" office:value="15782" calcext:value-type="float">
            <text:p>15782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/02/24 - 13:00</text:p>
          </table:table-cell>
          <table:table-cell office:value-type="string" calcext:value-type="string">
            <text:p>08/02/24 - 19:00</text:p>
          </table:table-cell>
          <table:table-cell office:value-type="time" office:time-value="PT54H00M00S" calcext:value-type="time">
            <text:p>54:00</text:p>
          </table:table-cell>
          <table:table-cell office:value-type="string" calcext:value-type="string">
            <text:p>08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FERNANDO BORGES</text:p>
          </table:table-cell>
          <table:table-cell table:style-name="ce169" office:value-type="float" office:value="11817" calcext:value-type="float" table:number-columns-spanned="1" table:number-rows-spanned="2">
            <text:p>11817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/02/24 - 13:00</text:p>
          </table:table-cell>
          <table:table-cell office:value-type="string" calcext:value-type="string">
            <text:p>07/02/24 - 19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07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FERNANDO BORGES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/02/24 - 13:00</text:p>
          </table:table-cell>
          <table:table-cell office:value-type="string" calcext:value-type="string">
            <text:p>21/02/24 - 19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21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HELIO LAGE COSTA</text:p>
          </table:table-cell>
          <table:table-cell table:style-name="ce172" office:value-type="float" office:value="14052" calcext:value-type="float" table:number-columns-spanned="1" table:number-rows-spanned="10">
            <text:p>14052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/02/24 - 07:00</text:p>
          </table:table-cell>
          <table:table-cell office:value-type="string" calcext:value-type="string">
            <text:p>05/02/24 - 13:00</text:p>
          </table:table-cell>
          <table:table-cell office:value-type="time" office:time-value="PT108H00M00S" calcext:value-type="time">
            <text:p>108:00</text:p>
          </table:table-cell>
          <table:table-cell office:value-type="string" calcext:value-type="string">
            <text:p>05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HELIO LAGE COST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/02/24 - 19:00</text:p>
          </table:table-cell>
          <table:table-cell office:value-type="string" calcext:value-type="string">
            <text:p>06/02/24 - 07:00</text:p>
          </table:table-cell>
          <table:table-cell office:value-type="time" office:time-value="PT108H00M00S" calcext:value-type="time">
            <text:p>108:00</text:p>
          </table:table-cell>
          <table:table-cell office:value-type="string" calcext:value-type="string">
            <text:p>06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HELIO LAGE COST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/02/24 - 19:00</text:p>
          </table:table-cell>
          <table:table-cell office:value-type="string" calcext:value-type="string">
            <text:p>08/02/24 - 07:00</text:p>
          </table:table-cell>
          <table:table-cell office:value-type="time" office:time-value="PT108H00M00S" calcext:value-type="time">
            <text:p>108:00</text:p>
          </table:table-cell>
          <table:table-cell office:value-type="string" calcext:value-type="string">
            <text:p>08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HELIO LAGE COST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/02/24 - 19:00</text:p>
          </table:table-cell>
          <table:table-cell office:value-type="string" calcext:value-type="string">
            <text:p>11/02/24 - 07:00</text:p>
          </table:table-cell>
          <table:table-cell office:value-type="time" office:time-value="PT108H00M00S" calcext:value-type="time">
            <text:p>108:00</text:p>
          </table:table-cell>
          <table:table-cell office:value-type="string" calcext:value-type="string">
            <text:p>11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HELIO LAGE COST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/02/24 - 19:00</text:p>
          </table:table-cell>
          <table:table-cell office:value-type="string" calcext:value-type="string">
            <text:p>13/02/24 - 07:00</text:p>
          </table:table-cell>
          <table:table-cell office:value-type="time" office:time-value="PT108H00M00S" calcext:value-type="time">
            <text:p>108:00</text:p>
          </table:table-cell>
          <table:table-cell office:value-type="string" calcext:value-type="string">
            <text:p>13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HELIO LAGE COST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/02/24 - 07:00</text:p>
          </table:table-cell>
          <table:table-cell office:value-type="string" calcext:value-type="string">
            <text:p>19/02/24 - 13:00</text:p>
          </table:table-cell>
          <table:table-cell office:value-type="time" office:time-value="PT108H00M00S" calcext:value-type="time">
            <text:p>108:00</text:p>
          </table:table-cell>
          <table:table-cell office:value-type="string" calcext:value-type="string">
            <text:p>19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HELIO LAGE COST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/02/24 - 19:00</text:p>
          </table:table-cell>
          <table:table-cell office:value-type="string" calcext:value-type="string">
            <text:p>20/02/24 - 07:00</text:p>
          </table:table-cell>
          <table:table-cell office:value-type="time" office:time-value="PT108H00M00S" calcext:value-type="time">
            <text:p>108:00</text:p>
          </table:table-cell>
          <table:table-cell office:value-type="string" calcext:value-type="string">
            <text:p>20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HELIO LAGE COST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/02/24 - 19:00</text:p>
          </table:table-cell>
          <table:table-cell office:value-type="string" calcext:value-type="string">
            <text:p>22/02/24 - 07:00</text:p>
          </table:table-cell>
          <table:table-cell office:value-type="time" office:time-value="PT108H00M00S" calcext:value-type="time">
            <text:p>108:00</text:p>
          </table:table-cell>
          <table:table-cell office:value-type="string" calcext:value-type="string">
            <text:p>22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HELIO LAGE COST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/02/24 - 19:00</text:p>
          </table:table-cell>
          <table:table-cell office:value-type="string" calcext:value-type="string">
            <text:p>25/02/24 - 07:00</text:p>
          </table:table-cell>
          <table:table-cell office:value-type="time" office:time-value="PT108H00M00S" calcext:value-type="time">
            <text:p>108:00</text:p>
          </table:table-cell>
          <table:table-cell office:value-type="string" calcext:value-type="string">
            <text:p>25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HELIO LAGE COST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/02/24 - 19:00</text:p>
          </table:table-cell>
          <table:table-cell office:value-type="string" calcext:value-type="string">
            <text:p>27/02/24 - 07:00</text:p>
          </table:table-cell>
          <table:table-cell office:value-type="time" office:time-value="PT108H00M00S" calcext:value-type="time">
            <text:p>108:00</text:p>
          </table:table-cell>
          <table:table-cell office:value-type="string" calcext:value-type="string">
            <text:p>27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JULIANA VIEIRA GUIMARAES</text:p>
          </table:table-cell>
          <table:table-cell table:style-name="ce169" office:value-type="float" office:value="15020" calcext:value-type="float" table:number-columns-spanned="1" table:number-rows-spanned="2">
            <text:p>15020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/02/24 - 07:00</text:p>
          </table:table-cell>
          <table:table-cell office:value-type="string" calcext:value-type="string">
            <text:p>14/02/24 - 13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14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JULIANA VIEIRA GUIMARAES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/02/24 - 07:00</text:p>
          </table:table-cell>
          <table:table-cell office:value-type="string" calcext:value-type="string">
            <text:p>28/02/24 - 13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28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KARINE MARIA SEVERINO DE LIMA MARINHO</text:p>
          </table:table-cell>
          <table:table-cell table:style-name="ce167" office:value-type="float" office:value="8927" calcext:value-type="float" table:number-columns-spanned="1" table:number-rows-spanned="8">
            <text:p>8927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/02/24 - 19:00</text:p>
          </table:table-cell>
          <table:table-cell office:value-type="string" calcext:value-type="string">
            <text:p>02/02/24 - 07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02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KARINE MARIA SEVERINO DE LIMA MARINHO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/02/24 - 19:00</text:p>
          </table:table-cell>
          <table:table-cell office:value-type="string" calcext:value-type="string">
            <text:p>09/02/24 - 07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09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KARINE MARIA SEVERINO DE LIMA MARINHO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02/24 - 19:00</text:p>
          </table:table-cell>
          <table:table-cell office:value-type="string" calcext:value-type="string">
            <text:p>16/02/24 - 07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16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KARINE MARIA SEVERINO DE LIMA MARINHO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/02/24 - 07:00</text:p>
          </table:table-cell>
          <table:table-cell office:value-type="string" calcext:value-type="string">
            <text:p>17/02/24 - 13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17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KARINE MARIA SEVERINO DE LIMA MARINHO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/02/24 - 13:00</text:p>
          </table:table-cell>
          <table:table-cell office:value-type="string" calcext:value-type="string">
            <text:p>17/02/24 - 19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17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KARINE MARIA SEVERINO DE LIMA MARINHO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/02/24 - 19:00</text:p>
          </table:table-cell>
          <table:table-cell office:value-type="string" calcext:value-type="string">
            <text:p>18/02/24 - 07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18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KARINE MARIA SEVERINO DE LIMA MARINHO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/02/24 - 19:00</text:p>
          </table:table-cell>
          <table:table-cell office:value-type="string" calcext:value-type="string">
            <text:p>23/02/24 - 07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23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KARINE MARIA SEVERINO DE LIMA MARINHO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/02/24 - 19:00</text:p>
          </table:table-cell>
          <table:table-cell office:value-type="string" calcext:value-type="string">
            <text:p>01/03/24 - 07:00</text:p>
          </table:table-cell>
          <table:table-cell office:value-type="time" office:time-value="PT84H00M00S" calcext:value-type="time">
            <text:p>84:00</text:p>
          </table:table-cell>
          <table:table-cell office:value-type="string" calcext:value-type="string">
            <text:p>01/03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AIZ RODRIGUES ANDRADE</text:p>
          </table:table-cell>
          <table:table-cell table:style-name="ce173" office:value-type="float" office:value="22549" calcext:value-type="float" table:number-columns-spanned="1" table:number-rows-spanned="5">
            <text:p>22549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/02/24 - 13:00</text:p>
          </table:table-cell>
          <table:table-cell office:value-type="string" calcext:value-type="string">
            <text:p>02/02/24 - 19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02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AIZ RODRIGUES ANDRADE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/02/24 - 07:00</text:p>
          </table:table-cell>
          <table:table-cell office:value-type="string" calcext:value-type="string">
            <text:p>11/02/24 - 13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11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AIZ RODRIGUES ANDRADE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/02/24 - 13:00</text:p>
          </table:table-cell>
          <table:table-cell office:value-type="string" calcext:value-type="string">
            <text:p>11/02/24 - 19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11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AIZ RODRIGUES ANDRADE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02/24 - 13:00</text:p>
          </table:table-cell>
          <table:table-cell office:value-type="string" calcext:value-type="string">
            <text:p>15/02/24 - 19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15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AIZ RODRIGUES ANDRADE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/02/24 - 13:00</text:p>
          </table:table-cell>
          <table:table-cell office:value-type="string" calcext:value-type="string">
            <text:p>16/02/24 - 19:00</text:p>
          </table:table-cell>
          <table:table-cell office:value-type="time" office:time-value="PT30H00M00S" calcext:value-type="time">
            <text:p>30:00</text:p>
          </table:table-cell>
          <table:table-cell office:value-type="string" calcext:value-type="string">
            <text:p>16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ETICIA DE BORBA NEIVA</text:p>
          </table:table-cell>
          <table:table-cell table:style-name="ce166" office:value-type="float" office:value="11750" calcext:value-type="float" table:number-columns-spanned="1" table:number-rows-spanned="6">
            <text:p>11750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/02/24 - 07:00</text:p>
          </table:table-cell>
          <table:table-cell office:value-type="string" calcext:value-type="string">
            <text:p>08/02/24 - 13:00</text:p>
          </table:table-cell>
          <table:table-cell office:value-type="time" office:time-value="PT36H00M00S" calcext:value-type="time">
            <text:p>36:00</text:p>
          </table:table-cell>
          <table:table-cell office:value-type="string" calcext:value-type="string">
            <text:p>08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ETICIA DE BORBA NEIV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02/24 - 07:00</text:p>
          </table:table-cell>
          <table:table-cell office:value-type="string" calcext:value-type="string">
            <text:p>15/02/24 - 13:00</text:p>
          </table:table-cell>
          <table:table-cell office:value-type="time" office:time-value="PT36H00M00S" calcext:value-type="time">
            <text:p>36:00</text:p>
          </table:table-cell>
          <table:table-cell office:value-type="string" calcext:value-type="string">
            <text:p>15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ETICIA DE BORBA NEIV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/02/24 - 07:00</text:p>
          </table:table-cell>
          <table:table-cell office:value-type="string" calcext:value-type="string">
            <text:p>21/02/24 - 13:00</text:p>
          </table:table-cell>
          <table:table-cell office:value-type="time" office:time-value="PT36H00M00S" calcext:value-type="time">
            <text:p>36:00</text:p>
          </table:table-cell>
          <table:table-cell office:value-type="string" calcext:value-type="string">
            <text:p>21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ETICIA DE BORBA NEIV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/02/24 - 07:00</text:p>
          </table:table-cell>
          <table:table-cell office:value-type="string" calcext:value-type="string">
            <text:p>22/02/24 - 13:00</text:p>
          </table:table-cell>
          <table:table-cell office:value-type="time" office:time-value="PT36H00M00S" calcext:value-type="time">
            <text:p>36:00</text:p>
          </table:table-cell>
          <table:table-cell office:value-type="string" calcext:value-type="string">
            <text:p>22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ETICIA DE BORBA NEIV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/02/24 - 13:00</text:p>
          </table:table-cell>
          <table:table-cell office:value-type="string" calcext:value-type="string">
            <text:p>25/02/24 - 19:00</text:p>
          </table:table-cell>
          <table:table-cell office:value-type="time" office:time-value="PT36H00M00S" calcext:value-type="time">
            <text:p>36:00</text:p>
          </table:table-cell>
          <table:table-cell office:value-type="string" calcext:value-type="string">
            <text:p>25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ETICIA DE BORBA NEIV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/02/24 - 07:00</text:p>
          </table:table-cell>
          <table:table-cell office:value-type="string" calcext:value-type="string">
            <text:p>29/02/24 - 13:00</text:p>
          </table:table-cell>
          <table:table-cell office:value-type="time" office:time-value="PT36H00M00S" calcext:value-type="time">
            <text:p>36:00</text:p>
          </table:table-cell>
          <table:table-cell office:value-type="string" calcext:value-type="string">
            <text:p>29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IVIA CIPRIANO REIS ZAIDEM</text:p>
          </table:table-cell>
          <table:table-cell table:style-name="ce174" office:value-type="float" office:value="18092" calcext:value-type="float" table:number-columns-spanned="1" table:number-rows-spanned="7">
            <text:p>18092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/02/24 - 19:00</text:p>
          </table:table-cell>
          <table:table-cell office:value-type="string" calcext:value-type="string">
            <text:p>03/02/24 - 07:00</text:p>
          </table:table-cell>
          <table:table-cell office:value-type="time" office:time-value="PT60H00M00S" calcext:value-type="time">
            <text:p>60:00</text:p>
          </table:table-cell>
          <table:table-cell office:value-type="string" calcext:value-type="string">
            <text:p>03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IVIA CIPRIANO REIS ZAIDEM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/02/24 - 19:00</text:p>
          </table:table-cell>
          <table:table-cell office:value-type="string" calcext:value-type="string">
            <text:p>17/02/24 - 07:00</text:p>
          </table:table-cell>
          <table:table-cell office:value-type="time" office:time-value="PT60H00M00S" calcext:value-type="time">
            <text:p>60:00</text:p>
          </table:table-cell>
          <table:table-cell office:value-type="string" calcext:value-type="string">
            <text:p>17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IVIA CIPRIANO REIS ZAIDEM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/02/24 - 07:00</text:p>
          </table:table-cell>
          <table:table-cell office:value-type="string" calcext:value-type="string">
            <text:p>17/02/24 - 13:00</text:p>
          </table:table-cell>
          <table:table-cell office:value-type="time" office:time-value="PT60H00M00S" calcext:value-type="time">
            <text:p>60:00</text:p>
          </table:table-cell>
          <table:table-cell office:value-type="string" calcext:value-type="string">
            <text:p>17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IVIA CIPRIANO REIS ZAIDEM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/02/24 - 13:00</text:p>
          </table:table-cell>
          <table:table-cell office:value-type="string" calcext:value-type="string">
            <text:p>17/02/24 - 19:00</text:p>
          </table:table-cell>
          <table:table-cell office:value-type="time" office:time-value="PT60H00M00S" calcext:value-type="time">
            <text:p>60:00</text:p>
          </table:table-cell>
          <table:table-cell office:value-type="string" calcext:value-type="string">
            <text:p>17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IVIA CIPRIANO REIS ZAIDEM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/02/24 - 07:00</text:p>
          </table:table-cell>
          <table:table-cell office:value-type="string" calcext:value-type="string">
            <text:p>26/02/24 - 13:00</text:p>
          </table:table-cell>
          <table:table-cell office:value-type="time" office:time-value="PT60H00M00S" calcext:value-type="time">
            <text:p>60:00</text:p>
          </table:table-cell>
          <table:table-cell office:value-type="string" calcext:value-type="string">
            <text:p>26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IVIA CIPRIANO REIS ZAIDEM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/02/24 - 13:00</text:p>
          </table:table-cell>
          <table:table-cell office:value-type="string" calcext:value-type="string">
            <text:p>26/02/24 - 19:00</text:p>
          </table:table-cell>
          <table:table-cell office:value-type="time" office:time-value="PT60H00M00S" calcext:value-type="time">
            <text:p>60:00</text:p>
          </table:table-cell>
          <table:table-cell office:value-type="string" calcext:value-type="string">
            <text:p>26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IVIA CIPRIANO REIS ZAIDEM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/02/24 - 19:00</text:p>
          </table:table-cell>
          <table:table-cell office:value-type="string" calcext:value-type="string">
            <text:p>28/02/24 - 07:00</text:p>
          </table:table-cell>
          <table:table-cell office:value-type="time" office:time-value="PT60H00M00S" calcext:value-type="time">
            <text:p>60:00</text:p>
          </table:table-cell>
          <table:table-cell office:value-type="string" calcext:value-type="string">
            <text:p>28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UDMILA RUYS JASBICK</text:p>
          </table:table-cell>
          <table:table-cell table:style-name="ce175" office:value-type="float" office:value="14659" calcext:value-type="float" table:number-columns-spanned="1" table:number-rows-spanned="15">
            <text:p>14659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/02/24 - 07:00</text:p>
          </table:table-cell>
          <table:table-cell office:value-type="string" calcext:value-type="string">
            <text:p>04/02/24 - 13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04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UDMILA RUYS JASBICK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/02/24 - 13:00</text:p>
          </table:table-cell>
          <table:table-cell office:value-type="string" calcext:value-type="string">
            <text:p>04/02/24 - 19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04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UDMILA RUYS JASBICK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/02/24 - 13:00</text:p>
          </table:table-cell>
          <table:table-cell office:value-type="string" calcext:value-type="string">
            <text:p>05/02/24 - 19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05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UDMILA RUYS JASBICK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/02/24 - 19:00</text:p>
          </table:table-cell>
          <table:table-cell office:value-type="string" calcext:value-type="string">
            <text:p>07/02/24 - 07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07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UDMILA RUYS JASBICK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/02/24 - 19:00</text:p>
          </table:table-cell>
          <table:table-cell office:value-type="string" calcext:value-type="string">
            <text:p>09/02/24 - 07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09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UDMILA RUYS JASBICK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9/02/24 - 07:00</text:p>
          </table:table-cell>
          <table:table-cell office:value-type="string" calcext:value-type="string">
            <text:p>09/02/24 - 13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09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UDMILA RUYS JASBICK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9/02/24 - 13:00</text:p>
          </table:table-cell>
          <table:table-cell office:value-type="string" calcext:value-type="string">
            <text:p>09/02/24 - 19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09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UDMILA RUYS JASBICK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/02/24 - 07:00</text:p>
          </table:table-cell>
          <table:table-cell office:value-type="string" calcext:value-type="string">
            <text:p>10/02/24 - 13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10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UDMILA RUYS JASBICK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/02/24 - 13:00</text:p>
          </table:table-cell>
          <table:table-cell office:value-type="string" calcext:value-type="string">
            <text:p>10/02/24 - 19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10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UDMILA RUYS JASBICK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/02/24 - 19:00</text:p>
          </table:table-cell>
          <table:table-cell office:value-type="string" calcext:value-type="string">
            <text:p>12/02/24 - 07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12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UDMILA RUYS JASBICK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/02/24 - 13:00</text:p>
          </table:table-cell>
          <table:table-cell office:value-type="string" calcext:value-type="string">
            <text:p>13/02/24 - 19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13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UDMILA RUYS JASBICK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/02/24 - 13:00</text:p>
          </table:table-cell>
          <table:table-cell office:value-type="string" calcext:value-type="string">
            <text:p>19/02/24 - 19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19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UDMILA RUYS JASBICK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/02/24 - 19:00</text:p>
          </table:table-cell>
          <table:table-cell office:value-type="string" calcext:value-type="string">
            <text:p>23/02/24 - 07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23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UDMILA RUYS JASBICK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/02/24 - 13:00</text:p>
          </table:table-cell>
          <table:table-cell office:value-type="string" calcext:value-type="string">
            <text:p>23/02/24 - 19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23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LUDMILA RUYS JASBICK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/02/24 - 19:00</text:p>
          </table:table-cell>
          <table:table-cell office:value-type="string" calcext:value-type="string">
            <text:p>26/02/24 - 07:00</text:p>
          </table:table-cell>
          <table:table-cell office:value-type="time" office:time-value="PT120H00M00S" calcext:value-type="time">
            <text:p>120:00</text:p>
          </table:table-cell>
          <table:table-cell office:value-type="string" calcext:value-type="string">
            <text:p>26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MARIANA CRISTINA TEIXEIRA DE CASTRO</text:p>
          </table:table-cell>
          <table:table-cell table:style-name="ce165" office:value-type="float" office:value="14653" calcext:value-type="float" table:number-columns-spanned="1" table:number-rows-spanned="3">
            <text:p>14653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/02/24 - 07:00</text:p>
          </table:table-cell>
          <table:table-cell office:value-type="string" calcext:value-type="string">
            <text:p>02/02/24 - 13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02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MARIANA CRISTINA TEIXEIRA DE CASTRO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/02/24 - 07:00</text:p>
          </table:table-cell>
          <table:table-cell office:value-type="string" calcext:value-type="string">
            <text:p>16/02/24 - 13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6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MARIANA CRISTINA TEIXEIRA DE CASTRO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/02/24 - 07:00</text:p>
          </table:table-cell>
          <table:table-cell office:value-type="string" calcext:value-type="string">
            <text:p>23/02/24 - 13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23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MAYARA MARTINS LOPES</text:p>
          </table:table-cell>
          <table:table-cell table:style-name="ce174" office:value-type="float" office:value="14689" calcext:value-type="float" table:number-columns-spanned="1" table:number-rows-spanned="7">
            <text:p>14689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/02/24 - 19:00</text:p>
          </table:table-cell>
          <table:table-cell office:value-type="string" calcext:value-type="string">
            <text:p>02/02/24 - 07:00</text:p>
          </table:table-cell>
          <table:table-cell office:value-type="time" office:time-value="PT60H00M00S" calcext:value-type="time">
            <text:p>60:00</text:p>
          </table:table-cell>
          <table:table-cell office:value-type="string" calcext:value-type="string">
            <text:p>02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MAYARA MARTINS LOPES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/02/24 - 13:00</text:p>
          </table:table-cell>
          <table:table-cell office:value-type="string" calcext:value-type="string">
            <text:p>13/02/24 - 19:00</text:p>
          </table:table-cell>
          <table:table-cell office:value-type="time" office:time-value="PT60H00M00S" calcext:value-type="time">
            <text:p>60:00</text:p>
          </table:table-cell>
          <table:table-cell office:value-type="string" calcext:value-type="string">
            <text:p>13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MAYARA MARTINS LOPES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02/24 - 19:00</text:p>
          </table:table-cell>
          <table:table-cell office:value-type="string" calcext:value-type="string">
            <text:p>16/02/24 - 07:00</text:p>
          </table:table-cell>
          <table:table-cell office:value-type="time" office:time-value="PT60H00M00S" calcext:value-type="time">
            <text:p>60:00</text:p>
          </table:table-cell>
          <table:table-cell office:value-type="string" calcext:value-type="string">
            <text:p>16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MAYARA MARTINS LOPES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/02/24 - 07:00</text:p>
          </table:table-cell>
          <table:table-cell office:value-type="string" calcext:value-type="string">
            <text:p>18/02/24 - 13:00</text:p>
          </table:table-cell>
          <table:table-cell office:value-type="time" office:time-value="PT60H00M00S" calcext:value-type="time">
            <text:p>60:00</text:p>
          </table:table-cell>
          <table:table-cell office:value-type="string" calcext:value-type="string">
            <text:p>18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MAYARA MARTINS LOPES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/02/24 - 13:00</text:p>
          </table:table-cell>
          <table:table-cell office:value-type="string" calcext:value-type="string">
            <text:p>18/02/24 - 19:00</text:p>
          </table:table-cell>
          <table:table-cell office:value-type="time" office:time-value="PT60H00M00S" calcext:value-type="time">
            <text:p>60:00</text:p>
          </table:table-cell>
          <table:table-cell office:value-type="string" calcext:value-type="string">
            <text:p>18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MAYARA MARTINS LOPES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/02/24 - 13:00</text:p>
          </table:table-cell>
          <table:table-cell office:value-type="string" calcext:value-type="string">
            <text:p>27/02/24 - 19:00</text:p>
          </table:table-cell>
          <table:table-cell office:value-type="time" office:time-value="PT60H00M00S" calcext:value-type="time">
            <text:p>60:00</text:p>
          </table:table-cell>
          <table:table-cell office:value-type="string" calcext:value-type="string">
            <text:p>27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MAYARA MARTINS LOPES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/02/24 - 19:00</text:p>
          </table:table-cell>
          <table:table-cell office:value-type="string" calcext:value-type="string">
            <text:p>01/03/24 - 07:00</text:p>
          </table:table-cell>
          <table:table-cell office:value-type="time" office:time-value="PT60H00M00S" calcext:value-type="time">
            <text:p>60:00</text:p>
          </table:table-cell>
          <table:table-cell office:value-type="string" calcext:value-type="string">
            <text:p>01/03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MIDIÃ FONSECA LIMA</text:p>
          </table:table-cell>
          <table:table-cell table:style-name="ce166" office:value-type="float" office:value="13998" calcext:value-type="float" table:number-columns-spanned="1" table:number-rows-spanned="6">
            <text:p>13998</text:p>
          </table:table-cell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/02/24 - 19:00</text:p>
          </table:table-cell>
          <table:table-cell office:value-type="string" calcext:value-type="string">
            <text:p>04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04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MIDIÃ FONSECA LIM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/02/24 - 19:00</text:p>
          </table:table-cell>
          <table:table-cell office:value-type="string" calcext:value-type="string">
            <text:p>05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05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MIDIÃ FONSECA LIM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/02/24 - 19:00</text:p>
          </table:table-cell>
          <table:table-cell office:value-type="string" calcext:value-type="string">
            <text:p>14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14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MIDIÃ FONSECA LIM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/02/24 - 19:00</text:p>
          </table:table-cell>
          <table:table-cell office:value-type="string" calcext:value-type="string">
            <text:p>18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18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MIDIÃ FONSECA LIM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/02/24 - 19:00</text:p>
          </table:table-cell>
          <table:table-cell office:value-type="string" calcext:value-type="string">
            <text:p>19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19/02/24</text:p>
          </table:table-cell>
        </table:table-row>
        <table:table-row table:style-name="ro1">
          <table:table-cell table:style-name="ce27" office:value-type="string" calcext:value-type="string">
            <text:p>HEMU</text:p>
          </table:table-cell>
          <table:table-cell table:style-name="ce119" office:value-type="string" calcext:value-type="string">
            <text:p>MIDIÃ FONSECA LIMA</text:p>
          </table:table-cell>
          <table:covered-table-cell/>
          <table:table-cell office:value-type="string" calcext:value-type="string">
            <text:p>UTI 1 Safari</text:p>
          </table:table-cell>
          <table:table-cell table:style-name="ce187" office:value-type="string" calcext:value-type="string">
            <text:p>Neon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/02/24 - 19:00</text:p>
          </table:table-cell>
          <table:table-cell office:value-type="string" calcext:value-type="string">
            <text:p>28/02/24 - 07:00</text:p>
          </table:table-cell>
          <table:table-cell office:value-type="time" office:time-value="PT72H00M00S" calcext:value-type="time">
            <text:p>72:00</text:p>
          </table:table-cell>
          <table:table-cell office:value-type="string" calcext:value-type="string">
            <text:p>28/02/24</text:p>
          </table:table-cell>
        </table:table-row>
        <table:table-row table:style-name="ro1">
          <table:table-cell table:style-name="ce28" office:value-type="string" calcext:value-type="string">
            <text:p>HEMU</text:p>
          </table:table-cell>
          <table:table-cell table:style-name="ce120" office:value-type="string" calcext:value-type="string">
            <text:p>VIVIANNE ZIELAK FERREIRA</text:p>
          </table:table-cell>
          <table:table-cell table:style-name="ce176" office:value-type="float" office:value="21695" calcext:value-type="float">
            <text:p>21695</text:p>
          </table:table-cell>
          <table:table-cell table:style-name="ce193" office:value-type="string" calcext:value-type="string">
            <text:p>UTI 1 Safari</text:p>
          </table:table-cell>
          <table:table-cell table:style-name="ce193" office:value-type="string" calcext:value-type="string">
            <text:p>Neonatologista</text:p>
          </table:table-cell>
          <table:table-cell table:style-name="ce193" office:value-type="string" calcext:value-type="string">
            <text:p>PJ</text:p>
          </table:table-cell>
          <table:table-cell table:style-name="ce193" office:value-type="string" calcext:value-type="string">
            <text:p>20/02/24 - 19:00</text:p>
          </table:table-cell>
          <table:table-cell table:style-name="ce193" office:value-type="string" calcext:value-type="string">
            <text:p>21/02/24 - 07:00</text:p>
          </table:table-cell>
          <table:table-cell table:style-name="ce266" office:value-type="time" office:time-value="PT12H00M00S" calcext:value-type="time">
            <text:p>12:00</text:p>
          </table:table-cell>
          <table:table-cell table:style-name="ce193" office:value-type="string" calcext:value-type="string">
            <text:p>21/02/24</text:p>
          </table:table-cell>
        </table:table-row>
        <table:table-row table:style-name="ro9">
          <table:table-cell table:style-name="ce28" office:value-type="string" calcext:value-type="string">
            <text:p>HEMU</text:p>
          </table:table-cell>
          <table:table-cell table:style-name="ce89" office:value-type="string" calcext:value-type="string">
            <text:p>Amanda Santos F. Coelho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Residência de enfermagem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SES</text:p>
          </table:table-cell>
          <table:table-cell table:style-name="ce240" office:value-type="time" office:time-value="PT13H00M00S" calcext:value-type="time">
            <text:p>13:00</text:p>
          </table:table-cell>
          <table:table-cell table:style-name="ce240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/02 a 02/02; 05/02 a 08/02; 12/02 a 15/02; 19/02 a 22/02; 26/02 a 29/02.</text:p>
          </table:table-cell>
        </table:table-row>
        <table:table-row table:style-name="ro9">
          <table:table-cell table:style-name="ce28" office:value-type="string" calcext:value-type="string">
            <text:p>HEMU</text:p>
          </table:table-cell>
          <table:table-cell table:style-name="ce121" office:value-type="string" calcext:value-type="string">
            <text:p>Ana Claudia A. Cordeiro Pires</text:p>
          </table:table-cell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Residência de enfermagem</text:p>
          </table:table-cell>
          <table:table-cell table:style-name="ce20" office:value-type="string" calcext:value-type="string">
            <text:p>Enfermeira </text:p>
          </table:table-cell>
          <table:table-cell table:style-name="ce20" office:value-type="string" calcext:value-type="string">
            <text:p>SES</text:p>
          </table:table-cell>
          <table:table-cell table:style-name="ce246" office:value-type="time" office:time-value="PT07H00M00S" calcext:value-type="time">
            <text:p>07:00</text:p>
          </table:table-cell>
          <table:table-cell table:style-name="ce246" office:value-type="time" office:time-value="PT13H00M00S" calcext:value-type="time">
            <text:p>13:00</text:p>
          </table:table-cell>
          <table:table-cell table:style-name="ce20" office:value-type="string" calcext:value-type="string">
            <text:p>120 horas</text:p>
          </table:table-cell>
          <table:table-cell table:style-name="ce20" office:value-type="string" calcext:value-type="string">
            <text:p>01/02 a 02/02; 05/02 a 09/02; 12/02 a 16/02; 19/02 a 23/02; 26/02 a 29/02.</text:p>
          </table:table-cell>
        </table:table-row>
        <table:table-row table:style-name="ro9">
          <table:table-cell table:style-name="ce28" office:value-type="string" calcext:value-type="string">
            <text:p>HEMU</text:p>
          </table:table-cell>
          <table:table-cell table:style-name="ce122" office:value-type="string" calcext:value-type="string">
            <text:p>Ana Paula Assunção Moreira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Residência de enfermagem</text:p>
          </table:table-cell>
          <table:table-cell table:style-name="ce17" office:value-type="string" calcext:value-type="string">
            <text:p>Enfermeira</text:p>
          </table:table-cell>
          <table:table-cell table:style-name="ce17" office:value-type="string" calcext:value-type="string">
            <text:p>IGH</text:p>
          </table:table-cell>
          <table:table-cell table:style-name="ce17" office:value-type="string" calcext:value-type="string">
            <text:p>7:00 /13:00</text:p>
          </table:table-cell>
          <table:table-cell table:style-name="ce17" office:value-type="string" calcext:value-type="string">
            <text:p>13:00/19:00</text:p>
          </table:table-cell>
          <table:table-cell table:style-name="ce17" office:value-type="string" calcext:value-type="string">
            <text:p>144 horas</text:p>
          </table:table-cell>
          <table:table-cell table:style-name="ce17" office:value-type="string" calcext:value-type="string">
            <text:p>01/02 a 02/02; 05/02 a 09/02; 12/02 a 16/02; 19/02 a 23/02; 26/02 a 29/02.</text:p>
          </table:table-cell>
        </table:table-row>
        <table:table-row table:style-name="ro9">
          <table:table-cell table:style-name="ce29" office:value-type="string" calcext:value-type="string">
            <text:p>HEMU</text:p>
          </table:table-cell>
          <table:table-cell table:style-name="ce89" office:value-type="string" calcext:value-type="string">
            <text:p>Renata Silva Lope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Residência de enfermagem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7:00 /13:00</text:p>
          </table:table-cell>
          <table:table-cell table:style-name="ce6" office:value-type="string" calcext:value-type="string">
            <text:p>13:00/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/02 a 02/02; 05/02 a 09/02; 12/02 a 16/02; 19/02 a 23/02; 26/02 a 29/02.</text:p>
          </table:table-cell>
        </table:table-row>
        <table:table-row table:style-name="ro9">
          <table:table-cell table:style-name="ce29" office:value-type="string" calcext:value-type="string">
            <text:p>HEMU</text:p>
          </table:table-cell>
          <table:table-cell table:style-name="ce89" office:value-type="string" calcext:value-type="string">
            <text:p>Meiry Helena Gome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Residência de enfermagem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7:00/13:00</text:p>
          </table:table-cell>
          <table:table-cell table:style-name="ce6" office:value-type="string" calcext:value-type="string">
            <text:p>13:00/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/02 a 03/02; 05/02 a 08/02; 13/02; 15/02; 19/02; 20/02; 26/02; 28/02.</text:p>
          </table:table-cell>
        </table:table-row>
        <table:table-row table:style-name="ro33">
          <table:table-cell table:style-name="ce29" office:value-type="string" calcext:value-type="string">
            <text:p>HEMU</text:p>
          </table:table-cell>
          <table:table-cell table:style-name="ce89" office:value-type="string" calcext:value-type="string">
            <text:p>Kauhan Ribeiro de Paula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Residência de enfermagem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7:00/13:00</text:p>
          </table:table-cell>
          <table:table-cell table:style-name="ce6" office:value-type="string" calcext:value-type="string">
            <text:p>13:00/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/02 a 02/02; 05/02; 08/02 a 09/02; 16/02; 18/02; 21/02 a 23/02; 27/02; 29/02.</text:p>
          </table:table-cell>
        </table:table-row>
        <table:table-row table:style-name="ro9">
          <table:table-cell table:style-name="ce29" office:value-type="string" calcext:value-type="string">
            <text:p>HEMU</text:p>
          </table:table-cell>
          <table:table-cell table:style-name="ce89" office:value-type="string" calcext:value-type="string">
            <text:p>Alinne Almeida Sousa <text:s/>de Sá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Residência de enfermagem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7:00/13:00</text:p>
          </table:table-cell>
          <table:table-cell table:style-name="ce6" office:value-type="string" calcext:value-type="string">
            <text:p>13:00/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/02 a 02/02; 05/02 a 09/02; 12/02 a 16/02; 19/02 a 23/02; 26/02 a 29/02.</text:p>
          </table:table-cell>
        </table:table-row>
        <table:table-row table:style-name="ro9">
          <table:table-cell table:style-name="ce29" office:value-type="string" calcext:value-type="string">
            <text:p>HEMU</text:p>
          </table:table-cell>
          <table:table-cell table:style-name="ce89" office:value-type="string" calcext:value-type="string">
            <text:p>Samira dos Passos Hanum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Residência de enfermagem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7:00/13:00</text:p>
          </table:table-cell>
          <table:table-cell table:style-name="ce6" office:value-type="string" calcext:value-type="string">
            <text:p>13:00/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/02 a 02/02; 05/02 a 09/02; 12/02 a 16/02; 19/02 a 23/02; 26/02 a 29/02.</text:p>
          </table:table-cell>
        </table:table-row>
        <table:table-row table:style-name="ro9">
          <table:table-cell table:style-name="ce29" office:value-type="string" calcext:value-type="string">
            <text:p>HEMU</text:p>
          </table:table-cell>
          <table:table-cell table:style-name="ce89" office:value-type="string" calcext:value-type="string">
            <text:p>Pedro Henrique dos Santo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Residência de enfermagem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IGH</text:p>
          </table:table-cell>
          <table:table-cell table:style-name="ce240" office:value-type="time" office:time-value="PT08H00M00S" calcext:value-type="time">
            <text:p>08:00</text:p>
          </table:table-cell>
          <table:table-cell table:style-name="ce6" office:value-type="string" calcext:value-type="string">
            <text:p>16:00/17:00</text:p>
          </table:table-cell>
          <table:table-cell table:style-name="ce6" office:value-type="string" calcext:value-type="string">
            <text:p>176 horas</text:p>
          </table:table-cell>
          <table:table-cell table:style-name="ce6" office:value-type="string" calcext:value-type="string">
            <text:p>01/02 a 02/02; 05/02 a 09/02; 12/02 a 16/02; 19/02 a 23/02; 26/02 a 29/02.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ALINE AMARAL MORAES</text:p>
          </table:table-cell>
          <table:table-cell table:style-name="ce30" office:value-type="float" office:value="14167" calcext:value-type="float" table:number-columns-spanned="1" table:number-rows-spanned="6">
            <text:p>14167</text:p>
          </table:table-cell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3/02/24 - 19:00</text:p>
          </table:table-cell>
          <table:table-cell table:style-name="ce123" office:value-type="string" calcext:value-type="string">
            <text:p>04/02/24 - 07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04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ALINE AMARAL MORAES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6/02/24 - 19:00</text:p>
          </table:table-cell>
          <table:table-cell table:style-name="ce123" office:value-type="string" calcext:value-type="string">
            <text:p>07/02/24 - 07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07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ALINE AMARAL MORAES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3/02/24 - 19:00</text:p>
          </table:table-cell>
          <table:table-cell table:style-name="ce123" office:value-type="string" calcext:value-type="string">
            <text:p>14/02/24 - 07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14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ALINE AMARAL MORAES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0/02/24 - 19:00</text:p>
          </table:table-cell>
          <table:table-cell table:style-name="ce123" office:value-type="string" calcext:value-type="string">
            <text:p>21/02/24 - 07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21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ALINE AMARAL MORAES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5/02/24 - 19:00</text:p>
          </table:table-cell>
          <table:table-cell table:style-name="ce123" office:value-type="string" calcext:value-type="string">
            <text:p>26/02/24 - 07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26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ALINE AMARAL MORAES</text:p>
          </table:table-cell>
          <table:covered-table-cell table:style-name="ce178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7/02/24 - 19:00</text:p>
          </table:table-cell>
          <table:table-cell table:style-name="ce123" office:value-type="string" calcext:value-type="string">
            <text:p>28/02/24 - 07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28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BARBARA BIAGE</text:p>
          </table:table-cell>
          <table:table-cell table:style-name="ce30" office:value-type="float" office:value="20263" calcext:value-type="float" table:number-columns-spanned="1" table:number-rows-spanned="3">
            <text:p>20263</text:p>
          </table:table-cell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5/02/24 - 19:00</text:p>
          </table:table-cell>
          <table:table-cell table:style-name="ce123" office:value-type="string" calcext:value-type="string">
            <text:p>06/02/24 - 07:00</text:p>
          </table:table-cell>
          <table:table-cell table:style-name="ce267" office:value-type="time" office:time-value="PT36H00M00S" calcext:value-type="time">
            <text:p>36:00</text:p>
          </table:table-cell>
          <table:table-cell table:style-name="ce123" office:value-type="string" calcext:value-type="string">
            <text:p>06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BARBARA BIAGE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0/02/24 - 19:00</text:p>
          </table:table-cell>
          <table:table-cell table:style-name="ce123" office:value-type="string" calcext:value-type="string">
            <text:p>11/02/24 - 07:00</text:p>
          </table:table-cell>
          <table:table-cell table:style-name="ce267" office:value-type="time" office:time-value="PT36H00M00S" calcext:value-type="time">
            <text:p>36:00</text:p>
          </table:table-cell>
          <table:table-cell table:style-name="ce123" office:value-type="string" calcext:value-type="string">
            <text:p>11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BARBARA BIAGE</text:p>
          </table:table-cell>
          <table:covered-table-cell table:style-name="ce178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9/02/24 - 19:00</text:p>
          </table:table-cell>
          <table:table-cell table:style-name="ce123" office:value-type="string" calcext:value-type="string">
            <text:p>20/02/24 - 07:00</text:p>
          </table:table-cell>
          <table:table-cell table:style-name="ce267" office:value-type="time" office:time-value="PT36H00M00S" calcext:value-type="time">
            <text:p>36:00</text:p>
          </table:table-cell>
          <table:table-cell table:style-name="ce123" office:value-type="string" calcext:value-type="string">
            <text:p>20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CLAÚDIA CARDINALLE CIRINO</text:p>
          </table:table-cell>
          <table:table-cell table:style-name="ce30" office:value-type="float" office:value="7330" calcext:value-type="float" table:number-columns-spanned="1" table:number-rows-spanned="13">
            <text:p>7330</text:p>
          </table:table-cell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8/02/24 - 07:00</text:p>
          </table:table-cell>
          <table:table-cell table:style-name="ce123" office:value-type="string" calcext:value-type="string">
            <text:p>08/02/24 - 13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08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CLAÚDIA CARDINALLE CIRIN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8/02/24 - 13:00</text:p>
          </table:table-cell>
          <table:table-cell table:style-name="ce123" office:value-type="string" calcext:value-type="string">
            <text:p>08/02/24 - 19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08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CLAÚDIA CARDINALLE CIRIN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5/02/24 - 07:00</text:p>
          </table:table-cell>
          <table:table-cell table:style-name="ce123" office:value-type="string" calcext:value-type="string">
            <text:p>15/02/24 - 13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15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CLAÚDIA CARDINALLE CIRIN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5/02/24 - 13:00</text:p>
          </table:table-cell>
          <table:table-cell table:style-name="ce123" office:value-type="string" calcext:value-type="string">
            <text:p>15/02/24 - 19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15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CLAÚDIA CARDINALLE CIRIN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5/02/24 - 19:00</text:p>
          </table:table-cell>
          <table:table-cell table:style-name="ce123" office:value-type="string" calcext:value-type="string">
            <text:p>16/02/24 - 07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16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CLAÚDIA CARDINALLE CIRIN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7/02/24 - 07:00</text:p>
          </table:table-cell>
          <table:table-cell table:style-name="ce123" office:value-type="string" calcext:value-type="string">
            <text:p>17/02/24 - 13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17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CLAÚDIA CARDINALLE CIRIN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7/02/24 - 13:00</text:p>
          </table:table-cell>
          <table:table-cell table:style-name="ce123" office:value-type="string" calcext:value-type="string">
            <text:p>17/02/24 - 19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17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CLAÚDIA CARDINALLE CIRIN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7/02/24 - 19:00</text:p>
          </table:table-cell>
          <table:table-cell table:style-name="ce123" office:value-type="string" calcext:value-type="string">
            <text:p>18/02/24 - 07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18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CLAÚDIA CARDINALLE CIRIN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2/02/24 - 07:00</text:p>
          </table:table-cell>
          <table:table-cell table:style-name="ce123" office:value-type="string" calcext:value-type="string">
            <text:p>22/02/24 - 13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22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CLAÚDIA CARDINALLE CIRIN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2/02/24 - 13:00</text:p>
          </table:table-cell>
          <table:table-cell table:style-name="ce123" office:value-type="string" calcext:value-type="string">
            <text:p>22/02/24 - 19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22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CLAÚDIA CARDINALLE CIRIN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2/02/24 - 19:00</text:p>
          </table:table-cell>
          <table:table-cell table:style-name="ce123" office:value-type="string" calcext:value-type="string">
            <text:p>23/02/24 - 07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23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CLAÚDIA CARDINALLE CIRIN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9/02/24 - 07:00</text:p>
          </table:table-cell>
          <table:table-cell table:style-name="ce123" office:value-type="string" calcext:value-type="string">
            <text:p>29/02/24 - 13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29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CLAÚDIA CARDINALLE CIRINO</text:p>
          </table:table-cell>
          <table:covered-table-cell table:style-name="ce178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9/02/24 - 13:00</text:p>
          </table:table-cell>
          <table:table-cell table:style-name="ce123" office:value-type="string" calcext:value-type="string">
            <text:p>29/02/24 - 19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29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CLAUDIA NEIVA DE ARAUJO</text:p>
          </table:table-cell>
          <table:table-cell table:style-name="ce30" office:value-type="float" office:value="20389" calcext:value-type="float" table:number-columns-spanned="1" table:number-rows-spanned="3">
            <text:p>20389</text:p>
          </table:table-cell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2/02/24 - 07:00</text:p>
          </table:table-cell>
          <table:table-cell table:style-name="ce123" office:value-type="string" calcext:value-type="string">
            <text:p>02/02/24 - 13:00</text:p>
          </table:table-cell>
          <table:table-cell table:style-name="ce267" office:value-type="time" office:time-value="PT18H00M00S" calcext:value-type="time">
            <text:p>18:00</text:p>
          </table:table-cell>
          <table:table-cell table:style-name="ce123" office:value-type="string" calcext:value-type="string">
            <text:p>02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CLAUDIA NEIVA DE ARAUJ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6/02/24 - 07:00</text:p>
          </table:table-cell>
          <table:table-cell table:style-name="ce123" office:value-type="string" calcext:value-type="string">
            <text:p>16/02/24 - 13:00</text:p>
          </table:table-cell>
          <table:table-cell table:style-name="ce267" office:value-type="time" office:time-value="PT18H00M00S" calcext:value-type="time">
            <text:p>18:00</text:p>
          </table:table-cell>
          <table:table-cell table:style-name="ce123" office:value-type="string" calcext:value-type="string">
            <text:p>16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CLAUDIA NEIVA DE ARAUJO</text:p>
          </table:table-cell>
          <table:covered-table-cell table:style-name="ce178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3/02/24 - 07:00</text:p>
          </table:table-cell>
          <table:table-cell table:style-name="ce123" office:value-type="string" calcext:value-type="string">
            <text:p>23/02/24 - 13:00</text:p>
          </table:table-cell>
          <table:table-cell table:style-name="ce267" office:value-type="time" office:time-value="PT18H00M00S" calcext:value-type="time">
            <text:p>18:00</text:p>
          </table:table-cell>
          <table:table-cell table:style-name="ce123" office:value-type="string" calcext:value-type="string">
            <text:p>23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ANIELLE BARBOSA DE MACEDO</text:p>
          </table:table-cell>
          <table:table-cell table:style-name="ce30" office:value-type="float" office:value="8273" calcext:value-type="float" table:number-columns-spanned="1" table:number-rows-spanned="11">
            <text:p>8273</text:p>
          </table:table-cell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6/02/24 - 07:00</text:p>
          </table:table-cell>
          <table:table-cell table:style-name="ce123" office:value-type="string" calcext:value-type="string">
            <text:p>06/02/24 - 13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06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ANIELLE BARBOSA DE MACED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6/02/24 - 13:00</text:p>
          </table:table-cell>
          <table:table-cell table:style-name="ce123" office:value-type="string" calcext:value-type="string">
            <text:p>06/02/24 - 19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06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ANIELLE BARBOSA DE MACED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3/02/24 - 07:00</text:p>
          </table:table-cell>
          <table:table-cell table:style-name="ce123" office:value-type="string" calcext:value-type="string">
            <text:p>13/02/24 - 13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13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ANIELLE BARBOSA DE MACED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3/02/24 - 13:00</text:p>
          </table:table-cell>
          <table:table-cell table:style-name="ce123" office:value-type="string" calcext:value-type="string">
            <text:p>13/02/24 - 19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13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ANIELLE BARBOSA DE MACED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0/02/24 - 07:00</text:p>
          </table:table-cell>
          <table:table-cell table:style-name="ce123" office:value-type="string" calcext:value-type="string">
            <text:p>20/02/24 - 13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20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ANIELLE BARBOSA DE MACED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0/02/24 - 13:00</text:p>
          </table:table-cell>
          <table:table-cell table:style-name="ce123" office:value-type="string" calcext:value-type="string">
            <text:p>20/02/24 - 19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20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ANIELLE BARBOSA DE MACED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4/02/24 - 07:00</text:p>
          </table:table-cell>
          <table:table-cell table:style-name="ce123" office:value-type="string" calcext:value-type="string">
            <text:p>24/02/24 - 13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24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ANIELLE BARBOSA DE MACED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4/02/24 - 13:00</text:p>
          </table:table-cell>
          <table:table-cell table:style-name="ce123" office:value-type="string" calcext:value-type="string">
            <text:p>24/02/24 - 19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24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ANIELLE BARBOSA DE MACED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4/02/24 - 19:00</text:p>
          </table:table-cell>
          <table:table-cell table:style-name="ce123" office:value-type="string" calcext:value-type="string">
            <text:p>25/02/24 - 07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25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ANIELLE BARBOSA DE MACEDO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7/02/24 - 07:00</text:p>
          </table:table-cell>
          <table:table-cell table:style-name="ce123" office:value-type="string" calcext:value-type="string">
            <text:p>27/02/24 - 13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27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ANIELLE BARBOSA DE MACEDO</text:p>
          </table:table-cell>
          <table:covered-table-cell table:style-name="ce178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7/02/24 - 13:00</text:p>
          </table:table-cell>
          <table:table-cell table:style-name="ce123" office:value-type="string" calcext:value-type="string">
            <text:p>27/02/24 - 19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27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ÉBORA DAMIANA</text:p>
          </table:table-cell>
          <table:table-cell table:style-name="ce30" office:value-type="float" office:value="9336" calcext:value-type="float" table:number-columns-spanned="1" table:number-rows-spanned="14">
            <text:p>9336</text:p>
          </table:table-cell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1/02/24 - 07:00</text:p>
          </table:table-cell>
          <table:table-cell table:style-name="ce123" office:value-type="string" calcext:value-type="string">
            <text:p>01/02/24 - 13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01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ÉBORA DAMIAN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1/02/24 - 13:00</text:p>
          </table:table-cell>
          <table:table-cell table:style-name="ce123" office:value-type="string" calcext:value-type="string">
            <text:p>01/02/24 - 19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01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ÉBORA DAMIAN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4/02/24 - 07:00</text:p>
          </table:table-cell>
          <table:table-cell table:style-name="ce123" office:value-type="string" calcext:value-type="string">
            <text:p>04/02/24 - 13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04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ÉBORA DAMIAN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4/02/24 - 13:00</text:p>
          </table:table-cell>
          <table:table-cell table:style-name="ce123" office:value-type="string" calcext:value-type="string">
            <text:p>04/02/24 - 19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04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ÉBORA DAMIAN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7/02/24 - 07:00</text:p>
          </table:table-cell>
          <table:table-cell table:style-name="ce123" office:value-type="string" calcext:value-type="string">
            <text:p>07/02/24 - 13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07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ÉBORA DAMIAN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7/02/24 - 13:00</text:p>
          </table:table-cell>
          <table:table-cell table:style-name="ce123" office:value-type="string" calcext:value-type="string">
            <text:p>07/02/24 - 19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07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ÉBORA DAMIAN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1/02/24 - 19:00</text:p>
          </table:table-cell>
          <table:table-cell table:style-name="ce123" office:value-type="string" calcext:value-type="string">
            <text:p>12/02/24 - 07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12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ÉBORA DAMIAN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4/02/24 - 07:00</text:p>
          </table:table-cell>
          <table:table-cell table:style-name="ce123" office:value-type="string" calcext:value-type="string">
            <text:p>14/02/24 - 13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14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ÉBORA DAMIAN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4/02/24 - 13:00</text:p>
          </table:table-cell>
          <table:table-cell table:style-name="ce123" office:value-type="string" calcext:value-type="string">
            <text:p>14/02/24 - 19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14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ÉBORA DAMIAN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1/02/24 - 07:00</text:p>
          </table:table-cell>
          <table:table-cell table:style-name="ce123" office:value-type="string" calcext:value-type="string">
            <text:p>21/02/24 - 13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21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ÉBORA DAMIAN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1/02/24 - 13:00</text:p>
          </table:table-cell>
          <table:table-cell table:style-name="ce123" office:value-type="string" calcext:value-type="string">
            <text:p>21/02/24 - 19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21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ÉBORA DAMIAN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3/02/24 - 19:00</text:p>
          </table:table-cell>
          <table:table-cell table:style-name="ce123" office:value-type="string" calcext:value-type="string">
            <text:p>24/02/24 - 07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24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ÉBORA DAMIAN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8/02/24 - 07:00</text:p>
          </table:table-cell>
          <table:table-cell table:style-name="ce123" office:value-type="string" calcext:value-type="string">
            <text:p>28/02/24 - 13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28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DÉBORA DAMIANA</text:p>
          </table:table-cell>
          <table:covered-table-cell table:style-name="ce178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8/02/24 - 13:00</text:p>
          </table:table-cell>
          <table:table-cell table:style-name="ce123" office:value-type="string" calcext:value-type="string">
            <text:p>28/02/24 - 19:00</text:p>
          </table:table-cell>
          <table:table-cell table:style-name="ce267" office:value-type="time" office:time-value="PT96H00M00S" calcext:value-type="time">
            <text:p>96:00</text:p>
          </table:table-cell>
          <table:table-cell table:style-name="ce123" office:value-type="string" calcext:value-type="string">
            <text:p>28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JOSELY CAVALCANTE PORCIUNCULA</text:p>
          </table:table-cell>
          <table:table-cell table:style-name="ce30" office:value-type="float" office:value="8343" calcext:value-type="float" table:number-columns-spanned="1" table:number-rows-spanned="4">
            <text:p>8343</text:p>
          </table:table-cell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1/02/24 - 19:00</text:p>
          </table:table-cell>
          <table:table-cell table:style-name="ce123" office:value-type="string" calcext:value-type="string">
            <text:p>02/02/24 - 07:00</text:p>
          </table:table-cell>
          <table:table-cell table:style-name="ce267" office:value-type="time" office:time-value="PT48H00M00S" calcext:value-type="time">
            <text:p>48:00</text:p>
          </table:table-cell>
          <table:table-cell table:style-name="ce123" office:value-type="string" calcext:value-type="string">
            <text:p>02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JOSELY CAVALCANTE PORCIUNCUL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8/02/24 - 19:00</text:p>
          </table:table-cell>
          <table:table-cell table:style-name="ce123" office:value-type="string" calcext:value-type="string">
            <text:p>09/02/24 - 07:00</text:p>
          </table:table-cell>
          <table:table-cell table:style-name="ce267" office:value-type="time" office:time-value="PT48H00M00S" calcext:value-type="time">
            <text:p>48:00</text:p>
          </table:table-cell>
          <table:table-cell table:style-name="ce123" office:value-type="string" calcext:value-type="string">
            <text:p>09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JOSELY CAVALCANTE PORCIUNCUL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9/02/24 - 19:00</text:p>
          </table:table-cell>
          <table:table-cell table:style-name="ce123" office:value-type="string" calcext:value-type="string">
            <text:p>10/02/24 - 07:00</text:p>
          </table:table-cell>
          <table:table-cell table:style-name="ce267" office:value-type="time" office:time-value="PT48H00M00S" calcext:value-type="time">
            <text:p>48:00</text:p>
          </table:table-cell>
          <table:table-cell table:style-name="ce123" office:value-type="string" calcext:value-type="string">
            <text:p>10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JOSELY CAVALCANTE PORCIUNCULA</text:p>
          </table:table-cell>
          <table:covered-table-cell table:style-name="ce178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9/02/24 - 19:00</text:p>
          </table:table-cell>
          <table:table-cell table:style-name="ce123" office:value-type="string" calcext:value-type="string">
            <text:p>01/03/24 - 07:00</text:p>
          </table:table-cell>
          <table:table-cell table:style-name="ce267" office:value-type="time" office:time-value="PT48H00M00S" calcext:value-type="time">
            <text:p>48:00</text:p>
          </table:table-cell>
          <table:table-cell table:style-name="ce123" office:value-type="string" calcext:value-type="string">
            <text:p>01/03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KATIUSCIA FARIA ALVES DE OLIVEIRA</text:p>
          </table:table-cell>
          <table:table-cell table:style-name="ce30" office:value-type="float" office:value="3481" calcext:value-type="float" table:number-columns-spanned="1" table:number-rows-spanned="4">
            <text:p>3481</text:p>
          </table:table-cell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1/02/24 - 07:00</text:p>
          </table:table-cell>
          <table:table-cell table:style-name="ce123" office:value-type="string" calcext:value-type="string">
            <text:p>11/02/24 - 13:00</text:p>
          </table:table-cell>
          <table:table-cell table:style-name="ce267" office:value-type="time" office:time-value="PT36H00M00S" calcext:value-type="time">
            <text:p>36:00</text:p>
          </table:table-cell>
          <table:table-cell table:style-name="ce123" office:value-type="string" calcext:value-type="string">
            <text:p>11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KATIUSCIA FARIA ALVES DE OLIVEIR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1/02/24 - 13:00</text:p>
          </table:table-cell>
          <table:table-cell table:style-name="ce123" office:value-type="string" calcext:value-type="string">
            <text:p>11/02/24 - 19:00</text:p>
          </table:table-cell>
          <table:table-cell table:style-name="ce267" office:value-type="time" office:time-value="PT36H00M00S" calcext:value-type="time">
            <text:p>36:00</text:p>
          </table:table-cell>
          <table:table-cell table:style-name="ce123" office:value-type="string" calcext:value-type="string">
            <text:p>11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KATIUSCIA FARIA ALVES DE OLIVEIR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2/02/24 - 19:00</text:p>
          </table:table-cell>
          <table:table-cell table:style-name="ce123" office:value-type="string" calcext:value-type="string">
            <text:p>13/02/24 - 07:00</text:p>
          </table:table-cell>
          <table:table-cell table:style-name="ce267" office:value-type="time" office:time-value="PT36H00M00S" calcext:value-type="time">
            <text:p>36:00</text:p>
          </table:table-cell>
          <table:table-cell table:style-name="ce123" office:value-type="string" calcext:value-type="string">
            <text:p>13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KATIUSCIA FARIA ALVES DE OLIVEIRA</text:p>
          </table:table-cell>
          <table:covered-table-cell table:style-name="ce178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6/02/24 - 19:00</text:p>
          </table:table-cell>
          <table:table-cell table:style-name="ce123" office:value-type="string" calcext:value-type="string">
            <text:p>27/02/24 - 07:00</text:p>
          </table:table-cell>
          <table:table-cell table:style-name="ce267" office:value-type="time" office:time-value="PT36H00M00S" calcext:value-type="time">
            <text:p>36:00</text:p>
          </table:table-cell>
          <table:table-cell table:style-name="ce123" office:value-type="string" calcext:value-type="string">
            <text:p>27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LUDMILA RUYS JASBICK</text:p>
          </table:table-cell>
          <table:table-cell table:style-name="ce30" office:value-type="float" office:value="14659" calcext:value-type="float" table:number-columns-spanned="1" table:number-rows-spanned="2">
            <text:p>14659</text:p>
          </table:table-cell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4/02/24 - 19:00</text:p>
          </table:table-cell>
          <table:table-cell table:style-name="ce123" office:value-type="string" calcext:value-type="string">
            <text:p>05/02/24 - 07:00</text:p>
          </table:table-cell>
          <table:table-cell table:style-name="ce267" office:value-type="time" office:time-value="PT24H00M00S" calcext:value-type="time">
            <text:p>24:00</text:p>
          </table:table-cell>
          <table:table-cell table:style-name="ce123" office:value-type="string" calcext:value-type="string">
            <text:p>05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LUDMILA RUYS JASBICK</text:p>
          </table:table-cell>
          <table:covered-table-cell table:style-name="ce178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8/02/24 - 19:00</text:p>
          </table:table-cell>
          <table:table-cell table:style-name="ce123" office:value-type="string" calcext:value-type="string">
            <text:p>19/02/24 - 07:00</text:p>
          </table:table-cell>
          <table:table-cell table:style-name="ce267" office:value-type="time" office:time-value="PT24H00M00S" calcext:value-type="time">
            <text:p>24:00</text:p>
          </table:table-cell>
          <table:table-cell table:style-name="ce123" office:value-type="string" calcext:value-type="string">
            <text:p>19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IRA SILVA LOTTKE</text:p>
          </table:table-cell>
          <table:table-cell table:style-name="ce30" office:value-type="float" office:value="9153" calcext:value-type="float" table:number-columns-spanned="1" table:number-rows-spanned="6">
            <text:p>9153</text:p>
          </table:table-cell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2/02/24 - 13:00</text:p>
          </table:table-cell>
          <table:table-cell table:style-name="ce123" office:value-type="string" calcext:value-type="string">
            <text:p>02/02/24 - 19:00</text:p>
          </table:table-cell>
          <table:table-cell table:style-name="ce267" office:value-type="time" office:time-value="PT36H00M00S" calcext:value-type="time">
            <text:p>36:00</text:p>
          </table:table-cell>
          <table:table-cell table:style-name="ce123" office:value-type="string" calcext:value-type="string">
            <text:p>02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IRA SILVA LOTTKE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9/02/24 - 13:00</text:p>
          </table:table-cell>
          <table:table-cell table:style-name="ce123" office:value-type="string" calcext:value-type="string">
            <text:p>09/02/24 - 19:00</text:p>
          </table:table-cell>
          <table:table-cell table:style-name="ce267" office:value-type="time" office:time-value="PT36H00M00S" calcext:value-type="time">
            <text:p>36:00</text:p>
          </table:table-cell>
          <table:table-cell table:style-name="ce123" office:value-type="string" calcext:value-type="string">
            <text:p>09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IRA SILVA LOTTKE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6/02/24 - 13:00</text:p>
          </table:table-cell>
          <table:table-cell table:style-name="ce123" office:value-type="string" calcext:value-type="string">
            <text:p>16/02/24 - 19:00</text:p>
          </table:table-cell>
          <table:table-cell table:style-name="ce267" office:value-type="time" office:time-value="PT36H00M00S" calcext:value-type="time">
            <text:p>36:00</text:p>
          </table:table-cell>
          <table:table-cell table:style-name="ce123" office:value-type="string" calcext:value-type="string">
            <text:p>16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IRA SILVA LOTTKE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8/02/24 - 07:00</text:p>
          </table:table-cell>
          <table:table-cell table:style-name="ce123" office:value-type="string" calcext:value-type="string">
            <text:p>18/02/24 - 13:00</text:p>
          </table:table-cell>
          <table:table-cell table:style-name="ce267" office:value-type="time" office:time-value="PT36H00M00S" calcext:value-type="time">
            <text:p>36:00</text:p>
          </table:table-cell>
          <table:table-cell table:style-name="ce123" office:value-type="string" calcext:value-type="string">
            <text:p>18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IRA SILVA LOTTKE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8/02/24 - 13:00</text:p>
          </table:table-cell>
          <table:table-cell table:style-name="ce123" office:value-type="string" calcext:value-type="string">
            <text:p>18/02/24 - 19:00</text:p>
          </table:table-cell>
          <table:table-cell table:style-name="ce267" office:value-type="time" office:time-value="PT36H00M00S" calcext:value-type="time">
            <text:p>36:00</text:p>
          </table:table-cell>
          <table:table-cell table:style-name="ce123" office:value-type="string" calcext:value-type="string">
            <text:p>18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IRA SILVA LOTTKE</text:p>
          </table:table-cell>
          <table:covered-table-cell table:style-name="ce178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3/02/24 - 13:00</text:p>
          </table:table-cell>
          <table:table-cell table:style-name="ce123" office:value-type="string" calcext:value-type="string">
            <text:p>23/02/24 - 19:00</text:p>
          </table:table-cell>
          <table:table-cell table:style-name="ce267" office:value-type="time" office:time-value="PT36H00M00S" calcext:value-type="time">
            <text:p>36:00</text:p>
          </table:table-cell>
          <table:table-cell table:style-name="ce123" office:value-type="string" calcext:value-type="string">
            <text:p>23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RCELLE BRANDAO MARANHAO DE OLIVEIRA</text:p>
          </table:table-cell>
          <table:table-cell table:style-name="ce30" office:value-type="float" office:value="11039" calcext:value-type="float" table:number-columns-spanned="1" table:number-rows-spanned="12">
            <text:p>11039</text:p>
          </table:table-cell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5/02/24 - 07:00</text:p>
          </table:table-cell>
          <table:table-cell table:style-name="ce123" office:value-type="string" calcext:value-type="string">
            <text:p>05/02/24 - 13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05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RCELLE BRANDAO MARANHAO DE OLIVEIR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5/02/24 - 13:00</text:p>
          </table:table-cell>
          <table:table-cell table:style-name="ce123" office:value-type="string" calcext:value-type="string">
            <text:p>05/02/24 - 19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05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RCELLE BRANDAO MARANHAO DE OLIVEIR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0/02/24 - 07:00</text:p>
          </table:table-cell>
          <table:table-cell table:style-name="ce123" office:value-type="string" calcext:value-type="string">
            <text:p>10/02/24 - 13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10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RCELLE BRANDAO MARANHAO DE OLIVEIR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0/02/24 - 13:00</text:p>
          </table:table-cell>
          <table:table-cell table:style-name="ce123" office:value-type="string" calcext:value-type="string">
            <text:p>10/02/24 - 19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10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RCELLE BRANDAO MARANHAO DE OLIVEIR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2/02/24 - 07:00</text:p>
          </table:table-cell>
          <table:table-cell table:style-name="ce123" office:value-type="string" calcext:value-type="string">
            <text:p>12/02/24 - 13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12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RCELLE BRANDAO MARANHAO DE OLIVEIR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2/02/24 - 13:00</text:p>
          </table:table-cell>
          <table:table-cell table:style-name="ce123" office:value-type="string" calcext:value-type="string">
            <text:p>12/02/24 - 19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12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RCELLE BRANDAO MARANHAO DE OLIVEIR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9/02/24 - 07:00</text:p>
          </table:table-cell>
          <table:table-cell table:style-name="ce123" office:value-type="string" calcext:value-type="string">
            <text:p>19/02/24 - 13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19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RCELLE BRANDAO MARANHAO DE OLIVEIR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9/02/24 - 13:00</text:p>
          </table:table-cell>
          <table:table-cell table:style-name="ce123" office:value-type="string" calcext:value-type="string">
            <text:p>19/02/24 - 19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19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RCELLE BRANDAO MARANHAO DE OLIVEIR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5/02/24 - 07:00</text:p>
          </table:table-cell>
          <table:table-cell table:style-name="ce123" office:value-type="string" calcext:value-type="string">
            <text:p>25/02/24 - 13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25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RCELLE BRANDAO MARANHAO DE OLIVEIR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5/02/24 - 13:00</text:p>
          </table:table-cell>
          <table:table-cell table:style-name="ce123" office:value-type="string" calcext:value-type="string">
            <text:p>25/02/24 - 19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25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RCELLE BRANDAO MARANHAO DE OLIVEIR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6/02/24 - 07:00</text:p>
          </table:table-cell>
          <table:table-cell table:style-name="ce123" office:value-type="string" calcext:value-type="string">
            <text:p>26/02/24 - 13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26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ARCELLE BRANDAO MARANHAO DE OLIVEIRA</text:p>
          </table:table-cell>
          <table:covered-table-cell table:style-name="ce178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6/02/24 - 13:00</text:p>
          </table:table-cell>
          <table:table-cell table:style-name="ce123" office:value-type="string" calcext:value-type="string">
            <text:p>26/02/24 - 19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26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EIRE LUZIA GONÇALVES</text:p>
          </table:table-cell>
          <table:table-cell table:style-name="ce30" office:value-type="float" office:value="9839" calcext:value-type="float" table:number-columns-spanned="1" table:number-rows-spanned="3">
            <text:p>9839</text:p>
          </table:table-cell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3/02/24 - 07:00</text:p>
          </table:table-cell>
          <table:table-cell table:style-name="ce123" office:value-type="string" calcext:value-type="string">
            <text:p>03/02/24 - 13:00</text:p>
          </table:table-cell>
          <table:table-cell table:style-name="ce267" office:value-type="time" office:time-value="PT18H00M00S" calcext:value-type="time">
            <text:p>18:00</text:p>
          </table:table-cell>
          <table:table-cell table:style-name="ce123" office:value-type="string" calcext:value-type="string">
            <text:p>03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EIRE LUZIA GONÇALVES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3/02/24 - 13:00</text:p>
          </table:table-cell>
          <table:table-cell table:style-name="ce123" office:value-type="string" calcext:value-type="string">
            <text:p>03/02/24 - 19:00</text:p>
          </table:table-cell>
          <table:table-cell table:style-name="ce267" office:value-type="time" office:time-value="PT18H00M00S" calcext:value-type="time">
            <text:p>18:00</text:p>
          </table:table-cell>
          <table:table-cell table:style-name="ce123" office:value-type="string" calcext:value-type="string">
            <text:p>03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MEIRE LUZIA GONÇALVES</text:p>
          </table:table-cell>
          <table:covered-table-cell table:style-name="ce178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9/02/24 - 07:00</text:p>
          </table:table-cell>
          <table:table-cell table:style-name="ce123" office:value-type="string" calcext:value-type="string">
            <text:p>09/02/24 - 13:00</text:p>
          </table:table-cell>
          <table:table-cell table:style-name="ce267" office:value-type="time" office:time-value="PT18H00M00S" calcext:value-type="time">
            <text:p>18:00</text:p>
          </table:table-cell>
          <table:table-cell table:style-name="ce123" office:value-type="string" calcext:value-type="string">
            <text:p>09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PATRICIA EDWIRGES FIGUEIRA</text:p>
          </table:table-cell>
          <table:table-cell table:style-name="ce30" office:value-type="float" office:value="12309" calcext:value-type="float" table:number-columns-spanned="1" table:number-rows-spanned="6">
            <text:p>12309</text:p>
          </table:table-cell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2/02/24 - 19:00</text:p>
          </table:table-cell>
          <table:table-cell table:style-name="ce123" office:value-type="string" calcext:value-type="string">
            <text:p>03/02/24 - 07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03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PATRICIA EDWIRGES FIGUEIR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07/02/24 - 19:00</text:p>
          </table:table-cell>
          <table:table-cell table:style-name="ce123" office:value-type="string" calcext:value-type="string">
            <text:p>08/02/24 - 07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08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PATRICIA EDWIRGES FIGUEIR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4/02/24 - 19:00</text:p>
          </table:table-cell>
          <table:table-cell table:style-name="ce123" office:value-type="string" calcext:value-type="string">
            <text:p>15/02/24 - 07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15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PATRICIA EDWIRGES FIGUEIR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16/02/24 - 19:00</text:p>
          </table:table-cell>
          <table:table-cell table:style-name="ce123" office:value-type="string" calcext:value-type="string">
            <text:p>17/02/24 - 07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17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PATRICIA EDWIRGES FIGUEIRA</text:p>
          </table:table-cell>
          <table:covered-table-cell table:style-name="ce177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1/02/24 - 19:00</text:p>
          </table:table-cell>
          <table:table-cell table:style-name="ce123" office:value-type="string" calcext:value-type="string">
            <text:p>22/02/24 - 07:00</text:p>
          </table:table-cell>
          <table:table-cell table:style-name="ce267" office:value-type="time" office:time-value="PT72H00M00S" calcext:value-type="time">
            <text:p>72:00</text:p>
          </table:table-cell>
          <table:table-cell table:style-name="ce123" office:value-type="string" calcext:value-type="string">
            <text:p>22/02/24</text:p>
          </table:table-cell>
        </table:table-row>
        <table:table-row table:style-name="ro1">
          <table:table-cell table:style-name="ce30" office:value-type="string" calcext:value-type="string">
            <text:p>HEMU</text:p>
          </table:table-cell>
          <table:table-cell table:style-name="ce123" office:value-type="string" calcext:value-type="string">
            <text:p>PATRICIA EDWIRGES FIGUEIRA</text:p>
          </table:table-cell>
          <table:covered-table-cell table:style-name="ce178"/>
          <table:table-cell table:style-name="ce123" office:value-type="string" calcext:value-type="string">
            <text:p>UTI 2 Aquário</text:p>
          </table:table-cell>
          <table:table-cell table:style-name="ce123" office:value-type="string" calcext:value-type="string">
            <text:p>Neonatologista</text:p>
          </table:table-cell>
          <table:table-cell table:style-name="ce30" office:value-type="string" calcext:value-type="string">
            <text:p>PJ</text:p>
          </table:table-cell>
          <table:table-cell table:style-name="ce123" office:value-type="string" calcext:value-type="string">
            <text:p>28/02/24 - 19:00</text:p>
          </table:table-cell>
          <table:table-cell table:style-name="ce123" office:value-type="string" calcext:value-type="string">
            <text:p>29/02/24 - 07:00</text:p>
          </table:table-cell>
          <table:table-cell table:style-name="ce267" office:value-type="time" office:time-value="PT12H00M00S" calcext:value-type="time">
            <text:p>12:00</text:p>
          </table:table-cell>
          <table:table-cell table:style-name="ce123" office:value-type="string" calcext:value-type="string">
            <text:p>29/02/24</text:p>
          </table:table-cell>
        </table:table-row>
        <calcext:conditional-formats>
          <calcext:conditional-format calcext:target-range-address="Planilha1.A655:Planilha1.B671 Planilha1.A672:Planilha1.D672 Planilha1.A673:Planilha1.B673 Planilha1.D673:Planilha1.D673 Planilha1.A699:Planilha1.B705 Planilha1.A706:Planilha1.D706 Planilha1.A707:Planilha1.B737 Planilha1.A675:Planilha1.B694 Planilha1.A696:Planilha1.B697 Planilha1.D703:Planilha1.D705 Planilha1.D707:Planilha1.D707 Planilha1.A654:Planilha1.J654 Planilha1.A674:Planilha1.J674 Planilha1.A695:Planilha1.J695 Planilha1.A698:Planilha1.J698 Planilha1.D655:Planilha1.J671 Planilha1.E672:Planilha1.J673 Planilha1.D675:Planilha1.J694 Planilha1.D696:Planilha1.J697 Planilha1.D699:Planilha1.J702 Planilha1.E703:Planilha1.J707 Planilha1.D708:Planilha1.J737 Planilha1.A738:Planilha1.J739 Planilha1.A743:Planilha1.J743 Planilha1.A749:Planilha1.J749 Planilha1.A751:Planilha1.J752 Planilha1.A767:Planilha1.J767 Planilha1.D768:Planilha1.J774 Planilha1.A775:Planilha1.J775 Planilha1.A784:Planilha1.J784 Planilha1.A786:Planilha1.J786 Planilha1.D787:Planilha1.J787 Planilha1.A788:Planilha1.J788 Planilha1.A795:Planilha1.J795 Planilha1.A799:Planilha1.J799 Planilha1.A805:Planilha1.J805 Planilha1.A809:Planilha1.J809 Planilha1.A811:Planilha1.J811 Planilha1.A814:Planilha1.J814 Planilha1.A822:Planilha1.J822 Planilha1.D825:Planilha1.J825 Planilha1.A824:Planilha1.J824 Planilha1.A891:Planilha1.J891 Planilha1.D892:Planilha1.J892 Planilha1.A893:Planilha1.J893 Planilha1.D894:Planilha1.J896 Planilha1.A897:Planilha1.J897 Planilha1.D898:Planilha1.J900 Planilha1.A901:Planilha1.J902 Planilha1.D903:Planilha1.J911 Planilha1.D740:Planilha1.J742 Planilha1.D744:Planilha1.J748 Planilha1.D750:Planilha1.J750 Planilha1.D753:Planilha1.J766 Planilha1.D776:Planilha1.J783 Planilha1.D785:Planilha1.J785 Planilha1.D789:Planilha1.J794 Planilha1.D796:Planilha1.J798 Planilha1.D800:Planilha1.J804 Planilha1.D806:Planilha1.J808 Planilha1.D810:Planilha1.J810 Planilha1.D812:Planilha1.J813 Planilha1.D815:Planilha1.J821 Planilha1.D823:Planilha1.J823 Planilha1.E826:Planilha1.J851 Planilha1.D852:Planilha1.J858 Planilha1.E859:Planilha1.J890 Planilha1.D1086:Planilha1.J1259">
            <calcext:condition calcext:apply-style-name="ConditionalStyle_23" calcext:value="formula-is([.$B654]&lt;&gt;&quot;&quot;)" calcext:base-cell-address="Planilha1.A654"/>
          </calcext:conditional-format>
          <calcext:conditional-format calcext:target-range-address="Planilha1.A655:Planilha1.B671 Planilha1.A672:Planilha1.D672 Planilha1.A673:Planilha1.B673 Planilha1.D673:Planilha1.D673 Planilha1.A699:Planilha1.B705 Planilha1.A706:Planilha1.D706 Planilha1.A707:Planilha1.B737 Planilha1.A675:Planilha1.B694 Planilha1.A696:Planilha1.B697 Planilha1.D703:Planilha1.D705 Planilha1.D707:Planilha1.D707 Planilha1.A903:Planilha1.B910 Planilha1.A1087:Planilha1.B1258 Planilha1.D655:Planilha1.J671 Planilha1.A674:Planilha1.J674 Planilha1.A695:Planilha1.J695 Planilha1.A698:Planilha1.J698 Planilha1.E672:Planilha1.J673 Planilha1.D675:Planilha1.J694 Planilha1.D696:Planilha1.J697 Planilha1.D699:Planilha1.J702 Planilha1.E703:Planilha1.J707 Planilha1.D708:Planilha1.J737 Planilha1.A738:Planilha1.J738 Planilha1.D903:Planilha1.J910 Planilha1.D1087:Planilha1.J1258 Planilha1.D740:Planilha1.J742 Planilha1.A743:Planilha1.J743 Planilha1.A749:Planilha1.J749 Planilha1.A751:Planilha1.J752 Planilha1.A767:Planilha1.J767 Planilha1.D768:Planilha1.J774 Planilha1.A775:Planilha1.J775 Planilha1.A784:Planilha1.J784 Planilha1.A786:Planilha1.J786 Planilha1.D787:Planilha1.J787 Planilha1.A788:Planilha1.J788 Planilha1.A795:Planilha1.J795 Planilha1.A799:Planilha1.J799 Planilha1.A805:Planilha1.J805 Planilha1.A809:Planilha1.J809 Planilha1.A811:Planilha1.J811 Planilha1.A814:Planilha1.J814 Planilha1.A822:Planilha1.J822 Planilha1.D825:Planilha1.J825 Planilha1.A824:Planilha1.J824 Planilha1.A891:Planilha1.J891 Planilha1.D892:Planilha1.J892 Planilha1.A893:Planilha1.J893 Planilha1.D894:Planilha1.J896 Planilha1.A897:Planilha1.J897 Planilha1.D898:Planilha1.J900 Planilha1.A901:Planilha1.J902 Planilha1.D744:Planilha1.J748 Planilha1.D750:Planilha1.J750 Planilha1.D753:Planilha1.J766 Planilha1.D776:Planilha1.J783 Planilha1.D785:Planilha1.J785 Planilha1.D789:Planilha1.J794 Planilha1.D796:Planilha1.J798 Planilha1.D800:Planilha1.J804 Planilha1.D806:Planilha1.J808 Planilha1.D810:Planilha1.J810 Planilha1.D812:Planilha1.J813 Planilha1.D815:Planilha1.J821 Planilha1.D823:Planilha1.J823 Planilha1.E826:Planilha1.J851 Planilha1.D852:Planilha1.J858 Planilha1.E859:Planilha1.J890">
            <calcext:condition calcext:apply-style-name="ConditionalStyle_22" calcext:value="formula-is([.$B655]&lt;&gt;[.$B656])" calcext:base-cell-address="Planilha1.A655"/>
          </calcext:conditional-format>
          <calcext:conditional-format calcext:target-range-address="Planilha1.A740:Planilha1.B742 Planilha1.A744:Planilha1.B748 Planilha1.A750:Planilha1.B750 Planilha1.A753:Planilha1.B766 Planilha1.A768:Planilha1.B774 Planilha1.A776:Planilha1.B783 Planilha1.A785:Planilha1.B785 Planilha1.A787:Planilha1.B787 Planilha1.A789:Planilha1.B794 Planilha1.A796:Planilha1.B798 Planilha1.A800:Planilha1.B804 Planilha1.A806:Planilha1.B808 Planilha1.A810:Planilha1.B810 Planilha1.A812:Planilha1.B813 Planilha1.A815:Planilha1.B821 Planilha1.A823:Planilha1.B823 Planilha1.A825:Planilha1.B826 Planilha1.A827:Planilha1.D827 Planilha1.A828:Planilha1.B831 Planilha1.D828:Planilha1.D831 Planilha1.A832:Planilha1.D832 Planilha1.A833:Planilha1.B840 Planilha1.A841:Planilha1.D842 Planilha1.A843:Planilha1.B859 Planilha1.A860:Planilha1.D860 Planilha1.A861:Planilha1.B863 Planilha1.A864:Planilha1.D864 Planilha1.A865:Planilha1.B865 Planilha1.D865:Planilha1.D865 Planilha1.A866:Planilha1.D866 Planilha1.A867:Planilha1.B867 Planilha1.D867:Planilha1.D867 Planilha1.A868:Planilha1.D868 Planilha1.A869:Planilha1.B872 Planilha1.A873:Planilha1.D874 Planilha1.A875:Planilha1.B876 Planilha1.A877:Planilha1.D877 Planilha1.A878:Planilha1.B881 Planilha1.A882:Planilha1.D882 Planilha1.A883:Planilha1.B883 Planilha1.D883:Planilha1.D883 Planilha1.A884:Planilha1.D884 Planilha1.A885:Planilha1.B885 Planilha1.D885:Planilha1.D885 Planilha1.A886:Planilha1.D886 Planilha1.A887:Planilha1.B887 Planilha1.D887:Planilha1.D887 Planilha1.A888:Planilha1.D888 Planilha1.A889:Planilha1.B890 Planilha1.D889:Planilha1.D890 Planilha1.A892:Planilha1.B892 Planilha1.A894:Planilha1.B896 Planilha1.A898:Planilha1.B900 Planilha1.A903:Planilha1.B911 Planilha1.D826:Planilha1.D826 Planilha1.D833:Planilha1.D840 Planilha1.D843:Planilha1.D851 Planilha1.D859:Planilha1.D859 Planilha1.D861:Planilha1.D863 Planilha1.D869:Planilha1.D872 Planilha1.D875:Planilha1.D876 Planilha1.D878:Planilha1.D881 Planilha1.A912:Planilha1.A1085">
            <calcext:condition calcext:apply-style-name="ConditionalStyle_21" calcext:value="formula-is([.$B740]&lt;&gt;&quot;&quot;)" calcext:base-cell-address="Planilha1.A740"/>
          </calcext:conditional-format>
          <calcext:conditional-format calcext:target-range-address="Planilha1.A740:Planilha1.B742 Planilha1.A744:Planilha1.B748 Planilha1.A750:Planilha1.B750 Planilha1.A753:Planilha1.B766 Planilha1.A768:Planilha1.B774 Planilha1.A776:Planilha1.B783 Planilha1.A785:Planilha1.B785 Planilha1.A787:Planilha1.B787 Planilha1.A789:Planilha1.B794 Planilha1.A796:Planilha1.B798 Planilha1.A800:Planilha1.B804 Planilha1.A806:Planilha1.B808 Planilha1.A810:Planilha1.B810 Planilha1.A812:Planilha1.B813 Planilha1.A815:Planilha1.B821 Planilha1.A823:Planilha1.B823 Planilha1.A825:Planilha1.B826 Planilha1.A827:Planilha1.D827 Planilha1.A828:Planilha1.B831 Planilha1.D828:Planilha1.D831 Planilha1.A832:Planilha1.D832 Planilha1.A833:Planilha1.B840 Planilha1.A841:Planilha1.D842 Planilha1.A843:Planilha1.B859 Planilha1.A860:Planilha1.D860 Planilha1.A861:Planilha1.B863 Planilha1.A864:Planilha1.D864 Planilha1.A865:Planilha1.B865 Planilha1.D865:Planilha1.D865 Planilha1.A866:Planilha1.D866 Planilha1.A867:Planilha1.B867 Planilha1.D867:Planilha1.D867 Planilha1.A868:Planilha1.D868 Planilha1.A869:Planilha1.B872 Planilha1.A873:Planilha1.D874 Planilha1.A875:Planilha1.B876 Planilha1.A877:Planilha1.D877 Planilha1.A878:Planilha1.B881 Planilha1.A882:Planilha1.D882 Planilha1.A883:Planilha1.B883 Planilha1.D883:Planilha1.D883 Planilha1.A884:Planilha1.D884 Planilha1.A885:Planilha1.B885 Planilha1.D885:Planilha1.D885 Planilha1.A886:Planilha1.D886 Planilha1.A887:Planilha1.B887 Planilha1.D887:Planilha1.D887 Planilha1.A888:Planilha1.D888 Planilha1.A889:Planilha1.B890 Planilha1.D889:Planilha1.D890 Planilha1.A892:Planilha1.B892 Planilha1.A894:Planilha1.B896 Planilha1.A898:Planilha1.B900 Planilha1.D826:Planilha1.D826 Planilha1.D833:Planilha1.D840 Planilha1.D843:Planilha1.D851 Planilha1.D859:Planilha1.D859 Planilha1.D861:Planilha1.D863 Planilha1.D869:Planilha1.D872 Planilha1.D875:Planilha1.D876 Planilha1.D878:Planilha1.D881">
            <calcext:condition calcext:apply-style-name="ConditionalStyle_20" calcext:value="formula-is([.$B740]&lt;&gt;[.$B741])" calcext:base-cell-address="Planilha1.A740"/>
          </calcext:conditional-format>
          <calcext:conditional-format calcext:target-range-address="Planilha1.A911:Planilha1.B911 Planilha1.A912:Planilha1.A1085 Planilha1.D911:Planilha1.J911">
            <calcext:condition calcext:apply-style-name="ConditionalStyle_19" calcext:value="formula-is([.$B911]&lt;&gt;#ref!)" calcext:base-cell-address="Planilha1.A911"/>
          </calcext:conditional-format>
          <calcext:conditional-format calcext:target-range-address="Planilha1.B912:Planilha1.B1085 Planilha1.D912:Planilha1.J1085">
            <calcext:condition calcext:apply-style-name="ConditionalStyle_18" calcext:value="formula-is([.$C912]&lt;&gt;&quot;&quot;)" calcext:base-cell-address="Planilha1.B912"/>
          </calcext:conditional-format>
          <calcext:conditional-format calcext:target-range-address="Planilha1.B913:Planilha1.B1085 Planilha1.D913:Planilha1.D1085 Planilha1.F913:Planilha1.J924 Planilha1.E925:Planilha1.J1085">
            <calcext:condition calcext:apply-style-name="ConditionalStyle_17" calcext:value="formula-is([.$C913]&lt;&gt;[.$C914])" calcext:base-cell-address="Planilha1.B913"/>
          </calcext:conditional-format>
          <calcext:conditional-format calcext:target-range-address="Planilha1.C1073:Planilha1.C1073 Planilha1.C1064:Planilha1.C1065 Planilha1.C1062:Planilha1.C1062 Planilha1.C1060:Planilha1.C1060 Planilha1.C1057:Planilha1.C1057 Planilha1.C1054:Planilha1.C1054 Planilha1.C1050:Planilha1.C1050 Planilha1.C1037:Planilha1.C1037 Planilha1.C1035:Planilha1.C1035 Planilha1.C1033:Planilha1.C1033 Planilha1.C1029:Planilha1.C1029 Planilha1.C1013:Planilha1.C1013 Planilha1.C995:Planilha1.C995 Planilha1.C991:Planilha1.C991 Planilha1.C989:Planilha1.C989 Planilha1.C984:Planilha1.C984 Planilha1.C982:Planilha1.C982 Planilha1.C980:Planilha1.C980 Planilha1.C975:Planilha1.C976 Planilha1.C972:Planilha1.C973 Planilha1.C967:Planilha1.C967 Planilha1.C965:Planilha1.C965 Planilha1.C963:Planilha1.C963 Planilha1.C957:Planilha1.C958 Planilha1.C955:Planilha1.C955 Planilha1.C953:Planilha1.C953 Planilha1.C951:Planilha1.C951 Planilha1.C948:Planilha1.C948 Planilha1.C936:Planilha1.C936 Planilha1.C934:Planilha1.C934 Planilha1.C927:Planilha1.C927 Planilha1.C925:Planilha1.C925 Planilha1.C922:Planilha1.C922 Planilha1.C915:Planilha1.C915 Planilha1.C912:Planilha1.C912">
            <calcext:condition calcext:apply-style-name="ConditionalStyle_16" calcext:value="formula-is([.$C912]&lt;&gt;&quot;&quot;)" calcext:base-cell-address="Planilha1.C912"/>
          </calcext:conditional-format>
          <calcext:conditional-format calcext:target-range-address="Planilha1.C1073:Planilha1.C1073 Planilha1.C1064:Planilha1.C1065 Planilha1.C1062:Planilha1.C1062 Planilha1.C1060:Planilha1.C1060 Planilha1.C1057:Planilha1.C1057 Planilha1.C1054:Planilha1.C1054 Planilha1.C1050:Planilha1.C1050 Planilha1.C1037:Planilha1.C1037 Planilha1.C1035:Planilha1.C1035 Planilha1.C1033:Planilha1.C1033 Planilha1.C1029:Planilha1.C1029 Planilha1.C1013:Planilha1.C1013 Planilha1.C995:Planilha1.C995 Planilha1.C991:Planilha1.C991 Planilha1.C989:Planilha1.C989 Planilha1.C984:Planilha1.C984 Planilha1.C982:Planilha1.C982 Planilha1.C980:Planilha1.C980 Planilha1.C975:Planilha1.C976 Planilha1.C972:Planilha1.C973 Planilha1.C967:Planilha1.C967 Planilha1.C965:Planilha1.C965 Planilha1.C963:Planilha1.C963 Planilha1.C957:Planilha1.C958 Planilha1.C955:Planilha1.C955 Planilha1.C953:Planilha1.C953 Planilha1.C951:Planilha1.C951 Planilha1.C948:Planilha1.C948 Planilha1.C936:Planilha1.C936 Planilha1.C934:Planilha1.C934 Planilha1.C927:Planilha1.C927 Planilha1.C925:Planilha1.C925 Planilha1.C922:Planilha1.C922 Planilha1.C915:Planilha1.C915">
            <calcext:condition calcext:apply-style-name="ConditionalStyle_15" calcext:value="formula-is([.$C915]&lt;&gt;[.$C916])" calcext:base-cell-address="Planilha1.C915"/>
          </calcext:conditional-format>
          <calcext:conditional-format calcext:target-range-address="Planilha1.C1085:Planilha1.C1085">
            <calcext:condition calcext:apply-style-name="ConditionalStyle_14" calcext:value="formula-is([.$C1085]&lt;&gt;&quot;&quot;)" calcext:base-cell-address="Planilha1.C1085"/>
          </calcext:conditional-format>
          <calcext:conditional-format calcext:target-range-address="Planilha1.C1085:Planilha1.C1085">
            <calcext:condition calcext:apply-style-name="ConditionalStyle_13" calcext:value="formula-is([.$C1085]&lt;&gt;[.$C1086])" calcext:base-cell-address="Planilha1.C1085"/>
          </calcext:conditional-format>
          <calcext:conditional-format calcext:target-range-address="Planilha1.A1086:Planilha1.B1259 Planilha1.A1260:Planilha1.A1268">
            <calcext:condition calcext:apply-style-name="ConditionalStyle_12" calcext:value="formula-is([.$B1086]&lt;&gt;&quot;&quot;)" calcext:base-cell-address="Planilha1.A1086"/>
          </calcext:conditional-format>
          <calcext:conditional-format calcext:target-range-address="Planilha1.C1086:Planilha1.C1086 Planilha1.C1095:Planilha1.C1095 Planilha1.C1098:Planilha1.C1098 Planilha1.C1104:Planilha1.C1104 Planilha1.C1112:Planilha1.C1112 Planilha1.C1128:Planilha1.C1128 Planilha1.C1130:Planilha1.C1130 Planilha1.C1132:Planilha1.C1132 Planilha1.C1145:Planilha1.C1188 Planilha1.C1190:Planilha1.C1190 Planilha1.C1200:Planilha1.C1200 Planilha1.C1202:Planilha1.C1202 Planilha1.C1210:Planilha1.C1210 Planilha1.C1215:Planilha1.C1215 Planilha1.C1221:Planilha1.C1221 Planilha1.C1228:Planilha1.C1228 Planilha1.C1243:Planilha1.C1243 Planilha1.C1246:Planilha1.C1246 Planilha1.C1253:Planilha1.C1253 Planilha1.C1259:Planilha1.C1259">
            <calcext:condition calcext:apply-style-name="ConditionalStyle_11" calcext:value="formula-is([.$B1086]&lt;&gt;&quot;&quot;)" calcext:base-cell-address="Planilha1.C1086"/>
          </calcext:conditional-format>
          <calcext:conditional-format calcext:target-range-address="Planilha1.C1095:Planilha1.C1095 Planilha1.C1098:Planilha1.C1098 Planilha1.C1104:Planilha1.C1104 Planilha1.C1112:Planilha1.C1112 Planilha1.C1128:Planilha1.C1128 Planilha1.C1130:Planilha1.C1130 Planilha1.C1132:Planilha1.C1132 Planilha1.C1145:Planilha1.C1188 Planilha1.C1190:Planilha1.C1190 Planilha1.C1200:Planilha1.C1200 Planilha1.C1202:Planilha1.C1202 Planilha1.C1210:Planilha1.C1210 Planilha1.C1215:Planilha1.C1215 Planilha1.C1221:Planilha1.C1221 Planilha1.C1228:Planilha1.C1228 Planilha1.C1243:Planilha1.C1243 Planilha1.C1246:Planilha1.C1246 Planilha1.C1253:Planilha1.C1253">
            <calcext:condition calcext:apply-style-name="ConditionalStyle_10" calcext:value="formula-is([.$B1095]&lt;&gt;[.$B1096])" calcext:base-cell-address="Planilha1.C1095"/>
          </calcext:conditional-format>
          <calcext:conditional-format calcext:target-range-address="Planilha1.A1260:Planilha1.A1268 Planilha1.A1259:Planilha1.J1259">
            <calcext:condition calcext:apply-style-name="ConditionalStyle_9" calcext:value="formula-is([.$B1259]&lt;&gt;#ref!)" calcext:base-cell-address="Planilha1.A1259"/>
          </calcext:conditional-format>
          <calcext:conditional-format calcext:target-range-address="Planilha1.I654:Planilha1.I910 Planilha1.I1086:Planilha1.I1258">
            <calcext:condition calcext:apply-style-name="ConditionalStyle_8" calcext:value="formula-is(AND([.$B654]&lt;&gt;[.$B653];[.$B654]&lt;&gt;[.$B655]))" calcext:base-cell-address="Planilha1.I654"/>
            <calcext:condition calcext:apply-style-name="ConditionalStyle_7" calcext:value="formula-is([.$I654]=[.$I655])" calcext:base-cell-address="Planilha1.I654"/>
          </calcext:conditional-format>
          <calcext:conditional-format calcext:target-range-address="Planilha1.I911:Planilha1.I911">
            <calcext:condition calcext:apply-style-name="ConditionalStyle_6" calcext:value="formula-is(AND([.$B911]&lt;&gt;[.$B910];[.$B911]&lt;&gt;#ref!))" calcext:base-cell-address="Planilha1.I911"/>
            <calcext:condition calcext:apply-style-name="ConditionalStyle_5" calcext:value="formula-is([.$I911]=#ref!)" calcext:base-cell-address="Planilha1.I911"/>
          </calcext:conditional-format>
          <calcext:conditional-format calcext:target-range-address="Planilha1.I912:Planilha1.I1085">
            <calcext:condition calcext:apply-style-name="ConditionalStyle_4" calcext:value="formula-is(AND([.$C912]&lt;&gt;[.$C911];[.$C912]&lt;&gt;[.$C913]))" calcext:base-cell-address="Planilha1.I912"/>
            <calcext:condition calcext:apply-style-name="ConditionalStyle_3" calcext:value="formula-is([.$I912]=[.$I913])" calcext:base-cell-address="Planilha1.I912"/>
          </calcext:conditional-format>
          <calcext:conditional-format calcext:target-range-address="Planilha1.I1259:Planilha1.I1259">
            <calcext:condition calcext:apply-style-name="ConditionalStyle_2" calcext:value="formula-is(AND([.$B1259]&lt;&gt;[.$B1258];[.$B1259]&lt;&gt;#ref!))" calcext:base-cell-address="Planilha1.I1259"/>
            <calcext:condition calcext:apply-style-name="ConditionalStyle_1" calcext:value="formula-is([.$I1259]=#ref!)" calcext:base-cell-address="Planilha1.I125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11" svg:font-family="Arial1111"/>
    <style:font-face style:name="Arial4" svg:font-family="Arial4"/>
    <style:font-face style:name="Calibri1" svg:font-family="Calibri1"/>
    <style:font-face style:name="Calibri21" svg:font-family="Calibri21"/>
    <style:font-face style:name="Cambria Math" svg:font-family="'Cambria Math'" style:font-family-generic="roman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31">
      <number:hours number:style="long"/>
      <number:text>:</number:text>
      <number:minutes number:style="long"/>
      <number:text>:</number:text>
      <number:seconds number:style="long"/>
    </number:time-style>
    <number:time-style style:name="N132P0" style:volatile="true" number:truncate-on-overflow="false">
      <number:hours/>
      <number:text>:</number:text>
      <number:minutes number:style="long"/>
    </number:time-style>
    <number:text-style style:name="N132">
      <number:text-content/>
      <style:map style:condition="value()&lt;=1.7976931348623157E+308" style:apply-style-name="N132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Normal_20_1_20_1_20_1_20_1_20_1_20_1_20_1_20_1_20_1" style:display-name="Excel Built-in Normal 1 1 1 1 1 1 1 1 1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11" fo:font-family="Arial1111" fo:font-size="10pt" fo:font-style="normal" fo:text-shadow="none" style:text-underline-style="none" fo:font-weight="normal" style:font-size-asian="10pt" style:font-style-asian="normal" style:font-weight-asian="normal" style:font-name-complex="Arial1111" style:font-family-complex="Arial1111" style:font-size-complex="10pt" style:font-style-complex="normal" style:font-weight-complex="normal"/>
    </style:style>
    <style:style style:name="Excel_20_Built-in_20_Normal_20_1_20_1_20_1_20_1_20_1_20_1" style:display-name="Excel Built-in Normal 1 1 1 1 1 1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11" fo:font-family="Arial1111" fo:font-size="11pt" fo:font-style="normal" fo:text-shadow="none" style:text-underline-style="none" fo:font-weight="normal" style:font-size-asian="11pt" style:font-style-asian="normal" style:font-weight-asian="normal" style:font-name-complex="Arial1111" style:font-family-complex="Arial1111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2" fo:font-family="Calibri2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2" style:font-family-complex="Calibri2" style:font-family-generic-complex="swiss" style:font-size-complex="11pt" style:font-style-complex="italic" style:font-weight-complex="normal"/>
    </style:style>
    <style:style style:name="Excel_20_Built-in_20_Comma" style:display-name="Excel Built-in Comma" style:family="table-cell" style:parent-style-name="Default" style:data-style-name="N124"/>
    <style:style style:name="ConditionalStyle_5f_23" style:display-name="ConditionalStyle_23" style:family="table-cell" style:parent-style-name="Default">
      <style:table-cell-properties fo:border="0.74pt solid #000000"/>
    </style:style>
    <style:style style:name="ConditionalStyle_5f_22" style:display-name="ConditionalStyle_22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21" style:display-name="ConditionalStyle_21" style:family="table-cell" style:parent-style-name="Default">
      <style:table-cell-properties fo:border="0.74pt solid #000000"/>
    </style:style>
    <style:style style:name="ConditionalStyle_5f_20" style:display-name="ConditionalStyle_20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9" style:display-name="ConditionalStyle_19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8" style:display-name="ConditionalStyle_18" style:family="table-cell" style:parent-style-name="Default">
      <style:table-cell-properties fo:border="0.74pt solid #000000"/>
    </style:style>
    <style:style style:name="ConditionalStyle_5f_17" style:display-name="ConditionalStyle_17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6" style:display-name="ConditionalStyle_16" style:family="table-cell" style:parent-style-name="Default">
      <style:table-cell-properties fo:border="0.74pt solid #000000"/>
    </style:style>
    <style:style style:name="ConditionalStyle_5f_15" style:display-name="ConditionalStyle_15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4" style:display-name="ConditionalStyle_14" style:family="table-cell" style:parent-style-name="Default">
      <style:table-cell-properties fo:border="0.74pt solid #000000"/>
    </style:style>
    <style:style style:name="ConditionalStyle_5f_13" style:display-name="ConditionalStyle_13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2" style:display-name="ConditionalStyle_12" style:family="table-cell" style:parent-style-name="Default">
      <style:table-cell-properties fo:border="0.74pt solid #000000"/>
    </style:style>
    <style:style style:name="ConditionalStyle_5f_11" style:display-name="ConditionalStyle_11" style:family="table-cell" style:parent-style-name="Default">
      <style:table-cell-properties fo:border="0.74pt solid #000000"/>
    </style:style>
    <style:style style:name="ConditionalStyle_5f_10" style:display-name="ConditionalStyle_10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9" style:display-name="ConditionalStyle_9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8" style:display-name="ConditionalStyle_8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7" style:display-name="ConditionalStyle_7" style:family="table-cell" style:parent-style-name="Default">
      <style:table-cell-properties fo:border="none"/>
      <style:text-properties fo:color="#ffffff"/>
    </style:style>
    <style:style style:name="ConditionalStyle_5f_6" style:display-name="ConditionalStyle_6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5" style:display-name="ConditionalStyle_5" style:family="table-cell" style:parent-style-name="Default">
      <style:table-cell-properties fo:border="none"/>
      <style:text-properties fo:color="#ffffff"/>
    </style:style>
    <style:style style:name="ConditionalStyle_5f_4" style:display-name="ConditionalStyle_4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3" style:display-name="ConditionalStyle_3" style:family="table-cell" style:parent-style-name="Default">
      <style:table-cell-properties fo:border="none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" style:display-name="ConditionalStyle_1" style:family="table-cell" style:parent-style-name="Default">
      <style:table-cell-properties fo:border="none"/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16:09:55.677000000</meta:creation-date>
    <dc:date>2024-03-14T16:10:44.582000000</dc:date>
    <meta:editing-duration>PT49S</meta:editing-duration>
    <meta:editing-cycles>1</meta:editing-cycles>
    <meta:document-statistic meta:table-count="1" meta:cell-count="12797" meta:object-count="1"/>
    <meta:generator>LibreOffice/7.1.5.2$Windows_X86_64 LibreOffice_project/85f04e9f809797b8199d13c421bd8a2b025d52b5</meta:generator>
  </office:meta>
</office:document-meta>
</file>