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11" svg:font-family="Arial1111"/>
    <style:font-face style:name="Calibri" svg:font-family="Calibri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6.027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5.61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4.974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5.42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6.31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3.184cm" fo:break-before="auto" style:use-optimal-row-height="true"/>
    </style:style>
    <style:style style:name="ro14" style:family="table-row">
      <style:table-row-properties style:row-height="7.213cm" fo:break-before="auto" style:use-optimal-row-height="true"/>
    </style:style>
    <style:style style:name="ro15" style:family="table-row">
      <style:table-row-properties style:row-height="5.87cm" fo:break-before="auto" style:use-optimal-row-height="true"/>
    </style:style>
    <style:style style:name="ro16" style:family="table-row">
      <style:table-row-properties style:row-height="6.765cm" fo:break-before="auto" style:use-optimal-row-height="true"/>
    </style:style>
    <style:style style:name="ro17" style:family="table-row">
      <style:table-row-properties style:row-height="8.109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" style:data-style-name="N1000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Excel_20_Built-in_20_Normal" style:data-style-name="N10000">
      <style:table-cell-properties fo:background-color="#ffffff" style:cell-protect="none" style:print-content="true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1000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Excel_20_Built-in_20_Normal_20_2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Excel_20_Built-in_20_Normal_20_1_20_1_20_1_20_1_20_1_20_1_20_1_20_1_20_1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Excel_20_Built-in_20_Normal_20_1_20_1_20_1_20_1_20_1_20_1_20_1_20_1_20_1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Excel_20_Built-in_20_Normal_20_1_20_1_20_1_20_1_20_1_20_1_20_1_20_1_20_1" style:data-style-name="N10000">
      <style:table-cell-properties fo:background-color="#ffffff" style:cell-protect="protected" style:print-content="true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Excel_20_Built-in_20_Normal_20_1_20_1_20_1_20_1_20_1_20_1_20_1_20_1_20_1" style:data-style-name="N10000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Excel_20_Built-in_20_Normal" style:data-style-name="N1000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100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4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4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4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100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100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4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4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4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7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Normal_20_2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4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9" style:family="table-cell" style:parent-style-name="Default" style:data-style-name="N109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3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1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10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3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934cm" svg:height="3.04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6" table:default-cell-style-name="ce105"/>
        <table:table-column table:style-name="co7" table:default-cell-style-name="ce105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table:number-columns-spanned="1" table:number-rows-spanned="6"/>
          <table:table-cell table:style-name="ce2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number-columns-repeated="8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19" office:value-type="string" calcext:value-type="string" table:number-columns-spanned="7" table:number-rows-spanned="1">
            <text:p>Mês: DEZEMBRO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1">
          <table:covered-table-cell table:style-name="ce2"/>
          <table:table-cell table:style-name="ce1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2"/>
          <table:table-cell table:style-name="ce2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3" office:value-type="string" calcext:value-type="string">
            <text:p>Horário de saida </text:p>
          </table:table-cell>
          <table:table-cell table:style-name="ce3" office:value-type="string" calcext:value-type="string">
            <text:p>Carga horária mensal</text:p>
          </table:table-cell>
          <table:table-cell table:style-name="ce3" office:value-type="string" calcext:value-type="string">
            <text:p>Dias trabalhados no mês</text:p>
          </table:table-cell>
        </table:table-row>
        <table:table-row table:style-name="ro3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Rosimary dos Santos Barros - 30h</text:p>
          </table:table-cell>
          <table:table-cell table:style-name="ce20" office:value-type="string" calcext:value-type="string">
            <text:p>x</text:p>
          </table:table-cell>
          <table:table-cell table:style-name="ce80" office:value-type="string" calcext:value-type="string">
            <text:p>Ambulatório Alto Risco</text:p>
          </table:table-cell>
          <table:table-cell table:style-name="ce87" office:value-type="string" calcext:value-type="string">
            <text:p>Enfermeira</text:p>
          </table:table-cell>
          <table:table-cell table:style-name="ce80" office:value-type="string" calcext:value-type="string">
            <text:p>SES</text:p>
          </table:table-cell>
          <table:table-cell table:style-name="ce104" office:value-type="time" office:time-value="PT08H00M00S" calcext:value-type="time">
            <text:p>08:00</text:p>
          </table:table-cell>
          <table:table-cell table:style-name="ce104" office:value-type="time" office:time-value="PT14H00M00S" calcext:value-type="time">
            <text:p>14:00</text:p>
          </table:table-cell>
          <table:table-cell table:style-name="ce80" office:value-type="string" calcext:value-type="string">
            <text:p>132 HORAS</text:p>
          </table:table-cell>
          <table:table-cell table:style-name="ce135" office:value-type="string" calcext:value-type="string">
            <text:p>LICENÇA MÉDICA POR PRAZO INDETERMINADO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Carmelita Dias Tereza - 30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table:style-name="ce88"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36" office:value-type="string" calcext:value-type="string">
            <text:p>02/12; 04/12; 06/12; 10/12; 12/12; 16/12; 18/12; 20/12; 24/12; 26/12; 30/12;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Espedito Moreira de Oliveira - 30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ório Alto Risco</text:p>
          </table:table-cell>
          <table:table-cell table:style-name="ce88"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36" office:value-type="string" calcext:value-type="string">
            <text:p>03/12; 05/12; 09/12; 11/12; 13/12; 17/12; 19/12; 23/12; 27/12; 31/12;</text:p>
          </table:table-cell>
        </table:table-row>
        <table:table-row table:style-name="ro2">
          <table:table-cell table:style-name="ce6" office:value-type="string" calcext:value-type="string">
            <text:p>HEMU</text:p>
          </table:table-cell>
          <table:table-cell table:style-name="ce22" office:value-type="string" calcext:value-type="string">
            <text:p>Wânia Lúcia de Oliveira - 30h</text:p>
          </table:table-cell>
          <table:table-cell table:style-name="ce20" office:value-type="string" calcext:value-type="string">
            <text:p>x</text:p>
          </table:table-cell>
          <table:table-cell table:style-name="ce81" office:value-type="string" calcext:value-type="string">
            <text:p>Ambulatório Alto Risco</text:p>
          </table:table-cell>
          <table:table-cell table:style-name="ce89" office:value-type="string" calcext:value-type="string">
            <text:p>Auxiliar em Enfermagem</text:p>
          </table:table-cell>
          <table:table-cell table:style-name="ce81" office:value-type="string" calcext:value-type="string">
            <text:p>SES</text:p>
          </table:table-cell>
          <table:table-cell table:style-name="ce106" office:value-type="time" office:time-value="PT07H00M00S" calcext:value-type="time">
            <text:p>07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81" office:value-type="string" calcext:value-type="string">
            <text:p>132 HORAS</text:p>
          </table:table-cell>
          <table:table-cell table:style-name="ce137" office:value-type="string" calcext:value-type="string">
            <text:p>FÉRIAS 02/12/24 À 31/12/24</text:p>
          </table:table-cell>
        </table:table-row>
        <table:table-row table:style-name="ro6">
          <table:table-cell table:style-name="ce4" office:value-type="string" calcext:value-type="string">
            <text:p>HEMU</text:p>
          </table:table-cell>
          <table:table-cell table:style-name="ce20" office:value-type="string" calcext:value-type="string">
            <text:p>Gislaine Araujo de Almeida Santos 36 h</text:p>
          </table:table-cell>
          <table:table-cell table:style-name="ce20" office:value-type="string" calcext:value-type="string">
            <text:p>x</text:p>
          </table:table-cell>
          <table:table-cell table:style-name="ce80" office:value-type="string" calcext:value-type="string">
            <text:p>Ambulatorio Obstetricia</text:p>
          </table:table-cell>
          <table:table-cell table:style-name="ce80" office:value-type="string" calcext:value-type="string">
            <text:p>Enfermeira </text:p>
          </table:table-cell>
          <table:table-cell table:style-name="ce80" office:value-type="string" calcext:value-type="string">
            <text:p>IGH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80" office:value-type="string" calcext:value-type="string">
            <text:p>SEG A QUIN 17:00; <text:s text:c="9"/>SEX 16:00</text:p>
          </table:table-cell>
          <table:table-cell table:style-name="ce80" office:value-type="string" calcext:value-type="string">
            <text:p>185 HORAS</text:p>
          </table:table-cell>
          <table:table-cell table:style-name="ce138" office:value-type="string" calcext:value-type="string">
            <text:p>02/12 À 06/12; 09/12 À 13/12; 16/12 À 20/12; 23/12; 24/12; 26/12; 27/12; 30/12; 31/12;</text:p>
          </table:table-cell>
        </table:table-row>
        <table:table-row table:style-name="ro7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Ivani Sardinha da Costa - 30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8H00M00S" calcext:value-type="time">
            <text:p>08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36" office:value-type="string" calcext:value-type="string">
            <text:p><text:span text:style-name="T1">FÉRIAS 02/12/24 À 16/12/24;</text:span>                           17/12; 19/12; 23/12; 27/12; 31/12;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23" office:value-type="string" calcext:value-type="string">
            <text:p>Mariluci Fatima dos Santos- 30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9H00M00S" calcext:value-type="time">
            <text:p>09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136" office:value-type="string" calcext:value-type="string">
            <text:p>03/12; 05/12; 09/12; 11/12; 13/12; 17/12; 19/12; 23/12; 27/12; 31/12;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Marlete de Souza Lima – 30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Tecnica em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0H00M00S" calcext:value-type="time">
            <text:p>10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36" office:value-type="string" calcext:value-type="string">
            <text:p>02/12; 04/12; 06/12; 10/12; 12/12; 16/12; 18/12; 20/12; 24/12; 26/12; 30/12;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21" office:value-type="string" calcext:value-type="string">
            <text:p>Cleocione Gomes de Jesus Silva - 30 h</text:p>
          </table:table-cell>
          <table:table-cell table:style-name="ce20" office:value-type="string" calcext:value-type="string">
            <text:p>x</text:p>
          </table:table-cell>
          <table:table-cell office:value-type="string" calcext:value-type="string">
            <text:p>Ambulatorio Obstetri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1H00M00S" calcext:value-type="time">
            <text:p>11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36" office:value-type="string" calcext:value-type="string">
            <text:p>03/12; 05/12; 09/12; 11/12; 13/12;                                    <text:span text:style-name="T1">FÉRIAS 17/12/24 À 31/12/24;</text:span></text:p>
          </table:table-cell>
        </table:table-row>
        <table:table-row table:style-name="ro4">
          <table:table-cell table:style-name="ce6" office:value-type="string" calcext:value-type="string">
            <text:p>HEMU</text:p>
          </table:table-cell>
          <table:table-cell table:style-name="ce22" office:value-type="string" calcext:value-type="string">
            <text:p>Luzia Martins Soares de Oliveira - 30h</text:p>
          </table:table-cell>
          <table:table-cell table:style-name="ce20" office:value-type="string" calcext:value-type="string">
            <text:p>x</text:p>
          </table:table-cell>
          <table:table-cell table:style-name="ce81" office:value-type="string" calcext:value-type="string">
            <text:p>Ambulatorio Obstetricia</text:p>
          </table:table-cell>
          <table:table-cell table:style-name="ce81" office:value-type="string" calcext:value-type="string">
            <text:p>Técnica em enfermagem</text:p>
          </table:table-cell>
          <table:table-cell table:style-name="ce81" office:value-type="string" calcext:value-type="string">
            <text:p>SES</text:p>
          </table:table-cell>
          <table:table-cell table:style-name="ce109" office:value-type="time" office:time-value="PT12H00M00S" calcext:value-type="time">
            <text:p>12:00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81" office:value-type="string" calcext:value-type="string">
            <text:p>132 HORAS</text:p>
          </table:table-cell>
          <table:table-cell table:style-name="ce139" office:value-type="string" calcext:value-type="string">
            <text:p>02/12; 04/12; 06/12; 10/12; 12/12; 16/12; 18/12; 20/12; 24/12; 26/12; 30/12;</text:p>
          </table:table-cell>
        </table:table-row>
        <table:table-row table:style-name="ro3">
          <table:table-cell table:style-name="ce6"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table:number-columns-repeated="2" office:value-type="string" calcext:value-type="string">
            <text:p>LICENÇA MÉDICA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2 a 06/12; 09/12 a 13/12; 16/12 a 20/12; 23/12 e 24/12; 26/12 e 27/12; 30/12 e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/ Coordenadora do Ambulatório de AAVVS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2 a 06/12; 09/12 a 13/12; 16/12 a 20/12; 23/12 e 24/12; 26/12 e 27/12; 30/12 e 31/12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Renata Machado Leite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                                                    <text:span text:style-name="T1">FÉRIAS 16/12/24 À 04/01/25</text:span>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24" office:value-type="string" calcext:value-type="string">
            <text:p>Eliane Marie de Amorim Melo Fonseca</text:p>
          </table:table-cell>
          <table:table-cell table:style-name="ce24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Médica </text:p>
          </table:table-cell>
          <table:table-cell table:style-name="ce8" office:value-type="string" calcext:value-type="string">
            <text:p>SES</text:p>
          </table:table-cell>
          <table:table-cell table:style-name="ce110" office:value-type="time" office:time-value="PT08H00M00S" calcext:value-type="time">
            <text:p>08:00</text:p>
          </table:table-cell>
          <table:table-cell table:style-name="ce126" office:value-type="time" office:time-value="PT12H00M00S" calcext:value-type="time">
            <text:p>12:00</text:p>
          </table:table-cell>
          <table:table-cell table:style-name="ce8" office:value-type="string" calcext:value-type="string">
            <text:p>80 horas</text:p>
          </table:table-cell>
          <table:table-cell table:style-name="ce8" office:value-type="string" calcext:value-type="string">
            <text:p>02/12 A 06/12; 09/12 À 13/12; 16/12 À 20/12;                                                    <text:span text:style-name="T1">FÉRIAS 23/12/24 À 06/01/25</text:span>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ly Silva Pereir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26/12; 30/12;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na Marcia Oliveira Guimarã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 A 06/12; 09/12 À 13/12; 16/12 À 20/12; 23/12; 24/12; 26/12; 27/12; 30/12; 31/12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donizete Magalhães Soar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; 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ta Pires da Silva Mora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; 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24" office:value-type="string" calcext:value-type="string">
            <text:p>Gildete Maria Pa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                                          <text:span text:style-name="T1">FÉRIAS 26/12/24 À 09/01/25</text:span>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Eudison Carvalho Ribeiro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26/12; 30/12;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nália Maria de Souz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                                          <text:span text:style-name="T1">FÉRIAS 26/12/24 À 09/01/25</text:span>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se de Medeiro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;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das Graças Bezerra G. Roch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26/12; 30/12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Iracy Barros de Souz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;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Irany Gomes Respland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4/12; 06/12; 10/12; 12/12; 16/12; 18/12; 20/12; 24/12; 26/12; 30/12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lu Bittencourt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; 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4" office:value-type="string" calcext:value-type="string">
            <text:p>Suelena Rodrigues Pereir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140" office:value-type="string" calcext:value-type="string">
            <text:p>FÉRIAS 02/12/24 À 31/12/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4" office:value-type="string" calcext:value-type="string">
            <text:p>Tânia Maria dos Santo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140" office:value-type="string" calcext:value-type="string">
            <text:p>LICENÇA MÉDICA POR TEMPO INDETERMINAD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Heloisa Mendes Moreir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2; 04/12; 07/12; 10/12; 13/12; 16/12; 19/12; 22/12; 25/12; 28/12; 31/12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Francisca Nunes de Souza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3/12; 06/12; 09/12; 12/12; 15/12; 18/12; 21/12; 24/12; 27/12; 30/12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Varlene Barbosa dos Santo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5/12; 08/12; 11/12; 14/12; 17/12; 20/12; 23/12; 26/12; 29/12;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eidna Alves Rodrigues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1/12; 04/12; 07/12; 10/12; 13/12; 16/12; 19/12; 22/12; 25/12; 28/12; 31/12;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25" office:value-type="string" calcext:value-type="string">
            <text:p>Honelinda Maria da Silva</text:p>
          </table:table-cell>
          <table:table-cell table:style-name="ce24" office:value-type="string" calcext:value-type="string">
            <text:p>x</text:p>
          </table:table-cell>
          <table:table-cell table:style-name="ce9" office:value-type="string" calcext:value-type="string">
            <text:p>Banco de Leite Humano</text:p>
          </table:table-cell>
          <table:table-cell table:style-name="ce9" office:value-type="string" calcext:value-type="string">
            <text:p>Técnica de enfermagem</text:p>
          </table:table-cell>
          <table:table-cell table:style-name="ce9" office:value-type="string" calcext:value-type="string">
            <text:p>SES</text:p>
          </table:table-cell>
          <table:table-cell table:style-name="ce111" office:value-type="time" office:time-value="PT07H00M00S" calcext:value-type="time">
            <text:p>07:0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/12; 05/12; 08/12; 11/12; 14/12; 17/12; 20/12; 23/12; 26/12; 29/12;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24" office:value-type="string" calcext:value-type="string">
            <text:p>Laura Morena Rodrigues Feitosa </text:p>
          </table:table-cell>
          <table:table-cell table:style-name="ce24"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<text:span text:style-name="T1">FÉRIAS 02/12/24 À 16/12/24;</text:span> 18/12; 23/12; 24/12; 30/12; 31/12;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4" office:value-type="string" calcext:value-type="string">
            <text:p>André Jose dos Santos</text:p>
          </table:table-cell>
          <table:table-cell table:style-name="ce24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75" office:value-type="string" calcext:value-type="string">
            <text:p>02/12 A 06/12; 09/12 À 13/12; 16/12 À 20/12; 23/12; 24/12; 26/12; 27/12; 30/12; 31/12;</text:p>
          </table:table-cell>
        </table:table-row>
        <table:table-row table:style-name="ro8">
          <table:table-cell table:style-name="ce8" office:value-type="string" calcext:value-type="string">
            <text:p>HEMU</text:p>
          </table:table-cell>
          <table:table-cell table:style-name="ce24" office:value-type="string" calcext:value-type="string">
            <text:p>Rosely Emiliana de Oliveira</text:p>
          </table:table-cell>
          <table:table-cell table:style-name="ce24" office:value-type="string" calcext:value-type="string">
            <text:p>x</text:p>
          </table:table-cell>
          <table:table-cell table:style-name="ce8" office:value-type="string" calcext:value-type="string">
            <text:p>Banco de Leite Humano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110" office:value-type="time" office:time-value="PT14H00M00S" calcext:value-type="time">
            <text:p>14:00</text:p>
          </table:table-cell>
          <table:table-cell table:style-name="ce126" office:value-type="time" office:time-value="PT20H00M00S" calcext:value-type="time">
            <text:p>20:00</text:p>
          </table:table-cell>
          <table:table-cell table:style-name="ce15" office:value-type="string" calcext:value-type="string">
            <text:p>120 HORAS</text:p>
          </table:table-cell>
          <table:table-cell table:style-name="ce8" office:value-type="string" calcext:value-type="string">
            <text:p><text:span text:style-name="T1">FÉRIAS 02/12/24 À 11/12/24;</text:span> 12/12; 13/12; 16/12 À 20/12; 23/12; 24/12; 26/12; 27/12; FÉRIAS 30/12/24 À 03/01/25;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6" office:value-type="string" calcext:value-type="string">
            <text:p>Ricardo Camargo Silveir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02 a 06; 09 a 13; 16 a 20; 23 e 24 ; 26 e 27; 30 e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Suellem Alves Coelh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17:00 / 16:0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2 a 06; 09 a 13; 16 a 20; 23 e 24 ; 26 e 27; 30 e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Ludymilla de Macedo e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4, 16, 18, 20, 22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Vânia Lúcia da Silva <text:s/>Mel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8, 20, 24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Gislane Ferreira Brito d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:00 / 07:00</text:p>
          </table:table-cell>
          <table:table-cell table:style-name="ce108" office:value-type="string" calcext:value-type="string">
            <text:p>07:00 / 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3, 15, 17, 19, 23, 27, 29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Thatilla Thallita Rodrigues Cordeiro Campo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3, 17, 19, 21, 23, 25, 2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Diego Morais de Carvalh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7, 09, 11, 15, 17, 19, 21, 23, 25, 27, 3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7" office:value-type="string" calcext:value-type="string">
            <text:p>Tatiany Cristina Pereir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, 05, 08, (<text:span text:style-name="T1">Férias 09 a 23/12) </text:span>26,2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Gilson Alves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4, 16, 18, 20, 22, 24, 28, 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7" office:value-type="string" calcext:value-type="string">
            <text:p>Renata Lima de Souz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0" office:value-type="string" calcext:value-type="string">
            <text:p>Licença Previdenciária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27" office:value-type="string" calcext:value-type="string">
            <text:p>Tatiana Ferreira dos Santo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0" office:value-type="string" calcext:value-type="string">
            <text:p>Licença gestante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8" office:value-type="string" calcext:value-type="string">
            <text:p>Vera Antônia Buhrer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3, 05, 09, 11, 13, 17, 19, 23, 27, 3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Homero Mendes da Silveir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, 05, 08, 11, 14, 17, 20, 23, 26, 29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Analina Pereira da Cruz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5, 07, 09, 11, 13, 15, 17, 19, 21, 25, 27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Elcimar Cecília dos Santos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4, 16, 18, 20, 22, 24, 26, 28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Ireni José d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6, 20, 22, 24, 27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Salliza Lemos Miranda Lope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10, 12, 14, 16, 18, 20, 22, 24, 26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Thais Cunha dos Santo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3, 15, 17, 21, 23, 25, 27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Iêda Ribeir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6, 18, 20, 22, 24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Maria Helena Lope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6, 18, 22, 24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Ericka Viana de Oliveir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6, 18, 22, 24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Adriana Cristin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4, 06, 10, 12, 14, 16, 18, 20, 22, 24, 26, 28, 30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8" office:value-type="string" calcext:value-type="string">
            <text:p>Sara Alves d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0" office:value-type="string" calcext:value-type="string">
            <text:p>Licença gestante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Clésia Silva Mende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9, 11, 13, 15, 19, 21, 23, 25, 29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Gislaine Santana Goi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1, 15, 17, 19, 25, 27, 29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1" office:value-type="string" calcext:value-type="string">
            <text:p>Poliana Fonseca dos Santos Freita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3, 17, 19, 21, 23, 25, 27, 2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1" office:value-type="string" calcext:value-type="string">
            <text:p>Neiane Barros de Oliveir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1, 14, 16, 18, 20, 23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2" office:value-type="string" calcext:value-type="string">
            <text:p>Zuleide Aniceto Barbos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09, 13, 19, 21, 23, 25, 27, 29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Márcia Pereira d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 05, 07, 09, 11, 13, 17, 19, 21, 23, 27, 29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2" office:value-type="string" calcext:value-type="string">
            <text:p>Lucilene Gonçalves da Costa Sous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7, 11, 13, 15, 17, 19, 21, 25, 27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2" office:value-type="string" calcext:value-type="string">
            <text:p>Dulcilene Gusmao de Souz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7, 09, 11, 13, 15, 17, 19, 23, 25, 29, 31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2" office:value-type="string" calcext:value-type="string">
            <text:p>Gabriella Lemos Borge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table:style-name="ce140" office:value-type="string" calcext:value-type="string">
            <text:p>Licença gestante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8" office:value-type="string" calcext:value-type="string">
            <text:p>Sarah Lyssa Carvalho Gonçalve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5, 07, 11, 13, 15, 17, 19, 21, 23, 25, 27, 3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Sandra Raquel de Souza Monteir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3, 06, 09, 12, 15, 18, 21, 24, 27, 30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irian Francisca Damasceno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2, 05, 08, 11, 14, 17, 20, 23, 26, 29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7" office:value-type="string" calcext:value-type="string">
            <text:p>Iraides de Sous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 04, 07, 10, 13, 16, 19, 22, 25, 28, 3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7" office:value-type="string" calcext:value-type="string">
            <text:p>Liliam Marques de Paul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1, 04, 07, 10, 13, 16, 19, 22, 25, 28, 31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3" office:value-type="string" calcext:value-type="string">
            <text:p>Vanuza Souza Campos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4, 07, 10, 13, 16, 19, 22, 25, 28, 31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0" office:value-type="string" calcext:value-type="string">
            <text:p>Gelziene Deodata Souz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6, 08, 10, 12, 14, 16, 18, 20, 24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Maria da Conceição Gomes de Souz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9, 11, 13, 15, 17, 21, 23, 25, 27, 2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Marisângela Fernandes da Roch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8, 20, 22, 24, 26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Eliene Vieira dos Santos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4, 06, 08, 10, 12, 14, 18, 20, 22, 24, 26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8" office:value-type="string" calcext:value-type="string">
            <text:p>Valdeli Antônia da Serr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1, 03, 05, 09, 11, 13, 15, 17, 21, 23, 25, 27, 2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7" office:value-type="string" calcext:value-type="string">
            <text:p>Heliandra Miranda dos Santos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, 06, 08,, 10, 12, 14, 16, 18, 20, 24, 26, 28, 30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0" office:value-type="string" calcext:value-type="string">
            <text:p>Jaqueline Andrea Rodrigues da Silva</text:p>
          </table:table-cell>
          <table:table-cell table:style-name="ce2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3, 05, 09, 11, 13, 15, 17, 19, 21, 23, 27, 29, 31.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Ana Maria da Sil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3H00M00S" calcext:value-type="time">
            <text:p>13:00</text:p>
          </table:table-cell>
          <table:table-cell table:style-name="ce10" office:value-type="string" calcext:value-type="string">
            <text:p>120 horas</text:p>
          </table:table-cell>
          <table:table-cell table:style-name="ce141" office:value-type="string" calcext:value-type="string">
            <text:p>12,3,4,5,6,9,10,11,12,13,16,17,18,19,20, 23, 24,26,27,30,3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Analia Maria da Cost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Márcia Pereira de Oli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0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Rosilene Umbelino Gom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6H30M00S" calcext:value-type="time">
            <text:p>06:30</text:p>
          </table:table-cell>
          <table:table-cell table:style-name="ce113" office:value-type="time" office:time-value="PT18H30M00S" calcext:value-type="time">
            <text:p>18:3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3,06,09,12, férias do dia 15/12 ao dia 29/12/2024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Maria da Guia Oliveira Nonato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6H30M00S" calcext:value-type="time">
            <text:p>06:30</text:p>
          </table:table-cell>
          <table:table-cell table:style-name="ce113" office:value-type="time" office:time-value="PT18H30M00S" calcext:value-type="time">
            <text:p>18:30</text:p>
          </table:table-cell>
          <table:table-cell table:style-name="ce10" office:value-type="string" calcext:value-type="string">
            <text:p>120 horas</text:p>
          </table:table-cell>
          <table:table-cell table:style-name="ce141" office:value-type="string" calcext:value-type="string">
            <text:p>Ferias do dia 01/12 ao dia 30/12/2024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Denise Gonçalves Nun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Zenilde Alves Rocha Cost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Valdivino Teixeira Chav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Maria Vilnete Rodrigu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Ana Maria Rocha Araujo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Homero Mendes da Sil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Clarice Pereira Vieira dos Santo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6H00M00S" calcext:value-type="time">
            <text:p>06:00</text:p>
          </table:table-cell>
          <table:table-cell table:style-name="ce113" office:value-type="time" office:time-value="PT18H00M00S" calcext:value-type="time">
            <text:p>18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Ana <text:s/>Maria Mantana dos Santo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Darcy de Oliveira Marques Teix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PEDIU EXONERAÇÃO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Luciene Mendes César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Lucas Alves Santan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Kionne Hali Silva Sobrinho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3,06,09,12,15,18,21,24,27,30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Valdivino Teixeira Chav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3,06,09,12,15,18,21,24,27,30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<text:s/>Welder Junior Marques Ferrer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3,6,9,12,15, 16, 19, 22, 25, 28, 3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<text:s/>Laene Rosa da Silv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férias do dia 01/12 ao dia 30/12/2024</text:p>
          </table:table-cell>
        </table:table-row>
        <table:table-row table:style-name="ro13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Eva Wilma Rodrigues Marian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LICENÇA PARA TRATAR INTERESSE PARTICULAR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Valeria Bachieg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3,06,09,12,15,18,21,24,27,30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Dialina de Souza Rodrigue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8H30M00S" calcext:value-type="time">
            <text:p>18:30</text:p>
          </table:table-cell>
          <table:table-cell table:style-name="ce112" office:value-type="time" office:time-value="PT06H30M00S" calcext:value-type="time">
            <text:p>06:3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10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Zenilda da Silva Santo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férias 15/12 ao dia 29/12/2024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Beatriz de Sousa Almeida Medeiro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Elza Mendes de Melo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Técnica de enfermagem</text:p>
          </table:table-cell>
          <table:table-cell table:style-name="ce10" office:value-type="string" calcext:value-type="string">
            <text:p>SES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113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31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Elisângela Fonseca Bueno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2,05,08,11,14,17,20,23,26,29</text:p>
          </table:table-cell>
        </table:table-row>
        <table:table-row table:style-name="ro2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<text:s/>Maria das Graças de Oli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Licença medica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Claudete Coelho Brito de Oli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01, 04, 07, 10, 13, 16, 19, 22, 25, 28, 31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Valdivina dos Anjos Alves Oliveira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8H30M00S" calcext:value-type="time">
            <text:p>18:30</text:p>
          </table:table-cell>
          <table:table-cell table:style-name="ce112" office:value-type="time" office:time-value="PT06H30M00S" calcext:value-type="time">
            <text:p>06:3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FÉRIAS 01/10 AO DIA30/10/24</text:p>
          </table:table-cell>
        </table:table-row>
        <table:table-row table:style-name="ro11">
          <table:table-cell table:style-name="ce10" office:value-type="string" calcext:value-type="string">
            <text:p>HEMU</text:p>
          </table:table-cell>
          <table:table-cell table:style-name="ce34" office:value-type="string" calcext:value-type="string">
            <text:p>Rosana de Souza Bastos</text:p>
          </table:table-cell>
          <table:table-cell table:style-name="ce34" office:value-type="string" calcext:value-type="string">
            <text:p>x</text:p>
          </table:table-cell>
          <table:table-cell table:style-name="ce10" office:value-type="string" calcext:value-type="string">
            <text:p>CME</text:p>
          </table:table-cell>
          <table:table-cell table:style-name="ce10" office:value-type="string" calcext:value-type="string">
            <text:p>Auxiliar de enfermagem</text:p>
          </table:table-cell>
          <table:table-cell table:style-name="ce10" office:value-type="string" calcext:value-type="string">
            <text:p>SES</text:p>
          </table:table-cell>
          <table:table-cell table:style-name="ce113" office:value-type="time" office:time-value="PT18H30M00S" calcext:value-type="time">
            <text:p>18:30</text:p>
          </table:table-cell>
          <table:table-cell table:style-name="ce112" office:value-type="time" office:time-value="PT06H30M00S" calcext:value-type="time">
            <text:p>06:30</text:p>
          </table:table-cell>
          <table:table-cell table:style-name="ce10" office:value-type="string" calcext:value-type="string">
            <text:p>120 horas</text:p>
          </table:table-cell>
          <table:table-cell table:style-name="ce10" office:value-type="string" calcext:value-type="string">
            <text:p>férias com inicio no dia 05/12 ao dia 05/01/2025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Nyslene Araujo F. Lim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 à 06/12; 09/12 à 13/12; 16/12 á 20/12; 23/12; 24/12; 26/12; 27/12; 30/12;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Polliana Guimarães Fer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2/12 à 06/12; 09/12 à 13/12; 16/12 á 20/12; 23/12; 24/12; 26/12; 27/12; 30/12; 31/12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orena de Castro Diniz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108" office:value-type="string" calcext:value-type="string">
            <text:p>0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<text:span text:style-name="T1">Férias 02/12 à 07/12; Férias 10/12 à 19/12</text:span>; 20/12; 24/12; 27/12; 31/12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de Lourdes R.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; 03/12; 05/12; 06/12; 09/12; 11/12; 13/12; 16/12; <text:s/>18/12; 20/1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Aparecida M. de C.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; 04/12; 06/12; 10/12; 12/10; 16/10; 18/10; 20/10; 24/10; 26/10; 31/12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eila Mascarenhas C. Mel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12; 05/12; 09/12; 11/12; 13/12; 17/12; 19/12; 23/12; 27/12; 31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zia Madalena Pir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40" office:value-type="string" calcext:value-type="string">
            <text:p>Férias 02/12; 31/12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Sheila Vanone Rodrigues Gom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 à 06/12; 09/12 à 13/12; 16/12 á 20/12; 23/12; 24/12; 26/12; 27/12; 30/12; 31/1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Francisca de Jesus Frugoni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; 04/12; 06/12; 10/12; 12/10; 16/10; 18/10; 20/10; 24/10; 26/10;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Glaucia Kelly Santana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7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2/12 à 06/12; 09/12 à 13/12; 16/12 á 20/12; 23/12; 24/12; 26/12; 27/12; 30/12;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6" office:value-type="string" calcext:value-type="string">
            <text:p>Dayenne Fernandes da Silva Mendes</text:p>
          </table:table-cell>
          <table:table-cell table:style-name="ce35" office:value-type="string" calcext:value-type="string">
            <text:p>x</text:p>
          </table:table-cell>
          <table:table-cell table:style-name="ce82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82" office:value-type="string" calcext:value-type="string">
            <text:p>IGH</text:p>
          </table:table-cell>
          <table:table-cell table:style-name="ce108" office:value-type="string" calcext:value-type="string">
            <text:p>07:00:00/08:00</text:p>
          </table:table-cell>
          <table:table-cell table:style-name="ce82" office:value-type="string" calcext:value-type="string">
            <text:p>16:00/12:00</text:p>
          </table:table-cell>
          <table:table-cell table:style-name="ce82" office:value-type="string" calcext:value-type="string">
            <text:p>176 horas</text:p>
          </table:table-cell>
          <table:table-cell office:value-type="string" calcext:value-type="string">
            <text:p>02/12 à 07/12; 09/12 à 14/12; 16/12 á 21/12; 23/12; 24/12; 26/12 à 28/12; 30/12;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6" office:value-type="string" calcext:value-type="string">
            <text:p>Renata Soraia de Souza Araujo</text:p>
          </table:table-cell>
          <table:table-cell table:style-name="ce35" office:value-type="string" calcext:value-type="string">
            <text:p>x</text:p>
          </table:table-cell>
          <table:table-cell table:style-name="ce82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82" office:value-type="string" calcext:value-type="string">
            <text:p>IGH</text:p>
          </table:table-cell>
          <table:table-cell table:style-name="ce108" office:value-type="string" calcext:value-type="string">
            <text:p>07:00:00/08:00</text:p>
          </table:table-cell>
          <table:table-cell table:style-name="ce82" office:value-type="string" calcext:value-type="string">
            <text:p>16:00/12:00</text:p>
          </table:table-cell>
          <table:table-cell table:style-name="ce82" office:value-type="string" calcext:value-type="string">
            <text:p>176 horas</text:p>
          </table:table-cell>
          <table:table-cell office:value-type="string" calcext:value-type="string">
            <text:p>02/12 à 07/12; 09/12 à 14/12; 16/12 á 21/12; 23/12; 24/12; 26/12 à 28/12; 30/12; 31/12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Karla Daniela da Silva</text:p>
          </table:table-cell>
          <table:table-cell table:style-name="ce35" office:value-type="string" calcext:value-type="string">
            <text:p>x</text:p>
          </table:table-cell>
          <table:table-cell table:style-name="ce82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140" office:value-type="string" calcext:value-type="string">
            <text:p>Licença médica 09/09/24 até 07/12/2024; <text:span text:style-name="T2">09/12; 11/12; 13/12; 16/12; 17/12; 19/12; 20/12; 23/12; 27/12; 30/12; 31/12</text:span>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 office:value-type="string" calcext:value-type="string">
            <text:p>SOBREAVISO</text:p>
          </table:table-cell>
          <table:table-cell office:value-type="string" calcext:value-type="string">
            <text:p>06/12; 13/12; 14/12; 15/12; 27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/>
          <table:table-cell table:style-name="ce142"/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0" office:value-type="string" calcext:value-type="string">
            <text:p>SOBREAVISO</text:p>
          </table:table-cell>
          <table:table-cell/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12; 14/12; 15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4/12; 11/12; 18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André Luiz Batista da Costa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42" office:value-type="string" calcext:value-type="string">
            <text:p>20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1/12; 07/12; 08/12;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7/12; 08/12; 25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4/12; 15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Luiza Thomaz Araujo</text:p>
          </table:table-cell>
          <table:table-cell office:value-type="float" office:value="17356" calcext:value-type="float">
            <text:p>1735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number-columns-repeated="2"/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1/12; 09/12; 16/12; 28/12; 29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7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9/12; 10/12; 16/12; 17/12; 20/12; 21/12; 22/12; 23/12; 26/12; 31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1/12; 22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12; 06/12; 10/12; 17/12; 20/12; 21/12; 22/12; 24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42" office:value-type="string" calcext:value-type="string">
            <text:p>02/12; 23/12; 30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7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3/12; 07/12; 08/12; 13/12; 28/12; 29/12; 30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/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12; 06/12; 09/12; 16/12; 23/12; 24/12; 28/12; 29/12; 30/12; 31/12;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42" office:value-type="string" calcext:value-type="string">
            <text:p>31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office:value-type="string" calcext:value-type="string">
            <text:p>ZAYRE GIZELL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<text:s/>horas</text:p>
          </table:table-cell>
          <table:table-cell office:value-type="string" calcext:value-type="string">
            <text:p>02/12, 04/12, 06/12, 10/12, 14/12, <text:s/>16/12, 18/12, 20/12, 22/12, 24/12, 26/12, 28/12 E 30/1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1/12, 02/12, 04/12, 10/12, 11/12 E 12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3/12, 05/12, 07/12, 09/12, 13/12, <text:s/>17/12, 19/12, 23/12, 25/12, 27/12, 31/12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SAMARA DO ESPIRITO SANTO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8H00M00S" calcext:value-type="time">
            <text:p>08:00:00</text:p>
          </table:table-cell>
          <table:table-cell table:style-name="ce102" office:value-type="time" office:time-value="PT18H00M00S" calcext:value-type="time">
            <text:p>18:00:00</text:p>
          </table:table-cell>
          <table:table-cell office:value-type="string" calcext:value-type="string">
            <text:p>185 horas</text:p>
          </table:table-cell>
          <table:table-cell office:value-type="string" calcext:value-type="string">
            <text:p>segunda a sexta <text:s/>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EDUARDA DE SOUZA PIMENTE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8H00M00S" calcext:value-type="time">
            <text:p>08:00:00</text:p>
          </table:table-cell>
          <table:table-cell table:style-name="ce102" office:value-type="time" office:time-value="PT18H00M00S" calcext:value-type="time">
            <text:p>18:00:00</text:p>
          </table:table-cell>
          <table:table-cell office:value-type="string" calcext:value-type="string">
            <text:p>185 horas</text:p>
          </table:table-cell>
          <table:table-cell office:value-type="string" calcext:value-type="string">
            <text:p>26/12, 27/12, 30/12, 31/12.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Larissa Angélica de A. Lacerd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6H00M00S" calcext:value-type="time">
            <text:p>16:00</text:p>
          </table:table-cell>
          <table:table-cell table:style-name="ce11" office:value-type="string" calcext:value-type="string">
            <text:p>180 horas</text:p>
          </table:table-cell>
          <table:table-cell table:style-name="ce11" office:value-type="string" calcext:value-type="string">
            <text:p>LICENÇA GESTAÇÃO MATERNIDADE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Karen Patrícia Matos A. de Oliveir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3,04,05,06,09,10,11,12,13,16,17,18,19,20,23,24,26,28,30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Leila de Souza Fonsec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8,11,15,17,19,21,23,26,27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Silvia Caroline Par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10,12,14,16,18,20,22,24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Veracene Barbosa de J. Cos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3,05,07,09,13,15,17,20,23,25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Rosilane Leles G. Tavar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09,11,13,17,19,21,25,26,29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Denize Aparecida L. da Cos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4,06,08,10,12,14,16,18,20,22,24,26,28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Patrícia Quirino de P. Peixot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LICENÇA GESTAÇÃO MATERNIDADE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Jociara Caetano Pereir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0,12,14,16,18,20,22,24,26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Ibrantina Marques Lopes Ne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11,13,15,17,21,23,27,29,31</text:p>
          </table:table-cell>
        </table:table-row>
        <table:table-row table:style-name="ro13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Keila Maria de Souz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Licença Médica 13/01 a 15 /12/2024-aguarda prorrogação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Carla Simone da C. Carvalh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5,07,08,11,13,17,19,23,25,27,29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na Maria Beira da Assunçã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3,05,07,09,11,13,15,19,21,23,25,27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9" office:value-type="string" calcext:value-type="string">
            <text:p>Gilvânia Rodrigues Gom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9, Ferias 10/12/24 a 08/01/25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9" office:value-type="string" calcext:value-type="string">
            <text:p>Keiliane Evangelista Ferreira Roch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6,10,12,14,16,18,20,22,24,26,28,3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Joana Darques Rabelo-30h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AUX. ENFERMAGEM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3,06,09,12,15,18,21,24,27,3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Antônio Cleuter de Arauj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2,04,09,10,11,16,17,18,23,3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9" office:value-type="string" calcext:value-type="string">
            <text:p>Elizangela Gondinjo da Cruz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AUX. ENFERMAGEM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32 horas</text:p>
          </table:table-cell>
          <table:table-cell table:style-name="ce11" office:value-type="string" calcext:value-type="string">
            <text:p>03,06,09,12,15,18,21,24,27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Olívia Dourado dos Santo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5,07,09,11,13,15,19,21,23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Flaviana Gomes Cos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4,06,08,10,12,14,16,18,20,22,25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Vania Lucia Cywinski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11,13,17,19,21,23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Inêz Ribeiro da Cos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10,13,17,19,23,25,28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Luiza Jorge Ner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4,07,11,13,15,17,19,21,24,26,28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fra Luiza Barros Oliveir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4,05,07,10,13,14,16,19,22,24,26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 Zélia <text:s/>Cavalha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TEC. DE ENFERMAGE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3,05,08,09,11,12,14,17,20,23,26,29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Edna Vieira Barbos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AUX.ENF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20 horas</text:p>
          </table:table-cell>
          <table:table-cell table:style-name="ce143" office:value-type="string" calcext:value-type="string">
            <text:p>03,06,09,12,15,18,21,24,27,3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Marina da Glória Alves da Silv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AUX.ENF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1,04,07,10,13,16,19,22,25,28,31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Ivanete Clara dos S. Cantareli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1,04,07,10,13,16,19,22,25,28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Maria do Perpétuo S. A. de Souz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3,05,09,11,13,15,17,19,21,23,25,27,29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na Paula Ribeiro Rodrigu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2" office:value-type="string" calcext:value-type="string">
            <text:p>TEC. 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09,11,13,15,17,19,23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Gelma Santos Santan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0,14,16,18,20,22,24,26,28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Cleidiane Cardoso Carvalh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2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0,12,14,18,20,22,26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Valéria Oliveira Nunes Gom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6,08,1012,14,16,18,20,24,26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Eliene Tolintino de Souz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5,09,11,13,15,17,20,21,23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na Fernandes Pinheir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2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09,11,17,19,21,23,25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Silvia Eliza de Souza Mot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7,09,11,15,19,21,23,25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8" office:value-type="string" calcext:value-type="string">
            <text:p>Renata Matias Amorim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7,13,15,17,21,23,25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Kallita Ferreira Campel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8,10,12,14,16,18,20,22,24,26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Maria de Lourdes Almeida Londe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2,14,16,18,20,22,24,26,30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Paulo Roberto Pantaleã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0" office:value-type="string" calcext:value-type="string">
            <text:p>Assist Adm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11" office:value-type="string" calcext:value-type="string">
            <text:p>180 horas</text:p>
          </table:table-cell>
          <table:table-cell table:style-name="ce11" office:value-type="string" calcext:value-type="string">
            <text:p>02,03,04,05,06,09,10,11,12,13,16,17,18,19,20,23,24,26,27,30,31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Tanisleila Borges da Silv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AUX. DE SERVIÇOS GERAIS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2,05,08,11,14,17,20,23,26,29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lexandra Pereira de Oliveir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AUX. DE SERVIÇOS GERAIS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3,06,09,12,15,18,21,24,27,30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Fabiane Socorro da Silv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AUX. DE SERVIÇOS GERAIS</text:p>
          </table:table-cell>
          <table:table-cell table:style-name="ce11" office:value-type="string" calcext:value-type="string">
            <text:p>SES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0 horas</text:p>
          </table:table-cell>
          <table:table-cell table:style-name="ce11" office:value-type="string" calcext:value-type="string">
            <text:p>01,04,07,10,13,16,19,22,25,28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Isabella Santos Mel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3,05,07,09,11,15,17,19,21,23,25,27,29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Joana Abadia Borges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1,03,05,09,11,13,15,17,21,23,25,27,29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Ivan de Souza Leã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11" office:value-type="string" calcext:value-type="string">
            <text:p>Enfermeiro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Afastamento desde 17/06/24, sem previsão de retorno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Regiane Araujo da Silv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3,05,07,11,13,17,19,21,23,25,27,29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Naiane Viana de Sousa Araujo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0,12,14,16,20,22,24,26,28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Wanda Ferraz da Cruz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2,14,16,20,22,25,26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Amanda Lara Alves Batista Coelho.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6,08,10,12,14,16,18,20,22,25,28,31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Evanilda Fernandes de Lara Silv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8,12,14,16,18,20,22,24,26,28,30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37" office:value-type="string" calcext:value-type="string">
            <text:p>Lucimara Marques Bezerra</text:p>
          </table:table-cell>
          <table:table-cell table:style-name="ce37" office:value-type="string" calcext:value-type="string">
            <text:p>X</text:p>
          </table:table-cell>
          <table:table-cell table:style-name="ce11" office:value-type="string" calcext:value-type="string">
            <text:p>PSM</text:p>
          </table:table-cell>
          <table:table-cell table:style-name="ce91" office:value-type="string" calcext:value-type="string">
            <text:p>TEC.ENF</text:p>
          </table:table-cell>
          <table:table-cell table:style-name="ce11" office:value-type="string" calcext:value-type="string">
            <text:p>IGH</text:p>
          </table:table-cell>
          <table:table-cell table:style-name="ce115" office:value-type="time" office:time-value="PT07H00M00S" calcext:value-type="time">
            <text:p>07:00</text:p>
          </table:table-cell>
          <table:table-cell table:style-name="ce115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50 horas</text:p>
          </table:table-cell>
          <table:table-cell table:style-name="ce11" office:value-type="string" calcext:value-type="string">
            <text:p>02,04,06,08,10,16,18,20,22,24,26,28,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Amanda Santos F. Coel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16" office:value-type="time" office:time-value="PT13H00M00S" calcext:value-type="time">
            <text:p>13:00</text:p>
          </table:table-cell>
          <table:table-cell table:style-name="ce116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 a 05/12; 09/12; 11 a 12/12; 16 a 19/12; 23 a 24/12; 26/12; 30 a 31/12.</text:p>
          </table:table-cell>
        </table:table-row>
        <table:table-row table:style-name="ro3">
          <table:table-cell table:style-name="ce8" office:value-type="string" calcext:value-type="string">
            <text:p>HEMU</text:p>
          </table:table-cell>
          <table:table-cell table:style-name="ce24" office:value-type="string" calcext:value-type="string">
            <text:p>Ana Claudia A. Cordeiro Pires</text:p>
          </table:table-cell>
          <table:table-cell table:style-name="ce35" office:value-type="string" calcext:value-type="string">
            <text:p>X</text:p>
          </table:table-cell>
          <table:table-cell table:style-name="ce8" office:value-type="string" calcext:value-type="string">
            <text:p>Residência de enfermagem</text:p>
          </table:table-cell>
          <table:table-cell table:style-name="ce8" office:value-type="string" calcext:value-type="string">
            <text:p>Enfermeira </text:p>
          </table:table-cell>
          <table:table-cell table:style-name="ce8" office:value-type="string" calcext:value-type="string">
            <text:p>SES</text:p>
          </table:table-cell>
          <table:table-cell table:style-name="ce117" office:value-type="time" office:time-value="PT07H00M00S" calcext:value-type="time">
            <text:p>07:00</text:p>
          </table:table-cell>
          <table:table-cell table:style-name="ce117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office:value-type="string" calcext:value-type="string">
            <text:p>02 a 07/12; 09 a 14/12; 16 a 21/12; 23 a 24/12; 26 a 28/12; 30 a 31/1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anne de Paula Nasciment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 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 a 06/12; 09 a 13/12; 16 a 20/12; 23 a 24/12; 26 a 27/12; 30 a 31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eiry Helena Gom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/12; 04 a 06/12; 09/12; 11/12; 13 a 14/12; 16/12; 17 a 21/12; 23/12; 25/12; 27/12;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Kauhan Ribeiro de Paul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<text:s/>03 a 06/12; 09 a 10/12; 12 a 13/12; 16 a 17/12; 19 a 20/12; 23 a 24/12; 26 a 27/12; 30/12. 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Alinne Almeida Sousa <text:s/>de Sá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 a 07/12; 09 a 14/12; 16 a 21/12; 23 a 24/12; 26 a 28/12; 30 a 31/12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Samira dos Passos Hanum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 a 07/12; 09 a 14/12; 16 a 21/12; 23 a 24/12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ão Pedro Camp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16" office:value-type="time" office:time-value="PT08H00M00S" calcext:value-type="time">
            <text:p>08:00</text:p>
          </table:table-cell>
          <table:table-cell table:style-name="ce7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2 a 06/12; 09 a 13/12; 16 a 20/12; 23 a 24/12; 26 a 27/12; 30 a 31/12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nna Caetano da Silva 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7:00 /13:00</text:p>
          </table:table-cell>
          <table:table-cell table:style-name="ce7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11; Licença gestação a partir de 04/1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idiane Castro Figueired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estra - 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8 horas</text:p>
          </table:table-cell>
          <table:table-cell office:value-type="string" calcext:value-type="string">
            <text:p>02/12 a 06/12; 09/12 a 13/12; 16/12 a 20/12; 23/12; 24/12; 26/12; 27/12; 30/12 e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9" office:value-type="string" calcext:value-type="string">
            <text:p>Sandra Angélica José Pereira</text:p>
          </table:table-cell>
          <table:table-cell table:style-name="ce19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5 horas</text:p>
          </table:table-cell>
          <table:table-cell office:value-type="string" calcext:value-type="string">
            <text:p>02/12 a 06/12; 09/12 a 13/12; 16/12 a 20/12; 23/12; 24/12; 26/12; 27/12; 30/12 e 31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0" office:value-type="string" calcext:value-type="string">
            <text:p>Helizanneth Teixeira de Souza</text:p>
          </table:table-cell>
          <table:table-cell table:style-name="ce40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écnica de Enfermagem 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2/12 a 06/12; 09/12 a 13/12; 16/12 a 20/12; 23/12; 24/12; 26/12; 27/12; 30/12 e 31/12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35" office:value-type="string" calcext:value-type="string">
            <text:p>Lílian de Fátima Camelo Borges **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iliar de Enfermagem 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/12 a 04/12; 20/12; 23/12; 24/12; 26/12; 27/12; 30/12 e 31/12</text:p>
          </table:table-cell>
        </table:table-row>
        <table:table-row table:style-name="ro7">
          <table:table-cell table:style-name="ce12" office:value-type="string" calcext:value-type="string">
            <text:p>HEMU</text:p>
          </table:table-cell>
          <table:table-cell table:style-name="ce35" office:value-type="string" calcext:value-type="string">
            <text:p>Ana Carolina Lemes David Portes</text:p>
          </table:table-cell>
          <table:table-cell table:style-name="ce35" office:value-type="string" calcext:value-type="string">
            <text:p>RQE: 10202*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édica </text:p>
          </table:table-cell>
          <table:table-cell office:value-type="string" calcext:value-type="string">
            <text:p>PJ</text:p>
          </table:table-cell>
          <table:table-cell table:style-name="ce108" office:value-type="string" calcext:value-type="string">
            <text:p>(3ª fª, 5 fª) 10:00 <text:s text:c="16"/></text:p>
          </table:table-cell>
          <table:table-cell office:value-type="string" calcext:value-type="string">
            <text:p>(3ª f, 5 fª) 18:00 <text:s text:c="17"/>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/12; 05/12; 10/12; 12/12; 16/12; 19/12; 23/12; 26/12; 30/12</text:p>
          </table:table-cell>
        </table:table-row>
        <table:table-row table:style-name="ro6">
          <table:table-cell table:style-name="ce12" office:value-type="string" calcext:value-type="string">
            <text:p>HEMU</text:p>
          </table:table-cell>
          <table:table-cell table:style-name="ce41" office:value-type="string" calcext:value-type="string">
            <text:p>Cláudia Rodrigues Borges Teixeira</text:p>
          </table:table-cell>
          <table:table-cell table:style-name="ce41" office:value-type="string" calcext:value-type="string">
            <text:p>RQE: 4746*</text:p>
          </table:table-cell>
          <table:table-cell table:style-name="ce9" office:value-type="string" calcext:value-type="string">
            <text:p>SCIRAS</text:p>
          </table:table-cell>
          <table:table-cell table:style-name="ce9" office:value-type="string" calcext:value-type="string">
            <text:p>Médica</text:p>
          </table:table-cell>
          <table:table-cell table:style-name="ce9" office:value-type="string" calcext:value-type="string">
            <text:p>PJ</text:p>
          </table:table-cell>
          <table:table-cell table:style-name="ce111" office:value-type="string" calcext:value-type="string">
            <text:p>(2ª, 4ª,6ª) 15:00 <text:s text:c="12"/>(3ª, 5ª) 16:00</text:p>
          </table:table-cell>
          <table:table-cell table:style-name="ce111" office:value-type="string" calcext:value-type="string">
            <text:p>(2ª, 4ª, 6ª) 19:00 <text:s text:c="10"/>(3ª, 5ª) 20:00</text:p>
          </table:table-cell>
          <table:table-cell table:style-name="ce9" office:value-type="string" calcext:value-type="string">
            <text:p>84 horas</text:p>
          </table:table-cell>
          <table:table-cell office:value-type="string" calcext:value-type="string">
            <text:p>02/12 a 06/12; 09/12 a 13/12; 16/12 a 20/12; 23/12; 24/12; 26/12; 27/12; 30/12 e 31/12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ANA THAYS MENDONÇA </text:p>
          </table:table-cell>
          <table:table-cell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,10,13,17,24,27,31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ANDREZA SOBRAL FREITAS</text:p>
          </table:table-cell>
          <table:table-cell office:value-type="float" office:value="18341" calcext:value-type="float">
            <text:p>1834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142" office:value-type="string" calcext:value-type="string">
            <text:p>01,14,28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42" office:value-type="string" calcext:value-type="string">
            <text:p>ANNA AMÉLIA DANTAS 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 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42" office:value-type="date" office:date-value="2024-12-15" calcext:value-type="date">
            <text:p>15/dez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DANIEL BARUSCO DURAN </text:p>
          </table:table-cell>
          <table:table-cell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 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1, 22</text:p>
          </table:table-cell>
        </table:table-row>
        <table:table-row table:style-name="ro3">
          <table:table-cell table:style-name="ce12" office:value-type="string" calcext:value-type="string">
            <text:p>HEMU</text:p>
          </table:table-cell>
          <table:table-cell office:value-type="string" calcext:value-type="string">
            <text:p>EDUARDO MARZOLA GRANDINI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3,10,17,24,31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16,30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ESTEVÃO PEIXOTO MONTEIRO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16,30</text:p>
          </table:table-cell>
        </table:table-row>
        <table:table-row table:style-name="ro10">
          <table:table-cell table:style-name="ce12" office:value-type="string" calcext:value-type="string">
            <text:p>HEMU</text:p>
          </table:table-cell>
          <table:table-cell office:value-type="string" calcext:value-type="string">
            <text:p>FELIPE BUFAIÇAL RASSI CARNEIRO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6,07,08,13,20,27,29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FLÁVIA SANTOS OLIVEIRA</text:p>
          </table:table-cell>
          <table:table-cell office:value-type="float" office:value="18196" calcext:value-type="float">
            <text:p>1819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,09,16,23,30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FLÁ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 </text:p>
          </table:table-cell>
          <table:table-cell office:value-type="string" calcext:value-type="string">
            <text:p>04,11,18,25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FRANCISCO PERERI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, 22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FRANCISCO PERERI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,07,11,13,18,21,25,27</text:p>
          </table:table-cell>
        </table:table-row>
        <table:table-row table:style-name="ro10">
          <table:table-cell table:style-name="ce12" office:value-type="string" calcext:value-type="string">
            <text:p>HEMU</text:p>
          </table:table-cell>
          <table:table-cell office:value-type="string" calcext:value-type="string">
            <text:p>GEOVANNY MARTINS RIBEIRO MOTA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142" office:value-type="string" calcext:value-type="string">
            <text:p>06,14,20</text:p>
          </table:table-cell>
        </table:table-row>
        <table:table-row table:style-name="ro10">
          <table:table-cell table:style-name="ce12" office:value-type="string" calcext:value-type="string">
            <text:p>HEMU</text:p>
          </table:table-cell>
          <table:table-cell office:value-type="string" calcext:value-type="string">
            <text:p>GEOVANNY MARTINS RIBEIRO MOTA</text:p>
          </table:table-cell>
          <table:table-cell office:value-type="float" office:value="18351" calcext:value-type="float">
            <text:p>1835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42" office:value-type="date" office:date-value="2024-12-14" calcext:value-type="date">
            <text:p>14/dez</text:p>
          </table:table-cell>
        </table:table-row>
        <table:table-row table:style-name="ro3">
          <table:table-cell table:style-name="ce12" office:value-type="string" calcext:value-type="string">
            <text:p>HEMU</text:p>
          </table:table-cell>
          <table:table-cell office:value-type="string" calcext:value-type="string">
            <text:p>IZABELLA CRISTINA MORAIS BARBOSA BATISTA</text:p>
          </table:table-cell>
          <table:table-cell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table:style-name="ce142" office:value-type="string" calcext:value-type="string">
            <text:p>05,12,19,26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JOÃO ANTONIO LOPES</text:p>
          </table:table-cell>
          <table:table-cell office:value-type="float" office:value="17061" calcext:value-type="float">
            <text:p>1706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 19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LUCAS RASSI GARCIA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,07,11,15,18,25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13,20,27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,09,16,23,30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office:value-type="string" calcext:value-type="string">
            <text:p>LUDMILA INÁCIO NUNES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12, 26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LUIS RODRIGO CALDAS BACELAR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5,06,12,19,20,26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,09,11,18,21,23,25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9, 23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PAULA DE SOUZA MOTA</text:p>
          </table:table-cell>
          <table:table-cell office:value-type="float" office:value="15003" calcext:value-type="float">
            <text:p>150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 </text:p>
          </table:table-cell>
          <table:table-cell table:style-name="ce144" office:value-type="date" office:date-value="2024-12-01" calcext:value-type="date">
            <text:p>01/12/2024</text:p>
          </table:table-cell>
        </table:table-row>
        <table:table-row table:style-name="ro10">
          <table:table-cell table:style-name="ce12"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28.29" calcext:value-type="float">
            <text:p>28,29</text:p>
          </table:table-cell>
        </table:table-row>
        <table:table-row table:style-name="ro10">
          <table:table-cell table:style-name="ce12" office:value-type="string" calcext:value-type="string">
            <text:p>HEMU</text:p>
          </table:table-cell>
          <table:table-cell office:value-type="string" calcext:value-type="string">
            <text:p>RENAN FELIPE ALCÂNTARA DE ALENCAR </text:p>
          </table:table-cell>
          <table:table-cell office:value-type="float" office:value="17086" calcext:value-type="float">
            <text:p>17086</text:p>
          </table:table-cell>
          <table:table-cell table:formula="of:=[.$D$32]" office:value-type="string" office:string-value="Banco de Leite Humano" calcext:value-type="string">
            <text:p>Banco de Leite Human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72 HORAS </text:p>
          </table:table-cell>
          <table:table-cell office:value-type="string" calcext:value-type="string">
            <text:p>03,10,17,24,28,31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table:formula="of:=[.$D$32]" office:value-type="string" office:string-value="Banco de Leite Humano" calcext:value-type="string">
            <text:p>Banco de Leite Human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10,17,24,31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,09,16,23,30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8,15,22,29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office:value-type="string" calcext:value-type="string">
            <text:p>SATYAKI AFONSO NAVIN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EDICO - RQE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5,12,19,26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Ana Plycila Botelho Chaves</text:p>
          </table:table-cell>
          <table:table-cell table:style-name="ce11" office:value-type="string" calcext:value-type="string">
            <text:p>RQE 14303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06, 07, 13, 20, 21, 25, 27, 28, 29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Berta Vaz Andrade de Faria Pereira</text:p>
          </table:table-cell>
          <table:table-cell table:style-name="ce11" office:value-type="string" calcext:value-type="string">
            <text:p>RQE 16047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16 horas</text:p>
          </table:table-cell>
          <table:table-cell table:style-name="ce11" office:value-type="string" calcext:value-type="string">
            <text:p>11, 25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Cássia de Souza Rebouças</text:p>
          </table:table-cell>
          <table:table-cell table:style-name="ce11" office:value-type="string" calcext:value-type="string">
            <text:p>RQE 13887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40 horas</text:p>
          </table:table-cell>
          <table:table-cell table:style-name="ce11" office:value-type="string" calcext:value-type="string">
            <text:p>05, 07, 08,19, 22, 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Danielle Moreno Castanho Bertolini</text:p>
          </table:table-cell>
          <table:table-cell table:style-name="ce11" office:value-type="string" calcext:value-type="string">
            <text:p>RQE 6726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10, 17, 24, 31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Fabiana Chaveiro Gomes</text:p>
          </table:table-cell>
          <table:table-cell table:style-name="ce11" office:value-type="string" calcext:value-type="string">
            <text:p><text:s/>RQE 16080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07, 08, 21, 22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Ilana Batista Resende</text:p>
          </table:table-cell>
          <table:table-cell table:style-name="ce11" office:value-type="string" calcext:value-type="string">
            <text:p>RQE 12691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02,09, 16, 23, 26, 28, 29</text:p>
          </table:table-cell>
        </table:table-row>
        <table:table-row table:style-name="ro2">
          <table:table-cell table:style-name="ce12" office:value-type="string" calcext:value-type="string">
            <text:p>HEMU</text:p>
          </table:table-cell>
          <table:table-cell table:style-name="ce11" office:value-type="string" calcext:value-type="string">
            <text:p>João Lucas Neto</text:p>
          </table:table-cell>
          <table:table-cell table:style-name="ce11" office:value-type="string" calcext:value-type="string">
            <text:p>RQE 1604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1, 14, 15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Julyana Gomes de Oliveira</text:p>
          </table:table-cell>
          <table:table-cell table:style-name="ce11" office:value-type="string" calcext:value-type="string">
            <text:p>RQE 14674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14, 15, 28, 29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Larissa Beatriz Lopes Tito</text:p>
          </table:table-cell>
          <table:table-cell table:style-name="ce11" office:value-type="string" calcext:value-type="string">
            <text:p>RQE 11335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8 horas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11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Ludmilla Rebouças Nunes do Nascimento</text:p>
          </table:table-cell>
          <table:table-cell table:style-name="ce11" office:value-type="string" calcext:value-type="string">
            <text:p>RQE 1463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01, 04, 14, 18, 21, 22, <text:s/>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Mateus Henrique Leite Rocha</text:p>
          </table:table-cell>
          <table:table-cell table:style-name="ce11" office:value-type="string" calcext:value-type="string">
            <text:p>RQE 17080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40 horas</text:p>
          </table:table-cell>
          <table:table-cell table:style-name="ce11" office:value-type="string" calcext:value-type="string">
            <text:p>01, 15, 22,28, 29</text:p>
          </table:table-cell>
        </table:table-row>
        <table:table-row table:style-name="ro2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Renata Duarte Gomes</text:p>
          </table:table-cell>
          <table:table-cell table:style-name="ce11" office:value-type="string" calcext:value-type="string">
            <text:p>RQE 1475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118" office:value-type="time" office:time-value="PT07H00M00S" calcext:value-type="time">
            <text:p>07:00</text:p>
          </table:table-cell>
          <table:table-cell table:style-name="ce130" office:value-type="time" office:time-value="PT15H00M00S" calcext:value-type="time">
            <text:p>15:00</text:p>
          </table:table-cell>
          <table:table-cell table:style-name="ce11" office:value-type="string" calcext:value-type="string">
            <text:p>40 horas</text:p>
          </table:table-cell>
          <table:table-cell table:style-name="ce11" office:value-type="string" calcext:value-type="string">
            <text:p>01,07, 08, 14, 15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aiane Fernandes Oliveira Cunh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table:style-name="ce35" office:value-type="string" calcext:value-type="string">
            <text:p>02,03,04,05,06,09,10,11,12,13,16,17,18,19,20,23,24, 26,27,30,31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ia <text:s/>Lúcia Naves Marqu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4" office:value-type="string" calcext:value-type="string">
            <text:p>Dayane Cristina Silva Vinha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1,04,07,10,13,16,19,22,25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Geandra Rosa de Jesu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4,06,08,10,12,16(M),18,22,24,26,28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Itallo Winder Gonçalv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3,05,07,09,13,15,17,19,21,23(M),27,29,31/12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3" office:value-type="string" calcext:value-type="string">
            <text:p>Jheysy Loreny Bonfim Cardos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3,06,09(SN),11,13(SN),15,17(SN),19(SN),21,23,25, 27,30/12/2024 (M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Natalia Nobre de Oliv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,10,12,14,16,18,20,21(M),24,26,30/12/2024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43" office:value-type="string" calcext:value-type="string">
            <text:p>Suely Nunes de Souz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(M), 06(SN), 09,12,14,16,18,20,22(SN),24,28(SN),30/12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ônica Batista de Mou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FÉRIAS 11/11/2024 A 10/12/2024 <text:s text:c="44"/>11,13,15,17,19,21,25,28,31/12/2024 (N6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Juciane de Souza e Souz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7,09,11(N6),15,19,23,25,27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Sirlene Rondoura Lin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,08,10,12,14(N6),16,18,21,24,27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Fernanda Luiza Pires Aleix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7,09(N6),11,14,16,20,23,26,29,31/12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Divina Ferreira Melgaç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4,06,10,12/12/2024 <text:s text:c="62"/>FÉRIAS 15/12/2024 A 13/01/2025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indiany Cristina Coutrin Serafim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5,09,11,13,17,19,23,25,27,31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Kelly Lopes Nazário Nonat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3,05,09,11,13,17,19,20,23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ia José Mat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table:style-name="ce35" office:value-type="string" calcext:value-type="string">
            <text:p>02,04,06,08,10,12,14,16,18,20,22,24,26,30/12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Gisléia Alessandra Oliveira Costa d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6,09,12,13,16/12/2024 <text:s text:c="48"/>FÉRIAS 20/12/2024 A 03/01/2025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eidiana Soar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FÉRIAS 04/11/2024 A 03/12/2024 <text:s text:c="44"/>04,06,10,12,16,18,20,24,26,30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Cleoci de Souza O. Cardos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5,09,11,13,17,19,23,27,31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4" office:value-type="string" calcext:value-type="string">
            <text:p>Jeane <text:s/>Santos de <text:s/>Souz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43" office:value-type="string" calcext:value-type="string">
            <text:p>Cristina Viríssimo da Silva Gonçalves</text:p>
          </table:table-cell>
          <table:table-cell table:style-name="ce43" office:value-type="string" calcext:value-type="string">
            <text:p>X</text:p>
          </table:table-cell>
          <table:table-cell table:style-name="ce83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43" office:value-type="string" calcext:value-type="string">
            <text:p>Marinete Pereira Carvalho Amaral</text:p>
          </table:table-cell>
          <table:table-cell table:style-name="ce43" office:value-type="string" calcext:value-type="string">
            <text:p>X</text:p>
          </table:table-cell>
          <table:table-cell table:style-name="ce83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5" office:value-type="string" calcext:value-type="string">
            <text:p>Rosamira Moreira dos Sant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6,09,12,15,18,21,24,27,30/12/20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43" office:value-type="string" calcext:value-type="string">
            <text:p>Nelma Antun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table:style-name="ce102"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6,09,12,15/12/2024 <text:s text:c="60"/>FÉRIAS 17/12/2024 A 31/12/2024 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Joanita Luciana Batista Alv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1,04,07,10,13,16,19,22,25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Rosi Cleide de Moura Dourado Souz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(M),06,08,10,12,14,18,21,24,26,28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Fernanda Fonseca Araúj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(M),08,10,14,16,19,22,24,26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Rejane Ayres da Silva Cruz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,08,10,12,14,16(M),18,20,22,24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ia Eunice Paz de Brit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5(M),07,09,11,13,16,19,21,23,25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Elvira Sueli d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(T),06,08,12,14,16,18,22,24,26,28,30/12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3" office:value-type="string" calcext:value-type="string">
            <text:p>Sueli Borges Cruz Araúj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FÉRIAS 11/11/2024 A 10/12/2024 <text:s text:c="41"/>11,14,17,20,22,25,27(M),28,31/12/2024 <text:s/>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Silvaneide de Souza Bonfim Araúj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7,10,13,15,17(M),21,25,27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Dolores Pereira dos Sant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9,11,13(T),15,17,21,25,27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Cleonice Rodrigues Montalvã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5,07,10,12,16,18(M),20,22,24,26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ichelly de Sous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4,07,09,11,13(M),15,17,19,23,25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4" office:value-type="string" calcext:value-type="string">
            <text:p>Maria Alecrim do Nascimento Vian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3,05,07,09,11(M),13,15,19,21,23,25,27, 29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line Stefanie d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4,08,10,13,16,18,20,22,25,27(T),28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lice Márcia Barreto Gam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7,09,11(T),15,19,21,23,25,27,29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4" office:value-type="string" calcext:value-type="string">
            <text:p>Aline Maria dos Anj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7,09,11(M),13,15,17,19,21,23,27,29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Adriane Borges Machad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ia Sandra Ramos Faria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Licença Médica-Tempo Indeterminad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ria José Pereira da Cost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2,05,08,11,14,17,20,23,26,29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gda Regis Martin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6,09,12,15,18,21,24,27,30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eires Fernandes Oliveir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3,06,09,12,15,18,21,24,27,30/12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3" office:value-type="string" calcext:value-type="string">
            <text:p>Heloisa Mendes Mor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FÉRIAS 04/11/2024 A 03/12/2024 <text:s text:c="44"/>06,09,12,15,18,21,24,27,30/12/2024 <text:s text:c="35"/>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Madalena Barreto Ribeir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01,04,07,10,13,16,19,22,25,28,31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Yara de Fátima Rodrigues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35" office:value-type="string" calcext:value-type="string">
            <text:p>FÉRIAS 02/12/2024 A 31/12/2024 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Ana Cecilia Moreno Oliveir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5,07,09(N6),11,13,17,19,21,23,25,29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Solange de Morais Pacheco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(N6),03,04,06,08,10,12,15,17,21,25,27,30/12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3" office:value-type="string" calcext:value-type="string">
            <text:p>Rosângela de Lourdes Ferr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FÉRIAS 11/11/2024 A 10/12/2024 <text:s text:c="41"/>11,13,16,18(N6),19,22,26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Fabiana Crispim Chaga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6,08,10,12,14,18,20,22,24,26,28(N6)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Genesio José da Silv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7,09,13,15,17,19,22,25,27(N6)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anessa Cristina Guana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5,08,10,11,14,16,20,23,26,28,31/12/2024 (N6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Ailton Gomes Soare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3,04,06,11,14,18,20,22,24,26(N6),27,29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Nilva Ferreira Leite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7,09,10(N6),12,15,17,21,24,27,28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Welma Nogueira Cost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4,05,07,10,13,16,19,22,25,27(N6)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Fernanda Alves de Oliv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5,07,09,13,15,17(N6),19,23,25,27,29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eandra Soares Per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3,06,09,10(N6),12,15,18,21,24,27,28,31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ilian José Ferr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(M),04,06,08,10,12,14,16,18,22,24,26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Ana Paula do Carmo Cabral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(M),06,08,12,14,16,18,20,24,26,29,30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3" office:value-type="string" calcext:value-type="string">
            <text:p>Patricia Dias de Jesus Novat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FÉRIAS 02/12/2024 A 31/12/2024 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era <text:s/>Lucia Nunes Barr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5,07,11(M),13,15,17,19,21,23,25,27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Nathalia França Barbosa Ferreira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(N6),08,10,12,16,18,22,24,26,27,30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Luzia de Fátima da Silva Cardos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4,06,08,12,14,16,18,20,24,26,28,31/12/2024(N6)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Rubia Nara Moreira Cecilian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1,03,07,09,11,13,17,19,21,23,25,27(N6),29/12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3" office:value-type="string" calcext:value-type="string">
            <text:p>Cleide Luiz Cordeiro</text:p>
          </table:table-cell>
          <table:table-cell table:style-name="ce43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35" office:value-type="string" calcext:value-type="string">
            <text:p>02,05,08,10,11,14,16,17(N6),20,23,26,29,31/12/2024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Aparecida Marinho de Lim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8 horas</text:p>
          </table:table-cell>
          <table:table-cell table:style-name="ce9" office:value-type="string" calcext:value-type="string">
            <text:p>02/03/16/17/18/19/20/23/24/26/27/30/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José <text:s/>de Sousa Alves Mou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07:00 <text:s text:c="31"/>19:00</text:p>
          </table:table-cell>
          <table:table-cell table:style-name="ce108" office:value-type="string" calcext:value-type="string">
            <text:p>13:00 <text:s text:c="32"/>19:00</text:p>
          </table:table-cell>
          <table:table-cell office:value-type="string" calcext:value-type="string">
            <text:p>150 horas</text:p>
          </table:table-cell>
          <table:table-cell table:style-name="ce9" office:value-type="string" calcext:value-type="string">
            <text:p>01/03/05/07/09/11//14/18/21/ 23/25/27/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leandro Maciel Cruz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<text:s/>19:00 <text:s text:c="70"/>07:00 <text:s text:c="9"/></text:p>
          </table:table-cell>
          <table:table-cell table:style-name="ce108" office:value-type="string" calcext:value-type="string">
            <text:p><text:s text:c="2"/>07:00 <text:s text:c="70"/>13:00 <text:s text:c="9"/></text:p>
          </table:table-cell>
          <table:table-cell office:value-type="string" calcext:value-type="string">
            <text:p>150 horas</text:p>
          </table:table-cell>
          <table:table-cell table:style-name="ce142" office:value-type="string" calcext:value-type="string">
            <text:p>04/06/08/10/12/16/18/20/22/24/26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elisa Erica Fernandez Yturre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4/06/08/10/12/16/20/22/24/26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sefa Marques da Silva Abdal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1/03/07/09/11/13/15/19/21/25/27/29/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siene Macedo Dia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5/08/11/14/17/20/23/26/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árcia Aparecida de Morais e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 office:value-type="string" calcext:value-type="string">
            <text:p>_</text:p>
          </table:table-cell>
          <table:table-cell table:style-name="ce145"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Zulmira Francisca Dourad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26 horas</text:p>
          </table:table-cell>
          <table:table-cell office:value-type="string" calcext:value-type="string">
            <text:p>07/09/11/13/15/17/19/23/25/27/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Andressa Linhares Ribeir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2/04/06/08/10/12/16/18/20/22/24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Cláudia Camargo dos Santos Lacer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0" office:value-type="string" calcext:value-type="string">
            <text:p>_</text:p>
          </table:table-cell>
          <table:table-cell table:style-name="ce146"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Cláudia Cordeiro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5/08/11/14/17/20/23/26/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Doracy Teodoro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10" office:value-type="string" calcext:value-type="string">
            <text:p>03/06/09/12/15/1821/24/37/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lisa Carneiro da Cruz Lop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11/17/19/21/23/25/27/29/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ernanda Viana Gomes Martin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2/04/06/08/10/14/16/18/20/22/24/26/28/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Iris Faria dos Sant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1/04/07/10/13/16/19/22/25/28/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Ivanilde Fernandes Aguiar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147" office:value-type="string" calcext:value-type="string">
            <text:p>03/06/09/12/15/18/21/24/27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senires Nilo de Santana Barbos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2/04/06/10/12/14/16/18/22/24/26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0" office:value-type="string" calcext:value-type="string">
            <text:p>Juliana Silva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73" office:value-type="string" calcext:value-type="string">
            <text:p>01/03/0507/09/13/15/17/19/23/25/27/29/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usimária Soares Campos Fedeli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1/07/09/11/13/15/17/19/21/23/25/27/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40" office:value-type="string" calcext:value-type="string">
            <text:p>Marcilene Muniz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<text:s text:c="17"/>07:00 <text:s text:c="70"/>07:00 <text:s text:c="9"/></text:p>
          </table:table-cell>
          <table:table-cell table:style-name="ce108" office:value-type="string" calcext:value-type="string">
            <text:p><text:s text:c="17"/>19:00 <text:s text:c="70"/>13:00 <text:s text:c="9"/></text:p>
          </table:table-cell>
          <table:table-cell table:style-name="ce12" office:value-type="string" calcext:value-type="string">
            <text:p>150 horas</text:p>
          </table:table-cell>
          <table:table-cell office:value-type="string" calcext:value-type="string">
            <text:p>03/05/07/09/11/13/17/19/21/23/27/29/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Germano Santiag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1/05/07/09/11/13/15/17/19/23/25/27/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José de Sous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1/03/05/07/11/13/15/19/21/23/27/29/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Nária Cristina Ramos de Godoi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5/08/11/14/17/20/23/26/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Neuraci Pereira dos Sant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<text:s text:c="17"/>07:00 <text:s text:c="70"/>07:00 <text:s text:c="9"/></text:p>
          </table:table-cell>
          <table:table-cell table:style-name="ce108" office:value-type="string" calcext:value-type="string">
            <text:p><text:s text:c="17"/>19:00 <text:s text:c="70"/>13:00 <text:s text:c="9"/></text:p>
          </table:table-cell>
          <table:table-cell table:style-name="ce12" office:value-type="string" calcext:value-type="string">
            <text:p>150 horas</text:p>
          </table:table-cell>
          <table:table-cell table:style-name="ce142" office:value-type="string" calcext:value-type="string">
            <text:p>02/04/06/10/12/14/16/18/20/22/26/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Simone Nolêto de Araújo Almê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4/06/08/10/12/14/16/18/20/24/26/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Ursula Silva Dantas Arauj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<text:s text:c="17"/>19:00 <text:s text:c="70"/>07:00 <text:s text:c="9"/></text:p>
          </table:table-cell>
          <table:table-cell table:style-name="ce108" office:value-type="string" calcext:value-type="string">
            <text:p><text:s text:c="17"/>07:00 <text:s text:c="70"/>13:00 <text:s text:c="9"/>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2/04/06/10/12/14/16/18/22/24/26/28/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Valcíria Magalhães de Paula Morai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 horas</text:p>
          </table:table-cell>
          <table:table-cell table:style-name="ce56" office:value-type="string" calcext:value-type="string">
            <text:p>01/03/05/09/11/15/17/19/21/25/27/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aqueline Silva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17:00 <text:s text:c="20"/>SEXTA: 16:00</text:p>
          </table:table-cell>
          <table:table-cell table:style-name="ce12" office:value-type="string" calcext:value-type="string">
            <text:p>184 horas</text:p>
          </table:table-cell>
          <table:table-cell office:value-type="string" calcext:value-type="string">
            <text:p>02/03/04/05/06/09/10/11/12/13/16/17/18/19/2023/24/26/27/30/31</text:p>
          </table:table-cell>
        </table:table-row>
        <table:table-row table:style-name="ro1">
          <table:table-cell table:style-name="ce13" office:value-type="string" calcext:value-type="string">
            <text:p>HEMU</text:p>
          </table:table-cell>
          <table:table-cell table:style-name="ce46" office:value-type="string" calcext:value-type="string">
            <text:p>Rosalina Dias C. Ribeiro</text:p>
          </table:table-cell>
          <table:table-cell table:style-name="ce46" office:value-type="string" calcext:value-type="string">
            <text:p>X</text:p>
          </table:table-cell>
          <table:table-cell table:style-name="ce71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71" office:value-type="string" calcext:value-type="string">
            <text:p>IGH</text:p>
          </table:table-cell>
          <table:table-cell table:style-name="ce119" office:value-type="time" office:time-value="PT07H00M00S" calcext:value-type="time">
            <text:p>07:00</text:p>
          </table:table-cell>
          <table:table-cell table:style-name="ce119" office:value-type="time" office:time-value="PT19H00M00S" calcext:value-type="time">
            <text:p>19:00</text:p>
          </table:table-cell>
          <table:table-cell table:style-name="ce84" office:value-type="string" calcext:value-type="string">
            <text:p>120 horas</text:p>
          </table:table-cell>
          <table:table-cell table:style-name="ce71"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Paulina Pereira F. Barros</text:p>
          </table:table-cell>
          <table:table-cell table:style-name="ce46" office:value-type="string" calcext:value-type="string">
            <text:p>X</text:p>
          </table:table-cell>
          <table:table-cell table:style-name="ce8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8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</text:p>
          </table:table-cell>
          <table:table-cell table:style-name="ce120" office:value-type="time" office:time-value="PT19H00M00S" calcext:value-type="time">
            <text:p>19:00</text:p>
          </table:table-cell>
          <table:table-cell table:style-name="ce84"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Kesia Gomes Ferreira</text:p>
          </table:table-cell>
          <table:table-cell table:style-name="ce46" office:value-type="string" calcext:value-type="string">
            <text:p>X</text:p>
          </table:table-cell>
          <table:table-cell table:style-name="ce8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84" office:value-type="string" calcext:value-type="string">
            <text:p>IGH</text:p>
          </table:table-cell>
          <table:table-cell table:style-name="ce120" office:value-type="time" office:time-value="PT07H00M00S" calcext:value-type="time">
            <text:p>07:00</text:p>
          </table:table-cell>
          <table:table-cell table:style-name="ce120" office:value-type="time" office:time-value="PT19H00M00S" calcext:value-type="time">
            <text:p>19:00</text:p>
          </table:table-cell>
          <table:table-cell table:style-name="ce84" office:value-type="string" calcext:value-type="string">
            <text:p>120 horas</text:p>
          </table:table-cell>
          <table:table-cell table:style-name="ce84" office:value-type="string" calcext:value-type="string">
            <text:p>03,06,09,12,15,18,21,24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47" office:value-type="string" calcext:value-type="string">
            <text:p>Geovane Balçanufo de S. e Silva</text:p>
          </table:table-cell>
          <table:table-cell table:style-name="ce46" office:value-type="string" calcext:value-type="string">
            <text:p>X</text:p>
          </table:table-cell>
          <table:table-cell table:style-name="ce84" office:value-type="string" calcext:value-type="string">
            <text:p>UTI MATERNA</text:p>
          </table:table-cell>
          <table:table-cell table:style-name="ce93" office:value-type="string" calcext:value-type="string">
            <text:p>Fisioterapeuta</text:p>
          </table:table-cell>
          <table:table-cell table:style-name="ce84" office:value-type="string" calcext:value-type="string">
            <text:p>IGH</text:p>
          </table:table-cell>
          <table:table-cell table:style-name="ce120" office:value-type="time" office:time-value="PT19H00M00S" calcext:value-type="time">
            <text:p>19:00</text:p>
          </table:table-cell>
          <table:table-cell table:style-name="ce120" office:value-type="time" office:time-value="PT07H00M00S" calcext:value-type="time">
            <text:p>07:00</text:p>
          </table:table-cell>
          <table:table-cell table:style-name="ce84" office:value-type="string" calcext:value-type="string">
            <text:p>120 horas</text:p>
          </table:table-cell>
          <table:table-cell table:style-name="ce71" office:value-type="string" calcext:value-type="string">
            <text:p>02,05,08,11,14,17,20,23,26,29</text:p>
          </table:table-cell>
        </table:table-row>
        <table:table-row table:style-name="ro2">
          <table:table-cell table:style-name="ce9" office:value-type="string" calcext:value-type="string">
            <text:p>HEMU</text:p>
          </table:table-cell>
          <table:table-cell table:style-name="ce48" office:value-type="string" calcext:value-type="string">
            <text:p>Fabíola R.Pinheiro de Paula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string" calcext:value-type="string">
            <text:p>UTI MATERNA</text:p>
          </table:table-cell>
          <table:table-cell table:style-name="ce94" office:value-type="string" calcext:value-type="string">
            <text:p>Fisioterapeuta</text:p>
          </table:table-cell>
          <table:table-cell table:style-name="ce85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85"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1">
          <table:table-cell table:style-name="ce9" office:value-type="string" calcext:value-type="string">
            <text:p>HEMU</text:p>
          </table:table-cell>
          <table:table-cell table:style-name="ce49" office:value-type="string" calcext:value-type="string">
            <text:p>Rosana Michele Pereira Cardoso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string" calcext:value-type="string">
            <text:p>UTI MATERNA</text:p>
          </table:table-cell>
          <table:table-cell table:style-name="ce85" office:value-type="string" calcext:value-type="string">
            <text:p>Fisioterapeuta</text:p>
          </table:table-cell>
          <table:table-cell table:style-name="ce85" office:value-type="string" calcext:value-type="string">
            <text:p>IGH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07H00M00S" calcext:value-type="time">
            <text:p>07:00</text:p>
          </table:table-cell>
          <table:table-cell table:style-name="ce85" office:value-type="string" calcext:value-type="string">
            <text:p>120 horas</text:p>
          </table:table-cell>
          <table:table-cell table:style-name="ce84" office:value-type="string" calcext:value-type="string">
            <text:p>03,06,09,12,15,18,21,24,27,30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Daniela Ferreira de Lima</text:p>
          </table:table-cell>
          <table:table-cell table:style-name="ce46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,03,04,05,06,09,10,11,12,13,16,17,18,19,20,23,24,26,27,30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Reila Camargo Coutin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07:00h</text:p>
          </table:table-cell>
          <table:table-cell table:style-name="ce7" office:value-type="string" calcext:value-type="string">
            <text:p>16:00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2,03,04,05,06,09,10,11,12,13,16,17,18,19,20,23,24,26,27,30,3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Beatriz Ribeiro de Almei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3,04,05,06,09,10,11,12,13,16,17,18,19,20,23,24,26,27,30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0" office:value-type="string" calcext:value-type="string">
            <text:p>Alessandra Marinho Barros de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3,05,07,10,12,16,19,21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0" office:value-type="string" calcext:value-type="string">
            <text:p>Maria Nilce Pe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5,07 FÉRIAS 10/12/24 A 08/01/2025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51" office:value-type="string" calcext:value-type="string">
            <text:p>Lorrayne Oliveira Genov de Jesus </text:p>
          </table:table-cell>
          <table:table-cell table:style-name="ce35" office:value-type="string" calcext:value-type="string">
            <text:p>X</text:p>
          </table:table-cell>
          <table:table-cell table:style-name="ce76" office:value-type="string" calcext:value-type="string">
            <text:p>UTIN1</text:p>
          </table:table-cell>
          <table:table-cell table:style-name="ce95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22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4,06,09,11,14,16,18,20,22,25,28,30</text:p>
          </table:table-cell>
        </table:table-row>
        <table:table-row table:style-name="ro11">
          <table:table-cell table:style-name="ce12" office:value-type="string" calcext:value-type="string">
            <text:p>HEMU</text:p>
          </table:table-cell>
          <table:table-cell table:style-name="ce52" office:value-type="string" calcext:value-type="string">
            <text:p>Rute de Jesus Lima</text:p>
          </table:table-cell>
          <table:table-cell table:style-name="ce35" office:value-type="string" calcext:value-type="string">
            <text:p>X</text:p>
          </table:table-cell>
          <table:table-cell table:style-name="ce76" office:value-type="string" calcext:value-type="string">
            <text:p>UTIN 1</text:p>
          </table:table-cell>
          <table:table-cell table:style-name="ce96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22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6,08,10,12,14,16,19,22,24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ia Lucinéia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5,07,09,11,13,15,17,20,23,27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aiza Pires de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table:style-name="ce140" office:value-type="string" calcext:value-type="string">
            <text:p>LICENÇA GESTAÇÃ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<text:s/>Marília de Matos Elia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6,08,10,12,14,16,18,21,24,26,2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Cássia de Almeida Ram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7,09,11,13,14,18,20,23,26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Evanilda Gomes Martins de Barr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13,15,17,19,21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Jessica Dias Fer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1,17,19,20,21,26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Andrea de Souz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80horas</text:p>
          </table:table-cell>
          <table:table-cell office:value-type="string" calcext:value-type="string">
            <text:p>02,04,06,08,10,12,14,16,18,20,22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lda Farias de Are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97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ria Edileuza <text:s/>P. Teix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Deborah Cristina Lemos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80horas</text:p>
          </table:table-cell>
          <table:table-cell office:value-type="string" calcext:value-type="string">
            <text:p>02,04,06,08,10,12,14,16,18,20,22,24,26,28,30</text:p>
          </table:table-cell>
        </table:table-row>
        <table:table-row table:style-name="ro11">
          <table:table-cell/>
          <table:table-cell table:style-name="ce35" office:value-type="string" calcext:value-type="string">
            <text:p>Celia Gomes Amorim de Oliveira 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4,06,08,10,12,14,16,18,20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Cleide Adriana F. Gomes Arru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5,07,11,13,17,19,21,23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1" office:value-type="string" calcext:value-type="string">
            <text:p>Lucinete Pereira de Alencar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6,08,12,14,16,18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Isabela Cristina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8,20,24,26,2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Maria Aparecida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73" office:value-type="string" calcext:value-type="string">
            <text:p>02,06,08,10,12,14,16,18,20,22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Luana <text:s/>Barros da Luz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10,12,14,16,20,22,24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zete Reis Ribeiro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12,14,16,18,20,24,26,28,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uliene Pereira de Queiroz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2,14,16,18,20,22,24,26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Vanderlene gomes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7,09,11,13,17,19,21,23,25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Raquel Elema Carneiro Dia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3,15,17,19,23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irian gonçalves de Freita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18,20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Thaylla Cristina Floriano Nun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5,18,20,22,24,26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Danielly Vitoria Sousa de Mora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1,13,15,17,19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Sheila Raquel Barbosa Pallaz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18,20,22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Idalete Caldas Rosa Mo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9,11,13,15,17,19,21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Katiucia da Silva Moraes Rei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7,09,11,13,17,19,21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1" office:value-type="string" calcext:value-type="string">
            <text:p>Eliane Rocha de Oliveri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11,13,15,17,19,21,21,25,27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Ozeny de Souza Alv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9,11,15,17,19,21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Luciene Lopes Soar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7,09,11,13,15,17,21,23,27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Váleria Machad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7,09,13,15,19,21,23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Kennimar Lopes dos Sant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5,07,09,11,13,15,17,21,23,27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Iolanda Pereira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9" office:value-type="string" calcext:value-type="string">
            <text:p>11,13,17,19,21,23,25,29,31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29" office:value-type="string" calcext:value-type="string">
            <text:p>Debora Cristina Alves da Silva Machad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80horas</text:p>
          </table:table-cell>
          <table:table-cell office:value-type="string" calcext:value-type="string">
            <text:p>01,03,05,07,09,11,13,15,17,19,21,23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Neli Correia Pinheiro Carval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123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4,06,08,10,12,14,16,18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Eliamar Pereira Ros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123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1,13,15,17,19,23,27,29,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29" office:value-type="string" calcext:value-type="string">
            <text:p>Jaqueline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148" office:value-type="string" calcext:value-type="string">
            <text:p>LICENÇA MÉDICA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Cleidimar Barbosa dos S. Gom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9" office:value-type="string" calcext:value-type="string">
            <text:p>IGH</text:p>
          </table:table-cell>
          <table:table-cell table:style-name="ce9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148" office:value-type="string" calcext:value-type="string">
            <text:p>LICENÇA MÉDICA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ucirene Mara Pir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9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Dirleide Maria Gomes de Carval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99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 férias 04/12/24 a 02/01/25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uciana Maria Dias De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99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Sutana Batista da Silva Fer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0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eticia Silva Tel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99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aurenice de Siqueira Carval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0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124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20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eidiane Cristina Ros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56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20,22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Jane Grei Eugênia de Sousa Lop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6,18,20,22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ayra Fernanda Candida Mo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0,06,08,10,12,14,16,18,20,22,26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Adriana Fernandes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18,20,22,24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Iara Karla Rosa Xavier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5,06,08,10,16,18,20,22,14,1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Lucivânia Francisco Rodrigu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5,06,08, férias 10/12/24 a 08/01/25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Francisca Borges Cruz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10,12,14,16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cos Vinicius Tiago Marçal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18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29" office:value-type="string" calcext:value-type="string">
            <text:p>Elizabeth Pereira Mai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10,12,14,16,18,20,22,24,26,28,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Lenilda Braga Nun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4,06,10,12,14,16,18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Simone dos Anjos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4,06,08,10,12,14,16,18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Jaildes Torres Costa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9,11,13,15,18,22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ia de Lourdes Ramos Gonçalv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8,11,13,15,17,19,23,25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Francisca Sileuda de Sales Bezer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1,13,15,19,21,23,25,27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Leandra Matuzin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7,09,13,15,17,19,21,25,27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Lidiane de Brito Soar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7,09,11,13,15,17,19,21,25,27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4" office:value-type="string" calcext:value-type="string">
            <text:p>Jovenice batista dia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2,04,06,08,10,12,14,16,18,20,22,26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lene Silva Machad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3,05,07,09,11,13,15,19,21,23,25,27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30" office:value-type="string" calcext:value-type="string">
            <text:p>Thays Alves Sous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140" office:value-type="string" calcext:value-type="string">
            <text:p>LICENÇA GESTAÇÃ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ia Aparecida Pereira de Sous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5,07,08,17,19,20,21,23,25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eusina Quirino de Souza 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9" office:value-type="string" calcext:value-type="string">
            <text:p>IGH</text:p>
          </table:table-cell>
          <table:table-cell table:style-name="ce8" office:value-type="string" calcext:value-type="string">
            <text:p>19:00H</text:p>
          </table:table-cell>
          <table:table-cell table:style-name="ce7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table:style-name="ce56" office:value-type="string" calcext:value-type="string">
            <text:p>04,06,10,12,14,16,18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Chaiene de Oliv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8" office:value-type="string" calcext:value-type="string">
            <text:p>Téc. de enfermagem</text:p>
          </table:table-cell>
          <table:table-cell table:style-name="ce9" office:value-type="string" calcext:value-type="string">
            <text:p>IGH</text:p>
          </table:table-cell>
          <table:table-cell table:style-name="ce8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table:style-name="ce56" office:value-type="string" calcext:value-type="string">
            <text:p>02,04,08,10,12,14,16,18,20,24,26,28,30</text:p>
          </table:table-cell>
        </table:table-row>
        <table:table-row table:style-name="ro11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Walbetani Vieira dos Santos</text:p>
          </table:table-cell>
          <table:table-cell table:style-name="ce35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96" office:value-type="string" calcext:value-type="string">
            <text:p>Téc. de enfermagem</text:p>
          </table:table-cell>
          <table:table-cell table:style-name="ce103" office:value-type="string" calcext:value-type="string">
            <text:p>IGH</text:p>
          </table:table-cell>
          <table:table-cell table:style-name="ce125" office:value-type="string" calcext:value-type="string">
            <text:p>19:00h</text:p>
          </table:table-cell>
          <table:table-cell table:style-name="ce9" office:value-type="string" calcext:value-type="string">
            <text:p>07:00h</text:p>
          </table:table-cell>
          <table:table-cell table:style-name="ce12" office:value-type="string" calcext:value-type="string">
            <text:p>150horas</text:p>
          </table:table-cell>
          <table:table-cell table:style-name="ce73" office:value-type="string" calcext:value-type="string">
            <text:p>03,05,07,09,11,15,17,19,21,23,25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ana Freiras Guimarães 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07:00h</text:p>
          </table:table-cell>
          <table:table-cell table:style-name="ce7" office:value-type="string" calcext:value-type="string">
            <text:p>19:00h</text:p>
          </table:table-cell>
          <table:table-cell table:style-name="ce12" office:value-type="string" calcext:value-type="string">
            <text:p>150horas</text:p>
          </table:table-cell>
          <table:table-cell office:value-type="string" calcext:value-type="string">
            <text:p>01,03,05,09,11,15,17,19,21,23,25,27,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office:value-type="string" calcext:value-type="string" table:number-columns-spanned="1" table:number-rows-spanned="3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80h</text:p>
          </table:table-cell>
          <table:table-cell table:style-name="ce77" office:value-type="string" calcext:value-type="string">
            <text:p>09/12;23/12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14/12;28/12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Éstefane Almeida Prado</text:p>
          </table:table-cell>
          <table:table-cell office:value-type="float" office:value="28807" calcext:value-type="float" table:number-columns-spanned="1" table:number-rows-spanned="2">
            <text:p>28807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date" office:date-value="2024-12-01" calcext:value-type="date">
            <text:p>1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Éstefane Almeida Prad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 Mascarenhas Bergholz Sahium</text:p>
          </table:table-cell>
          <table:table-cell office:value-type="float" office:value="25420" calcext:value-type="float">
            <text:p>25420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1/12;15/12;29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lauber Jorge Silva Regis</text:p>
          </table:table-cell>
          <table:table-cell office:value-type="float" office:value="27784" calcext:value-type="float">
            <text:p>2778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5/12;19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table-cell table:style-name="ce72" office:value-type="float" office:value="32424" calcext:value-type="float">
            <text:p>324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2"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ilherme Ferreira de Almeida</text:p>
          </table:table-cell>
          <table:table-cell table:style-name="ce73" office:value-type="float" office:value="17952" calcext:value-type="float">
            <text:p>1795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49" office:value-type="date" office:date-value="2024-12-08" calcext:value-type="date">
            <text:p>8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12" office:value-type="string" calcext:value-type="string">
            <text:p>Gustavo Machado Costa</text:p>
          </table:table-cell>
          <table:table-cell office:value-type="float" office:value="32424" calcext:value-type="float">
            <text:p>32424</text:p>
          </table:table-cell>
          <table:table-cell table:style-name="ce83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49" office:value-type="string" calcext:value-type="string">
            <text:p>04/12;18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table-cell table:style-name="ce74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4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sabella Faleiro Vieira </text:p>
          </table:table-cell>
          <table:table-cell table:style-name="ce8" office:value-type="string" calcext:value-type="string" table:number-columns-spanned="1" table:number-rows-spanned="3">
            <text:p>11048/ 12160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3">
            <text:p>80h</text:p>
          </table:table-cell>
          <table:table-cell table:style-name="ce77" office:value-type="string" calcext:value-type="string">
            <text:p>06/12;13/12;20/12;27/12</text:p>
          </table:table-cell>
        </table:table-row>
        <table:table-row table:style-name="ro2">
          <table:table-cell table:style-name="ce8"/>
          <table:table-cell table:style-name="ce8" office:value-type="string" calcext:value-type="string">
            <text:p>Isabella Faleiro Vieir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sabella Faleiro Vieir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2/12;09/12;16/12;23/12; 31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Igor Almeida Melo de Sousa</text:p>
          </table:table-cell>
          <table:table-cell table:style-name="ce8" office:value-type="float" office:value="91125" calcext:value-type="float">
            <text:p>91125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table-cell office:value-type="float" office:value="33644" calcext:value-type="float" table:number-columns-spanned="1" table:number-rows-spanned="2">
            <text:p>3364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air Rodrigues de Oliveira Junior </text:p>
          </table:table-cell>
          <table:table-cell table:style-name="ce8" office:value-type="float" office:value="26958" calcext:value-type="float" table:number-columns-spanned="1" table:number-rows-spanned="2">
            <text:p>26958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air Rodrigues de Oliveira Junior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0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João Peixoto dos Santos Neto</text:p>
          </table:table-cell>
          <table:table-cell table:style-name="ce75" office:value-type="float" office:value="29008" calcext:value-type="float">
            <text:p>29008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133" office:value-type="string" calcext:value-type="string">
            <text:p>VARIÁVEL</text:p>
          </table:table-cell>
          <table:table-cell table:style-name="ce77" office:value-type="string" calcext:value-type="string">
            <text:p>04/12;08/12;11/12;18/12; 22/12;25/12;27/12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 office:value-type="float" office:value="26973" calcext:value-type="float" table:number-columns-spanned="1" table:number-rows-spanned="3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02/12;03/12;10/12;11/12; 12/12;16/12;17/12;24/12; 25/12;26/12;30/12;31/12</text:p>
          </table:table-cell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9/12;23/12</text:p>
          </table:table-cell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table-cell office:value-type="string" calcext:value-type="string" table:number-columns-spanned="1" table:number-rows-spanned="2">
            <text:p>34834-GO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72"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uciano Lemos Pagliari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49"/>
        </table:table-row>
        <table:table-row table:style-name="ro11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dmila Paula Abreu Madureira</text:p>
          </table:table-cell>
          <table:table-cell office:value-type="float" office:value="11572" calcext:value-type="float" table:number-columns-spanned="1" table:number-rows-spanned="2">
            <text:p>11572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77" office:value-type="string" calcext:value-type="string">
            <text:p>15/12;22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8" office:value-type="string" calcext:value-type="string">
            <text:p><text:s/>Ludmila Paula Abreu Madureira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3/12;14/12;20/12;21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Nelson Tribis Junior</text:p>
          </table:table-cell>
          <table:table-cell table:style-name="ce8" office:value-type="float" office:value="13122" calcext:value-type="float">
            <text:p>13122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8" office:value-type="string" calcext:value-type="string">
            <text:p>80h</text:p>
          </table:table-cell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elva Patricia Chagas Santana </text:p>
          </table:table-cell>
          <table:table-cell table:style-name="ce8" office:value-type="float" office:value="7509" calcext:value-type="float" table:number-columns-spanned="1" table:number-rows-spanned="2">
            <text:p>7509</text:p>
          </table:table-cell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80h</text:p>
          </table:table-cell>
          <table:table-cell table:style-name="ce77" office:value-type="string" calcext:value-type="string">
            <text:p>07/12;21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elva Patricia Chagas Santana </text:p>
          </table:table-cell>
          <table:covered-table-cell table:style-name="ce2"/>
          <table:table-cell table:style-name="ce8" office:value-type="string" calcext:value-type="string">
            <text:p>UTI Materna</text:p>
          </table:table-cell>
          <table:table-cell table:style-name="ce8" office:value-type="string" calcext:value-type="string">
            <text:p>Médico</text:p>
          </table:table-cell>
          <table:table-cell table:style-name="ce8" office:value-type="string" calcext:value-type="string">
            <text:p>SES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3/12;10/12;17/12;24/12; 30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8" office:value-type="string" calcext:value-type="string">
            <text:p>Stéfano Soares Martins</text:p>
          </table:table-cell>
          <table:table-cell table:style-name="ce8" office:value-type="string" calcext:value-type="string">
            <text:p><text:s/>25341/ 15659</text:p>
          </table:table-cell>
          <table:table-cell table:style-name="ce8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8" office:value-type="string" calcext:value-type="string">
            <text:p>VARIÁVEL</text:p>
          </table:table-cell>
          <table:table-cell table:style-name="ce77" office:value-type="string" calcext:value-type="string">
            <text:p>12/12;26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office:value-type="string" calcext:value-type="string" table:number-columns-spanned="1" table:number-rows-spanned="4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4">
            <text:p>80h</text:p>
          </table:table-cell>
          <table:table-cell table:style-name="ce77" office:value-type="string" calcext:value-type="string">
            <text:p>06/12;13/12;2/12;27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9" calcext:value-type="date">
            <text:p>29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5/12;06/12;07/12;19/12; 28/19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 office:value-type="string" calcext:value-type="string" table:number-columns-spanned="1" table:number-rows-spanned="2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8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1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Bruno Alves Leite</text:p>
          </table:table-cell>
          <table:covered-table-cell table:style-name="ce2"/>
          <table:table-cell table:style-name="ce9" office:value-type="string" calcext:value-type="string">
            <text:p>UTI Materna</text:p>
          </table:table-cell>
          <table:table-cell table:style-name="ce9" office:value-type="string" calcext:value-type="string">
            <text:p>Médico Diarista</text:p>
          </table:table-cell>
          <table:table-cell table:style-name="ce75" office:value-type="string" calcext:value-type="string">
            <text:p>PJ</text:p>
          </table:table-cell>
          <table:table-cell table:style-name="ce127" office:value-type="time" office:time-value="PT13H00M00S" calcext:value-type="time">
            <text:p>13:00</text:p>
          </table:table-cell>
          <table:table-cell table:style-name="ce127" office:value-type="time" office:time-value="PT17H00M00S" calcext:value-type="time">
            <text:p>17:00</text:p>
          </table:table-cell>
          <table:covered-table-cell table:style-name="ce2"/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142" office:value-type="string" calcext:value-type="string">
            <text:p>04/12;07/12;11/12;18/12; 21/12;25/12</text:p>
          </table:table-cell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42"/>
        </table:table-row>
        <table:table-row table:style-name="ro2">
          <table:table-cell table:style-name="ce14" office:value-type="string" calcext:value-type="string">
            <text:p>HEMU</text:p>
          </table:table-cell>
          <table:table-cell table:style-name="ce56" office:value-type="string" calcext:value-type="string">
            <text:p>Alessandra Paula Rosa da Silva</text:p>
          </table:table-cell>
          <table:table-cell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SES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2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150" office:value-type="string" calcext:value-type="string">
            <text:p>05/12;07/12;12/12;19/12; 26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8" calcext:value-type="date">
            <text:p>28/12</text:p>
          </table:table-cell>
        </table:table-row>
        <table:table-row table:style-name="ro2">
          <table:table-cell table:style-name="ce14" office:value-type="string" calcext:value-type="string">
            <text:p>HEMU</text:p>
          </table:table-cell>
          <table:table-cell table:style-name="ce56" office:value-type="string" calcext:value-type="string">
            <text:p>Alessandra Paula Rosa da Silva</text:p>
          </table:table-cell>
          <table:table-cell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2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150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42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table-cell office:value-type="float" office:value="26988" calcext:value-type="float" table:number-columns-spanned="1" table:number-rows-spanned="3">
            <text:p>2698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142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28" office:value-type="time" office:time-value="PT19H00M00S" calcext:value-type="time">
            <text:p>19:00</text:p>
          </table:table-cell>
          <table:covered-table-cell table:style-name="ce2"/>
          <table:table-cell table:style-name="ce142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ce Sousa Almeid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table-cell office:value-type="float" office:value="27997" calcext:value-type="float" table:number-columns-spanned="1" table:number-rows-spanned="3">
            <text:p>2799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142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42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line Fonseca de Oliveira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 table:number-columns-spanned="1" table:number-rows-spanned="2">
            <text:p>11023 /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date" office:date-value="2024-12-31" calcext:value-type="date">
            <text:p>31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7/12;10/12;24/12;31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office:value-type="string" calcext:value-type="string" table:number-columns-spanned="1" table:number-rows-spanned="3">
            <text:p>25482 / 175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2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/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28" office:value-type="time" office:time-value="PT07H00M00S" calcext:value-type="time">
            <text:p>07:00</text:p>
          </table:table-cell>
          <table:table-cell table:style-name="ce12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21/12;25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2/12;30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 table:number-columns-spanned="1" table:number-rows-spanned="2">
            <text:p>9696 /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12/12;26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4/12;11/12;18/12;25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office:value-type="string" calcext:value-type="string" table:number-columns-spanned="1" table:number-rows-spanned="2">
            <text:p>23018 / 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12/12;26/12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1/12;04/12;08/12;09/12; 12/12;15/12;18/12;19/12; 22/12;23/12;26/12;29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office:value-type="string" calcext:value-type="string" table:number-columns-spanned="1" table:number-rows-spanned="4">
            <text:p>29688 / 18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4">
            <text:p>VARIÁVEL</text:p>
          </table:table-cell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4/12;18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6/12;10/12;20/12;24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9/12;16/12;23/12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7955 /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5/12;12/12;13/12;19/12; 20/12;26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float" office:value="27262" calcext:value-type="float">
            <text:p>272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abrielly Gomes dos Santos</text:p>
          </table:table-cell>
          <table:table-cell office:value-type="string" calcext:value-type="string">
            <text:p>26756 / 18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float" office:value="24005" calcext:value-type="float" table:number-columns-spanned="1" table:number-rows-spanned="2">
            <text:p>24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table-cell office:value-type="string" calcext:value-type="string" table:number-columns-spanned="1" table:number-rows-spanned="3">
            <text:p>26602 / 1893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1/12;14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Isabella Resende Coelh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4/12;22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office:value-type="string" calcext:value-type="string" table:number-columns-spanned="1" table:number-rows-spanned="3">
            <text:p>19137 /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date" office:date-value="2024-12-31" calcext:value-type="date">
            <text:p>31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08" calcext:value-type="date">
            <text:p>8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0/12;24/12;31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76" office:value-type="string" calcext:value-type="string">
            <text:p>25758 /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6" office:value-type="string" calcext:value-type="string">
            <text:p>VARIÁVEL</text:p>
          </table:table-cell>
          <table:table-cell table:style-name="ce77" office:value-type="string" calcext:value-type="string">
            <text:p>03/12;1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office:value-type="string" calcext:value-type="string" table:number-columns-spanned="1" table:number-rows-spanned="3">
            <text:p>25446 / 171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15/12;28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office:value-type="float" office:value="23156" calcext:value-type="float" table:number-columns-spanned="1" table:number-rows-spanned="3">
            <text:p>2315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149" office:value-type="string" calcext:value-type="string">
            <text:p>02/12;30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149" office:value-type="string" calcext:value-type="string">
            <text:p>15/12;21/12;29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149" office:value-type="string" calcext:value-type="string">
            <text:p>02/12;16/12;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 table:number-columns-spanned="1" table:number-rows-spanned="4">
            <text:p>7658 /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83" office:value-type="string" calcext:value-type="string" table:number-columns-spanned="1" table:number-rows-spanned="4">
            <text:p>VARIÁVEL</text:p>
          </table:table-cell>
          <table:table-cell table:style-name="ce77" office:value-type="string" calcext:value-type="string">
            <text:p>09/12;23/12</text:p>
          </table:table-cell>
        </table:table-row>
        <table:table-row table:style-name="ro9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2/12;03/12;06/12;10/12; 13/12;16/12;17/12;20/12; 24/12;27/12;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2" calcext:value-type="date">
            <text:p>22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6/12;13/12;2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a Louise Guimarães Silveira</text:p>
          </table:table-cell>
          <table:table-cell office:value-type="string" calcext:value-type="string">
            <text:p>23841 / 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office:value-type="string" calcext:value-type="string">
            <text:p>23933 / 1603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3/12;1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íza Rabelo de Oliveira</text:p>
          </table:table-cell>
          <table:table-cell office:value-type="string" calcext:value-type="string">
            <text:p>15589 / 977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6/12;2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office:value-type="string" calcext:value-type="string" table:number-columns-spanned="1" table:number-rows-spanned="2">
            <text:p>16767 / 1529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9/12;23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8" calcext:value-type="date">
            <text:p>2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table-cell office:value-type="string" calcext:value-type="string" table:number-columns-spanned="1" table:number-rows-spanned="2">
            <text:p>29529 / 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6/12;13/12;20/12;27/12</text:p>
          </table:table-cell>
        </table:table-row>
        <table:table-row table:style-name="ro1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office:value-type="string" calcext:value-type="string" table:number-columns-spanned="1" table:number-rows-spanned="3">
            <text:p>22876 / 181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83"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02/12;09/12;23/12;24/12; 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1/12;08/12;22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1" calcext:value-type="date">
            <text:p>21/12</text:p>
          </table:table-cell>
        </table:table-row>
        <table:table-row table:style-name="ro2">
          <table:table-cell table:style-name="ce16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office:value-type="float" office:value="34595" calcext:value-type="float">
            <text:p>3459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table-cell office:value-type="string" calcext:value-type="string" table:number-columns-spanned="1" table:number-rows-spanned="3">
            <text:p>25731 / 1728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16/12;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8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9" calcext:value-type="date">
            <text:p>29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string" calcext:value-type="string" table:number-columns-spanned="1" table:number-rows-spanned="3">
            <text:p>26113 /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3" office:value-type="string" calcext:value-type="string" table:number-columns-spanned="1" table:number-rows-spanned="3">
            <text:p>VARIÁVEL</text:p>
          </table:table-cell>
          <table:table-cell table:style-name="ce77" office:value-type="date" office:date-value="2024-12-11" calcext:value-type="date">
            <text:p>11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7/12;13/12;27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9" calcext:value-type="date">
            <text:p>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table:style-name="ce73" office:value-type="string" calcext:value-type="string">
            <text:p>23035 / 1746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34" office:value-type="string" calcext:value-type="string">
            <text:p>VARIÁVEL</text:p>
          </table:table-cell>
          <table:table-cell table:style-name="ce77" office:value-type="date" office:date-value="2024-12-31" calcext:value-type="date">
            <text:p>31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string" calcext:value-type="string" table:number-columns-spanned="1" table:number-rows-spanned="3">
            <text:p>20157 /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149" office:value-type="date" office:date-value="2024-12-02" calcext:value-type="date">
            <text:p>2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149" office:value-type="string" calcext:value-type="string">
            <text:p>09/12;16/12;23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149" office:value-type="string" calcext:value-type="string">
            <text:p>05/12;14/12;19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table:style-name="ce16" office:value-type="string" calcext:value-type="string">
            <text:p>Morgana Lívia de Oliveira Félix</text:p>
          </table:table-cell>
          <table:table-cell office:value-type="string" calcext:value-type="string" table:number-columns-spanned="1" table:number-rows-spanned="2">
            <text:p>24425 / 1607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3/12;10/12;17/12;31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table:style-name="ce16" office:value-type="string" calcext:value-type="string">
            <text:p>Morgana Lívia de Oliveira Félix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4/12;27/12;2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Rafaela Barros Carvalho Cruvinel Faria Sabino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Paula Roriz Leite Medeiros </text:p>
          </table:table-cell>
          <table:table-cell office:value-type="string" calcext:value-type="string">
            <text:p>27218 / 19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3124 /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4/12;11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3124 /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77" office:value-type="date" office:date-value="2024-12-18" calcext:value-type="date">
            <text:p>1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Ta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1/12;03/12;17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table-cell office:value-type="string" calcext:value-type="string" table:number-columns-spanned="1" table:number-rows-spanned="2">
            <text:p>23036 / 1484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1/12;25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 table:number-columns-spanned="1" table:number-rows-spanned="4">
            <text:p>9926 / 178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4">
            <text:p>VARIÁVEL</text:p>
          </table:table-cell>
          <table:table-cell table:style-name="ce77" office:value-type="date" office:date-value="2024-12-16" calcext:value-type="date">
            <text:p>16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5/12;08/12;15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20868 / 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20333 / 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4/12;05/12;06/12;11/12; 12/12;18/12;19/12;20/12; 26/21</text:p>
          </table:table-cell>
        </table:table-row>
        <table:table-row table:style-name="ro1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13749 / 1221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2/12;03/12;09/12;10/12; 16/12;17/12;23/12;24/12; 30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23332 / 1588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4">
          <table:table-cell table:style-name="ce15" office:value-type="string" calcext:value-type="string">
            <text:p>HEMU</text:p>
          </table:table-cell>
          <table:table-cell office:value-type="string" calcext:value-type="string">
            <text:p>Te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17806</text:p>
          </table:table-cell>
          <table:table-cell office:value-type="string" calcext:value-type="string">
            <text:p>UCIN</text:p>
          </table:table-cell>
          <table:table-cell table:style-name="ce9" office:value-type="string" calcext:value-type="string">
            <text:p>Médico Diarista</text:p>
          </table:table-cell>
          <table:table-cell table:style-name="ce9" office:value-type="string" calcext:value-type="string">
            <text:p>PJ</text:p>
          </table:table-cell>
          <table:table-cell table:style-name="ce127" office:value-type="time" office:time-value="PT08H00M00S" calcext:value-type="time">
            <text:p>08:00</text:p>
          </table:table-cell>
          <table:table-cell table:style-name="ce111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table-cell office:value-type="string" calcext:value-type="string" table:number-columns-spanned="1" table:number-rows-spanned="2">
            <text:p>9049 / 57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5/12;12/12;13/12;19/12; 26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essandra Caroline Sampaio Silv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15/12;25/12;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table-cell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table:style-name="ce72" office:value-type="string" calcext:value-type="string">
            <text:p>11023 /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2" office:value-type="string" calcext:value-type="string">
            <text:p>VARIÁVEL</text:p>
          </table:table-cell>
          <table:table-cell table:style-name="ce77"/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table:style-name="ce73" office:value-type="string" calcext:value-type="string">
            <text:p>19053 / 11463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49" office:value-type="string" calcext:value-type="string">
            <text:p>01/12;03/12;10/12;17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11023 /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49" office:value-type="string" calcext:value-type="string">
            <text:p>10/12;24/12</text:p>
          </table:table-cell>
        </table:table-row>
        <table:table-row table:style-name="ro11">
          <table:table-cell table:style-name="ce16" office:value-type="string" calcext:value-type="string">
            <text:p>HEMU</text:p>
          </table:table-cell>
          <table:table-cell office:value-type="string" calcext:value-type="string">
            <text:p>Andrielle Nunes Santos Gadia</text:p>
          </table:table-cell>
          <table:table-cell table:style-name="ce56" office:value-type="string" calcext:value-type="string">
            <text:p>25482 / 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56" office:value-type="string" calcext:value-type="string">
            <text:p>VARIÁVEL</text:p>
          </table:table-cell>
          <table:table-cell table:style-name="ce77" office:value-type="string" calcext:value-type="string">
            <text:p>09/12;21/12;23/12</text:p>
          </table:table-cell>
        </table:table-row>
        <table:table-row table:style-name="ro2">
          <table:table-cell table:style-name="ce16" office:value-type="string" calcext:value-type="string">
            <text:p>HEMU</text:p>
          </table:table-cell>
          <table:table-cell office:value-type="string" calcext:value-type="string">
            <text:p>Aurea Bueno Menezes </text:p>
          </table:table-cell>
          <table:table-cell table:style-name="ce56" office:value-type="string" calcext:value-type="string">
            <text:p>3827 / 10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56" office:value-type="string" calcext:value-type="string">
            <text:p>VARIÁVEL</text:p>
          </table:table-cell>
          <table:table-cell table:style-name="ce77" office:value-type="string" calcext:value-type="string">
            <text:p>01/12;18/12;22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1/12;02/12;16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4/12;06/12;10/12;13/12; 15/12;20/12;27/12;29/12; 30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office:value-type="string" calcext:value-type="string" table:number-columns-spanned="1" table:number-rows-spanned="4">
            <text:p>20263 / 124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4">
            <text:p>VARIÁVEL</text:p>
          </table:table-cell>
          <table:table-cell table:style-name="ce77" office:value-type="string" calcext:value-type="string">
            <text:p>03/12;09/12;10/12;17/12; 23/12;24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5/12;12/12;19/12;26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2" calcext:value-type="date">
            <text:p>22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renda Lilian de Oliveira Silva </text:p>
          </table:table-cell>
          <table:table-cell office:value-type="string" calcext:value-type="string">
            <text:p>32967 /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 office:value-type="date" office:date-value="2024-12-28" calcext:value-type="date">
            <text:p>2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 table:number-columns-spanned="1" table:number-rows-spanned="3">
            <text:p>20063 /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83" office:value-type="string" calcext:value-type="string" table:number-columns-spanned="1" table:number-rows-spanned="3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9/12;23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4/12;11/12;13//12;14/12; 18/12;25/12;27/12;28/12; 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table-cell office:value-type="string" calcext:value-type="string">
            <text:p>20390 / 1796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 office:value-type="date" office:date-value="2024-12-07" calcext:value-type="date">
            <text:p>7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table-cell office:value-type="string" calcext:value-type="string" table:number-columns-spanned="1" table:number-rows-spanned="3">
            <text:p>11533 /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13/12;27/12</text:p>
          </table:table-cell>
        </table:table-row>
        <table:table-row table:style-name="ro1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2/12;04/12;09/12;11/12; 14/12;15/12;16/12;18/12; 23/12;30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 table:number-columns-spanned="1" table:number-rows-spanned="2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77" office:value-type="string" calcext:value-type="string">
            <text:p>19/12;26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24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office:value-type="string" calcext:value-type="string" table:number-columns-spanned="1" table:number-rows-spanned="3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108"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0" calcext:value-type="date">
            <text:p>2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8" calcext:value-type="date">
            <text:p>2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table:style-name="ce9" office:value-type="string" calcext:value-type="string">
            <text:p>11574 <text:s/>/ 727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office:value-type="string" calcext:value-type="string" table:number-columns-spanned="1" table:number-rows-spanned="4">
            <text:p>25758 /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4">
            <text:p>VARIÁVEL</text:p>
          </table:table-cell>
          <table:table-cell table:style-name="ce77" office:value-type="string" calcext:value-type="string">
            <text:p>04/12;1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6/12;13/12;2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1" calcext:value-type="date">
            <text:p>2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table:style-name="ce72"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72" office:value-type="string" calcext:value-type="string">
            <text:p>VARIÁVEL</text:p>
          </table:table-cell>
          <table:table-cell table:style-name="ce77"/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 table:number-columns-spanned="1" table:number-rows-spanned="2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77" office:value-type="date" office:date-value="2024-12-14" calcext:value-type="date">
            <text:p>14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5/12;12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8927 / 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office:value-type="float" office:value="23156" calcext:value-type="float" table:number-columns-spanned="1" table:number-rows-spanned="2">
            <text:p>2315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9/12;21/12;23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56" office:value-type="string" calcext:value-type="string">
            <text:p>7658 / 3481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56"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table-cell office:value-type="string" calcext:value-type="string" table:number-columns-spanned="1" table:number-rows-spanned="2">
            <text:p>23933 / 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ís Fernandes Fonsec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6/12;11/12;20/12;2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office:value-type="string" calcext:value-type="string" table:number-columns-spanned="1" table:number-rows-spanned="3">
            <text:p>22849 /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06/12;11/12;2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string" calcext:value-type="string">
            <text:p>01/12;25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office:value-type="string" calcext:value-type="string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5/12;12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a Mariana França</text:p>
          </table:table-cell>
          <table:table-cell table:style-name="ce9" office:value-type="string" calcext:value-type="string">
            <text:p>16767 / 152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table:style-name="ce9" office:value-type="string" calcext:value-type="string">
            <text:p>VARIÁVEL</text:p>
          </table:table-cell>
          <table:table-cell table:style-name="ce77" office:value-type="date" office:date-value="2024-12-22" calcext:value-type="date">
            <text:p>22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3/12;10/12;1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08" calcext:value-type="date">
            <text:p>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ivia Cipriano Reis Zadem </text:p>
          </table:table-cell>
          <table:table-cell office:value-type="string" calcext:value-type="string" table:number-columns-spanned="1" table:number-rows-spanned="4">
            <text:p>18092 /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2/12;07/12;16/12;21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ivia Cipriano Reis Zadem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3/12;07/12;10/12;12/12; 17/12;24/12;25/12;26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ivia Maria Serradourad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56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uciane Lobato Braga </text:p>
          </table:table-cell>
          <table:table-cell table:style-name="ce56" office:value-type="float" office:value="34595" calcext:value-type="float">
            <text:p>3459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date" office:date-value="2024-12-26" calcext:value-type="date">
            <text:p>26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 table:number-columns-spanned="1" table:number-rows-spanned="3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06/12;13/12;20/12;27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/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29" calcext:value-type="date">
            <text:p>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 table:number-columns-spanned="1" table:number-rows-spanned="3">
            <text:p>23035 / 176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3">
            <text:p>VARIÁVEL</text:p>
          </table:table-cell>
          <table:table-cell table:style-name="ce77" office:value-type="string" calcext:value-type="string">
            <text:p>03/12;17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08" calcext:value-type="date">
            <text:p>8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5/12;07/12;19/12;24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21958 /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3/12;08/12;17/12;31/12</text:p>
          </table:table-cell>
        </table:table-row>
        <table:table-row table:style-name="ro2">
          <table:table-cell table:style-name="ce16" office:value-type="string" calcext:value-type="string">
            <text:p>HEMU</text:p>
          </table:table-cell>
          <table:table-cell table:style-name="ce9" office:value-type="string" calcext:value-type="string">
            <text:p>Pedro Henrique Fernandes <text:s/></text:p>
          </table:table-cell>
          <table:table-cell table:style-name="ce9" office:value-type="string" calcext:value-type="string">
            <text:p>30603 / 16491</text:p>
          </table:table-cell>
          <table:table-cell office:value-type="string" calcext:value-type="string">
            <text:p>UTIN 1</text:p>
          </table:table-cell>
          <table:table-cell table:style-name="ce9" office:value-type="string" calcext:value-type="string">
            <text:p>Médico</text:p>
          </table:table-cell>
          <table:table-cell table:style-name="ce9" office:value-type="string" calcext:value-type="string">
            <text:p>PJ</text:p>
          </table:table-cell>
          <table:table-cell table:style-name="ce127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9" office:value-type="string" calcext:value-type="string">
            <text:p>VARIÁVEL</text:p>
          </table:table-cell>
          <table:table-cell table:style-name="ce151"/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9" office:value-type="string" calcext:value-type="string">
            <text:p>Patrícia Edwirges Figueira</text:p>
          </table:table-cell>
          <table:table-cell office:value-type="string" calcext:value-type="string" table:number-columns-spanned="1" table:number-rows-spanned="2">
            <text:p>9482 / 4489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6/12;20/12;27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9" office:value-type="string" calcext:value-type="string">
            <text:p>Patrícia Edwirges Figueira</text:p>
          </table:table-cell>
          <table:covered-table-cell table:style-name="ce2"/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14" calcext:value-type="date">
            <text:p>14/12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9" office:value-type="string" calcext:value-type="string">
            <text:p>Paula Roriz Leite Medeiros </text:p>
          </table:table-cell>
          <table:table-cell table:style-name="ce56" office:value-type="string" calcext:value-type="string">
            <text:p>27218 / 19201</text:p>
          </table:table-cell>
          <table:table-cell office:value-type="string" calcext:value-type="string">
            <text:p>UTIN 1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6" office:value-type="string" calcext:value-type="string">
            <text:p>VARIÁVEL</text:p>
          </table:table-cell>
          <table:table-cell table:style-name="ce152" office:value-type="date" office:date-value="2024-12-01" calcext:value-type="date">
            <text:p>1/12</text:p>
          </table:table-cell>
        </table:table-row>
        <table:table-row table:style-name="ro10">
          <table:table-cell table:style-name="ce8" office:value-type="string" calcext:value-type="string">
            <text:p>HEMU</text:p>
          </table:table-cell>
          <table:table-cell office:value-type="string" calcext:value-type="string">
            <text:p>Rafaela Barros Carvalho Cruvinel Faria </text:p>
          </table:table-cell>
          <table:table-cell office:value-type="string" calcext:value-type="string">
            <text:p>25255 / 17622</text:p>
          </table:table-cell>
          <table:table-cell office:value-type="string" calcext:value-type="string">
            <text:p>UTIN 1</text:p>
          </table:table-cell>
          <table:table-cell table:style-name="ce56" office:value-type="string" calcext:value-type="string">
            <text:p>Médico</text:p>
          </table:table-cell>
          <table:table-cell table:style-name="ce56" office:value-type="string" calcext:value-type="string">
            <text:p>PJ</text:p>
          </table:table-cell>
          <table:table-cell table:style-name="ce128" office:value-type="time" office:time-value="PT13H00M00S" calcext:value-type="time">
            <text:p>13:00</text:p>
          </table:table-cell>
          <table:table-cell table:style-name="ce131" office:value-type="time" office:time-value="PT19H00M00S" calcext:value-type="time">
            <text:p>19:00</text:p>
          </table:table-cell>
          <table:table-cell table:style-name="ce56" office:value-type="string" calcext:value-type="string">
            <text:p>VARIÁVEL</text:p>
          </table:table-cell>
          <table:table-cell table:style-name="ce152"/>
        </table:table-row>
        <table:table-row table:style-name="ro10">
          <table:table-cell table:style-name="ce17" office:value-type="string" calcext:value-type="string">
            <text:p>HEMU</text:p>
          </table:table-cell>
          <table:table-cell table:style-name="ce56" office:value-type="string" calcext:value-type="string">
            <text:p>Sandra Marcia Ramos Pimentel Afiune</text:p>
          </table:table-cell>
          <table:table-cell table:style-name="ce77" office:value-type="string" calcext:value-type="string" table:number-columns-spanned="1" table:number-rows-spanned="2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152" office:value-type="string" calcext:value-type="string">
            <text:p>04/12;11/12;18/12</text:p>
          </table:table-cell>
        </table:table-row>
        <table:table-row table:style-name="ro10">
          <table:table-cell table:style-name="ce17" office:value-type="string" calcext:value-type="string">
            <text:p>HEMU</text:p>
          </table:table-cell>
          <table:table-cell table:style-name="ce56" office:value-type="string" calcext:value-type="string">
            <text:p>Sandra Marcia Ramos Pimentel Afiun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52" office:value-type="date" office:date-value="2024-12-19" calcext:value-type="date">
            <text:p>19/12</text:p>
          </table:table-cell>
        </table:table-row>
        <table:table-row table:style-name="ro2">
          <table:table-cell table:style-name="ce17" office:value-type="string" calcext:value-type="string">
            <text:p>HEMU</text:p>
          </table:table-cell>
          <table:table-cell table:style-name="ce56" office:value-type="string" calcext:value-type="string">
            <text:p>Simone Carrijo Santos</text:p>
          </table:table-cell>
          <table:table-cell table:style-name="ce77" office:value-type="string" calcext:value-type="string" table:number-columns-spanned="1" table:number-rows-spanned="2">
            <text:p>21943 / 11266</text:p>
          </table:table-cell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108"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152" office:value-type="date" office:date-value="2024-12-22" calcext:value-type="date">
            <text:p>22/12</text:p>
          </table:table-cell>
        </table:table-row>
        <table:table-row table:style-name="ro2">
          <table:table-cell table:style-name="ce17" office:value-type="string" calcext:value-type="string">
            <text:p>HEMU</text:p>
          </table:table-cell>
          <table:table-cell table:style-name="ce56" office:value-type="string" calcext:value-type="string">
            <text:p>Simone Carrijo Santos</text:p>
          </table:table-cell>
          <table:covered-table-cell table:style-name="ce2"/>
          <table:table-cell office:value-type="string" calcext:value-type="string">
            <text:p>UTIN 1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52" office:value-type="string" calcext:value-type="string">
            <text:p>02/12;16/12;30/12</text:p>
          </table:table-cell>
        </table:table-row>
        <table:table-row table:style-name="ro11">
          <table:table-cell table:style-name="ce18" office:value-type="string" calcext:value-type="string">
            <text:p>HEMU</text:p>
          </table:table-cell>
          <table:table-cell table:style-name="ce56" office:value-type="string" calcext:value-type="string">
            <text:p>Tatila Borges de Castro Junqueira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52" office:value-type="string" calcext:value-type="string">
            <text:p>08/12;15/12;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7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table:style-name="ce56" office:value-type="string" calcext:value-type="string">
            <text:p>19053 / 16624</text:p>
          </table:table-cell>
          <table:table-cell table:style-name="ce56" office:value-type="string" calcext:value-type="string">
            <text:p>UTIN 1</text:p>
          </table:table-cell>
          <table:table-cell table:style-name="ce56" office:value-type="string" calcext:value-type="string">
            <text:p>Médico Diarista</text:p>
          </table:table-cell>
          <table:table-cell table:style-name="ce56" office:value-type="string" calcext:value-type="string">
            <text:p>PJ</text:p>
          </table:table-cell>
          <table:table-cell table:style-name="ce128" office:value-type="time" office:time-value="PT08H00M00S" calcext:value-type="time">
            <text:p>08:00</text:p>
          </table:table-cell>
          <table:table-cell table:style-name="ce131" office:value-type="time" office:time-value="PT12H00M00S" calcext:value-type="time">
            <text:p>12:00</text:p>
          </table:table-cell>
          <table:table-cell table:style-name="ce56" office:value-type="string" calcext:value-type="string">
            <text:p>VARIÁVEL</text:p>
          </table:table-cell>
          <table:table-cell table:style-name="ce152" office:value-type="string" calcext:value-type="string">
            <text:p>02/12;03/12;06/12;09/12; 10/12;16/12;17/12;20/12; 23/12;24/12;30/12;31/12</text:p>
          </table:table-cell>
        </table:table-row>
        <table:table-row table:style-name="ro14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le Almeida Simão Camargo</text:p>
          </table:table-cell>
          <table:table-cell office:value-type="string" calcext:value-type="string">
            <text:p>19293 / 1309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office:value-type="string" calcext:value-type="string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4/12;05/12;11/12;12/12; 13/12;18/12;19/12;26/12; 2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4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office:value-type="string" calcext:value-type="string" table:number-columns-spanned="1" table:number-rows-spanned="2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10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4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8" office:value-type="string" calcext:value-type="string">
            <text:p>02/12;03/12;04/12;05/12; 06/12;09/12;10/12;11/12; 12/12;13/12;16/12;17/12; 18/12;19/12;20/12;23/12; 24/12;25/12;26/12;27/12; 30/12;31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18154 /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3/12;07/12;10/12;14/12; 17/12;24/12;25/12;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office:value-type="string" calcext:value-type="string" table:number-columns-spanned="1" table:number-rows-spanned="2">
            <text:p>20263 / 124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date" office:date-value="2024-12-29" calcext:value-type="date">
            <text:p>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09" calcext:value-type="date">
            <text:p>9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table-cell office:value-type="string" calcext:value-type="string" table:number-columns-spanned="1" table:number-rows-spanned="2">
            <text:p>7330 /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77" office:value-type="string" calcext:value-type="string">
            <text:p>05/12;12/12;19/12;21/12; 26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21/12;23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table-cell table:style-name="ce73" office:value-type="string" calcext:value-type="string">
            <text:p>7330 /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73" office:value-type="string" calcext:value-type="string">
            <text:p>VARIÁVEL</text:p>
          </table:table-cell>
          <table:table-cell table:style-name="ce77" office:value-type="date" office:date-value="2024-12-26" calcext:value-type="date">
            <text:p>26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table-cell office:value-type="string" calcext:value-type="string" table:number-columns-spanned="1" table:number-rows-spanned="2">
            <text:p>11574 / 827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3/12;10/12;17/12;24/12; 28/12;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anielle Barbosa de Macedo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8" calcext:value-type="date">
            <text:p>28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77" office:value-type="string" calcext:value-type="string">
            <text:p>04/12;11/12;18/12;25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1/12;11/12;15/12;29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table-cell office:value-type="string" calcext:value-type="string" table:number-columns-spanned="1" table:number-rows-spanned="2">
            <text:p>8343 /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80h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osely Cavalcante Porciuncul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72" office:value-type="string" calcext:value-type="string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72" office:value-type="string" calcext:value-type="string">
            <text:p>VARIÁVEL</text:p>
          </table:table-cell>
          <table:table-cell table:style-name="ce77"/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Lemos Almeida</text:p>
          </table:table-cell>
          <table:table-cell office:value-type="string" calcext:value-type="string" table:number-columns-spanned="1" table:number-rows-spanned="2">
            <text:p>17998 / 1424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149" office:value-type="date" office:date-value="2024-12-07" calcext:value-type="date">
            <text:p>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Juliana Lemos Almeid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49" office:value-type="string" calcext:value-type="string">
            <text:p>05/12;12/12;19/12;2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 table:number-columns-spanned="1" table:number-rows-spanned="2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date" office:date-value="2024-12-15" calcext:value-type="date">
            <text:p>15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string" calcext:value-type="string">
            <text:p>02/12;16/12;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table-cell office:value-type="string" calcext:value-type="string" table:number-columns-spanned="1" table:number-rows-spanned="2">
            <text:p>16095 / 915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6/12;20/12</text:p>
          </table:table-cell>
        </table:table-row>
        <table:table-row table:style-name="ro1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77" office:value-type="date" office:date-value="2024-12-20" calcext:value-type="date">
            <text:p>20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0h</text:p>
          </table:table-cell>
          <table:table-cell table:style-name="ce77" office:value-type="string" calcext:value-type="string">
            <text:p>01/12;02/12;09/12;16/12; 23/12;30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13/12;27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6/12;13/12;20/12;27/12</text:p>
          </table:table-cell>
        </table:table-row>
        <table:table-row table:style-name="ro1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77" office:value-type="date" office:date-value="2024-12-14" calcext:value-type="date">
            <text:p>14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table:style-name="ce56" office:value-type="string" calcext:value-type="string">
            <text:p>23329 / 161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8/12;22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Patrícia Edwirges Figueira</text:p>
          </table:table-cell>
          <table:table-cell office:value-type="string" calcext:value-type="string">
            <text:p><text:s/>9482 / 44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 office:value-type="string" calcext:value-type="string">
            <text:p>04/12;06/12;13/12;18/12; 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96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77"/>
        </table:table-row>
        <table:table-row table:style-name="ro10">
          <table:table-cell table:style-name="ce17" office:value-type="string" calcext:value-type="string">
            <text:p>HEMU</text:p>
          </table:table-cell>
          <table:table-cell table:style-name="ce56" office:value-type="string" calcext:value-type="string">
            <text:p>Sandra Marcia Ramos Pimentel Afiune</text:p>
          </table:table-cell>
          <table:table-cell table:style-name="ce9" office:value-type="string" calcext:value-type="string">
            <text:p>8124 / 3480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VARIÁVEL</text:p>
          </table:table-cell>
          <table:table-cell table:style-name="ce152" office:value-type="string" calcext:value-type="string">
            <text:p>08/12;12/12</text:p>
          </table:table-cell>
        </table:table-row>
        <table:table-row table:style-name="ro10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13/12;27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77" office:value-type="string" calcext:value-type="string">
            <text:p>02/12;05/12;09/12;12/12; 16/12;19/12;23/12;26/12; 30/12</text:p>
          </table:table-cell>
        </table:table-row>
        <table:table-row table:style-name="ro11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 table:number-columns-spanned="1" table:number-rows-spanned="2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6/12;20/12</text:p>
          </table:table-cell>
        </table:table-row>
        <table:table-row table:style-name="ro3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77" office:value-type="string" calcext:value-type="string">
            <text:p>03/12;04/12;10/12;11/12; 17/12;18/12;24/12;31/12</text:p>
          </table:table-cell>
        </table:table-row>
        <table:table-row table:style-name="ro6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 table:number-columns-spanned="1" table:number-rows-spanned="2">
            <text:p>VARIÁVEL</text:p>
          </table:table-cell>
          <table:table-cell table:style-name="ce77" office:value-type="string" calcext:value-type="string">
            <text:p>02/12;03/12;04/12;05/12; 09/12;10/12;11/12;12/12; 16/12;17/12;18/12;19/12; 23/12;24/12;26/12;30/12; 31/12</text:p>
          </table:table-cell>
        </table:table-row>
        <table:table-row table:style-name="ro2">
          <table:table-cell table:style-name="ce15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77" office:value-type="string" calcext:value-type="string">
            <text:p>06/12;13/12;20/12;27/1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7" office:value-type="string" calcext:value-type="string">
            <text:p>Nathany Vieira Silva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Coordenação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6" office:value-type="string" calcext:value-type="string">
            <text:p>Janaina Lima Bomfim Barbosa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<text:s/>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6" office:value-type="string" calcext:value-type="string">
            <text:p>Barbara Cardoso Sabino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6" office:value-type="string" calcext:value-type="string">
            <text:p>Barbara Oliveira Mendes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Caroline Vitória Oliveira Avil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PNA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126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Rubia Faleiro Guimarãe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8" office:value-type="string" calcext:value-type="string">
            <text:p>Marcela Carvalho de Barro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58" office:value-type="string" calcext:value-type="string">
            <text:p>Mauri de Oliveira S. Junior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PSM/ Posto1 /Parecer</text:p>
          </table:table-cell>
          <table:table-cell table:style-name="ce8" office:value-type="string" calcext:value-type="string">
            <text:p>Psicólogo</text:p>
          </table:table-cell>
          <table:table-cell table:style-name="ce8"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/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Vanusia Ferreira Alve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number-columns-repeated="2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53" office:value-type="string" calcext:value-type="string">
            <text:p>Nayara Priscila Santos de C. M.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108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Jéssica Larissa F. Becker G. </text:p>
          </table:table-cell>
          <table:table-cell table:style-name="ce78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Psicóloga</text:p>
          </table:table-cell>
          <table:table-cell table:style-name="ce8" office:value-type="string" calcext:value-type="string">
            <text:p>IGH</text:p>
          </table:table-cell>
          <table:table-cell table:number-columns-repeated="3" table:style-name="ce15" office:value-type="string" calcext:value-type="string">
            <text:p>X</text:p>
          </table:table-cell>
          <table:table-cell table:style-name="ce8" office:value-type="string" calcext:value-type="string">
            <text:p>LICENÇA MATERNIDADE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Jacqueline Andrea Silva Silva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 E UCIN CANGURU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1 a 06/12, 09/12 a 13/12, 16/12 a 20/12, 23/12 a 24/12, 26/12 a 27/12, 30/12 a 31/12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Marcela Tavares Barroso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Posto 1 e Posto 2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1 a 06/12, 09/12 a 13/12, 16/12 a 20/12, 23/12 a 24/12, 26/12 a 27/12, 30/12 a 31/12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Ilnete Coelho da Silva Galvão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TIN 2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1 a 06/12, 09/12 a 13/12, 16/12 a 20/12, 23/12 a 24/12, 26/12 a 27/12, 30/12 a 31/12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Yasmin de Souza Machado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OBSTETRICIA E PSM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>
            <text:p>132 horas</text:p>
          </table:table-cell>
          <table:table-cell table:style-name="ce153" office:value-type="string" calcext:value-type="string">
            <text:p>01/12, 04/12, 07/12, 10/12, 13/12, 16/12, 19/12, 22/12, 25/12, 28/12 e 31/12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Fabricia Fernanda dos S. Medeiros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OBSTETRICIA E PSM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, 05/12, 08/12, 11/12, 14/12, 17/12, 20/12, 23/12, 26/12, 29/12</text:p>
          </table:table-cell>
        </table:table-row>
        <table:table-row table:style-name="ro7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Sara Hyaponira Louceiro Rocha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OBSTETRICIA E PSM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/12, 06/12, 09/12, 12/12,15/12, 18/12, 21/12, 24/12, 27/12, 30/12</text:p>
          </table:table-cell>
        </table:table-row>
        <table:table-row table:style-name="ro12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Viviane Ribeiro de Lima</text:p>
          </table:table-cell>
          <table:table-cell table:style-name="ce26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number-columns-repeated="2" table:style-name="ce110" office:value-type="string" calcext:value-type="string">
            <text:p>X</text:p>
          </table:table-cell>
          <table:table-cell table:style-name="ce8" office:value-type="string" calcext:value-type="string">
            <text:p>X</text:p>
          </table:table-cell>
          <table:table-cell table:style-name="ce8"/>
        </table:table-row>
        <table:table-row table:style-name="ro12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Najla Consuelo Lopes Rocha</text:p>
          </table:table-cell>
          <table:table-cell table:style-name="ce26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IGH</text:p>
          </table:table-cell>
          <table:table-cell table:style-name="ce15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LICENÇA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Fabiana Barbosa Bezerra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Ca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Jessikele Mesquita Nogueira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Co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Larissa Alcantara Guedes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Co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Lyssa Maciel de Souza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Co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Rafaella Alves Tomé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CINCo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13H00M00S" calcext:value-type="time">
            <text:p>13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Anny Priscilla Silva Ribeiro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TIN 1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26" office:value-type="string" calcext:value-type="string">
            <text:p>Déborah Vieira Rodrigues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UTIN 2 + Estabilização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26" office:value-type="time" office:time-value="PT13H00M00S" calcext:value-type="time">
            <text:p>13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6 horas</text:p>
          </table:table-cell>
          <table:table-cell table:style-name="ce8" office:value-type="string" calcext:value-type="string">
            <text:p>02/12 a 06/12; 09/12 a 13/12; 16/12 a 20/12; 23/12 a 24/12; 26/12 a 27/12; 30/12 a 31/12.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Manuela Lima Carneiro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ALCON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Rayssa Santiago Gomes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ALCON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Sandra Mara Alves Lemos <text:s/></text:p>
          </table:table-cell>
          <table:table-cell table:style-name="ce26" office:value-type="string" calcext:value-type="string">
            <text:p>x</text:p>
          </table:table-cell>
          <table:table-cell table:style-name="ce8" office:value-type="string" calcext:value-type="string">
            <text:p>ALCON</text:p>
          </table:table-cell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 office:value-type="time" office:time-value="PT07H00M00S" calcext:value-type="time">
            <text:p>07:00</text:p>
          </table:table-cell>
          <table:table-cell table:style-name="ce110" office:value-type="time" office:time-value="PT19H00M00S" calcext:value-type="time">
            <text:p>19:00</text:p>
          </table:table-cell>
          <table:table-cell table:style-name="ce8" office:value-type="string" calcext:value-type="string">
            <text:p>132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12">
          <table:table-cell table:style-name="ce8" office:value-type="string" calcext:value-type="string">
            <text:p>HEMU</text:p>
          </table:table-cell>
          <table:table-cell table:style-name="ce53" office:value-type="string" calcext:value-type="string">
            <text:p>Raqueline Rodrigues da Silva</text:p>
          </table:table-cell>
          <table:table-cell table:style-name="ce26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Fonoaudióloga</text:p>
          </table:table-cell>
          <table:table-cell table:style-name="ce8" office:value-type="string" calcext:value-type="string">
            <text:p>IGH</text:p>
          </table:table-cell>
          <table:table-cell table:style-name="ce110"/>
          <table:table-cell table:style-name="ce126"/>
          <table:table-cell table:style-name="ce8"/>
          <table:table-cell table:style-name="ce8" office:value-type="string" calcext:value-type="string">
            <text:p>LICENÇ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7" office:value-type="string" calcext:value-type="string">
            <text:p>Nathany Vieira Silva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Coordenação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2-06,09-13,16-20,23,24,26,27,30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uliana Cordeiro M. de Barros 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9" office:value-type="string" calcext:value-type="string">
            <text:p>Cleyciany Barbosa Da Cruz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9" office:value-type="string" calcext:value-type="string">
            <text:p>Raissa Netto Medeiros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9" office:value-type="string" calcext:value-type="string">
            <text:p>Rejane Esteves de Matos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2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0" office:value-type="string" calcext:value-type="string">
            <text:p>Vanessa Soares Rodrigues 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lessandra Esteves de O. Chaves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1"/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olfo Vasconcelos de Moraes e Silva</text:p>
          </table:table-cell>
          <table:table-cell table:style-name="ce78" office:value-type="string" calcext:value-type="string">
            <text:p>x</text:p>
          </table:table-cell>
          <table:table-cell table:style-name="ce12"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8" office:value-type="string" calcext:value-type="string">
            <text:p>Ewellyn Cristina Alves de Araujo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dna Martins Campos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olange Samara Ferreira da Silv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0" office:value-type="string" calcext:value-type="string">
            <text:p>Raquel Feliciano dos Santo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LM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0" office:value-type="string" calcext:value-type="string">
            <text:p>Francielle Oliveira Balduino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0" office:value-type="string" calcext:value-type="string">
            <text:p>Grazielle Magalhães Rodrigues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office:value-type="string" calcext:value-type="string">
            <text:p>Anna Paula Sousa de Carvalho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atriz Pereira dos Santos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rita Fernanda Martins Periera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01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iego Mattos Auzier 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haissa da Fonseca Ros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1/12; 04/12; 07/12; 10/12; 13/12; 16/12; 19/12; 22/12; 25/12; 28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3" office:value-type="string" calcext:value-type="string">
            <text:p>Rayssa Martins de Sous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T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3/12; 06/12; 09/12; 12/12; 15/12; 18/12; 21/12; 24/12; 27/12; 30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iriam Menezes Valério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ilvia Rodrigues F. Machado</text:p>
          </table:table-cell>
          <table:table-cell table:style-name="ce78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12; 05/12; 08/12; 11/12; 14/12; 17/12; 20/12; 23/12; 26/12; 29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1" office:value-type="string" calcext:value-type="string">
            <text:p>JESSICA ALENCAR REZENDE</text:p>
          </table:table-cell>
          <table:table-cell table:style-name="ce71" office:value-type="float" office:value="7118" calcext:value-type="float">
            <text:p>7118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 / SES</text:p>
          </table:table-cell>
          <table:table-cell table:style-name="ce86" office:value-type="string" calcext:value-type="string">
            <text:p>SES SEGUNDA DE 07-17H E QUARTA 13:00-17H <text:s/>IGH TERÇA A SEXTA 07:00</text:p>
          </table:table-cell>
          <table:table-cell table:style-name="ce86" office:value-type="string" calcext:value-type="string">
            <text:p>SES SEGUNDA 17H E QUARTA 17H <text:s text:c="12"/>IGH TERÇA A SEXTA 11H</text:p>
          </table:table-cell>
          <table:table-cell table:style-name="ce8" office:value-type="string" calcext:value-type="string">
            <text:p>152H</text:p>
          </table:table-cell>
          <table:table-cell table:style-name="ce86" office:value-type="string" calcext:value-type="string">
            <text:p>4-8,11-15,18-22,25-2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1" office:value-type="string" calcext:value-type="string">
            <text:p>LUIZA EMYLCE PELA ROSADO</text:p>
          </table:table-cell>
          <table:table-cell table:style-name="ce71" office:value-type="float" office:value="2046" calcext:value-type="float">
            <text:p>2046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A SEXTA 07:00h </text:p>
          </table:table-cell>
          <table:table-cell table:style-name="ce86" office:value-type="string" calcext:value-type="string">
            <text:p>11:00hs</text:p>
          </table:table-cell>
          <table:table-cell table:style-name="ce15" office:value-type="string" calcext:value-type="string">
            <text:p>76 Horas</text:p>
          </table:table-cell>
          <table:table-cell table:style-name="ce86" office:value-type="string" calcext:value-type="string">
            <text:p>4-8,11-15,18-22,25-26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1" office:value-type="string" calcext:value-type="string">
            <text:p>MARIA ELAINE DE ASSIS OLIVEIRA</text:p>
          </table:table-cell>
          <table:table-cell table:style-name="ce71" office:value-type="float" office:value="6309" calcext:value-type="float">
            <text:p>6309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- 07:00hs </text:p>
            <text:p>TERÇA - 13:00hs </text:p>
          </table:table-cell>
          <table:table-cell table:style-name="ce86" office:value-type="string" calcext:value-type="string">
            <text:p>SEGUNDA 11:30 TERÇA 19:00H</text:p>
          </table:table-cell>
          <table:table-cell table:style-name="ce8" office:value-type="string" calcext:value-type="string">
            <text:p>48H</text:p>
          </table:table-cell>
          <table:table-cell table:style-name="ce86" office:value-type="string" calcext:value-type="string">
            <text:p>4,5,11,12,18,19,25,26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1" office:value-type="string" calcext:value-type="string">
            <text:p>PEDRO HONORATO PINHEIRO</text:p>
          </table:table-cell>
          <table:table-cell table:style-name="ce71" office:value-type="float" office:value="535" calcext:value-type="float">
            <text:p>535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86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8" office:value-type="string" calcext:value-type="string">
            <text:p>72H</text:p>
          </table:table-cell>
          <table:table-cell table:style-name="ce86" office:value-type="string" calcext:value-type="string">
            <text:p>4,6,7,11,13,14,18,20,21,25,27,28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1" office:value-type="string" calcext:value-type="string">
            <text:p>MAX AURELIO SILVA SANTOS</text:p>
          </table:table-cell>
          <table:table-cell table:style-name="ce71" office:value-type="float" office:value="11936" calcext:value-type="float">
            <text:p>11936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86" office:value-type="string" calcext:value-type="string">
            <text:p>13H <text:s text:c="63"/>19H <text:s text:c="62"/>19H</text:p>
          </table:table-cell>
          <table:table-cell table:style-name="ce8" office:value-type="string" calcext:value-type="string">
            <text:p>84H</text:p>
          </table:table-cell>
          <table:table-cell table:style-name="ce86" office:value-type="string" calcext:value-type="string">
            <text:p>4,7,8,11,14,15,18,21,22,25,28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1" office:value-type="string" calcext:value-type="string">
            <text:p>LETICIA BERNARDES MARCAL</text:p>
          </table:table-cell>
          <table:table-cell table:style-name="ce71" office:value-type="float" office:value="11504" calcext:value-type="float">
            <text:p>11504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TERÇA 07:00H <text:s text:c="40"/>SEXTA 07H <text:s text:c="43"/>DOMINGO 7H 15/15H</text:p>
          </table:table-cell>
          <table:table-cell table:style-name="ce86" office:value-type="string" calcext:value-type="string">
            <text:p>TERÇA 13H <text:s text:c="47"/>SEXTA 13H <text:s text:c="39"/>DOMNGO 19H 15/15 </text:p>
          </table:table-cell>
          <table:table-cell table:style-name="ce86" office:value-type="string" calcext:value-type="string">
            <text:p>0</text:p>
          </table:table-cell>
          <table:table-cell table:style-name="ce86" office:value-type="string" calcext:value-type="string">
            <text:p>LICENÇA MATERNIDADE 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1" office:value-type="string" calcext:value-type="string">
            <text:p>JOAO LUCAS NETO</text:p>
          </table:table-cell>
          <table:table-cell table:style-name="ce71" office:value-type="float" office:value="16049" calcext:value-type="float">
            <text:p>16049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 </text:p>
          </table:table-cell>
          <table:table-cell table:style-name="ce86" office:value-type="string" calcext:value-type="string">
            <text:p>TERÇA – 19:00hs as 07:00hs</text:p>
            <text:p>SEXTA - MATUTINO</text:p>
            <text:p/>
          </table:table-cell>
          <table:table-cell table:style-name="ce86" office:value-type="string" calcext:value-type="string">
            <text:p>TERÇA – 19:00hs as 07:00hs</text:p>
            <text:p>SEXTA - MATUTINO</text:p>
          </table:table-cell>
          <table:table-cell table:style-name="ce8" office:value-type="string" calcext:value-type="string">
            <text:p>120H</text:p>
          </table:table-cell>
          <table:table-cell table:style-name="ce86" office:value-type="string" calcext:value-type="string">
            <text:p>4,5,7,8,11,12,14,15,18,19,21,22,25,26,28,2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1" office:value-type="string" calcext:value-type="string">
            <text:p>BERTA VAZ ANDRADE DE FARIA PEREIRA</text:p>
          </table:table-cell>
          <table:table-cell table:style-name="ce71" office:value-type="float" office:value="16047" calcext:value-type="float">
            <text:p>16047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number-columns-repeated="2" table:style-name="ce86" office:value-type="string" calcext:value-type="string">
            <text:p>LICENÇA MATERNIDADE </text:p>
          </table:table-cell>
          <table:table-cell table:style-name="ce8" office:value-type="float" office:value="0" calcext:value-type="float">
            <text:p>0</text:p>
          </table:table-cell>
          <table:table-cell table:style-name="ce86" office:value-type="string" calcext:value-type="string">
            <text:p>LICENÇA MATERNIDADE 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1" office:value-type="string" calcext:value-type="string">
            <text:p>RAMYLLA TEIXEIRA MAGALHAES</text:p>
          </table:table-cell>
          <table:table-cell table:style-name="ce71" office:value-type="float" office:value="16617" calcext:value-type="float">
            <text:p>16617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 / PJ</text:p>
          </table:table-cell>
          <table:table-cell table:style-name="ce86" office:value-type="string" calcext:value-type="string">
            <text:p>SEGUNDA A SEXTA</text:p>
            <text:p>07:00hs</text:p>
          </table:table-cell>
          <table:table-cell table:style-name="ce86" office:value-type="string" calcext:value-type="string">
            <text:p>SEGUNDA A SEXTA</text:p>
            <text:p>10:30hs</text:p>
          </table:table-cell>
          <table:table-cell table:style-name="ce86" office:value-type="string" calcext:value-type="string">
            <text:p>84H</text:p>
          </table:table-cell>
          <table:table-cell table:style-name="ce86" office:value-type="string" calcext:value-type="string">
            <text:p>1,4-8,11-15,18-22,24,25-29/0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1" office:value-type="string" calcext:value-type="string">
            <text:p>FABIOLA FERREIRA RODRIGUES DA CUNHA</text:p>
          </table:table-cell>
          <table:table-cell table:style-name="ce71" office:value-type="float" office:value="12795" calcext:value-type="float">
            <text:p>12795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MATUTINO 07-13H, TERÇA E QUINTA</text:p>
            <text:p>VESPERTINO 13-19H</text:p>
          </table:table-cell>
          <table:table-cell table:style-name="ce86" office:value-type="string" calcext:value-type="string">
            <text:p>SEGUNDA MATUTINO 07-13H, TERÇA E QUINTA</text:p>
            <text:p>VESPERTINO 13-19H</text:p>
          </table:table-cell>
          <table:table-cell table:style-name="ce8" office:value-type="string" calcext:value-type="string">
            <text:p>72H</text:p>
          </table:table-cell>
          <table:table-cell table:style-name="ce86" office:value-type="string" calcext:value-type="string">
            <text:p>4,5,7,11,12,14,18,19,21,25,26,28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1" office:value-type="string" calcext:value-type="string">
            <text:p>HELENARA ABADIA FERREIRA ALEXANDRIA</text:p>
          </table:table-cell>
          <table:table-cell table:style-name="ce71" office:value-type="float" office:value="12998" calcext:value-type="float">
            <text:p>12998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IGH</text:p>
          </table:table-cell>
          <table:table-cell table:style-name="ce86" office:value-type="string" calcext:value-type="string">
            <text:p>SEGUNDA 7H <text:s text:c="38"/>QUARTA 13H <text:s text:c="25"/></text:p>
          </table:table-cell>
          <table:table-cell table:style-name="ce86" office:value-type="string" calcext:value-type="string">
            <text:p>Segunda 19H <text:s/>Quarta 19h <text:s text:c="59"/></text:p>
          </table:table-cell>
          <table:table-cell table:style-name="ce8" office:value-type="string" calcext:value-type="string">
            <text:p>72H</text:p>
          </table:table-cell>
          <table:table-cell table:style-name="ce86" office:value-type="string" calcext:value-type="string">
            <text:p>4,6,11,13,18,20,25,27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1" office:value-type="string" calcext:value-type="string">
            <text:p>AUGUSTO CORTIZO VIDAL</text:p>
          </table:table-cell>
          <table:table-cell table:style-name="ce71" office:value-type="float" office:value="1328" calcext:value-type="float">
            <text:p>1328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SES</text:p>
          </table:table-cell>
          <table:table-cell table:style-name="ce86" office:value-type="string" calcext:value-type="string">
            <text:p>SEGUNDA A SEXTA</text:p>
            <text:p>07:00hs</text:p>
          </table:table-cell>
          <table:table-cell table:style-name="ce86" office:value-type="string" calcext:value-type="string">
            <text:p>SEGUNDA A SEXTA</text:p>
            <text:p>11:00hs</text:p>
          </table:table-cell>
          <table:table-cell table:style-name="ce15" office:value-type="string" calcext:value-type="string">
            <text:p>78H</text:p>
          </table:table-cell>
          <table:table-cell table:style-name="ce86" office:value-type="string" calcext:value-type="string">
            <text:p>4-8,11-15,18-22,25-26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1" office:value-type="string" calcext:value-type="string">
            <text:p>HELEN MAIA SILVA</text:p>
          </table:table-cell>
          <table:table-cell table:style-name="ce71" office:value-type="float" office:value="3508" calcext:value-type="float">
            <text:p>3508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SES </text:p>
          </table:table-cell>
          <table:table-cell table:style-name="ce86" office:value-type="string" calcext:value-type="string">
            <text:p>TERÇA 19H E COMISSÃO DE PRONTUARIO 6 H SEMANAIS</text:p>
          </table:table-cell>
          <table:table-cell table:style-name="ce86" office:value-type="string" calcext:value-type="string">
            <text:p>QUARTA 19H</text:p>
          </table:table-cell>
          <table:table-cell table:style-name="ce8" office:value-type="string" calcext:value-type="string">
            <text:p>60H + COMISSAO DE PRONTUARIOS</text:p>
          </table:table-cell>
          <table:table-cell table:style-name="ce86" office:value-type="string" calcext:value-type="string">
            <text:p>5,12,19,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1" office:value-type="string" calcext:value-type="string">
            <text:p>JOSE GONCALVES DE OLIVEIRA</text:p>
          </table:table-cell>
          <table:table-cell table:style-name="ce71" office:value-type="float" office:value="2055" calcext:value-type="float">
            <text:p>2055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SES</text:p>
          </table:table-cell>
          <table:table-cell table:style-name="ce86" office:value-type="string" calcext:value-type="string">
            <text:p>SEGUNDA 19H DOMINGO NOTURNO 15/15D </text:p>
          </table:table-cell>
          <table:table-cell table:style-name="ce86" office:value-type="string" calcext:value-type="string">
            <text:p>TERÇA 07H DOMINGO 07H DE 15/15H</text:p>
          </table:table-cell>
          <table:table-cell table:style-name="ce8" office:value-type="string" calcext:value-type="string">
            <text:p>72H</text:p>
          </table:table-cell>
          <table:table-cell table:style-name="ce8" office:value-type="string" calcext:value-type="string">
            <text:p>4,10,11,18,24,25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1" office:value-type="string" calcext:value-type="string">
            <text:p>MESSIAS ALVES VIEIRA</text:p>
          </table:table-cell>
          <table:table-cell table:style-name="ce71" office:value-type="float" office:value="3405" calcext:value-type="float">
            <text:p>3405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SES</text:p>
          </table:table-cell>
          <table:table-cell table:style-name="ce86" office:value-type="string" calcext:value-type="string">
            <text:p>TERÇA 19H </text:p>
          </table:table-cell>
          <table:table-cell table:style-name="ce86" office:value-type="string" calcext:value-type="string">
            <text:p>QUARTA 07H</text:p>
          </table:table-cell>
          <table:table-cell table:style-name="ce8" office:value-type="string" calcext:value-type="string">
            <text:p>60 H + COMISSAO DE OBITO</text:p>
          </table:table-cell>
          <table:table-cell table:style-name="ce86" office:value-type="string" calcext:value-type="string">
            <text:p>5,12,19,26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1" office:value-type="string" calcext:value-type="string">
            <text:p>SANDRA FRANCA RORIZ</text:p>
          </table:table-cell>
          <table:table-cell table:style-name="ce71" office:value-type="float" office:value="666" calcext:value-type="float">
            <text:p>666</text:p>
          </table:table-cell>
          <table:table-cell table:style-name="ce86" office:value-type="string" calcext:value-type="string">
            <text:p>PSM / AMBULATÓRIO/</text:p>
            <text:p>ENFERMARIA</text:p>
          </table:table-cell>
          <table:table-cell table:style-name="ce86" office:value-type="string" calcext:value-type="string">
            <text:p>GINECOLOGIA / OBSTETRÍCIA</text:p>
          </table:table-cell>
          <table:table-cell table:style-name="ce86" office:value-type="string" calcext:value-type="string">
            <text:p>SES</text:p>
          </table:table-cell>
          <table:table-cell table:style-name="ce86" office:value-type="string" calcext:value-type="string">
            <text:p>QUINTA</text:p>
            <text:p>07:00hs E DOMINGO DIURNO 15/15D</text:p>
          </table:table-cell>
          <table:table-cell table:style-name="ce86" office:value-type="string" calcext:value-type="string">
            <text:p/>
            <text:p>19:00hs</text:p>
          </table:table-cell>
          <table:table-cell table:style-name="ce8" office:value-type="string" calcext:value-type="string">
            <text:p>72H</text:p>
          </table:table-cell>
          <table:table-cell table:style-name="ce86" office:value-type="string" calcext:value-type="string">
            <text:p>7,10,14,21,24,2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2" office:value-type="string" calcext:value-type="string">
            <text:p>Karoline Nantes P. Barro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7" office:value-type="string" calcext:value-type="string">
            <text:p>07h</text:p>
          </table:table-cell>
          <table:table-cell table:style-name="ce88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ESCALA DE TRABALHO NA UTI NEONATAL 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30" office:value-type="string" calcext:value-type="string">
            <text:p>Thaynara Diniz Tome Galvã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8" office:value-type="string" calcext:value-type="string">
            <text:p>ENFERMEIRA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7,09,11,15,16,18,20,22,24,26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Marcelo Magno de Mora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8" office:value-type="string" calcext:value-type="string">
            <text:p>ENFERMEIRO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4" office:value-type="string" calcext:value-type="string">
            <text:p>Roberto Tavares Filh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ENFERMEIRO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/>
          <table:table-cell office:value-type="string" calcext:value-type="string">
            <text:p>LICENÇA MÉDICA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4" office:value-type="string" calcext:value-type="string">
            <text:p>Luanna Magalhães da Silv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ENFERMEIRA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3,05,09,11,14,17,19,21,23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iara da Silva Sous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ENFERMEIRA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6,08,10,12,14,15,17,19,24,26,28,31</text:p>
          </table:table-cell>
        </table:table-row>
        <table:table-row table:style-name="ro11">
          <table:table-cell/>
          <table:table-cell table:style-name="ce64" office:value-type="string" calcext:value-type="string">
            <text:p>Ludmilla Rodrigues de Sous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ENFERMEIRA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7,09,11,13,16,19,21,23,25,27,29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Maria dos Reis Santo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ENFERMEIRA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Elias Cardoso Pereira .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Virna Ribeiro da Silv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4" office:value-type="string" calcext:value-type="string">
            <text:p>Maria Rita Lima A Brito.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Eliane Alves Nev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08,11,14,17,20,23,26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3" office:value-type="string" calcext:value-type="string">
            <text:p>Keila Rezende da Silv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6,09,11,13,15,17,18,21,24,27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3" office:value-type="string" calcext:value-type="string">
            <text:p>Ana Paula Alves de Almeid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2,05,08,11,14,17,20,21,23,25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3" office:value-type="string" calcext:value-type="string">
            <text:p>José Nunes Henrique Net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9,11,12,15,19,21,24,27,29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3" office:value-type="string" calcext:value-type="string">
            <text:p>Lidiane Apª O. Rodrigu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2,14,16,18,20,23,26,28,30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Edielson Correia Tristã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3" office:value-type="string" calcext:value-type="string">
            <text:p>Maria Vanuza Araúj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3" office:value-type="string" calcext:value-type="string">
            <text:p>Neuzita Rosa de Jesu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FÉRIAS 02/12/2024 Á 31/12/2024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table:style-name="ce63" office:value-type="string" calcext:value-type="string">
            <text:p>Heliane Cristina Ribeir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SES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3" office:value-type="string" calcext:value-type="string">
            <text:p>Aline de Jesus Souz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 / 07h</text:p>
          </table:table-cell>
          <table:table-cell table:style-name="ce88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3,06,08,11,12,15,18,21,23,25,27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5" office:value-type="string" calcext:value-type="string">
            <text:p>Rosilene Gomes de O. Santo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3,05,07,09,13,15,17,19,21,23,27,29,31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6" office:value-type="string" calcext:value-type="string">
            <text:p>Michelle Santa B. Ferreir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 / 07h</text:p>
          </table:table-cell>
          <table:table-cell table:style-name="ce88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LICENÇA <text:s/>GESTAÇÃO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6" office:value-type="string" calcext:value-type="string">
            <text:p>Julia Kubiam Rei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</text:p>
          </table:table-cell>
          <table:table-cell table:style-name="ce88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4,06,10,12,14,16,18,20,22,24,26,28,3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6" office:value-type="string" calcext:value-type="string">
            <text:p>Kamilly Katryn Gonçalves do Nasciment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07h</text:p>
          </table:table-cell>
          <table:table-cell table:style-name="ce88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3,05,07,09,11,12,15,17,19,23,26,29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6" office:value-type="string" calcext:value-type="string">
            <text:p>Flavia Felipe Caixet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101" office:value-type="string" calcext:value-type="string">
            <text:p>Téc. de enfermagem</text:p>
          </table:table-cell>
          <table:table-cell table:style-name="ce88" office:value-type="string" calcext:value-type="string">
            <text:p>IGH</text:p>
          </table:table-cell>
          <table:table-cell table:style-name="ce88" office:value-type="string" calcext:value-type="string">
            <text:p>19h / 07h</text:p>
          </table:table-cell>
          <table:table-cell table:style-name="ce88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3,05,08,09,11,14,17,19,20,24,26,29</text:p>
          </table:table-cell>
        </table:table-row>
        <table:table-row table:style-name="ro5">
          <table:table-cell office:value-type="string" calcext:value-type="string">
            <text:p>H+A8:J9EMU</text:p>
          </table:table-cell>
          <table:table-cell table:style-name="ce35" office:value-type="string" calcext:value-type="string">
            <text:p>LILIAN JERONIMO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10" office:value-type="time" office:time-value="PT07H30M00S" calcext:value-type="time">
            <text:p>07:30</text:p>
          </table:table-cell>
          <table:table-cell table:style-name="ce126" office:value-type="time" office:time-value="PT16H30M00S" calcext:value-type="time">
            <text:p>16:30</text:p>
          </table:table-cell>
          <table:table-cell office:value-type="string" calcext:value-type="string">
            <text:p>152 HORAS</text:p>
          </table:table-cell>
          <table:table-cell office:value-type="string" calcext:value-type="string">
            <text:p>Férias 01/01/2025 a 14/01/2025 Dias: 15,16,17,20,21,22,23,24,27,28,29,30,31/01/2025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ICE RESENDE NUNES VIAN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108" office:value-type="time" office:time-value="PT07H00M00S" calcext:value-type="time">
            <text:p>07:00</text:p>
          </table:table-cell>
          <table:table-cell table:style-name="ce132" office:value-type="string" calcext:value-type="string">
            <text:p>SEG A QUA 16:00; <text:s text:c="15"/>QUI E SEX 14:00</text:p>
          </table:table-cell>
          <table:table-cell office:value-type="string" calcext:value-type="string">
            <text:p>136 HORAS</text:p>
          </table:table-cell>
          <table:table-cell office:value-type="string" calcext:value-type="string">
            <text:p>2,3,6,7,8,9,10,13,14,15,16,17,20,21,22,23,24,27,28,29,30,31/01/2025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/12 á 06/12; 09/12 á 13/12; 16/12 á 20/12; 23/12 á 27/12; 30/12 á 31/1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2; 03/12; 05/12; 07/12; 09/12; 11/12; 13/12; 15/12; 17/12; 19/12; 21/12; 23/12; 25/12; 23/12; 25/12; 27/12; 29/12;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 á 06/12; 09/12 á 13/12; 16/12 á 20/12; 23/12 á 27/12; 30/12 á 31/1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0; 03/10; 05/10; 07/10; 09/10; 11/10; 13/10; 15/10; 17/10; 19/10; 21/10; 23/10; 25/10; 23/10; 25/10; 27/10; 29/10; 31/10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2; 03/12; 05/12; 07/12; 09/12; 11/12; 13/12; 15/12; 17/12; 19/12; 21/12; 23/12; 25/12; 23/12; 25/12; 27/12; 29/12; 31/1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2; 03/12; 05/12; 07/12; 09/12; 11/12; 13/12; 15/12; 17/12; 19/12; 21/12; 23/12; 25/12; 23/12; 25/12; 27/12; 29/12; 31/1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67" office:value-type="string" calcext:value-type="string">
            <text:p>THAY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12; 03/12; 05/12; 07/12; 09/12; 11/12; 13/12; 15/12; 17/12; 19/12; 21/12; 23/12; 25/12; 23/12; 25/12; 27/12; 29/12; 31/1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SIMONE DAS GRACAS BARBOS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67" office:value-type="string" calcext:value-type="string">
            <text:p>PAULO HENRIQUE BUE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14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; 04/12; 06/12; 08/12; 10/12; 12/12; 14/12; 16/12; 18/12; 20/12; 22/12; 24/12; 26/12; 28/12; 30/12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67" office:value-type="string" calcext:value-type="string">
            <text:p>FRANCIELLY FERREIRA QUEIRO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10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12 á 06/12; 09/12 á 13/12; 16/12 á 20/12; 23/12 á 27/12; 30/12 á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UCLIDES JOSE BARROSO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08H30M00S" calcext:value-type="time">
            <text:p>08:30:00</text:p>
          </table:table-cell>
          <table:table-cell table:style-name="ce102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 á 06/12; 09/12 á 13/12; 16/12 á 20/12; 23/12 á 27/12; 30/12 á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ADRIEL RODRIGUES ADOR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string" calcext:value-type="string">
            <text:p>13:00 <text:s text:c="4"/>E <text:s text:c="7"/>19:00:00</text:p>
          </table:table-cell>
          <table:table-cell table:style-name="ce102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4/12; 09/12; 11/12; 13/ 12 <text:s/>FÉRIAS DE 16/12 À 04/01/25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8" office:value-type="string" calcext:value-type="string">
            <text:p>ELIZETE SANTOS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12; 05/12; 10/12; 12/12; 17/12; 19/12; FÉRIAS DE 20/12 À 08/01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ISAAC DANIEL BARROS GARC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12; 06/12; 10/12; FÉRIAS DE 12/12 À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MARIO SAN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1/12 á 02/12 a 08/12 á 09/12; 15/12 á 22/12, 23/12 a 29/12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68" office:value-type="string" calcext:value-type="string">
            <text:p>JARBAS EVANGELISTA JÚNIO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PRÊMIO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RITA DE CÁSSIA BORGES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4/12 ; 06/12 , 11/12; 13/12 , 16/12, 18/12, 25/12, 27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MILLER CASTILIO DE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FÉRIAS ATÉ 10/12 ; 13/12; 16/12; 20/12; 23/12; 27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RAPHAEL FERREIR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12; 07/12; 12/12; 14/12; 19/12; 21/12; 26/12; 28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BRUNO SANTANA DE MELO ZE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6/12; 09/12; 13/12; 16/12; 20/12; 23/12; 27/1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8" office:value-type="string" calcext:value-type="string">
            <text:p>EURÍPEDES EVARISTO MENDAN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12; 07/12; 10/12; 14/12; 17/12; 21/12; 24/12; 28/12,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GEANY MACHADO NE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12; 03/12; 08/12; 10/12; 13/12; 17/12; 24/12 e 28/12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68" office:value-type="string" calcext:value-type="string">
            <text:p>DAIA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12; 07/12; 10/12; 16/12; 18/12; 21/12; 25/12; 28/12,30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ANDREIA GONÇALV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4/12, 09/12; 11/12 26/12; 25/12; 30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68" office:value-type="string" calcext:value-type="string">
            <text:p>DAMIÃO DE ASSIS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5/12; 07/12; 09/12; FÉRIAS DE 12/12 À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68" office:value-type="string" calcext:value-type="string">
            <text:p>MARCELO RENATO TIREONE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8H00M00S" calcext:value-type="time">
            <text:p>18:00:00</text:p>
          </table:table-cell>
          <table:table-cell table:style-name="ce102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2/12 á 05/12; 10/12 á 12/12; 18/12 á 19/12, 24/12 a 27/12.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69" office:value-type="string" calcext:value-type="string">
            <text:p>FERNANDO LUIZ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1H00M00S" calcext:value-type="time">
            <text:p>11:00:00</text:p>
          </table:table-cell>
          <table:table-cell office:value-type="string" calcext:value-type="string">
            <text:p>240 horas</text:p>
          </table:table-cell>
          <table:table-cell office:value-type="string" calcext:value-type="string">
            <text:p>02/12 á 05/12; 07/12, 08/12; 09/12 á 12/12; 14/12; 15/12; 16/12 á 19/12; 21/12; 22/12; 23/12 á 26/12; 29/12;30/12 á 31/12.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office:value-type="float" office:value="5398" calcext:value-type="float">
            <text:p>539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FÉRIAS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102" office:value-type="time" office:time-value="PT13H00M00S" calcext:value-type="time">
            <text:p>13:00:00</text:p>
          </table:table-cell>
          <table:table-cell table:style-name="ce102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2/12 á 05/12; 09/12 á 12/12; 16/12 á 19/12; 23/12 á 26/12; 30/12 á 31/12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SES/pj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1H00M00S" calcext:value-type="time">
            <text:p>11:00: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12 á 05/12; 09/12 á 12/12; 16/12 á 19/12; 23/12 á 26/12; 30/12 á 31/12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102" office:value-type="time" office:time-value="PT07H00M00S" calcext:value-type="time">
            <text:p>07:00:00</text:p>
          </table:table-cell>
          <table:table-cell table:style-name="ce102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6/12; 07/12; 13/12; 14/12; 20/12; 21/12; 27/12; 28/12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07:00 E 19:00</text:p>
          </table:table-cell>
          <table:table-cell table:style-name="ce7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4/12; 05/12; 11/12; 12/12; 18/12; 19/ 12; 25/12; 26/12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12 á 03/12; 05/12 á 10/12; 12/12 á 17/12; <text:s/>19/12 á 24/ 12; 26/12 á 31/10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Giovanni F. Vigiano</text:p>
          </table:table-cell>
          <table:table-cell office:value-type="float" office:value="5366" calcext:value-type="float">
            <text:p>53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5/12; 12/12; 19/12; 26/1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 Eduarda Cabral</text:p>
          </table:table-cell>
          <table:table-cell office:value-type="float" office:value="11457" calcext:value-type="float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02" office:value-type="time" office:time-value="PT19H00M00S" calcext:value-type="time">
            <text:p>19:00:00</text:p>
          </table:table-cell>
          <table:table-cell table:style-name="ce102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2/12; 09/12; 16/12; 23/12; 30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102" office:value-type="time" office:time-value="PT13H00M00S" calcext:value-type="time">
            <text:p>13:00:00</text:p>
          </table:table-cell>
          <table:table-cell table:style-name="ce102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/12; 13/12; 20/12; 2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07:00 E 19:00</text:p>
          </table:table-cell>
          <table:table-cell table:style-name="ce7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2">
          <table:table-cell/>
          <table:table-cell office:value-type="string" calcext:value-type="string">
            <text:p>Gustavo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8/12;15/12; 22/12; 29/12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12; 04/12; 06/12 <text:s/>09/12; 11/12; 13/12; 14/12; 16/12; 18/12; 20/12; 23/12; 25/12; 27/12; 30/12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70" office:value-type="string" calcext:value-type="string">
            <text:p>Orlando Carlos Barbosa</text:p>
          </table:table-cell>
          <table:table-cell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table:style-name="ce7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29"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/12; 10/12; 17/12; 24/12; 31/12</text:p>
          </table:table-cell>
        </table:table-row>
        <table:table-row table:style-name="ro2">
          <table:table-cell office:value-type="string" calcext:value-type="string">
            <text:p>HEMU</text:p>
          </table:table-cell>
          <table:table-cell table:style-name="ce70" office:value-type="string" calcext:value-type="string">
            <text:p>Mayra R P Barreto</text:p>
          </table:table-cell>
          <table:table-cell table:style-name="ce70"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table:style-name="ce7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29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férias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70" office:value-type="string" calcext:value-type="string">
            <text:p>Laura Moreira Tannus</text:p>
          </table:table-cell>
          <table:table-cell table:style-name="ce70"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table:style-name="ce7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29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90 horas</text:p>
          </table:table-cell>
          <table:table-cell office:value-type="string" calcext:value-type="string">
            <text:p>02/12; 04/12; 05/12; 09/12; 11/12; 12/12; 16/12; 18/12; 19/12; 23/12; 25/12; 26/12; 30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0" office:value-type="string" calcext:value-type="string">
            <text:p>Danielle T L de Carvalho</text:p>
          </table:table-cell>
          <table:table-cell table:style-name="ce70"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table:style-name="ce70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29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4/10; 11/10; 18/10; 25/10</text:p>
          </table:table-cell>
        </table:table-row>
        <table:table-row table:style-name="ro2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arissa Cunha Morais</text:p>
          </table:table-cell>
          <table:table-cell table:style-name="ce8" office:value-type="float" office:value="10466" calcext:value-type="float">
            <text:p>10466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Mastologista </text:p>
          </table:table-cell>
          <table:table-cell table:style-name="ce8" office:value-type="string" calcext:value-type="string">
            <text:p>PJ</text:p>
          </table:table-cell>
          <table:table-cell table:style-name="ce126" office:value-type="time" office:time-value="PT15H00M00S" calcext:value-type="time">
            <text:p>15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06, 13, 20, 27 e 28</text:p>
          </table:table-cell>
        </table:table-row>
        <table:table-row table:style-name="ro11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ayane Clementino Moraes e Cunha</text:p>
          </table:table-cell>
          <table:table-cell table:style-name="ce8" office:value-type="float" office:value="8676" calcext:value-type="float">
            <text:p>8676</text:p>
          </table:table-cell>
          <table:table-cell table:style-name="ce8" office:value-type="string" calcext:value-type="string">
            <text:p>Ambulatório </text:p>
          </table:table-cell>
          <table:table-cell table:style-name="ce8" office:value-type="string" calcext:value-type="string">
            <text:p>Mastologista </text:p>
          </table:table-cell>
          <table:table-cell table:style-name="ce8" office:value-type="string" calcext:value-type="string">
            <text:p>PJ </text:p>
          </table:table-cell>
          <table:table-cell table:style-name="ce126" office:value-type="time" office:time-value="PT15H00M00S" calcext:value-type="time">
            <text:p>15:00</text:p>
          </table:table-cell>
          <table:table-cell table:style-name="ce126" office:value-type="time" office:time-value="PT19H00M00S" calcext:value-type="time">
            <text:p>19:0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06, 13, 20, 27 e 28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03/12,05/12,10/12,12/12,17/12,19/12,26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6/12,13/12,20/12,2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12,14/12,21/12,28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REJANE VIEIRA AQUINO</text:p>
          </table:table-cell>
          <table:table-cell table:style-name="ce79" office:value-type="float" office:value="6230" calcext:value-type="float" table:number-columns-spanned="1" table:number-rows-spanned="2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office:value-type="string" calcext:value-type="string">
            <text:p>18h</text:p>
          </table:table-cell>
          <table:table-cell table:style-name="ce142" office:value-type="string" calcext:value-type="string">
            <text:p>04/12,11/12,18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REJANE VIEIRA AQUINO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9h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03/12,10/12,1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REJANE VIEIRA AQUINO</text:p>
          </table:table-cell>
          <table:table-cell table:style-name="ce79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6/12,13/12,20/12,2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REJANE VIEIRA AQUINO</text:p>
          </table:table-cell>
          <table:table-cell table:style-name="ce79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12,14/12,21/12,28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HELIO LAGE COSTA</text:p>
          </table:table-cell>
          <table:table-cell table:style-name="ce79" office:value-type="string" calcext:value-type="string" table:number-columns-spanned="1" table:number-rows-spanned="2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office:value-type="string" calcext:value-type="string">
            <text:p>30h</text:p>
          </table:table-cell>
          <table:table-cell table:style-name="ce142" office:value-type="string" calcext:value-type="string">
            <text:p>02/12,09/12,16/12,23/12,30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HELIO LAGE COSTA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7" office:value-type="string" calcext:value-type="string">
            <text:p>14h</text:p>
          </table:table-cell>
          <table:table-cell table:style-name="ce7" office:value-type="string" calcext:value-type="string">
            <text:p>18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12,09/12,16/12,23/12,30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HELIO LAGE COSTA</text:p>
          </table:table-cell>
          <table:table-cell table:style-name="ce79" office:value-type="string" calcext:value-type="string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19h</text:p>
          </table:table-cell>
          <table:table-cell table:style-name="ce7" office:value-type="string" calcext:value-type="string">
            <text:p>23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12,12/12,19/12,26/1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71" office:value-type="string" calcext:value-type="string">
            <text:p>PATRICIA EDWIRGES</text:p>
          </table:table-cell>
          <table:table-cell table:style-name="ce79" office:value-type="string" calcext:value-type="string" table:number-columns-spanned="1" table:number-rows-spanned="2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05/12,06/12,12/12,13/12,19/12,20/12,26/12,2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PATRICIA EDWIRGES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7" office:value-type="string" calcext:value-type="string">
            <text:p>13h</text:p>
          </table:table-cell>
          <table:table-cell table:style-name="ce7" office:value-type="string" calcext:value-type="string">
            <text:p>17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03/12,10/12,17/12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71" office:value-type="string" calcext:value-type="string">
            <text:p>PATRICIA EDWIRGES</text:p>
          </table:table-cell>
          <table:table-cell table:style-name="ce79" office:value-type="string" calcext:value-type="string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10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8h</text:p>
          </table:table-cell>
          <table:table-cell table:style-name="ce7" office:value-type="string" calcext:value-type="string">
            <text:p>12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7/12,14/12,21/12,28/12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Oftalmologista </text:p>
          </table:table-cell>
          <table:table-cell office:value-type="string" calcext:value-type="string">
            <text:p>SES</text:p>
          </table:table-cell>
          <table:table-cell table:style-name="ce7" office:value-type="string" calcext:value-type="string">
            <text:p>7h</text:p>
          </table:table-cell>
          <table:table-cell table:style-name="ce7" office:value-type="string" calcext:value-type="string">
            <text:p>18h</text:p>
          </table:table-cell>
          <table:table-cell office:value-type="string" calcext:value-type="string">
            <text:p>88h</text:p>
          </table:table-cell>
          <table:table-cell office:value-type="string" calcext:value-type="string">
            <text:p>02/12,04/12,09/12,11/12,16/12,18/12,23/12,30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11" svg:font-family="Arial1111"/>
    <style:font-face style:name="Calibri" svg:font-family="Calibri"/>
    <style:font-face style:name="Calibri2" svg:font-family="Calibri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</number:date-style>
    <number:date-style style:name="N109P0" style:volatile="true">
      <number:day/>
      <number:text>/</number:text>
      <number:month/>
    </number:date-style>
    <number:text-style style:name="N109">
      <number:text-content/>
      <style:map style:condition="value()&lt;=1.7976931348623157E+308" style:apply-style-name="N109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fo:color="#000000" style:font-name="Arial1111" fo:font-family="Arial1111" fo:font-size="10pt" style:font-name-asian="Arial1111" style:font-family-asian="Arial1111" style:font-size-asian="10pt" style:font-name-complex="Arial1111" style:font-family-complex="Arial1111" style:font-size-complex="10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13:47:17.168000000</meta:creation-date>
    <dc:date>2024-12-12T13:47:54.257000000</dc:date>
    <meta:editing-duration>PT37S</meta:editing-duration>
    <meta:editing-cycles>1</meta:editing-cycles>
    <meta:document-statistic meta:table-count="1" meta:cell-count="8219" meta:object-count="1"/>
    <meta:generator>LibreOffice/7.1.5.2$Windows_X86_64 LibreOffice_project/85f04e9f809797b8199d13c421bd8a2b025d52b5</meta:generator>
  </office:meta>
</office:document-meta>
</file>