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11" svg:font-family="Arial1111"/>
    <style:font-face style:name="Calibri1" svg:font-family="Calibri"/>
    <style:font-face style:name="Calibri2" svg:font-family="Calibri2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7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3.186cm"/>
    </style:style>
    <style:style style:name="co7" style:family="table-column">
      <style:table-column-properties fo:break-before="auto" style:column-width="4.928cm"/>
    </style:style>
    <style:style style:name="co8" style:family="table-column">
      <style:table-column-properties fo:break-before="auto" style:column-width="6.8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2.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4.974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817cm" fo:break-before="auto" style:use-optimal-row-height="true"/>
    </style:style>
    <style:style style:name="ro14" style:family="table-row">
      <style:table-row-properties style:row-height="1.526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5.87cm" fo:break-before="auto" style:use-optimal-row-height="true"/>
    </style:style>
    <style:style style:name="ro19" style:family="table-row">
      <style:table-row-properties style:row-height="5.422cm" fo:break-before="auto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1" style:family="table-row">
      <style:table-row-properties style:row-height="6.318cm" fo:break-before="auto" style:use-optimal-row-height="true"/>
    </style:style>
    <style:style style:name="ro22" style:family="table-row">
      <style:table-row-properties style:row-height="7.213cm" fo:break-before="auto" style:use-optimal-row-height="true"/>
    </style:style>
    <style:style style:name="ro23" style:family="table-row">
      <style:table-row-properties style:row-height="2.21cm" fo:break-before="auto" style:use-optimal-row-height="true"/>
    </style:style>
    <style:style style:name="ro24" style:family="table-row">
      <style:table-row-properties style:row-height="7.661cm" fo:break-before="auto" style:use-optimal-row-height="true"/>
    </style:style>
    <style:style style:name="ro25" style:family="table-row">
      <style:table-row-properties style:row-height="6.765cm" fo:break-before="auto" style:use-optimal-row-height="true"/>
    </style:style>
    <style:style style:name="ro2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" style:family="table-cell" style:parent-style-name="Default" style:data-style-name="N0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name-asian="Calibri1" style:font-size-asian="12pt" style:font-name-complex="Calibri1" style:font-size-complex="12pt"/>
    </style:style>
    <style:style style:name="ce16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Excel_20_Built-in_20_Normal" style:data-style-name="N10000">
      <style:table-cell-properties fo:background-color="#e7e6e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Excel_20_Built-in_20_Normal_20_2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Excel_20_Built-in_20_Normal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Excel_20_Built-in_20_Normal_20_1_20_1_20_1_20_1_20_1_20_1_20_1_20_1_20_1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Excel_20_Built-in_20_Normal_20_1_20_1_20_1_20_1_20_1_20_1_20_1_20_1_20_1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9" style:family="table-cell" style:parent-style-name="Excel_20_Built-in_20_Explanatory_20_Tex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ce6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Excel_20_Built-in_20_Normal_20_2" style:data-style-name="N1000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Excel_20_Built-in_20_Normal" style:data-style-name="N10000">
      <style:table-cell-properties fo:border-bottom="0.06pt solid #000000" style:cell-protect="none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5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7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8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9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4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1" style:family="table-cell" style:parent-style-name="Default" style:data-style-name="N4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2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40">
      <style:table-cell-properties fo:border-bottom="0.06pt solid #000000" fo:background-color="#e7e6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4" style:family="table-cell" style:parent-style-name="Default" style:data-style-name="N4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6" style:family="table-cell" style:parent-style-name="Default" style:data-style-name="N41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7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8" style:family="table-cell" style:parent-style-name="Default" style:data-style-name="N4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9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0" style:family="table-cell" style:parent-style-name="Default" style:data-style-name="N4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2" style:family="table-cell" style:parent-style-name="Default" style:data-style-name="N4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4" style:family="table-cell" style:parent-style-name="Normal_20_2" style:data-style-name="N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5" style:family="table-cell" style:parent-style-name="Default" style:data-style-name="N4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6" style:family="table-cell" style:parent-style-name="Default" style:data-style-name="N40">
      <style:table-cell-properties fo:border-bottom="none" style:text-align-source="fix" style:repeat-content="false" fo:wrap-option="wrap" fo:border-left="0.06pt solid #0d0d0d" fo:border-right="0.06pt solid #0d0d0d" fo:border-top="0.06pt solid #0d0d0d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7" style:family="table-cell" style:parent-style-name="Default" style:data-style-name="N0">
      <style:table-cell-properties fo:border-bottom="none" fo:background-color="#bbe33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8" style:family="table-cell" style:parent-style-name="Default" style:data-style-name="N4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9" style:family="table-cell" style:parent-style-name="Default" style:data-style-name="N4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0" style:family="table-cell" style:parent-style-name="Default" style:data-style-name="N4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1" style:family="table-cell" style:parent-style-name="Default" style:data-style-name="N4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2" style:family="table-cell" style:parent-style-name="Default" style:data-style-name="N4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6" style:family="table-cell" style:parent-style-name="Default" style:data-style-name="N3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1" style:font-size-asian="9pt" style:font-name-complex="Times New Roman1" style:font-size-complex="9pt"/>
    </style:style>
    <style:style style:name="ce118" style:family="table-cell" style:parent-style-name="Default" style:data-style-name="N3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0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2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3" style:family="table-cell" style:parent-style-name="Default" style:data-style-name="N11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5" style:family="table-cell" style:parent-style-name="Default" style:data-style-name="N33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10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3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0" style:family="table-cell" style:parent-style-name="Vírgula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Times New Roman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331cm" svg:height="3.12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89"/>
        <table:table-column table:style-name="co7" table:default-cell-style-name="ce89"/>
        <table:table-column table:style-name="co3" table:default-cell-style-name="ce4"/>
        <table:table-column table:style-name="co8" table:default-cell-style-name="ce4"/>
        <table:table-row table:style-name="ro1">
          <table:table-cell table:style-name="ce1" table:number-columns-spanned="1" table:number-rows-spanned="6"/>
          <table:table-cell table:style-name="ce14" office:value-type="string" calcext:value-type="string" table:number-columns-spanned="6" table:number-rows-spanned="4">
            <text:p>Escalas de trabalho dos principais serviços ofertados</text:p>
          </table:table-cell>
          <table:covered-table-cell table:number-columns-repeated="5" table:style-name="ce2"/>
          <table:table-cell table:style-name="ce2" table:number-columns-repeated="3"/>
        </table:table-row>
        <table:table-row table:style-name="ro1">
          <table:covered-table-cell table:number-columns-repeated="7" table:style-name="ce2"/>
          <table:table-cell table:style-name="ce2" table:number-columns-repeated="3"/>
        </table:table-row>
        <table:table-row table:style-name="ro1">
          <table:covered-table-cell table:number-columns-repeated="7" table:style-name="ce2"/>
          <table:table-cell table:style-name="ce2" table:number-columns-repeated="3"/>
        </table:table-row>
        <table:table-row table:style-name="ro1">
          <table:covered-table-cell table:number-columns-repeated="7" table:style-name="ce2"/>
          <table:table-cell table:style-name="ce2" table:number-columns-repeated="3"/>
        </table:table-row>
        <table:table-row table:style-name="ro1">
          <table:covered-table-cell table:style-name="ce2"/>
          <table:table-cell table:style-name="ce15" office:value-type="string" calcext:value-type="string" table:number-columns-spanned="6" table:number-rows-spanned="1">
            <text:p>Mês: AGOSTO</text:p>
          </table:table-cell>
          <table:covered-table-cell table:number-columns-repeated="5" table:style-name="ce2"/>
          <table:table-cell table:style-name="ce2" table:number-columns-repeated="3"/>
        </table:table-row>
        <table:table-row table:style-name="ro1">
          <table:covered-table-cell table:style-name="ce2"/>
          <table:table-cell table:style-name="ce15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2"/>
          <table:table-cell table:style-name="ce2" table:number-columns-repeated="3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07" office:value-type="string" calcext:value-type="string">
            <text:p>Horário de saida </text:p>
          </table:table-cell>
          <table:table-cell table:style-name="ce107" office:value-type="string" calcext:value-type="string">
            <text:p>Carga horária mensal</text:p>
          </table:table-cell>
          <table:table-cell table:style-name="ce107" office:value-type="string" calcext:value-type="string">
            <text:p>Dias trabalhados no mês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ernanda Ferreira Suassun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8H00M00S" calcext:value-type="time">
            <text:p>08:00</text:p>
          </table:table-cell>
          <table:table-cell office:value-type="time" office:time-value="PT18H00M00S" calcext:value-type="time">
            <text:p>18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8 a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hristiane Castro Caixet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Gerência Assistencial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SEG A QUI 17:00; SEX 16:00</text:p>
          </table:table-cell>
          <table:table-cell office:value-type="string" calcext:value-type="string">
            <text:p>193 horas</text:p>
          </table:table-cell>
          <table:table-cell office:value-type="string" calcext:value-type="string">
            <text:p>01/08 a 02/08; 05/08 a 09/08; 12/08 a 16/08; 19/08 a 23/08; 26/08 a 30/08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Janaina Lima Bomfim Barbosa 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<text:s/>Posto 2 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6" office:value-type="string" calcext:value-type="string">
            <text:p>Barbara Cardoso Sabin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TI MATERNA e UCIN CANGURU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Barbara Oliveira Mend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Vanusia Ferreira Alves 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6" office:value-type="string" calcext:value-type="string">
            <text:p>Ineslucy Ramalho Perei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PSM/ Posto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16" office:value-type="string" calcext:value-type="string">
            <text:p>Caroline Vitória Oliveira Avil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PNAR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table:style-name="ce5" office:value-type="string" calcext:value-type="string">
            <text:p>01,02,05-09,12-16,19-23,26-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na Jéssica Diniz Francisc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PSM/ Posto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Nayara Priscila Santos de C. M. 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PSM/ Posto1</text:p>
          </table:table-cell>
          <table:table-cell office:value-type="string" calcext:value-type="string">
            <text:p>Psic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17" office:value-type="string" calcext:value-type="string">
            <text:p>Rubia Faleiro Guimarães </text:p>
          </table:table-cell>
          <table:table-cell table:style-name="ce16" office:value-type="string" calcext:value-type="string">
            <text:p>x</text:p>
          </table:table-cell>
          <table:table-cell table:style-name="ce5" office:value-type="string" calcext:value-type="string">
            <text:p>PSM/ Posto1</text:p>
          </table:table-cell>
          <table:table-cell table:style-name="ce5" office:value-type="string" calcext:value-type="string">
            <text:p>Psicóloga</text:p>
          </table:table-cell>
          <table:table-cell table:style-name="ce5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5" office:value-type="string" calcext:value-type="string">
            <text:p>121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table:style-name="ce6" office:value-type="string" calcext:value-type="string">
            <text:p>HEMU</text:p>
          </table:table-cell>
          <table:table-cell table:style-name="ce18" office:value-type="string" calcext:value-type="string">
            <text:p>Jéssica Larissa F. Becker G. </text:p>
          </table:table-cell>
          <table:table-cell table:style-name="ce16" office:value-type="string" calcext:value-type="string">
            <text:p>x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Psicóloga</text:p>
          </table:table-cell>
          <table:table-cell table:style-name="ce6" office:value-type="string" calcext:value-type="string">
            <text:p>IGH</text:p>
          </table:table-cell>
          <table:table-cell table:number-columns-repeated="3" table:style-name="ce92" office:value-type="string" calcext:value-type="string">
            <text:p>X</text:p>
          </table:table-cell>
          <table:table-cell table:style-name="ce6" office:value-type="string" calcext:value-type="string">
            <text:p>LICENÇA MATERNIDADE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Fabiana Barbosa Bezer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CINCa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/08 a 02/08; 05/08 a 09/08; 12/08 a 16/08; 19/08 a 23/08; 26/08 a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19" office:value-type="string" calcext:value-type="string">
            <text:p>Larissa Alcantara Gued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 a 02/08; Férias de 05/08 a 04/0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Lyssa Maciel de Souz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/08 a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Rafaella Alves Tomé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CINC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 a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Anny Priscilla Silva Ribeir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/08 a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19" office:value-type="string" calcext:value-type="string">
            <text:p>Déborah Vieira Rodrigu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UTIN 2 + Estabilização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/08 a 02/08; 05/08 a 09/08; 12/08 a 16/08; 19/08 a 23/08; 26/08 a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nuela Lima Carneir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8; 04/08; 07/08; 10/08; 13/08; 16/08; 19/08; 22/08; 25/08; 28/08;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Rayssa Santiago Gom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/08; 05/08; 08/08; 11/08; 14/08; 17/08; 20/08; 23/08; 26/08; 29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0" office:value-type="string" calcext:value-type="string">
            <text:p>Sandra Mara Alves Lemos <text:s/>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ALCON</text:p>
          </table:table-cell>
          <table:table-cell office:value-type="string" calcext:value-type="string">
            <text:p>Fonoaudiólog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/08; 06/08; 09/08; 12/08; 15/08; 18/08; 21/08; 24/08; 27/08; 30/08.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18" office:value-type="string" calcext:value-type="string">
            <text:p>Jessikele Mesquita Nogueira</text:p>
          </table:table-cell>
          <table:table-cell table:style-name="ce16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Fonoaudióloga</text:p>
          </table:table-cell>
          <table:table-cell table:style-name="ce7" office:value-type="string" calcext:value-type="string">
            <text:p>IGH</text:p>
          </table:table-cell>
          <table:table-cell table:style-name="ce93"/>
          <table:table-cell table:style-name="ce108"/>
          <table:table-cell table:style-name="ce7"/>
          <table:table-cell table:style-name="ce7" office:value-type="string" calcext:value-type="string">
            <text:p>LICENÇA</text:p>
          </table:table-cell>
        </table:table-row>
        <table:table-row table:style-name="ro6">
          <table:table-cell table:style-name="ce7" office:value-type="string" calcext:value-type="string">
            <text:p>HEMU</text:p>
          </table:table-cell>
          <table:table-cell table:style-name="ce21" office:value-type="string" calcext:value-type="string">
            <text:p>Raqueline Rodrigues da Silva</text:p>
          </table:table-cell>
          <table:table-cell table:style-name="ce16" office:value-type="string" calcext:value-type="string">
            <text:p>x</text:p>
          </table:table-cell>
          <table:table-cell table:style-name="ce7"/>
          <table:table-cell table:style-name="ce7" office:value-type="string" calcext:value-type="string">
            <text:p>Fonoaudióloga</text:p>
          </table:table-cell>
          <table:table-cell table:style-name="ce7" office:value-type="string" calcext:value-type="string">
            <text:p>IGH</text:p>
          </table:table-cell>
          <table:table-cell table:style-name="ce93"/>
          <table:table-cell table:style-name="ce108"/>
          <table:table-cell table:style-name="ce7"/>
          <table:table-cell table:style-name="ce7" office:value-type="string" calcext:value-type="string">
            <text:p>LICENÇA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Tatiany Cristina Pereira Silv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Enfermeira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18H00M00S" calcext:value-type="time">
            <text:p>18:00</text:p>
          </table:table-cell>
          <table:table-cell table:style-name="ce95" office:value-type="time" office:time-value="PT06H00M00S" calcext:value-type="time">
            <text:p>06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6,08,12,14,16,20,22,26,28 e 30</text:p>
          </table:table-cell>
        </table:table-row>
        <table:table-row table:style-name="ro8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Maria da Sil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8" office:value-type="string" calcext:value-type="string">
            <text:p>120 horas</text:p>
          </table:table-cell>
          <table:table-cell table:style-name="ce115" office:value-type="string" calcext:value-type="string">
            <text:p>1,2,5,6,7,8,9,12,13,14,15,16,19,20,21,22,23,26,27,28,29,30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lia Maria da Cost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2,6,8,12,14,16,20,22,26,28,30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árcia Pereira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1,5,7,9,13,15,19,21,23,27 e 28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osilene Umbelino Gom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2,6,8,12,14,16,20,22,26,28,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aria da Guia Oliveira Nonat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1,5,7,9,13,15,19,21,23,27 e 28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enise Gonçalves Nun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 06, 09, 12, 15, 18, 21, 24, 27,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Zenilde Alves Rocha Cost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 06, 09, 12, 15, 18, 21, 24, 27,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o Teixeira Chav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Maria Vilnete Rodrigu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 06, 09, 12, 15, 18, 21, 24, 27,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Maria Rocha Arauj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 06, 09, 12, 15, 18, 21, 24, 27,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Homero Mendes da Sil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 06, 09, 12, 15, 18, 21, 24, 27, 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rice Pereira Vieira dos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6H00M00S" calcext:value-type="time">
            <text:p>06:00</text:p>
          </table:table-cell>
          <table:table-cell table:style-name="ce95" office:value-type="time" office:time-value="PT18H00M00S" calcext:value-type="time">
            <text:p>18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Ana <text:s/>Maria Mantana dos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arcy de Oliveira Marques Teix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uciene Mendes César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Lucas Alves Santan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04,07,10,13 <text:s text:c="24"/>FERIAS DO DIA 15-08 AO DIA 30-08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Kionne Hali Silva Sobrinh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 05, 08, 11, 14, 17, 20, 23, 26, 29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o Teixeira Chav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 05, 08, 11, 14, 17, 20, 23, 26, 29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Welder Junior Marques Ferrer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Laene Rosa da Silv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9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va Wilma Rodrigues Marian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LICENÇA PARA TRATAR INTERESSE PARTICULAR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eria Bachieg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FERIAS DE 01 A 30-08-24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Dialina de Souza Rodrigue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Zenilda da Silva San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3,06,09,12,15,18,21,24,27,30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Beatriz de Sousa Almeida Medeir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lza Mendes de Mel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Técnica de enfermagem</text:p>
          </table:table-cell>
          <table:table-cell table:style-name="ce8" office:value-type="string" calcext:value-type="string">
            <text:p>SES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Elisângela Fonseca Bueno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<text:s/>Maria das Graças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1, 04, 07, 10, 13, 16, 19, 22, 25, 28, 31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Claudete Coelho Brito de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9H00M00S" calcext:value-type="time">
            <text:p>19:00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4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Valdivina dos Anjos Alves Oliveira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02,05,08,11,14,17,20,23,26,29</text:p>
          </table:table-cell>
        </table:table-row>
        <table:table-row table:style-name="ro6">
          <table:table-cell table:style-name="ce8" office:value-type="string" calcext:value-type="string">
            <text:p>HEMU</text:p>
          </table:table-cell>
          <table:table-cell table:style-name="ce8" office:value-type="string" calcext:value-type="string">
            <text:p>Rosana de Souza Bastos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ME</text:p>
          </table:table-cell>
          <table:table-cell table:style-name="ce8" office:value-type="string" calcext:value-type="string">
            <text:p>Auxiliar de enfermagem</text:p>
          </table:table-cell>
          <table:table-cell table:style-name="ce8" office:value-type="string" calcext:value-type="string">
            <text:p>SES</text:p>
          </table:table-cell>
          <table:table-cell table:style-name="ce95" office:value-type="time" office:time-value="PT18H30M00S" calcext:value-type="time">
            <text:p>18:30</text:p>
          </table:table-cell>
          <table:table-cell table:style-name="ce94" office:value-type="time" office:time-value="PT06H30M00S" calcext:value-type="time">
            <text:p>06:30</text:p>
          </table:table-cell>
          <table:table-cell table:style-name="ce8" office:value-type="string" calcext:value-type="string">
            <text:p>120 horas</text:p>
          </table:table-cell>
          <table:table-cell table:style-name="ce8" office:value-type="string" calcext:value-type="string">
            <text:p>LICENÇA PRÊMIO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9" office:value-type="string" calcext:value-type="string">
            <text:p>Jacqueline Andrea Silva Silv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CIN E UCIN CANGURU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8 a 02/08; 05/08 a 09/08; 12/08 a 16/08; 19/0 a 23/08 a 26/08 a 30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9" office:value-type="string" calcext:value-type="string">
            <text:p>Marcela Tavares Barros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Posto 1 e Posto 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8 a 02/08; 05/08 a 09/08; 12/08 a 16/08; 19/0 a 23/08 a 26/08 a 30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9" office:value-type="string" calcext:value-type="string">
            <text:p>Ilnete Coelho da Silva Galvã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/08 a 02/08; 05/08 a 09/08; 12/08 a 16/08; 19/0 a 23/08 a 26/08 a 30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9" office:value-type="string" calcext:value-type="string">
            <text:p>Yasmin de Souza Machado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6" office:value-type="date" office:date-value="2024-08-03" calcext:value-type="date">
            <text:p>03/08/24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table:style-name="ce19" office:value-type="string" calcext:value-type="string">
            <text:p>Fabricia Fernanda dos S. Medeiros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 a <text:s/>04/08; 07/08 a 10/08; 13/08 a 16/08; 19/08 a 22/08; 25/08, 28/08 a 31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6" office:value-type="string" calcext:value-type="string">
            <text:p>Sara Hyaponira Louceiro Rocha</text:p>
          </table:table-cell>
          <table:table-cell table:style-name="ce8" office:value-type="string" calcext:value-type="string">
            <text:p>X</text:p>
          </table:table-cell>
          <table:table-cell office:value-type="string" calcext:value-type="string">
            <text:p>OBSTETRICIA E PSM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 a 05/08; 08/08; 11/08; ,14/08; 17/08 ; 20/08; 23/08; <text:s text:c="2"/>26/08 e 29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6" office:value-type="string" calcext:value-type="string">
            <text:p>Viviane Ribeiro de Lima</text:p>
          </table:table-cell>
          <table:table-cell table:style-name="ce8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IGH</text:p>
          </table:table-cell>
          <table:table-cell table:number-columns-repeated="2" table:style-name="ce91" office:value-type="string" calcext:value-type="string">
            <text:p>X</text:p>
          </table:table-cell>
          <table:table-cell table:style-name="ce5" office:value-type="string" calcext:value-type="string">
            <text:p>X</text:p>
          </table:table-cell>
          <table:table-cell table:style-name="ce5" office:value-type="string" calcext:value-type="string">
            <text:p>LICENÇA MATERNIDADE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17" office:value-type="string" calcext:value-type="string">
            <text:p>Najla Consuelo Lopes Rocha</text:p>
          </table:table-cell>
          <table:table-cell table:style-name="ce8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Assistente Social</text:p>
          </table:table-cell>
          <table:table-cell table:style-name="ce5" office:value-type="string" calcext:value-type="string">
            <text:p>IGH</text:p>
          </table:table-cell>
          <table:table-cell table:style-name="ce13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 office:value-type="string" calcext:value-type="string">
            <text:p>LICENÇ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2" office:value-type="string" calcext:value-type="string">
            <text:p>Nathany Vieira Silva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Coordenação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60 horas</text:p>
          </table:table-cell>
          <table:table-cell table:style-name="ce5" office:value-type="string" calcext:value-type="string">
            <text:p>(férias), 16,19-23,26-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eila Maria Alves da Cunha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rena Rodrigues Silva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2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uliana Cordeiro M. de Barros 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manda Lohanny Sousa Campos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3" office:value-type="string" calcext:value-type="string">
            <text:p>Cleyciany Barbosa Da Cruz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tiane Carneiro de Carvalho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0" office:value-type="string" calcext:value-type="string">
            <text:p>Raissa Netto Medeiros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0" office:value-type="string" calcext:value-type="string">
            <text:p>Rejane Esteves de Matos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2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0" office:value-type="string" calcext:value-type="string">
            <text:p>Vanessa Soares Rodrigues 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essandra Esteves de O. Chaves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dolfo Vasconcelos de Moraes e Silva</text:p>
          </table:table-cell>
          <table:table-cell table:style-name="ce62" office:value-type="string" calcext:value-type="string">
            <text:p>X</text:p>
          </table:table-cell>
          <table:table-cell table:style-name="ce9"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Ewellyn Cristina Alves de Araujo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dna Martins Campo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olange Samara Ferreira da Silv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licença maternidad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0" office:value-type="string" calcext:value-type="string">
            <text:p>Raquel Feliciano dos Santos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ollyana Otto de Oliveir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0" office:value-type="string" calcext:value-type="string">
            <text:p>Francielle Oliveira Balduin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drea Cavalcante de Aguiar Pir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0" office:value-type="string" calcext:value-type="string">
            <text:p>Grazielle Magalhães Rodrigues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2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na Paula Sousa de Carvalho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anielle Leite Vasconcelos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eatriz Pereira dos Santos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arita Fernanda Martins Periera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Tais Nayara Silva De Moares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Kessya Kelly da Silva Alves Neto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2,05,08,11,14,17,20,23, 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lane Oliveira de Figueiredo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iego Mattos Auzier 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haissa da Fonseca Ros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3,06,09,12,15,18,21,24, 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ayssa Martins de Sous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TIN 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 05, 08, 11, 14, 17, 20, 23, 26 e 29.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a Jesus Oliveira</text:p>
          </table:table-cell>
          <table:table-cell table:style-name="ce62" office:value-type="string" calcext:value-type="string">
            <text:p>X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5" office:value-type="string" calcext:value-type="string">
            <text:p>01,04,07,10,13,16,19,22, 25,28,3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manda Santos F. Coe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5a 08/08; 12 a 15/08; 19 a 22/08; 26 a 29/08.</text:p>
          </table:table-cell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Claudia A. Cordeiro Pires</text:p>
          </table:table-cell>
          <table:table-cell office:value-type="string" calcext:value-type="string">
            <text:p>X</text:p>
          </table:table-cell>
          <table:table-cell table:style-name="ce5" office:value-type="string" calcext:value-type="string">
            <text:p>Residência de enfermagem</text:p>
          </table:table-cell>
          <table:table-cell table:style-name="ce5" office:value-type="string" calcext:value-type="string">
            <text:p>Enfermeira 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3H00M00S" calcext:value-type="time">
            <text:p>13:00</text:p>
          </table:table-cell>
          <table:table-cell table:style-name="ce5" office:value-type="string" calcext:value-type="string">
            <text:p>120 horas</text:p>
          </table:table-cell>
          <table:table-cell office:value-type="string" calcext:value-type="string">
            <text:p>01 a 03/08; 05a 10/08; 12 a 17/08; 19 a 24/08; 26 a 31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Joanne de Paula Nascimen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 a 02/08; 05 a 09/08; 12 a 16/08; 19 a 23/08; 26 a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eiry Helena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/08; 03/08; 05/08; 07 a 08/08; 12/08; 14/08; 17/08; 19/08; 21 a 22/08; 26/08; 28 a 29/08;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Kauhan Ribeiro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/08; 06/08; 08 a 10/08; 12 a 13/08; 15 a 16/08; 20/08; 22 a 24/08; 26 a 27/08; 29 a 30/08;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Alinne Almeida Sousa <text:s/>de Sá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 a 02/08; 05 a 10/08; 12 a 17/08; 19 a 23/08; 25 a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Samira dos Passos Hanu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 a 02/08; 05 a 10/08; 12 a 17/08; 19 a 23/08; 25 a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Pedro Henriqu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table:style-name="ce4" office:value-type="string" calcext:value-type="string">
            <text:p>16:00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 a 02/08; 05 a 09/08; 12 a 16/08; 19 a 23/08; 26 a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Marinna Caetano da Silv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Residência de enfermage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7:00 /13:00</text:p>
          </table:table-cell>
          <table:table-cell table:style-name="ce4" office:value-type="string" calcext:value-type="string">
            <text:p>13:00/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 a 02/08; 05 a 09/08; 12 a 16/08; 19 a 23/08; 26 a 30/08.</text:p>
          </table:table-cell>
        </table:table-row>
        <table:table-row table:style-name="ro11">
          <table:table-cell office:value-type="string" calcext:value-type="string">
            <text:p>HEMU</text:p>
          </table:table-cell>
          <table:table-cell table:style-name="ce5" office:value-type="string" calcext:value-type="string">
            <text:p>Lilian Jerônimo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table:style-name="ce76" office:value-type="string" calcext:value-type="string">
            <text:p>01,02,05,06,07,08,09,12,1314,15,16,19,20,21,22,23,26,27,28,29 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<text:s/>Lúcia Naves Marqu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yane Cristina Silva Vinha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, e 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omar Ribeiro dos Sant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,03,05,06,09,11,14,16,20,22,23,26,27(M), e 29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Laiane Fernandes Oliveira Cunh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7,09 (M),11,13,15,17,19,23,24,27, e 31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Rute de Jesus Lim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4,07,08,10,12,13,15,18,19 (M),21,22,25, e 30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Jheysy Loreny Bonfim Cardos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FÉRIAS 17/07/2024 A 15/0824, 17,19,21,25,26,28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Natalia Nobre de Oliv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,10(M),12,14,16,20,22,24,26,28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Suely Nunes de Souza 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9,10,12,14,16,18,20(M),24,27,28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Mônica Batista de Mou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5,07,09,11,13,15(N6),17,21,22,25,27,29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a Barreto de Souz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,10,12,14,16,18,20,22N(6),24,26 e28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Juciane de Souza e Souz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(N6),07,11,13(SD),15,19,21,23,25,27,29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rlene Rondoura Lin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5,08,10,12(N6),14,16,17,20,23,26,28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a Luiza Pires Aleix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6,07(N6),09,12,13,15,18,19,22,24,27,29 e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Divina Ferreira Melgaç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6,08,12,14,16,20,22,26,28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Lindiany Cristina Coutrin Serafim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iliar Serviços Gerais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5,07,09,13,15,19,21,23,27,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Kelly Lopes Nazário Nonat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Recepcionista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4,07,10,13,16,19,22(F),26,28,29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José Mat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00 horas</text:p>
          </table:table-cell>
          <table:table-cell table:style-name="ce76" office:value-type="string" calcext:value-type="string">
            <text:p>02,03,05,06,09,12,14,15,17,20,21,23,24,27,29 e 3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Gisléia Alessandra Oliveira Costa d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5,08,12,15,19,22,26,29 e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Leidiana Soar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8H00M00S" calcext:value-type="time">
            <text:p>18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6,08,12,14,16,20,22,26,28, e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oci de Souza O. Cardos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5,07,09,13,15,19,21,23,27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4" office:value-type="string" calcext:value-type="string">
            <text:p>Jeane <text:s/>Santos de <text:s/>Souz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4,07,10,13,16,19,22,25,28, e 31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" office:value-type="string" calcext:value-type="string">
            <text:p>Cristina Viríssimo da Silva Gonçalves</text:p>
          </table:table-cell>
          <table:table-cell table:style-name="ce5" office:value-type="string" calcext:value-type="string">
            <text:p>X</text:p>
          </table:table-cell>
          <table:table-cell table:style-name="ce77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4,07,10,13,16,19,22,25,28, e 31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" office:value-type="string" calcext:value-type="string">
            <text:p>Marinete Pereira Carvalho Amaral</text:p>
          </table:table-cell>
          <table:table-cell table:style-name="ce5" office:value-type="string" calcext:value-type="string">
            <text:p>X</text:p>
          </table:table-cell>
          <table:table-cell table:style-name="ce77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4,07,10,13,16,19,22,25,28, e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2" office:value-type="string" calcext:value-type="string">
            <text:p>Rosamira Moreira dos Sant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Nelma Antun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table:style-name="ce85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 e 29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Joanita Luciana Batista Alv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Licença Médica-Tempo Indeterminad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zia de Fátima da Silva Card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(N6),08,10,12,14,16,20,22,24,26,28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si Cleide de Moura Dourado Souz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5,06,08,09,12,14,18,20,22,24,26,27(T),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a Fonseca Araúj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10,12,14,16,18,21(M),22,24,26,28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Eunice Paz de Brit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,10,12,13(M),16,18,20,22,24,26, e 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vira Sueli d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7,09,12,13,15,18,19(T),21,24,27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ueli Borges Cruz Araúj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,09(M),11,12,14,18,20,22,24,28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lvaneide de Souza Bonfim Araúj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6(M),07,09,11,15,17,19,21,25,27,29 e 30</text:p>
          </table:table-cell>
        </table:table-row>
        <table:table-row table:style-name="ro13">
          <table:table-cell office:value-type="string" calcext:value-type="string">
            <text:p>HEMU</text:p>
          </table:table-cell>
          <table:table-cell table:style-name="ce5" office:value-type="string" calcext:value-type="string">
            <text:p>Dolores Pereira dos Sant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LINCENÇA MEDICA ATE 11/08/2024, 15,17,19,21,23,25,27,29(M)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ubia Nara Moreira Cecilian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9,11,13,15,19,21,23,25,27(N6),29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Michelly de Sous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5,07,09,11,13,15,17,19(M),21,23,25,27,e 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Alecrim do Nascimento Vian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7(T),09,11,13,15,17,21,23,27,29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ne Stefanie da Silva 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,10,12,14,18,20,21(T),24,26,28,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ce Márcia Barreto Gam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7(T),09,11,13,15,17,21,23,27,29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ine Maria dos Anj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5,07(M),09,11,15,17,19,21,23,25,27,29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andra Rosa de Jesu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5,06,08,10,13,16,18,20,22,24,27(M),28,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driane Borges Machad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FÉRIAS DIA 13/08/2024 , 16,19,22,25,28, e 31</text:p>
          </table:table-cell>
        </table:table-row>
        <table:table-row table:style-name="ro8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Sandra Ramos Faria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Licença Médica-Tempo Indeterminad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José Pereira da Cost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1,04,07,10,13,16,19,22,25,28, e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gda Regis Martin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, e 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eires Fernandes Oliveir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,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Heloisa Mendes Mor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2,05,08,11,14,17,20,23,26,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dalena Barreto Ribeir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3,06,09,12,15,18,21,24,27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Yara de Fátima Rodrigues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38 horas</text:p>
          </table:table-cell>
          <table:table-cell table:style-name="ce76" office:value-type="string" calcext:value-type="string">
            <text:p>03,06,09,12,15,18,21,24,27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Cecilia Moreno Oliveir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4,06(N6),07,10,13,16,19,21,22,25,28,30, e 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olange de Morais Pacheco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5,08,09,11,14,17,20,23,24,26,29,30(N6)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sângela de Lourdes Ferr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6,09,10,12(N6),13,15,18,21,22,27,30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nesio José da Silv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6,07,09,12,13,15,18,19(N6),21,24,27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Vanessa Cristina Guana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4,07,10,13,15,16,19,22,23(N6),25,27,28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ilton Gomes Soare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5,08,11,13(N6),14,17,19,20,23,25,26, e 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Nilva Ferreira Leite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3,05,07(N6),08,14,16,17,20,23,24,26,27, e 29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Welma Nogueira Cost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3,06,07,09,10,12,15,18,19,21,24,27(N6),28,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Fernanda Alves de Oliv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7,09,11,15,17,19,21,25,27,29, e 31 (N6)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Leandra Soares Per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3,05,07(N6),08,14,16,17,20,23,24,26,27, e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Lilian José Ferreira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FÉRIAS 01/08/2024 A 30/08/2024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Paula do Carmo Cabral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2,04,06,08(T),10,12,14,16,18,20,24,26,28, e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Patricia Dias de Jesus Novat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7,09,11,13(T),15,17,19,21,23,27,29, e 30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Vera <text:s/>Lucia Nunes Barros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,03,05,09,11,13,15,17,21,23,25,27,29(M), e 31</text:p>
          </table:table-cell>
        </table:table-row>
        <table:table-row table:style-name="ro12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ide Luiz Cordeiro</text:p>
          </table:table-cell>
          <table:table-cell table:style-name="ce5" office:value-type="string" calcext:value-type="string">
            <text:p>X</text:p>
          </table:table-cell>
          <table:table-cell table:style-name="ce76" office:value-type="string" calcext:value-type="string">
            <text:p>UCIN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162 horas</text:p>
          </table:table-cell>
          <table:table-cell table:style-name="ce76" office:value-type="string" calcext:value-type="string">
            <text:p>01(N6),04,06,07,10,12,13,16,18,20,22,25,28, e 30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5" office:value-type="string" calcext:value-type="string">
            <text:p>Larissa Angélica de A. Lacerd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table:style-name="ce117" office:value-type="string" calcext:value-type="string">
            <text:p>LICENÇA GESTAÇÃO MATERNIDADE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lvia Angélica de Oliveira Tomazini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0 horas</text:p>
          </table:table-cell>
          <table:table-cell table:style-name="ce117" office:value-type="string" calcext:value-type="string">
            <text:p>01,02,05,06,07,08,09,12,13,14,15,16,19,20,21,22,23,26,27,28,29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5" office:value-type="string" calcext:value-type="string">
            <text:p>Karen Patrícia Matos A. de Oliv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7,10,12,14,16,18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Leila de Souza Fonsec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09,13,15,19,21,23,26,2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lvia Caroline Par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2,14,16,18,20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Veracene Barbosa de J. Cos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9,11,13,17,19,21,23,25,27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Rosilane Leles G. Tavar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5,07,09,11,15,17,19,21,23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Denize Aparecida L. da Cos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11,13,15,17,19,23,25,27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Patrícia Quirino de P. Peixot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3,06,08,10,12,14,16,18,20,22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Jociara Caetano Per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Férias de 01/08 a 30/08/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Ibrantina Marques Lopes Ne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5,07,09,11,13,17,19,21,23,25,27,29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5" office:value-type="string" calcext:value-type="string">
            <text:p>Keila Maria de Souz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Licença Médica 13/01 a 31 /08/2024-aguarda prorrogaçã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zelena Vasques Per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1,13,15,17,20,22,25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arla Simone da C. Carvalh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9,11,13,15,19,21,23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Maria Beira da Assunçã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4,16,18,20,22,24,26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Gilvânia Rodrigues Gom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4,18,20,22,26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5" office:value-type="string" calcext:value-type="string">
            <text:p>Keiliane Evangelista Ferreira Roch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4,06,08,12,14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Joana Darques Rabelo-30h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Antônio Cleuter de Arauj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5,06,07,13,14,19,20,21,26,27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Elizangela Gondinjo da Cruz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17"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Olívia Dourado dos Santo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09,13,15,19,21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Flaviana Gomes Cos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7,09,11,13,15,17,21,23,25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Vania Lucia Cywinski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7,09,11,15,17,19,21,23,25,2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Inêz Ribeiro da Cos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6,18,22,24,27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Wanderson Rodrigues Soar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8,10,12,14,16,18,20,22,24,26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Luiza Jorge Ner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5,18,20,22,24,26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fra Luiza Barros Oliv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9,11,13,15,17,19,23,25,2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Maria Zélia <text:s/>Cavalha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TEC.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4,07,09,10,12,16,18,21,22,25,28,30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Edna Vieira Barbos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2,05,08,11,14,17,20,23,26,29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na da Glória Alves da Silv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UX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Licença Médica de 01/04 a 30/08/2024, sem previsão retorn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Ivanete Clara dos S. Cantareli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Maria do Perpétuo S. A. de Souz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11,13,15,17,19,23,25,2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Paula Ribeiro Rodrigu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5" office:value-type="string" calcext:value-type="string">
            <text:p>TEC. 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09,13,15,17,19,21,25,27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lma Santos Santan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6,18,20,22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idiane Cardoso Carvalh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5,07,09,13,15,17,21,23,25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Valéria Oliveira Nunes Gom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4,16,18,20,22,24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Eliene Tolintino de Souz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10,12,14,16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 Fernandes Pinheir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4,06,08,10,12,14,16,18,20,22,24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lvia Eliza de Souza Mot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5,07,09,11,13,17,19,21,23,25,2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25" office:value-type="string" calcext:value-type="string">
            <text:p>Renata Matias Amorim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4,16,18,22,24,26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Kallita Ferreira Campel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Licença Médica de 28/06 a 25/09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de Lourdes Almeida Londe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7,09,11,13,15,19,21,25,27,29,31</text:p>
          </table:table-cell>
        </table:table-row>
        <table:table-row table:style-name="ro15">
          <table:table-cell office:value-type="string" calcext:value-type="string">
            <text:p>HEMU</text:p>
          </table:table-cell>
          <table:table-cell table:style-name="ce5" office:value-type="string" calcext:value-type="string">
            <text:p>Paulo Roberto Pantaleã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ssist Ad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80 horas</text:p>
          </table:table-cell>
          <table:table-cell table:style-name="ce117" office:value-type="string" calcext:value-type="string">
            <text:p>01,02,05,06,07,08,09,12,13,14,15,16,19,20,21,22,23,26,27,28,29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Tanisleila Borges da Silv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UX. DE SEVIÇOS GERAIS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lexandra Pereira de Oliv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UX. DE SEVIÇOS GERAIS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Fabiane Socorro da Silv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AUX. DE SEVIÇOS GERAIS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Férias de 01/08 a 30/08/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Isabella Santos Mel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3,06,08,10,12,14,16,18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Joana Abadia Borges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08,10,12,16,18,20,22,24,28,30</text:p>
          </table:table-cell>
        </table:table-row>
        <table:table-row table:style-name="ro14">
          <table:table-cell office:value-type="string" calcext:value-type="string">
            <text:p>HEMU</text:p>
          </table:table-cell>
          <table:table-cell table:style-name="ce5" office:value-type="string" calcext:value-type="string">
            <text:p>Ivan de Souza Leã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Afastamento desde 17/06/24, sem previsão de retorn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Regiane Araujo da Silv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3,07,09,11,13,15,19,21,23,25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Naiane Viana de Sousa Araujo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1,05,07,11,13,15,17,19,21,23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Dorvani Candida Moreira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3,05,09,11,13,15,17,19,21,24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Wanda Ferraz da Cruz</text:p>
          </table:table-cell>
          <table:table-cell table:style-name="ce5" office:value-type="string" calcext:value-type="string">
            <text:p>X</text:p>
          </table:table-cell>
          <table:table-cell office:value-type="string" calcext:value-type="string">
            <text:p>PSM</text:p>
          </table:table-cell>
          <table:table-cell table:style-name="ce25" office:value-type="string" calcext:value-type="string">
            <text:p>TEC.ENF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50 horas</text:p>
          </table:table-cell>
          <table:table-cell table:style-name="ce117" office:value-type="string" calcext:value-type="string">
            <text:p>02,04,06,10,12,14,16,18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salina Dias C.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6" office:value-type="string" calcext:value-type="string">
            <text:p>01,04,07,10,13,16,19,22,25,28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Paulina Pereira F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6"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Kesia Gom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table:style-name="ce76"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eovane Balçanufo de S.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table:style-name="ce19"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6" office:value-type="string" calcext:value-type="string">
            <text:p>01,04,07,10,13,16,19,22,25,28, 31</text:p>
          </table:table-cell>
        </table:table-row>
        <table:table-row table:style-name="ro6">
          <table:table-cell table:style-name="ce10" office:value-type="string" calcext:value-type="string">
            <text:p>HEMU</text:p>
          </table:table-cell>
          <table:table-cell table:style-name="ce10" office:value-type="string" calcext:value-type="string">
            <text:p>Fabíola R.Pinheiro de Paula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UTI MATERNA</text:p>
          </table:table-cell>
          <table:table-cell table:style-name="ce81" office:value-type="string" calcext:value-type="string">
            <text:p>Fisioterapeuta</text:p>
          </table:table-cell>
          <table:table-cell table:style-name="ce10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" office:value-type="string" calcext:value-type="string">
            <text:p>120 horas</text:p>
          </table:table-cell>
          <table:table-cell table:style-name="ce76"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osana Michele Pereira Cardos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76" office:value-type="string" calcext:value-type="string">
            <text:p>03,06,09,12,15,18,21,24,27,30</text:p>
          </table:table-cell>
        </table:table-row>
        <table:table-row table:style-name="ro10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Ana Plycila Botelho Chaves</text:p>
          </table:table-cell>
          <table:table-cell table:style-name="ce11" office:value-type="string" calcext:value-type="string">
            <text:p>RQE 14303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72 horas</text:p>
          </table:table-cell>
          <table:table-cell table:style-name="ce11" office:value-type="string" calcext:value-type="string">
            <text:p>02/08; 03/08; 09/08; 16/08; 17/08; 23/08; 24/08; 30/08; 31/08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Berta Vaz Andrade de Faria Pereira</text:p>
          </table:table-cell>
          <table:table-cell table:style-name="ce11" office:value-type="string" calcext:value-type="string">
            <text:p>RQE 16047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1/06; 02/06; 09/06; </text:p>
          </table:table-cell>
        </table:table-row>
        <table:table-row table:style-name="ro9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Cássia de Souza Rebouças</text:p>
          </table:table-cell>
          <table:table-cell table:style-name="ce11" office:value-type="string" calcext:value-type="string">
            <text:p>RQE 13887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56 horas</text:p>
          </table:table-cell>
          <table:table-cell table:style-name="ce11" office:value-type="string" calcext:value-type="string">
            <text:p>01/08; 03/08; 15/08; 17/08; 18/08; 29/08; 31/08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Danielle Moreno Castanho Bertolini</text:p>
          </table:table-cell>
          <table:table-cell table:style-name="ce11" office:value-type="string" calcext:value-type="string">
            <text:p>RQE 6726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06/08; 13/08; 20/08; 27/08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Fabiana Chaveiro Gomes</text:p>
          </table:table-cell>
          <table:table-cell table:style-name="ce11" office:value-type="string" calcext:value-type="string">
            <text:p>RQE 16080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03/08; 04/08; 10/08; 31/08</text:p>
          </table:table-cell>
        </table:table-row>
        <table:table-row table:style-name="ro3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Ilana Batista Resende</text:p>
          </table:table-cell>
          <table:table-cell table:style-name="ce11" office:value-type="string" calcext:value-type="string">
            <text:p><text:s/>RQE 12691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80 horas</text:p>
          </table:table-cell>
          <table:table-cell table:style-name="ce11" office:value-type="string" calcext:value-type="string">
            <text:p>05/08; 08/08; 10/08; 12/08; 19/08; 22/08; 24/08; 25/08; 26/08; 31/08</text:p>
          </table:table-cell>
        </table:table-row>
        <table:table-row table:style-name="ro17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João Lucas Neto</text:p>
          </table:table-cell>
          <table:table-cell table:style-name="ce11" office:value-type="string" calcext:value-type="string">
            <text:p>RQE 1604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48 horas</text:p>
          </table:table-cell>
          <table:table-cell table:style-name="ce11" office:value-type="string" calcext:value-type="string">
            <text:p>04/08; 07/08; 17/08; 18/08; 21/08; 25/08</text:p>
          </table:table-cell>
        </table:table-row>
        <table:table-row table:style-name="ro6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Julyana Gomes de Oliveira</text:p>
          </table:table-cell>
          <table:table-cell table:style-name="ce11" office:value-type="string" calcext:value-type="string">
            <text:p>RQE 14674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11/08; 24/08; 25/08</text:p>
          </table:table-cell>
        </table:table-row>
        <table:table-row table:style-name="ro6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Larissa Beatriz Lopes Tito</text:p>
          </table:table-cell>
          <table:table-cell table:style-name="ce11" office:value-type="string" calcext:value-type="string">
            <text:p><text:s/>RQE 11335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24 horas</text:p>
          </table:table-cell>
          <table:table-cell table:style-name="ce11" office:value-type="string" calcext:value-type="string">
            <text:p>04/08; 11/08; 18/08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Ludmilla Rebouças Nunes do Nascimento</text:p>
          </table:table-cell>
          <table:table-cell table:style-name="ce11" office:value-type="string" calcext:value-type="string">
            <text:p>RQE 1463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10/08; 11/08; 14/08; 28/08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Mateus Henrique Leite Rocha</text:p>
          </table:table-cell>
          <table:table-cell table:style-name="ce11" office:value-type="string" calcext:value-type="string">
            <text:p>RQE 17080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03/08; 04/08; 10/08; 11/08;</text:p>
          </table:table-cell>
        </table:table-row>
        <table:table-row table:style-name="ro4">
          <table:table-cell table:style-name="ce11" office:value-type="string" calcext:value-type="string">
            <text:p>HEMU</text:p>
          </table:table-cell>
          <table:table-cell table:style-name="ce11" office:value-type="string" calcext:value-type="string">
            <text:p>Renata Duarte Gomes</text:p>
          </table:table-cell>
          <table:table-cell table:style-name="ce11" office:value-type="string" calcext:value-type="string">
            <text:p>RQE 14759</text:p>
          </table:table-cell>
          <table:table-cell table:style-name="ce11" office:value-type="string" calcext:value-type="string">
            <text:p>Enfermaria</text:p>
          </table:table-cell>
          <table:table-cell table:style-name="ce11" office:value-type="string" calcext:value-type="string">
            <text:p>Ginecologia e Obstetrícia </text:p>
          </table:table-cell>
          <table:table-cell table:style-name="ce11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32 horas</text:p>
          </table:table-cell>
          <table:table-cell table:style-name="ce11" office:value-type="string" calcext:value-type="string">
            <text:p>17/08; 18/08; 24/08; 25/08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8H00M00S" calcext:value-type="time">
            <text:p>08:00</text:p>
          </table:table-cell>
          <table:table-cell office:value-type="time" office:time-value="PT14H00M00S" calcext:value-type="time">
            <text:p>14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LICENÇA MÉDIC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Fabiangela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Técnica em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Thais Maris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Ambulatório de Apoio às Vítimas de Violência Sexual</text:p>
          </table:table-cell>
          <table:table-cell office:value-type="string" calcext:value-type="string">
            <text:p>Psicóloga/ Coordenadora do Ambulatório de AAVVS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WANDA CARVALHO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68 <text:s/>horas</text:p>
          </table:table-cell>
          <table:table-cell office:value-type="string" calcext:value-type="string">
            <text:p>segunda a sexta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DAIANA GALDINO D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<text:s/>horas</text:p>
          </table:table-cell>
          <table:table-cell office:value-type="string" calcext:value-type="string">
            <text:p>04/09; 06/09; 08/09; 10/09; 12/09; 14/09; 16/09; 18/09; 20/09; 24/09; 26/09; 28/09; 30/09.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office:value-type="string" calcext:value-type="string">
            <text:p>ZAYRE GIZELLE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<text:s/>horas</text:p>
          </table:table-cell>
          <table:table-cell office:value-type="string" calcext:value-type="string">
            <text:p>03/09; 05/09; 07/09; 11/09; 13/09; 17/09; 19/09; 21/09; 23/09; 25/09; 27/09; 29/0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BADIA ROSA CANGUÇU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03/09; 05/09; 09/09; 11/09; 17/09; 19/09; 22/09; 23/09; 25/09; 27/09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ECILIA FRANCISCA MAGALH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126 horas</text:p>
          </table:table-cell>
          <table:table-cell office:value-type="string" calcext:value-type="string">
            <text:p><text:s/>04/09; 06/09; 10/09; 12/09; 15/09; 18/09; 20/09; 24/09; 26/09; 30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SAMARA DO ESPIRITO SANTO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8H00M00S" calcext:value-type="time">
            <text:p>08:00:00</text:p>
          </table:table-cell>
          <table:table-cell table:style-name="ce85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 <text:span text:style-name="T3">(AFASTAMENTO DE LICENÇA MATERNIDADE)</text:span>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 EDUARDA DE SOUZA PIMENTE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NH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96" office:value-type="time" office:time-value="PT08H00M00S" calcext:value-type="time">
            <text:p>08:00:00</text:p>
          </table:table-cell>
          <table:table-cell table:style-name="ce85" office:value-type="time" office:time-value="PT18H00M00S" calcext:value-type="time">
            <text:p>18:00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segunda a sexta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idiane Castro Figueire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estra - 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26" office:value-type="string" calcext:value-type="string">
            <text:p>Sandra Angélica José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Enfermeira 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93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10" office:value-type="string" calcext:value-type="string">
            <text:p>Helizanneth Teixeir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Técnica de Enfermagem **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2H30M00S" calcext:value-type="time">
            <text:p>12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13/08 a 16/08; 19/08 a 23/08; 26/08 a 30/08.</text:p>
          </table:table-cell>
        </table:table-row>
        <table:table-row table:style-name="ro3">
          <table:table-cell table:style-name="ce9" office:value-type="string" calcext:value-type="string">
            <text:p>HEMU</text:p>
          </table:table-cell>
          <table:table-cell office:value-type="string" calcext:value-type="string">
            <text:p>Lílian de Fátima Ca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Auxiliar de Enfermagem 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21">
          <table:table-cell table:style-name="ce9" office:value-type="string" calcext:value-type="string">
            <text:p>HEMU</text:p>
          </table:table-cell>
          <table:table-cell office:value-type="string" calcext:value-type="string">
            <text:p>Ana Carolina Lemes David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CIRAS</text:p>
          </table:table-cell>
          <table:table-cell office:value-type="string" calcext:value-type="string">
            <text:p>Médica - RQE: 10202<text:span text:style-name="T2">*</text:span></text:p>
          </table:table-cell>
          <table:table-cell office:value-type="string" calcext:value-type="string">
            <text:p>PJ</text:p>
          </table:table-cell>
          <table:table-cell table:style-name="ce88" office:value-type="string" calcext:value-type="string">
            <text:p>(3ª fª, 5 fª, 6ª fª) 10:00 <text:s text:c="16"/></text:p>
          </table:table-cell>
          <table:table-cell office:value-type="string" calcext:value-type="string">
            <text:p>(3ª f, 5 fª, 6ª f) 18:00 <text:s text:c="17"/></text:p>
          </table:table-cell>
          <table:table-cell office:value-type="string" calcext:value-type="string">
            <text:p>112 horas</text:p>
          </table:table-cell>
          <table:table-cell office:value-type="string" calcext:value-type="string">
            <text:p>01/08 e 02/08; 06/08, 08/08, 09/08; 13/08, 15/08, 16/08; 20/08, 22/08, 23/08; 27/08, 29/08 e 30/08</text:p>
          </table:table-cell>
        </table:table-row>
        <table:table-row table:style-name="ro3">
          <table:table-cell table:style-name="ce9" office:value-type="string" calcext:value-type="string">
            <text:p>HEMU</text:p>
          </table:table-cell>
          <table:table-cell table:style-name="ce27" office:value-type="string" calcext:value-type="string">
            <text:p>Cláudia Rodrigues Borges Teixeira</text:p>
          </table:table-cell>
          <table:table-cell office:value-type="string" calcext:value-type="string">
            <text:p>X</text:p>
          </table:table-cell>
          <table:table-cell table:style-name="ce10" office:value-type="string" calcext:value-type="string">
            <text:p>SCIRAS</text:p>
          </table:table-cell>
          <table:table-cell table:style-name="ce10" office:value-type="string" calcext:value-type="string">
            <text:p>Médica - RQE: 4746<text:span text:style-name="T2">*</text:span></text:p>
          </table:table-cell>
          <table:table-cell table:style-name="ce10" office:value-type="string" calcext:value-type="string">
            <text:p>PJ</text:p>
          </table:table-cell>
          <table:table-cell table:style-name="ce99" office:value-type="string" calcext:value-type="string">
            <text:p>(2ª, 4ª,6ª) 15:00 <text:s text:c="3"/>(3ª, 5ª) 16:00</text:p>
          </table:table-cell>
          <table:table-cell table:style-name="ce99" office:value-type="string" calcext:value-type="string">
            <text:p>(2ª, 4ª, 6ª) 19:00 <text:s text:c="10"/>(3ª, 5ª) 20:00</text:p>
          </table:table-cell>
          <table:table-cell table:style-name="ce10" office:value-type="string" calcext:value-type="string">
            <text:p>88 horas</text:p>
          </table:table-cell>
          <table:table-cell office:value-type="string" calcext:value-type="string">
            <text:p>01/08 e 02/08; 05/08 a 09/08; 12/08 a 16/08; 19/08 a 23/08; 26/08 a 30/08.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01/08,06/08,08/08,13/08,15/08,20/08,22/08,27/08,29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08,09/08,16/08,23/08,30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JULIANA DE MELO MELGAÇO</text:p>
          </table:table-cell>
          <table:table-cell office:value-type="float" office:value="4836" calcext:value-type="float">
            <text:p>4836</text:p>
          </table:table-cell>
          <table:table-cell office:value-type="string" calcext:value-type="string">
            <text:p>AMBULATORIO DE ALTO RISCO 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3/08,10/08,17/08,24/08,31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REJANE VIEIRA AQUINO</text:p>
          </table:table-cell>
          <table:table-cell table:style-name="ce63" office:value-type="float" office:value="6230" calcext:value-type="float" table:number-columns-spanned="1" table:number-rows-spanned="2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24h</text:p>
          </table:table-cell>
          <table:table-cell table:style-name="ce118" office:value-type="string" calcext:value-type="string">
            <text:p>07/08,14/08,21/08,28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REJANE VIEIRA AQUINO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06/08,13/08,20/08,27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REJANE VIEIRA AQUINO</text:p>
          </table:table-cell>
          <table:table-cell table:style-name="ce63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2/08,09/08,16/08,23/08,30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REJANE VIEIRA AQUINO</text:p>
          </table:table-cell>
          <table:table-cell table:style-name="ce63" office:value-type="float" office:value="6230" calcext:value-type="float">
            <text:p>623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3/08,10/08,17/08,24/08,31/08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HELIO LAGE COSTA</text:p>
          </table:table-cell>
          <table:table-cell table:style-name="ce63" office:value-type="string" calcext:value-type="string" table:number-columns-spanned="1" table:number-rows-spanned="2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48h</text:p>
          </table:table-cell>
          <table:table-cell table:style-name="ce118" office:value-type="string" calcext:value-type="string">
            <text:p>05/08,07/08,12/08,14/08,19/08,21/08,26/08,28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HELIO LAGE COSTA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4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5/08,12/08,19/08,26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HELIO LAGE COSTA</text:p>
          </table:table-cell>
          <table:table-cell table:style-name="ce63" office:value-type="string" calcext:value-type="string">
            <text:p>6760/6761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23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1/08,08/08,15/08,22/08,29/08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PATRICIA EDWIRGES</text:p>
          </table:table-cell>
          <table:table-cell table:style-name="ce63" office:value-type="string" calcext:value-type="string" table:number-columns-spanned="1" table:number-rows-spanned="2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 table:number-columns-spanned="1" table:number-rows-spanned="2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3h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01/08,02/08,08/08,09/08,15/08,16/08,22/08,23/08,29/08,30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PATRICIA EDWIRGES</text:p>
          </table:table-cell>
          <table:covered-table-cell table:style-name="ce2"/>
          <table:table-cell office:value-type="string" calcext:value-type="string">
            <text:p>AMBULATORIO DE ALTO RISCO </text:p>
          </table:table-cell>
          <table:covered-table-cell table:style-name="ce2"/>
          <table:table-cell office:value-type="string" calcext:value-type="string">
            <text:p>SES</text:p>
          </table:table-cell>
          <table:table-cell table:style-name="ce4" office:value-type="string" calcext:value-type="string">
            <text:p>13h</text:p>
          </table:table-cell>
          <table:table-cell table:style-name="ce4" office:value-type="string" calcext:value-type="string">
            <text:p>17h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06/08,13/08,20/08,27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28" office:value-type="string" calcext:value-type="string">
            <text:p>PATRICIA EDWIRGES</text:p>
          </table:table-cell>
          <table:table-cell table:style-name="ce63" office:value-type="string" calcext:value-type="string">
            <text:p>4489/4490</text:p>
          </table:table-cell>
          <table:table-cell office:value-type="string" calcext:value-type="string">
            <text:p>AMBULATORIO DE ALTO RISCO </text:p>
          </table:table-cell>
          <table:table-cell table:style-name="ce8" office:value-type="string" calcext:value-type="string">
            <text:p>Pediat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8h</text:p>
          </table:table-cell>
          <table:table-cell table:style-name="ce4" office:value-type="string" calcext:value-type="string">
            <text:p>12h</text:p>
          </table:table-cell>
          <table:table-cell office:value-type="string" calcext:value-type="string">
            <text:p>20h</text:p>
          </table:table-cell>
          <table:table-cell office:value-type="string" calcext:value-type="string">
            <text:p>03/08,10/08,17/08,24/08,31/08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FERNANDA SILVEIRA PACHECO</text:p>
          </table:table-cell>
          <table:table-cell office:value-type="float" office:value="4947" calcext:value-type="float">
            <text:p>4947</text:p>
          </table:table-cell>
          <table:table-cell office:value-type="string" calcext:value-type="string">
            <text:p>AMBULATORIO TESTE DO OLHINHO</text:p>
          </table:table-cell>
          <table:table-cell office:value-type="string" calcext:value-type="string">
            <text:p>Oftalmologista 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7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88h</text:p>
          </table:table-cell>
          <table:table-cell office:value-type="string" calcext:value-type="string">
            <text:p>05/08,07/08,12/08,14/08,19/08,21/08,26/08,28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ANDRÉ GUIMARÃES ARAUJO</text:p>
          </table:table-cell>
          <table:table-cell office:value-type="float" office:value="18249" calcext:value-type="float">
            <text:p>18249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8" office:value-type="string" calcext:value-type="string">
            <text:p>05, 06, 07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BÁRBARA MARIA BIAGE TEIXEIRA</text:p>
          </table:table-cell>
          <table:table-cell office:value-type="float" office:value="12442" calcext:value-type="float">
            <text:p>12442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2H</text:p>
          </table:table-cell>
          <table:table-cell table:style-name="ce118" office:value-type="string" calcext:value-type="string">
            <text:p>03, 17, 23, 24 e 31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BEATRIZ ALVES SANTIAGO</text:p>
          </table:table-cell>
          <table:table-cell office:value-type="float" office:value="14848" calcext:value-type="float">
            <text:p>14848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2H</text:p>
          </table:table-cell>
          <table:table-cell table:style-name="ce119" office:value-type="string" calcext:value-type="string">
            <text:p>04, 05, 06, 09, 11, 12, 22, 23 E 30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BRUNA EUGENIO HORBYLON</text:p>
          </table:table-cell>
          <table:table-cell office:value-type="float" office:value="16914" calcext:value-type="float">
            <text:p>16914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9, 20, <text:s/>21, 27 E 28/07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BRUNA QUEIROZ</text:p>
          </table:table-cell>
          <table:table-cell office:value-type="float" office:value="18608" calcext:value-type="float">
            <text:p>18608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18, 25 E 2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ARMEM BATISTA ARANTES</text:p>
          </table:table-cell>
          <table:table-cell office:value-type="float" office:value="15937" calcext:value-type="float">
            <text:p>15937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50H</text:p>
          </table:table-cell>
          <table:table-cell table:style-name="ce119" office:value-type="string" calcext:value-type="string">
            <text:p>01, 04, 08, 10, 11, 14 a 18, 20, 23, 28 a 31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AROLINE MARIANO CRISTOVÃO CECILIO</text:p>
          </table:table-cell>
          <table:table-cell office:value-type="float" office:value="13160" calcext:value-type="float">
            <text:p>13160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2 A 05, 08 E 31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HRISSIA LORRANY TOCCHIO DE SOUSA</text:p>
          </table:table-cell>
          <table:table-cell office:value-type="string" calcext:value-type="string">
            <text:p> 17442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84H</text:p>
          </table:table-cell>
          <table:table-cell table:style-name="ce119" office:value-type="string" calcext:value-type="string">
            <text:p>03, 13, 18, 20, 22, 24 E 29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LAUDIA CARDINALLE CIRINO LEMOS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54H</text:p>
          </table:table-cell>
          <table:table-cell table:style-name="ce119" office:value-type="string" calcext:value-type="string">
            <text:p>15, 27 E 29/07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LAUDIA NEIVA DE ARAUJO</text:p>
          </table:table-cell>
          <table:table-cell office:value-type="float" office:value="20389" calcext:value-type="float">
            <text:p>20389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8H</text:p>
          </table:table-cell>
          <table:table-cell table:style-name="ce119" office:value-type="string" calcext:value-type="string">
            <text:p>04. 05, 13, e 18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CRISTIANE SOUZA DE OLIVEIRA FIOROTTO</text:p>
          </table:table-cell>
          <table:table-cell office:value-type="float" office:value="12545" calcext:value-type="float">
            <text:p>12545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2H</text:p>
          </table:table-cell>
          <table:table-cell table:style-name="ce119" office:value-type="string" calcext:value-type="string">
            <text:p>03, 04, 10, 11, 17, 18, 24 E 25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DANIELLE BARBOSA DE MACEDO</text:p>
          </table:table-cell>
          <table:table-cell office:value-type="float" office:value="7276" calcext:value-type="float">
            <text:p>7276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54H</text:p>
          </table:table-cell>
          <table:table-cell table:style-name="ce119" office:value-type="string" calcext:value-type="string">
            <text:p>07,14, 25, 30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FABIANA CALAÇA DE MORAES</text:p>
          </table:table-cell>
          <table:table-cell office:value-type="float" office:value="10408" calcext:value-type="float">
            <text:p>10408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1</text:p>
          </table:table-cell>
          <table:table-cell table:style-name="ce8" office:value-type="string" calcext:value-type="string">
            <text:p>42H</text:p>
          </table:table-cell>
          <table:table-cell table:style-name="ce119" office:value-type="string" calcext:value-type="string">
            <text:p>16, 18, 20, 22, 23 30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9" office:value-type="string" calcext:value-type="string">
            <text:p>FERNANDO GONÇALVES BORGES</text:p>
          </table:table-cell>
          <table:table-cell office:value-type="float" office:value="11817" calcext:value-type="float">
            <text:p>11817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2</text:p>
          </table:table-cell>
          <table:table-cell table:style-name="ce8" office:value-type="string" calcext:value-type="string">
            <text:p>84H</text:p>
          </table:table-cell>
          <table:table-cell table:style-name="ce119" office:value-type="string" calcext:value-type="string">
            <text:p>02, 04, 06, 08, 09, 12, 15, 16, 19, 22, 23, 26, 29 e 30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GABRIELLA JAIME VIEIRA</text:p>
          </table:table-cell>
          <table:table-cell table:style-name="ce29" office:value-type="float" office:value="18019" calcext:value-type="float">
            <text:p>18019</text:p>
          </table:table-cell>
          <table:table-cell table:style-name="ce78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3</text:p>
          </table:table-cell>
          <table:table-cell table:style-name="ce8" office:value-type="string" calcext:value-type="string">
            <text:p>132H</text:p>
          </table:table-cell>
          <table:table-cell table:style-name="ce119" office:value-type="string" calcext:value-type="string">
            <text:p>06, 08, 10, 11, 15, 17, 24, 25, 29 a 31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table:style-name="ce29" office:value-type="float" office:value="27262" calcext:value-type="float">
            <text:p>27262</text:p>
          </table:table-cell>
          <table:table-cell table:style-name="ce78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3</text:p>
          </table:table-cell>
          <table:table-cell table:style-name="ce8" office:value-type="string" calcext:value-type="string">
            <text:p>28H</text:p>
          </table:table-cell>
          <table:table-cell table:style-name="ce119" office:value-type="string" calcext:value-type="string">
            <text:p>05, 07 E 16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HENRIQUE BORGES GOMIDE</text:p>
          </table:table-cell>
          <table:table-cell office:value-type="float" office:value="6486" calcext:value-type="float">
            <text:p>6486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0H</text:p>
          </table:table-cell>
          <table:table-cell table:style-name="ce119" office:value-type="string" calcext:value-type="string">
            <text:p>08, 10, 11, 17, 20 a 22, 24, 28 e 31/07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office:value-type="string" calcext:value-type="string">
            <text:p>KARINE QUEIROZ VIEIRA</text:p>
          </table:table-cell>
          <table:table-cell office:value-type="float" office:value="23156" calcext:value-type="float">
            <text:p>2315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7, 10 E 19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LAIS FERNANDES FONSECA</text:p>
          </table:table-cell>
          <table:table-cell office:value-type="float" office:value="23933" calcext:value-type="float">
            <text:p>2393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32H</text:p>
          </table:table-cell>
          <table:table-cell table:style-name="ce119" office:value-type="string" calcext:value-type="string">
            <text:p>02, 07, 09, 12, 15, 17, 19, 21, 23, 26 E 29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LETÍCIA DE CACIA VILELA GOBBO MINARI</text:p>
          </table:table-cell>
          <table:table-cell office:value-type="float" office:value="24331" calcext:value-type="float">
            <text:p>24331</text:p>
          </table:table-cell>
          <table:table-cell table:style-name="ce79"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0H</text:p>
          </table:table-cell>
          <table:table-cell table:style-name="ce119" office:value-type="string" calcext:value-type="string">
            <text:p>01, 11 A 16, 18, 19, 22, 23, 25, 26, 29 E 30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LORENA BRANQUINHO FERREIRA</text:p>
          </table:table-cell>
          <table:table-cell office:value-type="float" office:value="18676" calcext:value-type="float">
            <text:p>1867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0H</text:p>
          </table:table-cell>
          <table:table-cell table:style-name="ce119" office:value-type="string" calcext:value-type="string">
            <text:p>05, 07 E 19/07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office:value-type="string" calcext:value-type="string">
            <text:p>LUCIANE LOBATO BRAGA</text:p>
          </table:table-cell>
          <table:table-cell office:value-type="float" office:value="11736" calcext:value-type="float">
            <text:p>1173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0H</text:p>
          </table:table-cell>
          <table:table-cell table:style-name="ce119" office:value-type="string" calcext:value-type="string">
            <text:p>11, 12,19 E 20/07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float" office:value="15883" calcext:value-type="float">
            <text:p>1588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0H</text:p>
          </table:table-cell>
          <table:table-cell table:style-name="ce119" office:value-type="string" calcext:value-type="string">
            <text:p>01, 03, 15, 19 E 24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office:value-type="string" calcext:value-type="string">
            <text:p>MÁRCIA MAROLINA DIAS FERREIRA</text:p>
          </table:table-cell>
          <table:table-cell office:value-type="float" office:value="14754" calcext:value-type="float">
            <text:p>14754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96H</text:p>
          </table:table-cell>
          <table:table-cell table:style-name="ce119" office:value-type="string" calcext:value-type="string">
            <text:p><text:s/>02, 04 A 07, 09, 11, 12, 16, 18, 19, 20, 23, 25 A 28, 30 E 31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MARIANA LIMA BARROS</text:p>
          </table:table-cell>
          <table:table-cell office:value-type="float" office:value="17285" calcext:value-type="float">
            <text:p>17285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84H</text:p>
          </table:table-cell>
          <table:table-cell table:style-name="ce119" office:value-type="string" calcext:value-type="string">
            <text:p>02, 03, 05, 17, 19, 22, 24, 25 E 31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office:value-type="float" office:value="18244" calcext:value-type="float">
            <text:p>18244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6, 09, 23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MARIANA THEES PERILLO RODRIGUES</text:p>
          </table:table-cell>
          <table:table-cell office:value-type="float" office:value="18430" calcext:value-type="float">
            <text:p>18430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4 e 14/07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office:value-type="string" calcext:value-type="string">
            <text:p>MARIANA XAVIER INÁCIO</text:p>
          </table:table-cell>
          <table:table-cell office:value-type="float" office:value="18311" calcext:value-type="float">
            <text:p>18311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03, 04, 18 e 27/07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office:value-type="float" office:value="17637" calcext:value-type="float">
            <text:p>17637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2H</text:p>
          </table:table-cell>
          <table:table-cell table:style-name="ce119" office:value-type="string" calcext:value-type="string">
            <text:p>01, 02, 06 e 30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office:value-type="string" calcext:value-type="string">
            <text:p>MOEMA DE GODOY PIRES SARMENTO</text:p>
          </table:table-cell>
          <table:table-cell office:value-type="float" office:value="16159" calcext:value-type="float">
            <text:p>16159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84H</text:p>
          </table:table-cell>
          <table:table-cell table:style-name="ce119" office:value-type="string" calcext:value-type="string">
            <text:p>03, 07, 08, 10, 17, 20, 24 E 31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PAULA ARATAQUE RORIZ STECKELBERG</text:p>
          </table:table-cell>
          <table:table-cell office:value-type="float" office:value="9017" calcext:value-type="float">
            <text:p>9017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2H</text:p>
          </table:table-cell>
          <table:table-cell table:style-name="ce119" office:value-type="string" calcext:value-type="string">
            <text:p>08 A 12, 24 A 16, 28, 29 E 31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5 E 16/07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office:value-type="string" calcext:value-type="string">
            <text:p>PAULA GONÇALVES DE MATOS NAVARRO MAMEDE</text:p>
          </table:table-cell>
          <table:table-cell office:value-type="float" office:value="12390" calcext:value-type="float">
            <text:p>12390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14H</text:p>
          </table:table-cell>
          <table:table-cell table:style-name="ce119" office:value-type="string" calcext:value-type="string">
            <text:p>01,02,03, 09, 10, 13, 16, 23, 27, 29 E 30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RENATA OLIVEIRA DE ALMEIDA LIMA</text:p>
          </table:table-cell>
          <table:table-cell office:value-type="float" office:value="15835" calcext:value-type="float">
            <text:p>15835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12, 21 E 26/07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office:value-type="string" calcext:value-type="string">
            <text:p>TÁTILA BORGES DE CASTRO JUNQUEIRA</text:p>
          </table:table-cell>
          <table:table-cell office:value-type="float" office:value="14843" calcext:value-type="float">
            <text:p>1484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96H</text:p>
          </table:table-cell>
          <table:table-cell table:style-name="ce119" office:value-type="string" calcext:value-type="string">
            <text:p>09, 11 A 13, 19, 21, 25, 26/07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office:value-type="string" calcext:value-type="string">
            <text:p>TAYNARA TENÓRIO BEZERRA</text:p>
          </table:table-cell>
          <table:table-cell office:value-type="float" office:value="17082" calcext:value-type="float">
            <text:p>17082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68H</text:p>
          </table:table-cell>
          <table:table-cell table:style-name="ce119" office:value-type="string" calcext:value-type="string">
            <text:p>01 A 19 E 22 A 31/07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office:value-type="string" calcext:value-type="string">
            <text:p>VALERIA MARTINS PEREIRA</text:p>
          </table:table-cell>
          <table:table-cell office:value-type="float" office:value="1176" calcext:value-type="float">
            <text:p>117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6H</text:p>
          </table:table-cell>
          <table:table-cell table:style-name="ce119" office:value-type="string" calcext:value-type="string">
            <text:p>01, 02, 06, 08, 09, 13, 15, 16, 22, 23, 29 E 30/07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Renata Machado Leit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Farmacêutic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se de Medei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as Graças Bezerra G. Roch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racy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LICENÇA PREMIO 03/08 a 03/09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rany Gomes Respla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 02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lu Bittencourt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Suelena Rodrigues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Tânia M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Maria Francisca Nun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5/08; 08/08; 11/08; 14/08; 17/08; 20/08; 23/08; 26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Varlene Barbos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André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 ATE 13/08; 14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Rosely Emilian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4H00M00S" calcext:value-type="time">
            <text:p>14:00</text:p>
          </table:table-cell>
          <table:table-cell office:value-type="time" office:time-value="PT20H00M00S" calcext:value-type="time">
            <text:p>20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 a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Heloisa Mendes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/08; 06/08; 09/08; 12/08; 15/08; 18/08; 21/08; 24/08; 27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ly Silva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em laboratório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na Marcia Oliveira Guimarã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Tec. Saúde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2/08; 05/08 a 09/08; 12/08 a 16/08; 19/08 a 23/08; 26/08 a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Adonizete Magalhã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ta Pires da Silva Mor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8; 05/08; 07/08; 09/08; 13/08; 15/08; 19/08; 21/08; 23/08; 27/08; 29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Gildete Maria Pa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Eudison Carvalho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Anália Maria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FÉRIAS 19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Eliane Marie de Amorim Melo Fonsec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Médica 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1/08; 02/08; 05/08 a 09/08; 12/08 a 16/08; 19/08 a 23/08; 26/08 a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ura Morena Rodrigues Feitosa 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26" office:value-type="string" calcext:value-type="string">
            <text:p>05/08; 06/08; 08/08; 09/08; 13/08; 14/08; 16/08; 20/08; 22/08; 28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Honelinda Mari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Banco de Leite Humano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/08; 06/08; 08/08; 12/08; 14/08; 16/08; 20/08; 22/08; 26/08; 28/08; 30/08.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table-cell table:style-name="ce8" office:value-type="string" calcext:value-type="string" table:number-columns-spanned="1" table:number-rows-spanned="3">
            <text:p>11768/ 7229/ 8019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80h</text:p>
          </table:table-cell>
          <table:table-cell table:style-name="ce118" office:value-type="string" calcext:value-type="string">
            <text:p>12/08;26/08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office:value-type="string" calcext:value-type="string">
            <text:p>10/08;24/08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office:value-type="string" calcext:value-type="string">
            <text:p>Debora Rodrigues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31" calcext:value-type="date">
            <text:p>31/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stéfane Almeida Prado</text:p>
          </table:table-cell>
          <table:table-cell table:style-name="ce64" office:value-type="float" office:value="28807" calcext:value-type="float">
            <text:p>28807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VARIÁVEL</text:p>
          </table:table-cell>
          <table:table-cell table:style-name="ce120" office:value-type="string" calcext:value-type="string">
            <text:p>11/08;25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usto Garcia de Pina Cabral</text:p>
          </table:table-cell>
          <table:table-cell table:style-name="ce8" office:value-type="float" office:value="32524" calcext:value-type="float" table:number-columns-spanned="1" table:number-rows-spanned="2">
            <text:p>325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5" calcext:value-type="date">
            <text:p>5/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usto Garcia de Pina Cabral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110"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string" calcext:value-type="string">
            <text:p>05/08;09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lauber Jorge Silva Regis</text:p>
          </table:table-cell>
          <table:table-cell office:value-type="float" office:value="27784" calcext:value-type="float">
            <text:p>2778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VARIÁVEL</text:p>
          </table:table-cell>
          <table:table-cell table:style-name="ce118" office:value-type="string" calcext:value-type="string">
            <text:p>01/08;08/08;22/08;29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table-cell table:style-name="ce8" office:value-type="float" office:value="32424" calcext:value-type="float" table:number-columns-spanned="1" table:number-rows-spanned="2">
            <text:p>3242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18" office:value-type="string" calcext:value-type="string">
            <text:p>14/08;28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ustavo Machado Costa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2" calcext:value-type="date">
            <text:p>2/8</text:p>
          </table:table-cell>
        </table:table-row>
        <table:table-row table:style-name="ro17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table-cell table:style-name="ce5" office:value-type="string" calcext:value-type="string" table:number-columns-spanned="1" table:number-rows-spanned="2">
            <text:p>11048/ 12160</text:p>
          </table:table-cell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13H00M00S" calcext:value-type="time">
            <text:p>13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2/08;09/08;12/08;16/08; 19/08;23/08;26/08;30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Isabella Faleiro Vieira 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5" office:value-type="string" calcext:value-type="string">
            <text:p>12/08;19/08;26/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table-cell table:style-name="ce8" office:value-type="float" office:value="33644" calcext:value-type="float" table:number-columns-spanned="1" table:number-rows-spanned="2">
            <text:p>3364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office:value-type="string" calcext:value-type="string">
            <text:p>05/08;19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talo Julierme Barros Duarte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18" calcext:value-type="date">
            <text:p>18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ir Rodrigues de Oliveira Junior </text:p>
          </table:table-cell>
          <table:table-cell table:style-name="ce5" office:value-type="float" office:value="26958" calcext:value-type="float" table:number-columns-spanned="1" table:number-rows-spanned="2">
            <text:p>26958</text:p>
          </table:table-cell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string" calcext:value-type="string" table:number-columns-spanned="1" table:number-rows-spanned="2">
            <text:p>VARIÁVEL</text:p>
          </table:table-cell>
          <table:table-cell table:style-name="ce5" office:value-type="string" calcext:value-type="string">
            <text:p>04/08;18/0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air Rodrigues de Oliveira Junior 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5" office:value-type="string" calcext:value-type="string">
            <text:p>03/08;11/08;25/08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ean Carlos Dotto</text:p>
          </table:table-cell>
          <table:table-cell table:style-name="ce5" office:value-type="float" office:value="22101" calcext:value-type="float" table:number-columns-spanned="1" table:number-rows-spanned="2">
            <text:p>22101</text:p>
          </table:table-cell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3H00M00S" calcext:value-type="time">
            <text:p>13:00</text:p>
          </table:table-cell>
          <table:table-cell table:style-name="ce90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2" calcext:value-type="date">
            <text:p>2/8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ean Carlos Dotto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1" calcext:value-type="date">
            <text:p>1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João Peixoto dos Santos Neto</text:p>
          </table:table-cell>
          <table:table-cell table:style-name="ce12" office:value-type="float" office:value="29008" calcext:value-type="float">
            <text:p>29008</text:p>
          </table:table-cell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VARIÁVEL</text:p>
          </table:table-cell>
          <table:table-cell table:style-name="ce120" office:value-type="date" office:date-value="2024-08-15" calcext:value-type="date">
            <text:p>15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Lucas de Lana Leão</text:p>
          </table:table-cell>
          <table:table-cell table:style-name="ce8" office:value-type="float" office:value="26973" calcext:value-type="float">
            <text:p>26973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VARIÁVEL</text:p>
          </table:table-cell>
          <table:table-cell table:style-name="ce5" office:value-type="string" calcext:value-type="string">
            <text:p>06/08;07/08;13/08;20/08; 21/08;27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table-cell table:style-name="ce8" office:value-type="float" office:value="11572" calcext:value-type="float" table:number-columns-spanned="1" table:number-rows-spanned="2">
            <text:p>1157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/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<text:s/>Ludmila Paula Abreu Madureira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5"/>
        </table:table-row>
        <table:table-row table:style-name="ro5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Nelson Tribis Junior</text:p>
          </table:table-cell>
          <table:table-cell table:style-name="ce5" office:value-type="float" office:value="13122" calcext:value-type="float">
            <text:p>13122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5" office:value-type="string" calcext:value-type="string">
            <text:p>80h</text:p>
          </table:table-cell>
          <table:table-cell table:style-name="ce5" office:value-type="string" calcext:value-type="string">
            <text:p>07/08;14/08;16/08;21/08; 23/08;28/08;30/0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table-cell table:style-name="ce5" office:value-type="float" office:value="7509" calcext:value-type="float" table:number-columns-spanned="1" table:number-rows-spanned="2">
            <text:p>7509</text:p>
          </table:table-cell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5" office:value-type="string" calcext:value-type="string" table:number-columns-spanned="1" table:number-rows-spanned="2">
            <text:p>80h</text:p>
          </table:table-cell>
          <table:table-cell table:style-name="ce5" office:value-type="string" calcext:value-type="string">
            <text:p>03/08;17/08;31/0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Relva Patricia Chagas Santana </text:p>
          </table:table-cell>
          <table:covered-table-cell table:style-name="ce2"/>
          <table:table-cell table:style-name="ce5" office:value-type="string" calcext:value-type="string">
            <text:p>UTI Materna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SES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covered-table-cell table:style-name="ce2"/>
          <table:table-cell table:style-name="ce5" office:value-type="string" calcext:value-type="string">
            <text:p>06/08;13/08;20/08;27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Stéfano Soares Martins</text:p>
          </table:table-cell>
          <table:table-cell table:style-name="ce5" office:value-type="string" calcext:value-type="string">
            <text:p><text:s/>25341/ 15659</text:p>
          </table:table-cell>
          <table:table-cell table:style-name="ce5"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table:style-name="ce5" office:value-type="string" calcext:value-type="string">
            <text:p>PJ</text:p>
          </table:table-cell>
          <table:table-cell table:style-name="ce90" office:value-type="time" office:time-value="PT19H00M00S" calcext:value-type="time">
            <text:p>19:00</text:p>
          </table:table-cell>
          <table:table-cell table:style-name="ce90" office:value-type="time" office:time-value="PT07H00M00S" calcext:value-type="time">
            <text:p>07:00</text:p>
          </table:table-cell>
          <table:table-cell table:style-name="ce5" office:value-type="string" calcext:value-type="string">
            <text:p>VARIÁVEL</text:p>
          </table:table-cell>
          <table:table-cell table:style-name="ce5" office:value-type="string" calcext:value-type="string">
            <text:p>08/08;22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table-cell table:style-name="ce8" office:value-type="string" calcext:value-type="string" table:number-columns-spanned="1" table:number-rows-spanned="3">
            <text:p>9422/ 9462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80h</text:p>
          </table:table-cell>
          <table:table-cell table:style-name="ce5" office:value-type="string" calcext:value-type="string">
            <text:p>09/08;16/08;23/08;30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121"/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Wiriz Martins da Silva 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office:value-type="string" calcext:value-type="string">
            <text:p>10/08;15/08;17/08;24/08; 29/08</text:p>
          </table:table-cell>
        </table:table-row>
        <table:table-row table:style-name="ro22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table-cell table:style-name="ce8" office:value-type="string" calcext:value-type="string" table:number-columns-spanned="1" table:number-rows-spanned="2">
            <text:p>15244 / 16754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5" office:value-type="string" calcext:value-type="string">
            <text:p>01/08;02/08;05/08;06/08; 07/08;08/07;09/08;12/08; 13/08;14/08;15/08;16/08; 19/08;20/08;21/08;22/08; 23/08;26/08;27/08;28/08; 29/08;30/08</text:p>
          </table:table-cell>
        </table:table-row>
        <table:table-row table:style-name="ro22">
          <table:table-cell office:value-type="string" calcext:value-type="string">
            <text:p>HEMU</text:p>
          </table:table-cell>
          <table:table-cell office:value-type="string" calcext:value-type="string">
            <text:p>Bruno Alves Leite</text:p>
          </table:table-cell>
          <table:covered-table-cell table:style-name="ce2"/>
          <table:table-cell office:value-type="string" calcext:value-type="string">
            <text:p>UTI Materna</text:p>
          </table:table-cell>
          <table:table-cell office:value-type="string" calcext:value-type="string">
            <text:p>Médico Diarista</text:p>
          </table:table-cell>
          <table:table-cell table:style-name="ce5"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5" office:value-type="string" calcext:value-type="string">
            <text:p>01/08;02/08;05/08;06/08; 07/08;08/07;09/08;12/08; 13/08;14/08;15/08;16/08; 19/08;20/08;21/08;22/08; 23/08;26/08;27/08;28/08; 29/08;30/08</text:p>
          </table:table-cell>
        </table:table-row>
        <table:table-row table:style-name="ro16">
          <table:table-cell table:style-name="ce5" office:value-type="string" calcext:value-type="string">
            <text:p>HEMU</text:p>
          </table:table-cell>
          <table:table-cell office:value-type="string" calcext:value-type="string">
            <text:p>Aldo Nunes Higaldo</text:p>
          </table:table-cell>
          <table:table-cell office:value-type="string" calcext:value-type="string">
            <text:p>6246 / 843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0h</text:p>
          </table:table-cell>
          <table:table-cell table:style-name="ce118" office:value-type="string" calcext:value-type="string">
            <text:p>03/08;07/08</text:p>
          </table:table-cell>
        </table:table-row>
        <table:table-row table:style-name="ro6">
          <table:table-cell table:style-name="ce12" office:value-type="string" calcext:value-type="string">
            <text:p>HEMU</text:p>
          </table:table-cell>
          <table:table-cell table:style-name="ce29" office:value-type="string" calcext:value-type="string">
            <text:p>Alessandra Paula Rosa da Silva</text:p>
          </table:table-cell>
          <table:table-cell table:style-name="ce8" office:value-type="string" calcext:value-type="string" table:number-columns-spanned="1" table:number-rows-spanned="2">
            <text:p>8920 / 4917</text:p>
          </table:table-cell>
          <table:table-cell office:value-type="string" calcext:value-type="string">
            <text:p>UCIN</text:p>
          </table:table-cell>
          <table:table-cell table:style-name="ce29" office:value-type="string" calcext:value-type="string">
            <text:p>Médico</text:p>
          </table:table-cell>
          <table:table-cell table:style-name="ce29" office:value-type="string" calcext:value-type="string">
            <text:p>PJ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Alessandra Paula Rosa da Silv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18"/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table:style-name="ce8" office:value-type="string" calcext:value-type="string" table:number-columns-spanned="1" table:number-rows-spanned="2">
            <text:p>19053 / 1662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2" calcext:value-type="date">
            <text:p>2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table:style-name="ce8" office:value-type="string" calcext:value-type="string" table:number-columns-spanned="1" table:number-rows-spanned="2">
            <text:p>11023 / 65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4" calcext:value-type="date">
            <text:p>4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6" calcext:value-type="date">
            <text:p>6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table:style-name="ce8" office:value-type="string" calcext:value-type="string" table:number-columns-spanned="1" table:number-rows-spanned="2">
            <text:p>9696 / 1314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1" calcext:value-type="date">
            <text:p>1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date" office:date-value="2024-08-07" calcext:value-type="date">
            <text:p>7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table-cell table:style-name="ce8" office:value-type="string" calcext:value-type="string" table:number-columns-spanned="1" table:number-rows-spanned="2">
            <text:p>23018/1484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1" calcext:value-type="date">
            <text:p>1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Beatriz Fenner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string" calcext:value-type="string">
            <text:p>01/08;04/08;05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table-cell table:style-name="ce8" office:value-type="string" calcext:value-type="string" table:number-columns-spanned="1" table:number-rows-spanned="4">
            <text:p>29688 / 1857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4">
            <text:p>VARIÁVEL</text:p>
          </table:table-cell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string" calcext:value-type="string">
            <text:p>02/08;06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Carmem Batista Arant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string" calcext:value-type="string">
            <text:p>04/08;05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table:style-name="ce27" office:value-type="string" calcext:value-type="string">
            <text:p>20063/1316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0" office:value-type="date" office:date-value="2024-08-05" calcext:value-type="date">
            <text:p>5/8</text:p>
          </table:table-cell>
        </table:table-row>
        <table:table-row table:style-name="ro4">
          <table:table-cell table:style-name="ce5" office:value-type="string" calcext:value-type="string">
            <text:p>HEMU</text:p>
          </table:table-cell>
          <table:table-cell office:value-type="string" calcext:value-type="string">
            <text:p>Flávio Henrique Alves de Lima</text:p>
          </table:table-cell>
          <table:table-cell office:value-type="string" calcext:value-type="string">
            <text:p>7955 / 13180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0" office:value-type="string" calcext:value-type="string">
            <text:p>01/08;02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abriela de Menezes Couto</text:p>
          </table:table-cell>
          <table:table-cell office:value-type="float" office:value="27262" calcext:value-type="float">
            <text:p>27262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abrielly Gomes dos Santos</text:p>
          </table:table-cell>
          <table:table-cell office:value-type="string" calcext:value-type="string">
            <text:p>26756 / 18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0"/>
        </table:table-row>
        <table:table-row table:style-name="ro16">
          <table:table-cell table:style-name="ce5" office:value-type="string" calcext:value-type="string">
            <text:p>HEMU</text:p>
          </table:table-cell>
          <table:table-cell office:value-type="string" calcext:value-type="string">
            <text:p>Geovanka Rosa Said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table-cell table:style-name="ce8" office:value-type="string" calcext:value-type="string" table:number-columns-spanned="1" table:number-rows-spanned="2">
            <text:p>19137 / 128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4" calcext:value-type="date">
            <text:p>4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Joyce Martins Cost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6" calcext:value-type="date">
            <text:p>6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65" office:value-type="string" calcext:value-type="string">
            <text:p>25758 / 16427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65" office:value-type="string" calcext:value-type="string">
            <text:p>VARIÁVEL</text:p>
          </table:table-cell>
          <table:table-cell table:style-name="ce120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table-cell table:style-name="ce8" office:value-type="string" calcext:value-type="string" table:number-columns-spanned="1" table:number-rows-spanned="3">
            <text:p>25446 / 1712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120" office:value-type="date" office:date-value="2024-08-06" calcext:value-type="date">
            <text:p>6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date" office:date-value="2024-08-05" calcext:value-type="date">
            <text:p>5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e Nogueira de Oliveir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office:value-type="float" office:value="23156" calcext:value-type="float">
            <text:p>2315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0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table:style-name="ce8" office:value-type="string" calcext:value-type="string" table:number-columns-spanned="1" table:number-rows-spanned="2">
            <text:p>7658 / 348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 office:value-type="date" office:date-value="2024-08-05" calcext:value-type="date">
            <text:p>5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date" office:date-value="2024-08-06" calcext:value-type="date">
            <text:p>6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ra Louise Guimarães Silveira</text:p>
          </table:table-cell>
          <table:table-cell office:value-type="string" calcext:value-type="string">
            <text:p>23841 / 1720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0"/>
        </table:table-row>
        <table:table-row table:style-name="ro1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ura Pires Lage </text:p>
          </table:table-cell>
          <table:table-cell office:value-type="string" calcext:value-type="string">
            <text:p>29529/16138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covered-table-cell table:style-name="ce2"/>
          <table:table-cell table:style-name="ce120" office:value-type="date" office:date-value="2024-08-02" calcext:value-type="date">
            <text:p>2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ivia Maria Serradourada de<text:span text:style-name="T1"> </text:span>Castro</text:p>
          </table:table-cell>
          <table:table-cell office:value-type="string" calcext:value-type="string">
            <text:p>15715/1121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113" office:value-type="string" calcext:value-type="string">
            <text:p>VARIÁVEL</text:p>
          </table:table-cell>
          <table:table-cell table:style-name="ce120" office:value-type="date" office:date-value="2024-08-03" calcext:value-type="date">
            <text:p>3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table-cell table:style-name="ce8" office:value-type="string" calcext:value-type="string" table:number-columns-spanned="1" table:number-rows-spanned="3">
            <text:p>22876 / 1816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120" office:value-type="date" office:date-value="2024-08-05" calcext:value-type="date">
            <text:p>5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0" office:value-type="date" office:date-value="2024-08-02" calcext:value-type="date">
            <text:p>2/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Lorena Metran Chaves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0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table-cell table:style-name="ce8" office:value-type="string" calcext:value-type="string" table:number-columns-spanned="1" table:number-rows-spanned="3">
            <text:p>25731 / 1728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120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0"/>
        </table:table-row>
        <table:table-row table:style-name="ro6">
          <table:table-cell table:style-name="ce5" office:value-type="string" calcext:value-type="string">
            <text:p>HEMU</text:p>
          </table:table-cell>
          <table:table-cell office:value-type="string" calcext:value-type="string">
            <text:p>Mariana Lima Barros 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table-cell table:style-name="ce8" office:value-type="string" calcext:value-type="string" table:number-columns-spanned="1" table:number-rows-spanned="2">
            <text:p>26113 / 18244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Paula Rincon de Souza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date" office:date-value="2024-08-03" calcext:value-type="date">
            <text:p>3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table-cell table:style-name="ce8" office:value-type="string" calcext:value-type="string" table:number-columns-spanned="1" table:number-rows-spanned="2">
            <text:p>20157 / 1763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ichelly Mendonça Alvarenga Diniz</text:p>
          </table:table-cell>
          <table:covered-table-cell table:style-name="ce2"/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Paula Daher Rassi Guimarães</text:p>
          </table:table-cell>
          <table:table-cell office:value-type="float" office:value="28761" calcext:value-type="float">
            <text:p>2876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3124 / 10115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arla Amaral Vieira</text:p>
          </table:table-cell>
          <table:table-cell office:value-type="string" calcext:value-type="string">
            <text:p>20868 / 1318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éssica Ferreira Sousa</text:p>
          </table:table-cell>
          <table:table-cell office:value-type="string" calcext:value-type="string">
            <text:p>20333 / 1484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vinia Paiva Martins</text:p>
          </table:table-cell>
          <table:table-cell office:value-type="string" calcext:value-type="string">
            <text:p>13749 / 12219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5/08;06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ucianna Lôbo Chaves</text:p>
          </table:table-cell>
          <table:table-cell office:value-type="string" calcext:value-type="string">
            <text:p>23332 / 15883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Tenise Nunes Carvalho</text:p>
          </table:table-cell>
          <table:table-cell office:value-type="string" calcext:value-type="string">
            <text:p>12830 / 7791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5/08;06/08; 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Viviane Magalhães Melo</text:p>
          </table:table-cell>
          <table:table-cell office:value-type="string" calcext:value-type="string">
            <text:p>9926 / 17806</text:p>
          </table:table-cell>
          <table:table-cell office:value-type="string" calcext:value-type="string">
            <text:p>UCIN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manda Camargo Pantaleão Cardoso</text:p>
          </table:table-cell>
          <table:table-cell office:value-type="string" calcext:value-type="string">
            <text:p>11023 / 656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6" calcext:value-type="date">
            <text:p>6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urea Bueno Menezes</text:p>
          </table:table-cell>
          <table:table-cell office:value-type="string" calcext:value-type="string">
            <text:p>3827/10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6" calcext:value-type="date">
            <text:p>6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urea Regina Pedrosa de Oliveira</text:p>
          </table:table-cell>
          <table:table-cell office:value-type="string" calcext:value-type="string">
            <text:p>9696 / 1314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2/08;04/08;06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ndrielle Nunes Santos </text:p>
          </table:table-cell>
          <table:table-cell table:style-name="ce10" office:value-type="string" calcext:value-type="string">
            <text:p>25482/1700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5" calcext:value-type="date">
            <text:p>5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table:style-name="ce8" office:value-type="string" calcext:value-type="string" table:number-columns-spanned="1" table:number-rows-spanned="2">
            <text:p>20263 / 124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string" calcext:value-type="string">
            <text:p>05/08;06/08;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2" office:value-type="date" office:date-value="2024-08-01" calcext:value-type="date">
            <text:p>1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Brenda Lilian de Oliveira Silva </text:p>
          </table:table-cell>
          <table:table-cell office:value-type="string" calcext:value-type="string">
            <text:p>32967 / 1796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aroline Mariano Cristovão</text:p>
          </table:table-cell>
          <table:table-cell office:value-type="string" calcext:value-type="string">
            <text:p>20063 / 1740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4" calcext:value-type="date">
            <text:p>4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laudia Neiva de Araujo</text:p>
          </table:table-cell>
          <table:table-cell office:value-type="string" calcext:value-type="string">
            <text:p>20390 / 1796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table-cell table:style-name="ce8" office:value-type="string" calcext:value-type="string" table:number-columns-spanned="1" table:number-rows-spanned="3">
            <text:p>11533 / 646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ynara Porto Ferreira Santo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5/08;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table-cell table:style-name="ce8" office:value-type="string" calcext:value-type="string" table:number-columns-spanned="1" table:number-rows-spanned="3">
            <text:p>9161 / 9341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a Vilela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6" calcext:value-type="date">
            <text:p>6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le Almeida Simão Cardoso</text:p>
          </table:table-cell>
          <table:table-cell table:style-name="ce8" office:value-type="string" calcext:value-type="string" table:number-columns-spanned="1" table:number-rows-spanned="2">
            <text:p>19293 / 1309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le Almeida Simão Cardos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table-cell table:style-name="ce8" office:value-type="string" calcext:value-type="string" table:number-columns-spanned="1" table:number-rows-spanned="4">
            <text:p>25758 / 164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uliana Vieira Guimarães</text:p>
          </table:table-cell>
          <table:covered-table-cell table:style-name="ce2"/>
          <table:table-cell office:value-type="string" calcext:value-type="string">
            <text:p>UTIN 3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Karine Maria Severino de Lima Marinho</text:p>
          </table:table-cell>
          <table:table-cell office:value-type="string" calcext:value-type="string">
            <text:p>8927/489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Karine Queiroz <text:s/>Vieira</text:p>
          </table:table-cell>
          <table:table-cell office:value-type="float" office:value="23156" calcext:value-type="float">
            <text:p>2315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5" calcext:value-type="date">
            <text:p>5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table-cell table:style-name="ce8" office:value-type="string" calcext:value-type="string" table:number-columns-spanned="1" table:number-rows-spanned="3">
            <text:p>22849 / 1643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iz Rodrigues Andrad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is Fernandes Fonseca </text:p>
          </table:table-cell>
          <table:table-cell table:style-name="ce29" office:value-type="string" calcext:value-type="string">
            <text:p>23933/16030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office:value-type="string" calcext:value-type="string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8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ivia Cipriano Reis Zaidem</text:p>
          </table:table-cell>
          <table:table-cell table:style-name="ce8" office:value-type="string" calcext:value-type="string" table:number-columns-spanned="1" table:number-rows-spanned="2">
            <text:p>18092 / 15527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ivia Cipriano Reis Zaidem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 / 14659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8" office:value-type="string" calcext:value-type="string" table:number-columns-spanned="1" table:number-rows-spanned="3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3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2" office:value-type="date" office:date-value="2024-08-05" calcext:value-type="date">
            <text:p>5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covered-table-cell table:style-name="ce2"/>
          <table:table-cell table:style-name="ce122" office:value-type="date" office:date-value="2024-08-04" calcext:value-type="date">
            <text:p>4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table-cell table:style-name="ce8" office:value-type="string" calcext:value-type="string" table:number-columns-spanned="1" table:number-rows-spanned="2">
            <text:p>23035 / 176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yara Martins Lopes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idiã Fonseca Lima</text:p>
          </table:table-cell>
          <table:table-cell office:value-type="string" calcext:value-type="string">
            <text:p>21958 / 1399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table:style-name="ce8" office:value-type="string" calcext:value-type="string" table:number-columns-spanned="1" table:number-rows-spanned="2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88" office:value-type="time" office:time-value="PT13H00M00S" calcext:value-type="time">
            <text:p>13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/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covered-table-cell table:style-name="ce2"/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Tatila Borges de Castro Junqueira</text:p>
          </table:table-cell>
          <table:table-cell office:value-type="string" calcext:value-type="string">
            <text:p>23036 / 14843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4" calcext:value-type="date">
            <text:p>4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line Kellen Carmo Guimarães</text:p>
          </table:table-cell>
          <table:table-cell office:value-type="string" calcext:value-type="string">
            <text:p>19053 / 16624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5/08;06/0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le Almeida Simão Cardoso</text:p>
          </table:table-cell>
          <table:table-cell office:value-type="string" calcext:value-type="string">
            <text:p>19293 / 13096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5/08;06/08; 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table-cell table:style-name="ce8" office:value-type="string" calcext:value-type="string" table:number-columns-spanned="1" table:number-rows-spanned="2">
            <text:p>28311 / 1654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7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arissa Vanuchi Rodrigues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table-cell table:style-name="ce8" office:value-type="string" calcext:value-type="string" table:number-columns-spanned="1" table:number-rows-spanned="2">
            <text:p>19092 / 16368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eticia de Borba Neiva 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5/08;06/08; 07/0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table-cell table:style-name="ce8" office:value-type="string" calcext:value-type="string" table:number-columns-spanned="1" table:number-rows-spanned="2">
            <text:p>23011 / 17532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table:style-name="ce88" office:value-type="time" office:time-value="PT12H00M00S" calcext:value-type="time">
            <text:p>12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ana Cristina Teixeira de Castro</text:p>
          </table:table-cell>
          <table:covered-table-cell table:style-name="ce2"/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2/08;05/08;06/08; 07/08</text:p>
          </table:table-cell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Sandra Marcia Ramos Pimentel Afiune</text:p>
          </table:table-cell>
          <table:table-cell office:value-type="string" calcext:value-type="string">
            <text:p>8124 / 10115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88"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Aline Amaral Moraes</text:p>
          </table:table-cell>
          <table:table-cell office:value-type="string" calcext:value-type="string">
            <text:p>18154 / 1185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6" calcext:value-type="date">
            <text:p>6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Barbara Maria Biage Teiceira</text:p>
          </table:table-cell>
          <table:table-cell office:value-type="string" calcext:value-type="string">
            <text:p>20263 / 124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table-cell table:style-name="ce8" office:value-type="string" calcext:value-type="string" table:number-columns-spanned="1" table:number-rows-spanned="2">
            <text:p>7330 / 150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1" calcext:value-type="date">
            <text:p>1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Claudia Cardinalle Cirino <text:s/>Lemos 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string" calcext:value-type="string">
            <text:p>03/08;05/0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le Almeida Simão Cardoso</text:p>
          </table:table-cell>
          <table:table-cell table:style-name="ce8" office:value-type="string" calcext:value-type="string" table:number-columns-spanned="1" table:number-rows-spanned="2">
            <text:p>19293 / 1309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6" calcext:value-type="date">
            <text:p>6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anielle Almeida Simão Cardoso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2"/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table:style-name="ce8" office:value-type="string" calcext:value-type="string" table:number-columns-spanned="1" table:number-rows-spanned="2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date" office:date-value="2024-08-02" calcext:value-type="date">
            <text:p>2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ocely Cavalcante Porciuncula</text:p>
          </table:table-cell>
          <table:table-cell table:style-name="ce8" office:value-type="string" calcext:value-type="string" table:number-columns-spanned="1" table:number-rows-spanned="2">
            <text:p>8343 / 578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Jocely Cavalcante Porciuncul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date" office:date-value="2024-08-01" calcext:value-type="date">
            <text:p>1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Katiusca Faria Alves de Oliveira </text:p>
          </table:table-cell>
          <table:table-cell office:value-type="string" calcext:value-type="string">
            <text:p>7658 / 3481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25H00M00S" calcext:value-type="time">
            <text:p>01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/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Ludmila Ruys Lopes Jasbick</text:p>
          </table:table-cell>
          <table:table-cell office:value-type="string" calcext:value-type="string">
            <text:p>20831/1465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covered-table-cell table:style-name="ce2"/>
          <table:table-cell table:style-name="ce122" office:value-type="date" office:date-value="2024-08-04" calcext:value-type="date">
            <text:p>4/8</text:p>
          </table:table-cell>
        </table:table-row>
        <table:table-row table:style-name="ro1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íra Silva Lottke</text:p>
          </table:table-cell>
          <table:table-cell office:value-type="string" calcext:value-type="string">
            <text:p>16095 / 9153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office:value-type="string" calcext:value-type="string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4/08;05/0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ina Dutra Oliveira </text:p>
          </table:table-cell>
          <table:table-cell office:value-type="string" calcext:value-type="string">
            <text:p>21432 / 1434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/>
        </table:table-row>
        <table:table-row table:style-name="ro1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1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office:value-type="string" calcext:value-type="string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3" calcext:value-type="date">
            <text:p>3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Patrícia Edwirges Figueira</text:p>
          </table:table-cell>
          <table:table-cell office:value-type="string" calcext:value-type="string">
            <text:p><text:s/>9482 / 448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VARIÁVEL</text:p>
          </table:table-cell>
          <table:table-cell table:style-name="ce122" office:value-type="date" office:date-value="2024-08-07" calcext:value-type="date">
            <text:p>7/8</text:p>
          </table:table-cell>
        </table:table-row>
        <table:table-row table:style-name="ro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table-cell table:style-name="ce8" office:value-type="string" calcext:value-type="string" table:number-columns-spanned="1" table:number-rows-spanned="2">
            <text:p><text:s/>16972 / 11968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string" calcext:value-type="string">
            <text:p>01/08;05/08;06/08;07/08</text:p>
          </table:table-cell>
        </table:table-row>
        <table:table-row table:style-name="ro16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eire Luzia Gonçalves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122" office:value-type="date" office:date-value="2024-08-02" calcext:value-type="date">
            <text:p>2/8</text:p>
          </table:table-cell>
        </table:table-row>
        <table:table-row table:style-name="ro5">
          <table:table-cell table:style-name="ce13" office:value-type="string" calcext:value-type="string">
            <text:p>HEMU</text:p>
          </table:table-cell>
          <table:table-cell office:value-type="string" calcext:value-type="string">
            <text:p>Debora Damiana <text:s/>da Silveira Pereira dos Santos</text:p>
          </table:table-cell>
          <table:table-cell office:value-type="string" calcext:value-type="string">
            <text:p>11775 / 9336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VARIÁVEL</text:p>
          </table:table-cell>
          <table:table-cell table:style-name="ce122" office:value-type="string" calcext:value-type="string">
            <text:p>01/08;05/08;06/0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table-cell table:style-name="ce8" office:value-type="string" calcext:value-type="string" table:number-columns-spanned="1" table:number-rows-spanned="2">
            <text:p>11039 / 13179</text:p>
          </table:table-cell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8" office:value-type="string" calcext:value-type="string" table:number-columns-spanned="1" table:number-rows-spanned="2">
            <text:p>VARIÁVEL</text:p>
          </table:table-cell>
          <table:table-cell table:style-name="ce122" office:value-type="date" office:date-value="2024-08-02" calcext:value-type="date">
            <text:p>2/8</text:p>
          </table:table-cell>
        </table:table-row>
        <table:table-row table:style-name="ro4">
          <table:table-cell table:style-name="ce13" office:value-type="string" calcext:value-type="string">
            <text:p>HEMU</text:p>
          </table:table-cell>
          <table:table-cell office:value-type="string" calcext:value-type="string">
            <text:p>Marcelle Brandão Maranhão de Oliveira</text:p>
          </table:table-cell>
          <table:covered-table-cell table:style-name="ce2"/>
          <table:table-cell office:value-type="string" calcext:value-type="string">
            <text:p>UTIN 2</text:p>
          </table:table-cell>
          <table:table-cell office:value-type="string" calcext:value-type="string">
            <text:p>Médico Diarista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covered-table-cell table:style-name="ce2"/>
          <table:table-cell table:style-name="ce122" office:value-type="date" office:date-value="2024-08-07" calcext:value-type="date">
            <text:p>7/8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Aparecida Marinho de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76 horas</text:p>
          </table:table-cell>
          <table:table-cell table:style-name="ce10" office:value-type="string" calcext:value-type="string">
            <text:p>01/08; 02/08; 05/08 a 09/08; 12/08 a 16/08; 19/08 a 23/08; 26/08 a 30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Eleandro Maciel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table:style-name="ce118" office:value-type="string" calcext:value-type="string">
            <text:p>02/08; 04/08; 06/08; 08/08; 10/08; 12/08; 14/08; 18/08; 20/08; 22/08; 24/08; 26/08; 28/08; 30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Felisa Erica Fernandez Yturr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table:style-name="ce29" office:value-type="string" calcext:value-type="string">
            <text:p>01/08; 03/08; 05/08; 09/08; 11/08; 13/08; 15/08; 17/08; 21/08; 23/08; 25/08; 27/08; 29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Josefa Marques da Silva Abda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29" office:value-type="string" calcext:value-type="string">
            <text:p>01/08; 03/08; 07/08; 09/08; 11/08; 13/08; 15/08; 19/08; 21/08; 23/08; 25/08; 27/08; 29/08; 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Josiene Macedo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132 horas</text:p>
          </table:table-cell>
          <table:table-cell table:style-name="ce29" office:value-type="string" calcext:value-type="string">
            <text:p>01/08; 04/08; 07/08; 10/08; 13/08; 16/08; 19/08; 22/08; 25/08; 28/08; 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árcia Aparecida de Morais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table:style-name="ce123" office:value-type="string" calcext:value-type="string">
            <text:p>04/08; 05/08; 06/08; 15/08; 16/08; 17/08; 22/08; 23/08; 29/08; 30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Zulmira Francisca Dour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118" office:value-type="string" calcext:value-type="string">
            <text:p>02/08; 06/08; 08/08; 10/08; 12/08; 14/08; 16/08; 18/08; 20/08; 22/08; 24/08; 26/08; 28/08; 30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Andressa Linhares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118" office:value-type="string" calcext:value-type="string">
            <text:p>02/08; 04/08; 06/08; 08/08; 10/08; 12/08; 14/08; 16/08; 18/08; 20/08; 22/08; 26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amargo dos Santos Lacer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32 horas</text:p>
          </table:table-cell>
          <table:table-cell table:style-name="ce8" office:value-type="string" calcext:value-type="string">
            <text:p>02/08; 04/08; 07/08; 09/08; 14/08; 16/08; 21/08; 23/08; 25/08; 28/08; 30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Cláudia Cordeir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132 horas</text:p>
          </table:table-cell>
          <table:table-cell office:value-type="string" calcext:value-type="string">
            <text:p>01/08; 04/08; 07/08; 10/08; 13/08; 16/08; 19/08; 22/08; 25/08; 28/08; 31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oracy Teodoro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 table:number-columns-spanned="2" table:number-rows-spanned="1">
            <text:p>FÉRIAS</text:p>
          </table:table-cell>
          <table:covered-table-cell table:style-name="ce2"/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Elisa Carneiro da Cruz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office:value-type="string" calcext:value-type="string">
            <text:p>03/08; 05/08; 07/08; 09/08; 11/08; 13/08; 15/08; 17/08; 19/08; 21/08; 23/08; 25/08; 27/08; 30/08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rnanda Viana Gomes Martin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 table:number-columns-spanned="2" table:number-rows-spanned="1">
            <text:p>FÉRIAS</text:p>
          </table:table-cell>
          <table:covered-table-cell table:style-name="ce2"/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ris Fari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/08; 06/08; 09/08; 12/08; 15/08; 18/08; 21/08; 24/08; 27/08; 30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Ivanilde Fernandes Agui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20 horas</text:p>
          </table:table-cell>
          <table:table-cell table:style-name="ce8" office:value-type="string" calcext:value-type="string">
            <text:p>02/08; 05/08; 08/08; 11/08; 14/08; 17/08; 20/08; 23/08; 26/08; 29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Josenires Nilo de Santana Barb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office:value-type="string" calcext:value-type="string">
            <text:p>02/08; 04/08; 06/08; 08/08; 10/08; 12/08; 16/08; 18/08; 20/08; 22/08; 24/08; 26/08; 28/08; 30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10" office:value-type="string" calcext:value-type="string">
            <text:p>Juliana Silv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table:style-name="ce10" office:value-type="string" calcext:value-type="string">
            <text:p>02/08; 04/08; 06/08; 08/08; 10/08; 12/08; 14/08; 16/08; 18/08; 20/08; 22/08; 24/08; 28/08; 30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table:style-name="ce10" office:value-type="string" calcext:value-type="string">
            <text:p>Lusimária Soares Campos Fedel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office:value-type="string" calcext:value-type="string">
            <text:p>01/08; 03/08; 05/08; 07/08; 09/08; 11/08; 13/08; 15/08; 18/08; 21/08; 24/08; 27/08; 29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Maria Germano Santiag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29" office:value-type="string" calcext:value-type="string">
            <text:p>01/08; 05/08; 07/08; 09/08; 11/08; 13/08; 15/08; 17/08; 19/08; <text:s/>23/08; 25/08; 27/08; 29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Maria José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9" office:value-type="string" calcext:value-type="string">
            <text:p>168 horas</text:p>
          </table:table-cell>
          <table:table-cell table:style-name="ce118" office:value-type="string" calcext:value-type="string">
            <text:p>01/08; 03/08; 06/08; 09/08; 12/08; 15/08; 17/08; 19/08; 21/08; 23/08; 25/08; 27/08; 29/08; 31/08.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Nária Cristina Ramos de Godo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132 horas</text:p>
          </table:table-cell>
          <table:table-cell table:style-name="ce29" office:value-type="string" calcext:value-type="string">
            <text:p>01/08; 04/08; 07/08; 10/08; 13/08; 16/08; 19/08; 22/08; 25/08; 28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Neuraci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118" office:value-type="string" calcext:value-type="string">
            <text:p>02/08; 06/08; 08/08; 10/08; 12/08; 14/08; 16/08; 18/08; 20/08; 22/08; 24/08; 26/08; 28/08; 30/0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silene Carvalh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 table:number-columns-spanned="2" table:number-rows-spanned="1">
            <text:p>LICENÇA PRÊMIO</text:p>
          </table:table-cell>
          <table:covered-table-cell table:style-name="ce2"/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Simone Nolêto de Araújo Almê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29" office:value-type="string" calcext:value-type="string">
            <text:p>01/08; 03/08; 05/08; 08/08; 11/08; 13/08; 15/08; 17/08; 20/08; 22/08; 24/08; 26/08; 29/08; 31/08.</text:p>
          </table:table-cell>
        </table:table-row>
        <table:table-row table:style-name="ro21">
          <table:table-cell office:value-type="string" calcext:value-type="string">
            <text:p>HEMU</text:p>
          </table:table-cell>
          <table:table-cell office:value-type="string" calcext:value-type="string">
            <text:p>Valcíria Magalhães de Paula Mora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" office:value-type="string" calcext:value-type="string">
            <text:p>168 horas</text:p>
          </table:table-cell>
          <table:table-cell table:style-name="ce29" office:value-type="string" calcext:value-type="string">
            <text:p>03/08; 05/08; 07/08; 09/08; 11/08; 13/08; 15/08; 17/08; 19/08; 21/08; 23/08; 27/08; 29/08; 31/08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Lariss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 Matern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7:00 <text:s text:c="20"/>SEXTA: 16:00</text:p>
          </table:table-cell>
          <table:table-cell table:style-name="ce9" office:value-type="string" calcext:value-type="string">
            <text:p>193 horas</text:p>
          </table:table-cell>
          <table:table-cell office:value-type="string" calcext:value-type="string">
            <text:p>01/08; 02/08; 05/08 a 09/08; 12/08 a 16/08; 19/08 a 23/08; 26/08 a 30/08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16" office:value-type="string" calcext:value-type="string">
            <text:p>Ricardo Camargo Silvei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oordenador / Enfermeiro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1,02; 05/08 a 09/08; 12/08 a 16/08; 19/08 a 23/08; 26/08 a 30/08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30" office:value-type="string" calcext:value-type="string">
            <text:p>Suellem Alves Coelh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7:00 / 16:00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01,02; 05/08 a 09/08; 12/08 a 16/08; 19/08 a 23/08; 26/08 a 30/0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Ludymilla de Macedo e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6, 08, 10, 14, 16, 18, 20, 22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Vânia Lúcia da Silva <text:s/>Mel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2, 16, 18, 20, 22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Desirré Fernandes Neves de Jesu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7, 09, 11, 13, 15, 17, 21, 23, 27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Gislane Ferreira Brito d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7, 09, 11, 13, 15, 17, 19, 21, 25, 29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Thatilla Thallita Rodrigues Cordeiro Campo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:00 / 07:00</text:p>
          </table:table-cell>
          <table:table-cell table:style-name="ce88" office:value-type="string" calcext:value-type="string">
            <text:p>07:00 / 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7, 10, 12, 14, 19, 21, 23, 25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Diego Morais de Carvalh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9, 11, 13, 15, 17, 19, 23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Gilson Alves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4, 06, 08, 12, 14, 16, 18, 20, 22, 24, 26, 28, 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0" office:value-type="string" calcext:value-type="string">
            <text:p>Renata Lima de Souz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Licença Previdênciari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0" office:value-type="string" calcext:value-type="string">
            <text:p>Tatiana Ferreira dos Santo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Licença gestant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0" office:value-type="string" calcext:value-type="string">
            <text:p>Vera Antônia Buhrer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, 05, 07, 09, 12, 14, 16, 20, 22, 26, 28, 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Homero Mendes da Silvei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, 04, 07, 10, 13, 16, 19, 22, 25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alina Pereira da Cruz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6, 08, 10, 12, 14, 16, 18, 20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Elcimar Cecília dos Santos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6, 08, 10, 12, 14, 16, 18, 20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Ireni José d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2, 14, 16, 18, 20, 22, 24, 26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Salliza Lemos Miranda Lop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2, 14, 16, 18, 20, 22, 24, 26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Iêda Ribeir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4, 16, 20, 22, 24, 26, 2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a Helena Lop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4, 16, 20, 22, 24, 26, 2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Ericka Viana de Olivei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4, 18, 20, 22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Adriana Cristin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4, 18, 20, 22, 26, 28, 3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0" office:value-type="string" calcext:value-type="string">
            <text:p>Sara Alves d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Licença gestant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árcia Santos de Jesu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5, 07, 11, 13, 15, 17, 21, 23, 25, 1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Clésia Silva Mend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7, 11, 13, 15, 17, 19, 21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Gislaine Santana Goi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7, 09, 15, 17, 21, 23, 25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1" office:value-type="string" calcext:value-type="string">
            <text:p>Poliana Fonseca dos Santos Freita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7, 09, 13, 15, 17, 19, 21, 23, 25, 27, 29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1" office:value-type="string" calcext:value-type="string">
            <text:p>Neiane Barros de Olivei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9, 11, 13, 15, 19, 21, 23, 25, 27, 29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2" office:value-type="string" calcext:value-type="string">
            <text:p>Zuleide Aniceto Barbos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9, 11, 13, 15, 19, 21, 23, 25, 27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árcia Pereira d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3, 07, 09, 11, 13, 15, 17, 19, 21, 23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2" office:value-type="string" calcext:value-type="string">
            <text:p>Lucilene Gonçalves da Costa Sous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5, 07, 09, 11, 13, 17, 19, 21, 23, 25, 27, 29, 3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0" office:value-type="string" calcext:value-type="string">
            <text:p>Dagmar Morais de Queiroz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Férias 01 a 30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2" office:value-type="string" calcext:value-type="string">
            <text:p>Gabriella Lemos Borg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Licença gestante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0" office:value-type="string" calcext:value-type="string">
            <text:p>Sarah Lyssa Carvalho Gonçalve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Licença gestante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andra Raquel de Souza Monteir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table:style-name="ce124" office:value-type="string" calcext:value-type="string">
            <text:p>Férias 01 a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irian Francisca Damasceno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1, 04, 07, 10, 13, 16, 19, 22, 25, 28, 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0" office:value-type="string" calcext:value-type="string">
            <text:p>Iraides de Sous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2, 05, 08, 11, 14, 17, 20, 23, 26, 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0" office:value-type="string" calcext:value-type="string">
            <text:p>Liliam Marques de Paul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, 06, 09, 12, 15, 18, 21, 24, 27, 3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2" office:value-type="string" calcext:value-type="string">
            <text:p>Vanuza Souza Campos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03, 06, 09, 12, 15, 18, 21, 24, 27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5" office:value-type="string" calcext:value-type="string">
            <text:p>Gelziene Deodata Souz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4, 16, 19, 22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a da Conceição Gomes de Souz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7, 10, 12, 14, 16, 20, 22, 24, 2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Marisângela Fernandes da Roch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4, 16, 18, 20, 22, 26, 28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Eliene Vieira dos Santos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2, 04, 06, 08, 10, 12, 16, 18, 20, 22, 6, 28, 30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Valdeli Antônia da Serr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5, 07, 09, 11, 13, 17, 21, 23, 25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Rúbia de Jesus Lim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9, 13, 15, 17, 19, 23, 25, 27, 29, 31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0" office:value-type="string" calcext:value-type="string">
            <text:p>Heliandra Miranda dos Santos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01, 03, 05, 07, 11, 13, 15, 19, 21, 23, 25, 29, 31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Jaqueline Andrea Rodrigues da Silva</text:p>
          </table:table-cell>
          <table:table-cell table:style-name="ce16" office:value-type="string" calcext:value-type="string">
            <text:p>x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Téc. Enfermagem</text:p>
          </table:table-cell>
          <table:table-cell office:value-type="string" calcext:value-type="string">
            <text:p>CLT</text:p>
          </table:table-cell>
          <table:table-cell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float" office:value="162" calcext:value-type="float">
            <text:p>162</text:p>
          </table:table-cell>
          <table:table-cell table:style-name="ce124" office:value-type="string" calcext:value-type="string">
            <text:p>Férias 01 a 30/08</text:p>
          </table:table-cell>
        </table:table-row>
        <table:table-row table:style-name="ro6">
          <table:table-cell table:style-name="ce5" office:value-type="string" calcext:value-type="string">
            <text:p>HEMU</text:p>
          </table:table-cell>
          <table:table-cell table:style-name="ce5" office:value-type="string" calcext:value-type="string">
            <text:p>Ana Thays Mendonça</text:p>
          </table:table-cell>
          <table:table-cell table:style-name="ce5" office:value-type="float" office:value="18367" calcext:value-type="float">
            <text:p>18367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Médico Anestesiologista </text:p>
          </table:table-cell>
          <table:table-cell table:style-name="ce5" office:value-type="string" calcext:value-type="string">
            <text:p>PJ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</text:p>
          </table:table-cell>
          <table:table-cell table:style-name="ce24" office:value-type="string" calcext:value-type="string">
            <text:p>60 horas </text:p>
          </table:table-cell>
          <table:table-cell table:style-name="ce125" office:value-type="string" calcext:value-type="string">
            <text:p>06, 09, 20, 23, 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Daniel Barusco Duran</text:p>
          </table:table-cell>
          <table:table-cell office:value-type="float" office:value="17414" calcext:value-type="float">
            <text:p>1741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17, 1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duardo Marzola Grandini </text:p>
          </table:table-cell>
          <table:table-cell office:value-type="float" office:value="15001" calcext:value-type="float">
            <text:p>1500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2, 06, 10, 11, 13, 16, 20, 27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12, 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stevão Peixoto Monteiro </text:p>
          </table:table-cell>
          <table:table-cell office:value-type="float" office:value="9291" calcext:value-type="float">
            <text:p>9291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12, 2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Felipe Bufaiçal Rassi Carneiro</text:p>
          </table:table-cell>
          <table:table-cell office:value-type="float" office:value="17060" calcext:value-type="float">
            <text:p>17060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, 04, 07, 14, 21, 25, 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lávio Antonio Sonego 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 </text:p>
          </table:table-cell>
          <table:table-cell office:value-type="string" calcext:value-type="string">
            <text:p>04, 10, 1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rancisco Pereira Baia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 </text:p>
          </table:table-cell>
          <table:table-cell office:value-type="string" calcext:value-type="string">
            <text:p>04, 10, 1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rancisco Pereira Baia </text:p>
          </table:table-cell>
          <table:table-cell office:value-type="float" office:value="13406" calcext:value-type="float">
            <text:p>1340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 </text:p>
          </table:table-cell>
          <table:table-cell office:value-type="string" calcext:value-type="string">
            <text:p>03, 07, 09, 10, 14, 17, 21, 23, 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sabella M. Vieira Motta</text:p>
          </table:table-cell>
          <table:table-cell/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date" office:date-value="2024-08-24" calcext:value-type="date">
            <text:p>24/ag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zabela Cristina M. Barbosa Batista <text:s/></text:p>
          </table:table-cell>
          <table:table-cell office:value-type="float" office:value="16226" calcext:value-type="float">
            <text:p>1622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1, 08, 15, 22, 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cas Rassi Garcia </text:p>
          </table:table-cell>
          <table:table-cell office:value-type="float" office:value="16889" calcext:value-type="float">
            <text:p>16889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3, 07, 11, 14, 21, 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, 02, 08, 15, 16, 22, 29, 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a Inacio Nunes </text:p>
          </table:table-cell>
          <table:table-cell office:value-type="float" office:value="18607" calcext:value-type="float">
            <text:p>18607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 05, 08, 09, 12, 16,19, 22, 23, 26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 </text:p>
          </table:table-cell>
          <table:table-cell office:value-type="string" calcext:value-type="string">
            <text:p>02, 05, 09, 16, 17, 19, 23, 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Osvaldo Carvalho Neto</text:p>
          </table:table-cell>
          <table:table-cell office:value-type="float" office:value="14718" calcext:value-type="float">
            <text:p>14718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05, 1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n Felipe Alcântara <text:s/>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24, 25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Renan Felipe Alcântara Alencar </text:p>
          </table:table-cell>
          <table:table-cell office:value-type="float" office:value="17086" calcext:value-type="float">
            <text:p>17086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6, 13, 20, 24, 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 </text:p>
          </table:table-cell>
          <table:table-cell office:value-type="string" calcext:value-type="string">
            <text:p>05, 06, 12, 13, 19, 20, 26, 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onan Wilk Guimarães </text:p>
          </table:table-cell>
          <table:table-cell office:value-type="float" office:value="16954" calcext:value-type="float">
            <text:p>16954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 </text:p>
          </table:table-cell>
          <table:table-cell office:value-type="string" calcext:value-type="string">
            <text:p>04, 11, 18, 25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atyaki A. Navachandra</text:p>
          </table:table-cell>
          <table:table-cell office:value-type="float" office:value="18372" calcext:value-type="float">
            <text:p>18372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Médico Anestesiologista 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60 horas </text:p>
          </table:table-cell>
          <table:table-cell table:style-name="ce118" office:value-type="string" calcext:value-type="string">
            <text:p>01, 08, 15, 22, 29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3" office:value-type="string" calcext:value-type="string">
            <text:p>Silvia Angelica de Oliveira Tomazini</text:p>
          </table:table-cell>
          <table:table-cell table:style-name="ce38" office:value-type="string" calcext:value-type="string">
            <text:p>Coren 39054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Coord.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184 horas</text:p>
          </table:table-cell>
          <table:table-cell office:value-type="string" calcext:value-type="string">
            <text:p>1, 2, 5,6, 7, 8, 9, 12, 13, 14, 15, 16, 19, 20, 21, 22, 23, 26, 27, 28, 29 e 30/08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3" office:value-type="string" calcext:value-type="string">
            <text:p>Alyne Pereira Rodrigues</text:p>
          </table:table-cell>
          <table:table-cell table:style-name="ce38" office:value-type="string" calcext:value-type="string">
            <text:p>Coren 701.75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1, 2, 5,6, 7, 8, 9, 12, 13, 14, 15, 16, 19, 20, 21, 22, 23, 26, 27, 28, 29 e 30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ucimar Borges da Silva Santos</text:p>
          </table:table-cell>
          <table:table-cell table:style-name="ce38" office:value-type="string" calcext:value-type="string">
            <text:p>Coren 119.31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enismar Alves dos Santos</text:p>
          </table:table-cell>
          <table:table-cell table:style-name="ce38" office:value-type="string" calcext:value-type="string">
            <text:p>Coren 152.37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Alana Cristina Santos Rabelo</text:p>
          </table:table-cell>
          <table:table-cell table:style-name="ce38" office:value-type="string" calcext:value-type="string">
            <text:p>Coren 821.26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uisa Eduarda Santos Santana</text:p>
          </table:table-cell>
          <table:table-cell table:style-name="ce38" office:value-type="string" calcext:value-type="string">
            <text:p>Coren 824.00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, 29 e 31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Renata Carneiro da Silva</text:p>
          </table:table-cell>
          <table:table-cell table:style-name="ce38" office:value-type="string" calcext:value-type="string">
            <text:p>Coren 769.47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Maria José Gabriel da Silva Barbosa</text:p>
          </table:table-cell>
          <table:table-cell table:style-name="ce66" office:value-type="string" calcext:value-type="string">
            <text:p>Coren 402.55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5, 17, 21, 23, 25, 27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Claudilene Gonçalves de M. Ferreira</text:p>
          </table:table-cell>
          <table:table-cell table:style-name="ce38" office:value-type="string" calcext:value-type="string">
            <text:p>Coren 222.17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18, 20, 22, 24, 26 e 28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Karelle Patricia Arruda Rodrigues</text:p>
          </table:table-cell>
          <table:table-cell table:style-name="ce38" office:value-type="string" calcext:value-type="string">
            <text:p>Coren 448.36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, 04, 06, 08, 10, 12, 14, 16, 18, 20, 22, 24, 26, 28 e 30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isandra Rosa Costa Vieira</text:p>
          </table:table-cell>
          <table:table-cell table:style-name="ce38" office:value-type="string" calcext:value-type="string">
            <text:p>Coren 604.05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, 29 e 31/08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3" office:value-type="string" calcext:value-type="string">
            <text:p>Fabiola Cristina Lopes</text:p>
          </table:table-cell>
          <table:table-cell table:style-name="ce38" office:value-type="string" calcext:value-type="string">
            <text:p>Coren 235.33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FÉRIAS DE 01/08 A 30/01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Bruna Rustiguel de Siqueira</text:p>
          </table:table-cell>
          <table:table-cell table:style-name="ce38" office:value-type="string" calcext:value-type="string">
            <text:p>Coren 488. 25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Osmerena Pereira da Costa</text:p>
          </table:table-cell>
          <table:table-cell table:style-name="ce45" office:value-type="string" calcext:value-type="string">
            <text:p>Coren 299.91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4, 16, 18, 20, 22, 24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6" office:value-type="string" calcext:value-type="string">
            <text:p>Maria Margarida Assunção Alencar</text:p>
          </table:table-cell>
          <table:table-cell table:style-name="ce36" office:value-type="string" calcext:value-type="string">
            <text:p>Coren 454.38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10/07/2024 - 120 dias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Thais Martins Amorim</text:p>
          </table:table-cell>
          <table:table-cell table:style-name="ce38" office:value-type="string" calcext:value-type="string">
            <text:p>Coren 775.47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5, 17, 19, 21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Kelia Guimarães Pereira</text:p>
          </table:table-cell>
          <table:table-cell table:style-name="ce38" office:value-type="string" calcext:value-type="string">
            <text:p>Coren 238.04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<text:s/>17, 19, 21, 23, 25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Samara de Lima Paiva</text:p>
          </table:table-cell>
          <table:table-cell table:style-name="ce38" office:value-type="string" calcext:value-type="string">
            <text:p>Coren 685.77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6, 08, 12, 14, 16, 18, 20, 22, 24, 26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ia Jose de Sousa Alves</text:p>
          </table:table-cell>
          <table:table-cell table:style-name="ce38" office:value-type="string" calcext:value-type="string">
            <text:p>Coren 470.93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3, 15, 17, 19, 21, 25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Beatriz da Silva Oliveira</text:p>
          </table:table-cell>
          <table:table-cell table:style-name="ce66" office:value-type="string" calcext:value-type="string">
            <text:p>Coren 393.89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7, 19, 23, 25, 27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Joselma Felipe de Jesus</text:p>
          </table:table-cell>
          <table:table-cell table:style-name="ce38" office:value-type="string" calcext:value-type="string">
            <text:p>Coren 289.51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7, 09, 13, 15, 17, 19, 21, 23, 25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Camila Carrijo <text:s/>de Abreu</text:p>
          </table:table-cell>
          <table:table-cell table:style-name="ce38" office:value-type="string" calcext:value-type="string">
            <text:p>Coren 683.57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a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20, 22, 24, 26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Thuany Pires de Sousa</text:p>
          </table:table-cell>
          <table:table-cell table:style-name="ce38" office:value-type="string" calcext:value-type="string">
            <text:p>Coren 417.076</text:p>
          </table:table-cell>
          <table:table-cell table:style-name="ce9" office:value-type="string" calcext:value-type="string">
            <text:p>Obstetricia/ Ginecologia</text:p>
          </table:table-cell>
          <table:table-cell table:style-name="ce5" office:value-type="string" calcext:value-type="string">
            <text:p>Enfermeira </text:p>
          </table:table-cell>
          <table:table-cell table:style-name="ce86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1, 03, 07, 09, 11, 15, 17, 19, 21, 23, 27, 29 e 31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3" office:value-type="string" calcext:value-type="string">
            <text:p>Carla Patrícia de Araujo Queiroz</text:p>
          </table:table-cell>
          <table:table-cell table:style-name="ce38" office:value-type="string" calcext:value-type="string">
            <text:p><text:s/>Coren 354.263</text:p>
          </table:table-cell>
          <table:table-cell table:style-name="ce9" office:value-type="string" calcext:value-type="string">
            <text:p>Obstetricia/ Ginecologia</text:p>
          </table:table-cell>
          <table:table-cell table:style-name="ce5" office:value-type="string" calcext:value-type="string">
            <text:p>Enfermeira</text:p>
          </table:table-cell>
          <table:table-cell table:style-name="ce86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1, 03, 05, 06, 08, 10, 13, 14, 16, 18, 20, 22, 25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Vinicius Luizine da Conceição</text:p>
          </table:table-cell>
          <table:table-cell table:style-name="ce38" office:value-type="string" calcext:value-type="string">
            <text:p>Coren 447.31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Enfermeiro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10, 12, 14, 16, 18, 20, 22, 24, 26, 28 e 30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7" office:value-type="string" calcext:value-type="string">
            <text:p><text:s/>Antônia Eunice do Nascimento Leite</text:p>
          </table:table-cell>
          <table:table-cell table:style-name="ce67" office:value-type="string" calcext:value-type="string">
            <text:p>Coren 217.60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Zilda de Souza Pinheiro da Silva</text:p>
          </table:table-cell>
          <table:table-cell table:style-name="ce38" office:value-type="string" calcext:value-type="string">
            <text:p>Coren 544.65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Neusa Machado Bertoldo de Oliveira</text:p>
          </table:table-cell>
          <table:table-cell table:style-name="ce45" office:value-type="string" calcext:value-type="string">
            <text:p>Coren 235.13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8" office:value-type="string" calcext:value-type="string">
            <text:p><text:s/>Fabiana Maria da Silva</text:p>
          </table:table-cell>
          <table:table-cell table:style-name="ce38" office:value-type="string" calcext:value-type="string">
            <text:p>Coren 241.63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Maria Alexandrina Diniz</text:p>
          </table:table-cell>
          <table:table-cell table:style-name="ce41" office:value-type="string" calcext:value-type="string">
            <text:p>Coren 663.46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Sandra Augusta da S. Perim</text:p>
          </table:table-cell>
          <table:table-cell table:style-name="ce41" office:value-type="string" calcext:value-type="string">
            <text:p>Coren 114.38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0" office:value-type="string" calcext:value-type="string">
            <text:p>Lorentina Magalhães Medeiros</text:p>
          </table:table-cell>
          <table:table-cell table:style-name="ce68" office:value-type="string" calcext:value-type="string">
            <text:p><text:s/>Coren 91.26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Flavia Magalhães da Silva</text:p>
          </table:table-cell>
          <table:table-cell table:style-name="ce69" office:value-type="float" office:value="323407" calcext:value-type="float">
            <text:p>323.40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8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5" office:value-type="string" calcext:value-type="string">
            <text:p>Claudete Candido R. Souza</text:p>
          </table:table-cell>
          <table:table-cell table:style-name="ce45" office:value-type="string" calcext:value-type="string">
            <text:p>Coren 531.16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FÉRIAS DE 01/08 A 15/08, plantão dia 16, 19, 22, 25, 28 e 31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Meiry Gonçalves Oliveira Dias</text:p>
          </table:table-cell>
          <table:table-cell table:style-name="ce38" office:value-type="string" calcext:value-type="string">
            <text:p>Coren 229.58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2, 05, 08, 11, 14, 17, 20, 23, 26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Valéria Eufrásia Porto Vieira</text:p>
          </table:table-cell>
          <table:table-cell table:style-name="ce41" office:value-type="string" calcext:value-type="string">
            <text:p>Coren 287.86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9" office:value-type="string" calcext:value-type="string">
            <text:p>Rosângela Rocha de Oliveira</text:p>
          </table:table-cell>
          <table:table-cell table:style-name="ce41" office:value-type="string" calcext:value-type="string">
            <text:p>Coren 63.06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1" office:value-type="string" calcext:value-type="string">
            <text:p>Dalva Maria Miranda Barroso</text:p>
          </table:table-cell>
          <table:table-cell table:style-name="ce41" office:value-type="string" calcext:value-type="string">
            <text:p>Coren 27.61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Ilda Aparecida Eugenio</text:p>
          </table:table-cell>
          <table:table-cell table:style-name="ce45" office:value-type="string" calcext:value-type="string">
            <text:p>Coren 44.15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Maria Marcilda Pinheiro da Silva</text:p>
          </table:table-cell>
          <table:table-cell table:style-name="ce45" office:value-type="string" calcext:value-type="string">
            <text:p>Coren 216.85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2" office:value-type="string" calcext:value-type="string">
            <text:p><text:s/>Ana Maria da Silva</text:p>
          </table:table-cell>
          <table:table-cell table:style-name="ce70" office:value-type="float" office:value="257384" calcext:value-type="float">
            <text:p>257.38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38 horas</text:p>
          </table:table-cell>
          <table:table-cell office:value-type="string" calcext:value-type="string">
            <text:p>01, 05, 07, 09, 13, 15, 19, 21, 23, 27 e 29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Valdileuza Silva da Anunciação</text:p>
          </table:table-cell>
          <table:table-cell table:style-name="ce38" office:value-type="string" calcext:value-type="string">
            <text:p>Coren 284.11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3" office:value-type="string" calcext:value-type="string">
            <text:p>Valéria Pereira da Silva Medrado</text:p>
          </table:table-cell>
          <table:table-cell table:style-name="ce71" office:value-type="string" calcext:value-type="string">
            <text:p>Coren 345.00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4" office:value-type="string" calcext:value-type="string">
            <text:p>Rosangela Pereira dos Santos</text:p>
          </table:table-cell>
          <table:table-cell table:style-name="ce72" office:value-type="string" calcext:value-type="string">
            <text:p>Coren 665. 181</text:p>
          </table:table-cell>
          <table:table-cell table:style-name="ce13" office:value-type="string" calcext:value-type="string">
            <text:p>Obstetricia/ Ginecologia</text:p>
          </table:table-cell>
          <table:table-cell table:style-name="ce5" office:value-type="string" calcext:value-type="string">
            <text:p>Tecnica de Enfermagem </text:p>
          </table:table-cell>
          <table:table-cell table:style-name="ce86" office:value-type="string" calcext:value-type="string">
            <text:p>IGH</text:p>
          </table:table-cell>
          <table:table-cell table:style-name="ce91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5" office:value-type="string" calcext:value-type="string">
            <text:p>162 horas</text:p>
          </table:table-cell>
          <table:table-cell office:value-type="string" calcext:value-type="string">
            <text:p>02, 04, 08, 10, 12, 14, 17, 20, 22, 23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Kassia Helen Carvalho Lopes</text:p>
          </table:table-cell>
          <table:table-cell table:style-name="ce41" office:value-type="string" calcext:value-type="string">
            <text:p>Coren 1.497.92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2, 14, 16, 18, 20, 23, 24, 27, 29 e 31/08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5" office:value-type="string" calcext:value-type="string">
            <text:p><text:s/>Simone Maria Silva de Jesus</text:p>
          </table:table-cell>
          <table:table-cell table:style-name="ce45" office:value-type="string" calcext:value-type="string">
            <text:p>Coren 620.79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01/08 A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Dalva Maria da Silva</text:p>
          </table:table-cell>
          <table:table-cell table:style-name="ce41" office:value-type="string" calcext:value-type="string">
            <text:p>Coren 325.10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4, 16, 18, 21, 22, 24, 26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Evanilda Fernandes de Lara Silva</text:p>
          </table:table-cell>
          <table:table-cell table:style-name="ce45" office:value-type="string" calcext:value-type="string">
            <text:p>Coren 281.22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2, 26 e 28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2" office:value-type="string" calcext:value-type="string">
            <text:p><text:s/>Alice Moreira Alves da Silva</text:p>
          </table:table-cell>
          <table:table-cell table:style-name="ce42" office:value-type="string" calcext:value-type="string">
            <text:p>Coren 751.67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5, 17, 19, 21, 23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6" office:value-type="string" calcext:value-type="string">
            <text:p><text:s/>Adriana Nonato</text:p>
          </table:table-cell>
          <table:table-cell table:style-name="ce73" office:value-type="string" calcext:value-type="string">
            <text:p>Coren 205.90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8, 10, 12, 14, 16, 18, 20, 23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Shirley de Lima Alves</text:p>
          </table:table-cell>
          <table:table-cell table:style-name="ce45" office:value-type="string" calcext:value-type="string">
            <text:p>Coren 1.501.20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21, 25, 27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Francisca Batista da Silva</text:p>
          </table:table-cell>
          <table:table-cell table:style-name="ce45" office:value-type="string" calcext:value-type="string">
            <text:p>Coren 199.94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7, 10, 12, 15, 18, 19, 21, 24, 25, 27 e 30/06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Fabiana Borges de Castro</text:p>
          </table:table-cell>
          <table:table-cell table:style-name="ce45" office:value-type="string" calcext:value-type="string">
            <text:p>Coren 608.76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Maria Angela Noronha</text:p>
          </table:table-cell>
          <table:table-cell table:style-name="ce41" office:value-type="string" calcext:value-type="string">
            <text:p>Coren 1.300.81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3, 15, 17, 19, 21, 25, 29 e 31/08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Patricia <text:s/>Ferreira de Souza</text:p>
          </table:table-cell>
          <table:table-cell table:style-name="ce45" office:value-type="string" calcext:value-type="string">
            <text:p>Coren 1.326.30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FÉRIAS DE 01/08 A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<text:s/>Damiana Ferreira da Silva</text:p>
          </table:table-cell>
          <table:table-cell table:style-name="ce66" office:value-type="string" calcext:value-type="string">
            <text:p>Coren 983.30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09, 11, 13, 15, 19, 21, 23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Daiane Pereira Soares Barbosa</text:p>
          </table:table-cell>
          <table:table-cell table:style-name="ce38" office:value-type="string" calcext:value-type="string">
            <text:p>Coren 866.91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11, 13, 17, 19, 21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Leticia Paula de Oliveira</text:p>
          </table:table-cell>
          <table:table-cell table:style-name="ce45" office:value-type="string" calcext:value-type="string">
            <text:p>Coren 1.403.77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Maria Rivania da Silva</text:p>
          </table:table-cell>
          <table:table-cell table:style-name="ce45" office:value-type="string" calcext:value-type="string">
            <text:p>Coren 520.50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8, 20, 22, 24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Luciana Cardoso Silva</text:p>
          </table:table-cell>
          <table:table-cell table:style-name="ce41" office:value-type="string" calcext:value-type="string">
            <text:p>Coren 287.82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6, 20, 22, 24, 26, 28 e 30/06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Lucia Telias Andrade Martins</text:p>
          </table:table-cell>
          <table:table-cell table:style-name="ce42" office:value-type="string" calcext:value-type="string">
            <text:p>Coren 678.97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8, 11, 13, 17, 19, 21, 23, 25, 27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Eliete do Livramento Silveira Alves</text:p>
          </table:table-cell>
          <table:table-cell table:style-name="ce45" office:value-type="string" calcext:value-type="string">
            <text:p>Coren 514.80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9, 11, 13, 15, 17, 19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<text:s/>Marli Pereira Franca Santos</text:p>
          </table:table-cell>
          <table:table-cell table:style-name="ce45" office:value-type="string" calcext:value-type="string">
            <text:p>Coren 1.364.39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LeiIa de Sousa França</text:p>
          </table:table-cell>
          <table:table-cell table:style-name="ce38" office:value-type="string" calcext:value-type="string">
            <text:p>Coren 401.63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4, 17, 19, 21, 23, 25, 27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Edina Palmeira de Souza Matias</text:p>
          </table:table-cell>
          <table:table-cell table:style-name="ce42" office:value-type="string" calcext:value-type="string">
            <text:p>Coren 1.165.35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19, 21, 25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7" office:value-type="string" calcext:value-type="string">
            <text:p><text:s/>Sara Jane Ferreira da Silva</text:p>
          </table:table-cell>
          <table:table-cell table:style-name="ce42" office:value-type="string" calcext:value-type="string">
            <text:p>Coren 361.64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3, 15, 17, 21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Vanessa dos Santos Almeida Bernado</text:p>
          </table:table-cell>
          <table:table-cell table:style-name="ce41" office:value-type="string" calcext:value-type="string">
            <text:p>Coren 996.017 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7, 11, 13, 15, 17, 19, 21, 23, 25, 27 e 31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41" office:value-type="string" calcext:value-type="string">
            <text:p>Taires Silva Dantas</text:p>
          </table:table-cell>
          <table:table-cell table:style-name="ce41" office:value-type="string" calcext:value-type="string">
            <text:p>Coren 1.447.67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 (período 16/11/2024 a 05/11/2024)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Erika Vanessa Almeida dos Santos O.</text:p>
          </table:table-cell>
          <table:table-cell table:style-name="ce41" office:value-type="string" calcext:value-type="string">
            <text:p>Coren 1.656.257 <text:s/>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4, 16, 18, 20, 22, 24, 26, 28 e 30/08/2024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table:style-name="ce39" office:value-type="string" calcext:value-type="string">
            <text:p>Diva Rodrigues Santana Vaz</text:p>
          </table:table-cell>
          <table:table-cell table:style-name="ce41" office:value-type="string" calcext:value-type="string">
            <text:p>Coren 179.07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 21/04 a 16/09/2023. Prorrogado em 14/09/2024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Meire Gonçalves dos Santos</text:p>
          </table:table-cell>
          <table:table-cell table:style-name="ce41" office:value-type="string" calcext:value-type="string">
            <text:p>Coren 173.09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3, 14, 16, 19, 21, 24, 27, 29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Ruthe Alves de Souza Bueno</text:p>
          </table:table-cell>
          <table:table-cell table:style-name="ce38" office:value-type="string" calcext:value-type="string">
            <text:p>Coren 528.28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07, 08, 12, 14, 16, 18, 20, 24, 26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Carmen Lúcia Gonçalves Machado</text:p>
          </table:table-cell>
          <table:table-cell table:style-name="ce38" office:value-type="string" calcext:value-type="string">
            <text:p>Coren 39.49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3, 15, 18, 20, 22, 26, 29 e 30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Albertina Leandro de Araujo</text:p>
          </table:table-cell>
          <table:table-cell table:style-name="ce41" office:value-type="string" calcext:value-type="string">
            <text:p>Coren 608.50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Afastamento desde 19/12/2023, sem previsão de retorno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Tatiane Cristina Rodrigues Soares</text:p>
          </table:table-cell>
          <table:table-cell table:style-name="ce38" office:value-type="string" calcext:value-type="string">
            <text:p>Coren 402.26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5, 17, 19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Luiza de Fátima Silva Oliveira</text:p>
          </table:table-cell>
          <table:table-cell table:style-name="ce41" office:value-type="string" calcext:value-type="string">
            <text:p>Coren 243.785 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4, 07, 10, 12, 14, 16, 18, 20, 22, 24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Maria de Fatima S. Andrade Arriel</text:p>
          </table:table-cell>
          <table:table-cell table:style-name="ce41" office:value-type="string" calcext:value-type="string">
            <text:p>Coren 726.08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7, 20, 22, 24, 26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Patricia Pinto Fernandes</text:p>
          </table:table-cell>
          <table:table-cell table:style-name="ce38" office:value-type="string" calcext:value-type="string">
            <text:p>Coren 482.76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9, 11, 13, 17, 19, 21, 23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<text:s/>Nathalia Rodrigues da Silva</text:p>
          </table:table-cell>
          <table:table-cell table:style-name="ce38" office:value-type="string" calcext:value-type="string">
            <text:p>Coren 1.152.65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6, 08, 10, 12, 14, 16, 18, 20, 22, 24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Iracema Gomes de Oliveira</text:p>
          </table:table-cell>
          <table:table-cell table:style-name="ce38" office:value-type="string" calcext:value-type="string">
            <text:p>Coren 731.22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5, 09, 11, 13, 15, 17, 19, 21, 23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<text:s/>Rosalvina Nunes dos Santos</text:p>
          </table:table-cell>
          <table:table-cell table:style-name="ce66" office:value-type="string" calcext:value-type="string">
            <text:p><text:s/>Coren 626.759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7, 19, 21, 23, 25, 27 e 31/08/20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Flávia Cristina Alves Vieira</text:p>
          </table:table-cell>
          <table:table-cell table:style-name="ce41" office:value-type="string" calcext:value-type="string">
            <text:p>Coren 257.53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3, 06, 09, 12, 15, 18, 21, 24, 27 e 30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Fernanda de Fátima Lima</text:p>
          </table:table-cell>
          <table:table-cell table:style-name="ce41" office:value-type="string" calcext:value-type="string">
            <text:p>Coren 75.603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SES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01, 04, 07, 10, 13, 16, 19, 22, 25, 28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Jaqueline Barbosa da Silva Carvalho</text:p>
          </table:table-cell>
          <table:table-cell table:style-name="ce41" office:value-type="string" calcext:value-type="string">
            <text:p>Coren 678.12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6, 18, 20, 22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Eliete Firmino Santos</text:p>
          </table:table-cell>
          <table:table-cell table:style-name="ce41" office:value-type="string" calcext:value-type="string">
            <text:p>Coren 306.37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0, 12, 14, 16, 18, 20, 24, 26 e 28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9" office:value-type="string" calcext:value-type="string">
            <text:p><text:s/>Brenna Paula de Oliveira</text:p>
          </table:table-cell>
          <table:table-cell table:style-name="ce41" office:value-type="string" calcext:value-type="string">
            <text:p>Coren 988.91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1, 14, 16, 20, 22, 24, 26, 28 e 30/08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8" office:value-type="string" calcext:value-type="string">
            <text:p><text:s/>Delzuita de Jesus Padilha</text:p>
          </table:table-cell>
          <table:table-cell table:style-name="ce38" office:value-type="string" calcext:value-type="string">
            <text:p>Coren 698.08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table:style-name="ce5" office:value-type="string" calcext:value-type="string">
            <text:p>FÉRIAS DE 01/08 A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Maria Jose Araujo</text:p>
          </table:table-cell>
          <table:table-cell table:style-name="ce41" office:value-type="string" calcext:value-type="string">
            <text:p>Coren 1.121.29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9" office:value-type="string" calcext:value-type="string">
            <text:p>162 horas</text:p>
          </table:table-cell>
          <table:table-cell office:value-type="string" calcext:value-type="string">
            <text:p>03, 07, 09, 11, 13, 15, 19, 21, 23, 25, 27, 29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Simone Cardoso da Silva</text:p>
          </table:table-cell>
          <table:table-cell table:style-name="ce41" office:value-type="string" calcext:value-type="string">
            <text:p>Coren 1.066.953 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08, 12, 14, 16, 18, 22, 24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Elzirene Jose Carneiro</text:p>
          </table:table-cell>
          <table:table-cell table:style-name="ce41" office:value-type="string" calcext:value-type="string">
            <text:p>Coren 125.926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9, 21, 25, 27 e 31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Mirian Arantes Gonçalves Carvalho</text:p>
          </table:table-cell>
          <table:table-cell table:style-name="ce41" office:value-type="string" calcext:value-type="string">
            <text:p>Coren 141.19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4, 17, 19, 23, 25, 29 e 31/08/202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8" office:value-type="string" calcext:value-type="string">
            <text:p><text:s/>Karla Aparecida da Costa</text:p>
          </table:table-cell>
          <table:table-cell table:style-name="ce38" office:value-type="string" calcext:value-type="string">
            <text:p>Coren 635.50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gestante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41" office:value-type="string" calcext:value-type="string">
            <text:p><text:s/>Vanessa Leandro da Silva</text:p>
          </table:table-cell>
          <table:table-cell table:style-name="ce41" office:value-type="string" calcext:value-type="string">
            <text:p>Coren 840.988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19H00M00S" calcext:value-type="time">
            <text:p>19:00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21, 23, 25, 27 e 29/08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table:style-name="ce33" office:value-type="string" calcext:value-type="string">
            <text:p>Vilmaci de Jesus L. Santos</text:p>
          </table:table-cell>
          <table:table-cell table:style-name="ce38" office:value-type="string" calcext:value-type="string">
            <text:p>Coren 483.02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desde 10/04/2024 -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Geane Oliveira Ferreira</text:p>
          </table:table-cell>
          <table:table-cell table:style-name="ce38" office:value-type="string" calcext:value-type="string">
            <text:p>Coren 334.475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11, 13, 15, 17, 19, 21, 23, 25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Josania Felipe de Jesus Paranhos</text:p>
          </table:table-cell>
          <table:table-cell table:style-name="ce38" office:value-type="string" calcext:value-type="string">
            <text:p>Coren 1.940.39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8, 10, 12, 16, 18, 20, 22, 24, 26, 28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Mauricelia Ferreira da Silva </text:p>
          </table:table-cell>
          <table:table-cell table:style-name="ce66" office:value-type="string" calcext:value-type="string">
            <text:p>Coren 1.014.677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5, 07, 09, 11, 13, 15, 17, 20, 24, 26, 27 e 30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4" office:value-type="string" calcext:value-type="string">
            <text:p>Viviane dos Santos</text:p>
          </table:table-cell>
          <table:table-cell table:style-name="ce66" office:value-type="string" calcext:value-type="string">
            <text:p>Coren 965.450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Licença médica - sem previsão de retorno.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Elisangela Alves da Silva</text:p>
          </table:table-cell>
          <table:table-cell table:style-name="ce38" office:value-type="string" calcext:value-type="string">
            <text:p>Coren 825.104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1, 03, 05, 07, 09, 11, 13, 15, 17, 19, 22, 25 e 29/08/2024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Gêyse Sousa Pontes dos Santos</text:p>
          </table:table-cell>
          <table:table-cell table:style-name="ce38" office:value-type="string" calcext:value-type="string">
            <text:p>Coren 1.901.351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4, 06, 10, 12, 14, 16, 18, 20, 24, 26, 28 e 30/08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34" office:value-type="string" calcext:value-type="string">
            <text:p>Joelma Rezende Amancio</text:p>
          </table:table-cell>
          <table:table-cell table:style-name="ce66" office:value-type="string" calcext:value-type="string">
            <text:p>Coren 196.592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Tecnica de Enfermagem 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162 horas</text:p>
          </table:table-cell>
          <table:table-cell office:value-type="string" calcext:value-type="string">
            <text:p>02, 05, 06, 08, 10, 12, 14, 16, 18, 20, 22, 24, 26, 28 e 30/08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Daniella da Cruz Pinto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1, 03, 05, 07, 09, 11, 13, 15, 17, 19, 21, 23, 25, 27, 29 <text:s/>e 31/08/2024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Sarah Leticia Batista Duarte</text:p>
          </table:table-cell>
          <table:table-cell table:style-name="ce9" office:value-type="string" calcext:value-type="string">
            <text:p>x</text:p>
          </table:table-cell>
          <table:table-cell table:style-name="ce9" office:value-type="string" calcext:value-type="string">
            <text:p>Obstetricia/ Ginecologia</text:p>
          </table:table-cell>
          <table:table-cell office:value-type="string" calcext:value-type="string">
            <text:p>Aux. Adm</text:p>
          </table:table-cell>
          <table:table-cell table:style-name="ce79"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1, 2, 5,6, 7, 8, 9, 12, 13, 14, 15, 16, 19, 20, 21, 22, 23, 26, 27, 28, 29 e 30/08/2024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Nyslene Araujo F. Lim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2/08; 05/08 á 12/08 á 16/08; 19/08 á 23/08; 26/08 á 26/08</text:p>
          </table:table-cell>
        </table:table-row>
        <table:table-row table:style-name="ro23">
          <table:table-cell office:value-type="string" calcext:value-type="string">
            <text:p>HEMU</text:p>
          </table:table-cell>
          <table:table-cell office:value-type="string" calcext:value-type="string">
            <text:p>Polliana Guimarães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8; 02/08.<text:span text:style-name="T4"> Férias 05/08 à 04/08</text:span>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Lorena de Castro Dini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SES</text:p>
          </table:table-cell>
          <table:table-cell table:style-name="ce88" office:value-type="string" calcext:value-type="string">
            <text:p>07:00 /13:00</text:p>
          </table:table-cell>
          <table:table-cell office:value-type="string" calcext:value-type="string">
            <text:p>13:00/19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2/08; 06/08; 09/08; 13/08; 16/08; 20/08; 23/08; 27/08; 30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de Lourdes R.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5/08; 07/08; 09/08; 13/08; 15/08; 19/08; 21/08; 23/08; 27/08; 29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Maria Aparecida M. de C.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/08; 06/08; 08/08; 12/08; 14/08; 16/08; 20/08; 22/08; 26/08; 28/08; 30/0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ila Mascarenhas C. Mel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table:style-name="ce124" office:value-type="string" calcext:value-type="string">
            <text:p>Férias 05/08 à 04/08</text:p>
          </table:table-cell>
        </table:table-row>
        <table:table-row table:style-name="ro7">
          <table:table-cell office:value-type="string" calcext:value-type="string">
            <text:p>HEMU</text:p>
          </table:table-cell>
          <table:table-cell office:value-type="string" calcext:value-type="string">
            <text:p>Luzia Madalen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8; 05/08; 07/08; 09/08; 13/08; 15/08; 19/08; 21/08; 23/08; 27/08; 29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Sheila Vanone Rodrigues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table:style-name="ce124" office:value-type="string" calcext:value-type="string">
            <text:p>Férias 05/08 à 04/0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a Francisca de Jesus Frugoni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88" office:value-type="time" office:time-value="PT06H30M00S" calcext:value-type="time">
            <text:p>06:30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120 horas</text:p>
          </table:table-cell>
          <table:table-cell table:style-name="ce124" office:value-type="string" calcext:value-type="string">
            <text:p>Férias 05/08 à 04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Glaucia Kelly Santana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IGH</text:p>
          </table:table-cell>
          <table:table-cell table:style-name="ce88" office:value-type="time" office:time-value="PT07H00M00S" calcext:value-type="time">
            <text:p>07:00</text:p>
          </table:table-cell>
          <table:table-cell table:style-name="ce4" office:value-type="string" calcext:value-type="string">
            <text:p>16:00 /17:00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/08; 02/08; 05/08 á 12/08 á 16/08; 19/08 á 23/08; 26/08 á 26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48" office:value-type="string" calcext:value-type="string">
            <text:p>Dayenne Fernandes da Silva Mendes</text:p>
          </table:table-cell>
          <table:table-cell office:value-type="string" calcext:value-type="string">
            <text:p>x</text:p>
          </table:table-cell>
          <table:table-cell table:style-name="ce48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table:style-name="ce48" office:value-type="string" calcext:value-type="string">
            <text:p>IGH</text:p>
          </table:table-cell>
          <table:table-cell table:style-name="ce88" office:value-type="string" calcext:value-type="string">
            <text:p>07:00:00/08:00</text:p>
          </table:table-cell>
          <table:table-cell table:style-name="ce48" office:value-type="string" calcext:value-type="string">
            <text:p>16:00/12:00</text:p>
          </table:table-cell>
          <table:table-cell table:style-name="ce48" office:value-type="string" calcext:value-type="string">
            <text:p>176 horas</text:p>
          </table:table-cell>
          <table:table-cell office:value-type="string" calcext:value-type="string">
            <text:p>01/08; 02/08; <text:s/>05/08 á 12/08 á 16/08; 19/08 á 23/08; 26/08 á 26/08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office:value-type="string" calcext:value-type="string">
            <text:p>Karla Daniela da Silva</text:p>
          </table:table-cell>
          <table:table-cell office:value-type="string" calcext:value-type="string">
            <text:p>x</text:p>
          </table:table-cell>
          <table:table-cell table:style-name="ce48" office:value-type="string" calcext:value-type="string">
            <text:p>CRIE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44 horas</text:p>
          </table:table-cell>
          <table:table-cell table:style-name="ce124" office:value-type="string" calcext:value-type="string">
            <text:p>Licença Médica 08/04/2024 à 06/07/2024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eila Camargo Cout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:00h</text:p>
          </table:table-cell>
          <table:table-cell table:style-name="ce4" office:value-type="string" calcext:value-type="string">
            <text:p>16:00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1,2,5,6,7,8,9,12,13,14,15,16,19,20,21,22,23,26,27,28,29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eatriz Ribeiro de Almei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6,08,10,12,14,15,18,21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Alessandra Marinho Barro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5,07,09,11,13,17,19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ria Nilce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7,09,11,13,15,17,19,21,24,26,27,29,31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0" office:value-type="string" calcext:value-type="string">
            <text:p>Itallo Winder Gonçalves</text:p>
          </table:table-cell>
          <table:table-cell office:value-type="string" calcext:value-type="string">
            <text:p>x</text:p>
          </table:table-cell>
          <table:table-cell table:style-name="ce65" office:value-type="string" calcext:value-type="string">
            <text:p>UTIN 1</text:p>
          </table:table-cell>
          <table:table-cell table:style-name="ce82"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101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8,10,14,16,18,20,22,23,25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ria Lucinéia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1,14,16,19,20,22,24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raiza Pire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table:style-name="ce124" office:value-type="string" calcext:value-type="string">
            <text:p>LICENÇA GESTÇÃO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<text:s/>Marília de Matos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Cássia de Almeida Ram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10,12,15,17,19,21,23,25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Evanilda Gomes Martins de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3,05,07,09,11,13,17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Pedro Paulo Souz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table:style-name="ce10" office:value-type="string" calcext:value-type="string">
            <text:p>01,03,05,07,11,13,14,15,18,20,23,25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Juliana Alv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table:style-name="ce10" office:value-type="string" calcext:value-type="string">
            <text:p>02,04,06,08,10,12,14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Adriana Cavalcante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table:style-name="ce124" office:value-type="string" calcext:value-type="string">
            <text:p>LICENÇA GESTÇÃO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ilda Farias de Are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3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 Edileuza <text:s/>P.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Deborah Cristina Lem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Priscila Dia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Cleide Adriana F. Gomes Arrud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1" office:value-type="string" calcext:value-type="string">
            <text:p>Lucinete Pereira de Alenca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Isabela Cristin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0,22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ia Aparecid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table:style-name="ce27" office:value-type="string" calcext:value-type="string">
            <text:p>02,04,06,08,10,12,14,18,20,22,24,26,28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uana <text:s/>Barros da L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0,22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eidineia Nascimento de Melo Borg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izete Reis Ribeiro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Simone Silva Cabr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Vanderlene gom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2,04,06,10,11,16,17,20,23,24,25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Joelma Yara Pire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9,11,13,17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Sheila Raquel Barbosa Pallaz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Idalete Caldas Ros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7,19,21,23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Katiucia da Silva Moraes Rei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50 horas</text:p>
          </table:table-cell>
          <table:table-cell office:value-type="string" calcext:value-type="string">
            <text:p>01,03,05,07,09,11,13,15,17,19,21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1" office:value-type="string" calcext:value-type="string">
            <text:p>Eliane Rocha de Oliver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11,13,17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Ozeny de Souza 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5,07,19,11,13,15,17,19,21,23,25,27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ciene Lopes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5,17,19,11,13,15,17,19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Váleri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5,17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Kennimar Lop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7,19,21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Iolanda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table:style-name="ce10" office:value-type="string" calcext:value-type="string">
            <text:p>01,03,05,07,09,11,13,15,19,21,23,25,29,3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3" office:value-type="string" calcext:value-type="string">
            <text:p>Debora Cristina Alves da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76horas</text:p>
          </table:table-cell>
          <table:table-cell office:value-type="string" calcext:value-type="string">
            <text:p>01,03,05,07,09,11,13,15,17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Neli Correia Pinheiro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7,19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Eliamar Pereira Ro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102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11,13,15,19,21,23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3" office:value-type="string" calcext:value-type="string">
            <text:p>Jaquelin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table:style-name="ce124" office:value-type="string" calcext:value-type="string">
            <text:p>LICENÇA GESTÇÃO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Cleidimar Barbosa dos S. Gom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10"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62horas</text:p>
          </table:table-cell>
          <table:table-cell table:style-name="ce126" office:value-type="string" calcext:value-type="string">
            <text:p>LICENÇA MÉDICA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Lucirene Mara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38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Dirleide Maria Gomes de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Luciana Maria Dias De Souz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Sutana Batista da Silva Fer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Leticia Silva Te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3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2,05,08,11,15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Laurenice de Siqueir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4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86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2,05,08,11,15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49" office:value-type="string" calcext:value-type="string">
            <text:p>Leidiane Cristina Ro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29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 férias 05/08 a 04/0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Jane Grei Eugênia de Sousa Lop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1,12,14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Estela Marques da Sil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2,04,06,08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Mayra Fernanda Candida Mo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Janaina Castelo de Brito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3,16,18,20,22,24,26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Adriana Fernandes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8,11,13,15,17,19,21,23,25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Iara Karla Rosa Xavier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10,12,14,16,18,20,22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ucivânia Francisco Rodrigu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08,10,12,14,16,18,20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rancisca Borges Cruz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cos Vinicius Tiago Marçal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3,06,09,12,14,16,18,20,22,24,26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Elizabeth Pereira Ma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5,08,10,12,14,16,18,20,23,25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enilda Braga Nun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7,19,21,23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Simone dos Anjo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3,05,07,09,11,13,15,17,19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Dulcinea da Rocha Per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5,17,19,21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Jaildes Torres Cost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2,13,15,17,19,21,24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ria de Lourdes Ramos Gonçalv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7,19,21,25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Francisca Sileuda de Sales Bezer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7,19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Leandra Matuzin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7,09,11,13,15,18,21,23,26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Lidiane de Brito Soa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3,05,09,11,13,15,17,19,21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5" office:value-type="string" calcext:value-type="string">
            <text:p>Jovenice batista d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6,08,10,12,14,16,18,20,2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Marlene Silva Machad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1,05,07,09,11,13,15,17,21,23,25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Maria Aparecida Pereir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2,04,06,10,12,14,16,17,20,22,24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35" office:value-type="string" calcext:value-type="string">
            <text:p>Walbetani Vi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51" office:value-type="string" calcext:value-type="string">
            <text:p>Téc. de enfermagem</text:p>
          </table:table-cell>
          <table:table-cell table:style-name="ce87" office:value-type="string" calcext:value-type="string">
            <text:p>IGH</text:p>
          </table:table-cell>
          <table:table-cell table:style-name="ce5" office:value-type="string" calcext:value-type="string">
            <text:p>19:00h</text:p>
          </table:table-cell>
          <table:table-cell table:style-name="ce4" office:value-type="string" calcext:value-type="string">
            <text:p>07:00h</text:p>
          </table:table-cell>
          <table:table-cell table:style-name="ce9" office:value-type="string" calcext:value-type="string">
            <text:p>162horas</text:p>
          </table:table-cell>
          <table:table-cell office:value-type="string" calcext:value-type="string">
            <text:p>08,11,13,15,17,21,23,25,27,29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0" office:value-type="string" calcext:value-type="string">
            <text:p>Rosimeire Lima da Silva Ribeir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1</text:p>
          </table:table-cell>
          <table:table-cell table:style-name="ce82" office:value-type="string" calcext:value-type="string">
            <text:p>Auxiliar de serviços gerais</text:p>
          </table:table-cell>
          <table:table-cell office:value-type="string" calcext:value-type="string">
            <text:p>SES</text:p>
          </table:table-cell>
          <table:table-cell table:style-name="ce101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20horas</text:p>
          </table:table-cell>
          <table:table-cell office:value-type="string" calcext:value-type="string">
            <text:p>02,06,08,12,14,16,20,22,26,28,30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office:value-type="string" calcext:value-type="string">
            <text:p>Alex Severino Guimarães</text:p>
          </table:table-cell>
          <table:table-cell office:value-type="string" calcext:value-type="string">
            <text:p>x</text:p>
          </table:table-cell>
          <table:table-cell table:style-name="ce65" office:value-type="string" calcext:value-type="string">
            <text:p>UTIN 1</text:p>
          </table:table-cell>
          <table:table-cell office:value-type="string" calcext:value-type="string">
            <text:p>Assistente Administrativo</text:p>
          </table:table-cell>
          <table:table-cell table:style-name="ce78" office:value-type="string" calcext:value-type="string">
            <text:p>IGH</text:p>
          </table:table-cell>
          <table:table-cell table:style-name="ce33" office:value-type="string" calcext:value-type="string">
            <text:p>07:00h</text:p>
          </table:table-cell>
          <table:table-cell table:style-name="ce4" office:value-type="string" calcext:value-type="string">
            <text:p>19:00h</text:p>
          </table:table-cell>
          <table:table-cell table:style-name="ce9" office:value-type="string" calcext:value-type="string">
            <text:p>176 horas</text:p>
          </table:table-cell>
          <table:table-cell office:value-type="string" calcext:value-type="string">
            <text:p>01,02,05,06,07,08,09,12,13,14,15,16,19,20,21,22,23,26,27,28,29,30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35" office:value-type="string" calcext:value-type="string">
            <text:p>Karoline Nantes P. Barr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51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ESCALA NA PLANILHA DA UTIN 2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33" office:value-type="string" calcext:value-type="string">
            <text:p>Thaynara Diniz Tome Galvã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51" office:value-type="string" calcext:value-type="string">
            <text:p>ENFERMEIRA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10,13,16,19,21,23,25,27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Marcelo Magno de Mora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51" office:value-type="string" calcext:value-type="string">
            <text:p>ENFERMEIRO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3" office:value-type="string" calcext:value-type="string">
            <text:p>Roberto Tavares Filh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O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/>
          <table:table-cell office:value-type="string" calcext:value-type="string">
            <text:p>LICENÇA MÉDICA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3" office:value-type="string" calcext:value-type="string">
            <text:p>Luanna Magalhães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09,11,13,15,17,21,23,26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3" office:value-type="string" calcext:value-type="string">
            <text:p>Roberta Luiza Lima Barr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 / 19h</text:p>
          </table:table-cell>
          <table:table-cell table:style-name="ce51" office:value-type="string" calcext:value-type="string">
            <text:p>19h / 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8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Maria dos Reis Sant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ENFERMEIRA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7,10,13,14,16,19,21,22,25,27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Elias Cardoso Pereira .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Virna Ribeiro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aria Rita Lima A Brito.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6,07,09,11,13,15,18,19,22,25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Eliane Alves Nev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4,05,08,10,11,17,20,23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Keila Rezende da Silv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13,14,17,19,23,25,2628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Ana Paula Alves de Almeid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6,08,10,12,14,16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José Nunes Henrique Net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3,05,07,09,11,15,17,19,21,23,25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Lidiane Apª O. Rodrigue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07h</text:p>
          </table:table-cell>
          <table:table-cell table:style-name="ce51" office:value-type="string" calcext:value-type="string">
            <text:p>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6,08,10,12,14,16,18,20,22,24,26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Edielson Correia Tristã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Maria Vanuza Araúj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Neuzita Rosa de Jesu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Fabíola Balbino Evangelist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2" office:value-type="string" calcext:value-type="string">
            <text:p>Heliane Cristina Ribeiro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SES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2,05,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49" office:value-type="string" calcext:value-type="string">
            <text:p>Aline de Jesus Souz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 / 07h</text:p>
          </table:table-cell>
          <table:table-cell table:style-name="ce5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7,11,13,14,16,19,22,23,25,28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2" office:value-type="string" calcext:value-type="string">
            <text:p>Rosilene Gomes de O. Santo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5,07,10,13,16,19,20,22,25,28,30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3" office:value-type="string" calcext:value-type="string">
            <text:p>Michelle Santa B. Ferreira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 / 07h</text:p>
          </table:table-cell>
          <table:table-cell table:style-name="ce51" office:value-type="string" calcext:value-type="string">
            <text:p>07h / 19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1,04,07,11,13,14,16,19,22,23,25,28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3" office:value-type="string" calcext:value-type="string">
            <text:p>Julia Kubiam Reis</text:p>
          </table:table-cell>
          <table:table-cell table:style-name="ce35" office:value-type="string" calcext:value-type="string">
            <text:p>x</text:p>
          </table:table-cell>
          <table:table-cell office:value-type="string" calcext:value-type="string">
            <text:p>SALA ESTABILIZAÇÃO</text:p>
          </table:table-cell>
          <table:table-cell table:style-name="ce84" office:value-type="string" calcext:value-type="string">
            <text:p>Téc. de enfermagem</text:p>
          </table:table-cell>
          <table:table-cell table:style-name="ce51" office:value-type="string" calcext:value-type="string">
            <text:p>IGH</text:p>
          </table:table-cell>
          <table:table-cell table:style-name="ce51" office:value-type="string" calcext:value-type="string">
            <text:p>19h</text:p>
          </table:table-cell>
          <table:table-cell table:style-name="ce51" office:value-type="string" calcext:value-type="string">
            <text:p>07h</text:p>
          </table:table-cell>
          <table:table-cell office:value-type="string" calcext:value-type="string">
            <text:p>144 horas</text:p>
          </table:table-cell>
          <table:table-cell office:value-type="string" calcext:value-type="string">
            <text:p>02,04,07,08,10,13,15,16,19,22,25,26,28,31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Karoline Nantes P. Barr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COORDENADO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6h</text:p>
          </table:table-cell>
          <table:table-cell office:value-type="string" calcext:value-type="string">
            <text:p>160 horas</text:p>
          </table:table-cell>
          <table:table-cell office:value-type="string" calcext:value-type="string">
            <text:p>01,02,05,06,07,08,09,12,13,14,15,16,19,20,21,22,23,26,27,28,29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7" office:value-type="string" calcext:value-type="string">
            <text:p>Eliane Ribeiro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Ana Paula de Almeida Santos Teix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7,09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Danyella Leite de Bess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6,08,10,11,13,15,17,19,21,25,27,29,31</text:p>
          </table:table-cell>
        </table:table-row>
        <table:table-row table:style-name="ro4">
          <table:table-cell/>
          <table:table-cell table:style-name="ce5" office:value-type="string" calcext:value-type="string">
            <text:p>Ires de Souza Carvalh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8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Danielly Bessa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10,13,15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Isa Paul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9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badia Januário da Silva Ne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4,06,09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Perpétu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4,06,09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Ivana Cintia Fernandes Mend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4,06,09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irlene Roncato Port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04,06,09,12,14,16,18,20,22,24,26,28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7" office:value-type="string" calcext:value-type="string">
            <text:p>Fabiane Queiroz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:30h</text:p>
          </table:table-cell>
          <table:table-cell table:style-name="ce4" office:value-type="string" calcext:value-type="string">
            <text:p>19:30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7" office:value-type="string" calcext:value-type="string">
            <text:p>Jacinta Eli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Lucimar Gonçalves Santan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5" office:value-type="string" calcext:value-type="string">
            <text:p>06h</text:p>
          </table:table-cell>
          <table:table-cell table:style-name="ce4" office:value-type="string" calcext:value-type="string">
            <text:p>18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urdes Aparecida de Freita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7,10,13,19,21,23,25,27,29,31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20" office:value-type="string" calcext:value-type="string">
            <text:p>Noemya Gomes de Sousa Oliveira Correi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7,10,13,14,16,19,21,22,25,26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aria Edimê Rodrigues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8,10,12,16,19,21,22,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4" office:value-type="string" calcext:value-type="string">
            <text:p>Marta Sousa dos 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11,13,15,16,19,21,23,25,27,29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Sônia Maria Abreu de Alexandrin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5,06,10,12,13,15,17,20,22,25,27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Elisângela Borges Pir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5,07,09,10,12,13,15,17,19,21,22,27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Erika Suelem Pereira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6,08,10,12,14,16,18,20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rlene Pereira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7,08,10,13,14,16,19,22,25,27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dréia Jose dos San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7,09,12,15,16,18,20,22,24,28,30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 Helena Ferreira de Sale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administrativo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7h/16h</text:p>
          </table:table-cell>
          <table:table-cell office:value-type="string" calcext:value-type="string">
            <text:p>176 horas</text:p>
          </table:table-cell>
          <table:table-cell office:value-type="string" calcext:value-type="string">
            <text:p>01,02,05,06,07,08,09,12,13,14,15,16,19,20,21,22,23,26,27,28,29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20" office:value-type="string" calcext:value-type="string">
            <text:p>Marlene Pereira Santos Siq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serviços gerais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gélica Ramos de Paul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Márcia de Sousa Montes Araúj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FÉRIAS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8" office:value-type="string" calcext:value-type="string">
            <text:p>Vanízia Regina de Pádu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,04,07,10,13,16,19,22,25,28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Keila Clarethe Pereira dos Anj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Iracy Garcez Bueno e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ope Martins Andrad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unice Felipe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2,05,08,11,14,17,20,23,26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zia Liana de Sous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Cleuzenir Rosa Santana Valim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SES</text:p>
          </table:table-cell>
          <table:table-cell table:style-name="ce5" office:value-type="string" calcext:value-type="string">
            <text:p>18h30</text:p>
          </table:table-cell>
          <table:table-cell table:style-name="ce4" office:value-type="string" calcext:value-type="string">
            <text:p>06h3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17" office:value-type="string" calcext:value-type="string">
            <text:p>Marciley Cassiano Vi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Aux. de enfermagem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3,06,09,12,15,18,21,24,27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17" office:value-type="string" calcext:value-type="string">
            <text:p>Rosana Belas da Silva <text:s/>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4,06,08,10,12,14,16,18,19,22,24,26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Selma Vieira de Bastos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6,09,11,13,15,17,19,21,25,27,29,31</text:p>
          </table:table-cell>
        </table:table-row>
        <table:table-row table:style-name="ro16">
          <table:table-cell office:value-type="string" calcext:value-type="string">
            <text:p>HEMU</text:p>
          </table:table-cell>
          <table:table-cell table:style-name="ce5" office:value-type="string" calcext:value-type="string">
            <text:p>Beatriz da Silva Cost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Andreia Dultra Duarte Nogu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3,05,07,09,13,15,18,19,21,23,25,27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Rivane Pereira Brito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19h</text:p>
          </table:table-cell>
          <table:table-cell table:style-name="ce4" office:value-type="string" calcext:value-type="string">
            <text:p>07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9,10,12,16,18,20,22,24,27,28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Vanessa Bertolino da Silv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2,04,06,09,13,16,18,21,22,24,26,28,30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" office:value-type="string" calcext:value-type="string">
            <text:p>Camila dias de Olivei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UTIN 02</text:p>
          </table:table-cell>
          <table:table-cell table:style-name="ce5" office:value-type="string" calcext:value-type="string">
            <text:p>Téc. de enfermagem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07h</text:p>
          </table:table-cell>
          <table:table-cell table:style-name="ce4" office:value-type="string" calcext:value-type="string">
            <text:p>19h</text:p>
          </table:table-cell>
          <table:table-cell office:value-type="string" calcext:value-type="string">
            <text:p>150 horas</text:p>
          </table:table-cell>
          <table:table-cell office:value-type="string" calcext:value-type="string">
            <text:p>01,04,07,10,13,14,16,19,21,22,25,26,27,31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<text:s/>BÁRBARA MARIA BIAGE TEIXEIRA</text:p>
          </table:table-cell>
          <table:table-cell office:value-type="float" office:value="12442" calcext:value-type="float">
            <text:p>12442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64" office:value-type="string" calcext:value-type="string">
            <text:p>18H</text:p>
          </table:table-cell>
          <table:table-cell table:style-name="ce118" office:value-type="string" calcext:value-type="string">
            <text:p>01, 21 E 28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BEATRIZ ALVES SANTIAGO</text:p>
          </table:table-cell>
          <table:table-cell table:style-name="ce74" office:value-type="float" office:value="14848" calcext:value-type="float">
            <text:p>14848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54H</text:p>
          </table:table-cell>
          <table:table-cell table:style-name="ce119" office:value-type="string" calcext:value-type="string">
            <text:p>01, 06, 15, 16, 20,25, 29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BEATRIZ FENNER COSTA </text:p>
          </table:table-cell>
          <table:table-cell table:style-name="ce74" office:value-type="float" office:value="8074" calcext:value-type="float">
            <text:p>8074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3, 10 e 21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BRUNA EUGENIO HORBYLON</text:p>
          </table:table-cell>
          <table:table-cell office:value-type="float" office:value="16914" calcext:value-type="float">
            <text:p>16914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0H</text:p>
          </table:table-cell>
          <table:table-cell table:style-name="ce119" office:value-type="string" calcext:value-type="string">
            <text:p>18, 24, 25 e 31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ARMEM BATISTA ARANTES</text:p>
          </table:table-cell>
          <table:table-cell table:style-name="ce74" office:value-type="float" office:value="15937" calcext:value-type="float">
            <text:p>15937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0H</text:p>
          </table:table-cell>
          <table:table-cell table:style-name="ce119" office:value-type="string" calcext:value-type="string">
            <text:p>01, 03, 06, 08, 11, 13 a 15, 19, 22, 27 e 29/08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AROLINE MARIANO CRISTOVÃO CECILIO</text:p>
          </table:table-cell>
          <table:table-cell table:style-name="ce74" office:value-type="float" office:value="13160" calcext:value-type="float">
            <text:p>13160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4H</text:p>
          </table:table-cell>
          <table:table-cell table:style-name="ce119" office:value-type="string" calcext:value-type="string">
            <text:p>02, 06, 07, 09 A 11, 13, 14, 16, 20, 21, 23 E 27 A 30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ÉSAR STONEWALL LUIZ DE FREITAS</text:p>
          </table:table-cell>
          <table:table-cell table:style-name="ce74" office:value-type="float" office:value="4776" calcext:value-type="float">
            <text:p>4776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H</text:p>
          </table:table-cell>
          <table:table-cell table:style-name="ce119" office:value-type="string" calcext:value-type="string">
            <text:p>03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HRISSIA LORRANY TOCCHIO DE SOUSA</text:p>
          </table:table-cell>
          <table:table-cell office:value-type="string" calcext:value-type="string">
            <text:p> 17442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10, 14, 21, 28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LAUDIA CARDINALLE CIRINO LEMOS</text:p>
          </table:table-cell>
          <table:table-cell office:value-type="float" office:value="7330" calcext:value-type="float">
            <text:p>7330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03, 12, E 26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LAUDIA NEIVA DE ARAUJO</text:p>
          </table:table-cell>
          <table:table-cell office:value-type="float" office:value="20389" calcext:value-type="float">
            <text:p>20389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90H</text:p>
          </table:table-cell>
          <table:table-cell table:style-name="ce119" office:value-type="string" calcext:value-type="string">
            <text:p>01, 02, 15 a 18, 29 e 30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CRISTIANE SOUZA DE OLIVEIRA FIOROTTO</text:p>
          </table:table-cell>
          <table:table-cell office:value-type="float" office:value="12545" calcext:value-type="float">
            <text:p>12545</text:p>
          </table:table-cell>
          <table:table-cell office:value-type="string" calcext:value-type="string">
            <text:p>ALCON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1, 03, 04, 07, 08, 14, 15, 21 E 22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DANIELLE BARBOSA DE MACEDO</text:p>
          </table:table-cell>
          <table:table-cell office:value-type="float" office:value="7276" calcext:value-type="float">
            <text:p>7276</text:p>
          </table:table-cell>
          <table:table-cell office:value-type="string" calcext:value-type="string">
            <text:p>Sala de Part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0H</text:p>
          </table:table-cell>
          <table:table-cell table:style-name="ce119" office:value-type="string" calcext:value-type="string">
            <text:p>02, 09, 15, 16, 24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FABIANA CALAÇA DE MORAES</text:p>
          </table:table-cell>
          <table:table-cell table:style-name="ce74" office:value-type="float" office:value="10408" calcext:value-type="float">
            <text:p>10408</text:p>
          </table:table-cell>
          <table:table-cell office:value-type="string" calcext:value-type="string">
            <text:p>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1</text:p>
          </table:table-cell>
          <table:table-cell table:style-name="ce8" office:value-type="string" calcext:value-type="string">
            <text:p>148H</text:p>
          </table:table-cell>
          <table:table-cell table:style-name="ce119" office:value-type="string" calcext:value-type="string">
            <text:p>04 a 06, 10, 13, 20 e 27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5" office:value-type="string" calcext:value-type="string">
            <text:p>FERNANDO GONÇALVES BORGES</text:p>
          </table:table-cell>
          <table:table-cell table:style-name="ce74" office:value-type="float" office:value="11817" calcext:value-type="float">
            <text:p>11817</text:p>
          </table:table-cell>
          <table:table-cell table:style-name="ce79" office:value-type="string" calcext:value-type="string">
            <text:p>Sala de Parto, Estabilização</text:p>
          </table:table-cell>
          <table:table-cell table:style-name="ce79"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2</text:p>
          </table:table-cell>
          <table:table-cell table:style-name="ce8" office:value-type="string" calcext:value-type="string">
            <text:p>54H</text:p>
          </table:table-cell>
          <table:table-cell table:style-name="ce119" office:value-type="string" calcext:value-type="string">
            <text:p>12, 13, 19, 20, 23, 24, 26 E 27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GABRIELA DE MENEZES COUTO</text:p>
          </table:table-cell>
          <table:table-cell table:style-name="ce75" office:value-type="float" office:value="27262" calcext:value-type="float">
            <text:p>27262</text:p>
          </table:table-cell>
          <table:table-cell table:style-name="ce78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3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9, 22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GABRIELLA JAIME VIEIRA</text:p>
          </table:table-cell>
          <table:table-cell table:style-name="ce75" office:value-type="float" office:value="18019" calcext:value-type="float">
            <text:p>18019</text:p>
          </table:table-cell>
          <table:table-cell table:style-name="ce78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3</text:p>
          </table:table-cell>
          <table:table-cell table:style-name="ce8" office:value-type="string" calcext:value-type="string">
            <text:p>72H</text:p>
          </table:table-cell>
          <table:table-cell table:style-name="ce119" office:value-type="string" calcext:value-type="string">
            <text:p>01, 03, 04, 05, 12 e 13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GEOVANKA ROSA SAID</text:p>
          </table:table-cell>
          <table:table-cell table:style-name="ce75" office:value-type="float" office:value="24005" calcext:value-type="float">
            <text:p>24005</text:p>
          </table:table-cell>
          <table:table-cell table:style-name="ce78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style-name="ce9" office:value-type="string" calcext:value-type="string">
            <text:p>07:00/13:00/19:00</text:p>
          </table:table-cell>
          <table:table-cell table:style-name="ce9" office:value-type="string" calcext:value-type="string">
            <text:p>07:00/13:00/19:03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9, 22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HENRIQUE BORGES GOMIDE</text:p>
          </table:table-cell>
          <table:table-cell table:style-name="ce74" office:value-type="float" office:value="6486" calcext:value-type="float">
            <text:p>6486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68H</text:p>
          </table:table-cell>
          <table:table-cell table:style-name="ce119" office:value-type="string" calcext:value-type="string">
            <text:p>01, 04, 05, 07, 08, 11, 19, 21 a 25, 28 e 31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JHÉSSYKA REIS DOS SANTOS</text:p>
          </table:table-cell>
          <table:table-cell table:style-name="ce74" office:value-type="float" office:value="17173" calcext:value-type="float">
            <text:p>1717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02 E 27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JULIANE NOGUEIRA DE OLIVEIRA</text:p>
          </table:table-cell>
          <table:table-cell table:style-name="ce74" office:value-type="float" office:value="17125" calcext:value-type="float">
            <text:p>17125</text:p>
          </table:table-cell>
          <table:table-cell table:style-name="ce79" office:value-type="string" calcext:value-type="string">
            <text:p>ALCON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17 E 31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KARINE QUEIROZ VIEIRA</text:p>
          </table:table-cell>
          <table:table-cell table:style-name="ce74" office:value-type="float" office:value="23156" calcext:value-type="float">
            <text:p>2315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60H</text:p>
          </table:table-cell>
          <table:table-cell table:style-name="ce119" office:value-type="string" calcext:value-type="string">
            <text:p>02, 16, 23, 30 E 31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LAIS FERNANDES FONSECA</text:p>
          </table:table-cell>
          <table:table-cell office:value-type="float" office:value="23933" calcext:value-type="float">
            <text:p>23933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24H</text:p>
          </table:table-cell>
          <table:table-cell table:style-name="ce119" office:value-type="string" calcext:value-type="string">
            <text:p>14 E 16/08</text:p>
          </table:table-cell>
        </table:table-row>
        <table:table-row table:style-name="ro9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LETÍCIA DE CACIA VILELA GOBBO MINARI</text:p>
          </table:table-cell>
          <table:table-cell table:style-name="ce74" office:value-type="float" office:value="24331" calcext:value-type="float">
            <text:p>24331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8H</text:p>
          </table:table-cell>
          <table:table-cell table:style-name="ce119" office:value-type="string" calcext:value-type="string">
            <text:p>01 A 03, 05, 06, 08, 09, 12, 13, 15, 16, 19, 20, 22 A 24 E 26 A 30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LORENA BRANQUINHO FERREIRA</text:p>
          </table:table-cell>
          <table:table-cell table:style-name="ce74" office:value-type="float" office:value="18676" calcext:value-type="float">
            <text:p>1867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02, 04, 16 e 30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LUCIANE LOBATO BRAGA</text:p>
          </table:table-cell>
          <table:table-cell table:style-name="ce74" office:value-type="float" office:value="11736" calcext:value-type="float">
            <text:p>11736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0H</text:p>
          </table:table-cell>
          <table:table-cell table:style-name="ce119" office:value-type="string" calcext:value-type="string">
            <text:p>15, 16, 25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LUCIANNA LÔBO CHAVES</text:p>
          </table:table-cell>
          <table:table-cell table:style-name="ce74" office:value-type="float" office:value="15883" calcext:value-type="float">
            <text:p>1588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05, 07, 12, 14, 17, 26, 28/08</text:p>
          </table:table-cell>
        </table:table-row>
        <table:table-row table:style-name="ro17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ÁRCIA MAROLINA DIAS FERREIRA</text:p>
          </table:table-cell>
          <table:table-cell table:style-name="ce74" office:value-type="float" office:value="14754" calcext:value-type="float">
            <text:p>14754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98H</text:p>
          </table:table-cell>
          <table:table-cell table:style-name="ce119" office:value-type="string" calcext:value-type="string">
            <text:p>01, 04, 06, 08 a 10, 12, 13, 15, 17, 19, 20, 22, 23 a 27, 29 e 31/08</text:p>
          </table:table-cell>
        </table:table-row>
        <table:table-row table:style-name="ro5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ARIANA LIMA BARROS</text:p>
          </table:table-cell>
          <table:table-cell office:value-type="float" office:value="17285" calcext:value-type="float">
            <text:p>17285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96H</text:p>
          </table:table-cell>
          <table:table-cell table:style-name="ce119" office:value-type="string" calcext:value-type="string">
            <text:p>02, 05, 07, 11, 12, 14, 16, 21, 23, 26, 28 E 30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ARIANA PAULA RINCON DE SOUZA</text:p>
          </table:table-cell>
          <table:table-cell office:value-type="float" office:value="18244" calcext:value-type="float">
            <text:p>18244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4,06 E 20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ARIANA THEES PERILLO RODRIGUES</text:p>
          </table:table-cell>
          <table:table-cell office:value-type="float" office:value="18430" calcext:value-type="float">
            <text:p>18430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1, 15 E 25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ARIANA XAVIER INÁCIO</text:p>
          </table:table-cell>
          <table:table-cell office:value-type="float" office:value="18311" calcext:value-type="float">
            <text:p>18311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8H</text:p>
          </table:table-cell>
          <table:table-cell table:style-name="ce119" office:value-type="string" calcext:value-type="string">
            <text:p>01, 11, 15, 29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ARIANE GARCIA TEIXEIRA PONTES</text:p>
          </table:table-cell>
          <table:table-cell office:value-type="float" office:value="18730" calcext:value-type="float">
            <text:p>18730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36H</text:p>
          </table:table-cell>
          <table:table-cell table:style-name="ce119" office:value-type="string" calcext:value-type="string">
            <text:p>05, 26, 31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ICHELLY MENDONÇA ALVARENGA DINIZ</text:p>
          </table:table-cell>
          <table:table-cell office:value-type="float" office:value="17637" calcext:value-type="float">
            <text:p>17637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08H</text:p>
          </table:table-cell>
          <table:table-cell table:style-name="ce119" office:value-type="string" calcext:value-type="string">
            <text:p>01, 02, 06 a 09, 19, 20, 27 e 31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MOEMA DE GODOY PIRES SARMENTO</text:p>
          </table:table-cell>
          <table:table-cell table:style-name="ce74" office:value-type="float" office:value="16159" calcext:value-type="float">
            <text:p>16159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54H</text:p>
          </table:table-cell>
          <table:table-cell table:style-name="ce119" office:value-type="string" calcext:value-type="string">
            <text:p>05, 07, 10, 14, 19, 21 E 28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PAULA ARATAQUE RORIZ STECKELBERG</text:p>
          </table:table-cell>
          <table:table-cell table:style-name="ce74" office:value-type="float" office:value="9017" calcext:value-type="float">
            <text:p>9017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78H</text:p>
          </table:table-cell>
          <table:table-cell table:style-name="ce119" office:value-type="string" calcext:value-type="string">
            <text:p>09, 11 A 15, 19 A 23, 26, 28, 29 E 31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PAULA DAHER RASSI GUIMARÃES</text:p>
          </table:table-cell>
          <table:table-cell table:style-name="ce74" office:value-type="float" office:value="28761" calcext:value-type="float">
            <text:p>28761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H</text:p>
          </table:table-cell>
          <table:table-cell table:style-name="ce119" office:value-type="string" calcext:value-type="string">
            <text:p>18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PAULA DANIELLI DA SILVA SOUZA</text:p>
          </table:table-cell>
          <table:table-cell table:style-name="ce74" office:value-type="float" office:value="15889" calcext:value-type="float">
            <text:p>15889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H</text:p>
          </table:table-cell>
          <table:table-cell table:style-name="ce119" office:value-type="string" calcext:value-type="string">
            <text:p>18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PAULA GONÇALVES DE MATOS NAVARRO MAMEDE</text:p>
          </table:table-cell>
          <table:table-cell office:value-type="float" office:value="12390" calcext:value-type="float">
            <text:p>12390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26H</text:p>
          </table:table-cell>
          <table:table-cell table:style-name="ce119" office:value-type="string" calcext:value-type="string">
            <text:p>05 A 09, 19 A 22 E 25 A 28/08</text:p>
          </table:table-cell>
        </table:table-row>
        <table:table-row table:style-name="ro1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RENATA OLIVEIRA DE ALMEIDA LIMA</text:p>
          </table:table-cell>
          <table:table-cell office:value-type="float" office:value="15835" calcext:value-type="float">
            <text:p>15835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42H</text:p>
          </table:table-cell>
          <table:table-cell table:style-name="ce119" office:value-type="string" calcext:value-type="string">
            <text:p>09, 18, 23, 28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TÁTILA BORGES DE CASTRO JUNQUEIRA</text:p>
          </table:table-cell>
          <table:table-cell office:value-type="float" office:value="14843" calcext:value-type="float">
            <text:p>14843</text:p>
          </table:table-cell>
          <table:table-cell table:style-name="ce79" office:value-type="string" calcext:value-type="string">
            <text:p>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84H</text:p>
          </table:table-cell>
          <table:table-cell table:style-name="ce119" office:value-type="string" calcext:value-type="string">
            <text:p>02, 03, 08, 16, 20, 23, 30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TAYNARA TENÓRIO BEZERRA</text:p>
          </table:table-cell>
          <table:table-cell table:style-name="ce74" office:value-type="float" office:value="17082" calcext:value-type="float">
            <text:p>17082</text:p>
          </table:table-cell>
          <table:table-cell table:style-name="ce79" office:value-type="string" calcext:value-type="string">
            <text:p>ALCON, Sala de Part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9" office:value-type="string" calcext:value-type="string">
            <text:p>07:00/13:00/19:00</text:p>
          </table:table-cell>
          <table:table-cell table:style-name="ce8" office:value-type="string" calcext:value-type="string">
            <text:p>190H</text:p>
          </table:table-cell>
          <table:table-cell table:style-name="ce119" office:value-type="string" calcext:value-type="string">
            <text:p>01 A 16, 19 a 23 e 26 a 30/08</text:p>
          </table:table-cell>
        </table:table-row>
        <table:table-row table:style-name="ro6">
          <table:table-cell table:style-name="ce9" office:value-type="string" calcext:value-type="string">
            <text:p>HEMU</text:p>
          </table:table-cell>
          <table:table-cell table:style-name="ce57" office:value-type="string" calcext:value-type="string">
            <text:p>VALERIA MARTINS PEREIRA</text:p>
          </table:table-cell>
          <table:table-cell table:style-name="ce10" office:value-type="float" office:value="1176" calcext:value-type="float">
            <text:p>1176</text:p>
          </table:table-cell>
          <table:table-cell table:style-name="ce80" office:value-type="string" calcext:value-type="string">
            <text:p>ALCON, Sala de Parto</text:p>
          </table:table-cell>
          <table:table-cell table:style-name="ce10" office:value-type="string" calcext:value-type="string">
            <text:p>Pediatria</text:p>
          </table:table-cell>
          <table:table-cell table:style-name="ce10" office:value-type="string" calcext:value-type="string">
            <text:p>PJ</text:p>
          </table:table-cell>
          <table:table-cell table:number-columns-repeated="2" table:style-name="ce103" office:value-type="string" calcext:value-type="string">
            <text:p>07:00/13:00/19:00</text:p>
          </table:table-cell>
          <table:table-cell table:style-name="ce114" office:value-type="string" calcext:value-type="string">
            <text:p>36H</text:p>
          </table:table-cell>
          <table:table-cell table:style-name="ce127" office:value-type="string" calcext:value-type="string">
            <text:p>03, 05, 12, 19 E 26/08</text:p>
          </table:table-cell>
        </table:table-row>
        <table:table-row table:style-name="ro4">
          <table:table-cell table:style-name="ce9" office:value-type="string" calcext:value-type="string">
            <text:p>HEMU</text:p>
          </table:table-cell>
          <table:table-cell table:style-name="ce56" office:value-type="string" calcext:value-type="string">
            <text:p>VIVIANE MAGALHÃES MELO</text:p>
          </table:table-cell>
          <table:table-cell office:value-type="float" office:value="9689" calcext:value-type="float">
            <text:p>9689</text:p>
          </table:table-cell>
          <table:table-cell table:style-name="ce79" office:value-type="string" calcext:value-type="string">
            <text:p>Sala de Parto, Estabilizaçã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PJ</text:p>
          </table:table-cell>
          <table:table-cell table:number-columns-repeated="2" table:style-name="ce4" office:value-type="string" calcext:value-type="string">
            <text:p>07:00/13:00/19:00</text:p>
          </table:table-cell>
          <table:table-cell table:style-name="ce8" office:value-type="string" calcext:value-type="string">
            <text:p>66H</text:p>
          </table:table-cell>
          <table:table-cell table:style-name="ce128" office:value-type="string" calcext:value-type="string">
            <text:p>06 A 08, 21, 27 E 30/08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ilena Guilhen Fornos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de Imagenologia (enfermeira)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200 horas</text:p>
          </table:table-cell>
          <table:table-cell office:value-type="string" calcext:value-type="string">
            <text:p>02/09 á 06/09; 09/09 á 13/09; 16/09 á 20/09; 23/09 á 27/09; 30/09.</text:p>
          </table:table-cell>
        </table:table-row>
        <table:table-row table:style-name="ro24">
          <table:table-cell office:value-type="string" calcext:value-type="string">
            <text:p>HEMU</text:p>
          </table:table-cell>
          <table:table-cell office:value-type="string" calcext:value-type="string">
            <text:p>Daniel Ferreira da Silv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9; 03/09; 05/09; 07/09; 09/09; 11/09; 13/09; 15/09; 17/09; 19/09; 21/09; 23/09; 25/09; 23/09; 25/09; 27/09; 29/09; </text:p>
          </table:table-cell>
        </table:table-row>
        <table:table-row table:style-name="ro24">
          <table:table-cell office:value-type="string" calcext:value-type="string">
            <text:p>HEMU</text:p>
          </table:table-cell>
          <table:table-cell office:value-type="string" calcext:value-type="string">
            <text:p>Adna Ferreira Camarg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9; 03/09; 05/09; 07/09; 09/09; 11/09; 13/09; 15/09; 17/09; 19/09; 21/09; 23/09; 25/09; 23/09; 25/09; 27/09; 29/09; </text:p>
          </table:table-cell>
        </table:table-row>
        <table:table-row table:style-name="ro25">
          <table:table-cell office:value-type="string" calcext:value-type="string">
            <text:p>HEMU</text:p>
          </table:table-cell>
          <table:table-cell office:value-type="string" calcext:value-type="string">
            <text:p>Lorena Davi Reis Feitos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9; 04/09; 06/09; 08/09; 10/09; 12/09; 14/09; 16/09; 18/09; 20/09; 22/09; 24/09; 26/09; 28/09; 30/09.</text:p>
          </table:table-cell>
        </table:table-row>
        <table:table-row table:style-name="ro24">
          <table:table-cell office:value-type="string" calcext:value-type="string">
            <text:p>HEMU</text:p>
          </table:table-cell>
          <table:table-cell office:value-type="string" calcext:value-type="string">
            <text:p>Leonice dos Santos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9; 03/09; 05/09; 07/09; 09/09; 11/09; 13/09; 15/09; 17/09; 19/09; 21/09; 23/09; 25/09; 23/09; 25/09; 27/09; 29/09; </text:p>
          </table:table-cell>
        </table:table-row>
        <table:table-row table:style-name="ro25">
          <table:table-cell office:value-type="string" calcext:value-type="string">
            <text:p>HEMU</text:p>
          </table:table-cell>
          <table:table-cell office:value-type="string" calcext:value-type="string">
            <text:p>Lucilene de Souza Boens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9; 04/09; 06/09; 08/09; 10/09; 12/09; 14/09; 16/09; 18/09; 20/09; 22/09; 24/09; 26/09; 28/09; 30/09.</text:p>
          </table:table-cell>
        </table:table-row>
        <table:table-row table:style-name="ro25">
          <table:table-cell office:value-type="string" calcext:value-type="string">
            <text:p>HEMU</text:p>
          </table:table-cell>
          <table:table-cell office:value-type="string" calcext:value-type="string">
            <text:p>Tânia Raquel Candid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9; 04/09; 06/09; 08/09; 10/09; 12/09; 14/09; 16/09; 18/09; 20/09; 22/09; 24/09; 26/09; 28/09; 30/09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orrana Ribeira de Oliveira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25">
          <table:table-cell office:value-type="string" calcext:value-type="string">
            <text:p>HEMU</text:p>
          </table:table-cell>
          <table:table-cell table:style-name="ce58" office:value-type="string" calcext:value-type="string">
            <text:p>THAYS SANTOS</text:p>
          </table:table-cell>
          <table:table-cell table:style-name="ce58"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9; 04/09; 06/09; 08/09; 10/09; 12/09; 14/09; 16/09; 18/09; 20/09; 22/09; 24/09; 26/09; 28/09; 30/09.</text:p>
          </table:table-cell>
        </table:table-row>
        <table:table-row table:style-name="ro24">
          <table:table-cell office:value-type="string" calcext:value-type="string">
            <text:p>HEMU</text:p>
          </table:table-cell>
          <table:table-cell table:style-name="ce58" office:value-type="string" calcext:value-type="string">
            <text:p>SIMONE DAS GRACAS BARBOSA OLIVEIRA</text:p>
          </table:table-cell>
          <table:table-cell table:style-name="ce58"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9; 03/09; 05/09; 07/09; 09/09; 11/09; 13/09; 15/09; 17/09; 19/09; 21/09; 23/09; 25/09; 23/09; 25/09; 27/09; 29/09; </text:p>
          </table:table-cell>
        </table:table-row>
        <table:table-row table:style-name="ro24">
          <table:table-cell office:value-type="string" calcext:value-type="string">
            <text:p>HEMU</text:p>
          </table:table-cell>
          <table:table-cell table:style-name="ce58" office:value-type="string" calcext:value-type="string">
            <text:p>PAULO HENRIQUE BUENO</text:p>
          </table:table-cell>
          <table:table-cell table:style-name="ce58"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96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1/09; 03/09; 05/09; 07/09; 09/09; 11/09; 13/09; 15/09; 17/09; 19/09; 21/09; 23/09; 25/09; 23/09; 25/09; 27/09; 29/09;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58" office:value-type="string" calcext:value-type="string">
            <text:p>FRANCIELLY FERREIRA QUEIROZ</text:p>
          </table:table-cell>
          <table:table-cell table:style-name="ce58"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LICENÇA MEDICA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IANNY FERREIRA XAVIER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220 horas</text:p>
          </table:table-cell>
          <table:table-cell office:value-type="string" calcext:value-type="string">
            <text:p>02/09 á 06/09; 09/09 á 13/09; 16/09 á 20/09; 23/09 á 27/09; 30/0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EUCLIDES JOSE BARROSO NET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08H30M00S" calcext:value-type="time">
            <text:p>08:30:00</text:p>
          </table:table-cell>
          <table:table-cell table:style-name="ce85" office:value-type="time" office:time-value="PT13H18M00S" calcext:value-type="time">
            <text:p>13:18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9 a 06/09; 09/09 a 13/09; 16/09 a 20/09, 23/09 a 27/09, 30/09.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table:style-name="ce59" office:value-type="string" calcext:value-type="string">
            <text:p>ADRIEL RODRIGUES ADORNO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string" calcext:value-type="string">
            <text:p>13:00 <text:s text:c="4"/>E <text:s text:c="7"/>19:00:00</text:p>
          </table:table-cell>
          <table:table-cell table:style-name="ce85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9; 04/09; 06/09; 09/09; 11/ 09; 13/09; 16/09; 18/09; 20/09; 23/09; 25/09; 27/09; 30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ELIZETE SANTOS LIM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9; 06/09; 10/09; 13/09; 17/09; 20/09; 24/09; 27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ISAAC DANIEL BARROS GARCI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9; 05/09; 10/09; 12/09; 17/09; 19/09; 24/09; 26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MARIO SAN PEREIRA DA SILV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3H00M00S" calcext:value-type="time">
            <text:p>13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2/09 á 05/09 a 09/09 á 12/09; 16/09 á 19/09, 23/09 a 26/0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59" office:value-type="string" calcext:value-type="string">
            <text:p>JARBAS EVANGELISTA JÚNIOR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RITA DE CÁSSIA BORGES OLIVEIR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<text:s text:c="2"/>02/09 ; 0/09 , 09/09; 11/09 , 16/09, 18/09 , 23/09, 25/0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MILLER CASTILIO DE MORAIS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3/09; 06/09; 10/09; 13/09; 17/09; 20/09; 24/09; 27/09; 31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RAPHAEL FERREIRA ALVES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09; 07/09; 12/09; 14/09; 19/09; 21/09; 26/09; 28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BRUNO SANTANA DE MELO ZENH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9; 07/09; 09/09; 14/09; 16/09; 21/09; 23/09; 28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EURÍPEDES EVARISTO MENDANH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6/09; 10/09; 13/09; 17/09; 20/09; 24/09; 27/09; 31/0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GEANY MACHADO NEVES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1/09; 04/09; 08/09; 11/09; 15/09; 18/09; 22/09; 25/09 e 29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DAIANE PEREIRA DA SILV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CLT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9; 07/09; 11/09; 14/09; 18/09; 21/09; 25/09; 28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ANDREIA GONÇALVES MENDES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4/09; 06/09; 11/09; 13/09; 18/09; 20/09; 25/09; 27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DAMIÃO DE ASSIS SILVA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/09; 07/09; 12/09; 14/09; 19/09; 21/09; 26/09; 28/09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table:style-name="ce59" office:value-type="string" calcext:value-type="string">
            <text:p>MARCELO RENATO TIREONE MELO</text:p>
          </table:table-cell>
          <table:table-cell table:style-name="ce59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8H00M00S" calcext:value-type="time">
            <text:p>18:00:00</text:p>
          </table:table-cell>
          <table:table-cell table:style-name="ce85" office:value-type="time" office:time-value="PT05H00M00S" calcext:value-type="time">
            <text:p>05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<text:s/>05/09 á 07/09; 12/09 á 14/09; 19/09 á 21/09, 26/09 a 28/09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table:style-name="ce60" office:value-type="string" calcext:value-type="string">
            <text:p>FERNANDO LUIZ SOUZA</text:p>
          </table:table-cell>
          <table:table-cell table:style-name="ce60"/>
          <table:table-cell office:value-type="string" calcext:value-type="string">
            <text:p>SETOR DE IMAGINOLOGIA</text:p>
          </table:table-cell>
          <table:table-cell office:value-type="string" calcext:value-type="string">
            <text:p>RADIODIAGNÓSTICO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ÉDICA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office:value-type="string" calcext:value-type="string">
            <text:p>Lívia Domitila Marinho Gramacho</text:p>
          </table:table-cell>
          <table:table-cell/>
          <table:table-cell office:value-type="string" calcext:value-type="string">
            <text:p>SETOR DE IMAGINOLOGIA</text:p>
          </table:table-cell>
          <table:table-cell office:value-type="string" calcext:value-type="string">
            <text:p>Coordenadora <text:s/>Médica,Radiologista e Ultrassonografista</text:p>
          </table:table-cell>
          <table:table-cell office:value-type="string" calcext:value-type="string">
            <text:p>SES/PJ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1H00M00S" calcext:value-type="time">
            <text:p>11:00:00</text:p>
          </table:table-cell>
          <table:table-cell office:value-type="string" calcext:value-type="string">
            <text:p>170 horas</text:p>
          </table:table-cell>
          <table:table-cell office:value-type="string" calcext:value-type="string">
            <text:p>02/09 á 06/09; 09/09 á 13/09; 16/09 á 20/09; 21/09; 22/09; 23/09 á 27/09; 28/09; 30/09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ello Braga Viggiano</text:p>
          </table:table-cell>
          <table:table-cell table:style-name="ce5" office:value-type="float" office:value="5298" calcext:value-type="float">
            <text:p>529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em morfologia fetal/preceptoria residência médica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2/09 á 05/09; 09/09 á 12/09; 16/09 á 19/09; 23/09 á 26/09; 30/09..</text:p>
          </table:table-cell>
        </table:table-row>
        <table:table-row table:style-name="ro10">
          <table:table-cell office:value-type="string" calcext:value-type="string">
            <text:p>HEMU</text:p>
          </table:table-cell>
          <table:table-cell office:value-type="string" calcext:value-type="string">
            <text:p>Marcos Antônio Fidelis Bechepeche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Radiologista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13H00M00S" calcext:value-type="time">
            <text:p>13:00:00</text:p>
          </table:table-cell>
          <table:table-cell table:style-name="ce85" office:value-type="time" office:time-value="PT17H00M00S" calcext:value-type="time">
            <text:p>17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02/09 á 05/09; 09/09 á 12/09; 16/09 á 19/09; 23/09 á 26/09; 30/09..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Valéria Marçal Vieira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 preceptoria residência médica</text:p>
          </table:table-cell>
          <table:table-cell office:value-type="string" calcext:value-type="string">
            <text:p>SES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1H00M00S" calcext:value-type="time">
            <text:p>11:00:00</text:p>
          </table:table-cell>
          <table:table-cell office:value-type="string" calcext:value-type="string">
            <text:p>92 horas</text:p>
          </table:table-cell>
          <table:table-cell office:value-type="string" calcext:value-type="string">
            <text:p>02/09 á 05/09; 09/09 á 12/09; 16/09 á 19/09; 23/09 á 26/09; 29/09; 30/09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uiz Maurício dos Santos</text:p>
          </table:table-cell>
          <table:table-cell office:value-type="float" office:value="7154" calcext:value-type="float">
            <text:p>7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SES/PJ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1H00M00S" calcext:value-type="time">
            <text:p>11:00:00</text:p>
          </table:table-cell>
          <table:table-cell office:value-type="string" calcext:value-type="string">
            <text:p>80 horas</text:p>
          </table:table-cell>
          <table:table-cell office:value-type="string" calcext:value-type="string">
            <text:p>férias 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Irislene Ferreid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7/09; 08/09; 14/09; 15/09; 21/09; 22/09; 28/09; 29/09</text:p>
          </table:table-cell>
        </table:table-row>
        <table:table-row table:style-name="ro3">
          <table:table-cell office:value-type="string" calcext:value-type="string">
            <text:p>HEMU</text:p>
          </table:table-cell>
          <table:table-cell office:value-type="string" calcext:value-type="string">
            <text:p>Carlos de Carvalho</text:p>
          </table:table-cell>
          <table:table-cell office:value-type="float" office:value="3154" calcext:value-type="float">
            <text:p>315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74 horas</text:p>
          </table:table-cell>
          <table:table-cell office:value-type="string" calcext:value-type="string">
            <text:p>01/09 Á03/09; 05/09 Á10/09; 12/09 Á 17/09; 19/09 Á 24/09; 26/09 Á30/0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iovanni F. Vigiano</text:p>
          </table:table-cell>
          <table:table-cell office:value-type="float" office:value="5966" calcext:value-type="float">
            <text:p>5966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5/09; 12/09; 19/09; 26/09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Maria Eduarda Cabral</text:p>
          </table:table-cell>
          <table:table-cell office:value-type="float" office:value="11457" calcext:value-type="float">
            <text:p>1145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85" office:value-type="time" office:time-value="PT19H00M00S" calcext:value-type="time">
            <text:p>19:00:00</text:p>
          </table:table-cell>
          <table:table-cell table:style-name="ce85" office:value-type="time" office:time-value="PT07H00M00S" calcext:value-type="time">
            <text:p>07:00:00</text:p>
          </table:table-cell>
          <table:table-cell office:value-type="string" calcext:value-type="string">
            <text:p>74 horas</text:p>
          </table:table-cell>
          <table:table-cell office:value-type="string" calcext:value-type="string">
            <text:p>02/09; 07/09; 09/09; 16/09; 23/09; 30/0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ur Guimaraes</text:p>
          </table:table-cell>
          <table:table-cell office:value-type="float" office:value="3759" calcext:value-type="float">
            <text:p>3759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85" office:value-type="time" office:time-value="PT13H00M00S" calcext:value-type="time">
            <text:p>13:00:00</text:p>
          </table:table-cell>
          <table:table-cell table:style-name="ce85" office:value-type="time" office:time-value="PT19H00M00S" calcext:value-type="time">
            <text:p>19:00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/09; 13/09; 20/09; 27/09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Daiane Ribeiro de Sousa</text:p>
          </table:table-cell>
          <table:table-cell office:value-type="float" office:value="16444" calcext:value-type="float">
            <text:p>16444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3H00M00S" calcext:value-type="time">
            <text:p>13:00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3/09; 08/09; 14/09; 10/09; 15/09; 17/09; 21/09; 22/09;24/0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Marina Moreira Scolari Miranda</text:p>
          </table:table-cell>
          <table:table-cell office:value-type="float" office:value="16818" calcext:value-type="float">
            <text:p>16818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table:style-name="ce4" office:value-type="string" calcext:value-type="string">
            <text:p>07:00 E 19:00</text:p>
          </table:table-cell>
          <table:table-cell table:style-name="ce4" office:value-type="string" calcext:value-type="string">
            <text:p>19:00 E 07:00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licença maternidade</text:p>
          </table:table-cell>
        </table:table-row>
        <table:table-row table:style-name="ro19">
          <table:table-cell office:value-type="string" calcext:value-type="string">
            <text:p>HEMU</text:p>
          </table:table-cell>
          <table:table-cell office:value-type="string" calcext:value-type="string">
            <text:p>Tiago Lara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9; 05/09; 06/09; 09/09; 12/09;13/09; 16/09; 19/09; 20/09; 23/09; 26/09; 27/09; 30/09</text:p>
          </table:table-cell>
        </table:table-row>
        <table:table-row table:style-name="ro18">
          <table:table-cell office:value-type="string" calcext:value-type="string">
            <text:p>HEMU</text:p>
          </table:table-cell>
          <table:table-cell office:value-type="string" calcext:value-type="string">
            <text:p>Thiago Antonio</text:p>
          </table:table-cell>
          <table:table-cell office:value-type="float" office:value="16007" calcext:value-type="float">
            <text:p>16007</text:p>
          </table:table-cell>
          <table:table-cell office:value-type="string" calcext:value-type="string">
            <text:p>SETOR DE IMAGINOLOGIA</text:p>
          </table:table-cell>
          <table:table-cell office:value-type="string" calcext:value-type="string">
            <text:p>Ultrassonografista GO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2/09; 05/09; 07/09; 09/09; 12/09; 14/09; 16/09; 19/09; 21/09; 23/09; 26/07; 28/09; 30/09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1" office:value-type="string" calcext:value-type="string">
            <text:p>Orlando Carlos Barbosa</text:p>
          </table:table-cell>
          <table:table-cell table:style-name="ce61" office:value-type="float" office:value="14220" calcext:value-type="float">
            <text:p>14220</text:p>
          </table:table-cell>
          <table:table-cell office:value-type="string" calcext:value-type="string">
            <text:p>SETOR DE IMAGINOLOGIA</text:p>
          </table:table-cell>
          <table:table-cell table:style-name="ce61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04" office:value-type="time" office:time-value="PT13H00M00S" calcext:value-type="time">
            <text:p>13:00</text:p>
          </table:table-cell>
          <table:table-cell office:value-type="time" office:time-value="PT17H00M00S" calcext:value-type="time">
            <text:p>1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/09; 09/09; 16/09; 23/09; 30/09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1" office:value-type="string" calcext:value-type="string">
            <text:p>Mayra R P Barreto</text:p>
          </table:table-cell>
          <table:table-cell table:style-name="ce61" office:value-type="float" office:value="14622" calcext:value-type="float">
            <text:p>14622</text:p>
          </table:table-cell>
          <table:table-cell office:value-type="string" calcext:value-type="string">
            <text:p>SETOR DE IMAGINOLOGIA</text:p>
          </table:table-cell>
          <table:table-cell table:style-name="ce61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0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42 horas</text:p>
          </table:table-cell>
          <table:table-cell office:value-type="string" calcext:value-type="string">
            <text:p>04/09; 07/09; 11/09; 18/09;21/09; 25/09 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table:style-name="ce61" office:value-type="string" calcext:value-type="string">
            <text:p>Maria Simone R Erickson</text:p>
          </table:table-cell>
          <table:table-cell table:style-name="ce61" office:value-type="float" office:value="7269" calcext:value-type="float">
            <text:p>7269</text:p>
          </table:table-cell>
          <table:table-cell office:value-type="string" calcext:value-type="string">
            <text:p>SETOR DE IMAGINOLOGIA</text:p>
          </table:table-cell>
          <table:table-cell table:style-name="ce61" office:value-type="string" calcext:value-type="string">
            <text:p>cardiologista</text:p>
          </table:table-cell>
          <table:table-cell office:value-type="string" calcext:value-type="string">
            <text:p>PJ</text:p>
          </table:table-cell>
          <table:table-cell table:style-name="ce104" office:value-type="time" office:time-value="PT12H00M00S" calcext:value-type="time">
            <text:p>12:00</text:p>
          </table:table-cell>
          <table:table-cell office:value-type="time" office:time-value="PT16H00M00S" calcext:value-type="time">
            <text:p>16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5/09; 12/09; 19/09; 26/09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table:style-name="ce61" office:value-type="string" calcext:value-type="string">
            <text:p>Laura Moreira Tannus</text:p>
          </table:table-cell>
          <table:table-cell table:style-name="ce61" office:value-type="float" office:value="11682" calcext:value-type="float">
            <text:p>11682</text:p>
          </table:table-cell>
          <table:table-cell office:value-type="string" calcext:value-type="string">
            <text:p>SETOR DE IMAGINOLOGIA</text:p>
          </table:table-cell>
          <table:table-cell table:style-name="ce61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0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2/09; 07/09; 09/09; 14/09;16/09; 23/09; 30/09</text:p>
          </table:table-cell>
        </table:table-row>
        <table:table-row table:style-name="ro5">
          <table:table-cell office:value-type="string" calcext:value-type="string">
            <text:p>HEMU</text:p>
          </table:table-cell>
          <table:table-cell table:style-name="ce61" office:value-type="string" calcext:value-type="string">
            <text:p>Danielle T L de Carvalho</text:p>
          </table:table-cell>
          <table:table-cell table:style-name="ce61" office:value-type="float" office:value="7590" calcext:value-type="float">
            <text:p>7590</text:p>
          </table:table-cell>
          <table:table-cell office:value-type="string" calcext:value-type="string">
            <text:p>SETOR DE IMAGINOLOGIA</text:p>
          </table:table-cell>
          <table:table-cell table:style-name="ce61" office:value-type="string" calcext:value-type="string">
            <text:p>cardiopediatra</text:p>
          </table:table-cell>
          <table:table-cell office:value-type="string" calcext:value-type="string">
            <text:p>PJ</text:p>
          </table:table-cell>
          <table:table-cell table:style-name="ce104"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6/09; 13/09; 20/09; 27/09; 28/07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SOBREAVISO</text:p>
          </table:table-cell>
          <table:table-cell office:value-type="string" calcext:value-type="string">
            <text:p>03/08; 04/08; 16/08; 30/08; 31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milson Marçal Ferreira Borges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8" office:value-type="string" calcext:value-type="string">
            <text:p>36 HORAS</text:p>
          </table:table-cell>
          <table:table-cell table:style-name="ce118" office:value-type="string" calcext:value-type="string">
            <text:p>02/08; 04/08; 30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6/08; 13/08; 17/08; 20/08; 24/08; 25/08; 27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Amelia Barros Pettersen</text:p>
          </table:table-cell>
          <table:table-cell office:value-type="float" office:value="11033" calcext:value-type="float">
            <text:p>11033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8" office:value-type="string" calcext:value-type="string">
            <text:p>SOBREAVISO</text:p>
          </table:table-cell>
          <table:table-cell office:value-type="string" calcext:value-type="string">
            <text:p>09/08; 17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24/08; 25/08; 31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Ana Carolina Oliveira Menezes</text:p>
          </table:table-cell>
          <table:table-cell office:value-type="float" office:value="13625" calcext:value-type="float">
            <text:p>1362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24/08; 25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Eriberto Clemente Neto</text:p>
          </table:table-cell>
          <table:table-cell office:value-type="float" office:value="3835" calcext:value-type="float">
            <text:p>3835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18" office:value-type="string" calcext:value-type="string">
            <text:p>02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18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ellen Paula Santos de Oliveira</text:p>
          </table:table-cell>
          <table:table-cell office:value-type="float" office:value="12070" calcext:value-type="float">
            <text:p>1207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7/08; 14/08; 18/08; 21/08; 28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José Ferreira Silva</text:p>
          </table:table-cell>
          <table:table-cell office:value-type="float" office:value="504" calcext:value-type="float">
            <text:p>504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31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Humberto Barbosa de Sousa Filho</text:p>
          </table:table-cell>
          <table:table-cell office:value-type="float" office:value="7546" calcext:value-type="float">
            <text:p>754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05/08; 23/08; 26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Mayana de Pina Lobo</text:p>
          </table:table-cell>
          <table:table-cell office:value-type="float" office:value="17222" calcext:value-type="float">
            <text:p>172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3/08; 05/08; 12/08; 17/08; 18/08; 19/08; 21/08.</text:p>
          </table:table-cell>
        </table:table-row>
        <table:table-row table:style-name="ro20">
          <table:table-cell office:value-type="string" calcext:value-type="string">
            <text:p>HEMU</text:p>
          </table:table-cell>
          <table:table-cell office:value-type="string" calcext:value-type="string">
            <text:p>Ramillo Salles Neto</text:p>
          </table:table-cell>
          <table:table-cell office:value-type="float" office:value="488" calcext:value-type="float">
            <text:p>488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6/08; 09/08; 10/08; 11/08; 13/08; 20/08; 23/08; 27/08; 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table:style-name="ce118" office:value-type="string" calcext:value-type="string">
            <text:p>12/08; 19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Rodrigo Meneses Nunes Vitorino</text:p>
          </table:table-cell>
          <table:table-cell office:value-type="float" office:value="10322" calcext:value-type="float">
            <text:p>10322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2/08; 09/08; 30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4/08; 10/08; 11/08; 16/08; 23/08; 26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Yasmin Alves Caetano</text:p>
          </table:table-cell>
          <table:table-cell office:value-type="float" office:value="17066" calcext:value-type="float">
            <text:p>17066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SOBREAVISO</text:p>
          </table:table-cell>
          <table:table-cell office:value-type="string" calcext:value-type="string">
            <text:p>10/08; 11/08.</text:p>
          </table:table-cell>
        </table:table-row>
        <table:table-row table:style-name="ro9">
          <table:table-cell office:value-type="string" calcext:value-type="string">
            <text:p>HEMU</text:p>
          </table:table-cell>
          <table:table-cell office:value-type="string" calcext:value-type="string">
            <text:p>Paulo Cezar Haddad de Amorim</text:p>
          </table:table-cell>
          <table:table-cell office:value-type="float" office:value="16550" calcext:value-type="float">
            <text:p>16550</text:p>
          </table:table-cell>
          <table:table-cell office:value-type="string" calcext:value-type="string">
            <text:p>Centro Cirrugico/UTI Neo/Ucin/Alcon/Sala de Estabilização Neo </text:p>
          </table:table-cell>
          <table:table-cell office:value-type="string" calcext:value-type="string">
            <text:p>Cirurgia Pediatrica</text:p>
          </table:table-cell>
          <table:table-cell office:value-type="string" calcext:value-type="string">
            <text:p>PJ</text:p>
          </table:table-cell>
          <table:table-cell table:style-name="ce88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5/08; 12/08; 16/08; 19/08; 26/08.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table:style-name="ce10" office:value-type="string" calcext:value-type="string">
            <text:p>Paulo Cezar Haddad de Amorim</text:p>
          </table:table-cell>
          <table:table-cell table:style-name="ce10" office:value-type="float" office:value="16550" calcext:value-type="float">
            <text:p>16550</text:p>
          </table:table-cell>
          <table:table-cell table:style-name="ce10" office:value-type="string" calcext:value-type="string">
            <text:p>Centro Cirrugico/UTI Neo/Ucin/Alcon/Sala de Estabilização Neo </text:p>
          </table:table-cell>
          <table:table-cell table:style-name="ce10" office:value-type="string" calcext:value-type="string">
            <text:p>Cirurgia Pediatrica</text:p>
          </table:table-cell>
          <table:table-cell table:style-name="ce10"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0" office:value-type="string" calcext:value-type="string">
            <text:p>SOBREAVISO</text:p>
          </table:table-cell>
          <table:table-cell table:style-name="ce129" office:value-type="string" calcext:value-type="string">
            <text:p>12/07.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ESSICA ALENCAR REZENDE</text:p>
          </table:table-cell>
          <table:table-cell office:value-type="float" office:value="7118" calcext:value-type="float">
            <text:p>711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SES</text:p>
          </table:table-cell>
          <table:table-cell table:style-name="ce4" office:value-type="string" calcext:value-type="string">
            <text:p>SES SEGUNDA DE 07-17H E QUARTA 13:00-17H <text:s/>IGH TERÇA A SEXTA 07:00</text:p>
          </table:table-cell>
          <table:table-cell table:style-name="ce4" office:value-type="string" calcext:value-type="string">
            <text:p>SES SEGUNDA 17H E QUARTA 17H <text:s text:c="12"/>IGH TERÇA A SEXTA 11H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1-5,8-12,15-19,22-26,29-31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AQUIANNI ALVES DOMINGUES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07H <text:s text:c="36"/>DOMINGO 15/15 DIAS <text:s/>07H</text:p>
          </table:table-cell>
          <table:table-cell table:style-name="ce4" office:value-type="string" calcext:value-type="string">
            <text:p>SEGUNDA 19:00hs. <text:s text:c="25"/>DOMINGO 15/15 DIAS 19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8,15,22,29,14,28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UIZA EMYLCE PELA ROSADO</text:p>
          </table:table-cell>
          <table:table-cell office:value-type="float" office:value="2046" calcext:value-type="float">
            <text:p>204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A SEXTA 07:00h </text:p>
          </table:table-cell>
          <table:table-cell table:style-name="ce4" office:value-type="string" calcext:value-type="string">
            <text:p>11:00hs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1-5,8-12,15-19,22-26,29-31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A ELAINE DE ASSIS OLIVEIRA</text:p>
          </table:table-cell>
          <table:table-cell office:value-type="float" office:value="6309" calcext:value-type="float">
            <text:p>630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- 07:00hs </text:p>
            <text:p>TERÇA - 13:00hs </text:p>
          </table:table-cell>
          <table:table-cell table:style-name="ce4" office:value-type="string" calcext:value-type="string">
            <text:p>SEGUNDA 11:30 TERÇA 19:00H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,2,8,9,15,16,22,23,29,30</text:p>
          </table:table-cell>
        </table:table-row>
        <table:table-row table:style-name="ro1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PEDRO HONORATO PINHEIRO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table:style-name="ce4" office:value-type="string" calcext:value-type="string">
            <text:p>SEGUNDA - 13:00hs AS 19:00hs</text:p>
            <text:p>QUARTA - 13:00hs AS 19:00hs</text:p>
            <text:p>QUINTA - 07:00hs AS 13:00h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2,4,8,9,11,15,16,18,22,23,25,29,30</text:p>
          </table:table-cell>
        </table:table-row>
        <table:table-row table:style-name="ro2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X AURELIO SILVA SANTOS</text:p>
          </table:table-cell>
          <table:table-cell office:value-type="float" office:value="11936" calcext:value-type="float">
            <text:p>1193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- 7H </text:p>
            <text:p>QUINTA 13H.                                                    SEXTA 13H </text:p>
          </table:table-cell>
          <table:table-cell table:style-name="ce4" office:value-type="string" calcext:value-type="string">
            <text:p>13H <text:s text:c="63"/>19H <text:s text:c="62"/>19H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1,4,5,8,11,12,15,18,19,22,25,26,29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NA TAMIRIS PERINI</text:p>
          </table:table-cell>
          <table:table-cell office:value-type="float" office:value="12349" calcext:value-type="float">
            <text:p>1234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XTA 19:00hs <text:s text:c="33"/>SÁBADO 15/15D </text:p>
          </table:table-cell>
          <table:table-cell table:style-name="ce4" office:value-type="string" calcext:value-type="string">
            <text:p>SÁBADO 19H <text:s text:c="38"/>SABADO 15/15D 19H 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5,12,13,19, 20, 26</text:p>
          </table:table-cell>
        </table:table-row>
        <table:table-row table:style-name="ro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LETICIA BERNARDES MARCAL</text:p>
          </table:table-cell>
          <table:table-cell office:value-type="float" office:value="11504" calcext:value-type="float">
            <text:p>11504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TERÇA 07:00H <text:s text:c="40"/>SEXTA 07H <text:s text:c="43"/>DOMINGO 7H 15/15H</text:p>
          </table:table-cell>
          <table:table-cell table:style-name="ce4" office:value-type="string" calcext:value-type="string">
            <text:p>TERÇA 13H <text:s text:c="47"/>SEXTA 13H <text:s text:c="39"/>DOMNGO 19H 15/15 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,5. <text:s text:c="56"/>DEMISSÃO 07/07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GUILHERME ANGELO VILELA FARIA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INTA 07:00H <text:s text:c="29"/>DOMINGO 15/15D 07:00</text:p>
          </table:table-cell>
          <table:table-cell table:style-name="ce4" office:value-type="string" calcext:value-type="string">
            <text:p>QUINTA 19:00hs <text:s text:c="28"/>DOMINGO 15/15D 19H</text:p>
          </table:table-cell>
          <table:table-cell table:formula="of:=24" office:value-type="float" office:value="24" calcext:value-type="float">
            <text:p>24</text:p>
          </table:table-cell>
          <table:table-cell office:value-type="string" calcext:value-type="string">
            <text:p>4,7 <text:s text:c="74"/>- DEMISSÃO 07/07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RAYANA AZEVEDO BURGOS</text:p>
          </table:table-cell>
          <table:table-cell office:value-type="float" office:value="13789" calcext:value-type="float">
            <text:p>1378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TERÇA 07:00hs <text:s text:c="30"/>DOMINGO 15/15 07H</text:p>
          </table:table-cell>
          <table:table-cell table:style-name="ce4" office:value-type="string" calcext:value-type="string">
            <text:p>TERÇA 19:00. <text:s text:c="34"/>DOMINGO 15/15 19H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,7 <text:s text:c="58"/>DEMISSÃO 07/07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AO LUCAS NETO</text:p>
          </table:table-cell>
          <table:table-cell office:value-type="float" office:value="16049" calcext:value-type="float">
            <text:p>1604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</text:p>
          </table:table-cell>
          <table:table-cell table:style-name="ce4" office:value-type="string" calcext:value-type="string">
            <text:p>TERÇA – 19:00hs as 07:00hs</text:p>
            <text:p>SEXTA - MATUTINO</text:p>
            <text:p/>
          </table:table-cell>
          <table:table-cell table:style-name="ce4" office:value-type="string" calcext:value-type="string">
            <text:p>TERÇA – 19:00hs as 07:00hs</text:p>
            <text:p>SEXTA - MATUTINO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,5,9,12,16,19,23,26,29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BERTA VAZ ANDRADE DE FARIA PEREIRA</text:p>
          </table:table-cell>
          <table:table-cell office:value-type="float" office:value="16047" calcext:value-type="float">
            <text:p>1604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number-columns-repeated="2" table:style-name="ce4" office:value-type="string" calcext:value-type="string">
            <text:p>LICENÇA MATERNIDADE 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ICENÇA MATERNIDADE 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RINA ARAUJO E ROCHA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</text:p>
          </table:table-cell>
          <table:table-cell table:style-name="ce4" office:value-type="string" calcext:value-type="string">
            <text:p>SEGUNDA 13H <text:s text:c="44"/>QUINTA 13H <text:s text:c="44"/>SEXTA 07:00hs</text:p>
          </table:table-cell>
          <table:table-cell table:style-name="ce4" office:value-type="string" calcext:value-type="string">
            <text:p>SEGUNDA 16H <text:s text:c="44"/>QUINTA 16H <text:s text:c="44"/>SEXTA 19H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,4,5,8,11,12,15,18,19,22,25,26,29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TERÇA 7H <text:s text:c="47"/>QUARTA 7H</text:p>
          </table:table-cell>
          <table:table-cell table:style-name="ce4" office:value-type="string" calcext:value-type="string">
            <text:p>13H</text:p>
            <text:p>19H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2,3,23,24,30,31 - <text:s text:c="31"/>ATESTADO: 9,10,16,17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NTONIO CARLOS DA SILVA JUNIOR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table:number-columns-repeated="2"/>
          <table:table-cell office:value-type="string" calcext:value-type="string">
            <text:p>CLT - 18HRS</text:p>
            <text:p>PJ - DE ACORDO COM O MÊS</text:p>
          </table:table-cell>
          <table:table-cell/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RAMYLLA TEIXEIRA MAGALHAES</text:p>
          </table:table-cell>
          <table:table-cell office:value-type="float" office:value="16617" calcext:value-type="float">
            <text:p>1661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/ PJ</text:p>
          </table:table-cell>
          <table:table-cell table:style-name="ce4" office:value-type="string" calcext:value-type="string">
            <text:p>SEGUNDA A SEXTA</text:p>
            <text:p>07:00hs</text:p>
          </table:table-cell>
          <table:table-cell table:style-name="ce4" office:value-type="string" calcext:value-type="string">
            <text:p>SEGUNDA A SEXTA</text:p>
            <text:p>10:30hs</text:p>
          </table:table-cell>
          <table:table-cell office:value-type="string" calcext:value-type="string">
            <text:p>84H</text:p>
          </table:table-cell>
          <table:table-cell office:value-type="string" calcext:value-type="string">
            <text:p>1,4-8,11-15,18-22,24,25-29/09</text:p>
          </table:table-cell>
        </table:table-row>
        <table:table-row table:style-name="ro2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float" office:value="16617" calcext:value-type="float">
            <text:p>1661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TERÇA 07:00hs <text:s text:c="32"/>DOMINGO DIA 15/15 DIAS 7H</text:p>
          </table:table-cell>
          <table:table-cell table:style-name="ce4" office:value-type="string" calcext:value-type="string">
            <text:p>19:00hs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2,9,14,16,23,28,30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DEBORAH ALINE ALVES MOREIRA</text:p>
          </table:table-cell>
          <table:table-cell office:value-type="float" office:value="9655" calcext:value-type="float">
            <text:p>965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number-columns-repeated="2" table:style-name="ce4" office:value-type="string" calcext:value-type="string">
            <text:p>LICENÇA MATERNIDADE</text:p>
          </table:table-cell>
          <table:table-cell office:value-type="string" calcext:value-type="string">
            <text:p>0h</text:p>
          </table:table-cell>
          <table:table-cell office:value-type="string" calcext:value-type="string">
            <text:p>LICENÇA MATERNIDADE</text:p>
          </table:table-cell>
        </table:table-row>
        <table:table-row table:style-name="ro20">
          <table:table-cell table:style-name="ce10" office:value-type="string" calcext:value-type="string">
            <text:p>HEMU</text:p>
          </table:table-cell>
          <table:table-cell office:value-type="string" calcext:value-type="string">
            <text:p>FABIOLA FERREIRA RODRIGUES DA CUNHA</text:p>
          </table:table-cell>
          <table:table-cell office:value-type="float" office:value="12795" calcext:value-type="float">
            <text:p>1279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MATUTINO 07-13H, TERÇA E QUINTA</text:p>
            <text:p>VESPERTINO 13-19H</text:p>
          </table:table-cell>
          <table:table-cell table:style-name="ce4" office:value-type="string" calcext:value-type="string">
            <text:p>SEGUNDA MATUTINO 07-13H, TERÇA E QUINTA</text:p>
            <text:p>VESPERTINO 13-19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2,4,8,9,11,15,16,18,22,23,25,29,30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HELENARA ABADIA FERREIRA ALEXANDRIA</text:p>
          </table:table-cell>
          <table:table-cell office:value-type="float" office:value="12998" calcext:value-type="float">
            <text:p>1299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7H <text:s text:c="38"/>QUARTA 13H <text:s text:c="25"/></text:p>
          </table:table-cell>
          <table:table-cell table:style-name="ce4" office:value-type="string" calcext:value-type="string">
            <text:p>19H <text:s text:c="60"/>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,3,8,10,15,17,22,24, 29,31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HELIDA TEIXEIRA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NOTURNO 19:00hs</text:p>
          </table:table-cell>
          <table:table-cell table:style-name="ce4" office:value-type="string" calcext:value-type="string">
            <text:p>QUINTA 07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4,11,18,21,25,28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7H <text:s text:c="40"/>SABADO 15/15 19H</text:p>
          </table:table-cell>
          <table:table-cell table:style-name="ce4" office:value-type="string" calcext:value-type="string">
            <text:p>19H <text:s text:c="64"/>7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3 - DEMISSÃO: 07/08</text:p>
          </table:table-cell>
        </table:table-row>
        <table:table-row table:style-name="ro3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NY RODRIGUES BARBOSA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XTA 19:00hs <text:s text:c="34"/>SABADO 15/15 19H</text:p>
          </table:table-cell>
          <table:table-cell table:style-name="ce4" office:value-type="string" calcext:value-type="string">
            <text:p><text:s/>07:00h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5,6,19,20, <text:s text:c="46"/>ATESTADO: 12 <text:s text:c="44"/>FOLGA: 26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SE WILSON QUEIROS PARAGUASSU JAIME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- 07:00hs AS 19:00hs</text:p>
            <text:p>QUINTA – 07:00hs as 13:00hs </text:p>
            <text:p/>
          </table:table-cell>
          <table:table-cell table:style-name="ce4" office:value-type="string" calcext:value-type="string">
            <text:p>SEGUNDA - 07:00hs AS 19:00hs</text:p>
            <text:p>QUINTA – 07:00hs as 13:00hs </text:p>
            <text:p/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4 <text:s text:c="58"/>DEMISSÃO: 07/07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AYARA BRANDAO PACHECO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 </text:p>
          </table:table-cell>
          <table:table-cell table:style-name="ce4" office:value-type="string" calcext:value-type="string">
            <text:p>QUINTA 07:00hs <text:s text:c="29"/>DOMINGO 15/15 DIAS 7H</text:p>
          </table:table-cell>
          <table:table-cell table:style-name="ce4" office:value-type="string" calcext:value-type="string">
            <text:p>19:00h 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1,18,21,25 <text:s text:c="47"/>FERIAS: 4,7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RICARDO MARINHO ALVES</text:p>
          </table:table-cell>
          <table:table-cell office:value-type="float" office:value="11147" calcext:value-type="float">
            <text:p>11147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XTA 07:00hs SABADO 15/15 DIAS</text:p>
          </table:table-cell>
          <table:table-cell table:style-name="ce4" office:value-type="string" calcext:value-type="string">
            <text:p>19:00hs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OLGA: 5 <text:s text:c="44"/>DEMISSÃO: 07/07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19:00hs SABADO NOTURNO 15/15</text:p>
          </table:table-cell>
          <table:table-cell table:style-name="ce4" office:value-type="string" calcext:value-type="string">
            <text:p>07:00hs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1,6,8,17,24,31 <text:s text:c="40"/>FOLGA: 20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SILVIA MARQUES DE AGUIAR</text:p>
          </table:table-cell>
          <table:table-cell office:value-type="float" office:value="6104" calcext:value-type="float">
            <text:p>6104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07:00hs SABADO DIURNO 15/15</text:p>
          </table:table-cell>
          <table:table-cell table:style-name="ce4" office:value-type="string" calcext:value-type="string">
            <text:p>19:00hs</text:p>
          </table:table-cell>
          <table:table-cell office:value-type="string" calcext:value-type="string">
            <text:p>24H</text:p>
          </table:table-cell>
          <table:table-cell office:value-type="string" calcext:value-type="string">
            <text:p>3,6. <text:s text:c="57"/>DEMISSÃO: 07/07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TATIANY LUDIMILLA DE QUEIROZ DUARTE</text:p>
          </table:table-cell>
          <table:table-cell office:value-type="float" office:value="7070" calcext:value-type="float">
            <text:p>707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07:00hs QUINTA 7:00</text:p>
          </table:table-cell>
          <table:table-cell table:style-name="ce4" office:value-type="string" calcext:value-type="string">
            <text:p>QUARTA 19:00hs QUINTA 13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3,4,10,11,17,18,24,25,31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VALERIA MARCAL VIEIRA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QUARTA 19H <text:s text:c="38"/>SABADO 19H</text:p>
          </table:table-cell>
          <table:table-cell table:style-name="ce4" office:value-type="string" calcext:value-type="string">
            <text:p>7H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10,13,17,24,27,31 <text:s text:c="36"/>FERIAS: 3</text:p>
          </table:table-cell>
        </table:table-row>
        <table:table-row table:style-name="ro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WERIDYANA BATISTA DE OLIVEIRA</text:p>
          </table:table-cell>
          <table:table-cell office:value-type="float" office:value="11881" calcext:value-type="float">
            <text:p>11881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IGH</text:p>
          </table:table-cell>
          <table:table-cell table:style-name="ce4" office:value-type="string" calcext:value-type="string">
            <text:p>SEGUNDA 15/15D 7H <text:s text:c="24"/>SABADO 15/15D 7H <text:s text:c="24"/>DOMINGO 15/15D 7H</text:p>
          </table:table-cell>
          <table:table-cell table:style-name="ce4" office:value-type="string" calcext:value-type="string">
            <text:p>19:00hs</text:p>
          </table:table-cell>
          <table:table-cell office:value-type="string" calcext:value-type="string">
            <text:p>72H </text:p>
          </table:table-cell>
          <table:table-cell office:value-type="string" calcext:value-type="string">
            <text:p>6,7,8,20,21,22</text:p>
          </table:table-cell>
        </table:table-row>
        <table:table-row table:style-name="ro5">
          <table:table-cell table:style-name="ce10" office:value-type="string" calcext:value-type="string">
            <text:p>HEMU</text:p>
          </table:table-cell>
          <table:table-cell office:value-type="string" calcext:value-type="string">
            <text:p>AUGUSTO CORTIZO VIDAL</text:p>
          </table:table-cell>
          <table:table-cell office:value-type="float" office:value="1328" calcext:value-type="float">
            <text:p>132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SEGUNDA A SEXTA</text:p>
            <text:p>07:00hs</text:p>
          </table:table-cell>
          <table:table-cell table:style-name="ce4" office:value-type="string" calcext:value-type="string">
            <text:p>SEGUNDA A SEXTA</text:p>
            <text:p>11:00hs</text:p>
          </table:table-cell>
          <table:table-cell office:value-type="string" calcext:value-type="string">
            <text:p>76H</text:p>
          </table:table-cell>
          <table:table-cell office:value-type="string" calcext:value-type="string">
            <text:p>1-5,8-12,15-19,22-26,29-31</text:p>
          </table:table-cell>
        </table:table-row>
        <table:table-row table:style-name="ro9">
          <table:table-cell table:style-name="ce10"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 </text:p>
          </table:table-cell>
          <table:table-cell table:style-name="ce4" office:value-type="string" calcext:value-type="string">
            <text:p>TERÇA 19H E COMISSÃO DE ETICA 6 H SEMANAIS</text:p>
          </table:table-cell>
          <table:table-cell table:style-name="ce4" office:value-type="string" calcext:value-type="string">
            <text:p>QUARTA 19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9. <text:s text:c="62"/>FERIAS: 16,23,31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JOSE GONCALVES DE OLIVEIRA</text:p>
          </table:table-cell>
          <table:table-cell office:value-type="float" office:value="2055" calcext:value-type="float">
            <text:p>205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SEGUNDA 19H DOMINGO NOTURNO 15/15D </text:p>
          </table:table-cell>
          <table:table-cell table:style-name="ce4" office:value-type="string" calcext:value-type="string">
            <text:p>07H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,7,8,15,21,22,29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TERÇA 19H </text:p>
          </table:table-cell>
          <table:table-cell table:style-name="ce4" office:value-type="string" calcext:value-type="string">
            <text:p>QUARTA 07H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9. <text:s text:c="62"/>FERIAS: 16,23,31</text:p>
          </table:table-cell>
        </table:table-row>
        <table:table-row table:style-name="ro17">
          <table:table-cell table:style-name="ce10" office:value-type="string" calcext:value-type="string">
            <text:p>HEMU</text:p>
          </table:table-cell>
          <table:table-cell office:value-type="string" calcext:value-type="string">
            <text:p>SANDRA FRANCA RORIZ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PSM / AMBULATÓRIO/</text:p>
            <text:p>ENFERMARIA</text:p>
          </table:table-cell>
          <table:table-cell office:value-type="string" calcext:value-type="string">
            <text:p>GINECOLOGIA / OBSTETRÍCIA</text:p>
          </table:table-cell>
          <table:table-cell office:value-type="string" calcext:value-type="string">
            <text:p>SES</text:p>
          </table:table-cell>
          <table:table-cell table:style-name="ce4" office:value-type="string" calcext:value-type="string">
            <text:p>QUINTA</text:p>
            <text:p>07:00hs E DOMINGO DIURNO 15/15D</text:p>
          </table:table-cell>
          <table:table-cell table:style-name="ce4" office:value-type="string" calcext:value-type="string">
            <text:p/>
            <text:p>19:00hs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4,7,11 <text:s text:c="56"/>FERIAS: 18,21,25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driana Loures de Faria </text:p>
          </table:table-cell>
          <table:table-cell office:value-type="float" office:value="6636" calcext:value-type="float">
            <text:p>663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99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1,15,22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miro Francisco Lopes</text:p>
          </table:table-cell>
          <table:table-cell office:value-type="float" office:value="12398" calcext:value-type="float">
            <text:p>1239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11,13,20,25,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lysson da Silva Rego </text:p>
          </table:table-cell>
          <table:table-cell office:value-type="float" office:value="15940" calcext:value-type="float">
            <text:p>1594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5,12,19,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Cláudia Leite Vilela</text:p>
          </table:table-cell>
          <table:table-cell office:value-type="float" office:value="15047" calcext:value-type="float">
            <text:p>1504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5,12,19,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99" office:value-type="time" office:time-value="PT07H00M00S" calcext:value-type="time">
            <text:p>07:00</text:p>
          </table:table-cell>
          <table:table-cell table:style-name="ce99" office:value-type="time" office:time-value="PT19H00M00S" calcext:value-type="time">
            <text:p>19:00</text:p>
          </table:table-cell>
          <table:table-cell table:style-name="ce10" office:value-type="string" calcext:value-type="string">
            <text:p>24 horas</text:p>
          </table:table-cell>
          <table:table-cell table:style-name="ce10" office:value-type="float" office:value="14.28" calcext:value-type="float">
            <text:p>14,2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Ana Paula Borges Santos</text:p>
          </table:table-cell>
          <table:table-cell office:value-type="float" office:value="17046" calcext:value-type="float">
            <text:p>17046</text:p>
          </table:table-cell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6 horas</text:p>
          </table:table-cell>
          <table:table-cell office:value-type="string" calcext:value-type="string">
            <text:p>01,02,07,09,14,15,16,21,23,28,29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Vera Cardoso Alves</text:p>
          </table:table-cell>
          <table:table-cell office:value-type="float" office:value="18245" calcext:value-type="float">
            <text:p>18245</text:p>
          </table:table-cell>
          <table:table-cell office:value-type="string" calcext:value-type="string">
            <text:p>Plantonista Horizontal 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6 horas</text:p>
          </table:table-cell>
          <table:table-cell office:value-type="float" office:value="3" calcext:value-type="float">
            <text:p>3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Ana Plycila Botelho Chaves </text:p>
          </table:table-cell>
          <table:table-cell office:value-type="float" office:value="14303" calcext:value-type="float">
            <text:p>14303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54 horas</text:p>
          </table:table-cell>
          <table:table-cell table:style-name="ce130" office:value-type="string" office:string-value="02,05,09,12,16,19,23,26,30" calcext:value-type="string">
            <text:p><text:s/>02,05,09,12,16,19,23,26,30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30" office:value-type="float" office:value="20.27" calcext:value-type="float">
            <text:p><text:s/>20,27 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Bruna Landeiro Tavares</text:p>
          </table:table-cell>
          <table:table-cell office:value-type="float" office:value="17307" calcext:value-type="float">
            <text:p>1730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9" office:value-type="string" calcext:value-type="string">
            <text:p>108 horas</text:p>
          </table:table-cell>
          <table:table-cell table:style-name="ce29" office:value-type="string" calcext:value-type="string">
            <text:p>01,08,09,13,15,20,22,27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 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string" calcext:value-type="string">
            <text:p>10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a de Almeida Barroso </text:p>
          </table:table-cell>
          <table:table-cell office:value-type="float" office:value="18588" calcext:value-type="float">
            <text:p>1858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18" office:value-type="string" calcext:value-type="string">
            <text:p>21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aroline Ferreira David </text:p>
          </table:table-cell>
          <table:table-cell office:value-type="float" office:value="11204" calcext:value-type="float">
            <text:p>112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11,25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Cássia de souza Rebouças</text:p>
          </table:table-cell>
          <table:table-cell office:value-type="float" office:value="13887" calcext:value-type="float">
            <text:p>13887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18" office:value-type="string" calcext:value-type="string">
            <text:p>2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Ediberto Marcolino Vieira Filho</text:p>
          </table:table-cell>
          <table:table-cell office:value-type="float" office:value="6532" calcext:value-type="float">
            <text:p>653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table:style-name="ce9" office:value-type="string" calcext:value-type="string">
            <text:p>PJ</text:p>
          </table:table-cell>
          <table:table-cell table:style-name="ce106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0" office:value-type="string" calcext:value-type="string">
            <text:p>72 horas</text:p>
          </table:table-cell>
          <table:table-cell table:style-name="ce10" office:value-type="string" calcext:value-type="string">
            <text:p>04,05,12,18,19,26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uarda Victória Souza Matos </text:p>
          </table:table-cell>
          <table:table-cell office:value-type="float" office:value="18215" calcext:value-type="float">
            <text:p>182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4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Eduarda Victória Souza Matos </text:p>
          </table:table-cell>
          <table:table-cell office:value-type="float" office:value="18215" calcext:value-type="float">
            <text:p>182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2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118" office:value-type="string" calcext:value-type="string">
            <text:p>14,21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table:style-name="ce118" office:value-type="string" calcext:value-type="string">
            <text:p>02,06,13,20,27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abiana Chaveiro Gomes</text:p>
          </table:table-cell>
          <table:table-cell office:value-type="float" office:value="16080" calcext:value-type="float">
            <text:p>16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9,11,25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Fernando Guimaraes Silva </text:p>
          </table:table-cell>
          <table:table-cell office:value-type="float" office:value="18984" calcext:value-type="float">
            <text:p>1898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7,10,14,21,24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uilherme Angelo Vilela Faria 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08,15,22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Guilherme Angelo Vilela Faria </text:p>
          </table:table-cell>
          <table:table-cell office:value-type="float" office:value="15348" calcext:value-type="float">
            <text:p>1534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6,18,25,3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ca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0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ca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0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ca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9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Gustavo Frederico Mendes Mendonca</text:p>
          </table:table-cell>
          <table:table-cell office:value-type="float" office:value="18415" calcext:value-type="float">
            <text:p>1841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,12,21,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Helen Maia Silva</text:p>
          </table:table-cell>
          <table:table-cell office:value-type="float" office:value="3508" calcext:value-type="float">
            <text:p>350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9,16,23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7,14,21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Irislene Ferreira da Silva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10.24" calcext:value-type="float">
            <text:p>10,24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float" office:value="10.21" calcext:value-type="float">
            <text:p>10,2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16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Isabela Arcipretti Brait do Santos 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5,22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24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12.26" calcext:value-type="float">
            <text:p>12,26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João Lucas Neto</text:p>
          </table:table-cell>
          <table:table-cell office:value-type="float" office:value="18604" calcext:value-type="float">
            <text:p>1860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office:value-type="float" office:value="4.18" calcext:value-type="float">
            <text:p>4,18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aquianni Alves Domingues Rassi</text:p>
          </table:table-cell>
          <table:table-cell office:value-type="float" office:value="10501" calcext:value-type="float">
            <text:p>1050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<text:s/>12,19,26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ós Paraguassú Jaime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11,18,25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José Wilson Queirós Paraguassú Jaime</text:p>
          </table:table-cell>
          <table:table-cell office:value-type="float" office:value="11830" calcext:value-type="float">
            <text:p>1183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108 horas</text:p>
          </table:table-cell>
          <table:table-cell office:value-type="string" calcext:value-type="string">
            <text:p>02,09,10,16,17,23,24,30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table-cell office:value-type="float" office:value="13412" calcext:value-type="float">
            <text:p>1341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3,17,31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eandro Henrique Avila Silveira </text:p>
          </table:table-cell>
          <table:table-cell office:value-type="float" office:value="13412" calcext:value-type="float">
            <text:p>13412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1,08,15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icia Bernardes Marçal</text:p>
          </table:table-cell>
          <table:table-cell office:value-type="float" office:value="13954" calcext:value-type="float">
            <text:p>1395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string" calcext:value-type="string">
            <text:p>2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Leticia Bernardes Marçal</text:p>
          </table:table-cell>
          <table:table-cell office:value-type="float" office:value="13954" calcext:value-type="float">
            <text:p>1395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office:value-type="string" calcext:value-type="string">
            <text:p>06,13,20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ilian Lacerda Viana </text:p>
          </table:table-cell>
          <table:table-cell office:value-type="float" office:value="13954" calcext:value-type="float">
            <text:p>13954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78 horas</text:p>
          </table:table-cell>
          <table:table-cell office:value-type="string" calcext:value-type="string">
            <text:p>01,05,06,08,12,13,15,19,20,22,26,27,29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Ludmilla rebouças Nunes do Nascimento</text:p>
          </table:table-cell>
          <table:table-cell office:value-type="float" office:value="14639" calcext:value-type="float">
            <text:p>146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<text:s/>horas</text:p>
          </table:table-cell>
          <table:table-cell office:value-type="string" calcext:value-type="string">
            <text:p>05,08,19,2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5,09,19,23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anna Lino Alcântara</text:p>
          </table:table-cell>
          <table:table-cell office:value-type="float" office:value="17316" calcext:value-type="float">
            <text:p>17316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11,14,25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table:style-name="ce118" office:value-type="string" calcext:value-type="string">
            <text:p>09,16,23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8 horas</text:p>
          </table:table-cell>
          <table:table-cell table:style-name="ce118" office:value-type="string" calcext:value-type="string">
            <text:p>08,11,22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rina Araujo e Rocha </text:p>
          </table:table-cell>
          <table:table-cell office:value-type="float" office:value="15980" calcext:value-type="float">
            <text:p>159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11,25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office:value-type="float" office:value="14" calcext:value-type="float">
            <text:p>14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0 horas</text:p>
          </table:table-cell>
          <table:table-cell office:value-type="string" calcext:value-type="string">
            <text:p>02,06,09,11,13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teus Henriques Leite rocha</text:p>
          </table:table-cell>
          <table:table-cell office:value-type="float" office:value="17080" calcext:value-type="float">
            <text:p>1708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1,02,04,06,08,1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table:style-name="ce118" office:value-type="string" calcext:value-type="string">
            <text:p>08,15,18,29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02,09,16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ayara Brandão Pacheco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2 horas</text:p>
          </table:table-cell>
          <table:table-cell table:style-name="ce118" office:value-type="string" calcext:value-type="string">
            <text:p>28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Messias Alves Vieira</text:p>
          </table:table-cell>
          <table:table-cell office:value-type="float" office:value="3405" calcext:value-type="float">
            <text:p>3405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<text:s/></text:p>
          </table:table-cell>
          <table:table-cell table:style-name="ce118"/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24 horas</text:p>
          </table:table-cell>
          <table:table-cell table:style-name="ce118" office:value-type="string" calcext:value-type="string">
            <text:p>22,24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table:style-name="ce118" office:value-type="string" calcext:value-type="string">
            <text:p>23.</text:p>
          </table:table-cell>
        </table:table-row>
        <table:table-row table:style-name="ro4">
          <table:table-cell office:value-type="string" calcext:value-type="string">
            <text:p>HEMU</text:p>
          </table:table-cell>
          <table:table-cell office:value-type="string" calcext:value-type="string">
            <text:p>Natália Melo Ribeiro Fagundes</text:p>
          </table:table-cell>
          <table:table-cell office:value-type="float" office:value="18281" calcext:value-type="float">
            <text:p>18281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118" office:value-type="string" calcext:value-type="string">
            <text:p>01,08,15</text:p>
          </table:table-cell>
        </table:table-row>
        <table:table-row table:style-name="ro17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 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Diarista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32 horas</text:p>
          </table:table-cell>
          <table:table-cell table:style-name="ce118" office:value-type="string" calcext:value-type="string">
            <text:p>01,02,05,06,07,08,09,12,13,14,15,16,19,20,21,22,23,26,27,28,29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mylla Teixeira Magalhaes </text:p>
          </table:table-cell>
          <table:table-cell office:value-type="float" office:value="17209" calcext:value-type="float">
            <text:p>1720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18 horas</text:p>
          </table:table-cell>
          <table:table-cell table:style-name="ce118" office:value-type="string" calcext:value-type="string">
            <text:p>16,23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yana Azevedo Burgos</text:p>
          </table:table-cell>
          <table:table-cell office:value-type="float" office:value="13789" calcext:value-type="float">
            <text:p>1378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6,13,20,25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ayana Azevedo Burgos</text:p>
          </table:table-cell>
          <table:table-cell office:value-type="float" office:value="13789" calcext:value-type="float">
            <text:p>1378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06 horas</text:p>
          </table:table-cell>
          <table:table-cell office:value-type="string" calcext:value-type="string">
            <text:p>27.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96 horas</text:p>
          </table:table-cell>
          <table:table-cell office:value-type="string" calcext:value-type="string">
            <text:p>05,07,12,14,19,21,26,2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enata Duarte Gomes</text:p>
          </table:table-cell>
          <table:table-cell office:value-type="float" office:value="14759" calcext:value-type="float">
            <text:p>14759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24 horas</text:p>
          </table:table-cell>
          <table:table-cell office:value-type="string" calcext:value-type="string">
            <text:p>06,13,20,27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Ricardo Marinho Alves </text:p>
          </table:table-cell>
          <table:table-cell office:value-type="float" office:value="1553" calcext:value-type="float">
            <text:p>1553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2,09,10,16,23,24,30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3,17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office:value-type="string" calcext:value-type="string">
            <text:p>12 horas</text:p>
          </table:table-cell>
          <table:table-cell office:value-type="float" office:value="4.18" calcext:value-type="float">
            <text:p>4,18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Silvia Evangelista Teles</text:p>
          </table:table-cell>
          <table:table-cell office:value-type="float" office:value="4668" calcext:value-type="float">
            <text:p>4668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72 horas</text:p>
          </table:table-cell>
          <table:table-cell office:value-type="string" calcext:value-type="string">
            <text:p>05,12,17,19,26,31</text:p>
          </table:table-cell>
        </table:table-row>
        <table:table-row table:style-name="ro6">
          <table:table-cell office:value-type="string" calcext:value-type="string">
            <text:p>HEMU</text:p>
          </table:table-cell>
          <table:table-cell office:value-type="string" calcext:value-type="string">
            <text:p>Valeria Marçal Vieira </text:p>
          </table:table-cell>
          <table:table-cell office:value-type="float" office:value="1760" calcext:value-type="float">
            <text:p>1760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Ginecologia/Obstetrícia </text:p>
          </table:table-cell>
          <table:table-cell office:value-type="string" calcext:value-type="string">
            <text:p>PJ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office:value-type="string" calcext:value-type="string">
            <text:p>84 horas</text:p>
          </table:table-cell>
          <table:table-cell office:value-type="string" calcext:value-type="string">
            <text:p>04,10,14,18,21,24,2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11" svg:font-family="Arial1111"/>
    <style:font-face style:name="Calibri1" svg:font-family="Calibri"/>
    <style:font-face style:name="Calibri2" svg:font-family="Calibri2"/>
    <style:font-face style:name="Liberation Sans1" svg:font-family="'Liberation Sans1'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date-style style:name="N111">
      <number:day/>
      <number:text>/</number:text>
      <number:month/>
    </number:date-style>
    <number:date-style style:name="N112P0" style:volatile="true">
      <number:day/>
      <number:text>/</number:text>
      <number:month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day/>
      <number:text>/</number:text>
      <number:month/>
      <number:text>/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_20_1_20_1_20_1_20_1_20_1_20_1_20_1_20_1_20_1" style:display-name="Excel Built-in Normal 1 1 1 1 1 1 1 1 1" style:family="table-cell" style:parent-style-name="Default" style:data-style-name="N10000">
      <style:table-cell-properties fo:background-color="transparent" style:vertical-align="automatic"/>
      <style:text-properties style:font-name="Arial1111" fo:font-family="Arial1111" fo:font-size="10pt" style:font-name-asian="Arial1111" style:font-family-asian="Arial1111" style:font-size-asian="10pt" style:font-name-complex="Arial1111" style:font-family-complex="Arial1111" style:font-size-complex="10pt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2" fo:font-family="Calibri2" fo:font-style="italic" style:font-name-asian="Calibri2" style:font-family-asian="Calibri2" style:font-style-asian="italic" style:font-name-complex="Calibri2" style:font-family-complex="Calibri2" style:font-style-complex="ital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Vírgula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10:40:20.512000000</meta:creation-date>
    <dc:date>2024-08-14T10:40:49.827000000</dc:date>
    <meta:editing-duration>PT29S</meta:editing-duration>
    <meta:editing-cycles>1</meta:editing-cycles>
    <meta:document-statistic meta:table-count="1" meta:cell-count="10299" meta:object-count="1"/>
    <meta:generator>LibreOffice/7.1.5.2$Windows_X86_64 LibreOffice_project/85f04e9f809797b8199d13c421bd8a2b025d52b5</meta:generator>
  </office:meta>
</office:document-meta>
</file>