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11" svg:font-family="Arial1111"/>
    <style:font-face style:name="Liberation Sans1" svg:font-family="'Liberation Sans1'"/>
    <style:font-face style:name="Times New Roman" svg:font-family="'Times New Roman'" style:font-family-generic="roman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7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4.276cm"/>
    </style:style>
    <style:style style:name="co5" style:family="table-column">
      <style:table-column-properties fo:break-before="auto" style:column-width="3.595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7.16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4.974cm" fo:break-before="auto" style:use-optimal-row-height="true"/>
    </style:style>
    <style:style style:name="ro4" style:family="table-row">
      <style:table-row-properties style:row-height="4.528cm" fo:break-before="auto" style:use-optimal-row-height="tru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4.08cm" fo:break-before="auto" style:use-optimal-row-height="true"/>
    </style:style>
    <style:style style:name="ro7" style:family="table-row">
      <style:table-row-properties style:row-height="6.318cm" fo:break-before="auto" style:use-optimal-row-height="true"/>
    </style:style>
    <style:style style:name="ro8" style:family="table-row">
      <style:table-row-properties style:row-height="5.422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ro12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5.87cm" fo:break-before="auto" style:use-optimal-row-height="true"/>
    </style:style>
    <style:style style:name="ro14" style:family="table-row">
      <style:table-row-properties style:row-height="27.801cm" fo:break-before="auto" style:use-optimal-row-height="true"/>
    </style:style>
    <style:style style:name="ro15" style:family="table-row">
      <style:table-row-properties style:row-height="20.051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7.213cm" fo:break-before="auto" style:use-optimal-row-height="true"/>
    </style:style>
    <style:style style:name="ro18" style:family="table-row">
      <style:table-row-properties style:row-height="9.897cm" fo:break-before="auto" style:use-optimal-row-height="true"/>
    </style:style>
    <style:style style:name="ro19" style:family="table-row">
      <style:table-row-properties style:row-height="6.765cm" fo:break-before="auto" style:use-optimal-row-height="true"/>
    </style:style>
    <style:style style:name="ro20" style:family="table-row">
      <style:table-row-properties style:row-height="7.661cm" fo:break-before="auto" style:use-optimal-row-height="true"/>
    </style:style>
    <style:style style:name="ro21" style:family="table-row">
      <style:table-row-properties style:row-height="8.109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834]&lt;&gt;&quot;&quot;)" style:apply-style-name="ConditionalStyle_5f_22" style:base-cell-address="Planilha1.A834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834]&lt;&gt;&quot;&quot;)" style:apply-style-name="ConditionalStyle_5f_22" style:base-cell-address="Planilha1.A834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834]&lt;&gt;&quot;&quot;)" style:apply-style-name="ConditionalStyle_5f_22" style:base-cell-address="Planilha1.A834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834]&lt;&gt;&quot;&quot;)" style:apply-style-name="ConditionalStyle_5f_22" style:base-cell-address="Planilha1.A834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834]&lt;&gt;&quot;&quot;)" style:apply-style-name="ConditionalStyle_5f_22" style:base-cell-address="Planilha1.A834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834]&lt;&gt;&quot;&quot;)" style:apply-style-name="ConditionalStyle_5f_22" style:base-cell-address="Planilha1.A834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834]&lt;&gt;&quot;&quot;)" style:apply-style-name="ConditionalStyle_5f_22" style:base-cell-address="Planilha1.A834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834]&lt;&gt;&quot;&quot;)" style:apply-style-name="ConditionalStyle_5f_22" style:base-cell-address="Planilha1.A834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834]&lt;&gt;&quot;&quot;)" style:apply-style-name="ConditionalStyle_5f_22" style:base-cell-address="Planilha1.A834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834]&lt;&gt;&quot;&quot;)" style:apply-style-name="ConditionalStyle_5f_22" style:base-cell-address="Planilha1.A834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18]&lt;&gt;&quot;&quot;)" style:apply-style-name="ConditionalStyle_5f_18" style:base-cell-address="Planilha1.A1018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18]&lt;&gt;&quot;&quot;)" style:apply-style-name="ConditionalStyle_5f_18" style:base-cell-address="Planilha1.A1018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18]&lt;&gt;&quot;&quot;)" style:apply-style-name="ConditionalStyle_5f_18" style:base-cell-address="Planilha1.A1018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18]&lt;&gt;&quot;&quot;)" style:apply-style-name="ConditionalStyle_5f_18" style:base-cell-address="Planilha1.A1018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18]&lt;&gt;&quot;&quot;)" style:apply-style-name="ConditionalStyle_5f_18" style:base-cell-address="Planilha1.A1018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224]&lt;&gt;&quot;&quot;)" style:apply-style-name="ConditionalStyle_5f_16" style:base-cell-address="Planilha1.A1224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224]&lt;&gt;&quot;&quot;)" style:apply-style-name="ConditionalStyle_5f_16" style:base-cell-address="Planilha1.A1224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224]&lt;&gt;&quot;&quot;)" style:apply-style-name="ConditionalStyle_5f_16" style:base-cell-address="Planilha1.A1224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370]&lt;&gt;&quot;&quot;)" style:apply-style-name="ConditionalStyle_5f_12" style:base-cell-address="Planilha1.A1370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370]&lt;&gt;&quot;&quot;)" style:apply-style-name="ConditionalStyle_5f_12" style:base-cell-address="Planilha1.A1370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370]&lt;&gt;&quot;&quot;)" style:apply-style-name="ConditionalStyle_5f_12" style:base-cell-address="Planilha1.A1370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370]&lt;&gt;&quot;&quot;)" style:apply-style-name="ConditionalStyle_5f_12" style:base-cell-address="Planilha1.A1370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370]&lt;&gt;&quot;&quot;)" style:apply-style-name="ConditionalStyle_5f_12" style:base-cell-address="Planilha1.A1370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370]&lt;&gt;&quot;&quot;)" style:apply-style-name="ConditionalStyle_5f_12" style:base-cell-address="Planilha1.A1370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370]&lt;&gt;&quot;&quot;)" style:apply-style-name="ConditionalStyle_5f_12" style:base-cell-address="Planilha1.A1370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370]&lt;&gt;&quot;&quot;)" style:apply-style-name="ConditionalStyle_5f_12" style:base-cell-address="Planilha1.A1370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370]&lt;&gt;&quot;&quot;)" style:apply-style-name="ConditionalStyle_5f_12" style:base-cell-address="Planilha1.A1370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370]&lt;&gt;&quot;&quot;)" style:apply-style-name="ConditionalStyle_5f_12" style:base-cell-address="Planilha1.A1370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567]&lt;&gt;&quot;&quot;)" style:apply-style-name="ConditionalStyle_5f_10" style:base-cell-address="Planilha1.A1567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567]&lt;&gt;&quot;&quot;)" style:apply-style-name="ConditionalStyle_5f_10" style:base-cell-address="Planilha1.A1567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567]&lt;&gt;&quot;&quot;)" style:apply-style-name="ConditionalStyle_5f_10" style:base-cell-address="Planilha1.A1567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567]&lt;&gt;&quot;&quot;)" style:apply-style-name="ConditionalStyle_5f_10" style:base-cell-address="Planilha1.A1567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567]&lt;&gt;&quot;&quot;)" style:apply-style-name="ConditionalStyle_5f_10" style:base-cell-address="Planilha1.A1567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567]&lt;&gt;&quot;&quot;)" style:apply-style-name="ConditionalStyle_5f_10" style:base-cell-address="Planilha1.A1567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567]&lt;&gt;&quot;&quot;)" style:apply-style-name="ConditionalStyle_5f_10" style:base-cell-address="Planilha1.A1567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567]&lt;&gt;&quot;&quot;)" style:apply-style-name="ConditionalStyle_5f_10" style:base-cell-address="Planilha1.A1567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737]&lt;&gt;&quot;&quot;)" style:apply-style-name="ConditionalStyle_5f_6" style:base-cell-address="Planilha1.A1737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737]&lt;&gt;&quot;&quot;)" style:apply-style-name="ConditionalStyle_5f_6" style:base-cell-address="Planilha1.A1737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737]&lt;&gt;&quot;&quot;)" style:apply-style-name="ConditionalStyle_5f_6" style:base-cell-address="Planilha1.A1737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737]&lt;&gt;&quot;&quot;)" style:apply-style-name="ConditionalStyle_5f_6" style:base-cell-address="Planilha1.A1737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737]&lt;&gt;&quot;&quot;)" style:apply-style-name="ConditionalStyle_5f_6" style:base-cell-address="Planilha1.A1737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737]&lt;&gt;&quot;&quot;)" style:apply-style-name="ConditionalStyle_5f_6" style:base-cell-address="Planilha1.A1737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737]&lt;&gt;&quot;&quot;)" style:apply-style-name="ConditionalStyle_5f_6" style:base-cell-address="Planilha1.A1737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737]&lt;&gt;&quot;&quot;)" style:apply-style-name="ConditionalStyle_5f_6" style:base-cell-address="Planilha1.A1737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737]&lt;&gt;&quot;&quot;)" style:apply-style-name="ConditionalStyle_5f_6" style:base-cell-address="Planilha1.A1737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737]&lt;&gt;&quot;&quot;)" style:apply-style-name="ConditionalStyle_5f_6" style:base-cell-address="Planilha1.A1737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737]&lt;&gt;&quot;&quot;)" style:apply-style-name="ConditionalStyle_5f_6" style:base-cell-address="Planilha1.A1737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932]&lt;&gt;&quot;&quot;)" style:apply-style-name="ConditionalStyle_5f_4" style:base-cell-address="Planilha1.A1932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932]&lt;&gt;&quot;&quot;)" style:apply-style-name="ConditionalStyle_5f_4" style:base-cell-address="Planilha1.A1932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932]&lt;&gt;&quot;&quot;)" style:apply-style-name="ConditionalStyle_5f_4" style:base-cell-address="Planilha1.A1932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932]&lt;&gt;&quot;&quot;)" style:apply-style-name="ConditionalStyle_5f_4" style:base-cell-address="Planilha1.A1932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932]&lt;&gt;&quot;&quot;)" style:apply-style-name="ConditionalStyle_5f_4" style:base-cell-address="Planilha1.A1932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932]&lt;&gt;&quot;&quot;)" style:apply-style-name="ConditionalStyle_5f_4" style:base-cell-address="Planilha1.A1932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932]&lt;&gt;&quot;&quot;)" style:apply-style-name="ConditionalStyle_5f_4" style:base-cell-address="Planilha1.A1932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932]&lt;&gt;&quot;&quot;)" style:apply-style-name="ConditionalStyle_5f_4" style:base-cell-address="Planilha1.A1932"/>
    </style:style>
    <style:style style:name="ce6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_20_1_20_1_20_1_20_1_20_1_20_1_20_1_20_1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_20_1_20_1_20_1_20_1_20_1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_20_1_20_1_20_1_20_1_20_1_20_1_20_1_20_1_20_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Explanatory_20_Tex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18]&lt;&gt;&quot;&quot;)" style:apply-style-name="ConditionalStyle_5f_18" style:base-cell-address="Planilha1.A1018"/>
    </style:style>
    <style:style style:name="ce9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834]&lt;&gt;&quot;&quot;)" style:apply-style-name="ConditionalStyle_5f_22" style:base-cell-address="Planilha1.A834"/>
    </style:style>
    <style:style style:name="ce96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834]&lt;&gt;&quot;&quot;)" style:apply-style-name="ConditionalStyle_5f_22" style:base-cell-address="Planilha1.A834"/>
    </style:style>
    <style:style style:name="ce99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834]&lt;&gt;&quot;&quot;)" style:apply-style-name="ConditionalStyle_5f_22" style:base-cell-address="Planilha1.A834"/>
    </style:style>
    <style:style style:name="ce100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834]&lt;&gt;&quot;&quot;)" style:apply-style-name="ConditionalStyle_5f_22" style:base-cell-address="Planilha1.A834"/>
    </style:style>
    <style:style style:name="ce101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834]&lt;&gt;&quot;&quot;)" style:apply-style-name="ConditionalStyle_5f_22" style:base-cell-address="Planilha1.A834"/>
    </style:style>
    <style:style style:name="ce102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18]&lt;&gt;&quot;&quot;)" style:apply-style-name="ConditionalStyle_5f_18" style:base-cell-address="Planilha1.A1018"/>
    </style:style>
    <style:style style:name="ce103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18]&lt;&gt;&quot;&quot;)" style:apply-style-name="ConditionalStyle_5f_18" style:base-cell-address="Planilha1.A1018"/>
    </style:style>
    <style:style style:name="ce104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18]&lt;&gt;&quot;&quot;)" style:apply-style-name="ConditionalStyle_5f_18" style:base-cell-address="Planilha1.A1018"/>
    </style:style>
    <style:style style:name="ce105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18]&lt;&gt;&quot;&quot;)" style:apply-style-name="ConditionalStyle_5f_18" style:base-cell-address="Planilha1.A1018"/>
    </style:style>
    <style:style style:name="ce106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370]&lt;&gt;&quot;&quot;)" style:apply-style-name="ConditionalStyle_5f_12" style:base-cell-address="Planilha1.A1370"/>
    </style:style>
    <style:style style:name="ce107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370]&lt;&gt;&quot;&quot;)" style:apply-style-name="ConditionalStyle_5f_12" style:base-cell-address="Planilha1.A1370"/>
    </style:style>
    <style:style style:name="ce108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370]&lt;&gt;&quot;&quot;)" style:apply-style-name="ConditionalStyle_5f_12" style:base-cell-address="Planilha1.A1370"/>
    </style:style>
    <style:style style:name="ce109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370]&lt;&gt;&quot;&quot;)" style:apply-style-name="ConditionalStyle_5f_12" style:base-cell-address="Planilha1.A1370"/>
    </style:style>
    <style:style style:name="ce110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370]&lt;&gt;&quot;&quot;)" style:apply-style-name="ConditionalStyle_5f_12" style:base-cell-address="Planilha1.A1370"/>
    </style:style>
    <style:style style:name="ce111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370]&lt;&gt;&quot;&quot;)" style:apply-style-name="ConditionalStyle_5f_12" style:base-cell-address="Planilha1.A1370"/>
    </style:style>
    <style:style style:name="ce112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370]&lt;&gt;&quot;&quot;)" style:apply-style-name="ConditionalStyle_5f_12" style:base-cell-address="Planilha1.A1370"/>
    </style:style>
    <style:style style:name="ce113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737]&lt;&gt;&quot;&quot;)" style:apply-style-name="ConditionalStyle_5f_6" style:base-cell-address="Planilha1.A1737"/>
    </style:style>
    <style:style style:name="ce114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737]&lt;&gt;&quot;&quot;)" style:apply-style-name="ConditionalStyle_5f_6" style:base-cell-address="Planilha1.A1737"/>
    </style:style>
    <style:style style:name="ce116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737]&lt;&gt;&quot;&quot;)" style:apply-style-name="ConditionalStyle_5f_6" style:base-cell-address="Planilha1.A1737"/>
    </style:style>
    <style:style style:name="ce117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737]&lt;&gt;&quot;&quot;)" style:apply-style-name="ConditionalStyle_5f_6" style:base-cell-address="Planilha1.A1737"/>
    </style:style>
    <style:style style:name="ce118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737]&lt;&gt;&quot;&quot;)" style:apply-style-name="ConditionalStyle_5f_6" style:base-cell-address="Planilha1.A1737"/>
    </style:style>
    <style:style style:name="ce119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737]&lt;&gt;&quot;&quot;)" style:apply-style-name="ConditionalStyle_5f_6" style:base-cell-address="Planilha1.A1737"/>
    </style:style>
    <style:style style:name="ce120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Normal_20_2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834]&lt;&gt;&quot;&quot;)" style:apply-style-name="ConditionalStyle_5f_22" style:base-cell-address="Planilha1.A834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834]&lt;&gt;&quot;&quot;)" style:apply-style-name="ConditionalStyle_5f_22" style:base-cell-address="Planilha1.A834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18]&lt;&gt;&quot;&quot;)" style:apply-style-name="ConditionalStyle_5f_18" style:base-cell-address="Planilha1.A1018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18]&lt;&gt;&quot;&quot;)" style:apply-style-name="ConditionalStyle_5f_18" style:base-cell-address="Planilha1.A1018"/>
    </style:style>
    <style:style style:name="ce13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370]&lt;&gt;&quot;&quot;)" style:apply-style-name="ConditionalStyle_5f_12" style:base-cell-address="Planilha1.A1370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370]&lt;&gt;&quot;&quot;)" style:apply-style-name="ConditionalStyle_5f_12" style:base-cell-address="Planilha1.A1370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737]&lt;&gt;&quot;&quot;)" style:apply-style-name="ConditionalStyle_5f_6" style:base-cell-address="Planilha1.A1737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737]&lt;&gt;&quot;&quot;)" style:apply-style-name="ConditionalStyle_5f_6" style:base-cell-address="Planilha1.A1737"/>
    </style:style>
    <style:style style:name="ce138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B834]&lt;&gt;&quot;&quot;)" style:apply-style-name="ConditionalStyle_5f_22" style:base-cell-address="Planilha1.A834"/>
    </style:style>
    <style:style style:name="ce139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B834]&lt;&gt;&quot;&quot;)" style:apply-style-name="ConditionalStyle_5f_22" style:base-cell-address="Planilha1.A834"/>
    </style:style>
    <style:style style:name="ce140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B1018]&lt;&gt;&quot;&quot;)" style:apply-style-name="ConditionalStyle_5f_18" style:base-cell-address="Planilha1.A1018"/>
    </style:style>
    <style:style style:name="ce141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B1018]&lt;&gt;&quot;&quot;)" style:apply-style-name="ConditionalStyle_5f_18" style:base-cell-address="Planilha1.A1018"/>
    </style:style>
    <style:style style:name="ce142" style:family="table-cell" style:parent-style-name="Default" style:data-style-name="N13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B1018]&lt;&gt;&quot;&quot;)" style:apply-style-name="ConditionalStyle_5f_18" style:base-cell-address="Planilha1.A1018"/>
    </style:style>
    <style:style style:name="ce143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B1370]&lt;&gt;&quot;&quot;)" style:apply-style-name="ConditionalStyle_5f_12" style:base-cell-address="Planilha1.A1370"/>
    </style:style>
    <style:style style:name="ce144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B1370]&lt;&gt;&quot;&quot;)" style:apply-style-name="ConditionalStyle_5f_12" style:base-cell-address="Planilha1.A1370"/>
    </style:style>
    <style:style style:name="ce145" style:family="table-cell" style:parent-style-name="Default" style:data-style-name="N13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B1370]&lt;&gt;&quot;&quot;)" style:apply-style-name="ConditionalStyle_5f_12" style:base-cell-address="Planilha1.A1370"/>
    </style:style>
    <style:style style:name="ce146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B1737]&lt;&gt;&quot;&quot;)" style:apply-style-name="ConditionalStyle_5f_6" style:base-cell-address="Planilha1.A1737"/>
    </style:style>
    <style:style style:name="ce147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B1737]&lt;&gt;&quot;&quot;)" style:apply-style-name="ConditionalStyle_5f_6" style:base-cell-address="Planilha1.A1737"/>
    </style:style>
    <style:style style:name="ce148" style:family="table-cell" style:parent-style-name="Default" style:data-style-name="N13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B1737]&lt;&gt;&quot;&quot;)" style:apply-style-name="ConditionalStyle_5f_6" style:base-cell-address="Planilha1.A1737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18]&lt;&gt;&quot;&quot;)" style:apply-style-name="ConditionalStyle_5f_18" style:base-cell-address="Planilha1.A1018"/>
    </style:style>
    <style:style style:name="ce15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737]&lt;&gt;&quot;&quot;)" style:apply-style-name="ConditionalStyle_5f_6" style:base-cell-address="Planilha1.A1737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004cm" svg:height="3.073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row table:style-name="ro1">
          <table:table-cell table:style-name="ce1" table:number-columns-spanned="1" table:number-rows-spanned="6"/>
          <table:table-cell table:style-name="ce63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64"/>
          <table:table-cell table:style-name="ce64" table:number-columns-repeated="2"/>
        </table:table-row>
        <table:table-row table:style-name="ro1">
          <table:covered-table-cell table:style-name="ce2"/>
          <table:covered-table-cell table:number-columns-repeated="7" table:style-name="ce64"/>
          <table:table-cell table:style-name="ce64" table:number-columns-repeated="2"/>
        </table:table-row>
        <table:table-row table:style-name="ro1">
          <table:covered-table-cell table:style-name="ce2"/>
          <table:covered-table-cell table:number-columns-repeated="7" table:style-name="ce64"/>
          <table:table-cell table:style-name="ce64" table:number-columns-repeated="2"/>
        </table:table-row>
        <table:table-row table:style-name="ro1">
          <table:covered-table-cell table:style-name="ce2"/>
          <table:covered-table-cell table:number-columns-repeated="7" table:style-name="ce64"/>
          <table:table-cell table:style-name="ce64" table:number-columns-repeated="2"/>
        </table:table-row>
        <table:table-row table:style-name="ro1">
          <table:covered-table-cell table:style-name="ce2"/>
          <table:table-cell table:style-name="ce65" office:value-type="string" calcext:value-type="string" table:number-columns-spanned="7" table:number-rows-spanned="1">
            <text:p>Mês: ABRIL</text:p>
          </table:table-cell>
          <table:covered-table-cell table:number-columns-repeated="6" table:style-name="ce86"/>
          <table:table-cell table:style-name="ce64" table:number-columns-repeated="2"/>
        </table:table-row>
        <table:table-row table:style-name="ro1">
          <table:covered-table-cell table:style-name="ce2"/>
          <table:table-cell table:style-name="ce65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86"/>
          <table:table-cell table:style-name="ce64" table:number-columns-repeated="2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Especialidade </text:p>
          </table:table-cell>
          <table:table-cell table:style-name="ce3" office:value-type="string" calcext:value-type="string">
            <text:p>Vinculo Empregatício</text:p>
          </table:table-cell>
          <table:table-cell table:style-name="ce3" office:value-type="string" calcext:value-type="string">
            <text:p>Horário de entrada</text:p>
          </table:table-cell>
          <table:table-cell table:style-name="ce3" office:value-type="string" calcext:value-type="string">
            <text:p>Horário de saida </text:p>
          </table:table-cell>
          <table:table-cell table:style-name="ce3" office:value-type="string" calcext:value-type="string">
            <text:p>Carga horária mensal</text:p>
          </table:table-cell>
          <table:table-cell table:style-name="ce3" office:value-type="string" calcext:value-type="string">
            <text:p>Dias trabalhados no mês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armelita Dias Tere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Ambulatório de Alto Risco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4; 03/04; 05/04; 09/04; 11/04; 15/04; 17/04; 19/04; 23/04; 25/04; 29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spedito Moreira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Ambulatório de Alto Risco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4; 03/04; 05/04; 09/04; 11/04; 15/04; 17/04; 19/04; 23/04; 25/04; 29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Wania Lucia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Ambulatório de Alto Risco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4; 04/04; 08/04; 10/04; 12/04; 16/04; 18/04; 22/04; 24/04; 26/04; 30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Nairllene Pidde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mbulatório de Obstetríci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string" calcext:value-type="string">
            <text:p>07:00 horas</text:p>
          </table:table-cell>
          <table:table-cell table:style-name="ce121" office:value-type="string" calcext:value-type="string">
            <text:p>SEG À QUI 17:00h; SEX 16:00 horas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1/04 a 05/04; 08/04 a 12/04; 15/04 a 19/04; 22/04 a 26/04; 29/04 a 30/04.</text:p>
          </table:table-cell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Ivani Sardinha da Cost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mbulatório de Obstetrícia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string" calcext:value-type="string">
            <text:p>07:00 horas</text:p>
          </table:table-cell>
          <table:table-cell table:style-name="ce121" office:value-type="string" calcext:value-type="string">
            <text:p>19:00 horas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4; 03/04; 05/04; 09/04; 11/04; FÉRIAS 15/04 A 30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Aparecida de Miranda Queiroz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mbulatório de Obstetrícia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string" calcext:value-type="string">
            <text:p>07:00 horas</text:p>
          </table:table-cell>
          <table:table-cell table:style-name="ce121" office:value-type="string" calcext:value-type="string">
            <text:p>19:00 horas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4; 03/04; 05/04; 09/04; 11/04; 15/04; 17/04; 19/04; 23/04; 25/04; 29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leonice Gomes de Jesus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mbulatório de Obstetrícia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string" calcext:value-type="string">
            <text:p>07:00 horas</text:p>
          </table:table-cell>
          <table:table-cell table:style-name="ce121" office:value-type="string" calcext:value-type="string">
            <text:p>19:00 horas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4; 04/04; 08/04; 10/04; 12/04; 16/04; 18/04; 22/04; 24/04; 26/04; 30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lete de Souza Lim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mbulatório de Obstetríci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string" calcext:value-type="string">
            <text:p>07:00 horas</text:p>
          </table:table-cell>
          <table:table-cell table:style-name="ce121" office:value-type="string" calcext:value-type="string">
            <text:p>19:00 horas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4; 04/04; 08/04; 10/04; 12/04; 16/04; 18/04; 22/04; 24/04; 26/04; 30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luci Fatima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mbulatório de Obstetrícia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string" calcext:value-type="string">
            <text:p>07:00 horas</text:p>
          </table:table-cell>
          <table:table-cell table:style-name="ce121" office:value-type="string" calcext:value-type="string">
            <text:p>19:00 horas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4; 03/04; 05/04; 09/04; 11/04; 15/04; 17/04; 19/04; 23/04; 25/04; 29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zia Martins Soares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mbulatório de Obstetríci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string" calcext:value-type="string">
            <text:p>07:00 horas</text:p>
          </table:table-cell>
          <table:table-cell table:style-name="ce121" office:value-type="string" calcext:value-type="string">
            <text:p>19:00 horas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4; 04/04; 08/04; 10/04; 12/04; 16/04; 18/04; 22/04; 24/04; 26/04; 30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Nyslene Araujo F. Lim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4 a 05/04; 08/04 a 12/04; <text:s/>15/04 a 19/04; <text:s/>22/04 a 26/04; 29/04; 30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Polliana Guimarães Fer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7H00M00S" calcext:value-type="time">
            <text:p>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/04 a 05/04; 08/04 a 12/04; <text:s/>15/04 a 19/04; <text:s/>22/04 a 26/04; 29/04; 30/04.</text:p>
          </table:table-cell>
        </table:table-row>
        <table:table-row table:style-name="ro6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orena de Castro Diniz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4" office:value-type="string" calcext:value-type="string">
            <text:p>Médica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string" calcext:value-type="string">
            <text:p>07:00 /13:00</text:p>
          </table:table-cell>
          <table:table-cell table:style-name="ce121" office:value-type="string" calcext:value-type="string">
            <text:p>13:00/19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2/04; 05/04; 09/04; 12/04; 16/04; 19/04; 23/04; 26/04; 30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de Lourdes R.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4; 03/04; 05/04; 09;04; 11/04; 15/04; 17/04; 19/04; 23/04; 25/04; 29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Aparecida M. de C.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6H30M00S" calcext:value-type="time">
            <text:p>06:30</text:p>
          </table:table-cell>
          <table:table-cell table:style-name="ce121"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4; 04/04; 08/04; 10/04; 12/04; 16/04; 18/04; 22/04; 24/04; 26/04; 30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eila Mascarenhas C. Mel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6H30M00S" calcext:value-type="time">
            <text:p>06:30</text:p>
          </table:table-cell>
          <table:table-cell table:style-name="ce121"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4; 04/04; 08/04; 10/04; 12/04; 16/04; 18/04; 22/04; 24/04; 26/04; 30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zia Madalena Pir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4; 03/04; 05/04; 09;04; 11/04; 15/04; 17/04; 19/04; 23/04; 25/04; 29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Sheila Vanone Rodrigues Gom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4 a 05/04; 08/04 a 12/04; 15/04 a 19/04; <text:s/>22/04 a 26/04; 29/04; 30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Francisca de Jesus Frugoni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6H30M00S" calcext:value-type="time">
            <text:p>06:30</text:p>
          </table:table-cell>
          <table:table-cell table:style-name="ce121"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4; 04/04; 08/04; 10/04; 12/04; 16/04; 18/04; 22/04; 24/04; 26/04; 30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Glaucia Kelly Santana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:00 /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/04 a 05/04; 08/04 a 12/04; <text:s/>15/04 a 19/04; <text:s/>22/04 a 26/04; 29/04; 30/04.</text:p>
          </table:table-cell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Karla Daniela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/04; 03/04; 05/04; 08/04; <text:s/>09;04; 11/04; 12/04; <text:s/>15/04; 17/04; 19/04; 22/04; <text:s/>23/04; 25/04; 29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66" office:value-type="string" calcext:value-type="string">
            <text:p>Dayenne Fernandes da Silva Mendes</text:p>
          </table:table-cell>
          <table:table-cell table:style-name="ce4" office:value-type="string" calcext:value-type="string">
            <text:p>x</text:p>
          </table:table-cell>
          <table:table-cell table:style-name="ce66" office:value-type="string" calcext:value-type="string">
            <text:p>CRIE</text:p>
          </table:table-cell>
          <table:table-cell table:style-name="ce4" office:value-type="string" calcext:value-type="string">
            <text:p>Técnica de enfermagem</text:p>
          </table:table-cell>
          <table:table-cell table:style-name="ce66" office:value-type="string" calcext:value-type="string">
            <text:p>IGH</text:p>
          </table:table-cell>
          <table:table-cell table:style-name="ce121" office:value-type="string" calcext:value-type="string">
            <text:p>07:00:00/08:00</text:p>
          </table:table-cell>
          <table:table-cell table:style-name="ce66" office:value-type="string" calcext:value-type="string">
            <text:p>16:00/12:00</text:p>
          </table:table-cell>
          <table:table-cell table:style-name="ce66" office:value-type="string" calcext:value-type="string">
            <text:p>176 horas</text:p>
          </table:table-cell>
          <table:table-cell office:value-type="string" calcext:value-type="string">
            <text:p>01/04 a 06/04; 08/04 a 13/04; <text:s/>15/04 a 20/04; <text:s/>22/04 a 27/04; 29/04; 30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simary dos Santos Barr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mbulatório de Apoio às Vítimas de Violência Sexual</text:p>
          </table:table-cell>
          <table:table-cell table:style-name="ce4" office:value-type="string" calcext:value-type="string">
            <text:p>Enfermeira 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8H00M00S" calcext:value-type="time">
            <text:p>08:00</text:p>
          </table:table-cell>
          <table:table-cell table:style-name="ce121" office:value-type="time" office:time-value="PT14H00M00S" calcext:value-type="time">
            <text:p>14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4 a 05/04; 08/04 a 12/04; 15/04 a 19/04; 22/04 a 26/04; 29/04 a 30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Fabiangela Santana 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mbulatório de Apoio às Vítimas de Violência Sexual</text:p>
          </table:table-cell>
          <table:table-cell table:style-name="ce4" office:value-type="string" calcext:value-type="string">
            <text:p>Técnica em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4 a 05/04; 08/04 a 12/04; 15/04 a 19/04; 22/04 a 26/04; 29/04 a 30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enata Machado Leite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Farmacêutica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4; 03/04; 05/04; 09/04; 11/04; 15/04; 17/04; 19/04; 23/04; 25/04; 29/04.</text:p>
          </table:table-cell>
        </table:table-row>
        <table:table-row table:style-name="ro8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se de Medeir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FÉRIAS 25/03 a 03/04; 05/04; 09/04; 11/04; 15/04; 17/04; 19/04; 23/04; 25/04; 29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das Graças Bezerra G. Roch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4; 04/04; 08/04; 10/04; 12/04; 16/04; 18/04; 22/04; 24/04; 26/04; 30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Iracy Barros de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4; 04/04; 08/04; 10/04; 12/04; 16/04; 18/04; 22/04; 24/04; 26/04; 30/04.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Irany Gomes Respland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LICENÇA PRÊMIO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lu Bittencourt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4; 03/04; 05/04; 09/04; 11/04; 15/04; 17/04; 19/04; 23/04; 25/04; 29/04.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Suelena Rodrigues Pe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LICENÇA PRÊMIO</text:p>
          </table:table-cell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Tânia Maria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FÉRIAS 01/04 a 16/04; 17/04; 19/04; 23/04; 26/04; 29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Francisca Nunes de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4; 04/04; 07/04; 10/04; 13/04; 16/04; 19/04; 22/04; 25/04; 28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Varlene Barbosa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/04; 06/04; 09/04; 12/04; 15/04; 18/04; 21/04; 24/04; 27/04; 29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dré Jose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4 a 05/04; 08/04 a 12/04; 15/04 a 19/04; 22/04 a 26/04; 29/04 a 30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sely Emiliana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121" office:value-type="time" office:time-value="PT20H00M00S" calcext:value-type="time">
            <text:p>20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4 a 05/04; 08/04 a 12/04; 15/04 a 19/04; 22/04 a 26/04; 29/04 a 30/04.</text:p>
          </table:table-cell>
        </table:table-row>
        <table:table-row table:style-name="ro8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Heloisa Mendes Mo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LICENÇA PRÊMIO 02/04; 05/04; 08/04; 11/04; 14/04; 17/04; 20/04; 23/04; 26/04; 29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ly Silva Pe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Técnica em laboratório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4; 04/04; 08/04; 10/04; 12/04; 16/04; 18/04; 22/04; 24/04; 26/04; 30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Marcia Oliveira Guimarã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Tec. Saúde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4 a 05/04; 08/04 a 12/04; 15/04 a 19/04; 22/04 a 26/04; 29/04 a 30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donizete Magalhães Soar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4; 03/04; 05/04; 09/04; 11/04; 15/04; 17/04; 19/04; 23/04; 25/04; 29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ta Pires da Silva Mora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4; 03/04; 05/04; 09/04; 11/04; 15/04; 17/04; 19/04; 23/04; 25/04; 29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Gildete Maria Pa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4; 04/04; 08/04; 10/04; 12/04; 16/04; 18/04; 22/04; 24/04; 26/04; 30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udison Carvalho Ribeir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4; 04/04; 08/04; 10/04; 12/04; 16/04; 18/04; 22/04; 24/04; 26/04; 30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ália Maria de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4; 04/04; 08/04; 10/04; 12/04; 16/04; 18/04; 22/04; 24/04; 26/04; 30/04.</text:p>
          </table:table-cell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liane Marie de Amorim Melo Fonsec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Médica 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8H00M00S" calcext:value-type="time">
            <text:p>08:00</text:p>
          </table:table-cell>
          <table:table-cell table:style-name="ce121" office:value-type="time" office:time-value="PT12H00M00S" calcext:value-type="time">
            <text:p>12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1/04 a 05/04; 08/04 a 12/04; 15/04; FÉRIAS 16/04 a 30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aura Morena Rodrigues Feitosa 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4; 03/04; 09/04; 10/04; 12/04; 16/04; 17/04; 23/04; 24/04; 26/04; 30/04. 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Honelinda Maria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FÉRIAS 01/04 a 30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eidna Alves Rodrigu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4; 04/04; 08/04; 10/04; 12/04; 16/04; 18/04; 22/04; 24/04; 26/04; 29/0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Tatiany Cristina Pereir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8H30M00S" calcext:value-type="time">
            <text:p>18:30</text:p>
          </table:table-cell>
          <table:table-cell table:style-name="ce121" office:value-type="time" office:time-value="PT06H30M00S" calcext:value-type="time">
            <text:p>06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4,08,10,12,16,18,22,24,26,30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Maria da Sil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2,03,04,05,06,08,09,10,11,12,15,16,17,18,19,22,23,24,25,26,29,30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lia Maria da Cost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3,05,09,11,15,17,19,23,25,29,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árcia Pereira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3,06,09,11,15,17,19,23,25,29,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silene Umbelino Gom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6H30M00S" calcext:value-type="time">
            <text:p>06:30</text:p>
          </table:table-cell>
          <table:table-cell table:style-name="ce121"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4,08,10,12,16,18,22,24,27,30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da Guia Oliveira Nonat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6H30M00S" calcext:value-type="time">
            <text:p>06:30</text:p>
          </table:table-cell>
          <table:table-cell table:style-name="ce121"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LICENÇA PREMIO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enise Gonçalves Nun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Zenilde Alves Rocha Cost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FÉRIAS (01 - 15/04) 17,20,23,26,29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Valdivino Teixeira Chav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Vilnete Rodrigu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Maria Rocha Arauj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Homero Mendes da Sil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larice Pereira Vieira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6H00M00S" calcext:value-type="time">
            <text:p>06:00</text:p>
          </table:table-cell>
          <table:table-cell table:style-name="ce121" office:value-type="time" office:time-value="PT18H00M00S" calcext:value-type="time">
            <text:p>18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<text:s/>Maria Mantana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LICENÇA MÉDICA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arcy de Oliveira Marques Teix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ciene Mendes César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cas Alves Santan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Kionne Hali Silva Sobrin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 28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Valdivino Teixeira Chav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 28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<text:s/>Welder Junior Marques Ferrer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 28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<text:s/>Laene Rosa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 28</text:p>
          </table:table-cell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va Wilma Rodrigues Marian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LICENÇA POR INTERESSE PARTICULAR A PARTIR 01/04/24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Valeria Bachieg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 28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ialina de Souza Rodrigu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8H30M00S" calcext:value-type="time">
            <text:p>18:30</text:p>
          </table:table-cell>
          <table:table-cell table:style-name="ce121" office:value-type="time" office:time-value="PT06H30M00S" calcext:value-type="time">
            <text:p>06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 29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Zenilda da Silva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 29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Beatriz de Sousa Almeida Medeir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FÉRIAS (03 - 30/04)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67" office:value-type="string" calcext:value-type="string">
            <text:p>Elza Mendes de Mel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 30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lisângela Fonseca Buen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 30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<text:s/>Maria das Graças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 30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67" office:value-type="string" calcext:value-type="string">
            <text:p>Claudete Coelho Brito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 28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Valdivina dos Anjos Alves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8H30M00S" calcext:value-type="time">
            <text:p>18:30</text:p>
          </table:table-cell>
          <table:table-cell table:style-name="ce121" office:value-type="time" office:time-value="PT06H30M00S" calcext:value-type="time">
            <text:p>06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 28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sana de Souza Bas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8H30M00S" calcext:value-type="time">
            <text:p>18:30</text:p>
          </table:table-cell>
          <table:table-cell table:style-name="ce121" office:value-type="time" office:time-value="PT06H30M00S" calcext:value-type="time">
            <text:p>06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LICENÇA PREMIO</text:p>
          </table:table-cell>
        </table:table-row>
        <table:table-row table:style-name="ro1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arissa Angélica de A. Lacerd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6H00M00S" calcext:value-type="time">
            <text:p>16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1,02,03,04,05,08,09,10,11,12,15,16,17,18,19,22,23,24,25,26,29,30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Karen Patrícia Matos A. de Olivei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string" calcext:value-type="string">
            <text:p>13:00 / 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3,05,08,09,11,14,16,17,20,23,26,29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Ludmila Fernandes R. de Souz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4,06,08,10,14,15,18,20,22,26,28,30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ilvia Caroline Par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8,12,14,16,18,20,22,2426,30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Veracene Barbosa de J. Cost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Férias 01 a 03/04, 04,07,09,12,14,17,19,21,24,27,29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Diego Morais de Carvalh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6,08,10,12,15,20,22,25,27,29,30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osilane Leles G. Tavar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Férias 01 a 03/04,07,09,11,13,15,17,20,23,25,27,29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Denize Aparecida L. da Cost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5,09,11,13,15,17,19,21,23,25,28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Patrícia Quirino de P. Peixot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3,05,07,10,13,16,18,19,21,24,26,28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Jociara Caetano Perei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5,07,09,11,13,15,17,19,21,23,25,27,29.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Ibrantina Marques Lopes Net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Férias 01/04 a 30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Keila Maria de Souz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Licença Médica 13/01 a 15/05/2024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uzelena Vasques Perei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Férias 01/04 a 30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Carla Simone da C. Carvalh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4,05,07,11,13,17,19,22,23,25,28,29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na Maria Beira da Assunçã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5,07,09,11,13,15,19,21,23,25,27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Natalia Socorro de Olivei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6,10,12,14,16,18,21,22,24,26,28,30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Gilvânia Rodrigues Gom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8,10,12,14,16,18,24,26,27,30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na Claudia Silva de Souz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8,10,12,16,18,20,22,24,28,30.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Joana Darques Rabelo-30h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AUX.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.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Antônio Cleuter de Arauj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3,08,09,10,16,17,22,23,24.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Elizangela Gondinjo da Cruz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AUX.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04,07,10,13,16,19,22,25,28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Olívia Dourado dos Santo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05,07,09,11,13,15,17,21,23,25,27,29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Flaviana Gomes Cost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03,05,07,11,14,15,17,21,23,25,27,29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Maria Ilma de Oliveira <text:s/>Santan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8,09,12,14,18,20,22,26,28,30.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Vania Lucia Cywinski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Férias 01/04 a 30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Inêz Ribeiro da Cost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5,08,11,15,17,19,21,23,25,27,29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Wanderson Rodrigues Soar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Férias 01 a 03/04,05,06,,09,11,13,15,17,18,23,24,27,29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Luiza Jorge Ner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6,08,11,12,14,16,18,20,22,24,26,28,30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fra Luiza Barros Olivei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8,10,12,13,20,22,24,26,28,30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dinair Gomes Novai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10,12,14,16,18,20,24,26,28,30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uiany Evelyng Lima Nev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5,07,09,11,15,17,19,21,23,27,29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Claudia Perpetua Teixei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2,04,08,10,12,14,16,18,20,21,26,30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Maria Zélia <text:s/>Cavalha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06,09,12,13,15,18,19,21,24,25,27,30.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Edna Vieira Barbos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68" office:value-type="string" calcext:value-type="string">
            <text:p>AUX.ENF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Férias 01/04 a 30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na da Glória Alves da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68" office:value-type="string" calcext:value-type="string">
            <text:p>AUX.ENF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.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Ivonete Carvalh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68" office:value-type="string" calcext:value-type="string">
            <text:p>AUX. ENF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Ivanete Clara dos S. Cantareli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68" office:value-type="string" calcext:value-type="string">
            <text:p>TEC.ENF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Cristiane Alv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 ENF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10,12,14,16,18,22,24,26,28,30.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Maria do Perpétuo S. A. de Souz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68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Férias 01/04 a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na Paula Ribeiro Rodrigu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 ENF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Férias 01 a 03/04,04,08,12,14,16,18,20,22,24,26,28,30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Gelma Santos Santan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68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5,07,10,13,16,17,19,21,23,25,28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Cleidiane Cardoso Carvalh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8,10,12,16,18,20,22,24,26,28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Valéria Oliveira Nunes Gom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68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8,10,12,14,16,18,20,22,26,30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Eliene Tolintino de Souz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68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5,07,09,11,17,19,21,23,25,27,29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na Fernandes Pinheir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05,07,09,11,13,15,19,21,23,25,27,29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ilvia Eliza de Souza Mot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68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07,09,11,13,15,17,19,21,23,25,27,29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Eliene Xavier do Carmo Chav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68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5,07,09,11,13,15,17,19,23,25,27,29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68" office:value-type="string" calcext:value-type="string">
            <text:p>Renata Matias Amorim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68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5,07,09,11,13,15,19,21,25,27,29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Kallita Ferreira Campel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68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4,06,08,10,12,14,16,18,20,22,24,26,30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de Lourdes Almeida Londe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68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2,04,06,08,10,13,15,17,22,24,28,30.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Paulo Roberto Pantaleã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68" office:value-type="string" calcext:value-type="string">
            <text:p>Assist Ad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7H00M00S" calcext:value-type="time">
            <text:p>1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Férias 01/04 a 30/04/2024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Tanisleila Borges da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68" office:value-type="string" calcext:value-type="string">
            <text:p>AUX. DE SEVIÇOS GERAIS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5,09,11,15,17,19,23,25,29.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lexandra Pereira de Olivei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68" office:value-type="string" calcext:value-type="string">
            <text:p>AUX. DE SEVIÇOS GERAIS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.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Fabiane Socorro da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68" office:value-type="string" calcext:value-type="string">
            <text:p>AUX. DE SEVIÇOS GERAIS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.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salina Dias C. Ribeir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9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Paulina Pereira F. Barr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9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Kesia Gomes Fer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9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Silvia Rodrigues F. Machad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9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*</text:p>
          </table:table-cell>
          <table:table-cell table:style-name="ce149" office:value-type="string" calcext:value-type="string">
            <text:p>Licença médica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Geovane Balçanufo de S. e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9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Fabíola R.Pinheiro de Paul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9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04,07,10,13,16,19,22,25,28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sana Michele Pereira Cardos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1,05,08,11,14,17,20,23,26,29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idiane Castro Figueired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CIRAS</text:p>
          </table:table-cell>
          <table:table-cell table:style-name="ce4" office:value-type="string" calcext:value-type="string">
            <text:p>Mestra - 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6H00M00S" calcext:value-type="time">
            <text:p>16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/04 a 05/04; 08/04 a 12/04; 15/04 a 19/04; 22/04 a 26/04; 29/04 e 30/04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Sandra Angélica José Pe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CIRAS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7H00M00S" calcext:value-type="time">
            <text:p>17:00</text:p>
          </table:table-cell>
          <table:table-cell office:value-type="string" calcext:value-type="string">
            <text:p>194 horas</text:p>
          </table:table-cell>
          <table:table-cell office:value-type="string" calcext:value-type="string">
            <text:p>01/04 a 05/04; 08/04 a 12/04; 15/04 a 19/04; 22/04 a 26/04; 29/04 e 30/04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Helizanneth Teixeira de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CIRA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2H30M00S" calcext:value-type="time">
            <text:p>12:30</text:p>
          </table:table-cell>
          <table:table-cell table:style-name="ce121" office:value-type="time" office:time-value="PT18H30M00S" calcext:value-type="time">
            <text:p>18:3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4 a 05/04; 08/04 a 12/04; 15/04 a 19/04; 22/04 a 26/04; 29/04 e 30/04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ílian de Fátima Camelo Borg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CIRAS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4 a 05/04; 08/04 a 12/04; 15/04 a 19/04; 22/04 a 26/04; 29/04 e 30/04</text:p>
          </table:table-cell>
        </table:table-row>
        <table:table-row table:style-name="ro1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Carolina Lemes David Portes</text:p>
          </table:table-cell>
          <table:table-cell table:style-name="ce4" office:value-type="float" office:value="10202" calcext:value-type="float">
            <text:p>10202</text:p>
          </table:table-cell>
          <table:table-cell table:style-name="ce4" office:value-type="string" calcext:value-type="string">
            <text:p>SCIRAS</text:p>
          </table:table-cell>
          <table:table-cell table:style-name="ce4" office:value-type="string" calcext:value-type="string">
            <text:p>Méd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string" calcext:value-type="string">
            <text:p>(3ª fª, 5 fª, 6ª fª) 10:00 <text:s text:c="16"/></text:p>
          </table:table-cell>
          <table:table-cell table:style-name="ce121" office:value-type="string" calcext:value-type="string">
            <text:p>(3ª f, 5 fª, 6ª f) 18:00 <text:s text:c="17"/></text:p>
          </table:table-cell>
          <table:table-cell office:value-type="string" calcext:value-type="string">
            <text:p>104 horas</text:p>
          </table:table-cell>
          <table:table-cell office:value-type="string" calcext:value-type="string">
            <text:p>02/04; 04/04; 05/04; 09/04; 11/04; 12/04; 16/04; 18/04; 19/04; 23/04; 25/04; 26/04; 30/04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láudia Rodrigues Borges Teixeira</text:p>
          </table:table-cell>
          <table:table-cell table:style-name="ce4" office:value-type="float" office:value="4746" calcext:value-type="float">
            <text:p>4746</text:p>
          </table:table-cell>
          <table:table-cell table:style-name="ce4" office:value-type="string" calcext:value-type="string">
            <text:p>SCIRAS</text:p>
          </table:table-cell>
          <table:table-cell table:style-name="ce4" office:value-type="string" calcext:value-type="string">
            <text:p>Méd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string" calcext:value-type="string">
            <text:p>(2ª, 4ª,6ª) 15:00 <text:s text:c="12"/>(3ª, 5ª) 16:00</text:p>
          </table:table-cell>
          <table:table-cell table:style-name="ce121" office:value-type="string" calcext:value-type="string">
            <text:p>(2ª, 4ª, 6ª) 19:00 <text:s text:c="10"/>(3ª, 5ª) 20:00</text:p>
          </table:table-cell>
          <table:table-cell office:value-type="string" calcext:value-type="string">
            <text:p>88 horas</text:p>
          </table:table-cell>
          <table:table-cell office:value-type="string" calcext:value-type="string">
            <text:p>01/04 a 05/04; 08/04 a 12/04; 15/04 a 19/04; 22/04 a 26/04; 29/04 e 30/04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Ana Luiza de Magalhães Assi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oordenação Multi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6H00M00S" calcext:value-type="time">
            <text:p>16:00</text:p>
          </table:table-cell>
          <table:table-cell table:style-name="ce5" office:value-type="string" calcext:value-type="string">
            <text:p>176 horas</text:p>
          </table:table-cell>
          <table:table-cell table:style-name="ce5" office:value-type="string" calcext:value-type="string">
            <text:p>01/04 a 05/04; 08/04 a 12/04; 15/04 a 19/04; 22/04 a 26/04; 29/04 e 30/04. 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69" office:value-type="string" calcext:value-type="string">
            <text:p>Janaina Lima Bomfim Barbosa 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osto 1 e Posto 2 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table:style-name="ce5" office:value-type="string" calcext:value-type="string">
            <text:p>01/04 a 05/04; 08/04 a 12/04; 15/04 a 19/04; 22/04 a 26/04; 29/04 e 30/04. 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69" office:value-type="string" calcext:value-type="string">
            <text:p>Mariany Ribeiro Lim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table:style-name="ce5" office:value-type="string" calcext:value-type="string">
            <text:p>01/04 a 05/04; 08/04 a 12/04; 15/04 a 19/04; 22/04 a 26/04; 29/04 e 30/04. 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Thais Maris Sal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AVVS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table:style-name="ce5" office:value-type="string" calcext:value-type="string">
            <text:p>01/04 a 05/04; 08/04 a 12/04; 15/04 a 19/04; 22/04 a 26/04; 29/04 e 30/04. 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69" office:value-type="string" calcext:value-type="string">
            <text:p>Barbara Cardoso Sabin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TI MATERNA e UCIN CANGURU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3H00M00S" calcext:value-type="time">
            <text:p>13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table:style-name="ce5" office:value-type="string" calcext:value-type="string">
            <text:p>01/04 a 05/04; 08/04 a 12/04; 15/04 a 19/04; 22/04 a 26/04; 29/04 e 30/04. 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69" office:value-type="string" calcext:value-type="string">
            <text:p>Barbara Oliveira Mend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3H00M00S" calcext:value-type="time">
            <text:p>13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table:style-name="ce5" office:value-type="string" calcext:value-type="string">
            <text:p>01/04 a 05/04; 08/04 a 12/04; 15/04 a 19/04; 22/04 a 26/04; 29/04 e 30/04. 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Vanusia Ferreira Alves 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TIN 2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3H00M00S" calcext:value-type="time">
            <text:p>13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table:style-name="ce5" office:value-type="string" calcext:value-type="string">
            <text:p>01/04 a 05/04; 08/04 a 12/04; 15/04 a 19/04; 22/04 a 26/04; 29/04 e 30/04. 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na Jéssica Diniz Francisc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/ Ambulatório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2/04; 05/04; 08/04; 11/04; 14/04; 17/04; 20/04; 23/04; 26/04 e 29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Nayara Priscila Santos de C. M. 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/ Ambulatório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4; 06/04; 09/04; 12/04; 15/04; 18/04; 21/04; 24/04; 27/04 e 30/04. 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Marcela Carvalho de Barro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/ Ambulatório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4; 06/04; 09/04; 12/04; 15/04; 18/04; 21/04; 24/04; 27/04 e 30/04. 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69" office:value-type="string" calcext:value-type="string">
            <text:p>Ineslucy Ramalho Perei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SM/ Ambulatório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4; 04/04; 07/04; 10/04; 13/04; 16/04; 19/04; 22/04; 25/04 e 28/04. 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Caroline Vitória Oliveira Avil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IGH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office:value-type="string" calcext:value-type="string">
            <text:p>LICENÇA MATERNIDADE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70" office:value-type="string" calcext:value-type="string">
            <text:p>Rubia Faleiro Guimarães 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IGH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office:value-type="string" calcext:value-type="string">
            <text:p>LICENÇA MATERNIDADE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Jéssica Larissa F. Becker G. 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IGH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office:value-type="string" calcext:value-type="string">
            <text:p>LICENÇA MATERNIDADE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Ana Cassia Alv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AVVS</text:p>
          </table:table-cell>
          <table:table-cell table:style-name="ce5" office:value-type="string" calcext:value-type="string">
            <text:p>Assistente Social 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3H00M00S" calcext:value-type="time">
            <text:p>13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4 a 05/04; 08/04 a 12/04; 15/04 a 19/04; 22/04 a 26/04; 29/04 e 30/04. 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Jacqueline Andrea Silva Silva 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UCIN E UCIN CANGURU</text:p>
          </table:table-cell>
          <table:table-cell table:style-name="ce5" office:value-type="string" calcext:value-type="string">
            <text:p>Assistente Social 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3H00M00S" calcext:value-type="time">
            <text:p>13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4 a 05/04; 08/04 a 12/04; 15/04 a 19/04; 22/04 a 26/04; 29/04 e 30/04. 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Viviane Ribeiro de Lim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Posto 1 e Posto 2 </text:p>
          </table:table-cell>
          <table:table-cell table:style-name="ce5" office:value-type="string" calcext:value-type="string">
            <text:p>Assistente Social 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3H00M00S" calcext:value-type="time">
            <text:p>13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4 a 05/04; 08/04 a 12/04; 15/04 a 19/04; 22/04 a 26/04; 29/04 e 30/04. 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Ilnete Coelho da Silva Galvã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UTIN 2</text:p>
          </table:table-cell>
          <table:table-cell table:style-name="ce5" office:value-type="string" calcext:value-type="string">
            <text:p>Assistente Social 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13H00M00S" calcext:value-type="time">
            <text:p>13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4 a 05/04; 08/04 a 12/04; 15/04 a 19/04; 22/04 a 26/04; 29/04 e 30/04. 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Yasmin de Souza Machad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UTIN 1 </text:p>
          </table:table-cell>
          <table:table-cell table:style-name="ce5" office:value-type="string" calcext:value-type="string">
            <text:p>Assistente Social 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13H00M00S" calcext:value-type="time">
            <text:p>13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4 a 05/04; 08/04 a 12/04; 15/04 a 19/04; 22/04 a 26/04; 29/04 e 30/04. 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Fabricia Fernanda dos S. Medeiros 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PSM e UTI MATERNA</text:p>
          </table:table-cell>
          <table:table-cell table:style-name="ce5" office:value-type="string" calcext:value-type="string">
            <text:p>Assistente Social 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3/04; 06/04; 09/04; 12/04; 15/04; 18/04; 21/04; 24/04; 27/04 e 30/04. 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Sara Hyaponira Louceiro Rocha 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PSM e UTI MATERNA</text:p>
          </table:table-cell>
          <table:table-cell table:style-name="ce5" office:value-type="string" calcext:value-type="string">
            <text:p>Assistente Social 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/04; 04/04; 07/04; 10/04; 13/04; 16/04; 19/04; 22/04; 25/04 e 28/04. 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Marcela Tavares Barroso 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PSM e UTI MATERNA</text:p>
          </table:table-cell>
          <table:table-cell table:style-name="ce5" office:value-type="string" calcext:value-type="string">
            <text:p>Assistente Social 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/04; 05/04; 08/04; 11/04; 14/04; 17/04; 20/04; 23/04; 26/04 e 29/04.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70" office:value-type="string" calcext:value-type="string">
            <text:p>Najla Consuelo Lopes Roch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Assistente Social </text:p>
          </table:table-cell>
          <table:table-cell table:style-name="ce5" office:value-type="string" calcext:value-type="string">
            <text:p>IGH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office:value-type="string" calcext:value-type="string">
            <text:p>LICENÇA 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Lyssa Maciel de Souza</text:p>
          </table:table-cell>
          <table:table-cell table:style-name="ce69" office:value-type="string" calcext:value-type="string">
            <text:p>x</text:p>
          </table:table-cell>
          <table:table-cell table:style-name="ce5" office:value-type="string" calcext:value-type="string">
            <text:p>UCIN E UCIN can</text:p>
          </table:table-cell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3H00M00S" calcext:value-type="time">
            <text:p>13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4 a 05/04; 08/04 a 12/04; 15/04 a 19/04; 22/04 a 26/04; 29/04 e 30/04. 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Alexandra de Sousa Dias Fernandes <text:s/></text:p>
          </table:table-cell>
          <table:table-cell table:style-name="ce69" office:value-type="string" calcext:value-type="string">
            <text:p>x</text:p>
          </table:table-cell>
          <table:table-cell table:style-name="ce5" office:value-type="string" calcext:value-type="string">
            <text:p>UTIN 2</text:p>
          </table:table-cell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122" office:value-type="time" office:time-value="PT13H00M00S" calcext:value-type="time">
            <text:p>13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4 a 05/04; 08/04 a 12/04; 15/04 a 19/04; 22/04 a 26/04; 29/04 e 30/04. 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Anny Priscilla Silva Ribeiro </text:p>
          </table:table-cell>
          <table:table-cell table:style-name="ce69" office:value-type="string" calcext:value-type="string">
            <text:p>x</text:p>
          </table:table-cell>
          <table:table-cell table:style-name="ce5" office:value-type="string" calcext:value-type="string">
            <text:p>UTI Materna + UTIN 1</text:p>
          </table:table-cell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122" office:value-type="time" office:time-value="PT13H00M00S" calcext:value-type="time">
            <text:p>13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4 a 05/04; 08/04 a 12/04; 15/04 a 19/04; 22/04 a 26/04; 29/04 e 30/04. 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Naiara Magri da Silva</text:p>
          </table:table-cell>
          <table:table-cell table:style-name="ce69" office:value-type="string" calcext:value-type="string">
            <text:p>x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122" office:value-type="time" office:time-value="PT13H00M00S" calcext:value-type="time">
            <text:p>13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4 a 05/04; 08/04 a 12/04; 15/04 a 19/04; 22/04 a 26/04; 29/04 e 30/04. 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70" office:value-type="string" calcext:value-type="string">
            <text:p>Thaynara Borges Pereira </text:p>
          </table:table-cell>
          <table:table-cell table:style-name="ce69" office:value-type="string" calcext:value-type="string">
            <text:p>x</text:p>
          </table:table-cell>
          <table:table-cell table:style-name="ce5" office:value-type="string" calcext:value-type="string">
            <text:p>UTIN 2+ UCINca</text:p>
          </table:table-cell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122" office:value-type="time" office:time-value="PT13H00M00S" calcext:value-type="time">
            <text:p>13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4 a 05/04; 08/04 a 12/04; 15/04 a 19/04; 22/04 a 26/04; 29/04 e 30/04. 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Larissa Alcantara Guedes </text:p>
          </table:table-cell>
          <table:table-cell table:style-name="ce69" office:value-type="string" calcext:value-type="string">
            <text:p>x</text:p>
          </table:table-cell>
          <table:table-cell table:style-name="ce5" office:value-type="string" calcext:value-type="string">
            <text:p>ALCON</text:p>
          </table:table-cell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/04; 04/04; 07/04; 10/04; 13/04; 16/04; 19/04; 22/04; 25/04 e 28/04. 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70" office:value-type="string" calcext:value-type="string">
            <text:p>Rafaella Alves Tomé</text:p>
          </table:table-cell>
          <table:table-cell table:style-name="ce69" office:value-type="string" calcext:value-type="string">
            <text:p>x</text:p>
          </table:table-cell>
          <table:table-cell table:style-name="ce5" office:value-type="string" calcext:value-type="string">
            <text:p>ALCON</text:p>
          </table:table-cell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3/04; 06/04; 09/04; 12/04; 15/04; 18/04; 21/04; 24/04; 27/04 e 30/04. 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70" office:value-type="string" calcext:value-type="string">
            <text:p>Sandra Mara Alves Lemos <text:s/></text:p>
          </table:table-cell>
          <table:table-cell table:style-name="ce69" office:value-type="string" calcext:value-type="string">
            <text:p>x</text:p>
          </table:table-cell>
          <table:table-cell table:style-name="ce5" office:value-type="string" calcext:value-type="string">
            <text:p>ALCON</text:p>
          </table:table-cell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/04; 05/04; 08/04; 11/04; 14/04; 17/04; 20/04; 23/04; 26/04 e 29/04.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Jessikele Mesquita Nogueira </text:p>
          </table:table-cell>
          <table:table-cell table:style-name="ce69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122" table:number-columns-repeated="2"/>
          <table:table-cell table:style-name="ce5"/>
          <table:table-cell table:style-name="ce5" office:value-type="string" calcext:value-type="string">
            <text:p>LICENÇA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70" office:value-type="string" calcext:value-type="string">
            <text:p>Raqueline Rodrigues da Silva </text:p>
          </table:table-cell>
          <table:table-cell table:style-name="ce69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122" table:number-columns-repeated="2"/>
          <table:table-cell table:style-name="ce5"/>
          <table:table-cell table:style-name="ce5" office:value-type="string" calcext:value-type="string">
            <text:p>LICENÇA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WANDA CARVALHO LOP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NHE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8H00M00S" calcext:value-type="time">
            <text:p>08:00</text:p>
          </table:table-cell>
          <table:table-cell table:style-name="ce121" office:value-type="time" office:time-value="PT17H00M00S" calcext:value-type="time">
            <text:p>17:00</text:p>
          </table:table-cell>
          <table:table-cell office:value-type="string" calcext:value-type="string">
            <text:p>176 <text:s/>horas</text:p>
          </table:table-cell>
          <table:table-cell office:value-type="string" calcext:value-type="string">
            <text:p>segunda a sexta</text:p>
          </table:table-cell>
        </table:table-row>
        <table:table-row table:style-name="ro1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ZAYRE GIZELLE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NHE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6 <text:s/>horas</text:p>
          </table:table-cell>
          <table:table-cell office:value-type="string" calcext:value-type="string">
            <text:p>02/04; 04/04; 06/04; 08/04; 10/04; 12/04; 16/04; 18/04; 20/04; 22/04; 26/04; 28/04; 30/04.</text:p>
          </table:table-cell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ORACI ALMEIDA SOAR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NHE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/04; 03/04; 05/04; 07/04; 09/04; 11/04; 13/04; 15/04; 17/04; 19/04; 23/04; 25/04; 27/04; 29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BADIA ROSA CANGUÇU SOUS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NH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4; 04/04; 10/04; 12/04; 14/04; 16/04; 18/04; 23/04; 24/04; 26/04; 30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ECILIA FRANCISCA MAGALHÃ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NH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4; 03/04; 05/04; 09/04; 11/04; 15/04; 17/04; 19/04; 21/04; 25/04; 29/04.</text:p>
          </table:table-cell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SAMARA DO ESPIRITO SANTO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NHE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8H00M00S" calcext:value-type="time">
            <text:p>08:00:00</text:p>
          </table:table-cell>
          <table:table-cell table:style-name="ce120" office:value-type="time" office:time-value="PT18H00M00S" calcext:value-type="time">
            <text:p>18:00:00</text:p>
          </table:table-cell>
          <table:table-cell office:value-type="string" calcext:value-type="string">
            <text:p>194 horas</text:p>
          </table:table-cell>
          <table:table-cell office:value-type="string" calcext:value-type="string">
            <text:p>segunda a sexta <text:span text:style-name="T1">(AFASTAMENTO DE LICENÇA MATERNIDADE)</text:span></text:p>
          </table:table-cell>
        </table:table-row>
        <table:table-row table:style-name="ro1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EDUARDA DE SOUZA PIMENTEL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NHE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8H00M00S" calcext:value-type="time">
            <text:p>08:00:00</text:p>
          </table:table-cell>
          <table:table-cell table:style-name="ce120" office:value-type="time" office:time-value="PT18H00M00S" calcext:value-type="time">
            <text:p>18:00:00</text:p>
          </table:table-cell>
          <table:table-cell office:value-type="string" calcext:value-type="string">
            <text:p>194 horas</text:p>
          </table:table-cell>
          <table:table-cell office:value-type="string" calcext:value-type="string">
            <text:p>segunda a sexta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ilian Jerônimo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6H00M00S" calcext:value-type="time">
            <text:p>16:00</text:p>
          </table:table-cell>
          <table:table-cell office:value-type="string" calcext:value-type="string">
            <text:p>184 horas</text:p>
          </table:table-cell>
          <table:table-cell office:value-type="string" calcext:value-type="string">
            <text:p>01,02,03,04,05,08,09,10,11,12,15,16,17,18,19,22,23,24,25,26,29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<text:s/>Lúcia Naves Marqu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Licença Premio 01/04/2024 á 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Karla Alaide Pereira Garci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5,06,08,11,14,17,18,20,23,24,27,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Dayane Cristina Silva Vinha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8/04/2024.</text:p>
          </table:table-cell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liomar Ribeiro dos Santo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3,06 Sn,07 Sn,09 Sn,10 Sn,12 Sn,15 Sn,17 Sn,21 Sn,24,27 Sn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aiane Fernandes Oliveira Cunh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7,11,13,15,17,19,21,23,25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ute de Jesus Lim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4,07,08,10,12,13,16,19,22,25,26,28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heysy Loreny Bonfim Cardos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06,09,10,12,15,16,18,21,22,24,27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Natalia Nobre de Olivei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0,12,14,16,18,22,24,26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ônica Batista de Mou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9,11,13,15,19,21,23,25,27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Fernanda Barreto de Souz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2,14,16,18,20,22,24,26,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uciane de Souza e Souz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Férias 01/04/2024 á 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irlene Rondoura Lin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4,07,10,13,16,19,22,24,25,28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Fernanda Luiza Pires Aleix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5,08,09,11,14,17,18,20,23,26,28,29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Divina Ferreira Melgaç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Auxiliar Serviços Gerais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4,08,10,12,16,18,22,24,26,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indiany Cristina Coutrin Serafim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Auxiliar Serviços Gerais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3,05,09,11,15,17,19,23,25,29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Kelly Lopes Nazário Nonat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3,05,09,11,15,17,19,23,25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José Mato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2,04,06,08,10,12,14,16,18,20,22,24,26,29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Gisléia Alessandra Oliveira Costa da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5,08,11,15,18,22,26,29,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eidiana Soar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8H00M00S" calcext:value-type="time">
            <text:p>18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4,08,10,12,16,18,22,24,26,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Cleoci de Souza O. Cardos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3,05,09,11,15,17,19,23,25,25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eane <text:s/>Santos de <text:s/>Souz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Cristina Viríssimo da Silva Gonçalv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nete Pereira Carvalho Amaral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osamira Moreira dos Santo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Nelma Antun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120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oanita Luciana Batista Alv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Licença Médica-Tempo Indeterminado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uzia de Fátima da Silva Cardo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5,08,09,11,14,17,20,23,26,27,29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osi Cleide de Moura Dourado Souz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Férias 01/04/2024 á 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Fernanda Fonseca Araúj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6,08,10,12,14,16,17,19,20,22,28,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Eunice Paz de Brit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3,06,08,10,12,18,20,22,24,26,28,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Elvira Sueli da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Férias 01/04/2024 á 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ueli Borges Cruz Araúj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5,06,07,11,14,17,18,20,23,24,26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ilvaneide de Souza Bonfim Araúj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5,07,09,10,13,15,17,19,21,23,24,25,27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Dolores Pereira dos Santo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7,11,13,15,17,19,21,23,25,27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ubia Nara Moreira Cecilian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3,05,09,11,13,15,17,19,21,23,27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ichelly de Sousa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9,14,16,18,20,22,24,26,28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Alecrim do Nascimento Vian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0,13,14,17,19,22,25,27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Keila Dias dos Santo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7,11,13,15,17,21,23,25,27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lice Márcia Barreto Gam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7,11,13,15,17,19,21,25,27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line Maria dos Anjo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4,05,07,09,11,13,17,19,21,23,26,29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driane Borges Machad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Sandra Ramos Faria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Licença Médica-Tempo Indeterminado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José Pereira da Cost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gda Regis Martin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eires Fernandes Oliveira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Férias 01/04/2024 á 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Heloisa Mendes Morei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dalena Barreto Ribeir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<text:s/>Yara de Fátima Rodrigues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na Cecilia Moreno Oliveira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3,06,09,12,13,15,18,20,24,25,27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olange de Morais Pacheco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5,07,08,10,12,13,16,19,22,25,29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osângela de Lourdes Ferrei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3,06,08,11,14,17,18,20,23,26,27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Hellianni Sabet Justino Teba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4,06,09,10,12,15,18,21,24,27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Genesio José da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5,06,08,11,14,15,17,20,23,24,26,29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Vanessa Cristina Guana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Férias 01/04/2024 á 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ilton Gomes Soar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4,07,10,13,15,16,19,21,22,25,28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Nilva Ferreira Leite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4,07,10,15,16,18,21,22,24,25,28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Welma Nogueira Cost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5,07,09,11,14,17,19,20,23,26,27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ilian José Ferrei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0,12,14,16,20,22,24,28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na Paula do Carmo Cabral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8,10,12,14,18,20,22,24,26,28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Patricia Dias de Jesus Novat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9,11,13,15,19,21,23,25,27,29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Vera <text:s/>Lucia Nunes Barro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5,07,08,11,14,16,18,20,22,26,28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Geandra Rosa de Jesu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0,12,14,16,20,23,26,28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Cleide Luiz Cordeir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2,14,16,18,22,24,26,28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cos Vinicius Tiago Marçal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8,10,12,14,16,18,20,22,26,28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Fernanda Alves de Olivei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7,09,11,13,17,19,21,23,25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eandra Soares Perei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4,06,10,12,15,16,18,21,24,25,27,29/04/2024.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ilian Jerônimo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6H00M00S" calcext:value-type="time">
            <text:p>16:00</text:p>
          </table:table-cell>
          <table:table-cell office:value-type="string" calcext:value-type="string">
            <text:p>184 horas</text:p>
          </table:table-cell>
          <table:table-cell office:value-type="string" calcext:value-type="string">
            <text:p>01,02,03,04,05,08,09,10,11,12,15,16,17,18,19,22,23,24,25,26,29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<text:s/>Lúcia Naves Marqu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Licença Premio 01/04/2024 á 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Karla Alaide Pereira Garci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5,06,08,11,14,17,18,20,23,24,27,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Dayane Cristina Silva Vinha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8/04/2024.</text:p>
          </table:table-cell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liomar Ribeiro dos Santo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3,06 Sn,07 Sn,09 Sn,10 Sn,12 Sn,15 Sn,17 Sn,21 Sn,24,27 Sn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aiane Fernandes Oliveira Cunh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7,11,13,15,17,19,21,23,25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ute de Jesus Lim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4,07,08,10,12,13,16,19,22,25,26,28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heysy Loreny Bonfim Cardos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06,09,10,12,15,16,18,21,22,24,27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Natalia Nobre de Olivei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0,12,14,16,18,22,24,26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ônica Batista de Mou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9,11,13,15,19,21,23,25,27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Fernanda Barreto de Souz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2,14,16,18,20,22,24,26,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uciane de Souza e Souz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Férias 01/04/2024 á 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irlene Rondoura Lin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4,07,10,13,16,19,22,24,25,28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Fernanda Luiza Pires Aleix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5,08,09,11,14,17,18,20,23,26,28,29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Divina Ferreira Melgaç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Auxiliar Serviços Gerais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4,08,10,12,16,18,22,24,26,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indiany Cristina Coutrin Serafim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Auxiliar Serviços Gerais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3,05,09,11,15,17,19,23,25,29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Kelly Lopes Nazário Nonat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3,05,09,11,15,17,19,23,25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José Mato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2,04,06,08,10,12,14,16,18,20,22,24,26,29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Gisléia Alessandra Oliveira Costa da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5,08,11,15,18,22,26,29,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eidiana Soar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8H00M00S" calcext:value-type="time">
            <text:p>18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4,08,10,12,16,18,22,24,26,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Cleoci de Souza O. Cardos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3,05,09,11,15,17,19,23,25,25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eane <text:s/>Santos de <text:s/>Souz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Cristina Viríssimo da Silva Gonçalv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nete Pereira Carvalho Amaral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osamira Moreira dos Santo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Nelma Antun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120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oanita Luciana Batista Alv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Licença Médica-Tempo Indeterminado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uzia de Fátima da Silva Cardo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5,08,09,11,14,17,20,23,26,27,29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osi Cleide de Moura Dourado Souz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Férias 01/04/2024 á 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Fernanda Fonseca Araúj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6,08,10,12,14,16,17,19,20,22,28,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Eunice Paz de Brit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3,06,08,10,12,18,20,22,24,26,28,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Elvira Sueli da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Férias 01/04/2024 á 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ueli Borges Cruz Araúj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5,06,07,11,14,17,18,20,23,24,26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ilvaneide de Souza Bonfim Araúj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5,07,09,10,13,15,17,19,21,23,24,25,27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Dolores Pereira dos Santo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7,11,13,15,17,19,21,23,25,27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ubia Nara Moreira Cecilian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3,05,09,11,13,15,17,19,21,23,27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ichelly de Sousa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9,14,16,18,20,22,24,26,28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Alecrim do Nascimento Vian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0,13,14,17,19,22,25,27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Keila Dias dos Santo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7,11,13,15,17,21,23,25,27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lice Márcia Barreto Gam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7,11,13,15,17,19,21,25,27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line Maria dos Anjo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4,05,07,09,11,13,17,19,21,23,26,29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driane Borges Machad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Sandra Ramos Faria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Licença Médica-Tempo Indeterminado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José Pereira da Cost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gda Regis Martin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eires Fernandes Oliveira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Férias 01/04/2024 á 30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Heloisa Mendes Morei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dalena Barreto Ribeir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<text:s/>Yara de Fátima Rodrigues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na Cecilia Moreno Oliveira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3,06,09,12,13,15,18,20,24,25,27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olange de Morais Pacheco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5,07,08,10,12,13,16,19,22,25,29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osângela de Lourdes Ferrei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3,06,08,11,14,17,18,20,23,26,27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Hellianni Sabet Justino Teba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4,06,09,10,12,15,18,21,24,27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Genesio José da Silv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5,06,08,11,14,15,17,20,23,24,26,29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Vanessa Cristina Guana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Férias 01/04/2024 á 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ilton Gomes Soare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4,07,10,13,15,16,19,21,22,25,28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Nilva Ferreira Leite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4,07,10,15,16,18,21,22,24,25,28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Welma Nogueira Cost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5,07,09,11,14,17,19,20,23,26,27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ilian José Ferrei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0,12,14,16,20,22,24,28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na Paula do Carmo Cabral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8,10,12,14,18,20,22,24,26,28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Patricia Dias de Jesus Novat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9,11,13,15,19,21,23,25,27,29/04/2024.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Vera <text:s/>Lucia Nunes Barro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5,07,08,11,14,16,18,20,22,26,28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Geandra Rosa de Jesus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0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0,12,14,16,20,23,26,28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Cleide Luiz Cordeiro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2,14,16,18,22,24,26,28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cos Vinicius Tiago Marçal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8,10,12,14,16,18,20,22,26,28,30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Fernanda Alves de Olivei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7,09,11,13,17,19,21,23,25,29/04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eandra Soares Pereir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0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4,06,10,12,15,16,18,21,24,25,27,29/04/2024.</text:p>
          </table:table-cell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eila Camargo Coutin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07:00h </text:p>
          </table:table-cell>
          <table:table-cell office:value-type="string" calcext:value-type="string">
            <text:p>16:00h 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, 02, 03, 04, 05, 08, 09, 10, 11, 12, 15, 16, 17, 18, 19, 22, 23, 24, 25, 26, 29, 30</text:p>
          </table:table-cell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Fernanda Fernandes de Sous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07:00h </text:p>
          </table:table-cell>
          <table:table-cell office:value-type="string" calcext:value-type="string">
            <text:p>17:00H / 16:00h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01, 02, 03, 04, 05, 08, 09, 10, 11, 12, 15, 16, 17, 18, 19, 22, 23, 24, 25, 26, 29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oisés Victor r. Linhar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4, 06, 08, 10, 12, 14, 16, 18, 20, 22, 23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Beatriz Ribeiro de Almeid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6, 08, 10, 12, 15, 18, 21, 23, 25, 27, 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Whyara do Nascimento Rodrigu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5, 08, 11, 12, 14, 17, 19, 22, 24, 26, 28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Alessandra Marinho Barros de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6, 09, 11, 13, 15, 17, 19, 21, 24, 26, 29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Maria Nilce Pe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5, 07, 09, 11, 15, 18, 20, 23, 25, 27, 29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Rejane Magalhães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SES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 04, 07, 10, 13, 16, 19, 22, 25, 28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Maraiza Pires de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5, 07, 09, 11, 14, 16, 18, 20, 22, 24, 26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Cássia de Almeida Ram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4, 06, 08, 10, 12, 15, 17, 19, 21, 25, 27, 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<text:s/>Marília de Matos Elia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4, 06, 08, 10, 12, 14, 19, 22, 24, 26, 28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Pedro Paulo Souza Lop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5, 09, 11, 13, 16, 18, 21, 23, 25, 27, 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Maria Lucinéia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8, 11, 13, 15, 17, 19, 21, 23, 25, 27, 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Evanilda Gomes Martins de Barr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3, 05, 07, 09, 12, 16, 18, 20, 22, 24, 26, 28, 30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Adriana Cavalcante Nun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table:style-name="ce149" office:value-type="string" calcext:value-type="string">
            <text:p>Licença gestante desde o dia 20/07/23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lda Farias de Ared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5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, 05, 08, 11, 14, 17, 20, 23, 26, 29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Edileuza <text:s/>P. Teix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, 05, 08, 11, 14, 17, 20, 23, 26, 29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dréa da Silva Araújo <text:s/>Cost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 04, 07, 10, 13, 16, 19, 22, 25, 28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Tatiana de Sousa Teix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 04, 07, 10, 13, 16, 19, 22, 25, 28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Priscila Dias de Carval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4, 06, 08, 12, 16, 18, 20, 22, 24, 26, 28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Cleide Adriana F. Gomes Arrud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4, 06, 10, 12, 14, 16, 18, 20, 22, 24, 26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1" office:value-type="string" calcext:value-type="string">
            <text:p>Lucinete Pereira de Alencar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6, 12, 14, 16, 17, 18, 20, 22, 23, 24, 26, 28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imone Silva Cabral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4, 06, 08, 10, 13, 15, 17, 19, 21, 24, 26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Elvira Nunes de Matos 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4, 06, 08, 10, 12, 16, 18, 20, 22, 24, 26, 28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Adriana Vieira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4, 06, 08, 10, 12, 14, 16, 18, 24, 26, 28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Isabela Cristina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4, 06, 08, 10, 12, 14, 16, 18, 20, 25, 28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Aparecida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4, 06, 08, 10, 12, 14, 18, 20, 24, 26, 28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uana <text:s/>Barros da Luz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4, 06, 08, 11, 14, 16, 18, 20, 22, 24, 28, 30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oelma Yara Pires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table:style-name="ce149" office:value-type="string" calcext:value-type="string">
            <text:p>FÉRIAS 04/04 a 03/05</text:p>
          </table:table-cell>
        </table:table-row>
        <table:table-row table:style-name="ro1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eidineia Nascimento de Melo Borg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<text:s text:c="1148"/>02, 04, 08, 10, 12, 14, 16, 18, 22, 24, 26, 28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Vanderlene gomes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6, 08, 10, 12, 14, 18, 20, 22, 24, 26, 283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Katiucia da Silva Moraes Rei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5, 07, 09, 12, 15, 17, 19, 21, 23, 25, 27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Idalete Caldas Rosa Mo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5, 07, 09, 12, 15, 17, 19, 21, 23, 25, 27</text:p>
          </table:table-cell>
        </table:table-row>
        <table:table-row table:style-name="ro15">
          <table:table-cell table:style-name="ce4" office:value-type="string" calcext:value-type="string">
            <text:p>HEMU</text:p>
          </table:table-cell>
          <table:table-cell table:style-name="ce71" office:value-type="string" calcext:value-type="string">
            <text:p>Eliane Rocha de Oliveri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5, 07, 09, 13, 15, <text:s text:c="350"/>19, 21, 23, 25, <text:s/>27, 29 <text:s text:c="3376"/>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driana Alves Barbosa Lop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3, 05, 07, 09, 11, 13, 15, 17, 19, 21, 23, 27, 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Ozeny de Souza Alv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3, 05, 07, 09, 11, 13, 15, 19, 21, 23, 25, 27, 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ciene Lopes Soar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5, 07, 09, 11, 13, 15, 19, 21, 23, 25, 27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zete Reis Ribeiro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6, 08, 10, 12, 16, 18, 20, 22, 24, 27, 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Váleia Machado 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03, 05, 07, 09, 11, 13, 15, 17, 21, 25, 27, 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Kennimar Lopes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3, 07, 09, 11, 13, 15, 17, 19, 21, 23, 25, 27, 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Iolanda Pereira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5, 09, 11, 13, 15, 17, 21, 23, 25, 27, 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Debora Cristina Alves da Silva Machad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01, 03, 05, 07, 09, 11, 13, 15, 17, 09, 21, 23, 25, 27, 29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aqueline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table:style-name="ce149" office:value-type="string" calcext:value-type="string">
            <text:p>Licença gestante desde o dia 08/08/23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Cleidimar Barbosa dos S. Gom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6 horas</text:p>
          </table:table-cell>
          <table:table-cell table:style-name="ce149" office:value-type="string" calcext:value-type="string">
            <text:p>Licença Médica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Lucirene Mara Pir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5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 06, 09, 12, 15, 18, 21, 24, 27, 30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Dirleide Maria Gomes de Carvalho 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 06, 09, 12, 15, 18, 21, 24, 27, 30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Sutana Batista da Silva Fer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32 horas</text:p>
          </table:table-cell>
          <table:table-cell table:style-name="ce149" office:value-type="string" calcext:value-type="string">
            <text:p>FÉRIAS 04/04 a 02/0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Luciana Maria Dias De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 06, 09, 12, 15, 18, 21, 24, 27, 30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Leticia Silva Tel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32 horas</text:p>
          </table:table-cell>
          <table:table-cell table:style-name="ce149" office:value-type="string" calcext:value-type="string">
            <text:p>FÉRIAS 04/04 a 02/0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Laurenice de Siqueira Carval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 04, 07, 10, 13, 16, 19, 22, 25, 28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Leidiane Cristina Ros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4, 08, 10, 12, 14, 16, 18, 20, 22, 26, 28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Janaina Castelo de Brito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 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4, 06, 08, 10, 14, 16, 19, 22, 24, 26, 28, 30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Elizabeth Pereira Mai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table:style-name="ce149" office:value-type="string" calcext:value-type="string">
            <text:p><text:span text:style-name="T2">03, 04, 06,</text:span><text:span text:style-name="T3"> </text:span><text:span text:style-name="T4">08, 10, 12, 14, 16, 18, 20, 22, 24 </text:span>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ane Grei Eugênia de Sousa Lop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4, 08, 12, 14, 16, 18, 20, 22, 24, 26, 28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stela Marques da Sil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2, 04, 08, 10, 12, 14, 16, 20, 22, 24, 26, 28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lene Silva Machad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4, 07, 09, 11, 13, 15, 17, 19, 21, 23, 25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civânia Francisco Rodrigu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6, 08, 10, 12, 16, 18, 20, 22, 24, 26, 28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yra Fernanda Candida Moreira 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4, 06, 08, 10, 14, 16, 18, 22, 24, 26, 28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Janaina Castelo de Brito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4, 06, 08, 10, 14, 16, 19, 22, 24, 26, 28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Adriana Fernandes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4, 06, 08, 10, 14, 16, 18, 20, 23, 26, 28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Iara Karla Rosa Xavier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2, 05, 07, 09, 11, 15, 17, 21, 23, 25, 27, 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Jaildes Torres Costa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5, 07, 09, 11, 13, 15, 17, 19, 21, 23, 25, 29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Maria de Lourdes Ramos Gonçalv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5, 07, 09, 11, 13, 15, 17, 19, 21, 23, 25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Sheila Raquel Barbosa Pallaz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4, 06, 08, 10, 12, 14, 16, 18, 20, 22, 26, 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enilda Braga Nun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3, 05, 09, 11, 13, 15, 17, 19, 23, 25, 27, 29 <text:s text:c="18"/>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Simone dos Anjos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3, 05, 09, 11, 13, 17, 19, 21, 23, 25, 27, 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Dulcinea da Rocha Pe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5, 07, 09, 11, 13, 15, 17, 19, 21, 23, 25, 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Francisca Sileuda de Sales Bezer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5, 07, 09, 11, 13, 17, 19, 23, 25, 27, 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idiane de Brito Soar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5, 07, 11, 13, 15, 17, 19, 21, 23, 25, 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Maria Aparecida Pereira de Sous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6, 07, 12, 13, 16, 19, 20, 21, 23, 26, 27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eandra Matuzin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71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5, 07, 11, 15, 17, 19, 21, 23, 25, 27, 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Walbetani Vieira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71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5, 06, 08, 11, 13, 14, 17, 20, 22, 23, 27, 28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Francisca Borges Cruz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71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5, 07, 10, 12, 14, 20, 22, 24, 26, 28, 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Jovenice batista dia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5, 07, 09, 11, 13, 15, 17, 19, 25, 27, 29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0" office:value-type="string" calcext:value-type="string">
            <text:p>Rosimeire Lima da Silva Ribeir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71" office:value-type="string" calcext:value-type="string">
            <text:p>Auxiliar de serviços gerais</text:p>
          </table:table-cell>
          <table:table-cell table:style-name="ce4" office:value-type="string" calcext:value-type="string">
            <text:p>SES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, 04, 08, 10, 12, 16, 18, 22, 24, 26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lex Severino Guimarã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1, 03, 05, 07, 09, 11, 13, 15, 17, 19, 21, <text:s/>23, 25, 27, 29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ESSICA ALENCAR REZENDE</text:p>
          </table:table-cell>
          <table:table-cell table:style-name="ce87" office:value-type="float" office:value="7118" calcext:value-type="float">
            <text:p>7118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 / SES</text:p>
          </table:table-cell>
          <table:table-cell table:style-name="ce5" office:value-type="string" calcext:value-type="string">
            <text:p>SES SEGUNDA DE 07-17H E QUARTA 13:00-17H <text:s/>IGH TERÇA A SEXTA 07:00</text:p>
          </table:table-cell>
          <table:table-cell table:style-name="ce5" office:value-type="string" calcext:value-type="string">
            <text:p>SES SEGUNDA 17H E QUARTA 17H <text:s text:c="12"/>IGH TERÇA A SEXTA 11H</text:p>
          </table:table-cell>
          <table:table-cell table:style-name="ce5" office:value-type="string" calcext:value-type="string">
            <text:p>80h</text:p>
          </table:table-cell>
          <table:table-cell table:style-name="ce5" office:value-type="string" calcext:value-type="string">
            <text:p>1-5,8-12,15-19,22-27,29,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OAQUIANNI ALVES DOMINGUES</text:p>
          </table:table-cell>
          <table:table-cell table:style-name="ce87" office:value-type="float" office:value="10501" calcext:value-type="float">
            <text:p>10501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SEGUNDA 07H</text:p>
          </table:table-cell>
          <table:table-cell table:style-name="ce5" office:value-type="string" calcext:value-type="string">
            <text:p>SEGUNDA 19:00hs</text:p>
          </table:table-cell>
          <table:table-cell table:style-name="ce5" office:value-type="string" calcext:value-type="string">
            <text:p>84h</text:p>
          </table:table-cell>
          <table:table-cell table:style-name="ce5" office:value-type="string" calcext:value-type="string">
            <text:p>1,8,13,15,22,27,29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UIZA EMYLCE PELA ROSADO</text:p>
          </table:table-cell>
          <table:table-cell table:style-name="ce87" office:value-type="float" office:value="2046" calcext:value-type="float">
            <text:p>2046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SEGUNDA A SEXTA 07:00h ( FÉRIAS DO DIA 9-23)</text:p>
          </table:table-cell>
          <table:table-cell table:style-name="ce5" office:value-type="string" calcext:value-type="string">
            <text:p>11:00hs</text:p>
          </table:table-cell>
          <table:table-cell table:style-name="ce5" office:value-type="string" calcext:value-type="string">
            <text:p>80h</text:p>
          </table:table-cell>
          <table:table-cell table:style-name="ce5" office:value-type="string" calcext:value-type="string">
            <text:p>1-5,8-12,15-19,22-27,29,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ELAINE DE ASSIS OLIVEIRA</text:p>
          </table:table-cell>
          <table:table-cell table:style-name="ce87" office:value-type="float" office:value="6309" calcext:value-type="float">
            <text:p>6309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SEGUNDA - 07:00hs </text:p>
            <text:p>TERÇA - 13:00hs </text:p>
          </table:table-cell>
          <table:table-cell table:style-name="ce5" office:value-type="string" calcext:value-type="string">
            <text:p>SEGUNDA 11:30 TERÇA 19:00H</text:p>
          </table:table-cell>
          <table:table-cell table:style-name="ce5" office:value-type="string" calcext:value-type="string">
            <text:p>48H</text:p>
          </table:table-cell>
          <table:table-cell table:style-name="ce5" office:value-type="string" calcext:value-type="string">
            <text:p>1,2,8,9,15,16,22,23,29,30</text:p>
          </table:table-cell>
        </table:table-row>
        <table:table-row table:style-name="ro6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PEDRO HONORATO PINHEIRO</text:p>
          </table:table-cell>
          <table:table-cell table:style-name="ce87" office:value-type="float" office:value="535" calcext:value-type="float">
            <text:p>535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SEGUNDA - 07:00hs AS 19:00hs</text:p>
            <text:p>TERÇA - 16:00hs AS 18:00hs</text:p>
            <text:p>QUARTA - 13:00hs AS 19:00hs</text:p>
          </table:table-cell>
          <table:table-cell table:style-name="ce5" office:value-type="string" calcext:value-type="string">
            <text:p>SEGUNDA - 07:00hs AS 19:00hs</text:p>
            <text:p>TERÇA - 16:00hs AS 18:00hs</text:p>
            <text:p>QUARTA - 13:00hs AS 19:00hs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1,3,4,8,10,11,15,17,18,22,24,25,29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X AURELIO SILVA SANTOS</text:p>
          </table:table-cell>
          <table:table-cell table:style-name="ce87" office:value-type="float" office:value="11936" calcext:value-type="float">
            <text:p>11936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SEGUNDA - 07:00hs </text:p>
            <text:p>QUINTA E SEXTA</text:p>
            <text:p>13:00hs ( FÉRIAS 16-31)</text:p>
          </table:table-cell>
          <table:table-cell table:style-name="ce5" office:value-type="string" calcext:value-type="string">
            <text:p>SEGUNDA - 07:00hs AS 13:00hs</text:p>
            <text:p>QUINTA E SEXTA</text:p>
            <text:p>AS 19:00hs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1,4,58,11,12,15,18,19,22,15,26,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NA TAMIRIS PERINI</text:p>
          </table:table-cell>
          <table:table-cell table:style-name="ce87" office:value-type="float" office:value="12349" calcext:value-type="float">
            <text:p>12349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SEXTA 19:00hs SÁBADO 15/15D <text:s/>19H </text:p>
          </table:table-cell>
          <table:table-cell table:style-name="ce5" office:value-type="string" calcext:value-type="string">
            <text:p>SÁBADO 19H <text:s text:c="2"/>SABADO 15/15D 19H </text:p>
          </table:table-cell>
          <table:table-cell table:style-name="ce5" office:value-type="string" calcext:value-type="string">
            <text:p>60h</text:p>
          </table:table-cell>
          <table:table-cell table:style-name="ce5" office:value-type="string" calcext:value-type="string">
            <text:p>5,12,19,26,27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ETICIA BERNARDES MARCAL</text:p>
          </table:table-cell>
          <table:table-cell table:style-name="ce87" office:value-type="float" office:value="11504" calcext:value-type="float">
            <text:p>11504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TERÇA 07:00H SEXTA 07H SABADO 19H 15/15H</text:p>
          </table:table-cell>
          <table:table-cell table:style-name="ce5" office:value-type="string" calcext:value-type="string">
            <text:p>TERÇA 13H SEXTA 13H DOMNGO 07H 15/15 </text:p>
          </table:table-cell>
          <table:table-cell table:style-name="ce5" office:value-type="string" calcext:value-type="string">
            <text:p>60H</text:p>
          </table:table-cell>
          <table:table-cell table:style-name="ce5" office:value-type="string" calcext:value-type="string">
            <text:p>2,5,7,9,12,14,16,19,23,26,28,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GUILHERME ANGELO VILELA FARIA</text:p>
          </table:table-cell>
          <table:table-cell table:style-name="ce87" office:value-type="float" office:value="15348" calcext:value-type="float">
            <text:p>15348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QUINTA 07:00H DOMINGO 15/15D 07:00</text:p>
          </table:table-cell>
          <table:table-cell table:style-name="ce5" office:value-type="string" calcext:value-type="string">
            <text:p>QUINTA 19:00hs <text:s/>DOMINGO 15/15D 19H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4,11,14,18,25,28,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AYANA AZEVEDO BURGOS</text:p>
          </table:table-cell>
          <table:table-cell table:style-name="ce87" office:value-type="float" office:value="13789" calcext:value-type="float">
            <text:p>13789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TERÇA 07:00hs E DOMINGO 15/15 DIAS 07:00</text:p>
          </table:table-cell>
          <table:table-cell table:style-name="ce5" office:value-type="string" calcext:value-type="string">
            <text:p>TERÇA 19:00 E DOMINGO 15/15D 19H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2,9,16,21,23,28,30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OAO LUCAS NETO</text:p>
          </table:table-cell>
          <table:table-cell table:style-name="ce87" office:value-type="float" office:value="16049" calcext:value-type="float">
            <text:p>16049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 / PJ</text:p>
          </table:table-cell>
          <table:table-cell table:style-name="ce5" office:value-type="string" calcext:value-type="string">
            <text:p>SEGUNDA 07-13H, TERÇA – 19:00hs as 07:00hs</text:p>
            <text:p>SEXTA 07-13H + COMISSAO DE PROTOCOLO</text:p>
          </table:table-cell>
          <table:table-cell table:style-name="ce5" office:value-type="string" calcext:value-type="string">
            <text:p>SEGUNDA 07-13H, TERÇA – 19:00hs as 07:00hs</text:p>
            <text:p>SEXTA 07-13H + COMISSAO DE PROTOCOLO</text:p>
          </table:table-cell>
          <table:table-cell table:style-name="ce5" office:value-type="string" calcext:value-type="string">
            <text:p>78H</text:p>
          </table:table-cell>
          <table:table-cell table:style-name="ce5" office:value-type="string" calcext:value-type="string">
            <text:p>1,2,5,8,9,12,15,16,19,22,23,26,29</text:p>
          </table:table-cell>
        </table:table-row>
        <table:table-row table:style-name="ro1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BERTA VAZ ANDRADE DE FARIA PEREIRA</text:p>
          </table:table-cell>
          <table:table-cell table:style-name="ce87" office:value-type="float" office:value="16047" calcext:value-type="float">
            <text:p>16047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 / PJ</text:p>
          </table:table-cell>
          <table:table-cell table:style-name="ce5" office:value-type="string" calcext:value-type="string">
            <text:p>TERÇA DIURNO 07:00hs + COMISSAO DE OBITO</text:p>
          </table:table-cell>
          <table:table-cell table:style-name="ce125" office:value-type="string" calcext:value-type="string">
            <text:p>19:00hs</text:p>
          </table:table-cell>
          <table:table-cell table:style-name="ce5" office:value-type="string" calcext:value-type="string">
            <text:p>LICENÇA MATERNIDADE</text:p>
          </table:table-cell>
          <table:table-cell table:style-name="ce5" office:value-type="string" calcext:value-type="string">
            <text:p>LICENÇA MATERNIDAD</text:p>
          </table:table-cell>
        </table:table-row>
        <table:table-row table:style-name="ro6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NA ARAUJO E ROCHA</text:p>
          </table:table-cell>
          <table:table-cell table:style-name="ce87" office:value-type="float" office:value="15980" calcext:value-type="float">
            <text:p>15980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 / PJ</text:p>
          </table:table-cell>
          <table:table-cell table:style-name="ce5" office:value-type="string" calcext:value-type="string">
            <text:p>SEXTA DIA E DOMINGO NOTURNO 15/15DIAS 07:00hs</text:p>
            <text:p>19:00hs</text:p>
          </table:table-cell>
          <table:table-cell table:style-name="ce5" office:value-type="string" calcext:value-type="string">
            <text:p>19:00hs</text:p>
            <text:p>07:00hs</text:p>
          </table:table-cell>
          <table:table-cell table:style-name="ce5" office:value-type="string" calcext:value-type="string">
            <text:p>48h</text:p>
          </table:table-cell>
          <table:table-cell table:style-name="ce5" office:value-type="string" calcext:value-type="string">
            <text:p>5,12,19,26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FABIANA CHAVEIRO GOMES</text:p>
          </table:table-cell>
          <table:table-cell table:style-name="ce87" office:value-type="float" office:value="16080" calcext:value-type="float">
            <text:p>16080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 / PJ</text:p>
          </table:table-cell>
          <table:table-cell table:style-name="ce5" office:value-type="string" calcext:value-type="string">
            <text:p>QUARTA DIA E TERÇA MATUTINO </text:p>
          </table:table-cell>
          <table:table-cell table:style-name="ce5" office:value-type="string" calcext:value-type="string">
            <text:p>07:00hs</text:p>
            <text:p>19:00hs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2,3,9,10,16,17,23,24,30</text:p>
          </table:table-cell>
        </table:table-row>
        <table:table-row table:style-name="ro11">
          <table:table-cell table:style-name="ce4" office:value-type="string" calcext:value-type="string">
            <text:p>HEMU</text:p>
          </table:table-cell>
          <table:table-cell table:style-name="ce72" office:value-type="string" calcext:value-type="string">
            <text:p>ANTONIO CARLOS DA SILVA JUNIOR</text:p>
          </table:table-cell>
          <table:table-cell table:style-name="ce87" office:value-type="float" office:value="17209" calcext:value-type="float">
            <text:p>17209</text:p>
          </table:table-cell>
          <table:table-cell table:style-name="ce72" office:value-type="string" calcext:value-type="string">
            <text:p>PSM / AMBULATÓRIO/</text:p>
            <text:p>ENFERMARIA</text:p>
          </table:table-cell>
          <table:table-cell table:style-name="ce72" office:value-type="string" calcext:value-type="string">
            <text:p>GINECOLOGIA / OBSTETRÍCIA</text:p>
          </table:table-cell>
          <table:table-cell table:style-name="ce72" office:value-type="string" calcext:value-type="string">
            <text:p>IGH</text:p>
          </table:table-cell>
          <table:table-cell table:style-name="ce123"/>
          <table:table-cell table:style-name="ce72"/>
          <table:table-cell table:style-name="ce5" office:value-type="string" calcext:value-type="string">
            <text:p>CLT - 18HRS</text:p>
            <text:p>PJ - DE ACORDO COM O MÊS</text:p>
          </table:table-cell>
          <table:table-cell table:style-name="ce72"/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AMYLLA TEIXEIRA MAGALHAES</text:p>
          </table:table-cell>
          <table:table-cell table:style-name="ce87" office:value-type="float" office:value="16617" calcext:value-type="float">
            <text:p>16617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 / PJ</text:p>
          </table:table-cell>
          <table:table-cell table:style-name="ce5" office:value-type="string" calcext:value-type="string">
            <text:p>SEGUNDA A SEXTA</text:p>
            <text:p>07:00hs</text:p>
          </table:table-cell>
          <table:table-cell table:style-name="ce5" office:value-type="string" calcext:value-type="string">
            <text:p>SEGUNDA A SEXTA</text:p>
            <text:p>10:30hs</text:p>
          </table:table-cell>
          <table:table-cell table:style-name="ce5" office:value-type="string" calcext:value-type="string">
            <text:p>84H</text:p>
          </table:table-cell>
          <table:table-cell table:style-name="ce5" office:value-type="string" calcext:value-type="string">
            <text:p>1,4-8,11-15,18-22,24,25-29/0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LMIRO FRANCISCO LOPES</text:p>
          </table:table-cell>
          <table:table-cell table:style-name="ce87" office:value-type="float" office:value="16617" calcext:value-type="float">
            <text:p>16617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QUARTA 07:00hs E DOMINGO DIA 15/15</text:p>
          </table:table-cell>
          <table:table-cell table:style-name="ce5" office:value-type="string" calcext:value-type="string">
            <text:p>19:00hs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2,7,9,16,23,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DEBORAH ALINE ALVES MOREIRA</text:p>
          </table:table-cell>
          <table:table-cell table:style-name="ce87" office:value-type="float" office:value="9655" calcext:value-type="float">
            <text:p>9655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number-columns-repeated="2" table:style-name="ce5" office:value-type="string" calcext:value-type="string">
            <text:p>LICENÇA MATERNIDADE</text:p>
          </table:table-cell>
          <table:table-cell table:style-name="ce5" office:value-type="string" calcext:value-type="string">
            <text:p>0h</text:p>
          </table:table-cell>
          <table:table-cell table:style-name="ce5" office:value-type="string" calcext:value-type="string">
            <text:p>LICENÇA MATERNIDADE</text:p>
          </table:table-cell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FABIOLA FERREIRA RODRIGUES DA CUNHA</text:p>
          </table:table-cell>
          <table:table-cell table:style-name="ce87" office:value-type="float" office:value="12795" calcext:value-type="float">
            <text:p>12795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SEGUNDA MATUTINO 07-13H, TERÇA E QUINTA</text:p>
            <text:p>VESPERTINO 13-19H</text:p>
          </table:table-cell>
          <table:table-cell table:style-name="ce5" office:value-type="string" calcext:value-type="string">
            <text:p>SEGUNDA MATUTINO 07-13H, TERÇA E QUINTA</text:p>
            <text:p>VESPERTINO 13-19H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1,2,4,8,9,11,15,16,18,22,13,25,29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HELENARA ABADIA FERREIRA ALEXANDRIA</text:p>
          </table:table-cell>
          <table:table-cell table:style-name="ce87" office:value-type="float" office:value="12998" calcext:value-type="float">
            <text:p>12998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number-columns-repeated="2" table:style-name="ce5" office:value-type="string" calcext:value-type="string">
            <text:p>QUARTA DIURNO E SABADO DIURNO 15/15D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1,4,8,10,15,17,22,24,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HELIDA TEIXEIRA</text:p>
          </table:table-cell>
          <table:table-cell table:style-name="ce87" office:value-type="float" office:value="1222" calcext:value-type="float">
            <text:p>1222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QUARTA NOTURNO 19:00hs</text:p>
          </table:table-cell>
          <table:table-cell table:style-name="ce5" office:value-type="string" calcext:value-type="string">
            <text:p>QUINTA 07:00h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FERIAS 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IRISLENE FERREIRA DA SILVA</text:p>
          </table:table-cell>
          <table:table-cell table:style-name="ce87" office:value-type="float" office:value="1002" calcext:value-type="float">
            <text:p>1002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TERÇA 19:00hs + FERIAS</text:p>
          </table:table-cell>
          <table:table-cell table:style-name="ce5" office:value-type="string" calcext:value-type="string">
            <text:p>QUARTA 07:00hs + FERIAS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3,6,10,17,20,24,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ONY RODRIGUES BARBOSA</text:p>
          </table:table-cell>
          <table:table-cell table:style-name="ce87" office:value-type="float" office:value="3900" calcext:value-type="float">
            <text:p>3900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SEXTA 19:00hs <text:s text:c="2"/></text:p>
          </table:table-cell>
          <table:table-cell table:style-name="ce5" office:value-type="string" calcext:value-type="string">
            <text:p>SABADO 07:00hs </text:p>
          </table:table-cell>
          <table:table-cell table:style-name="ce5" office:value-type="string" calcext:value-type="string">
            <text:p>60H</text:p>
          </table:table-cell>
          <table:table-cell table:style-name="ce5" office:value-type="string" calcext:value-type="string">
            <text:p>5,19,20,26,27</text:p>
          </table:table-cell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OSE WILSON QUEIROS PARAGUASSU JAIME</text:p>
          </table:table-cell>
          <table:table-cell table:style-name="ce5" office:value-type="float" office:value="11830" calcext:value-type="float">
            <text:p>11830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 / PJ</text:p>
          </table:table-cell>
          <table:table-cell table:style-name="ce5" office:value-type="string" calcext:value-type="string">
            <text:p>SEGUNDA - 07:00hs AS 19:00hs</text:p>
            <text:p>QUINTA – 07:00hs as 13:00hs CLT </text:p>
            <text:p/>
          </table:table-cell>
          <table:table-cell table:style-name="ce5" office:value-type="string" calcext:value-type="string">
            <text:p>SEGUNDA - 07:00hs AS 19:00hs</text:p>
            <text:p>QUINTA – 07:00hs as 13:00hs CLT</text:p>
            <text:p/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1,4,8,11,15,18,22,25,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YARA BRANDAO PACHECO</text:p>
          </table:table-cell>
          <table:table-cell table:style-name="ce87" office:value-type="float" office:value="11339" calcext:value-type="float">
            <text:p>11339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 / PJ</text:p>
          </table:table-cell>
          <table:table-cell table:style-name="ce5" office:value-type="string" calcext:value-type="string">
            <text:p>QUINTA 07:00hs <text:s/>SEXTA 07:00</text:p>
          </table:table-cell>
          <table:table-cell table:style-name="ce5" office:value-type="string" calcext:value-type="string">
            <text:p>QUINTA 19:00hs SEXTA 13:00H 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4,11,13,14,18,25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ICARDO MARINHO ALVES</text:p>
          </table:table-cell>
          <table:table-cell table:style-name="ce5" office:value-type="float" office:value="11147" calcext:value-type="float">
            <text:p>11147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SEXTA 07:00hs SABADO 15/15 DIAS</text:p>
          </table:table-cell>
          <table:table-cell table:style-name="ce5" office:value-type="string" calcext:value-type="string">
            <text:p>19:00hs</text:p>
          </table:table-cell>
          <table:table-cell table:number-columns-repeated="2" table:style-name="ce5" office:value-type="string" calcext:value-type="string">
            <text:p>FÉRIAS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ILVIA EVANGELISTA TELES</text:p>
          </table:table-cell>
          <table:table-cell table:style-name="ce87" office:value-type="float" office:value="4668" calcext:value-type="float">
            <text:p>4668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 / PJ</text:p>
          </table:table-cell>
          <table:table-cell table:style-name="ce5" office:value-type="string" calcext:value-type="string">
            <text:p>QUARTA 19:00hs SABADO NOTURNO 15/15</text:p>
          </table:table-cell>
          <table:table-cell table:style-name="ce125" office:value-type="string" calcext:value-type="string">
            <text:p>07:00hs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3,10,17,24,27,13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ILVIA MARQUES DE AGUIAR</text:p>
          </table:table-cell>
          <table:table-cell table:style-name="ce87" office:value-type="float" office:value="6104" calcext:value-type="float">
            <text:p>6104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number-columns-repeated="2" table:style-name="ce5" office:value-type="string" calcext:value-type="string">
            <text:p>QUARTA 07:00hs SABADO DIURNO 15/15 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3,10,17,20,21,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TATIANY LUDIMILLA DE QUEIROZ DUARTE</text:p>
          </table:table-cell>
          <table:table-cell table:style-name="ce5" office:value-type="float" office:value="7070" calcext:value-type="float">
            <text:p>7070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QUARTA 07:00hs QUINTA 7:00</text:p>
          </table:table-cell>
          <table:table-cell table:style-name="ce5" office:value-type="string" calcext:value-type="string">
            <text:p>QUARTA 19:00hs QUINTA 13:00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3,4,10,11,17,18,24,25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VALERIA MARCAL VIEIRA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 / PJ</text:p>
          </table:table-cell>
          <table:table-cell table:style-name="ce5" office:value-type="string" calcext:value-type="string">
            <text:p>QUARTA</text:p>
            <text:p>19:00hs as 07:00hs</text:p>
          </table:table-cell>
          <table:table-cell table:style-name="ce5" office:value-type="string" calcext:value-type="string">
            <text:p>QUARTA</text:p>
            <text:p>19:00hs as 07:00hs SAB 15/15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3,6,10,17,20,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WERIDYANA BATISTA DE OLIVEIRA</text:p>
          </table:table-cell>
          <table:table-cell table:style-name="ce5" office:value-type="float" office:value="11881" calcext:value-type="float">
            <text:p>11881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SEGUNDA 07:00hs SÁBADO DIA 15/15</text:p>
          </table:table-cell>
          <table:table-cell table:style-name="ce5" office:value-type="string" calcext:value-type="string">
            <text:p>SEGUNDA 19:00hs SÁBADO DIA 15/15</text:p>
          </table:table-cell>
          <table:table-cell table:style-name="ce5" office:value-type="string" calcext:value-type="string">
            <text:p>84H</text:p>
          </table:table-cell>
          <table:table-cell table:style-name="ce5" office:value-type="string" calcext:value-type="string">
            <text:p>1,13,14,15,27,28,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UGUSTO CORTIZO VIDAL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SES</text:p>
          </table:table-cell>
          <table:table-cell table:style-name="ce5" office:value-type="string" calcext:value-type="string">
            <text:p>SEGUNDA A SEXTA</text:p>
            <text:p>07:00hs</text:p>
          </table:table-cell>
          <table:table-cell table:style-name="ce5" office:value-type="string" calcext:value-type="string">
            <text:p>SEGUNDA A SEXTA</text:p>
            <text:p>10:00hs</text:p>
          </table:table-cell>
          <table:table-cell table:style-name="ce5" office:value-type="string" calcext:value-type="string">
            <text:p>36H + FERIAS</text:p>
          </table:table-cell>
          <table:table-cell table:style-name="ce5" office:value-type="string" calcext:value-type="string">
            <text:p>1-5,8-12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HELEN MAIA SILVA</text:p>
          </table:table-cell>
          <table:table-cell table:style-name="ce5" office:value-type="float" office:value="3508" calcext:value-type="float">
            <text:p>3508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SES / PJ</text:p>
          </table:table-cell>
          <table:table-cell table:style-name="ce5" office:value-type="string" calcext:value-type="string">
            <text:p>TERÇA 19H E COMISSÃO DE ETICA 6 H SEMANAIS</text:p>
          </table:table-cell>
          <table:table-cell table:style-name="ce5" office:value-type="string" calcext:value-type="string">
            <text:p>QUARTA 07H E COMISSÃO DE ETICA 6 H SEMANAIS</text:p>
          </table:table-cell>
          <table:table-cell table:style-name="ce5" office:value-type="string" calcext:value-type="string">
            <text:p>60H</text:p>
          </table:table-cell>
          <table:table-cell table:style-name="ce5" office:value-type="string" calcext:value-type="string">
            <text:p>2,9,16,23,30</text:p>
          </table:table-cell>
        </table:table-row>
        <table:table-row table:style-name="ro1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OSE GONCALVES DE OLIVEIRA</text:p>
          </table:table-cell>
          <table:table-cell table:style-name="ce87" office:value-type="float" office:value="2055" calcext:value-type="float">
            <text:p>2055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SES</text:p>
          </table:table-cell>
          <table:table-cell table:style-name="ce5" office:value-type="string" calcext:value-type="string">
            <text:p>SEGUNDA 19H DOMINGO NOTURNO 15/15D </text:p>
          </table:table-cell>
          <table:table-cell table:style-name="ce5" office:value-type="string" calcext:value-type="string">
            <text:p>TERÇA 07H</text:p>
          </table:table-cell>
          <table:table-cell table:style-name="ce5" office:value-type="string" calcext:value-type="string">
            <text:p>84H</text:p>
          </table:table-cell>
          <table:table-cell table:style-name="ce5" office:value-type="string" calcext:value-type="string">
            <text:p>1,8,14,15,22,28,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AMYLLA TEIXEIRA MAGALHAES</text:p>
          </table:table-cell>
          <table:table-cell table:style-name="ce5" office:value-type="float" office:value="17209" calcext:value-type="float">
            <text:p>17209</text:p>
          </table:table-cell>
          <table:table-cell table:style-name="ce5" office:value-type="string" calcext:value-type="string">
            <text:p>COORDENAÇÃO OBSTETRÍC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SEGUNDA A SEXTA</text:p>
            <text:p>07:00hs</text:p>
          </table:table-cell>
          <table:table-cell table:style-name="ce5" office:value-type="string" calcext:value-type="string">
            <text:p>SEGUNDA A SEXTA 13H</text:p>
          </table:table-cell>
          <table:table-cell table:style-name="ce5" office:value-type="string" calcext:value-type="string">
            <text:p>120H</text:p>
          </table:table-cell>
          <table:table-cell table:style-name="ce5" office:value-type="string" calcext:value-type="string">
            <text:p>1-5,8-12,15-19,22-27,29,30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ESSIAS ALVES VIEIRA</text:p>
          </table:table-cell>
          <table:table-cell table:style-name="ce5" office:value-type="float" office:value="3405" calcext:value-type="float">
            <text:p>3405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SES</text:p>
          </table:table-cell>
          <table:table-cell table:style-name="ce5" office:value-type="string" calcext:value-type="string">
            <text:p>TERÇA 19H </text:p>
          </table:table-cell>
          <table:table-cell table:style-name="ce5" office:value-type="string" calcext:value-type="string">
            <text:p>QUARTA 07H+ COMISSAO DE OBITO</text:p>
          </table:table-cell>
          <table:table-cell table:style-name="ce5" office:value-type="string" calcext:value-type="string">
            <text:p>60H + COMITE DE OBITO</text:p>
          </table:table-cell>
          <table:table-cell table:style-name="ce5" office:value-type="string" calcext:value-type="string">
            <text:p>2,9,16,23,30</text:p>
          </table:table-cell>
        </table:table-row>
        <table:table-row table:style-name="ro1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ANDRA FRANCA RORIZ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SES</text:p>
          </table:table-cell>
          <table:table-cell table:style-name="ce5" office:value-type="string" calcext:value-type="string">
            <text:p>QUINTA</text:p>
            <text:p>07:00hs E DOMINGO DIURNO 15/15D</text:p>
          </table:table-cell>
          <table:table-cell table:style-name="ce5" office:value-type="string" calcext:value-type="string">
            <text:p>QUINTA</text:p>
            <text:p>19:00hs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4,11,14,18,25,28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WOLMY JORGE DE OLIVEIRA</text:p>
          </table:table-cell>
          <table:table-cell table:style-name="ce5" office:value-type="float" office:value="6048" calcext:value-type="float">
            <text:p>6048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SES</text:p>
          </table:table-cell>
          <table:table-cell table:style-name="ce5" office:value-type="string" calcext:value-type="string">
            <text:p>SEGUNDA A QUARTA</text:p>
          </table:table-cell>
          <table:table-cell table:style-name="ce5" office:value-type="string" calcext:value-type="string">
            <text:p>07-13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1-3,8-10,15-17,22-24,29,30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Fernanda Ferreira Suassun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Gerência Assistencial</text:p>
          </table:table-cell>
          <table:table-cell table:style-name="ce4" office:value-type="string" calcext:value-type="string">
            <text:p>Enfermeira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8H00M00S" calcext:value-type="time">
            <text:p>08:00</text:p>
          </table:table-cell>
          <table:table-cell table:style-name="ce121" office:value-type="time" office:time-value="PT18H00M00S" calcext:value-type="time">
            <text:p>18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1/04 a 05/04; 08/04 a 12/04; 15/04 a 19/04; 22/04 a 26/04; 29/04 a 30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hristiane Castro Caixet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Gerência Assistencial</text:p>
          </table:table-cell>
          <table:table-cell table:style-name="ce4" office:value-type="string" calcext:value-type="string">
            <text:p>Enfermeira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string" calcext:value-type="string">
            <text:p>SEG A QUI 17:00; SEX 16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1/04 a 05/04; 08/04 a 12/04; 15/04 a 19/04; 22/04 a 26/04; 29/04 a 30/04.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HEMU</text:p>
          </table:table-cell>
          <table:table-cell table:style-name="ce4" office:value-type="string" calcext:value-type="string" table:number-columns-spanned="1" table:number-rows-spanned="2">
            <text:p>Adriana Loures de Faria </text:p>
          </table:table-cell>
          <table:table-cell table:style-name="ce4" office:value-type="float" office:value="6636" calcext:value-type="float" table:number-columns-spanned="1" table:number-rows-spanned="2">
            <text:p>6636</text:p>
          </table:table-cell>
          <table:table-cell table:style-name="ce4" office:value-type="string" calcext:value-type="string" table:number-columns-spanned="1" table:number-rows-spanned="2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124" office:value-type="time" office:time-value="PT13H00M00S" calcext:value-type="time">
            <text:p>13:00</text:p>
          </table:table-cell>
          <table:table-cell table:style-name="ce124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4, 18</text:p>
          </table:table-cell>
        </table:table-row>
        <table:table-row table:style-name="ro16">
          <table:covered-table-cell table:number-columns-repeated="6" table:style-name="ce4"/>
          <table:table-cell table:style-name="ce124" office:value-type="time" office:time-value="PT19H00M00S" calcext:value-type="time">
            <text:p>19:00</text:p>
          </table:table-cell>
          <table:table-cell table:style-name="ce124" office:value-type="time" office:time-value="PT07H00M00S" calcext:value-type="time">
            <text:p>07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1,06,11,15,20,25,29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lysson da Silva Rego </text:p>
          </table:table-cell>
          <table:table-cell table:style-name="ce4" office:value-type="float" office:value="15940" calcext:value-type="float">
            <text:p>15940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124" office:value-type="time" office:time-value="PT19H00M00S" calcext:value-type="time">
            <text:p>19:00</text:p>
          </table:table-cell>
          <table:table-cell table:style-name="ce124" office:value-type="time" office:time-value="PT07H00M00S" calcext:value-type="time">
            <text:p>07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,05,06,08,13,15,22,29</text:p>
          </table:table-cell>
        </table:table-row>
        <table:table-row table:style-name="ro16">
          <table:table-cell table:style-name="ce4" office:value-type="string" calcext:value-type="string" table:number-columns-spanned="1" table:number-rows-spanned="2">
            <text:p>HEMU</text:p>
          </table:table-cell>
          <table:table-cell table:style-name="ce4" office:value-type="string" calcext:value-type="string" table:number-columns-spanned="1" table:number-rows-spanned="2">
            <text:p>Ana Cláudia Leite Vilela</text:p>
          </table:table-cell>
          <table:table-cell table:style-name="ce4" office:value-type="float" office:value="15047" calcext:value-type="float" table:number-columns-spanned="1" table:number-rows-spanned="2">
            <text:p>15047</text:p>
          </table:table-cell>
          <table:table-cell table:style-name="ce4" office:value-type="string" calcext:value-type="string" table:number-columns-spanned="1" table:number-rows-spanned="2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text:s/>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1,08,15,22,29</text:p>
          </table:table-cell>
        </table:table-row>
        <table:table-row table:style-name="ro1">
          <table:covered-table-cell table:number-columns-repeated="6" table:style-name="ce4"/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3H00M00S" calcext:value-type="time">
            <text:p>13:00</text:p>
          </table:table-cell>
          <table:table-cell office:value-type="string" calcext:value-type="string">
            <text:p>12 horas</text:p>
          </table:table-cell>
          <table:table-cell office:value-type="float" office:value="23.24" calcext:value-type="float">
            <text:p>23,24</text:p>
          </table:table-cell>
        </table:table-row>
        <table:table-row table:style-name="ro2">
          <table:table-cell table:style-name="ce4" office:value-type="string" calcext:value-type="string" table:number-columns-spanned="1" table:number-rows-spanned="2">
            <text:p>HEMU</text:p>
          </table:table-cell>
          <table:table-cell table:style-name="ce4" office:value-type="string" calcext:value-type="string" table:number-columns-spanned="1" table:number-rows-spanned="2">
            <text:p>Ana Paula Borges Santos</text:p>
          </table:table-cell>
          <table:table-cell table:style-name="ce4" office:value-type="float" office:value="17046" calcext:value-type="float" table:number-columns-spanned="1" table:number-rows-spanned="2">
            <text:p>17046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124" office:value-type="time" office:time-value="PT19H00M00S" calcext:value-type="time">
            <text:p>19:00</text:p>
          </table:table-cell>
          <table:table-cell table:style-name="ce124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float" office:value="11.25" calcext:value-type="float">
            <text:p>11,25</text:p>
          </table:table-cell>
        </table:table-row>
        <table:table-row table:style-name="ro2">
          <table:covered-table-cell table:number-columns-repeated="3" table:style-name="ce4"/>
          <table:table-cell table:style-name="ce4" office:value-type="string" calcext:value-type="string">
            <text:p>Plantonista Horizontal </text:p>
          </table:table-cell>
          <table:covered-table-cell table:number-columns-repeated="2" table:style-name="ce4"/>
          <table:table-cell table:style-name="ce124" office:value-type="time" office:time-value="PT07H00M00S" calcext:value-type="time">
            <text:p>07:00</text:p>
          </table:table-cell>
          <table:table-cell table:style-name="ce124" office:value-type="time" office:time-value="PT13H00M00S" calcext:value-type="time">
            <text:p>13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3,05,10,12,17,19,24,26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4">
            <text:p>HEMU</text:p>
          </table:table-cell>
          <table:table-cell table:style-name="ce4" office:value-type="string" calcext:value-type="string" table:number-columns-spanned="1" table:number-rows-spanned="4">
            <text:p>Bruna Landeiro Tavares</text:p>
          </table:table-cell>
          <table:table-cell table:style-name="ce4" office:value-type="float" office:value="17307" calcext:value-type="float" table:number-columns-spanned="1" table:number-rows-spanned="4">
            <text:p>17307</text:p>
          </table:table-cell>
          <table:table-cell table:style-name="ce4" office:value-type="string" calcext:value-type="string" table:number-columns-spanned="1" table:number-rows-spanned="4">
            <text:p>Pronto Atendimento</text:p>
          </table:table-cell>
          <table:table-cell table:style-name="ce4" office:value-type="string" calcext:value-type="string" table:number-columns-spanned="1" table:number-rows-spanned="4">
            <text:p>Ginecologia/Obstetrícia</text:p>
          </table:table-cell>
          <table:table-cell table:style-name="ce4" office:value-type="string" calcext:value-type="string" table:number-columns-spanned="1" table:number-rows-spanned="4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float" office:value="19.22" calcext:value-type="float">
            <text:p>19,22</text:p>
          </table:table-cell>
        </table:table-row>
        <table:table-row table:style-name="ro2">
          <table:covered-table-cell table:number-columns-repeated="6" table:style-name="ce4"/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3H00M00S" calcext:value-type="time">
            <text:p>13:00</text:p>
          </table:table-cell>
          <table:table-cell office:value-type="string" calcext:value-type="string">
            <text:p>42 horas</text:p>
          </table:table-cell>
          <table:table-cell table:style-name="ce150" office:value-type="string" office:string-value="01,05,08,12,15,26,29" calcext:value-type="string">
            <text:p><text:s/>01,05,08,12,15,26,29 </text:p>
          </table:table-cell>
        </table:table-row>
        <table:table-row table:style-name="ro2">
          <table:covered-table-cell table:number-columns-repeated="6" table:style-name="ce4"/>
          <table:table-cell table:style-name="ce121" office:value-type="time" office:time-value="PT13H00M00S" calcext:value-type="time">
            <text:p>13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30 horas</text:p>
          </table:table-cell>
          <table:table-cell table:style-name="ce150" office:value-type="string" office:string-value="02,09,16,23,30" calcext:value-type="string">
            <text:p><text:s/>02,09,16,23,30 </text:p>
          </table:table-cell>
        </table:table-row>
        <table:table-row table:style-name="ro1">
          <table:covered-table-cell table:number-columns-repeated="6" table:style-name="ce4"/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4,09,18,23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aroline Ferreira David </text:p>
          </table:table-cell>
          <table:table-cell table:style-name="ce4" office:value-type="float" office:value="11204" calcext:value-type="float">
            <text:p>11204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4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table:style-name="ce151" office:value-type="string" calcext:value-type="string">
            <text:p>07,21.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ássia de souza Rebouças</text:p>
          </table:table-cell>
          <table:table-cell table:style-name="ce4" office:value-type="float" office:value="13887" calcext:value-type="float">
            <text:p>13887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table:style-name="ce151" office:value-type="string" calcext:value-type="string">
            <text:p>04.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HEMU</text:p>
          </table:table-cell>
          <table:table-cell table:style-name="ce67" office:value-type="string" calcext:value-type="string" table:number-columns-spanned="1" table:number-rows-spanned="2">
            <text:p>Deon Vinicius Moreira Pimentel </text:p>
          </table:table-cell>
          <table:table-cell table:style-name="ce67" office:value-type="float" office:value="18120" calcext:value-type="float" table:number-columns-spanned="1" table:number-rows-spanned="2">
            <text:p>18120</text:p>
          </table:table-cell>
          <table:table-cell table:style-name="ce4" office:value-type="string" calcext:value-type="string" table:number-columns-spanned="1" table:number-rows-spanned="2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table:style-name="ce151" office:value-type="string" calcext:value-type="string">
            <text:p>11,25.</text:p>
          </table:table-cell>
        </table:table-row>
        <table:table-row table:style-name="ro1">
          <table:covered-table-cell table:style-name="ce4"/>
          <table:covered-table-cell table:number-columns-repeated="2" table:style-name="ce67"/>
          <table:covered-table-cell table:number-columns-repeated="3" table:style-name="ce4"/>
          <table:table-cell table:style-name="ce121" office:value-type="time" office:time-value="PT13H00M00S" calcext:value-type="time">
            <text:p>13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8 horas</text:p>
          </table:table-cell>
          <table:table-cell table:style-name="ce151" office:value-type="string" calcext:value-type="string">
            <text:p>01,15,29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diberto Marcolino Vieira Filho</text:p>
          </table:table-cell>
          <table:table-cell table:style-name="ce4" office:value-type="float" office:value="6532" calcext:value-type="float">
            <text:p>6532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</text:p>
          </table:table-cell>
          <table:table-cell table:style-name="ce4" office:value-type="string" calcext:value-type="string">
            <text:p>PJ</text:p>
          </table:table-cell>
          <table:table-cell table:style-name="ce124" office:value-type="time" office:time-value="PT19H00M00S" calcext:value-type="time">
            <text:p>19:00</text:p>
          </table:table-cell>
          <table:table-cell table:style-name="ce124"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1,08,14,15,22,29</text:p>
          </table:table-cell>
        </table:table-row>
        <table:table-row table:style-name="ro2">
          <table:table-cell table:style-name="ce4" office:value-type="string" calcext:value-type="string" table:number-columns-spanned="1" table:number-rows-spanned="2">
            <text:p>HEMU</text:p>
          </table:table-cell>
          <table:table-cell table:style-name="ce4" office:value-type="string" calcext:value-type="string" table:number-columns-spanned="1" table:number-rows-spanned="2">
            <text:p>Fabiana Chaveiro Gomes</text:p>
          </table:table-cell>
          <table:table-cell table:style-name="ce4" office:value-type="float" office:value="16080" calcext:value-type="float" table:number-columns-spanned="1" table:number-rows-spanned="2">
            <text:p>16080</text:p>
          </table:table-cell>
          <table:table-cell table:style-name="ce4" office:value-type="string" calcext:value-type="string" table:number-columns-spanned="1" table:number-rows-spanned="2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124" office:value-type="time" office:time-value="PT13H00M00S" calcext:value-type="time">
            <text:p>13:00</text:p>
          </table:table-cell>
          <table:table-cell table:style-name="ce124"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table:style-name="ce151" office:value-type="string" calcext:value-type="string">
            <text:p>02,05,09,12,16,23,26,30</text:p>
          </table:table-cell>
        </table:table-row>
        <table:table-row table:style-name="ro1">
          <table:covered-table-cell table:number-columns-repeated="6" table:style-name="ce4"/>
          <table:table-cell table:style-name="ce124" office:value-type="time" office:time-value="PT19H00M00S" calcext:value-type="time">
            <text:p>19:00</text:p>
          </table:table-cell>
          <table:table-cell table:style-name="ce124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7,21.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Guilherme Angelo Vilela Faria </text:p>
          </table:table-cell>
          <table:table-cell table:style-name="ce4" office:value-type="float" office:value="15348" calcext:value-type="float">
            <text:p>15348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124" office:value-type="time" office:time-value="PT19H00M00S" calcext:value-type="time">
            <text:p>19:00</text:p>
          </table:table-cell>
          <table:table-cell table:style-name="ce124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12,26.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Helen Maia Silva</text:p>
          </table:table-cell>
          <table:table-cell table:style-name="ce4" office:value-type="float" office:value="3508" calcext:value-type="float">
            <text:p>3508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124" office:value-type="time" office:time-value="PT19H00M00S" calcext:value-type="time">
            <text:p>19:00</text:p>
          </table:table-cell>
          <table:table-cell table:style-name="ce124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3,12,17,19,26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HEMU</text:p>
          </table:table-cell>
          <table:table-cell table:style-name="ce4" office:value-type="string" calcext:value-type="string" table:number-columns-spanned="1" table:number-rows-spanned="2">
            <text:p>João Lucas Neto</text:p>
          </table:table-cell>
          <table:table-cell table:style-name="ce4" office:value-type="float" office:value="16049" calcext:value-type="float" table:number-columns-spanned="1" table:number-rows-spanned="2">
            <text:p>16049</text:p>
          </table:table-cell>
          <table:table-cell table:style-name="ce4" office:value-type="string" calcext:value-type="string" table:number-columns-spanned="1" table:number-rows-spanned="2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124" office:value-type="time" office:time-value="PT13H00M00S" calcext:value-type="time">
            <text:p>13:00</text:p>
          </table:table-cell>
          <table:table-cell table:style-name="ce124" office:value-type="time" office:time-value="PT19H00M00S" calcext:value-type="time">
            <text:p>19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06,08,22</text:p>
          </table:table-cell>
        </table:table-row>
        <table:table-row table:style-name="ro1">
          <table:covered-table-cell table:number-columns-repeated="6" table:style-name="ce4"/>
          <table:table-cell table:style-name="ce124" office:value-type="time" office:time-value="PT19H00M00S" calcext:value-type="time">
            <text:p>19:00</text:p>
          </table:table-cell>
          <table:table-cell table:style-name="ce124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7,12,21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HEMU</text:p>
          </table:table-cell>
          <table:table-cell table:style-name="ce67" office:value-type="string" calcext:value-type="string" table:number-columns-spanned="1" table:number-rows-spanned="2">
            <text:p>José Wilson Queirós Paraguassú Jaime</text:p>
          </table:table-cell>
          <table:table-cell table:style-name="ce67" office:value-type="float" office:value="11830" calcext:value-type="float" table:number-columns-spanned="1" table:number-rows-spanned="2">
            <text:p>11830</text:p>
          </table:table-cell>
          <table:table-cell table:style-name="ce4" office:value-type="string" calcext:value-type="string" table:number-columns-spanned="1" table:number-rows-spanned="2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124" office:value-type="time" office:time-value="PT07H00M00S" calcext:value-type="time">
            <text:p>07:00</text:p>
          </table:table-cell>
          <table:table-cell table:style-name="ce124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.</text:p>
          </table:table-cell>
        </table:table-row>
        <table:table-row table:style-name="ro1">
          <table:covered-table-cell table:style-name="ce4"/>
          <table:covered-table-cell table:number-columns-repeated="2" table:style-name="ce67"/>
          <table:covered-table-cell table:number-columns-repeated="3" table:style-name="ce4"/>
          <table:table-cell table:style-name="ce124" office:value-type="time" office:time-value="PT19H00M00S" calcext:value-type="time">
            <text:p>19:00</text:p>
          </table:table-cell>
          <table:table-cell table:style-name="ce124"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6,13,20,27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eandro Henrique Avila Silveira </text:p>
          </table:table-cell>
          <table:table-cell table:style-name="ce4" office:value-type="float" office:value="13412" calcext:value-type="float">
            <text:p>13412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124" office:value-type="time" office:time-value="PT19H00M00S" calcext:value-type="time">
            <text:p>19:00</text:p>
          </table:table-cell>
          <table:table-cell table:style-name="ce124"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4,11,18,25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illian Lacerda Viana </text:p>
          </table:table-cell>
          <table:table-cell table:style-name="ce4" office:value-type="float" office:value="13954" calcext:value-type="float">
            <text:p>13954</text:p>
          </table:table-cell>
          <table:table-cell table:style-name="ce4" office:value-type="string" calcext:value-type="string">
            <text:p>Plantonista Horizontal </text:p>
          </table:table-cell>
          <table:table-cell table:style-name="ce4" office:value-type="string" calcext:value-type="string">
            <text:p>Ginecologia/Obstetrícia</text:p>
          </table:table-cell>
          <table:table-cell table:style-name="ce4" office:value-type="string" calcext:value-type="string">
            <text:p>PJ</text:p>
          </table:table-cell>
          <table:table-cell table:style-name="ce124" office:value-type="time" office:time-value="PT07H00M00S" calcext:value-type="time">
            <text:p>07:00</text:p>
          </table:table-cell>
          <table:table-cell table:style-name="ce124" office:value-type="time" office:time-value="PT13H00M00S" calcext:value-type="time">
            <text:p>13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1,02,04,08,09,11,15,16,18,22,23,25,29,30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dmilla rebouças Nunes do Nascimento</text:p>
          </table:table-cell>
          <table:table-cell table:style-name="ce4" office:value-type="float" office:value="14639" calcext:value-type="float">
            <text:p>14639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124" office:value-type="time" office:time-value="PT19H00M00S" calcext:value-type="time">
            <text:p>19:00</text:p>
          </table:table-cell>
          <table:table-cell table:style-name="ce124"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1,08,15,18,22,29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HEMU</text:p>
          </table:table-cell>
          <table:table-cell table:style-name="ce4" office:value-type="string" calcext:value-type="string" table:number-columns-spanned="1" table:number-rows-spanned="2">
            <text:p>Marianna Lino Alcântara</text:p>
          </table:table-cell>
          <table:table-cell table:style-name="ce4" office:value-type="float" office:value="17316" calcext:value-type="float" table:number-columns-spanned="1" table:number-rows-spanned="2">
            <text:p>17316</text:p>
          </table:table-cell>
          <table:table-cell table:style-name="ce4" office:value-type="string" calcext:value-type="string" table:number-columns-spanned="1" table:number-rows-spanned="2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124" office:value-type="time" office:time-value="PT13H00M00S" calcext:value-type="time">
            <text:p>13:00</text:p>
          </table:table-cell>
          <table:table-cell table:style-name="ce124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5,12,19,26</text:p>
          </table:table-cell>
        </table:table-row>
        <table:table-row table:style-name="ro16">
          <table:covered-table-cell table:number-columns-repeated="6" table:style-name="ce4"/>
          <table:table-cell table:style-name="ce124" office:value-type="time" office:time-value="PT19H00M00S" calcext:value-type="time">
            <text:p>19:00</text:p>
          </table:table-cell>
          <table:table-cell table:style-name="ce124"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3,05,07,17,19,21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na Araujo e Rocha </text:p>
          </table:table-cell>
          <table:table-cell table:style-name="ce4" office:value-type="float" office:value="15980" calcext:value-type="float">
            <text:p>15980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124" office:value-type="time" office:time-value="PT07H00M00S" calcext:value-type="time">
            <text:p>07:00</text:p>
          </table:table-cell>
          <table:table-cell table:style-name="ce124" office:value-type="time" office:time-value="PT13H00M00S" calcext:value-type="time">
            <text:p>13:00</text:p>
          </table:table-cell>
          <table:table-cell office:value-type="string" calcext:value-type="string">
            <text:p>12 horas</text:p>
          </table:table-cell>
          <table:table-cell table:style-name="ce151" office:value-type="string" calcext:value-type="string">
            <text:p>04,18.</text:p>
          </table:table-cell>
        </table:table-row>
        <table:table-row table:style-name="ro16">
          <table:table-cell table:style-name="ce4" office:value-type="string" calcext:value-type="string" table:number-columns-spanned="1" table:number-rows-spanned="4">
            <text:p>HEMU</text:p>
          </table:table-cell>
          <table:table-cell table:style-name="ce4" office:value-type="string" calcext:value-type="string" table:number-columns-spanned="1" table:number-rows-spanned="4">
            <text:p>Mateus Henriques Leite rocha</text:p>
          </table:table-cell>
          <table:table-cell table:style-name="ce4" office:value-type="float" office:value="17080" calcext:value-type="float" table:number-columns-spanned="1" table:number-rows-spanned="4">
            <text:p>17080</text:p>
          </table:table-cell>
          <table:table-cell table:style-name="ce4" office:value-type="string" calcext:value-type="string" table:number-columns-spanned="1" table:number-rows-spanned="4">
            <text:p>Pronto Atendimento</text:p>
          </table:table-cell>
          <table:table-cell table:style-name="ce4" office:value-type="string" calcext:value-type="string" table:number-columns-spanned="1" table:number-rows-spanned="4">
            <text:p>Ginecologia/Obstetrícia </text:p>
          </table:table-cell>
          <table:table-cell table:style-name="ce4" office:value-type="string" calcext:value-type="string" table:number-columns-spanned="1" table:number-rows-spanned="4">
            <text:p>PJ</text:p>
          </table:table-cell>
          <table:table-cell table:style-name="ce124" office:value-type="time" office:time-value="PT07H00M00S" calcext:value-type="time">
            <text:p>07:00</text:p>
          </table:table-cell>
          <table:table-cell table:style-name="ce124"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2,09,16,20,21,30</text:p>
          </table:table-cell>
        </table:table-row>
        <table:table-row table:style-name="ro1">
          <table:covered-table-cell table:number-columns-repeated="6" table:style-name="ce4"/>
          <table:table-cell table:style-name="ce124" office:value-type="time" office:time-value="PT07H00M00S" calcext:value-type="time">
            <text:p>07:00</text:p>
          </table:table-cell>
          <table:table-cell table:style-name="ce124" office:value-type="time" office:time-value="PT13H00M00S" calcext:value-type="time">
            <text:p>13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5,12,19,26</text:p>
          </table:table-cell>
        </table:table-row>
        <table:table-row table:style-name="ro1">
          <table:covered-table-cell table:number-columns-repeated="6" table:style-name="ce4"/>
          <table:table-cell table:style-name="ce124" office:value-type="time" office:time-value="PT13H00M00S" calcext:value-type="time">
            <text:p>13:00</text:p>
          </table:table-cell>
          <table:table-cell table:style-name="ce124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6,24.</text:p>
          </table:table-cell>
        </table:table-row>
        <table:table-row table:style-name="ro2">
          <table:covered-table-cell table:number-columns-repeated="6" table:style-name="ce4"/>
          <table:table-cell table:style-name="ce124" office:value-type="time" office:time-value="PT19H00M00S" calcext:value-type="time">
            <text:p>19:00</text:p>
          </table:table-cell>
          <table:table-cell table:style-name="ce124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4,10,11,14,16,18,25,28,30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yara Brandão Pacheco</text:p>
          </table:table-cell>
          <table:table-cell table:style-name="ce4" office:value-type="float" office:value="11339" calcext:value-type="float">
            <text:p>11339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4"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2">
            <text:p>24 horas</text:p>
          </table:table-cell>
          <table:table-cell table:style-name="ce151" office:value-type="string" calcext:value-type="string">
            <text:p>05,12,19,26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amylla Teixeira Magalhaes </text:p>
          </table:table-cell>
          <table:table-cell table:style-name="ce4" office:value-type="float" office:value="17209" calcext:value-type="float">
            <text:p>17209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124" office:value-type="time" office:time-value="PT13H00M00S" calcext:value-type="time">
            <text:p>13:00</text:p>
          </table:table-cell>
          <table:table-cell table:style-name="ce124" office:value-type="time" office:time-value="PT19H00M00S" calcext:value-type="time">
            <text:p>19:00</text:p>
          </table:table-cell>
          <table:covered-table-cell/>
          <table:table-cell table:style-name="ce151" office:value-type="string" calcext:value-type="string">
            <text:p>05,12,19,26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HEMU</text:p>
          </table:table-cell>
          <table:table-cell table:style-name="ce4" office:value-type="string" calcext:value-type="string" table:number-columns-spanned="1" table:number-rows-spanned="3">
            <text:p>Renata Duarte Gomes</text:p>
          </table:table-cell>
          <table:table-cell table:style-name="ce4" office:value-type="float" office:value="14759" calcext:value-type="float" table:number-columns-spanned="1" table:number-rows-spanned="3">
            <text:p>14759</text:p>
          </table:table-cell>
          <table:table-cell table:style-name="ce4" office:value-type="string" calcext:value-type="string" table:number-columns-spanned="1" table:number-rows-spanned="3">
            <text:p>Pronto Atendimento</text:p>
          </table:table-cell>
          <table:table-cell table:style-name="ce4" office:value-type="string" calcext:value-type="string" table:number-columns-spanned="1" table:number-rows-spanned="3">
            <text:p>Ginecologia/Obstetrícia</text:p>
          </table:table-cell>
          <table:table-cell table:style-name="ce4" office:value-type="string" calcext:value-type="string" table:number-columns-spanned="1" table:number-rows-spanned="3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4"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3,08,10,17</text:p>
          </table:table-cell>
        </table:table-row>
        <table:table-row table:style-name="ro1">
          <table:covered-table-cell table:number-columns-repeated="6" table:style-name="ce4"/>
          <table:table-cell table:style-name="ce121" office:value-type="time" office:time-value="PT07H00M00S" calcext:value-type="time">
            <text:p>07:00</text:p>
          </table:table-cell>
          <table:table-cell table:style-name="ce124" office:value-type="time" office:time-value="PT13H00M00S" calcext:value-type="time">
            <text:p>13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2,09,16,30</text:p>
          </table:table-cell>
        </table:table-row>
        <table:table-row table:style-name="ro1">
          <table:covered-table-cell table:number-columns-repeated="6" table:style-name="ce4"/>
          <table:table-cell table:style-name="ce121" office:value-type="time" office:time-value="PT13H00M00S" calcext:value-type="time">
            <text:p>13:00</text:p>
          </table:table-cell>
          <table:table-cell table:style-name="ce124" office:value-type="time" office:time-value="PT19H00M00S" calcext:value-type="time">
            <text:p>19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05,12,19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HEMU</text:p>
          </table:table-cell>
          <table:table-cell table:style-name="ce4" office:value-type="string" calcext:value-type="string" table:number-columns-spanned="1" table:number-rows-spanned="2">
            <text:p>Silvia Evangelista Teles</text:p>
          </table:table-cell>
          <table:table-cell table:style-name="ce4" office:value-type="float" office:value="4668" calcext:value-type="float" table:number-columns-spanned="1" table:number-rows-spanned="2">
            <text:p>4668</text:p>
          </table:table-cell>
          <table:table-cell table:style-name="ce4" office:value-type="string" calcext:value-type="string" table:number-columns-spanned="1" table:number-rows-spanned="2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24 horas</text:p>
          </table:table-cell>
          <table:table-cell office:value-type="string" calcext:value-type="string">
            <text:p>13,27.</text:p>
          </table:table-cell>
        </table:table-row>
        <table:table-row table:style-name="ro1">
          <table:covered-table-cell table:number-columns-repeated="6" table:style-name="ce4"/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covered-table-cell/>
          <table:table-cell office:value-type="string" calcext:value-type="string">
            <text:p>08,22.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Valeria Marçal Vieira </text:p>
          </table:table-cell>
          <table:table-cell table:style-name="ce4" office:value-type="float" office:value="1760" calcext:value-type="float">
            <text:p>1760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4,28.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Anna Amélia Dantas de Oliveira </text:p>
          </table:table-cell>
          <table:table-cell table:style-name="ce5" office:value-type="float" office:value="16173" calcext:value-type="float">
            <text:p>16173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125" office:value-type="time" office:time-value="PT07H00M00S" calcext:value-type="time">
            <text:p>07:00</text:p>
          </table:table-cell>
          <table:table-cell table:style-name="ce125" office:value-type="time" office:time-value="PT19H00M00S" calcext:value-type="time">
            <text:p>19:00</text:p>
          </table:table-cell>
          <table:table-cell table:style-name="ce5" office:value-type="string" calcext:value-type="string">
            <text:p>24horas</text:p>
          </table:table-cell>
          <table:table-cell table:style-name="ce152" office:value-type="string" calcext:value-type="string">
            <text:p>13, 28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aniel Barusco Duran</text:p>
          </table:table-cell>
          <table:table-cell table:style-name="ce4" office:value-type="float" office:value="17414" calcext:value-type="float">
            <text:p>17414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24horas</text:p>
          </table:table-cell>
          <table:table-cell office:value-type="string" calcext:value-type="string">
            <text:p>20, 21</text:p>
          </table:table-cell>
        </table:table-row>
        <table:table-row table:style-name="ro1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duardo Marzola Grandini </text:p>
          </table:table-cell>
          <table:table-cell table:style-name="ce4" office:value-type="float" office:value="15001" calcext:value-type="float">
            <text:p>15001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216horas</text:p>
          </table:table-cell>
          <table:table-cell office:value-type="string" calcext:value-type="string">
            <text:p>02, 04, 05, 08, 09, 10, 11, 14, 15, 16, 18, 19, 22, 23, 25, 26, 29, 30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stevão Peixoto Monteiro </text:p>
          </table:table-cell>
          <table:table-cell table:style-name="ce4" office:value-type="float" office:value="9291" calcext:value-type="float">
            <text:p>9291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24horas</text:p>
          </table:table-cell>
          <table:table-cell office:value-type="string" calcext:value-type="string">
            <text:p>08, 22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stevão Peixoto Monteiro </text:p>
          </table:table-cell>
          <table:table-cell table:style-name="ce4" office:value-type="float" office:value="9291" calcext:value-type="float">
            <text:p>9291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24horas</text:p>
          </table:table-cell>
          <table:table-cell office:value-type="string" calcext:value-type="string">
            <text:p>08, 22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Gustavo Vieira Ramos Ferreira </text:p>
          </table:table-cell>
          <table:table-cell table:style-name="ce4" office:value-type="float" office:value="15772" calcext:value-type="float">
            <text:p>15772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horas</text:p>
          </table:table-cell>
          <table:table-cell table:style-name="ce151" office:value-type="date" office:date-value="2024-04-01" calcext:value-type="date">
            <text:p>1/abr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Guilherme B. Vasconcelos </text:p>
          </table:table-cell>
          <table:table-cell table:style-name="ce4" office:value-type="float" office:value="18015" calcext:value-type="float">
            <text:p>18015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84horas</text:p>
          </table:table-cell>
          <table:table-cell table:style-name="ce151" office:value-type="string" calcext:value-type="string">
            <text:p>04, 05, 11, 13, 18, 19, 25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Guilherme B. Vasconcelos </text:p>
          </table:table-cell>
          <table:table-cell table:style-name="ce4" office:value-type="float" office:value="18015" calcext:value-type="float">
            <text:p>18015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2horas</text:p>
          </table:table-cell>
          <table:table-cell table:style-name="ce151" office:value-type="date" office:date-value="2024-04-13" calcext:value-type="date">
            <text:p>13/abr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Felipe Bufaiçal Rassi Carneiro</text:p>
          </table:table-cell>
          <table:table-cell table:style-name="ce4" office:value-type="float" office:value="17060" calcext:value-type="float">
            <text:p>17060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72horas</text:p>
          </table:table-cell>
          <table:table-cell office:value-type="string" calcext:value-type="string">
            <text:p>03, 06, 07, 10, 17, 24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Flávio Antonio Sonego </text:p>
          </table:table-cell>
          <table:table-cell table:style-name="ce4" office:value-type="float" office:value="12334" calcext:value-type="float">
            <text:p>12334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48horas</text:p>
          </table:table-cell>
          <table:table-cell office:value-type="string" calcext:value-type="string">
            <text:p>03, 10, 17, 24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Francisco Pereira Baia</text:p>
          </table:table-cell>
          <table:table-cell table:style-name="ce4" office:value-type="float" office:value="13406" calcext:value-type="float">
            <text:p>13406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horas</text:p>
          </table:table-cell>
          <table:table-cell office:value-type="string" calcext:value-type="string">
            <text:p>07, 2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Francisco Pereira Baia </text:p>
          </table:table-cell>
          <table:table-cell table:style-name="ce4" office:value-type="float" office:value="13406" calcext:value-type="float">
            <text:p>13406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96horas</text:p>
          </table:table-cell>
          <table:table-cell office:value-type="string" calcext:value-type="string">
            <text:p>03, 05, 06, 10, 17, 19, 20, 24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Isabela M. Vieira Motta</text:p>
          </table:table-cell>
          <table:table-cell table:style-name="ce4" office:value-type="float" office:value="14835" calcext:value-type="float">
            <text:p>14835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4" office:value-type="time" office:time-value="PT07H00M00S" calcext:value-type="time">
            <text:p>07:00</text:p>
          </table:table-cell>
          <table:table-cell table:style-name="ce124" office:value-type="time" office:time-value="PT19H00M00S" calcext:value-type="time">
            <text:p>19:00</text:p>
          </table:table-cell>
          <table:table-cell office:value-type="string" calcext:value-type="string">
            <text:p>12horas</text:p>
          </table:table-cell>
          <table:table-cell table:style-name="ce151" office:value-type="date" office:date-value="2024-04-27" calcext:value-type="date">
            <text:p>27/abr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Izabela Cristina M. Barbosa Batista <text:s/></text:p>
          </table:table-cell>
          <table:table-cell table:style-name="ce4" office:value-type="float" office:value="16226" calcext:value-type="float">
            <text:p>16226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4" office:value-type="time" office:time-value="PT07H00M00S" calcext:value-type="time">
            <text:p>07:00</text:p>
          </table:table-cell>
          <table:table-cell table:style-name="ce124" office:value-type="time" office:time-value="PT19H00M00S" calcext:value-type="time">
            <text:p>19:00</text:p>
          </table:table-cell>
          <table:table-cell office:value-type="string" calcext:value-type="string">
            <text:p>48horas</text:p>
          </table:table-cell>
          <table:table-cell office:value-type="string" calcext:value-type="string">
            <text:p>04, 11, 18, 25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cas Rassi Garcia </text:p>
          </table:table-cell>
          <table:table-cell table:style-name="ce4" office:value-type="float" office:value="16889" calcext:value-type="float">
            <text:p>16889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4" office:value-type="time" office:time-value="PT07H00M00S" calcext:value-type="time">
            <text:p>07:00</text:p>
          </table:table-cell>
          <table:table-cell table:style-name="ce124" office:value-type="time" office:time-value="PT19H00M00S" calcext:value-type="time">
            <text:p>19:00</text:p>
          </table:table-cell>
          <table:table-cell office:value-type="string" calcext:value-type="string">
            <text:p>72horas</text:p>
          </table:table-cell>
          <table:table-cell office:value-type="string" calcext:value-type="string">
            <text:p>03, 06, 10, 14, 17, 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is Rodrigo Caldas Bacelar </text:p>
          </table:table-cell>
          <table:table-cell table:style-name="ce4" office:value-type="float" office:value="17503" calcext:value-type="float">
            <text:p>17503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4" office:value-type="time" office:time-value="PT07H00M00S" calcext:value-type="time">
            <text:p>07:00</text:p>
          </table:table-cell>
          <table:table-cell table:style-name="ce124" office:value-type="time" office:time-value="PT19H00M00S" calcext:value-type="time">
            <text:p>19:00</text:p>
          </table:table-cell>
          <table:table-cell office:value-type="string" calcext:value-type="string">
            <text:p>24horas</text:p>
          </table:table-cell>
          <table:table-cell office:value-type="string" calcext:value-type="string">
            <text:p>12, 26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is Rodrigo Caldas Bacelar </text:p>
          </table:table-cell>
          <table:table-cell table:style-name="ce4" office:value-type="float" office:value="17503" calcext:value-type="float">
            <text:p>17503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4" office:value-type="time" office:time-value="PT19H00M00S" calcext:value-type="time">
            <text:p>19:00</text:p>
          </table:table-cell>
          <table:table-cell table:style-name="ce124" office:value-type="time" office:time-value="PT07H00M00S" calcext:value-type="time">
            <text:p>07:00</text:p>
          </table:table-cell>
          <table:table-cell office:value-type="string" calcext:value-type="string">
            <text:p>72horas</text:p>
          </table:table-cell>
          <table:table-cell office:value-type="string" calcext:value-type="string">
            <text:p>04, 11, 12, 18, 25, 26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Osvaldo Carvalho Neto</text:p>
          </table:table-cell>
          <table:table-cell table:style-name="ce4" office:value-type="float" office:value="14718" calcext:value-type="float">
            <text:p>14718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4" office:value-type="time" office:time-value="PT07H00M00S" calcext:value-type="time">
            <text:p>07:00</text:p>
          </table:table-cell>
          <table:table-cell table:style-name="ce124" office:value-type="time" office:time-value="PT19H00M00S" calcext:value-type="time">
            <text:p>19:00</text:p>
          </table:table-cell>
          <table:table-cell office:value-type="string" calcext:value-type="string">
            <text:p>96horas</text:p>
          </table:table-cell>
          <table:table-cell office:value-type="string" calcext:value-type="string">
            <text:p>01, 05, 12, 15, 19, 20, 26, 29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Osvaldo Carvalho Neto</text:p>
          </table:table-cell>
          <table:table-cell table:style-name="ce4" office:value-type="float" office:value="14718" calcext:value-type="float">
            <text:p>14718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4" office:value-type="time" office:time-value="PT19H00M00S" calcext:value-type="time">
            <text:p>19:00</text:p>
          </table:table-cell>
          <table:table-cell table:style-name="ce124" office:value-type="time" office:time-value="PT07H00M00S" calcext:value-type="time">
            <text:p>07:00</text:p>
          </table:table-cell>
          <table:table-cell office:value-type="string" calcext:value-type="string">
            <text:p>36horas</text:p>
          </table:table-cell>
          <table:table-cell office:value-type="string" calcext:value-type="string">
            <text:p>01, 15, 29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enan Felipe Alcântara <text:s/>Alencar </text:p>
          </table:table-cell>
          <table:table-cell table:style-name="ce4" office:value-type="float" office:value="17086" calcext:value-type="float">
            <text:p>17086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4" office:value-type="time" office:time-value="PT07H00M00S" calcext:value-type="time">
            <text:p>07:00</text:p>
          </table:table-cell>
          <table:table-cell table:style-name="ce124" office:value-type="time" office:time-value="PT19H00M00S" calcext:value-type="time">
            <text:p>19:00</text:p>
          </table:table-cell>
          <table:table-cell office:value-type="string" calcext:value-type="string">
            <text:p>84horas</text:p>
          </table:table-cell>
          <table:table-cell office:value-type="string" calcext:value-type="string">
            <text:p>02, 09, 16, 23, 27, 28, 30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enan Felipe Alcântara Alencar </text:p>
          </table:table-cell>
          <table:table-cell table:style-name="ce4" office:value-type="float" office:value="17086" calcext:value-type="float">
            <text:p>17086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4" office:value-type="time" office:time-value="PT19H00M00S" calcext:value-type="time">
            <text:p>19:00</text:p>
          </table:table-cell>
          <table:table-cell table:style-name="ce124" office:value-type="time" office:time-value="PT07H00M00S" calcext:value-type="time">
            <text:p>07:00</text:p>
          </table:table-cell>
          <table:table-cell office:value-type="string" calcext:value-type="string">
            <text:p>60horas</text:p>
          </table:table-cell>
          <table:table-cell office:value-type="string" calcext:value-type="string">
            <text:p>02, 09, 16, 23, 27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nan Wilk Guimarães </text:p>
          </table:table-cell>
          <table:table-cell table:style-name="ce4" office:value-type="float" office:value="16954" calcext:value-type="float">
            <text:p>16954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4" office:value-type="time" office:time-value="PT07H00M00S" calcext:value-type="time">
            <text:p>07:00</text:p>
          </table:table-cell>
          <table:table-cell table:style-name="ce124" office:value-type="time" office:time-value="PT19H00M00S" calcext:value-type="time">
            <text:p>19:00</text:p>
          </table:table-cell>
          <table:table-cell office:value-type="string" calcext:value-type="string">
            <text:p>120horas</text:p>
          </table:table-cell>
          <table:table-cell office:value-type="string" calcext:value-type="string">
            <text:p>01, 02, 08, 09, 15, 16, 22, 23, 29, 30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nan Wilk Guimarães </text:p>
          </table:table-cell>
          <table:table-cell table:style-name="ce4" office:value-type="float" office:value="16954" calcext:value-type="float">
            <text:p>16954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24" office:value-type="time" office:time-value="PT19H00M00S" calcext:value-type="time">
            <text:p>19:00</text:p>
          </table:table-cell>
          <table:table-cell table:style-name="ce124" office:value-type="time" office:time-value="PT07H00M00S" calcext:value-type="time">
            <text:p>07:00</text:p>
          </table:table-cell>
          <table:table-cell office:value-type="string" calcext:value-type="string">
            <text:p>48horas</text:p>
          </table:table-cell>
          <table:table-cell office:value-type="string" calcext:value-type="string">
            <text:p>07, 14, 21, 28</text:p>
          </table:table-cell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Plycila Botelho Chaves</text:p>
          </table:table-cell>
          <table:table-cell table:style-name="ce4" office:value-type="float" office:value="14303" calcext:value-type="float">
            <text:p>14303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5H00M00S" calcext:value-type="time">
            <text:p>15:00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05/04; 07/04; 12/04; 19/04; 20/04; 26/04; 27/04; 28/04;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Berta Vaz Andrade de Faria Pereira</text:p>
          </table:table-cell>
          <table:table-cell table:style-name="ce4" office:value-type="float" office:value="16047" calcext:value-type="float">
            <text:p>16047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5H00M00S" calcext:value-type="time">
            <text:p>15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4/04; 21/04; 28/04;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ássia de Souza Rebouças</text:p>
          </table:table-cell>
          <table:table-cell table:style-name="ce4" office:value-type="float" office:value="13887" calcext:value-type="float">
            <text:p>13887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5H00M00S" calcext:value-type="time">
            <text:p>15:00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11/04; 25/04; 27/04; 28/04;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anielle Moreno Castanho Bertolini</text:p>
          </table:table-cell>
          <table:table-cell table:style-name="ce4" office:value-type="float" office:value="6726" calcext:value-type="float">
            <text:p>6726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5H00M00S" calcext:value-type="time">
            <text:p>15:00</text:p>
          </table:table-cell>
          <table:table-cell office:value-type="string" calcext:value-type="string">
            <text:p>56 horas</text:p>
          </table:table-cell>
          <table:table-cell office:value-type="string" calcext:value-type="string">
            <text:p>02/04; 09/04; 13/04; 16/04; 23/04; 27/04; 30/04;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Fabiana Chaveiro Gomes</text:p>
          </table:table-cell>
          <table:table-cell table:style-name="ce4" office:value-type="float" office:value="16080" calcext:value-type="float">
            <text:p>16080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5H00M00S" calcext:value-type="time">
            <text:p>15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3/04; 14/04; 20/04; 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Ilana Batista Resende</text:p>
          </table:table-cell>
          <table:table-cell table:style-name="ce4" office:value-type="float" office:value="12691" calcext:value-type="float">
            <text:p>12691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5H00M00S" calcext:value-type="time">
            <text:p>15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1/04; 04/04; 06/04; 08/04; 14/04; 15/04; 18/04; 22/04; 27/04; 29/04;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João Lucas Neto</text:p>
          </table:table-cell>
          <table:table-cell table:style-name="ce4" office:value-type="float" office:value="16049" calcext:value-type="float">
            <text:p>16049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5H00M00S" calcext:value-type="time">
            <text:p>15:00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06/04; 07/04; 10/04; 13/03; 24/04;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Julyana Gomes de Oliveira</text:p>
          </table:table-cell>
          <table:table-cell table:style-name="ce4" office:value-type="float" office:value="14674" calcext:value-type="float">
            <text:p>14674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5H00M00S" calcext:value-type="time">
            <text:p>15:00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14/04;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arissa Beatriz Lopes Tito</text:p>
          </table:table-cell>
          <table:table-cell table:style-name="ce4" office:value-type="float" office:value="11335" calcext:value-type="float">
            <text:p>11335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5H00M00S" calcext:value-type="time">
            <text:p>15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7/04; 21/04; 28/04;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dmilla Rebouças Nunes do Nascimento</text:p>
          </table:table-cell>
          <table:table-cell table:style-name="ce4" office:value-type="float" office:value="14639" calcext:value-type="float">
            <text:p>14639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5H00M00S" calcext:value-type="time">
            <text:p>15:00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03/04; 17/04; 20/04; 21/04;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teus Henrique Leite Rocha</text:p>
          </table:table-cell>
          <table:table-cell table:style-name="ce4" office:value-type="float" office:value="17080" calcext:value-type="float">
            <text:p>17080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5H00M00S" calcext:value-type="time">
            <text:p>15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6/04; 07/04; 13/03; 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enata Duarte Gomes</text:p>
          </table:table-cell>
          <table:table-cell table:style-name="ce4" office:value-type="float" office:value="14759" calcext:value-type="float">
            <text:p>14759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5H00M00S" calcext:value-type="time">
            <text:p>15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6/04; 20/04; 21/04;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parecida Marinho de Lim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6H00M00S" calcext:value-type="time">
            <text:p>16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/04 a 05/04; 08/04 a 12/04; 15/04 a 19/04; 22/04 a 26/04; 29/04; 30/04.</text:p>
          </table:table-cell>
        </table:table-row>
        <table:table-row table:style-name="ro1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leandro Maciel Cruz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table:style-name="ce151" office:value-type="string" calcext:value-type="string">
            <text:p>02/04; 04/04; 08/04; 10/04; 12/04; 14/04; 16/04; 18/04; 20/04; 22/04; 24/04; 26/04; 28/04.</text:p>
          </table:table-cell>
        </table:table-row>
        <table:table-row table:style-name="ro1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Felisa Erica Fernandez Yturre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/04; 05/04; 07/04; 09/04; 11/04; 13/04; 15/04; 17/04; 19/04; 23/04; 25/04; 27/04; 29/04.</text:p>
          </table:table-cell>
        </table:table-row>
        <table:table-row table:style-name="ro1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Josefa Marques da Silva Abdal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/04; 03/04; 05/04; 07/04; 09/04; 11/04; 15/04; 17/04; 21/04; 23/04; 25/04; 27/04; 29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Josiene Macedo Dia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4; 06/04; 09/04; 12/04; 15/04; 18/04; 21/04; 24/04; 27/04; 30/04.</text:p>
          </table:table-cell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árcia Aparecida de Morais e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table:style-name="ce153" office:value-type="string" calcext:value-type="string">
            <text:p>04/04 a 06/04; 11/04 a 13/04; 18/04; 19/04; 28/04 a 30/04.</text:p>
          </table:table-cell>
        </table:table-row>
        <table:table-row table:style-name="ro1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Zulmira Francisca Dourad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table:style-name="ce151" office:value-type="string" calcext:value-type="string">
            <text:p>02/04; 04/04; 06/04; 08/04; 10/04; 12/04; 14/04; 16/04; 20/04; 22/04; 24/04; 26/04; 30/04.</text:p>
          </table:table-cell>
        </table:table-row>
        <table:table-row table:style-name="ro1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dressa Linhares Ribeir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/04; 03/04; 05/04; 09/04; 11/04; 13/04; 15/04; 17/04; 21/04; 23/04; 25/04; 27/04; 29/04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láudia Camargo dos Santos Lacerd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table:style-name="ce67" office:value-type="string" calcext:value-type="string">
            <text:p>03/04; 05/04; 07/04; 10/04; 12/04; 14/04; 17/04; 19/04; 24/04; 26/04; 28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láudia Cordeiro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4; 06/04; 09/04; 12/04; 15/04; 18/04; 21/04; 24/04; 27/04; 30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oracy Teodoro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7" office:value-type="string" calcext:value-type="string">
            <text:p>01/04; 04/04; 07/04; 10/04; 13/04; 16/04; 19/04; 22/04; 25/04; 28/04.</text:p>
          </table:table-cell>
        </table:table-row>
        <table:table-row table:style-name="ro1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lisa Carneiro da Cruz Lop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/04; 03/04; 05/04; 07/04; 11/04; 13/04; 15/04; 17/04; 19/04; 21/04; 23/04; 25/04; 28/04.</text:p>
          </table:table-cell>
        </table:table-row>
        <table:table-row table:style-name="ro1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Fernanda Viana Gomes Martin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/04; 04/04; 06/04; 08/04; 10/04; 12/04; 14/04; 16/04; 20/04; 22/04; 24/04; 26/04; 30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Iris Faria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4; 05/04; 08/04; 11/04; 14/04; 17/04; 20/04; 23/04; 26/04; 29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Ivanilde Fernandes Aguiar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67" office:value-type="string" calcext:value-type="string">
            <text:p>01/04; 04/04; 07/04; 10/04; 13/04; 16/04; 19/04; 22/04; 25/04; 28/04.</text:p>
          </table:table-cell>
        </table:table-row>
        <table:table-row table:style-name="ro1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Jessyca Durval Roriz Amorim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/04; 03/04; 05/04; 09/04; 13/04; 15/04; 17/04; 19/04; 21/04; 23/04; 25/04; 27/04; 29/04.</text:p>
          </table:table-cell>
        </table:table-row>
        <table:table-row table:style-name="ro1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Josenires Nilo de Santana Barbos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/04; 06/04; 08/04; 10/04; 12/04; 14/04; 16/04; 18/04; 20/04; 24/04; 26/04; 28/04; 30/04.</text:p>
          </table:table-cell>
        </table:table-row>
        <table:table-row table:style-name="ro1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Juliana Silva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/04; 03/04; 05/04; 07/04; 09/04; 11/04; 15/04; 17/04; 19/04; 22/04; 24/04; 27/04; 29/04.</text:p>
          </table:table-cell>
        </table:table-row>
        <table:table-row table:style-name="ro1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simária Soares Campos Fedeli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/04; 04/04; 07/04; 09/04; 11/04; 13/04; 15/04; 18/04; 21/04; 23/04; 25/04; 27/04; 29/04.</text:p>
          </table:table-cell>
        </table:table-row>
        <table:table-row table:style-name="ro1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Germano Santiag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/04; 05/04; 07/04; 09/04; 11/04; 13/04; 15/04; 19/04; 21/04; 23/04; 25/04; 27/04; 29/04.</text:p>
          </table:table-cell>
        </table:table-row>
        <table:table-row table:style-name="ro1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José de Sous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4/04; 06/04; 08/04; 10/04; 12/04; 14/04; 16/04; 18/04; 20/04; 22/04; 26/04; 28/04; 30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Nária Cristina Ramos de Godoi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4; 06/04; 09/04; 12/04; 15/04; 18/04; 21/04; 24/04; 27/04; 30/04.</text:p>
          </table:table-cell>
        </table:table-row>
        <table:table-row table:style-name="ro1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Neuraci Pereira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/04; 04/04; 06/04; 08/04; 12/04; 14/04; 16/04; 18/04; 20/04; 22/04; 26/04; 28/04; 30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silene Carvalho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4; 05/04; 08/04; 11/04; 14/04; 17/04; 20/04; 23/04; 26/04; 29/04.</text:p>
          </table:table-cell>
        </table:table-row>
        <table:table-row table:style-name="ro1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Simone Nolêto de Araújo Almêd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/04; 04/04; 06/04; 08/04; 10/04; 14/04; 16/04; 18/04; 20/04; 22/04; 24/04; 28/04; 30/04.</text:p>
          </table:table-cell>
        </table:table-row>
        <table:table-row table:style-name="ro1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Valcíria Magalhães de Paula Morai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/04; 03/04; 07/04; 09/04; 11/04; 13/04; 15/04; 17/04; 19/04; 21/04; 25/04; 27/04; 29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arissa Alves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string" calcext:value-type="string">
            <text:p>17:00 <text:s text:c="20"/>SEXTA: 16:00</text:p>
          </table:table-cell>
          <table:table-cell office:value-type="string" calcext:value-type="string">
            <text:p>194 horas</text:p>
          </table:table-cell>
          <table:table-cell office:value-type="string" calcext:value-type="string">
            <text:p>01/04 a 05/04; 08/04 a 12/04; 15/04 a 19/04; 22/04 a 26/04; 29/04; 30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manda Santos F. Coel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Residência de enfermage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124" office:value-type="time" office:time-value="PT13H00M00S" calcext:value-type="time">
            <text:p>13:00</text:p>
          </table:table-cell>
          <table:table-cell table:style-name="ce12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4 a 04/04; 08/04 a 11/04; 15/04 a 18/04; 22/04 a 25/04; 29/04 e 30/04.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Ana Claudia A. Cordeiro Pires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Residência de enfermagem</text:p>
          </table:table-cell>
          <table:table-cell table:style-name="ce5" office:value-type="string" calcext:value-type="string">
            <text:p>Enfermeira </text:p>
          </table:table-cell>
          <table:table-cell table:style-name="ce5" office:value-type="string" calcext:value-type="string">
            <text:p>SES</text:p>
          </table:table-cell>
          <table:table-cell table:style-name="ce125" office:value-type="time" office:time-value="PT07H00M00S" calcext:value-type="time">
            <text:p>07:00</text:p>
          </table:table-cell>
          <table:table-cell table:style-name="ce125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/04 a 06/04; 08/04 a 13/04; 15/04 a 20/04; 22/04 a 27/04; 29/04 e 30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Joanne de Paula Nasciment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Residência de enfermage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7:00 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4 a 05/04; 08/04 a 12/04; 15/04 a 19/04; 22/04 a 26/04 e 29/04 e 30/04.</text:p>
          </table:table-cell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eiry Helena Gom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Residência de enfermage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7:00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/04; 04/04; 05/04; 08/04; 10/04; 11/04; 12/04; 15/04; 17/04; 19/04; 23/04; 25/04; 26/04 e 29/04.</text:p>
          </table:table-cell>
        </table:table-row>
        <table:table-row table:style-name="ro1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Kauhan Ribeiro de Paul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Residência de enfermage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7:00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/04; 03/04; 05/04; 09/04; 11/04 a 13/04; 15/04; 16/04; 18/04; 22/04; 24/04; 27/04 e 30/04. </text:p>
          </table:table-cell>
        </table:table-row>
        <table:table-row table:style-name="ro1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linne Almeida Sousa <text:s/>de Sá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Residência de enfermage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7:00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/04; 02/04; 04/04; 05/04; 07/04 a 09/04; 11/04; 12/04; 14/04 a 16/04; 18/04 a 20/04; 02/04 a 26/04; 28/04 a 30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Samira dos Passos Hanum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Residência de enfermage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7:00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/04 a 05/04; 08/04 a 12/04; 15/04 a 19/04; 22/04 a 26/04 e 29/04 e 30/04.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Pedro Henrique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Residência de enfermagem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IGH</text:p>
          </table:table-cell>
          <table:table-cell table:style-name="ce124" office:value-type="time" office:time-value="PT08H00M00S" calcext:value-type="time">
            <text:p>08:00</text:p>
          </table:table-cell>
          <table:table-cell office:value-type="string" calcext:value-type="string">
            <text:p>16:00/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/04 a 05/04; 08/04 a 12/04; 15/04 a 19/04; 22/04 a 26/04 e 29/04 e 30/04.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ynthia Lima de Castro</text:p>
          </table:table-cell>
          <table:table-cell table:style-name="ce67" office:value-type="float" office:value="4827" calcext:value-type="float" table:number-columns-spanned="1" table:number-rows-spanned="2">
            <text:p>4827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Médico</text:p>
          </table:table-cell>
          <table:table-cell table:style-name="ce4" office:value-type="string" calcext:value-type="string">
            <text:p>CLT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67" office:value-type="string" calcext:value-type="string" table:number-columns-spanned="1" table:number-rows-spanned="2">
            <text:p>80h</text:p>
          </table:table-cell>
          <table:table-cell office:value-type="string" calcext:value-type="string">
            <text:p>10/04;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ynthia Lima de Castro</text:p>
          </table:table-cell>
          <table:covered-table-cell table:style-name="ce67"/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Médico</text:p>
          </table:table-cell>
          <table:table-cell table:style-name="ce4" office:value-type="string" calcext:value-type="string">
            <text:p>CLT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covered-table-cell table:style-name="ce67"/>
          <table:table-cell table:style-name="ce151" office:value-type="string" calcext:value-type="string">
            <text:p>04/04; 09/04; 11/04;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ebora Rodrigues </text:p>
          </table:table-cell>
          <table:table-cell table:style-name="ce67" office:value-type="string" calcext:value-type="string" table:number-columns-spanned="1" table:number-rows-spanned="2">
            <text:p>11768/ 7229/ 8019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Médico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3H00M00S" calcext:value-type="time">
            <text:p>13:00</text:p>
          </table:table-cell>
          <table:table-cell table:style-name="ce67" office:value-type="string" calcext:value-type="string" table:number-columns-spanned="1" table:number-rows-spanned="2">
            <text:p>80h</text:p>
          </table:table-cell>
          <table:table-cell table:style-name="ce151" office:value-type="string" calcext:value-type="string">
            <text:p>01/04; 15/04; 29/04;</text:p>
          </table:table-cell>
        </table:table-row>
        <table:table-row table:style-name="ro16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ebora Rodrigues </text:p>
          </table:table-cell>
          <table:covered-table-cell table:style-name="ce67"/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Médico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covered-table-cell table:style-name="ce67"/>
          <table:table-cell office:value-type="string" calcext:value-type="string">
            <text:p>06/04; 20/04;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Gabriel Pimentel De Sousa</text:p>
          </table:table-cell>
          <table:table-cell table:style-name="ce67" office:value-type="string" calcext:value-type="string" table:number-columns-spanned="1" table:number-rows-spanned="2">
            <text:p>26724/GO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Médico</text:p>
          </table:table-cell>
          <table:table-cell table:style-name="ce4" office:value-type="string" calcext:value-type="string">
            <text:p>CLT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67" office:value-type="string" calcext:value-type="string" table:number-columns-spanned="1" table:number-rows-spanned="2">
            <text:p>80h</text:p>
          </table:table-cell>
          <table:table-cell table:style-name="ce151" office:value-type="string" calcext:value-type="string">
            <text:p>07/04; 21/04;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Gabriel Pimentel De Sousa</text:p>
          </table:table-cell>
          <table:covered-table-cell table:style-name="ce67"/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Médico</text:p>
          </table:table-cell>
          <table:table-cell table:style-name="ce4" office:value-type="string" calcext:value-type="string">
            <text:p>CLT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covered-table-cell table:style-name="ce67"/>
          <table:table-cell table:style-name="ce151" office:value-type="string" calcext:value-type="string">
            <text:p>21/04;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Glauber Jorge Silva Regis</text:p>
          </table:table-cell>
          <table:table-cell table:style-name="ce4" office:value-type="string" calcext:value-type="string">
            <text:p>27784/GO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Médico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67" office:value-type="string" calcext:value-type="string">
            <text:p>VARIÁVEL</text:p>
          </table:table-cell>
          <table:table-cell table:style-name="ce151" office:value-type="string" calcext:value-type="string">
            <text:p>04/04; 11/04; 18/04; 25/04;</text:p>
          </table:table-cell>
        </table:table-row>
        <table:table-row table:style-name="ro5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Isabella Faleiro Vieira </text:p>
          </table:table-cell>
          <table:table-cell table:style-name="ce5" office:value-type="string" calcext:value-type="string" table:number-columns-spanned="1" table:number-rows-spanned="3">
            <text:p>11048/ 12160</text:p>
          </table:table-cell>
          <table:table-cell table:style-name="ce5" office:value-type="string" calcext:value-type="string">
            <text:p>UTI Materna</text:p>
          </table:table-cell>
          <table:table-cell table:style-name="ce4"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122" office:value-type="time" office:time-value="PT13H00M00S" calcext:value-type="time">
            <text:p>13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 table:number-columns-spanned="1" table:number-rows-spanned="3">
            <text:p>80h</text:p>
          </table:table-cell>
          <table:table-cell table:style-name="ce5" office:value-type="string" calcext:value-type="string">
            <text:p>01/04; 05/04; 12/04; 15/04; 19/04; 22/04; 26/04; 29/04;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Isabella Faleiro Vieira </text:p>
          </table:table-cell>
          <table:covered-table-cell table:style-name="ce5"/>
          <table:table-cell table:style-name="ce5" office:value-type="string" calcext:value-type="string">
            <text:p>UTI Materna</text:p>
          </table:table-cell>
          <table:table-cell table:style-name="ce4"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covered-table-cell table:style-name="ce5"/>
          <table:table-cell table:style-name="ce5" office:value-type="string" calcext:value-type="string">
            <text:p>08/04; 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Isabella Faleiro Vieira </text:p>
          </table:table-cell>
          <table:covered-table-cell table:style-name="ce5"/>
          <table:table-cell table:style-name="ce5" office:value-type="string" calcext:value-type="string">
            <text:p>UTI Materna</text:p>
          </table:table-cell>
          <table:table-cell table:style-name="ce4"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122" office:value-type="time" office:time-value="PT07H00M00S" calcext:value-type="time">
            <text:p>07:00</text:p>
          </table:table-cell>
          <table:covered-table-cell table:style-name="ce5"/>
          <table:table-cell table:style-name="ce5" office:value-type="string" calcext:value-type="string">
            <text:p>01/04; 15/04; 29/04;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Jair Rodrigues de Oliveira Junior </text:p>
          </table:table-cell>
          <table:table-cell table:style-name="ce5" office:value-type="float" office:value="26958" calcext:value-type="float" table:number-columns-spanned="1" table:number-rows-spanned="3">
            <text:p>26958</text:p>
          </table:table-cell>
          <table:table-cell table:style-name="ce5" office:value-type="string" calcext:value-type="string">
            <text:p>UTI Materna</text:p>
          </table:table-cell>
          <table:table-cell table:style-name="ce4" office:value-type="string" calcext:value-type="string">
            <text:p>Médico</text:p>
          </table:table-cell>
          <table:table-cell table:style-name="ce5" office:value-type="string" calcext:value-type="string">
            <text:p>PJ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3H00M00S" calcext:value-type="time">
            <text:p>13:00</text:p>
          </table:table-cell>
          <table:table-cell table:style-name="ce122" office:value-type="string" calcext:value-type="string" table:number-columns-spanned="1" table:number-rows-spanned="3">
            <text:p>VARIÁVEL</text:p>
          </table:table-cell>
          <table:table-cell table:style-name="ce5" office:value-type="string" calcext:value-type="string">
            <text:p>22/04;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Jair Rodrigues de Oliveira Junior </text:p>
          </table:table-cell>
          <table:covered-table-cell table:style-name="ce5"/>
          <table:table-cell table:style-name="ce5" office:value-type="string" calcext:value-type="string">
            <text:p>UTI Materna</text:p>
          </table:table-cell>
          <table:table-cell table:style-name="ce4" office:value-type="string" calcext:value-type="string">
            <text:p>Médico</text:p>
          </table:table-cell>
          <table:table-cell table:style-name="ce5" office:value-type="string" calcext:value-type="string">
            <text:p>PJ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covered-table-cell table:style-name="ce122"/>
          <table:table-cell table:style-name="ce5" office:value-type="string" calcext:value-type="string">
            <text:p>03/04; 17/04; 24/04;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Jair Rodrigues de Oliveira Junior </text:p>
          </table:table-cell>
          <table:covered-table-cell table:style-name="ce5"/>
          <table:table-cell table:style-name="ce5" office:value-type="string" calcext:value-type="string">
            <text:p>UTI Materna</text:p>
          </table:table-cell>
          <table:table-cell table:style-name="ce4" office:value-type="string" calcext:value-type="string">
            <text:p>Médico</text:p>
          </table:table-cell>
          <table:table-cell table:style-name="ce5" office:value-type="string" calcext:value-type="string">
            <text:p>PJ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122" office:value-type="time" office:time-value="PT07H00M00S" calcext:value-type="time">
            <text:p>07:00</text:p>
          </table:table-cell>
          <table:covered-table-cell table:style-name="ce122"/>
          <table:table-cell table:style-name="ce5" office:value-type="string" calcext:value-type="string">
            <text:p>23/04; 25/04; 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Luana Gomes Alves</text:p>
          </table:table-cell>
          <table:table-cell table:style-name="ce5" office:value-type="string" calcext:value-type="string" table:number-columns-spanned="1" table:number-rows-spanned="2">
            <text:p>8006 / 6483</text:p>
          </table:table-cell>
          <table:table-cell table:style-name="ce5" office:value-type="string" calcext:value-type="string">
            <text:p>UTI Matern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CLT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 table:number-columns-spanned="1" table:number-rows-spanned="2">
            <text:p>80h</text:p>
          </table:table-cell>
          <table:table-cell table:style-name="ce5" office:value-type="string" calcext:value-type="string">
            <text:p>02/04; 09/04; 16/04; 23/04; 30/04;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Luana Gomes Alves</text:p>
          </table:table-cell>
          <table:covered-table-cell table:style-name="ce5"/>
          <table:table-cell table:style-name="ce5" office:value-type="string" calcext:value-type="string">
            <text:p>UTI Matern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CLT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122" office:value-type="time" office:time-value="PT07H00M00S" calcext:value-type="time">
            <text:p>07:00</text:p>
          </table:table-cell>
          <table:covered-table-cell table:style-name="ce5"/>
          <table:table-cell table:style-name="ce5" office:value-type="string" calcext:value-type="string">
            <text:p>18/04; 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<text:s/>Ludmila Paula Abreu Madureira</text:p>
          </table:table-cell>
          <table:table-cell table:style-name="ce4" office:value-type="float" office:value="11572" calcext:value-type="float">
            <text:p>11572</text:p>
          </table:table-cell>
          <table:table-cell table:style-name="ce5" office:value-type="string" calcext:value-type="string">
            <text:p>UTI Matern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 table:number-columns-spanned="1" table:number-rows-spanned="2">
            <text:p>80h</text:p>
          </table:table-cell>
          <table:table-cell table:style-name="ce5" office:value-type="string" calcext:value-type="string">
            <text:p>14/04; 28/04; 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<text:s/>Ludmila Paula Abreu Madureira</text:p>
          </table:table-cell>
          <table:table-cell table:style-name="ce4" office:value-type="float" office:value="11572" calcext:value-type="float">
            <text:p>11572</text:p>
          </table:table-cell>
          <table:table-cell table:style-name="ce5" office:value-type="string" calcext:value-type="string">
            <text:p>UTI Matern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122" office:value-type="time" office:time-value="PT07H00M00S" calcext:value-type="time">
            <text:p>07:00</text:p>
          </table:table-cell>
          <table:covered-table-cell table:style-name="ce5"/>
          <table:table-cell table:style-name="ce5" office:value-type="string" calcext:value-type="string">
            <text:p>12/04; 13/04; 26/04; 27/04;</text:p>
          </table:table-cell>
        </table:table-row>
        <table:table-row table:style-name="ro11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Nelson Tribis Junior</text:p>
          </table:table-cell>
          <table:table-cell table:style-name="ce5" office:value-type="float" office:value="13122" calcext:value-type="float">
            <text:p>13122</text:p>
          </table:table-cell>
          <table:table-cell table:style-name="ce5" office:value-type="string" calcext:value-type="string">
            <text:p>UTI Matern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5" office:value-type="string" calcext:value-type="string">
            <text:p>80h</text:p>
          </table:table-cell>
          <table:table-cell table:style-name="ce5" office:value-type="string" calcext:value-type="string">
            <text:p>03/04; 05/04; 10/04; 17/04; 19/04; 24/04; 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Relva Patricia Chagas Santana </text:p>
          </table:table-cell>
          <table:table-cell table:style-name="ce5" office:value-type="float" office:value="7509" calcext:value-type="float" table:number-columns-spanned="1" table:number-rows-spanned="2">
            <text:p>7509</text:p>
          </table:table-cell>
          <table:table-cell table:style-name="ce5" office:value-type="string" calcext:value-type="string">
            <text:p>UTI Matern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 table:number-columns-spanned="1" table:number-rows-spanned="2">
            <text:p>80h</text:p>
          </table:table-cell>
          <table:table-cell table:style-name="ce5" office:value-type="string" calcext:value-type="string">
            <text:p>13/04; 27/04; 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Relva Patricia Chagas Santana </text:p>
          </table:table-cell>
          <table:covered-table-cell table:style-name="ce5"/>
          <table:table-cell table:style-name="ce5" office:value-type="string" calcext:value-type="string">
            <text:p>UTI Matern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122" office:value-type="time" office:time-value="PT07H00M00S" calcext:value-type="time">
            <text:p>07:00</text:p>
          </table:table-cell>
          <table:covered-table-cell table:style-name="ce5"/>
          <table:table-cell table:style-name="ce5" office:value-type="string" calcext:value-type="string">
            <text:p>02/04; 08/04; 16/04; 22/04; 30/04; 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Wiriz Martins da Silva </text:p>
          </table:table-cell>
          <table:table-cell table:style-name="ce67" office:value-type="string" calcext:value-type="string" table:number-columns-spanned="1" table:number-rows-spanned="2">
            <text:p>9422/ 9462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Médico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3H00M00S" calcext:value-type="time">
            <text:p>13:00</text:p>
          </table:table-cell>
          <table:table-cell table:style-name="ce67" office:value-type="string" calcext:value-type="string" table:number-columns-spanned="1" table:number-rows-spanned="2">
            <text:p>80h</text:p>
          </table:table-cell>
          <table:table-cell table:style-name="ce5" office:value-type="string" calcext:value-type="string">
            <text:p>05/04; 12/04; 19/04; 26/04;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Wiriz Martins da Silva </text:p>
          </table:table-cell>
          <table:covered-table-cell table:style-name="ce67"/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Médico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covered-table-cell table:style-name="ce67"/>
          <table:table-cell office:value-type="string" calcext:value-type="string">
            <text:p>06/04; 07/04; 14/04; 20/04; 28/04;</text:p>
          </table:table-cell>
        </table:table-row>
        <table:table-row table:style-name="ro18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Guilherme Ferreira de Almeida</text:p>
          </table:table-cell>
          <table:table-cell table:style-name="ce67" office:value-type="string" calcext:value-type="string">
            <text:p>17952 / 12698 / 13766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Médico Diarista</text:p>
          </table:table-cell>
          <table:table-cell table:style-name="ce5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1H00M00S" calcext:value-type="time">
            <text:p>11:00</text:p>
          </table:table-cell>
          <table:table-cell table:style-name="ce67" office:value-type="string" calcext:value-type="string">
            <text:p>VARIÁVEL</text:p>
          </table:table-cell>
          <table:table-cell table:style-name="ce5" office:value-type="string" calcext:value-type="string">
            <text:p>01/04; 02/04; 03/04; 04/04; 05/04; <text:s/>08/04; 09/04; 10/04; 11/04; 12/04; 15/04; 16/04; 17/04; 18/04; 19/04; 22/04; 23/04; 24/04; 25/04; <text:s/>26/04; 29/04; 30/04;</text:p>
          </table:table-cell>
        </table:table-row>
        <table:table-row table:style-name="ro18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Bruno Alves Leite</text:p>
          </table:table-cell>
          <table:table-cell table:style-name="ce67" office:value-type="string" calcext:value-type="string">
            <text:p>15245 / 16754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Médico Diarista</text:p>
          </table:table-cell>
          <table:table-cell table:style-name="ce5" office:value-type="string" calcext:value-type="string">
            <text:p>PJ</text:p>
          </table:table-cell>
          <table:table-cell table:style-name="ce121" office:value-type="time" office:time-value="PT13H00M00S" calcext:value-type="time">
            <text:p>13:00</text:p>
          </table:table-cell>
          <table:table-cell table:style-name="ce121" office:value-type="time" office:time-value="PT17H00M00S" calcext:value-type="time">
            <text:p>17:00</text:p>
          </table:table-cell>
          <table:table-cell table:style-name="ce67" office:value-type="string" calcext:value-type="string">
            <text:p>VARIÁVEL</text:p>
          </table:table-cell>
          <table:table-cell table:style-name="ce5" office:value-type="string" calcext:value-type="string">
            <text:p>01/04; 02/04; 03/04; 04/04; 05/04; <text:s/>08/04; 09/04; 10/04; 11/04; 12/04; 15/04; 16/04; 17/04; 18/04; 19/04; 22/04; 23/04; 24/04; 25/04; <text:s/>26/04; 29/04; 30/04;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Silvia Angelica de Oliveira Tomazini</text:p>
          </table:table-cell>
          <table:table-cell table:style-name="ce73" office:value-type="float" office:value="390549" calcext:value-type="float">
            <text:p>390549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Coord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6H00M00S" calcext:value-type="time">
            <text:p>16:00</text:p>
          </table:table-cell>
          <table:table-cell office:value-type="string" calcext:value-type="string">
            <text:p>184 horas</text:p>
          </table:table-cell>
          <table:table-cell office:value-type="string" calcext:value-type="string">
            <text:p>1, 2,3,4 5, 8, 9, 10, 11, 12, 15, 16, 17, 18, 19, 22, 23, 24, 25, 26, 29 e 30/04/24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Alyne Pereira Rodrigues</text:p>
          </table:table-cell>
          <table:table-cell table:style-name="ce88" office:value-type="float" office:value="701756" calcext:value-type="float">
            <text:p>701.756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8H00M00S" calcext:value-type="time">
            <text:p>08:00</text:p>
          </table:table-cell>
          <table:table-cell table:style-name="ce121" office:value-type="time" office:time-value="PT17H00M00S" calcext:value-type="time">
            <text:p>17:00</text:p>
          </table:table-cell>
          <table:table-cell office:value-type="string" calcext:value-type="string">
            <text:p>136 horas</text:p>
          </table:table-cell>
          <table:table-cell office:value-type="string" calcext:value-type="string">
            <text:p>1, 2,3,4 5, 8, 9, 10, 11, 12, 15, 16, 17, 18, 19, 22, 23, 24, 25, 26, 29 e 30/04/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88" office:value-type="float" office:value="119311" calcext:value-type="float">
            <text:p>119.311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 05, 08, 11, 14, 17, 20, 23, 26 e 29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Lenismar Alves dos Santos</text:p>
          </table:table-cell>
          <table:table-cell table:style-name="ce88" office:value-type="float" office:value="152377" calcext:value-type="float">
            <text:p>152.377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 04, 07, 10, 13, 16, 19, 22, 25 e 28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Maria José Gabriel da Silva Barbosa</text:p>
          </table:table-cell>
          <table:table-cell table:style-name="ce88" office:value-type="float" office:value="402558" calcext:value-type="float">
            <text:p>402.558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1, 15, 17, 21, 23, 25, 27 e 29/04/2024</text:p>
          </table:table-cell>
        </table:table-row>
        <table:table-row table:style-name="ro11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Claudilene Gonçalves de M. Ferreira</text:p>
          </table:table-cell>
          <table:table-cell table:style-name="ce88" office:value-type="float" office:value="222171" calcext:value-type="float">
            <text:p>222.171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text:s/>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6, 18, 20, 22, 24, 26 e 30/04/2024</text:p>
          </table:table-cell>
        </table:table-row>
        <table:table-row table:style-name="ro11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Karelle Patricia Arruda Rodrigues</text:p>
          </table:table-cell>
          <table:table-cell table:style-name="ce88" office:value-type="float" office:value="448364" calcext:value-type="float">
            <text:p>448.364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text:s/>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1, 03, 05, 07, 09, 11, 13, 15, 17, 19, 21, 23, 25, 27 e 29/04/2024</text:p>
          </table:table-cell>
        </table:table-row>
        <table:table-row table:style-name="ro11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Lisandra Rosa Costa Vieira</text:p>
          </table:table-cell>
          <table:table-cell table:style-name="ce88" office:value-type="float" office:value="604055" calcext:value-type="float">
            <text:p>604.055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2, 04, 06, 08, 10, 12, 14, 16, 18, 20, 22, 24, 26, <text:s/>28 e 30/04/2024</text:p>
          </table:table-cell>
        </table:table-row>
        <table:table-row table:style-name="ro11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Fabiola Cristina Lopes</text:p>
          </table:table-cell>
          <table:table-cell table:style-name="ce88" office:value-type="float" office:value="235338" calcext:value-type="float">
            <text:p>235.338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text:s/>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2, 04, 06, 08, 10, 12, 14, 16, 18, 20, 22, 24, 26, <text:s/>28 e 30/04/2024</text:p>
          </table:table-cell>
        </table:table-row>
        <table:table-row table:style-name="ro11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Bruna Rustiguel de Siqueira</text:p>
          </table:table-cell>
          <table:table-cell table:style-name="ce73" office:value-type="string" calcext:value-type="string">
            <text:p>488. 252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1, 03, 05, 07, 09, 11, 13, 15, 17, 19, 21, 23, 25,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4" office:value-type="string" calcext:value-type="string">
            <text:p>Osmerena Pereira da Costa</text:p>
          </table:table-cell>
          <table:table-cell table:style-name="ce89" office:value-type="float" office:value="299911" calcext:value-type="float">
            <text:p>299.911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6, 18, 20, 22, 24 e 28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5" office:value-type="string" calcext:value-type="string">
            <text:p>Maria Margarida Assunção Alencar</text:p>
          </table:table-cell>
          <table:table-cell table:style-name="ce75" office:value-type="float" office:value="454384" calcext:value-type="float">
            <text:p>454384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8, 10, 12, 14, 16, 18, 20, 22, 26, 28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Thais Martins Amorim</text:p>
          </table:table-cell>
          <table:table-cell table:style-name="ce88" office:value-type="float" office:value="775474" calcext:value-type="float">
            <text:p>775.474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3, 15, 17, 19, 22, 23,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Kelia Guimarães Pereira</text:p>
          </table:table-cell>
          <table:table-cell table:style-name="ce88" office:value-type="float" office:value="238049" calcext:value-type="float">
            <text:p>238.049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1, 13, 17, 19, 21, 25,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Samara de Lima Paiva</text:p>
          </table:table-cell>
          <table:table-cell table:style-name="ce88" office:value-type="float" office:value="685772" calcext:value-type="float">
            <text:p>685.772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table:style-name="ce5" office:value-type="string" calcext:value-type="string">
            <text:p>01, 04, 05, 07, 09, 11, 13, 16, 19, 21, 24, 26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Maria Jose de Sousa Alves</text:p>
          </table:table-cell>
          <table:table-cell table:style-name="ce88" office:value-type="float" office:value="470938" calcext:value-type="float">
            <text:p>470.938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 06, 09, 10, 12, 16, 18, 22, 24, 26, 28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Elizangela Crescencio de Oliveira</text:p>
          </table:table-cell>
          <table:table-cell table:style-name="ce88" office:value-type="float" office:value="405938" calcext:value-type="float">
            <text:p>405.938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table:style-name="ce5" office:value-type="string" calcext:value-type="string">
            <text:p>01, 03, 06, 11, 13, 15, 17, 19, 21, 23, 25,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Beatriz da Silva Oliveira</text:p>
          </table:table-cell>
          <table:table-cell table:style-name="ce88" office:value-type="float" office:value="393891" calcext:value-type="float">
            <text:p>393.891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6, 08, 10, 12, 14, 18, 20, 22, 24, 26, 28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Joselma Felipe de Jesus</text:p>
          </table:table-cell>
          <table:table-cell table:style-name="ce88" office:value-type="float" office:value="289518" calcext:value-type="float">
            <text:p>289.518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1, 15, 17, 21, 23, 25,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Camila Carrijo <text:s/>de Abreu</text:p>
          </table:table-cell>
          <table:table-cell table:style-name="ce88" office:value-type="float" office:value="683577" calcext:value-type="float">
            <text:p>683.577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10, 12, 14, 16, 18, 20, 24, 26, 28 e 30/04/2024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76" office:value-type="string" calcext:value-type="string">
            <text:p>Thuany Pires de Sousa</text:p>
          </table:table-cell>
          <table:table-cell table:style-name="ce90" office:value-type="float" office:value="417076" calcext:value-type="float">
            <text:p>417.076</text:p>
          </table:table-cell>
          <table:table-cell table:style-name="ce4" office:value-type="string" calcext:value-type="string">
            <text:p>Obstetricia/ Ginecologia</text:p>
          </table:table-cell>
          <table:table-cell table:style-name="ce94" office:value-type="string" calcext:value-type="string">
            <text:p>Enfermeira </text:p>
          </table:table-cell>
          <table:table-cell table:style-name="ce94" office:value-type="string" calcext:value-type="string">
            <text:p>IGH</text:p>
          </table:table-cell>
          <table:table-cell table:style-name="ce126" office:value-type="time" office:time-value="PT07H00M00S" calcext:value-type="time">
            <text:p>07:00</text:p>
          </table:table-cell>
          <table:table-cell table:style-name="ce126" office:value-type="time" office:time-value="PT19H00M00S" calcext:value-type="time">
            <text:p>19:00</text:p>
          </table:table-cell>
          <table:table-cell table:style-name="ce94" office:value-type="string" calcext:value-type="string">
            <text:p>162 horas</text:p>
          </table:table-cell>
          <table:table-cell office:value-type="string" calcext:value-type="string">
            <text:p>Férias 01/04 a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6" office:value-type="string" calcext:value-type="string">
            <text:p>Carla Patrícia de Araujo Queiroz</text:p>
          </table:table-cell>
          <table:table-cell table:style-name="ce90" office:value-type="float" office:value="354263" calcext:value-type="float">
            <text:p>354.263</text:p>
          </table:table-cell>
          <table:table-cell table:style-name="ce4" office:value-type="string" calcext:value-type="string">
            <text:p>Obstetricia/ Ginecologia</text:p>
          </table:table-cell>
          <table:table-cell table:style-name="ce94" office:value-type="string" calcext:value-type="string">
            <text:p>Enfermeira</text:p>
          </table:table-cell>
          <table:table-cell table:style-name="ce94" office:value-type="string" calcext:value-type="string">
            <text:p>IGH</text:p>
          </table:table-cell>
          <table:table-cell table:style-name="ce126" office:value-type="time" office:time-value="PT07H00M00S" calcext:value-type="time">
            <text:p>07:00</text:p>
          </table:table-cell>
          <table:table-cell table:style-name="ce126" office:value-type="time" office:time-value="PT19H00M00S" calcext:value-type="time">
            <text:p>19:00</text:p>
          </table:table-cell>
          <table:table-cell table:style-name="ce94" office:value-type="string" calcext:value-type="string">
            <text:p>162 horas</text:p>
          </table:table-cell>
          <table:table-cell office:value-type="string" calcext:value-type="string">
            <text:p>02, 04, 08, 10, 12, 15, 16, 18, 20, 22, 24, 28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Gislaine Araujo de Almeida Santos</text:p>
          </table:table-cell>
          <table:table-cell table:style-name="ce88" office:value-type="float" office:value="446189" calcext:value-type="float">
            <text:p>446.189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7, 09, 13, 15, 17, 19, 21, 23, 25,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Keiliane Evangelista Ferreira Rocha</text:p>
          </table:table-cell>
          <table:table-cell table:style-name="ce88" office:value-type="float" office:value="516456" calcext:value-type="float">
            <text:p>516.456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8, 20, 22, 24, 26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Vedimar Cabral Oliveira</text:p>
          </table:table-cell>
          <table:table-cell table:style-name="ce88" office:value-type="float" office:value="387773" calcext:value-type="float">
            <text:p>387.773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6, 08, 09, 12, 14, 16, 18, 20, 24, 26, 28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Uranea Moreira Moura</text:p>
          </table:table-cell>
          <table:table-cell table:style-name="ce88" office:value-type="float" office:value="725463" calcext:value-type="float">
            <text:p>725.463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5, 08, 11, 13, 15, 17, 19, 21, 23, 25,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Vinicius Luizine da Conceição</text:p>
          </table:table-cell>
          <table:table-cell table:style-name="ce88" office:value-type="float" office:value="447310" calcext:value-type="float">
            <text:p>447.310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5, 07, 09, 13, 15, 17, 19, 21, 23, 25, 27 e 29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<text:s/>Antônia Eunice do Nascimento Leite</text:p>
          </table:table-cell>
          <table:table-cell table:style-name="ce88" office:value-type="float" office:value="217607" calcext:value-type="float">
            <text:p>217.607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Aux.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 04, 07, 10, 13, 16, 19, 22, 25 e 28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<text:s/>Zilda de Souza Pinheiro da Silva</text:p>
          </table:table-cell>
          <table:table-cell table:style-name="ce88" office:value-type="float" office:value="544659" calcext:value-type="float">
            <text:p>544.659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Aux. Enfermagem <text:s/>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 04, 07, 10, 13, 16, 19, 22, 25 e 28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4" office:value-type="string" calcext:value-type="string">
            <text:p>Neusa Machado Bertoldo de Oliveira</text:p>
          </table:table-cell>
          <table:table-cell table:style-name="ce89" office:value-type="float" office:value="235134" calcext:value-type="float">
            <text:p>235.134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Aux. Enfermagem 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table:style-name="ce5" office:value-type="string" calcext:value-type="string">
            <text:p>02, 05, 08, 11, 14, 17, 20, 23, 26 e 29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<text:s/>Fabiana Maria da Silva</text:p>
          </table:table-cell>
          <table:table-cell table:style-name="ce88" office:value-type="float" office:value="241638" calcext:value-type="float">
            <text:p>241.638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Aux. Enfermagem 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Maria Alexandrina Diniz</text:p>
          </table:table-cell>
          <table:table-cell table:style-name="ce91" office:value-type="float" office:value="663467" calcext:value-type="float">
            <text:p>663.467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Aux.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Sandra Augusta da S. Perim</text:p>
          </table:table-cell>
          <table:table-cell table:style-name="ce91" office:value-type="float" office:value="114389" calcext:value-type="float">
            <text:p>114.389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Aux. Enfermagem 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table:style-name="ce5" office:value-type="string" calcext:value-type="string">
            <text:p>02, 05, 08, 11, 14, 17, 20, 23, 26 e 29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Lorentina Magalhães Medeiros</text:p>
          </table:table-cell>
          <table:table-cell table:style-name="ce91" office:value-type="float" office:value="91267" calcext:value-type="float">
            <text:p>91.267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table:style-name="ce5" office:value-type="string" calcext:value-type="string">
            <text:p>02, 05, 08, 11, 14, 17, 20, 23, 26 e 29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Flavia Magalhães da Silva</text:p>
          </table:table-cell>
          <table:table-cell table:style-name="ce91" office:value-type="float" office:value="323407" calcext:value-type="float">
            <text:p>323.407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Aux. Enfermagem 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 04, 07, 10, 13, 16, 19, 22, 25 e 28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4" office:value-type="string" calcext:value-type="string">
            <text:p>Claudete Candido R. Souza</text:p>
          </table:table-cell>
          <table:table-cell table:style-name="ce89" office:value-type="float" office:value="531163" calcext:value-type="float">
            <text:p>531.163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Aux. Enfermagem 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<text:s/>Meiry Gonçalves Oliveira Dias</text:p>
          </table:table-cell>
          <table:table-cell table:style-name="ce88" office:value-type="float" office:value="229582" calcext:value-type="float">
            <text:p>229.582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 04, 07, 10, 13, 16, 19, 22, 25 e 28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Valéria Eufrásia Porto Vieira</text:p>
          </table:table-cell>
          <table:table-cell table:style-name="ce91" office:value-type="float" office:value="287866" calcext:value-type="float">
            <text:p>287.866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Rosângela Rocha de Oliveira</text:p>
          </table:table-cell>
          <table:table-cell table:style-name="ce91" office:value-type="float" office:value="63063" calcext:value-type="float">
            <text:p>63.063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table:style-name="ce5" office:value-type="string" calcext:value-type="string">
            <text:p>02, 05, 08, 11, 14, 17, 20, 23, 26 e 29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Dalva Maria Miranda Barroso</text:p>
          </table:table-cell>
          <table:table-cell table:style-name="ce91" office:value-type="float" office:value="27617" calcext:value-type="float">
            <text:p>27.617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table:style-name="ce5" office:value-type="string" calcext:value-type="string">
            <text:p>02, 05, 08, 11, 14, 17, 20, 23, 26 e 29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4" office:value-type="string" calcext:value-type="string">
            <text:p><text:s/>Ilda Aparecida Eugenio</text:p>
          </table:table-cell>
          <table:table-cell table:style-name="ce89" office:value-type="float" office:value="44154" calcext:value-type="float">
            <text:p>44.154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4" office:value-type="string" calcext:value-type="string">
            <text:p><text:s/>Maria Marcilda Pinheiro da Silva</text:p>
          </table:table-cell>
          <table:table-cell table:style-name="ce89" office:value-type="float" office:value="216857" calcext:value-type="float">
            <text:p>216.857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04/2024</text:p>
          </table:table-cell>
        </table:table-row>
        <table:table-row table:style-name="ro11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Ana Maria da Silva</text:p>
          </table:table-cell>
          <table:table-cell table:style-name="ce91" office:value-type="float" office:value="257384" calcext:value-type="float">
            <text:p>257.384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 03, 05, 09, 11 e 15/04/2024 e Férias 17/04 a 01/05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<text:s/>Valdileuza Silva da Anunciação</text:p>
          </table:table-cell>
          <table:table-cell table:style-name="ce88" office:value-type="float" office:value="284115" calcext:value-type="float">
            <text:p>284.115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6, 09, 12, 15, 18, 21, 24, 27 e 30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Valéria Pereira da Silva Medrado</text:p>
          </table:table-cell>
          <table:table-cell table:style-name="ce91" office:value-type="float" office:value="345007" calcext:value-type="float">
            <text:p>345.007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SES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5" office:value-type="string" calcext:value-type="string">
            <text:p>162 horas</text:p>
          </table:table-cell>
          <table:table-cell office:value-type="string" calcext:value-type="string">
            <text:p>01, 04, 07, 10, 13, 16, 19, 22, 25 e 28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Rosangela Pereira dos Santos</text:p>
          </table:table-cell>
          <table:table-cell table:style-name="ce73" office:value-type="string" calcext:value-type="string">
            <text:p>665. 181</text:p>
          </table:table-cell>
          <table:table-cell table:style-name="ce5" office:value-type="string" calcext:value-type="string">
            <text:p>Obstetricia/ Ginecologia</text:p>
          </table:table-cell>
          <table:table-cell table:style-name="ce5" office:value-type="string" calcext:value-type="string">
            <text:p>Tecnica de Enfermagem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5" office:value-type="string" calcext:value-type="string">
            <text:p>162 horas</text:p>
          </table:table-cell>
          <table:table-cell office:value-type="string" calcext:value-type="string">
            <text:p>02, 04, 06, 10, 12, 14, 16, 18, 20, 24, 26, 28 e 30/04/2024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73" office:value-type="string" calcext:value-type="string">
            <text:p><text:s/>Wanda Ferraz da Cruz</text:p>
          </table:table-cell>
          <table:table-cell table:style-name="ce88" office:value-type="float" office:value="449839" calcext:value-type="float">
            <text:p>449.839</text:p>
          </table:table-cell>
          <table:table-cell table:style-name="ce5" office:value-type="string" calcext:value-type="string">
            <text:p>Obstetricia/ Ginecologia</text:p>
          </table:table-cell>
          <table:table-cell table:style-name="ce5" office:value-type="string" calcext:value-type="string">
            <text:p>Tecnica de Enfermagem 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162 horas</text:p>
          </table:table-cell>
          <table:table-cell table:style-name="ce5" office:value-type="string" calcext:value-type="string">
            <text:p>03, 05, 08, 10, 12, 14, 16, 18, 20, 22, 24, 28 e 30/04/2024</text:p>
          </table:table-cell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Kassia Helen Carvalho Lopes</text:p>
          </table:table-cell>
          <table:table-cell table:style-name="ce91" office:value-type="float" office:value="1497926" calcext:value-type="float">
            <text:p>1.497.926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médica desde 01/02/24, sem previsão para retorno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4" office:value-type="string" calcext:value-type="string">
            <text:p><text:s/>Simone Maria Silva de Jesus</text:p>
          </table:table-cell>
          <table:table-cell table:style-name="ce89" office:value-type="float" office:value="620797" calcext:value-type="float">
            <text:p>620.797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6, 18, 22, 24, 28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Dalva Maria da Silva</text:p>
          </table:table-cell>
          <table:table-cell table:style-name="ce91" office:value-type="float" office:value="325106" calcext:value-type="float">
            <text:p>325.106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4, 05, 07, 10, 12, 13, 16, 19, 22, 25, 26 e 28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4" office:value-type="string" calcext:value-type="string">
            <text:p><text:s/>Evanilda Fernandes de Lara Silva</text:p>
          </table:table-cell>
          <table:table-cell table:style-name="ce89" office:value-type="float" office:value="281226" calcext:value-type="float">
            <text:p>281.226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11, <text:s/>13, 15, 17, 19, 22, 25,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4" office:value-type="string" calcext:value-type="string">
            <text:p><text:s/>Eliane Alves de Brito</text:p>
          </table:table-cell>
          <table:table-cell table:style-name="ce89" office:value-type="float" office:value="483540" calcext:value-type="float">
            <text:p>483.540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6, 22, 24, 26, 28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Alice Moreira Alves da Silva</text:p>
          </table:table-cell>
          <table:table-cell table:style-name="ce91" office:value-type="float" office:value="751670" calcext:value-type="float">
            <text:p>751.670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5, 07, 09, 11, 13, 15, 17, 19, 23, 25,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4" office:value-type="string" calcext:value-type="string">
            <text:p><text:s/>Adriana Nonato</text:p>
          </table:table-cell>
          <table:table-cell table:style-name="ce89" office:value-type="float" office:value="205903" calcext:value-type="float">
            <text:p>205.903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6, 20, 22, 24, 26 e 28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4" office:value-type="string" calcext:value-type="string">
            <text:p><text:s/>Shirley de Lima Alves</text:p>
          </table:table-cell>
          <table:table-cell table:style-name="ce89" office:value-type="float" office:value="1501207" calcext:value-type="float">
            <text:p>1.501.207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1, 13, 15, 17, 19, 23, 25 e 28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4" office:value-type="string" calcext:value-type="string">
            <text:p><text:s/>Gezany Silva Lima</text:p>
          </table:table-cell>
          <table:table-cell table:style-name="ce89" office:value-type="float" office:value="267134" calcext:value-type="float">
            <text:p>267.134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5, 07, 09, 11, 13, 15, 17, 19, 21, 23, 25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4" office:value-type="string" calcext:value-type="string">
            <text:p><text:s/>Francisca Batista da Silva</text:p>
          </table:table-cell>
          <table:table-cell table:style-name="ce89" office:value-type="float" office:value="199943" calcext:value-type="float">
            <text:p>199.943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2, 04, 07, 08, 11, 13, 17, 19, 22, 23, 25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4" office:value-type="string" calcext:value-type="string">
            <text:p><text:s/>Fabiana Borges de Castro</text:p>
          </table:table-cell>
          <table:table-cell table:style-name="ce89" office:value-type="float" office:value="608769" calcext:value-type="float">
            <text:p>608.769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médica - prorrogado até 08/05/2024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Maria Angela Noronha</text:p>
          </table:table-cell>
          <table:table-cell table:style-name="ce91" office:value-type="float" office:value="1300810" calcext:value-type="float">
            <text:p>1.300.810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1, 15, 17, 19, 23, 25,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4" office:value-type="string" calcext:value-type="string">
            <text:p><text:s/>Patricia <text:s/>Ferreira de Souza</text:p>
          </table:table-cell>
          <table:table-cell table:style-name="ce89" office:value-type="float" office:value="1326307" calcext:value-type="float">
            <text:p>1.326.307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5, 18, 20, 22, 26, 28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<text:s/>Damiana Ferreira da Silva</text:p>
          </table:table-cell>
          <table:table-cell table:style-name="ce88" office:value-type="float" office:value="983305" calcext:value-type="float">
            <text:p>983.305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7, 09, 11, 15, 17, 19, 21, 23, 25,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4" office:value-type="string" calcext:value-type="string">
            <text:p><text:s/>Daiane Pereira Soares Barbosa</text:p>
          </table:table-cell>
          <table:table-cell table:style-name="ce89" office:value-type="float" office:value="866911" calcext:value-type="float">
            <text:p>866.911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3, 15, 17, 19, 21, 23, 25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Dorvani Candida Moreira</text:p>
          </table:table-cell>
          <table:table-cell table:style-name="ce91" office:value-type="float" office:value="55643" calcext:value-type="float">
            <text:p>55.643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8, 20, 22, 24, 26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4" office:value-type="string" calcext:value-type="string">
            <text:p><text:s/>Leticia Paula de Oliveira</text:p>
          </table:table-cell>
          <table:table-cell table:style-name="ce89" office:value-type="float" office:value="1403777" calcext:value-type="float">
            <text:p>1.403.777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4, 16, 20, 22, 24, 26, 28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4" office:value-type="string" calcext:value-type="string">
            <text:p><text:s/>Maria Rivania da Silva</text:p>
          </table:table-cell>
          <table:table-cell table:style-name="ce89" office:value-type="float" office:value="520506" calcext:value-type="float">
            <text:p>520.506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8, 10, 14, 16, 18, 20, 22, 24, 26, 28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Luciana Cardoso Silva</text:p>
          </table:table-cell>
          <table:table-cell table:style-name="ce91" office:value-type="float" office:value="287826" calcext:value-type="float">
            <text:p>287.826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1, 13, 15, 17, 21, 23, 25 e 27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Lucia Telias Andrade Martins</text:p>
          </table:table-cell>
          <table:table-cell table:style-name="ce91" office:value-type="float" office:value="678970" calcext:value-type="float">
            <text:p>678.970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2, 14, 16, 18, 20, 22, 24, 26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4" office:value-type="string" calcext:value-type="string">
            <text:p><text:s/>Eliete do Livramento Silveira Alves</text:p>
          </table:table-cell>
          <table:table-cell table:style-name="ce89" office:value-type="float" office:value="514800" calcext:value-type="float">
            <text:p>514.800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7, 09, 11, 13, 17, 19, 21, 23, 25,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4" office:value-type="string" calcext:value-type="string">
            <text:p><text:s/>Marli Pereira Franca Santos</text:p>
          </table:table-cell>
          <table:table-cell table:style-name="ce89" office:value-type="float" office:value="1364397" calcext:value-type="float">
            <text:p>1.364.397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5, 07, 09, 11, 13, 17, 19, 21, 23, 25,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<text:s/>LeiIa de Sousa França</text:p>
          </table:table-cell>
          <table:table-cell table:style-name="ce88" office:value-type="float" office:value="401638" calcext:value-type="float">
            <text:p>401.638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2, 14, 16, 18, 21, 24, 26, 28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Edina Palmeira de Souza Matias</text:p>
          </table:table-cell>
          <table:table-cell table:style-name="ce91" office:value-type="float" office:value="1165357" calcext:value-type="float">
            <text:p>1.165.357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10, 13, 15, 17, 19, 21, 23, 25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Sara Jane Ferreira da Silva</text:p>
          </table:table-cell>
          <table:table-cell table:style-name="ce91" office:value-type="float" office:value="361646" calcext:value-type="float">
            <text:p>361.646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3, 15, 17, 19, 21, 25,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Vanessa dos Santos Almeida Bernado</text:p>
          </table:table-cell>
          <table:table-cell table:style-name="ce91" office:value-type="float" office:value="996017" calcext:value-type="float">
            <text:p>996.017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Coren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6, 08, 10, 12, 14, 16, 18, 20, 22, 24, 26 e 28/04/2024</text:p>
          </table:table-cell>
        </table:table-row>
        <table:table-row table:style-name="ro11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Taires Silva Dantas</text:p>
          </table:table-cell>
          <table:table-cell table:style-name="ce91" office:value-type="float" office:value="1447673" calcext:value-type="float">
            <text:p>1.447.673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gestante (período 16/11/2024 a 05/11/2024)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Erika Vanessa Almeida dos Santos O.</text:p>
          </table:table-cell>
          <table:table-cell table:style-name="ce91" office:value-type="float" office:value="1656257" calcext:value-type="float">
            <text:p>1.656.257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text:s/>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4, 16, 18, 20, 22, 24, 26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Luciene Souza Pereira</text:p>
          </table:table-cell>
          <table:table-cell table:style-name="ce91" office:value-type="float" office:value="373092" calcext:value-type="float">
            <text:p>373.092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6, 18, 20, 24, 26, 28 e 30/04/2024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Diva Rodrigues Santana Vaz</text:p>
          </table:table-cell>
          <table:table-cell table:style-name="ce91" office:value-type="float" office:value="179072" calcext:value-type="float">
            <text:p>179.072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médica de 21/04 a 16/09/2023. Prorrogado em 14/09/2024 sem previsão de retorno.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Meire Gonçalves dos Santos</text:p>
          </table:table-cell>
          <table:table-cell table:style-name="ce91" office:value-type="float" office:value="173099" calcext:value-type="float">
            <text:p>173.099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 06, 08, 10, 12, 14, 16, 20, 22, 24, 28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<text:s/>Ruthe Alves de Souza Bueno</text:p>
          </table:table-cell>
          <table:table-cell table:style-name="ce88" office:value-type="float" office:value="528288" calcext:value-type="float">
            <text:p>528.288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8, 20, 22, 26, 28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<text:s/>Carmen Lúcia Gonçalves Machado</text:p>
          </table:table-cell>
          <table:table-cell table:style-name="ce88" office:value-type="float" office:value="39495" calcext:value-type="float">
            <text:p>39.495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2, 14, 16, 18, 20, 22, 24, 26 e 28/04/2024</text:p>
          </table:table-cell>
        </table:table-row>
        <table:table-row table:style-name="ro11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Albertina Leandro de Araujo</text:p>
          </table:table-cell>
          <table:table-cell table:style-name="ce91" office:value-type="float" office:value="608503" calcext:value-type="float">
            <text:p>608.503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Afastamento desde 19/12/2023, sem previsão de retorno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Tatiane Cristina Rodrigues Soares</text:p>
          </table:table-cell>
          <table:table-cell table:style-name="ce88" office:value-type="float" office:value="402262" calcext:value-type="float">
            <text:p>402.262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11, 13, 17, 19, 21, 23, 25,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Luiza de Fátima Silva Oliveira</text:p>
          </table:table-cell>
          <table:table-cell table:style-name="ce91" office:value-type="float" office:value="243785" calcext:value-type="float">
            <text:p>243.785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4, 16, 18, 20, 22, 24, 26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Maria de Fatima S. Andrade Arriel</text:p>
          </table:table-cell>
          <table:table-cell table:style-name="ce91" office:value-type="float" office:value="726089" calcext:value-type="float">
            <text:p>726.089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6, 20, 22, 24, 28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Deurivan Ferreira da Silva Soares</text:p>
          </table:table-cell>
          <table:table-cell table:style-name="ce91" office:value-type="float" office:value="90175" calcext:value-type="float">
            <text:p>90.175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2, 14, 16, 18, 20, 22, 24, 26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<text:s/>Patricia Pinto Fernandes</text:p>
          </table:table-cell>
          <table:table-cell table:style-name="ce88" office:value-type="float" office:value="482767" calcext:value-type="float">
            <text:p>482.767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1, 15, 17, 21, 23, 25, 27 e 29/04/2024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<text:s/>Marta Mirian da Silva Santos Barbosa <text:s/></text:p>
          </table:table-cell>
          <table:table-cell table:style-name="ce88" office:value-type="float" office:value="1396366" calcext:value-type="float">
            <text:p>1.396.366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table:style-name="ce5" office:value-type="string" calcext:value-type="string">
            <text:p>Férias de 01 a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<text:s/>Nathalia Rodrigues da Silva</text:p>
          </table:table-cell>
          <table:table-cell table:style-name="ce88" office:value-type="float" office:value="1152654" calcext:value-type="float">
            <text:p>1.152.654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7, 09, 11, 13, 15, 17, 21, 23, 25,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Iracema Gomes de Oliveira</text:p>
          </table:table-cell>
          <table:table-cell table:style-name="ce88" office:value-type="float" office:value="731222" calcext:value-type="float">
            <text:p>731.222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7, 09, 11, 13, 15, 17, 19, 21, 23,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<text:s/>Rosalvina Nunes dos Santos</text:p>
          </table:table-cell>
          <table:table-cell table:style-name="ce88" office:value-type="float" office:value="626759" calcext:value-type="float">
            <text:p>626.759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7, 09, 11, 13, 17, 19, 21, 23, 25,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<text:s/>Carla Cristina da Fonseca Veloso</text:p>
          </table:table-cell>
          <table:table-cell table:style-name="ce88" office:value-type="float" office:value="1340237" calcext:value-type="float">
            <text:p>1.340.237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10, 13, 15, 19, 21, 23, 25, 27 e 30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Flávia Cristina Alves Vieira</text:p>
          </table:table-cell>
          <table:table-cell table:style-name="ce91" office:value-type="float" office:value="257533" calcext:value-type="float">
            <text:p>257.533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table:style-name="ce5" office:value-type="string" calcext:value-type="string">
            <text:p>02, 05, 08, 11, 14, 17, 20, 23, 26 e 29/04/2024</text:p>
          </table:table-cell>
        </table:table-row>
        <table:table-row table:style-name="ro9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Fernanda de Fátima Lima</text:p>
          </table:table-cell>
          <table:table-cell table:style-name="ce91" office:value-type="float" office:value="75603" calcext:value-type="float">
            <text:p>75.603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SES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6, 09, 12, 15, 18, 21, 24, 27,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Jaqueline Barbosa da Silva Carvalho</text:p>
          </table:table-cell>
          <table:table-cell table:style-name="ce91" office:value-type="float" office:value="678120" calcext:value-type="float">
            <text:p>678.120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4, 16, 18, 20, 22, 24, 26 e 28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Eliete Firmino Santos</text:p>
          </table:table-cell>
          <table:table-cell table:style-name="ce91" office:value-type="float" office:value="306371" calcext:value-type="float">
            <text:p>306.371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5, 07, 09, 11, 13, 15, 17, 19, 22, 25, 28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Brenna Paula de Oliveira</text:p>
          </table:table-cell>
          <table:table-cell table:style-name="ce91" office:value-type="float" office:value="988910" calcext:value-type="float">
            <text:p>988.910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table:style-name="ce5" office:value-type="string" calcext:value-type="string">
            <text:p>02, 04, 08, 10, 12, 14, 16, 18, 20, 24, 26, 28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<text:s/>Vanusa Rodrigues da Silva Costa</text:p>
          </table:table-cell>
          <table:table-cell table:style-name="ce88" office:value-type="float" office:value="1005141" calcext:value-type="float">
            <text:p>1.005.141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5, 07, 09, 11, 13, 15, 17, 19, 21, 23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<text:s/>Delzuita de Jesus Padilha</text:p>
          </table:table-cell>
          <table:table-cell table:style-name="ce88" office:value-type="float" office:value="698080" calcext:value-type="float">
            <text:p>698.080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table:style-name="ce5" office:value-type="string" calcext:value-type="string">
            <text:p>02, 04, 06, 08, 12, 14, 16, 20, 22, 24, 26, 28 e 30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Maria Jose Araujo</text:p>
          </table:table-cell>
          <table:table-cell table:style-name="ce91" office:value-type="float" office:value="1121298" calcext:value-type="float">
            <text:p>1.121.298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3, 15, 17, 19, 23, 25,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<text:s/>Eloisa Helena Kishik</text:p>
          </table:table-cell>
          <table:table-cell table:style-name="ce88" office:value-type="float" office:value="635503" calcext:value-type="float">
            <text:p>635.503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11, 13, 15, 17, 19, 21, 23, 27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Simone Cardoso da Silva</text:p>
          </table:table-cell>
          <table:table-cell table:style-name="ce91" office:value-type="float" office:value="1066953" calcext:value-type="float">
            <text:p>1.066.953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text:s/>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9, 11, 13, 15, 17, 19, 21, 23, 25 e 29/04/2024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Elzirene Jose Carneiro</text:p>
          </table:table-cell>
          <table:table-cell table:style-name="ce91" office:value-type="float" office:value="125926" calcext:value-type="float">
            <text:p>125.926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1, 15, 17, 19, 21, 25, 27 e 29/04/2024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77" office:value-type="string" calcext:value-type="string">
            <text:p><text:s/>Mirian Arantes Gonçalves Carvalho</text:p>
          </table:table-cell>
          <table:table-cell table:style-name="ce91" office:value-type="float" office:value="141191" calcext:value-type="float">
            <text:p>141.191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table:style-name="ce5" office:value-type="string" calcext:value-type="string">
            <text:p>Férias de 01 a 30/04/2024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<text:s/>Karla Aparecida da Costa</text:p>
          </table:table-cell>
          <table:table-cell table:style-name="ce88" office:value-type="float" office:value="635508" calcext:value-type="float">
            <text:p>635.508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gestante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73" office:value-type="string" calcext:value-type="string">
            <text:p><text:s/>Karla Aparecida da Costa</text:p>
          </table:table-cell>
          <table:table-cell table:style-name="ce88" office:value-type="float" office:value="229566" calcext:value-type="float">
            <text:p>229.566</text:p>
          </table:table-cell>
          <table:table-cell table:style-name="ce4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4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table:style-name="ce5" office:value-type="string" calcext:value-type="string">
            <text:p>02, 04, 06, 08, 10, 12, 14, 16, 18, 22, 24, 26 e 28/04/2024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73" office:value-type="string" calcext:value-type="string">
            <text:p><text:s/>Vanessa Leandro da Silva</text:p>
          </table:table-cell>
          <table:table-cell table:style-name="ce88" office:value-type="float" office:value="840988" calcext:value-type="float">
            <text:p>840.988</text:p>
          </table:table-cell>
          <table:table-cell table:style-name="ce5" office:value-type="string" calcext:value-type="string">
            <text:p>Obstetricia/ Ginecologia</text:p>
          </table:table-cell>
          <table:table-cell table:style-name="ce5" office:value-type="string" calcext:value-type="string">
            <text:p>Tecnica de Enfermagem 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5" office:value-type="string" calcext:value-type="string">
            <text:p>162 horas</text:p>
          </table:table-cell>
          <table:table-cell table:style-name="ce5" office:value-type="string" calcext:value-type="string">
            <text:p>Férias de 01 a 30/04/2024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table:style-name="ce73" office:value-type="string" calcext:value-type="string">
            <text:p>Vilmaci de Jesus L. Santos</text:p>
          </table:table-cell>
          <table:table-cell table:style-name="ce88" office:value-type="float" office:value="483022" calcext:value-type="float">
            <text:p>483.022</text:p>
          </table:table-cell>
          <table:table-cell table:style-name="ce5" office:value-type="string" calcext:value-type="string">
            <text:p>Obstetricia/ Ginecologia</text:p>
          </table:table-cell>
          <table:table-cell table:style-name="ce5" office:value-type="string" calcext:value-type="string">
            <text:p>Tecnica de Enfermagem 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162 horas</text:p>
          </table:table-cell>
          <table:table-cell table:style-name="ce5" office:value-type="string" calcext:value-type="string">
            <text:p>Licença médica desde 10/04/2024 - sem previsão de retorno.</text:p>
          </table:table-cell>
        </table:table-row>
        <table:table-row table:style-name="ro11">
          <table:table-cell table:style-name="ce5" office:value-type="string" calcext:value-type="string">
            <text:p>HEMU</text:p>
          </table:table-cell>
          <table:table-cell table:style-name="ce73" office:value-type="string" calcext:value-type="string">
            <text:p>Jociane Reis Soeiro</text:p>
          </table:table-cell>
          <table:table-cell table:style-name="ce88" office:value-type="float" office:value="1087803" calcext:value-type="float">
            <text:p>1.087.803</text:p>
          </table:table-cell>
          <table:table-cell table:style-name="ce5" office:value-type="string" calcext:value-type="string">
            <text:p>Obstetricia/ Ginecologia</text:p>
          </table:table-cell>
          <table:table-cell table:style-name="ce5" office:value-type="string" calcext:value-type="string">
            <text:p>Tecnica de Enfermagem 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162 horas</text:p>
          </table:table-cell>
          <table:table-cell table:style-name="ce5" office:value-type="string" calcext:value-type="string">
            <text:p>Afastamento desde 01/01/2023 - sem previsão de retorno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73" office:value-type="string" calcext:value-type="string">
            <text:p>Geane Oliveira Ferreira</text:p>
          </table:table-cell>
          <table:table-cell table:style-name="ce88" office:value-type="float" office:value="334475" calcext:value-type="float">
            <text:p>334.475</text:p>
          </table:table-cell>
          <table:table-cell table:style-name="ce5" office:value-type="string" calcext:value-type="string">
            <text:p>Obstetricia/ Ginecologia</text:p>
          </table:table-cell>
          <table:table-cell table:style-name="ce5" office:value-type="string" calcext:value-type="string">
            <text:p>Tecnica de Enfermagem 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162 horas</text:p>
          </table:table-cell>
          <table:table-cell table:style-name="ce5" office:value-type="string" calcext:value-type="string">
            <text:p>01, 03, 05, 09, 11, 13, 15, 17, 19, 21, 23, 27 e 29/04/2024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73" office:value-type="string" calcext:value-type="string">
            <text:p>Josania Felipe de Jesus Paranhos</text:p>
          </table:table-cell>
          <table:table-cell table:style-name="ce88" office:value-type="float" office:value="1940397" calcext:value-type="float">
            <text:p>1.940.397</text:p>
          </table:table-cell>
          <table:table-cell table:style-name="ce5" office:value-type="string" calcext:value-type="string">
            <text:p>Obstetricia/ Ginecologia</text:p>
          </table:table-cell>
          <table:table-cell table:style-name="ce5" office:value-type="string" calcext:value-type="string">
            <text:p>Tecnica de Enfermagem 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162 horas</text:p>
          </table:table-cell>
          <table:table-cell table:style-name="ce5" office:value-type="string" calcext:value-type="string">
            <text:p>02, 04, 06, 08, 10, 12, 14, 16, 20, 22, 26, 28 e 30/04/2024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73" office:value-type="string" calcext:value-type="string">
            <text:p>Mauricelia Ferreira da Silva </text:p>
          </table:table-cell>
          <table:table-cell table:style-name="ce88" office:value-type="float" office:value="1014677" calcext:value-type="float">
            <text:p>1.014.677</text:p>
          </table:table-cell>
          <table:table-cell table:style-name="ce5" office:value-type="string" calcext:value-type="string">
            <text:p>Obstetricia/ Ginecologia</text:p>
          </table:table-cell>
          <table:table-cell table:style-name="ce5" office:value-type="string" calcext:value-type="string">
            <text:p>Tecnica de Enfermagem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162 horas</text:p>
          </table:table-cell>
          <table:table-cell table:style-name="ce5" office:value-type="string" calcext:value-type="string">
            <text:p>01, 04, 07, 09, 11, 13, 16, 19, 21, 23, 25, 27 e 29/04/2024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73" office:value-type="string" calcext:value-type="string">
            <text:p>Viviane dos Santos</text:p>
          </table:table-cell>
          <table:table-cell table:style-name="ce88" office:value-type="float" office:value="965450" calcext:value-type="float">
            <text:p>965.450</text:p>
          </table:table-cell>
          <table:table-cell table:style-name="ce5" office:value-type="string" calcext:value-type="string">
            <text:p>Obstetricia/ Ginecologia</text:p>
          </table:table-cell>
          <table:table-cell table:style-name="ce5" office:value-type="string" calcext:value-type="string">
            <text:p>Tecnica de Enfermagem 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162 horas</text:p>
          </table:table-cell>
          <table:table-cell table:style-name="ce5" office:value-type="string" calcext:value-type="string">
            <text:p>02, 06, 08, 10, 14, 16, 18, 20, 22, 24, 26, 28 e 30/04/2024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table:style-name="ce73" office:value-type="string" calcext:value-type="string">
            <text:p>Karla Vitoria Santos Lim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Obstetricia/ Ginecologia</text:p>
          </table:table-cell>
          <table:table-cell table:style-name="ce5" office:value-type="string" calcext:value-type="string">
            <text:p>Aux. Adm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200 horas</text:p>
          </table:table-cell>
          <table:table-cell table:style-name="ce5" office:value-type="string" calcext:value-type="string">
            <text:p>1, 2,3,4 5, 8, 9, 10, 11, 12, 15, 16, 17, 18, 19, 22, 23, 24, 25, 26, 29 e 30/04/24</text:p>
          </table:table-cell>
        </table:table-row>
        <table:table-row table:style-name="ro11">
          <table:table-cell table:style-name="ce5" office:value-type="string" calcext:value-type="string">
            <text:p>HEMU</text:p>
          </table:table-cell>
          <table:table-cell table:style-name="ce73" office:value-type="string" calcext:value-type="string">
            <text:p>Letticia Oliveira Marinho Aguiar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Obstetricia/ Ginecologia</text:p>
          </table:table-cell>
          <table:table-cell table:style-name="ce5" office:value-type="string" calcext:value-type="string">
            <text:p>Ass. administrativo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200 horas</text:p>
          </table:table-cell>
          <table:table-cell table:style-name="ce5" office:value-type="string" calcext:value-type="string">
            <text:p>01, 03, 05, 07, 09, 11, 13, 15, 17, 19, 21, 23, 25, 27 e 29/04/2024</text:p>
          </table:table-cell>
        </table:table-row>
        <table:table-row table:style-name="ro11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Daniella da Cruz Pint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Obstetricia/ Ginecologia</text:p>
          </table:table-cell>
          <table:table-cell table:style-name="ce5" office:value-type="string" calcext:value-type="string">
            <text:p>Aux. Adm</text:p>
          </table:table-cell>
          <table:table-cell table:style-name="ce5" office:value-type="string" calcext:value-type="string">
            <text:p>IGH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200 horas</text:p>
          </table:table-cell>
          <table:table-cell table:style-name="ce5" office:value-type="string" calcext:value-type="string">
            <text:p>02, 04, 06, 08, 10, 12, 14, 16, 18, 20, 22, 24, 26, 28 e 30/04/2024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AMANDA CAMARGO PANTALEÃO CARDOSO</text:p>
          </table:table-cell>
          <table:table-cell table:style-name="ce5" office:value-type="float" office:value="6560" calcext:value-type="float">
            <text:p>6560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0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02 e 09/04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ANDRÉ GUIMARÃES ARAUJO</text:p>
          </table:table-cell>
          <table:table-cell table:style-name="ce5" office:value-type="float" office:value="18249" calcext:value-type="float">
            <text:p>18249</text:p>
          </table:table-cell>
          <table:table-cell table:style-name="ce5" office:value-type="string" calcext:value-type="string">
            <text:p>ALCON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0</text:p>
          </table:table-cell>
          <table:table-cell table:style-name="ce5" office:value-type="string" calcext:value-type="string">
            <text:p>12H</text:p>
          </table:table-cell>
          <table:table-cell table:style-name="ce152" office:value-type="date" office:date-value="2024-04-04" calcext:value-type="date">
            <text:p>4/abr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BÁRBARA MARIA BIAGE TEIXEIRA</text:p>
          </table:table-cell>
          <table:table-cell table:style-name="ce5" office:value-type="float" office:value="12442" calcext:value-type="float">
            <text:p>12442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0</text:p>
          </table:table-cell>
          <table:table-cell table:style-name="ce5" office:value-type="string" calcext:value-type="string">
            <text:p>12H</text:p>
          </table:table-cell>
          <table:table-cell table:style-name="ce154" office:value-type="string" calcext:value-type="string">
            <text:p>07/04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BEATRIZ ALVES SANTIAGO</text:p>
          </table:table-cell>
          <table:table-cell table:style-name="ce5" office:value-type="float" office:value="14848" calcext:value-type="float">
            <text:p>14848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0</text:p>
          </table:table-cell>
          <table:table-cell table:style-name="ce5" office:value-type="string" calcext:value-type="string">
            <text:p>42H</text:p>
          </table:table-cell>
          <table:table-cell table:style-name="ce154" office:value-type="string" calcext:value-type="string">
            <text:p>01, 04, 05, 07, 18, 23 e 30/04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BRENDA LILIAN DE OLIVEIRA SILVA</text:p>
          </table:table-cell>
          <table:table-cell table:style-name="ce5" office:value-type="float" office:value="17961" calcext:value-type="float">
            <text:p>17961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0</text:p>
          </table:table-cell>
          <table:table-cell table:style-name="ce5" office:value-type="string" calcext:value-type="string">
            <text:p>24H</text:p>
          </table:table-cell>
          <table:table-cell table:style-name="ce154" office:value-type="string" calcext:value-type="string">
            <text:p>01 e 18/04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BRUNA EUGENIO HORBYLON</text:p>
          </table:table-cell>
          <table:table-cell table:style-name="ce5" office:value-type="float" office:value="16914" calcext:value-type="float">
            <text:p>16914</text:p>
          </table:table-cell>
          <table:table-cell table:style-name="ce5" office:value-type="string" calcext:value-type="string">
            <text:p>ALCON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0</text:p>
          </table:table-cell>
          <table:table-cell table:style-name="ce5" office:value-type="string" calcext:value-type="string">
            <text:p>8H</text:p>
          </table:table-cell>
          <table:table-cell table:style-name="ce154" office:value-type="string" calcext:value-type="string">
            <text:p>06 e 07/04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CARMEM BATISTA ARANTES</text:p>
          </table:table-cell>
          <table:table-cell table:style-name="ce5" office:value-type="float" office:value="15937" calcext:value-type="float">
            <text:p>15937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0</text:p>
          </table:table-cell>
          <table:table-cell table:style-name="ce5" office:value-type="string" calcext:value-type="string">
            <text:p>132H </text:p>
          </table:table-cell>
          <table:table-cell table:style-name="ce154" office:value-type="string" calcext:value-type="string">
            <text:p>02, 04, 07, 11, 14, 15, 16, 18, 23, 25, 29, 30/04</text:p>
          </table:table-cell>
        </table:table-row>
        <table:table-row table:style-name="ro11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CAROLINE MARIANO CRISTOVÃO CECILIO</text:p>
          </table:table-cell>
          <table:table-cell table:style-name="ce5" office:value-type="float" office:value="13160" calcext:value-type="float">
            <text:p>13160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0</text:p>
          </table:table-cell>
          <table:table-cell table:style-name="ce5" office:value-type="string" calcext:value-type="string">
            <text:p>112H</text:p>
          </table:table-cell>
          <table:table-cell table:style-name="ce154" office:value-type="string" calcext:value-type="string">
            <text:p>1 a 3, 5, 6, 8 a 10, 12, 14, 15 a 17, 19, 22 a 24, 26 a 30/04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CÉSAR STONEWALL LUIZ DE FREITAS</text:p>
          </table:table-cell>
          <table:table-cell table:style-name="ce5" office:value-type="float" office:value="4776" calcext:value-type="float">
            <text:p>4776</text:p>
          </table:table-cell>
          <table:table-cell table:style-name="ce5" office:value-type="string" calcext:value-type="string">
            <text:p>Estabilizaçã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0</text:p>
          </table:table-cell>
          <table:table-cell table:style-name="ce5" office:value-type="string" calcext:value-type="string">
            <text:p>24H</text:p>
          </table:table-cell>
          <table:table-cell table:style-name="ce154" office:value-type="string" calcext:value-type="string">
            <text:p>06 e 13/04</text:p>
          </table:table-cell>
        </table:table-row>
        <table:table-row table:style-name="ro11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CHRISSIA LORRANY TOCCHIO DE SOUSA</text:p>
          </table:table-cell>
          <table:table-cell table:style-name="ce5" office:value-type="string" calcext:value-type="string">
            <text:p> 17442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0</text:p>
          </table:table-cell>
          <table:table-cell table:style-name="ce5" office:value-type="string" calcext:value-type="string">
            <text:p>48H</text:p>
          </table:table-cell>
          <table:table-cell table:style-name="ce154" office:value-type="string" calcext:value-type="string">
            <text:p>12, 17, 21, 23 e 26/04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DANIELLE BARBOSA DE MACEDO</text:p>
          </table:table-cell>
          <table:table-cell table:style-name="ce5" office:value-type="float" office:value="7276" calcext:value-type="float">
            <text:p>7276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0</text:p>
          </table:table-cell>
          <table:table-cell table:style-name="ce5" office:value-type="string" calcext:value-type="string">
            <text:p>12H</text:p>
          </table:table-cell>
          <table:table-cell table:style-name="ce154" office:value-type="string" calcext:value-type="string">
            <text:p>07/04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EVERTON SOUSA DE PONTES</text:p>
          </table:table-cell>
          <table:table-cell table:style-name="ce5" office:value-type="float" office:value="14201" calcext:value-type="float">
            <text:p>14201</text:p>
          </table:table-cell>
          <table:table-cell table:style-name="ce5" office:value-type="string" calcext:value-type="string">
            <text:p>Sala de Parto, Estabilizaçã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0</text:p>
          </table:table-cell>
          <table:table-cell table:style-name="ce5" office:value-type="string" calcext:value-type="string">
            <text:p>84H</text:p>
          </table:table-cell>
          <table:table-cell table:style-name="ce154" office:value-type="string" calcext:value-type="string">
            <text:p>02, 04, 05, 08,15, 22 e 29/04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FABIANA CALAÇA DE MORAES</text:p>
          </table:table-cell>
          <table:table-cell table:style-name="ce5" office:value-type="float" office:value="10408" calcext:value-type="float">
            <text:p>10408</text:p>
          </table:table-cell>
          <table:table-cell table:style-name="ce5" office:value-type="string" calcext:value-type="string">
            <text:p>Estabilizaçã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1</text:p>
          </table:table-cell>
          <table:table-cell table:style-name="ce5" office:value-type="string" calcext:value-type="string">
            <text:p>30H</text:p>
          </table:table-cell>
          <table:table-cell table:style-name="ce154" office:value-type="string" calcext:value-type="string">
            <text:p>02, 09, 16, 23 E 30/04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FERNANDO GONÇALVES BORGES</text:p>
          </table:table-cell>
          <table:table-cell table:style-name="ce5" office:value-type="float" office:value="11817" calcext:value-type="float">
            <text:p>11817</text:p>
          </table:table-cell>
          <table:table-cell table:style-name="ce5" office:value-type="string" calcext:value-type="string">
            <text:p>Estabilizaçã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2</text:p>
          </table:table-cell>
          <table:table-cell table:style-name="ce5" office:value-type="string" calcext:value-type="string">
            <text:p>24H</text:p>
          </table:table-cell>
          <table:table-cell table:style-name="ce154" office:value-type="string" calcext:value-type="string">
            <text:p>02, 09, 23 e 30/04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GABRIELLA JAIME VIEIRA</text:p>
          </table:table-cell>
          <table:table-cell table:style-name="ce5" office:value-type="float" office:value="18019" calcext:value-type="float">
            <text:p>18019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3</text:p>
          </table:table-cell>
          <table:table-cell table:style-name="ce5" office:value-type="string" calcext:value-type="string">
            <text:p>196H</text:p>
          </table:table-cell>
          <table:table-cell table:style-name="ce154" office:value-type="string" calcext:value-type="string">
            <text:p>01 a 05, 08 a 11, 13 a 19, 21 a 25, 29 e 30/04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HENRIQUE BORGES GOMIDE</text:p>
          </table:table-cell>
          <table:table-cell table:style-name="ce5" office:value-type="float" office:value="6486" calcext:value-type="float">
            <text:p>6486</text:p>
          </table:table-cell>
          <table:table-cell table:style-name="ce5" office:value-type="string" calcext:value-type="string">
            <text:p>Sala de Parto, Estabilizaçã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4</text:p>
          </table:table-cell>
          <table:table-cell table:style-name="ce5" office:value-type="string" calcext:value-type="string">
            <text:p>180H</text:p>
          </table:table-cell>
          <table:table-cell table:style-name="ce154" office:value-type="string" calcext:value-type="string">
            <text:p>01,03, 05 a 07, 10, 12, 13, 18 a 20, 24 a 26 e 28/04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JESSICA FERREIRA SOUSA</text:p>
          </table:table-cell>
          <table:table-cell table:style-name="ce5" office:value-type="float" office:value="17297" calcext:value-type="float">
            <text:p>17297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5</text:p>
          </table:table-cell>
          <table:table-cell table:style-name="ce5" office:value-type="string" calcext:value-type="string">
            <text:p>60H </text:p>
          </table:table-cell>
          <table:table-cell table:style-name="ce154" office:value-type="string" calcext:value-type="string">
            <text:p>01, 05, 06, 19 e 30/04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JHÉSSYKA REIS DOS SANTOS</text:p>
          </table:table-cell>
          <table:table-cell table:style-name="ce5" office:value-type="string" calcext:value-type="string">
            <text:p> 17173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6</text:p>
          </table:table-cell>
          <table:table-cell table:style-name="ce5" office:value-type="string" calcext:value-type="string">
            <text:p>12H</text:p>
          </table:table-cell>
          <table:table-cell table:style-name="ce154" office:value-type="string" calcext:value-type="string">
            <text:p>06/04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LETICIA DE CASTRO SILVA</text:p>
          </table:table-cell>
          <table:table-cell table:style-name="ce5" office:value-type="float" office:value="17177" calcext:value-type="float">
            <text:p>17177</text:p>
          </table:table-cell>
          <table:table-cell table:style-name="ce5" office:value-type="string" calcext:value-type="string">
            <text:p>AlCON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7</text:p>
          </table:table-cell>
          <table:table-cell table:style-name="ce5" office:value-type="string" calcext:value-type="string">
            <text:p>16H</text:p>
          </table:table-cell>
          <table:table-cell table:style-name="ce154" office:value-type="string" calcext:value-type="string">
            <text:p>20 e 21/04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LETÍCIA DE CACIA VILELA GOBBO MINARI</text:p>
          </table:table-cell>
          <table:table-cell table:style-name="ce5" office:value-type="float" office:value="24331" calcext:value-type="float">
            <text:p>24331</text:p>
          </table:table-cell>
          <table:table-cell table:style-name="ce5" office:value-type="string" calcext:value-type="string">
            <text:p>ALCON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8</text:p>
          </table:table-cell>
          <table:table-cell table:style-name="ce5" office:value-type="string" calcext:value-type="string">
            <text:p>76H</text:p>
          </table:table-cell>
          <table:table-cell table:style-name="ce154" office:value-type="string" calcext:value-type="string">
            <text:p>04, 05, 09, 11 a 14, 16, 18, 19, 21, 23, 25 e 26/04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LUCIANNA LÔBO CHAVES</text:p>
          </table:table-cell>
          <table:table-cell table:style-name="ce5" office:value-type="float" office:value="15883" calcext:value-type="float">
            <text:p>15883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9</text:p>
          </table:table-cell>
          <table:table-cell table:style-name="ce5" office:value-type="string" calcext:value-type="string">
            <text:p>42H</text:p>
          </table:table-cell>
          <table:table-cell table:style-name="ce154" office:value-type="string" calcext:value-type="string">
            <text:p>01, 03, 06, 17 e 29/04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LUDMILA RUYS LOPES JASBICK</text:p>
          </table:table-cell>
          <table:table-cell table:style-name="ce5" office:value-type="float" office:value="14659" calcext:value-type="float">
            <text:p>14659</text:p>
          </table:table-cell>
          <table:table-cell table:style-name="ce5" office:value-type="string" calcext:value-type="string">
            <text:p>Estabilizaçã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10</text:p>
          </table:table-cell>
          <table:table-cell table:style-name="ce5" office:value-type="string" calcext:value-type="string">
            <text:p>84H</text:p>
          </table:table-cell>
          <table:table-cell table:style-name="ce154" office:value-type="string" calcext:value-type="string">
            <text:p><text:s/>01, 03, 04, 07, 08, 10, 15, 17 a 19, 22, 24 e 29/04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ÁRCIA MAROLINA DIAS FERREIRA</text:p>
          </table:table-cell>
          <table:table-cell table:style-name="ce5" office:value-type="float" office:value="14754" calcext:value-type="float">
            <text:p>14754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11</text:p>
          </table:table-cell>
          <table:table-cell table:style-name="ce5" office:value-type="string" calcext:value-type="string">
            <text:p>138h</text:p>
          </table:table-cell>
          <table:table-cell table:style-name="ce154" office:value-type="string" calcext:value-type="string">
            <text:p>02, 04, 07, 09, 11, 16, 18, 23, 25, 27, 28 e 30/04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ARIANA LIMA BARROS</text:p>
          </table:table-cell>
          <table:table-cell table:style-name="ce5" office:value-type="float" office:value="17285" calcext:value-type="float">
            <text:p>17285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12</text:p>
          </table:table-cell>
          <table:table-cell table:style-name="ce5" office:value-type="string" calcext:value-type="string">
            <text:p>96H</text:p>
          </table:table-cell>
          <table:table-cell table:style-name="ce154" office:value-type="string" calcext:value-type="string">
            <text:p>01 a 03, 05 a 07, 10, 15, 17, 24 e 29/04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ARIANA PAULA RINCON DE SOUZA</text:p>
          </table:table-cell>
          <table:table-cell table:style-name="ce5" office:value-type="float" office:value="18244" calcext:value-type="float">
            <text:p>18244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13</text:p>
          </table:table-cell>
          <table:table-cell table:style-name="ce5" office:value-type="string" calcext:value-type="string">
            <text:p>30H</text:p>
          </table:table-cell>
          <table:table-cell table:style-name="ce154" office:value-type="string" calcext:value-type="string">
            <text:p>01, 16 e 21/04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ARIANA THEES PERILLO RODRIGUES</text:p>
          </table:table-cell>
          <table:table-cell table:style-name="ce5" office:value-type="float" office:value="18430" calcext:value-type="float">
            <text:p>18430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14</text:p>
          </table:table-cell>
          <table:table-cell table:style-name="ce5" office:value-type="string" calcext:value-type="string">
            <text:p>60H </text:p>
          </table:table-cell>
          <table:table-cell table:style-name="ce154" office:value-type="string" calcext:value-type="string">
            <text:p>04, 11, 15, 18 e 24/04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ARIANA XAVIER INÁCIO</text:p>
          </table:table-cell>
          <table:table-cell table:style-name="ce5" office:value-type="float" office:value="18311" calcext:value-type="float">
            <text:p>18311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15</text:p>
          </table:table-cell>
          <table:table-cell table:style-name="ce5" office:value-type="string" calcext:value-type="string">
            <text:p>48H</text:p>
          </table:table-cell>
          <table:table-cell table:style-name="ce154" office:value-type="string" calcext:value-type="string">
            <text:p>01, 04, 06 e 25/04</text:p>
          </table:table-cell>
        </table:table-row>
        <table:table-row table:style-name="ro11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OEMA DE GODOY PIRES SARMENTO</text:p>
          </table:table-cell>
          <table:table-cell table:style-name="ce5" office:value-type="float" office:value="16159" calcext:value-type="float">
            <text:p>16159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16</text:p>
          </table:table-cell>
          <table:table-cell table:style-name="ce5" office:value-type="string" calcext:value-type="string">
            <text:p>78H</text:p>
          </table:table-cell>
          <table:table-cell table:style-name="ce154" office:value-type="string" calcext:value-type="string">
            <text:p>03, 08, 10, 17, 22, 24, 27 e 29/04</text:p>
          </table:table-cell>
        </table:table-row>
        <table:table-row table:style-name="ro11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PAULA ARATAQUE RORIZ STECKELBERG</text:p>
          </table:table-cell>
          <table:table-cell table:style-name="ce5" office:value-type="float" office:value="9017" calcext:value-type="float">
            <text:p>9017</text:p>
          </table:table-cell>
          <table:table-cell table:style-name="ce5" office:value-type="string" calcext:value-type="string">
            <text:p>Sala de Parto, Estabilizaçã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17</text:p>
          </table:table-cell>
          <table:table-cell table:style-name="ce5" office:value-type="string" calcext:value-type="string">
            <text:p>120H</text:p>
          </table:table-cell>
          <table:table-cell table:style-name="ce154" office:value-type="string" calcext:value-type="string">
            <text:p>01, 03, 04, 08, 10, 11, 14, 15, 17, 18, 19, 21, 22, 24 a 26, <text:s/>28 e 29/04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PAULA DAHER RASSI GUIMARÃES</text:p>
          </table:table-cell>
          <table:table-cell table:style-name="ce5" office:value-type="float" office:value="28761" calcext:value-type="float">
            <text:p>28761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18</text:p>
          </table:table-cell>
          <table:table-cell table:style-name="ce5" office:value-type="string" calcext:value-type="string">
            <text:p>24H</text:p>
          </table:table-cell>
          <table:table-cell table:style-name="ce154" office:value-type="string" calcext:value-type="string">
            <text:p>12 e 26/04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PAULA GONÇALVES DE MATOS NAVARRO MAMEDE</text:p>
          </table:table-cell>
          <table:table-cell table:style-name="ce5" office:value-type="float" office:value="12390" calcext:value-type="float">
            <text:p>12390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19</text:p>
          </table:table-cell>
          <table:table-cell table:style-name="ce5" office:value-type="string" calcext:value-type="string">
            <text:p>66H</text:p>
          </table:table-cell>
          <table:table-cell table:style-name="ce154" office:value-type="string" calcext:value-type="string">
            <text:p>02, 03, 08, 16, 17, 20, 22 e 30/06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RAFAELA WANDER ALMEIDA BRAGA</text:p>
          </table:table-cell>
          <table:table-cell table:style-name="ce5" office:value-type="float" office:value="24665" calcext:value-type="float">
            <text:p>24665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20</text:p>
          </table:table-cell>
          <table:table-cell table:style-name="ce5" office:value-type="string" calcext:value-type="string">
            <text:p>12H</text:p>
          </table:table-cell>
          <table:table-cell table:style-name="ce154" office:value-type="string" calcext:value-type="string">
            <text:p>02/04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RENATA OLIVEIRA DE ALMEIDA LIMA</text:p>
          </table:table-cell>
          <table:table-cell table:style-name="ce5" office:value-type="float" office:value="15835" calcext:value-type="float">
            <text:p>15835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21</text:p>
          </table:table-cell>
          <table:table-cell table:style-name="ce5" office:value-type="string" calcext:value-type="string">
            <text:p>12H</text:p>
          </table:table-cell>
          <table:table-cell table:style-name="ce154" office:value-type="string" calcext:value-type="string">
            <text:p>05/04</text:p>
          </table:table-cell>
        </table:table-row>
        <table:table-row table:style-name="ro11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TÁTILA BORGES DE CASTRO JUNQUEIRA</text:p>
          </table:table-cell>
          <table:table-cell table:style-name="ce5" office:value-type="float" office:value="14843" calcext:value-type="float">
            <text:p>14843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22</text:p>
          </table:table-cell>
          <table:table-cell table:style-name="ce5" office:value-type="string" calcext:value-type="string">
            <text:p>12H</text:p>
          </table:table-cell>
          <table:table-cell table:style-name="ce154" office:value-type="string" calcext:value-type="string">
            <text:p>03/04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TAYNARA TENÓRIO BEZERRA</text:p>
          </table:table-cell>
          <table:table-cell table:style-name="ce5" office:value-type="float" office:value="17082" calcext:value-type="float">
            <text:p>17082</text:p>
          </table:table-cell>
          <table:table-cell table:style-name="ce5" office:value-type="string" calcext:value-type="string">
            <text:p>ALCON, 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23</text:p>
          </table:table-cell>
          <table:table-cell table:style-name="ce5" office:value-type="string" calcext:value-type="string">
            <text:p>94H</text:p>
          </table:table-cell>
          <table:table-cell table:style-name="ce154" office:value-type="string" calcext:value-type="string">
            <text:p>01 a 07, 25 a 30/04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VALERIA MARTINS PEREIRA</text:p>
          </table:table-cell>
          <table:table-cell table:style-name="ce5" office:value-type="float" office:value="1176" calcext:value-type="float">
            <text:p>1176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24</text:p>
          </table:table-cell>
          <table:table-cell table:style-name="ce5" office:value-type="string" calcext:value-type="string">
            <text:p>04H</text:p>
          </table:table-cell>
          <table:table-cell table:style-name="ce154" office:value-type="string" calcext:value-type="string">
            <text:p>20/04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VIVIANE MAGALHÃES MELO</text:p>
          </table:table-cell>
          <table:table-cell table:style-name="ce5" office:value-type="float" office:value="9689" calcext:value-type="float">
            <text:p>9689</text:p>
          </table:table-cell>
          <table:table-cell table:style-name="ce5" office:value-type="string" calcext:value-type="string">
            <text:p>Sala de Par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25</text:p>
          </table:table-cell>
          <table:table-cell table:style-name="ce5" office:value-type="string" calcext:value-type="string">
            <text:p>12H</text:p>
          </table:table-cell>
          <table:table-cell table:style-name="ce154" office:value-type="string" calcext:value-type="string">
            <text:p>09/04</text:p>
          </table:table-cell>
        </table:table-row>
        <table:table-row table:style-name="ro11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Karoline Nantes P. Barros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5" office:value-type="string" calcext:value-type="string">
            <text:p>COORDENADOR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70" office:value-type="string" calcext:value-type="string">
            <text:p>16h</text:p>
          </table:table-cell>
          <table:table-cell table:style-name="ce5" office:value-type="string" calcext:value-type="string">
            <text:p>160 horas</text:p>
          </table:table-cell>
          <table:table-cell table:style-name="ce5" office:value-type="string" calcext:value-type="string">
            <text:p>01,02,03,04,05,08,09,10,11,12,15,16,17,18,19,22,23,24,25,26,29,30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Rodolfo Oliveira Marinho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70" office:value-type="string" calcext:value-type="string">
            <text:p>ENFERMEIRO</text:p>
          </table:table-cell>
          <table:table-cell table:style-name="ce70" office:value-type="string" calcext:value-type="string">
            <text:p>IGH</text:p>
          </table:table-cell>
          <table:table-cell table:style-name="ce70" office:value-type="string" calcext:value-type="string">
            <text:p>07h</text:p>
          </table:table-cell>
          <table:table-cell table:style-name="ce70" office:value-type="string" calcext:value-type="string">
            <text:p>19h</text:p>
          </table:table-cell>
          <table:table-cell table:style-name="ce5" office:value-type="string" calcext:value-type="string">
            <text:p>144 horas</text:p>
          </table:table-cell>
          <table:table-cell table:style-name="ce5" office:value-type="string" calcext:value-type="string">
            <text:p>FÉRIAS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78" office:value-type="string" calcext:value-type="string">
            <text:p>Luciene dos Reis Pereir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70" office:value-type="string" calcext:value-type="string">
            <text:p>ENFERMEIRA</text:p>
          </table:table-cell>
          <table:table-cell table:style-name="ce70" office:value-type="string" calcext:value-type="string">
            <text:p>IGH</text:p>
          </table:table-cell>
          <table:table-cell table:style-name="ce70" office:value-type="string" calcext:value-type="string">
            <text:p>07h</text:p>
          </table:table-cell>
          <table:table-cell table:style-name="ce70" office:value-type="string" calcext:value-type="string">
            <text:p>19h</text:p>
          </table:table-cell>
          <table:table-cell table:style-name="ce5" office:value-type="string" calcext:value-type="string">
            <text:p>144 horas</text:p>
          </table:table-cell>
          <table:table-cell table:style-name="ce5" office:value-type="string" calcext:value-type="string">
            <text:p>02,06,08,10,12,16,18,20,22,24,26,28,30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78" office:value-type="string" calcext:value-type="string">
            <text:p>Marcelo Magno de Moraes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70" office:value-type="string" calcext:value-type="string">
            <text:p>ENFERMEIRO</text:p>
          </table:table-cell>
          <table:table-cell table:style-name="ce70" office:value-type="string" calcext:value-type="string">
            <text:p>SES</text:p>
          </table:table-cell>
          <table:table-cell table:style-name="ce70" office:value-type="string" calcext:value-type="string">
            <text:p>19h</text:p>
          </table:table-cell>
          <table:table-cell table:style-name="ce70" office:value-type="string" calcext:value-type="string">
            <text:p>07h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78" office:value-type="string" calcext:value-type="string">
            <text:p>Roberto Tavares Filho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ENFERMEIRO</text:p>
          </table:table-cell>
          <table:table-cell table:style-name="ce70" office:value-type="string" calcext:value-type="string">
            <text:p>IGH</text:p>
          </table:table-cell>
          <table:table-cell table:style-name="ce70" office:value-type="string" calcext:value-type="string">
            <text:p>19h</text:p>
          </table:table-cell>
          <table:table-cell table:style-name="ce70" office:value-type="string" calcext:value-type="string">
            <text:p>07h</text:p>
          </table:table-cell>
          <table:table-cell table:style-name="ce5"/>
          <table:table-cell table:style-name="ce5" office:value-type="string" calcext:value-type="string">
            <text:p>LICENÇA MÉDICA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78" office:value-type="string" calcext:value-type="string">
            <text:p>Luanna Magalhães da Silv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ENFERMEIRA</text:p>
          </table:table-cell>
          <table:table-cell table:style-name="ce70" office:value-type="string" calcext:value-type="string">
            <text:p>IGH</text:p>
          </table:table-cell>
          <table:table-cell table:style-name="ce70" office:value-type="string" calcext:value-type="string">
            <text:p>19h</text:p>
          </table:table-cell>
          <table:table-cell table:style-name="ce70" office:value-type="string" calcext:value-type="string">
            <text:p>07h</text:p>
          </table:table-cell>
          <table:table-cell table:style-name="ce5" office:value-type="string" calcext:value-type="string">
            <text:p>144 horas</text:p>
          </table:table-cell>
          <table:table-cell table:style-name="ce5" office:value-type="string" calcext:value-type="string">
            <text:p>02,04,06,08,10,12,15,18,21,23,25,27,30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78" office:value-type="string" calcext:value-type="string">
            <text:p>Roberta Luiza Lima Barros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ENFERMEIRA</text:p>
          </table:table-cell>
          <table:table-cell table:style-name="ce70" office:value-type="string" calcext:value-type="string">
            <text:p>IGH</text:p>
          </table:table-cell>
          <table:table-cell table:style-name="ce70" office:value-type="string" calcext:value-type="string">
            <text:p>07h / 19h</text:p>
          </table:table-cell>
          <table:table-cell table:style-name="ce70" office:value-type="string" calcext:value-type="string">
            <text:p>19h / 07h</text:p>
          </table:table-cell>
          <table:table-cell table:style-name="ce5" office:value-type="string" calcext:value-type="string">
            <text:p>144 horas</text:p>
          </table:table-cell>
          <table:table-cell table:style-name="ce5" office:value-type="string" calcext:value-type="string">
            <text:p>03,05,07,09,11,13,15,17,19,23,25,27,29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78" office:value-type="string" calcext:value-type="string">
            <text:p>Maria dos Reis Santos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ENFERMEIRA</text:p>
          </table:table-cell>
          <table:table-cell table:style-name="ce70" office:value-type="string" calcext:value-type="string">
            <text:p>IGH</text:p>
          </table:table-cell>
          <table:table-cell table:style-name="ce70" office:value-type="string" calcext:value-type="string">
            <text:p>19h</text:p>
          </table:table-cell>
          <table:table-cell table:style-name="ce70" office:value-type="string" calcext:value-type="string">
            <text:p>07h</text:p>
          </table:table-cell>
          <table:table-cell table:style-name="ce5" office:value-type="string" calcext:value-type="string">
            <text:p>144 horas</text:p>
          </table:table-cell>
          <table:table-cell table:style-name="ce5" office:value-type="string" calcext:value-type="string">
            <text:p>01,03,07,09,11,13,16,19,22,24,26,28,30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78" office:value-type="string" calcext:value-type="string">
            <text:p>Elias Cardoso Pereira .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Téc. de enfermagem</text:p>
          </table:table-cell>
          <table:table-cell table:style-name="ce70" office:value-type="string" calcext:value-type="string">
            <text:p>SES</text:p>
          </table:table-cell>
          <table:table-cell table:style-name="ce70" office:value-type="string" calcext:value-type="string">
            <text:p>07h</text:p>
          </table:table-cell>
          <table:table-cell table:style-name="ce70" office:value-type="string" calcext:value-type="string">
            <text:p>19h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78" office:value-type="string" calcext:value-type="string">
            <text:p>Virna Ribeiro da Silv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Téc. de enfermagem</text:p>
          </table:table-cell>
          <table:table-cell table:style-name="ce70" office:value-type="string" calcext:value-type="string">
            <text:p>SES</text:p>
          </table:table-cell>
          <table:table-cell table:style-name="ce70" office:value-type="string" calcext:value-type="string">
            <text:p>07h</text:p>
          </table:table-cell>
          <table:table-cell table:style-name="ce70" office:value-type="string" calcext:value-type="string">
            <text:p>19h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78" office:value-type="string" calcext:value-type="string">
            <text:p>Maria Rita Lima A Brito.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Téc. de enfermagem</text:p>
          </table:table-cell>
          <table:table-cell table:style-name="ce70" office:value-type="string" calcext:value-type="string">
            <text:p>IGH</text:p>
          </table:table-cell>
          <table:table-cell table:style-name="ce70" office:value-type="string" calcext:value-type="string">
            <text:p>07h</text:p>
          </table:table-cell>
          <table:table-cell table:style-name="ce70" office:value-type="string" calcext:value-type="string">
            <text:p>19h</text:p>
          </table:table-cell>
          <table:table-cell table:style-name="ce5" office:value-type="string" calcext:value-type="string">
            <text:p>144 horas</text:p>
          </table:table-cell>
          <table:table-cell table:style-name="ce5" office:value-type="string" calcext:value-type="string">
            <text:p>01,03,05,07,09,12,15,18,21,24,26,28,30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78" office:value-type="string" calcext:value-type="string">
            <text:p>Nilza Aparecida Damasceno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Téc. de enfermagem</text:p>
          </table:table-cell>
          <table:table-cell table:style-name="ce70" office:value-type="string" calcext:value-type="string">
            <text:p>SES</text:p>
          </table:table-cell>
          <table:table-cell table:style-name="ce70" office:value-type="string" calcext:value-type="string">
            <text:p>07h</text:p>
          </table:table-cell>
          <table:table-cell table:style-name="ce70" office:value-type="string" calcext:value-type="string">
            <text:p>19h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4,07,10,13,16,19,22,25,28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78" office:value-type="string" calcext:value-type="string">
            <text:p>Eliane Alves Neves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Téc. de enfermagem</text:p>
          </table:table-cell>
          <table:table-cell table:style-name="ce70" office:value-type="string" calcext:value-type="string">
            <text:p>SES</text:p>
          </table:table-cell>
          <table:table-cell table:style-name="ce70" office:value-type="string" calcext:value-type="string">
            <text:p>07h</text:p>
          </table:table-cell>
          <table:table-cell table:style-name="ce70" office:value-type="string" calcext:value-type="string">
            <text:p>19h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4,07,10,13,16,19,22,25,28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78" office:value-type="string" calcext:value-type="string">
            <text:p>Keila Rezende da Silv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Téc. de enfermagem</text:p>
          </table:table-cell>
          <table:table-cell table:style-name="ce70" office:value-type="string" calcext:value-type="string">
            <text:p>IGH</text:p>
          </table:table-cell>
          <table:table-cell table:style-name="ce70" office:value-type="string" calcext:value-type="string">
            <text:p>07h</text:p>
          </table:table-cell>
          <table:table-cell table:style-name="ce70" office:value-type="string" calcext:value-type="string">
            <text:p>19h</text:p>
          </table:table-cell>
          <table:table-cell table:style-name="ce5" office:value-type="string" calcext:value-type="string">
            <text:p>144 horas</text:p>
          </table:table-cell>
          <table:table-cell table:style-name="ce5" office:value-type="string" calcext:value-type="string">
            <text:p>FÉRIAS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78" office:value-type="string" calcext:value-type="string">
            <text:p>Ana Paula Alves de Almeid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Téc. de enfermagem</text:p>
          </table:table-cell>
          <table:table-cell table:style-name="ce70" office:value-type="string" calcext:value-type="string">
            <text:p>IGH</text:p>
          </table:table-cell>
          <table:table-cell table:style-name="ce70" office:value-type="string" calcext:value-type="string">
            <text:p>07h</text:p>
          </table:table-cell>
          <table:table-cell table:style-name="ce70" office:value-type="string" calcext:value-type="string">
            <text:p>19h</text:p>
          </table:table-cell>
          <table:table-cell table:style-name="ce5" office:value-type="string" calcext:value-type="string">
            <text:p>144 horas</text:p>
          </table:table-cell>
          <table:table-cell table:style-name="ce5" office:value-type="string" calcext:value-type="string">
            <text:p>02,03,06,09,11,12,15,17,18,21,24,27,30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78" office:value-type="string" calcext:value-type="string">
            <text:p>José Nunes Henrique Neto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Téc. de enfermagem</text:p>
          </table:table-cell>
          <table:table-cell table:style-name="ce70" office:value-type="string" calcext:value-type="string">
            <text:p>IGH</text:p>
          </table:table-cell>
          <table:table-cell table:style-name="ce70" office:value-type="string" calcext:value-type="string">
            <text:p>07h</text:p>
          </table:table-cell>
          <table:table-cell table:style-name="ce70" office:value-type="string" calcext:value-type="string">
            <text:p>19h</text:p>
          </table:table-cell>
          <table:table-cell table:style-name="ce5" office:value-type="string" calcext:value-type="string">
            <text:p>144 horas</text:p>
          </table:table-cell>
          <table:table-cell table:style-name="ce5" office:value-type="string" calcext:value-type="string">
            <text:p>01,03,06,09,11,15,17,19,21,23,25,27,29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78" office:value-type="string" calcext:value-type="string">
            <text:p>Lidiane Apª O. Rodrigues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Téc. de enfermagem</text:p>
          </table:table-cell>
          <table:table-cell table:style-name="ce70" office:value-type="string" calcext:value-type="string">
            <text:p>IGH</text:p>
          </table:table-cell>
          <table:table-cell table:style-name="ce70" office:value-type="string" calcext:value-type="string">
            <text:p>07h</text:p>
          </table:table-cell>
          <table:table-cell table:style-name="ce70" office:value-type="string" calcext:value-type="string">
            <text:p>19h</text:p>
          </table:table-cell>
          <table:table-cell table:style-name="ce5" office:value-type="string" calcext:value-type="string">
            <text:p>144 horas</text:p>
          </table:table-cell>
          <table:table-cell table:style-name="ce5" office:value-type="string" calcext:value-type="string">
            <text:p>02,04,08,10,12,14,16,18,20,22,24,27,30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79" office:value-type="string" calcext:value-type="string">
            <text:p>Edielson Correia Tristão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Téc. de enfermagem</text:p>
          </table:table-cell>
          <table:table-cell table:style-name="ce70" office:value-type="string" calcext:value-type="string">
            <text:p>SES</text:p>
          </table:table-cell>
          <table:table-cell table:style-name="ce70" office:value-type="string" calcext:value-type="string">
            <text:p>19h</text:p>
          </table:table-cell>
          <table:table-cell table:style-name="ce70" office:value-type="string" calcext:value-type="string">
            <text:p>07h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78" office:value-type="string" calcext:value-type="string">
            <text:p>Maria Vanuza Araújo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Téc. de enfermagem</text:p>
          </table:table-cell>
          <table:table-cell table:style-name="ce70" office:value-type="string" calcext:value-type="string">
            <text:p>SES</text:p>
          </table:table-cell>
          <table:table-cell table:style-name="ce70" office:value-type="string" calcext:value-type="string">
            <text:p>19h</text:p>
          </table:table-cell>
          <table:table-cell table:style-name="ce70" office:value-type="string" calcext:value-type="string">
            <text:p>07h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78" office:value-type="string" calcext:value-type="string">
            <text:p>Neuzita Rosa de Jesus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Téc. de enfermagem</text:p>
          </table:table-cell>
          <table:table-cell table:style-name="ce70" office:value-type="string" calcext:value-type="string">
            <text:p>SES</text:p>
          </table:table-cell>
          <table:table-cell table:style-name="ce70" office:value-type="string" calcext:value-type="string">
            <text:p>19h</text:p>
          </table:table-cell>
          <table:table-cell table:style-name="ce70" office:value-type="string" calcext:value-type="string">
            <text:p>07h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78" office:value-type="string" calcext:value-type="string">
            <text:p>Fabíola Balbino Evangelist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Téc. de enfermagem</text:p>
          </table:table-cell>
          <table:table-cell table:style-name="ce70" office:value-type="string" calcext:value-type="string">
            <text:p>SES</text:p>
          </table:table-cell>
          <table:table-cell table:style-name="ce70" office:value-type="string" calcext:value-type="string">
            <text:p>19h</text:p>
          </table:table-cell>
          <table:table-cell table:style-name="ce70" office:value-type="string" calcext:value-type="string">
            <text:p>07h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4,07,10,13,16,19,22,25,28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78" office:value-type="string" calcext:value-type="string">
            <text:p>Heliane Cristina Ribeiro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Téc. de enfermagem</text:p>
          </table:table-cell>
          <table:table-cell table:style-name="ce70" office:value-type="string" calcext:value-type="string">
            <text:p>SES</text:p>
          </table:table-cell>
          <table:table-cell table:style-name="ce70" office:value-type="string" calcext:value-type="string">
            <text:p>19h</text:p>
          </table:table-cell>
          <table:table-cell table:style-name="ce70" office:value-type="string" calcext:value-type="string">
            <text:p>07h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4,07,10,13,16,19,22,25,28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70" office:value-type="string" calcext:value-type="string">
            <text:p>Aline de Jesus Souz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Téc. de enfermagem</text:p>
          </table:table-cell>
          <table:table-cell table:style-name="ce70" office:value-type="string" calcext:value-type="string">
            <text:p>IGH</text:p>
          </table:table-cell>
          <table:table-cell table:style-name="ce70" office:value-type="string" calcext:value-type="string">
            <text:p>19h / 07h</text:p>
          </table:table-cell>
          <table:table-cell table:style-name="ce70" office:value-type="string" calcext:value-type="string">
            <text:p>07h / 19h</text:p>
          </table:table-cell>
          <table:table-cell table:style-name="ce5" office:value-type="string" calcext:value-type="string">
            <text:p>144 horas</text:p>
          </table:table-cell>
          <table:table-cell table:style-name="ce5" office:value-type="string" calcext:value-type="string">
            <text:p>01,03,07,09,12,13,15,19,22,24,25,28,30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78" office:value-type="string" calcext:value-type="string">
            <text:p>Rosilene Gomes de O. Santos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Téc. de enfermagem</text:p>
          </table:table-cell>
          <table:table-cell table:style-name="ce70" office:value-type="string" calcext:value-type="string">
            <text:p>IGH</text:p>
          </table:table-cell>
          <table:table-cell table:style-name="ce70" office:value-type="string" calcext:value-type="string">
            <text:p>19h</text:p>
          </table:table-cell>
          <table:table-cell table:style-name="ce70" office:value-type="string" calcext:value-type="string">
            <text:p>07h</text:p>
          </table:table-cell>
          <table:table-cell table:style-name="ce5" office:value-type="string" calcext:value-type="string">
            <text:p>144 horas</text:p>
          </table:table-cell>
          <table:table-cell table:style-name="ce5" office:value-type="string" calcext:value-type="string">
            <text:p>01,03,06,09,10,12,15,16,18,21,24,27,30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80" office:value-type="string" calcext:value-type="string">
            <text:p>Michelle Santa B. Ferreir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Téc. de enfermagem</text:p>
          </table:table-cell>
          <table:table-cell table:style-name="ce70" office:value-type="string" calcext:value-type="string">
            <text:p>IGH</text:p>
          </table:table-cell>
          <table:table-cell table:style-name="ce70" office:value-type="string" calcext:value-type="string">
            <text:p>19h / 07h</text:p>
          </table:table-cell>
          <table:table-cell table:style-name="ce70" office:value-type="string" calcext:value-type="string">
            <text:p>07h / 19h</text:p>
          </table:table-cell>
          <table:table-cell table:style-name="ce5" office:value-type="string" calcext:value-type="string">
            <text:p>144 horas</text:p>
          </table:table-cell>
          <table:table-cell table:style-name="ce5" office:value-type="string" calcext:value-type="string">
            <text:p>01,03,04,06,09,10,12,15,18,21,24,27,30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80" office:value-type="string" calcext:value-type="string">
            <text:p>Ilma de Sousa Silv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Téc. de enfermagem</text:p>
          </table:table-cell>
          <table:table-cell table:style-name="ce70" office:value-type="string" calcext:value-type="string">
            <text:p>IGH</text:p>
          </table:table-cell>
          <table:table-cell table:style-name="ce70" office:value-type="string" calcext:value-type="string">
            <text:p>19h</text:p>
          </table:table-cell>
          <table:table-cell table:style-name="ce70" office:value-type="string" calcext:value-type="string">
            <text:p>07h</text:p>
          </table:table-cell>
          <table:table-cell table:style-name="ce5" office:value-type="string" calcext:value-type="string">
            <text:p>144 horas</text:p>
          </table:table-cell>
          <table:table-cell table:style-name="ce5" office:value-type="string" calcext:value-type="string">
            <text:p>03,05,09,11,13,15,17,19,21,23,25,27,29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80" office:value-type="string" calcext:value-type="string">
            <text:p>Julia Kubiam Reis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ALA ESTABILIZAÇÃO</text:p>
          </table:table-cell>
          <table:table-cell table:style-name="ce69" office:value-type="string" calcext:value-type="string">
            <text:p>Téc. de enfermagem</text:p>
          </table:table-cell>
          <table:table-cell table:style-name="ce70" office:value-type="string" calcext:value-type="string">
            <text:p>IGH</text:p>
          </table:table-cell>
          <table:table-cell table:style-name="ce70" office:value-type="string" calcext:value-type="string">
            <text:p>19h</text:p>
          </table:table-cell>
          <table:table-cell table:style-name="ce70" office:value-type="string" calcext:value-type="string">
            <text:p>07h</text:p>
          </table:table-cell>
          <table:table-cell table:style-name="ce5" office:value-type="string" calcext:value-type="string">
            <text:p>144 horas</text:p>
          </table:table-cell>
          <table:table-cell table:style-name="ce5" office:value-type="string" calcext:value-type="string">
            <text:p>02,04,06,08,12,16,18,20,22,24,26,28,30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ilena Guilhen Fornos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Coordenadora de Imagenologia (enfermeira)</text:p>
          </table:table-cell>
          <table:table-cell table:style-name="ce5" office:value-type="string" calcext:value-type="string">
            <text:p>CLT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6H00M00S" calcext:value-type="time">
            <text:p>16:00</text:p>
          </table:table-cell>
          <table:table-cell table:style-name="ce5" office:value-type="string" calcext:value-type="string">
            <text:p>200 horas</text:p>
          </table:table-cell>
          <table:table-cell table:style-name="ce5" office:value-type="string" calcext:value-type="string">
            <text:p>FÉRIAS </text:p>
          </table:table-cell>
        </table:table-row>
        <table:table-row table:style-name="ro1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Daniel Ferreira da Silv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Técnico em Enfermagem</text:p>
          </table:table-cell>
          <table:table-cell table:style-name="ce5" office:value-type="string" calcext:value-type="string">
            <text:p>CLT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2/04; 04/04; 06/04; 08/04; 10/04; 12/04; 14/04; 16/04; 18/04; 20/04; 22/04; 24/04; 26/04; 28/04; 30/04.</text:p>
          </table:table-cell>
        </table:table-row>
        <table:table-row table:style-name="ro20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Adna Ferreira Camargo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Técnico em Enfermagem</text:p>
          </table:table-cell>
          <table:table-cell table:style-name="ce5" office:value-type="string" calcext:value-type="string">
            <text:p>CLT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1/04; 03/04; 05/04; 07/04; 09/04; 11/04; 13/04; 15/04; 17/04; 19/04; 21/04; 23/04; 25/04; 23/04; 25/04; 27/04; 29/04.</text:p>
          </table:table-cell>
        </table:table-row>
        <table:table-row table:style-name="ro20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Lorena Davi Reis Feitos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Técnico em Enfermagem</text:p>
          </table:table-cell>
          <table:table-cell table:style-name="ce5" office:value-type="string" calcext:value-type="string">
            <text:p>CLT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1/04; 03/04; 05/04; 07/04; 09/04; 11/04; 13/04; 15/04; 17/04; 19/04; 21/04; 23/04; 25/04; 23/04; 25/04; 27/04; 29/04.</text:p>
          </table:table-cell>
        </table:table-row>
        <table:table-row table:style-name="ro1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Leonice dos Santos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Técnico em Enfermagem</text:p>
          </table:table-cell>
          <table:table-cell table:style-name="ce5" office:value-type="string" calcext:value-type="string">
            <text:p>CLT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2/03; 04/03; 06/03; 08/03; 10/03; 12/03; 14/03; 16/03; 18/03; 20/03; 22/03; 24/03; 26/03; 28/03; 30/03.</text:p>
          </table:table-cell>
        </table:table-row>
        <table:table-row table:style-name="ro1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Lucilene de Souza Boenso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Técnico em Enfermagem</text:p>
          </table:table-cell>
          <table:table-cell table:style-name="ce5" office:value-type="string" calcext:value-type="string">
            <text:p>CLT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2/03; 04/03; 06/03; 08/03; 10/03; 12/03; 14/03; 16/03; 18/03; 20/03; 22/03; 24/03; 26/03; 28/03; 30/03.</text:p>
          </table:table-cell>
        </table:table-row>
        <table:table-row table:style-name="ro1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Tânia Raquel Candido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Técnico em Enfermagem</text:p>
          </table:table-cell>
          <table:table-cell table:style-name="ce5" office:value-type="string" calcext:value-type="string">
            <text:p>CLT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2/03; 04/03; 06/03; 08/03; 10/03; 12/03; 14/03; 16/03; 18/03; 20/03; 22/03; 24/03; 26/03; 28/03; 30/03.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Lorrana Ribeira de Oliveir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Técnico em Enfermagem</text:p>
          </table:table-cell>
          <table:table-cell table:style-name="ce5" office:value-type="string" calcext:value-type="string">
            <text:p>CLT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LICENÇA MATERNIDADE</text:p>
          </table:table-cell>
        </table:table-row>
        <table:table-row table:style-name="ro21">
          <table:table-cell table:style-name="ce5" office:value-type="string" calcext:value-type="string">
            <text:p>HEMU</text:p>
          </table:table-cell>
          <table:table-cell table:style-name="ce81" office:value-type="string" calcext:value-type="string">
            <text:p>MAYK ROBERT R. DOS REIS PIRES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LT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1/04; 03/04; 05/04; 07/04; 09/04; 11/04; 13/04; 15/04; 17/04; 19/04; 21/04; 23/04; 25/04; 23/04; 25/04; 27/04; 29/04; 31/04.</text:p>
          </table:table-cell>
        </table:table-row>
        <table:table-row table:style-name="ro19">
          <table:table-cell table:style-name="ce5" office:value-type="string" calcext:value-type="string">
            <text:p>HEMU</text:p>
          </table:table-cell>
          <table:table-cell table:style-name="ce81" office:value-type="string" calcext:value-type="string">
            <text:p>SIMONE DAS GRACAS BARBOSA OLIVEIR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LT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2/04; 04/04; 06/04; 08/04; 10/04; 12/04; 14/04; 16/04; 18/04; 20/04; 22/04; 24/04; 26/04; 28/04; 30/04.</text:p>
          </table:table-cell>
        </table:table-row>
        <table:table-row table:style-name="ro19">
          <table:table-cell table:style-name="ce5"/>
          <table:table-cell table:style-name="ce81" office:value-type="string" calcext:value-type="string">
            <text:p>PAULO HENRIQUE BUENO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LT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2/04; 04/04; 06/04; 08/04; 10/04; 12/04; 14/04; 16/04; 18/04; 20/04; 22/04; 24/04; 26/04; 28/04; 30/04.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81" office:value-type="string" calcext:value-type="string">
            <text:p>FRANCIELLY FERREIRA QUEIROZ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LT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LICENÇA MEDICA</text:p>
          </table:table-cell>
        </table:table-row>
        <table:table-row table:style-name="ro5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ARIANNY FERREIRA XAVIER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LT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<text:s/>04/04 á 08/04; 11/04 á 15/04; 18/04 á 22/04; 25/04 á 28/04.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82" office:value-type="string" calcext:value-type="string">
            <text:p>EUCLIDES JOSE BARROSO NETO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RADIODIAGNÓSTICO</text:p>
          </table:table-cell>
          <table:table-cell table:style-name="ce5" office:value-type="string" calcext:value-type="string">
            <text:p>CLT</text:p>
          </table:table-cell>
          <table:table-cell table:style-name="ce127" office:value-type="time" office:time-value="PT08H30M00S" calcext:value-type="time">
            <text:p>08:30:00</text:p>
          </table:table-cell>
          <table:table-cell table:style-name="ce127" office:value-type="time" office:time-value="PT13H18M00S" calcext:value-type="time">
            <text:p>13:18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<text:s/>01/04 á 05/04; 08/04 á 12/04; 15/04 á 19/04; 22/04 á 26/04, 29/04 á 30/04.</text:p>
          </table:table-cell>
        </table:table-row>
        <table:table-row table:style-name="ro3">
          <table:table-cell table:style-name="ce5" office:value-type="string" calcext:value-type="string">
            <text:p>HEMU</text:p>
          </table:table-cell>
          <table:table-cell table:style-name="ce83" office:value-type="string" calcext:value-type="string">
            <text:p>ADRIEL RODRIGUES ADORNO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RADIODIAGNÓSTICO</text:p>
          </table:table-cell>
          <table:table-cell table:style-name="ce5" office:value-type="string" calcext:value-type="string">
            <text:p>SES</text:p>
          </table:table-cell>
          <table:table-cell table:style-name="ce127" office:value-type="string" calcext:value-type="string">
            <text:p>13:00 <text:s text:c="4"/>E <text:s text:c="7"/>19:00:00</text:p>
          </table:table-cell>
          <table:table-cell table:style-name="ce127" office:value-type="string" calcext:value-type="string">
            <text:p>19:00 E 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2/04; 03/04; 05/04; 09/04; 10/ 04; 12/04; 16/04; 17/04; 19/04; 23/04; 24/04; 26/04.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table:style-name="ce83" office:value-type="string" calcext:value-type="string">
            <text:p>ELIZETE SANTOS LIM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RADIODIAGNÓSTICO</text:p>
          </table:table-cell>
          <table:table-cell table:style-name="ce5" office:value-type="string" calcext:value-type="string">
            <text:p>SES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2/04; 05/04; 09/04; 12/04; 16/04; 19/04; 23/04; 26/04; 30/04.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table:style-name="ce83" office:value-type="string" calcext:value-type="string">
            <text:p>ISAAC DANIEL BARROS GARCI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RADIODIAGNÓSTICO</text:p>
          </table:table-cell>
          <table:table-cell table:style-name="ce5" office:value-type="string" calcext:value-type="string">
            <text:p>SES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2/04; 04/04; 09/04; 11/04; 16/04; 18/04; 23/04; 25/04; 30/04.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83" office:value-type="string" calcext:value-type="string">
            <text:p>MARIO SAN PEREIRA DA SILV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RADIODIAGNÓSTICO</text:p>
          </table:table-cell>
          <table:table-cell table:style-name="ce5" office:value-type="string" calcext:value-type="string">
            <text:p>SES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127" office:value-type="time" office:time-value="PT13H00M00S" calcext:value-type="time">
            <text:p>13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<text:s text:c="2"/>01/04 á 04/04; 08/04 á 11/04; 15/04 á 18/04, 22/04 á 25/04, 29/04 á 30/04.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83" office:value-type="string" calcext:value-type="string">
            <text:p>JARBAS EVANGELISTA JÚNIOR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RADIODIAGNÓSTICO</text:p>
          </table:table-cell>
          <table:table-cell table:style-name="ce5" office:value-type="string" calcext:value-type="string">
            <text:p>SES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LICENÇA MÉDICA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table:style-name="ce83" office:value-type="string" calcext:value-type="string">
            <text:p>RITA DE CÁSSIA BORGES OLIVEIR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RADIODIAGNÓSTICO</text:p>
          </table:table-cell>
          <table:table-cell table:style-name="ce5" office:value-type="string" calcext:value-type="string">
            <text:p>SES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1/04; 03/04; 08/04; 10/04; 15/04; 17/04; 22/04; 24/04; 29/04.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table:style-name="ce83" office:value-type="string" calcext:value-type="string">
            <text:p>MILLER CASTILIO DE MORAIS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RADIODIAGNÓSTICO</text:p>
          </table:table-cell>
          <table:table-cell table:style-name="ce5" office:value-type="string" calcext:value-type="string">
            <text:p>CLT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1/04; 05/04; 08/04; 12/04; 15/04; 19/04; 22/04; 26/04; 29/04.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table:style-name="ce83" office:value-type="string" calcext:value-type="string">
            <text:p>RAPHAEL FERREIRA ALVES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RADIODIAGNÓSTICO</text:p>
          </table:table-cell>
          <table:table-cell table:style-name="ce5" office:value-type="string" calcext:value-type="string">
            <text:p>CLT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4/04; 06/04; 11/04; 13/04; 18/04; 20/04; 27/04.</text:p>
          </table:table-cell>
        </table:table-row>
        <table:table-row table:style-name="ro5">
          <table:table-cell table:style-name="ce5" office:value-type="string" calcext:value-type="string">
            <text:p>HEMU</text:p>
          </table:table-cell>
          <table:table-cell table:style-name="ce83" office:value-type="string" calcext:value-type="string">
            <text:p>BRUNO SANTANA DE MELO ZENH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RADIODIAGNÓSTICO</text:p>
          </table:table-cell>
          <table:table-cell table:style-name="ce5" office:value-type="string" calcext:value-type="string">
            <text:p>CLT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4/04; 06/04; 11/04; 13/04; 18/04; 20/04; 25/04; 27/04.</text:p>
          </table:table-cell>
        </table:table-row>
        <table:table-row table:style-name="ro5">
          <table:table-cell table:style-name="ce5" office:value-type="string" calcext:value-type="string">
            <text:p>HEMU</text:p>
          </table:table-cell>
          <table:table-cell table:style-name="ce83" office:value-type="string" calcext:value-type="string">
            <text:p>YURI FERREIRA OLIVEIR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RADIODIAGNÓSTICO</text:p>
          </table:table-cell>
          <table:table-cell table:style-name="ce5" office:value-type="string" calcext:value-type="string">
            <text:p>CLT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3/04; 07/04; 10/04; 14/04; 17/04; 21/04; 24/04; 28/04.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table:style-name="ce83" office:value-type="string" calcext:value-type="string">
            <text:p>EURÍPEDES EVARISTO MENDANH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RADIODIAGNÓSTICO</text:p>
          </table:table-cell>
          <table:table-cell table:style-name="ce5" office:value-type="string" calcext:value-type="string">
            <text:p>CLT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2/04; 06/04; 09/04; 13/04; 16/04; 20/04; 23/04; 27/04; 30/04.</text:p>
          </table:table-cell>
        </table:table-row>
        <table:table-row table:style-name="ro5">
          <table:table-cell table:style-name="ce5" office:value-type="string" calcext:value-type="string">
            <text:p>HEMU</text:p>
          </table:table-cell>
          <table:table-cell table:style-name="ce83" office:value-type="string" calcext:value-type="string">
            <text:p>GEANY MACHADO NEVES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RADIODIAGNÓSTICO</text:p>
          </table:table-cell>
          <table:table-cell table:style-name="ce5" office:value-type="string" calcext:value-type="string">
            <text:p>CLT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5/04; 07/04; 12/04; 14/04; 19/04; 21/04; 26/04; 28/04.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table:style-name="ce83" office:value-type="string" calcext:value-type="string">
            <text:p>DAIANE PEREIRA DA SILV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RADIODIAGNÓSTICO</text:p>
          </table:table-cell>
          <table:table-cell table:style-name="ce5" office:value-type="string" calcext:value-type="string">
            <text:p>CLT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1/04; 03/04; 08/04; 10/04; 15/04; 17/04; 22/04; 24/04; 29;04.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table:style-name="ce83" office:value-type="string" calcext:value-type="string">
            <text:p>ANDREIA GONÇALVES MENDES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RADIODIAGNÓSTICO</text:p>
          </table:table-cell>
          <table:table-cell table:style-name="ce5" office:value-type="string" calcext:value-type="string">
            <text:p>SES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1/04; 03/04; 08/04; 10/04; 15/04; 17/04; 22/04; 24/04; 29;04.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table:style-name="ce83" office:value-type="string" calcext:value-type="string">
            <text:p>DAMIÃO DE ASSIS SILV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RADIODIAGNÓSTICO</text:p>
          </table:table-cell>
          <table:table-cell table:style-name="ce5" office:value-type="string" calcext:value-type="string">
            <text:p>SES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1/04; 04/04; 08/04; 11/04; 15/04; 18/04; 22/04; 25/04 e 29/04.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83" office:value-type="string" calcext:value-type="string">
            <text:p>MARCELO RENATO TIREONE MELO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RADIODIAGNÓSTICO</text:p>
          </table:table-cell>
          <table:table-cell table:style-name="ce5" office:value-type="string" calcext:value-type="string">
            <text:p>SES</text:p>
          </table:table-cell>
          <table:table-cell table:style-name="ce127" office:value-type="time" office:time-value="PT18H00M00S" calcext:value-type="time">
            <text:p>18:00:00</text:p>
          </table:table-cell>
          <table:table-cell table:style-name="ce127" office:value-type="time" office:time-value="PT05H00M00S" calcext:value-type="time">
            <text:p>05:00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/04 à <text:s/>03/04; 08/04 á 10/04; 15/04 á 17/04; 22/04 á 24/04, 29/04, 30/04.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84" office:value-type="string" calcext:value-type="string">
            <text:p>FERNANDO LUIZ SOUZA</text:p>
          </table:table-cell>
          <table:table-cell table:style-name="ce73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RADIODIAGNÓSTICO</text:p>
          </table:table-cell>
          <table:table-cell table:style-name="ce5" office:value-type="string" calcext:value-type="string">
            <text:p>SES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LICENÇA MÉDICA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Helen Regina Rosa <text:s/>Godinho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Ultrassonografista pediátrica</text:p>
          </table:table-cell>
          <table:table-cell table:style-name="ce5" office:value-type="string" calcext:value-type="string">
            <text:p>SES</text:p>
          </table:table-cell>
          <table:table-cell table:style-name="ce127" office:value-type="time" office:time-value="PT13H00M00S" calcext:value-type="time">
            <text:p>13:00:00</text:p>
          </table:table-cell>
          <table:table-cell table:style-name="ce127" office:value-type="time" office:time-value="PT17H00M00S" calcext:value-type="time">
            <text:p>17:00:00</text:p>
          </table:table-cell>
          <table:table-cell table:style-name="ce5" office:value-type="string" calcext:value-type="string">
            <text:p>80 horas</text:p>
          </table:table-cell>
          <table:table-cell table:style-name="ce5" office:value-type="string" calcext:value-type="string">
            <text:p>01/04 á 05/04; 08/04 á 12/04; 15/04 á 19/04; 22/04 á 26/04; 29/04 a 30/04.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Lívia Domitila Marinho Gramacho</text:p>
          </table:table-cell>
          <table:table-cell table:style-name="ce5" office:value-type="float" office:value="2322" calcext:value-type="float">
            <text:p>2322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Coordenadora <text:s/>Médica,Radiologista e Ultrassonografista</text:p>
          </table:table-cell>
          <table:table-cell table:style-name="ce5" office:value-type="string" calcext:value-type="string">
            <text:p>SES/PJ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127" office:value-type="time" office:time-value="PT11H00M00S" calcext:value-type="time">
            <text:p>11:00:00</text:p>
          </table:table-cell>
          <table:table-cell table:style-name="ce5" office:value-type="string" calcext:value-type="string">
            <text:p>170 horas</text:p>
          </table:table-cell>
          <table:table-cell table:style-name="ce5" office:value-type="string" calcext:value-type="string">
            <text:p>01/04 á 05/04; 08/04 á 12/04; 15/04 á 19/04; 22/04 á 26/04; 29/04 a 30/04.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arcello Braga Viggiano</text:p>
          </table:table-cell>
          <table:table-cell table:style-name="ce5" office:value-type="float" office:value="5298" calcext:value-type="float">
            <text:p>5298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Ultrassonografista em morfologia fetal/preceptoria residência médica</text:p>
          </table:table-cell>
          <table:table-cell table:style-name="ce5" office:value-type="string" calcext:value-type="string">
            <text:p>SES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127" office:value-type="time" office:time-value="PT11H00M00S" calcext:value-type="time">
            <text:p>11:00:00</text:p>
          </table:table-cell>
          <table:table-cell table:style-name="ce5" office:value-type="string" calcext:value-type="string">
            <text:p>80 horas</text:p>
          </table:table-cell>
          <table:table-cell table:style-name="ce5" office:value-type="string" calcext:value-type="string">
            <text:p>01/04 á 05/04; 08/04 á 12/04; 15/04 á 19/04; 22/04 á 26/04; 29/04 a 30/04.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arcos Antônio Fidelis Bechepeche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Radiologista</text:p>
          </table:table-cell>
          <table:table-cell table:style-name="ce5" office:value-type="string" calcext:value-type="string">
            <text:p>SES</text:p>
          </table:table-cell>
          <table:table-cell table:style-name="ce127" office:value-type="time" office:time-value="PT13H00M00S" calcext:value-type="time">
            <text:p>13:00:00</text:p>
          </table:table-cell>
          <table:table-cell table:style-name="ce127" office:value-type="time" office:time-value="PT17H00M00S" calcext:value-type="time">
            <text:p>17:00:00</text:p>
          </table:table-cell>
          <table:table-cell table:style-name="ce5" office:value-type="string" calcext:value-type="string">
            <text:p>80 horas</text:p>
          </table:table-cell>
          <table:table-cell table:style-name="ce5" office:value-type="string" calcext:value-type="string">
            <text:p>01/04 á 05/04; 08/04 á 12/04; 15/04 á 19/04; 22/04 á 26/04; 29/04 a 30/04.</text:p>
          </table:table-cell>
        </table:table-row>
        <table:table-row table:style-name="ro3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Valéria Marçal Vieira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Ultrassonografista GO preceptoria residência médica</text:p>
          </table:table-cell>
          <table:table-cell table:style-name="ce5" office:value-type="string" calcext:value-type="string">
            <text:p>SES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127" office:value-type="time" office:time-value="PT11H00M00S" calcext:value-type="time">
            <text:p>11:00:00</text:p>
          </table:table-cell>
          <table:table-cell table:style-name="ce5" office:value-type="string" calcext:value-type="string">
            <text:p>92 horas</text:p>
          </table:table-cell>
          <table:table-cell table:style-name="ce5" office:value-type="string" calcext:value-type="string">
            <text:p>01/04; 04/04 á 08/04; 10/04; 11/04 á 15/04; 18/04 á 22/04; 25/04 á 28/04; 31/04.</text:p>
          </table:table-cell>
        </table:table-row>
        <table:table-row table:style-name="ro8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Luiz Maurício dos Santos</text:p>
          </table:table-cell>
          <table:table-cell table:style-name="ce5" office:value-type="float" office:value="7154" calcext:value-type="float">
            <text:p>7154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Ultrassonografista GO</text:p>
          </table:table-cell>
          <table:table-cell table:style-name="ce5" office:value-type="string" calcext:value-type="string">
            <text:p>SES/PJ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127" office:value-type="time" office:time-value="PT11H00M00S" calcext:value-type="time">
            <text:p>11:00:00</text:p>
          </table:table-cell>
          <table:table-cell table:style-name="ce5" office:value-type="string" calcext:value-type="string">
            <text:p>147 horas</text:p>
          </table:table-cell>
          <table:table-cell table:style-name="ce5" office:value-type="string" calcext:value-type="string">
            <text:p>01/04; 02/04; 06/04 á 08/04; 09/04; 13/04 á 15/04; 16/04; 20/04 á 22/0; 23/04 á 29/04; 30/04</text:p>
          </table:table-cell>
        </table:table-row>
        <table:table-row table:style-name="ro5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Irislene Ferreida da Silva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7:00 E 19:00</text:p>
          </table:table-cell>
          <table:table-cell table:style-name="ce5" office:value-type="string" calcext:value-type="string">
            <text:p>19:00 E 07:00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3/04; 04/04; 10/04; 11/04; 17/04; 18/04; 24/04; 25/04.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Chadia Krais Hage Ali</text:p>
          </table:table-cell>
          <table:table-cell table:style-name="ce5" office:value-type="float" office:value="9534" calcext:value-type="float">
            <text:p>9534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7:00/13:00</text:p>
          </table:table-cell>
          <table:table-cell table:style-name="ce5" office:value-type="string" calcext:value-type="string">
            <text:p>13:00/19:00</text:p>
          </table:table-cell>
          <table:table-cell table:style-name="ce5" office:value-type="string" calcext:value-type="string">
            <text:p>117 horas</text:p>
          </table:table-cell>
          <table:table-cell table:style-name="ce5" office:value-type="string" calcext:value-type="string">
            <text:p>03/04; 05/04; 09/04; 10/04; 12/04; 19/04; 23/04; 24/04; 26/04; 31/04.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Carlos de Carvalho</text:p>
          </table:table-cell>
          <table:table-cell table:style-name="ce5" office:value-type="float" office:value="3154" calcext:value-type="float">
            <text:p>3154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3H00M00S" calcext:value-type="time">
            <text:p>13:00</text:p>
          </table:table-cell>
          <table:table-cell table:style-name="ce5" office:value-type="string" calcext:value-type="string">
            <text:p>174 horas</text:p>
          </table:table-cell>
          <table:table-cell table:style-name="ce5" office:value-type="string" calcext:value-type="string">
            <text:p>01/04 á 05/04; 08/04 á 12/04; 15/04 á 19/04; 22/04 á 26/04; 29/04 a 30/04.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Giovanni F. Vigiano</text:p>
          </table:table-cell>
          <table:table-cell table:style-name="ce5" office:value-type="float" office:value="5966" calcext:value-type="float">
            <text:p>5966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74 horas</text:p>
          </table:table-cell>
          <table:table-cell table:style-name="ce5" office:value-type="string" calcext:value-type="string">
            <text:p>04/04; 11/04; 18/04; 25/04.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Jonatas Soares</text:p>
          </table:table-cell>
          <table:table-cell table:style-name="ce5" office:value-type="float" office:value="17573" calcext:value-type="float">
            <text:p>17573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127" office:value-type="time" office:time-value="PT13H00M00S" calcext:value-type="time">
            <text:p>13:00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01/04; 08/04; 15/04; 22/04; 29/04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Tatiane Moltinho</text:p>
          </table:table-cell>
          <table:table-cell table:style-name="ce5" office:value-type="float" office:value="16812" calcext:value-type="float">
            <text:p>16812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7:00/13:00</text:p>
          </table:table-cell>
          <table:table-cell table:style-name="ce5" office:value-type="string" calcext:value-type="string">
            <text:p>13:00/19:00</text:p>
          </table:table-cell>
          <table:table-cell table:style-name="ce5" office:value-type="string" calcext:value-type="string">
            <text:p>74 horas</text:p>
          </table:table-cell>
          <table:table-cell table:style-name="ce5" office:value-type="string" calcext:value-type="string">
            <text:p>01/04 á 05/04; 08/04 á 12/04; 15/04 á 19/04; 22/04 á 26/04; 29/04 a 30/04.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aria Eduarda Cabral</text:p>
          </table:table-cell>
          <table:table-cell table:style-name="ce5" office:value-type="float" office:value="11457" calcext:value-type="float">
            <text:p>11457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48 horas</text:p>
          </table:table-cell>
          <table:table-cell table:style-name="ce5" office:value-type="string" calcext:value-type="string">
            <text:p>01/04; 08/04; 15/04; 22/04; 29/04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Naur Guimaraes</text:p>
          </table:table-cell>
          <table:table-cell table:style-name="ce5" office:value-type="float" office:value="3759" calcext:value-type="float">
            <text:p>3759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127" office:value-type="time" office:time-value="PT13H00M00S" calcext:value-type="time">
            <text:p>13:00:00</text:p>
          </table:table-cell>
          <table:table-cell table:style-name="ce127" office:value-type="time" office:time-value="PT19H00M00S" calcext:value-type="time">
            <text:p>19:00:00</text:p>
          </table:table-cell>
          <table:table-cell table:style-name="ce5" office:value-type="string" calcext:value-type="string">
            <text:p>48 horas</text:p>
          </table:table-cell>
          <table:table-cell table:style-name="ce5" office:value-type="string" calcext:value-type="string">
            <text:p>05/04; 12/04; 19/04; 26/04.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Daiane Ribeiro de Sousa</text:p>
          </table:table-cell>
          <table:table-cell table:style-name="ce5" office:value-type="float" office:value="16444" calcext:value-type="float">
            <text:p>16444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127" office:value-type="time" office:time-value="PT07H00M00S" calcext:value-type="time">
            <text:p>07:00:00</text:p>
          </table:table-cell>
          <table:table-cell table:style-name="ce127" office:value-type="time" office:time-value="PT13H00M00S" calcext:value-type="time">
            <text:p>13:00:00</text:p>
          </table:table-cell>
          <table:table-cell table:style-name="ce5" office:value-type="string" calcext:value-type="string">
            <text:p>30 horas</text:p>
          </table:table-cell>
          <table:table-cell table:style-name="ce5" office:value-type="string" calcext:value-type="string">
            <text:p>02/04; 09/04; 16/04; 23/04; 30/04.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arina Moreira Scolari Miranda</text:p>
          </table:table-cell>
          <table:table-cell table:style-name="ce5" office:value-type="float" office:value="16818" calcext:value-type="float">
            <text:p>16818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7:00 E 19:00</text:p>
          </table:table-cell>
          <table:table-cell table:style-name="ce5" office:value-type="string" calcext:value-type="string">
            <text:p>19:00 E 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2/04; 09/04; 16/04; 23/04; 30/04.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Thiago Antonio</text:p>
          </table:table-cell>
          <table:table-cell table:style-name="ce5" office:value-type="float" office:value="16007" calcext:value-type="float">
            <text:p>16007</text:p>
          </table:table-cell>
          <table:table-cell table:style-name="ce5" office:value-type="string" calcext:value-type="string">
            <text:p>SETOR DE IMAGINOLOGIA</text:p>
          </table:table-cell>
          <table:table-cell table:style-name="ce5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122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" office:value-type="string" calcext:value-type="string">
            <text:p>78 horas</text:p>
          </table:table-cell>
          <table:table-cell table:style-name="ce5" office:value-type="string" calcext:value-type="string">
            <text:p>01/04; 03/04; 08/04; 10/04; 15/04; 17/04; 22/04; 24/04; 29/04.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85" office:value-type="string" calcext:value-type="string">
            <text:p>Orlando Carlos Barbosa</text:p>
          </table:table-cell>
          <table:table-cell table:style-name="ce85" office:value-type="float" office:value="4881" calcext:value-type="float">
            <text:p>4881</text:p>
          </table:table-cell>
          <table:table-cell table:style-name="ce5" office:value-type="string" calcext:value-type="string">
            <text:p>SETOR DE IMAGINOLOGIA</text:p>
          </table:table-cell>
          <table:table-cell table:style-name="ce85" office:value-type="string" calcext:value-type="string">
            <text:p>cardiopediatra</text:p>
          </table:table-cell>
          <table:table-cell table:style-name="ce5" office:value-type="string" calcext:value-type="string">
            <text:p>PJ</text:p>
          </table:table-cell>
          <table:table-cell table:style-name="ce128" office:value-type="time" office:time-value="PT13H00M00S" calcext:value-type="time">
            <text:p>13:00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02/04; 09/04; 16/04; 23/04; 30/04.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85" office:value-type="string" calcext:value-type="string">
            <text:p>Mayra R P Barreto</text:p>
          </table:table-cell>
          <table:table-cell table:style-name="ce85" office:value-type="float" office:value="14220" calcext:value-type="float">
            <text:p>14220</text:p>
          </table:table-cell>
          <table:table-cell table:style-name="ce5" office:value-type="string" calcext:value-type="string">
            <text:p>SETOR DE IMAGINOLOGIA</text:p>
          </table:table-cell>
          <table:table-cell table:style-name="ce85" office:value-type="string" calcext:value-type="string">
            <text:p>cardiopediatra</text:p>
          </table:table-cell>
          <table:table-cell table:style-name="ce5" office:value-type="string" calcext:value-type="string">
            <text:p>PJ</text:p>
          </table:table-cell>
          <table:table-cell table:style-name="ce128" office:value-type="time" office:time-value="PT08H00M00S" calcext:value-type="time">
            <text:p>08:00</text:p>
          </table:table-cell>
          <table:table-cell table:style-name="ce122" office:value-type="time" office:time-value="PT12H00M00S" calcext:value-type="time">
            <text:p>12:00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02/04; 09/04; 16/04; 23/04; 30/04.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85" office:value-type="string" calcext:value-type="string">
            <text:p>Maria Simone R Erickson</text:p>
          </table:table-cell>
          <table:table-cell table:style-name="ce85" office:value-type="float" office:value="14622" calcext:value-type="float">
            <text:p>14622</text:p>
          </table:table-cell>
          <table:table-cell table:style-name="ce5" office:value-type="string" calcext:value-type="string">
            <text:p>SETOR DE IMAGINOLOGIA</text:p>
          </table:table-cell>
          <table:table-cell table:style-name="ce85" office:value-type="string" calcext:value-type="string">
            <text:p>cardiologista</text:p>
          </table:table-cell>
          <table:table-cell table:style-name="ce5" office:value-type="string" calcext:value-type="string">
            <text:p>PJ</text:p>
          </table:table-cell>
          <table:table-cell table:style-name="ce128" office:value-type="time" office:time-value="PT12H00M00S" calcext:value-type="time">
            <text:p>12:00</text:p>
          </table:table-cell>
          <table:table-cell table:style-name="ce122" office:value-type="time" office:time-value="PT16H00M00S" calcext:value-type="time">
            <text:p>16:00</text:p>
          </table:table-cell>
          <table:table-cell table:style-name="ce5" office:value-type="string" calcext:value-type="string">
            <text:p>30 horas</text:p>
          </table:table-cell>
          <table:table-cell table:style-name="ce5" office:value-type="string" calcext:value-type="string">
            <text:p>04/04; 11/04; 18/04; 25/04.</text:p>
          </table:table-cell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85" office:value-type="string" calcext:value-type="string">
            <text:p>Laura Moreira Tannus</text:p>
          </table:table-cell>
          <table:table-cell table:style-name="ce85" office:value-type="float" office:value="7269" calcext:value-type="float">
            <text:p>7269</text:p>
          </table:table-cell>
          <table:table-cell table:style-name="ce5" office:value-type="string" calcext:value-type="string">
            <text:p>SETOR DE IMAGINOLOGIA</text:p>
          </table:table-cell>
          <table:table-cell table:style-name="ce85" office:value-type="string" calcext:value-type="string">
            <text:p>cardiopediatra</text:p>
          </table:table-cell>
          <table:table-cell table:style-name="ce5" office:value-type="string" calcext:value-type="string">
            <text:p>PJ</text:p>
          </table:table-cell>
          <table:table-cell table:style-name="ce128" office:value-type="time" office:time-value="PT08H00M00S" calcext:value-type="time">
            <text:p>08:00</text:p>
          </table:table-cell>
          <table:table-cell table:style-name="ce122" office:value-type="time" office:time-value="PT12H00M00S" calcext:value-type="time">
            <text:p>12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01/04; 08/04; 15/04; 22/04; 29/04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85" office:value-type="string" calcext:value-type="string">
            <text:p>Danielle T L de Carvalho</text:p>
          </table:table-cell>
          <table:table-cell table:style-name="ce85" office:value-type="float" office:value="11682" calcext:value-type="float">
            <text:p>11682</text:p>
          </table:table-cell>
          <table:table-cell table:style-name="ce5" office:value-type="string" calcext:value-type="string">
            <text:p>SETOR DE IMAGINOLOGIA</text:p>
          </table:table-cell>
          <table:table-cell table:style-name="ce85" office:value-type="string" calcext:value-type="string">
            <text:p>cardiopediatra</text:p>
          </table:table-cell>
          <table:table-cell table:style-name="ce5" office:value-type="string" calcext:value-type="string">
            <text:p>PJ</text:p>
          </table:table-cell>
          <table:table-cell table:style-name="ce128" office:value-type="time" office:time-value="PT08H00M00S" calcext:value-type="time">
            <text:p>08:00</text:p>
          </table:table-cell>
          <table:table-cell table:style-name="ce122" office:value-type="time" office:time-value="PT12H00M00S" calcext:value-type="time">
            <text:p>12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05/04; 12/04; 19/04; 26/04; 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milson Marçal Ferreira Borges</text:p>
          </table:table-cell>
          <table:table-cell table:style-name="ce85" office:value-type="float" office:value="7590" calcext:value-type="float">
            <text:p>7590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67" office:value-type="string" calcext:value-type="string">
            <text:p>SOBREAVISO</text:p>
          </table:table-cell>
          <table:table-cell office:value-type="string" calcext:value-type="string">
            <text:p>03/04; 06/04; 07/04; 19/04; 27/04.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milson Marçal Ferreira Borges</text:p>
          </table:table-cell>
          <table:table-cell table:style-name="ce4" office:value-type="float" office:value="9230" calcext:value-type="float">
            <text:p>9230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67" office:value-type="string" calcext:value-type="string">
            <text:p>12 HORAS</text:p>
          </table:table-cell>
          <table:table-cell table:style-name="ce151" office:value-type="string" calcext:value-type="string">
            <text:p>26/04.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Amelia Barros Pettersen</text:p>
          </table:table-cell>
          <table:table-cell table:style-name="ce4" office:value-type="float" office:value="11033" calcext:value-type="float">
            <text:p>11033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2/04; 05/04; 06/04; 09/04; 16/04; 23/04.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Carolina Oliveira Menezes</text:p>
          </table:table-cell>
          <table:table-cell table:style-name="ce4" office:value-type="float" office:value="13625" calcext:value-type="float">
            <text:p>13625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7/04; 28/04.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Carolina Oliveira Menezes</text:p>
          </table:table-cell>
          <table:table-cell table:style-name="ce4" office:value-type="float" office:value="13625" calcext:value-type="float">
            <text:p>13625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5/04; 12/04.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riberto Clemente Neto</text:p>
          </table:table-cell>
          <table:table-cell table:style-name="ce4" office:value-type="float" office:value="3835" calcext:value-type="float">
            <text:p>3835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/>
          <table:table-cell table:style-name="ce151"/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Hellen Paula Santos de Oliveira</text:p>
          </table:table-cell>
          <table:table-cell table:style-name="ce4" office:value-type="float" office:value="12070" calcext:value-type="float">
            <text:p>12070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6/04; 07/04.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Hellen Paula Santos de Oliveira</text:p>
          </table:table-cell>
          <table:table-cell table:style-name="ce4" office:value-type="float" office:value="12070" calcext:value-type="float">
            <text:p>12070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0/04; 17/04; 24/04.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iza Thomaz Araujo</text:p>
          </table:table-cell>
          <table:table-cell table:style-name="ce4" office:value-type="float" office:value="17356" calcext:value-type="float">
            <text:p>17356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13/04; 14/04; 15/04; 27/04.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iza Thomaz Araujo</text:p>
          </table:table-cell>
          <table:table-cell table:style-name="ce4" office:value-type="float" office:value="17356" calcext:value-type="float">
            <text:p>17356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3/04; 14/04.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Humberto Barbosa de Sousa Filho</text:p>
          </table:table-cell>
          <table:table-cell table:style-name="ce4" office:value-type="float" office:value="7546" calcext:value-type="float">
            <text:p>7546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4/03; 11/03; 26/03.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Humberto Barbosa de Sousa Filho</text:p>
          </table:table-cell>
          <table:table-cell table:style-name="ce4" office:value-type="float" office:value="7546" calcext:value-type="float">
            <text:p>7546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1/04; 02/04; 08/04; 29/04.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yana de Pina Lobo</text:p>
          </table:table-cell>
          <table:table-cell table:style-name="ce4" office:value-type="float" office:value="17222" calcext:value-type="float">
            <text:p>17222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1/04; 03/04; 19/04; 20/04; 21/04; 22/04; 29/04.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yana de Pina Lobo</text:p>
          </table:table-cell>
          <table:table-cell table:style-name="ce4" office:value-type="float" office:value="17222" calcext:value-type="float">
            <text:p>17222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21/04.</text:p>
          </table:table-cell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amillo Salles Neto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04; 09/04; 12/04; 13/04; 14/04; 16/04; 23/04; 30/04.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drigo Meneses Nunes Vitorino</text:p>
          </table:table-cell>
          <table:table-cell table:style-name="ce4" office:value-type="float" office:value="10322" calcext:value-type="float">
            <text:p>10322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151" office:value-type="string" calcext:value-type="string">
            <text:p>15/04; 22/04.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drigo Meneses Nunes Vitorino</text:p>
          </table:table-cell>
          <table:table-cell table:style-name="ce4" office:value-type="float" office:value="10322" calcext:value-type="float">
            <text:p>10322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/04.</text:p>
          </table:table-cell>
        </table:table-row>
        <table:table-row table:style-name="ro10">
          <table:table-cell table:style-name="ce4" office:value-type="string" calcext:value-type="string" table:number-columns-spanned="1" table:number-rows-spanned="2">
            <text:p>HEMU</text:p>
          </table:table-cell>
          <table:table-cell table:style-name="ce4" office:value-type="string" calcext:value-type="string" table:number-columns-spanned="1" table:number-rows-spanned="2">
            <text:p>Yasmin Alves Caetano</text:p>
          </table:table-cell>
          <table:table-cell table:style-name="ce4" office:value-type="float" office:value="17066" calcext:value-type="float">
            <text:p>17066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5/04; 07/04; 08/04; 26/04; 28/04.</text:p>
          </table:table-cell>
        </table:table-row>
        <table:table-row table:style-name="ro10">
          <table:covered-table-cell table:number-columns-repeated="2" table:style-name="ce4"/>
          <table:table-cell table:style-name="ce4" office:value-type="float" office:value="17066" calcext:value-type="float">
            <text:p>17066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26/04; 28/04.</text:p>
          </table:table-cell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Paulo Cezar Haddad de Amorim</text:p>
          </table:table-cell>
          <table:table-cell table:style-name="ce4" office:value-type="float" office:value="16550" calcext:value-type="float">
            <text:p>16550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121"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04; 08/04; 12/04; 15/04; 20/04; 21/04; 22/04; 29/04.</text:p>
          </table:table-cell>
        </table:table-row>
        <table:table-row table:style-name="ro10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Paulo Cezar Haddad de Amorim</text:p>
          </table:table-cell>
          <table:table-cell table:style-name="ce4" office:value-type="float" office:value="16550" calcext:value-type="float">
            <text:p>16550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151" office:value-type="string" calcext:value-type="string">
            <text:p>20/04.</text:p>
          </table:table-cell>
        </table:table-row>
        <table:table-row table:style-name="ro16">
          <table:table-cell table:style-name="ce6" office:value-type="string" calcext:value-type="string" table:number-columns-spanned="1" table:number-rows-spanned="12">
            <text:p>HEMU</text:p>
          </table:table-cell>
          <table:table-cell table:style-name="ce6" office:value-type="string" calcext:value-type="string" table:number-columns-spanned="1" table:number-rows-spanned="12">
            <text:p>ALINE AMARAL MORAES</text:p>
          </table:table-cell>
          <table:table-cell table:style-name="ce6" office:value-type="float" office:value="14167" calcext:value-type="float" table:number-columns-spanned="1" table:number-rows-spanned="12">
            <text:p>14167</text:p>
          </table:table-cell>
          <table:table-cell table:style-name="ce6" office:value-type="string" calcext:value-type="string" table:number-columns-spanned="1" table:number-rows-spanned="12">
            <text:p>UTI 2 Aquário</text:p>
          </table:table-cell>
          <table:table-cell table:style-name="ce95" office:value-type="string" calcext:value-type="string" table:number-columns-spanned="1" table:number-rows-spanned="12">
            <text:p>Neonatologista</text:p>
          </table:table-cell>
          <table:table-cell table:style-name="ce6" office:value-type="string" calcext:value-type="string" table:number-columns-spanned="1" table:number-rows-spanned="12">
            <text:p>PJ</text:p>
          </table:table-cell>
          <table:table-cell table:style-name="ce129" office:value-type="string" calcext:value-type="string">
            <text:p>02/04/24 - 19:00</text:p>
          </table:table-cell>
          <table:table-cell table:style-name="ce129" office:value-type="string" calcext:value-type="string">
            <text:p>03/04/24 - 07:00</text:p>
          </table:table-cell>
          <table:table-cell table:style-name="ce138" office:value-type="time" office:time-value="PT144H00M00S" calcext:value-type="time">
            <text:p>144:00</text:p>
          </table:table-cell>
          <table:table-cell table:style-name="ce129" office:value-type="string" calcext:value-type="string">
            <text:p>03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0" office:value-type="string" calcext:value-type="string">
            <text:p>06/04/24 - 19:00</text:p>
          </table:table-cell>
          <table:table-cell table:style-name="ce130" office:value-type="string" calcext:value-type="string">
            <text:p>07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7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0" office:value-type="string" calcext:value-type="string">
            <text:p>09/04/24 - 19:00</text:p>
          </table:table-cell>
          <table:table-cell table:style-name="ce130" office:value-type="string" calcext:value-type="string">
            <text:p>10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10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0" office:value-type="string" calcext:value-type="string">
            <text:p>16/04/24 - 19:00</text:p>
          </table:table-cell>
          <table:table-cell table:style-name="ce130" office:value-type="string" calcext:value-type="string">
            <text:p>17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17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0" office:value-type="string" calcext:value-type="string">
            <text:p>23/04/24 - 19:00</text:p>
          </table:table-cell>
          <table:table-cell table:style-name="ce130" office:value-type="string" calcext:value-type="string">
            <text:p>24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24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0" office:value-type="string" calcext:value-type="string">
            <text:p>30/04/24 - 19:00</text:p>
          </table:table-cell>
          <table:table-cell table:style-name="ce130" office:value-type="string" calcext:value-type="string">
            <text:p>01/05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1/05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0" office:value-type="string" calcext:value-type="string">
            <text:p>02/04/24 - 19:00</text:p>
          </table:table-cell>
          <table:table-cell table:style-name="ce130" office:value-type="string" calcext:value-type="string">
            <text:p>03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3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0" office:value-type="string" calcext:value-type="string">
            <text:p>06/04/24 - 19:00</text:p>
          </table:table-cell>
          <table:table-cell table:style-name="ce130" office:value-type="string" calcext:value-type="string">
            <text:p>07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7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0" office:value-type="string" calcext:value-type="string">
            <text:p>09/04/24 - 19:00</text:p>
          </table:table-cell>
          <table:table-cell table:style-name="ce130" office:value-type="string" calcext:value-type="string">
            <text:p>10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10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0" office:value-type="string" calcext:value-type="string">
            <text:p>16/04/24 - 19:00</text:p>
          </table:table-cell>
          <table:table-cell table:style-name="ce130" office:value-type="string" calcext:value-type="string">
            <text:p>17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17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0" office:value-type="string" calcext:value-type="string">
            <text:p>23/04/24 - 19:00</text:p>
          </table:table-cell>
          <table:table-cell table:style-name="ce130" office:value-type="string" calcext:value-type="string">
            <text:p>24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24/04/24</text:p>
          </table:table-cell>
        </table:table-row>
        <table:table-row table:style-name="ro16">
          <table:covered-table-cell table:style-name="ce8"/>
          <table:covered-table-cell table:style-name="ce4"/>
          <table:covered-table-cell table:number-columns-repeated="2" table:style-name="ce8"/>
          <table:covered-table-cell table:style-name="ce97"/>
          <table:covered-table-cell table:style-name="ce8"/>
          <table:table-cell table:style-name="ce130" office:value-type="string" calcext:value-type="string">
            <text:p>30/04/24 - 19:00</text:p>
          </table:table-cell>
          <table:table-cell table:style-name="ce130" office:value-type="string" calcext:value-type="string">
            <text:p>01/05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1/05/24</text:p>
          </table:table-cell>
        </table:table-row>
        <table:table-row table:style-name="ro16">
          <table:table-cell table:style-name="ce9" office:value-type="string" calcext:value-type="string" table:number-columns-spanned="1" table:number-rows-spanned="6">
            <text:p>HEMU</text:p>
          </table:table-cell>
          <table:table-cell table:style-name="ce9" office:value-type="string" calcext:value-type="string" table:number-columns-spanned="1" table:number-rows-spanned="6">
            <text:p>BARBARA BIAGE</text:p>
          </table:table-cell>
          <table:table-cell table:style-name="ce9" office:value-type="float" office:value="20263" calcext:value-type="float" table:number-columns-spanned="1" table:number-rows-spanned="6">
            <text:p>20263</text:p>
          </table:table-cell>
          <table:table-cell table:style-name="ce9" office:value-type="string" calcext:value-type="string" table:number-columns-spanned="1" table:number-rows-spanned="6">
            <text:p>UTI 2 Aquário</text:p>
          </table:table-cell>
          <table:table-cell table:style-name="ce98" office:value-type="string" calcext:value-type="string" table:number-columns-spanned="1" table:number-rows-spanned="6">
            <text:p>Pediatra</text:p>
          </table:table-cell>
          <table:table-cell table:style-name="ce9" office:value-type="string" calcext:value-type="string" table:number-columns-spanned="1" table:number-rows-spanned="6">
            <text:p>PJ</text:p>
          </table:table-cell>
          <table:table-cell table:style-name="ce130" office:value-type="string" calcext:value-type="string">
            <text:p>01/04/24 - 19:00</text:p>
          </table:table-cell>
          <table:table-cell table:style-name="ce130" office:value-type="string" calcext:value-type="string">
            <text:p>02/04/24 - 07:00</text:p>
          </table:table-cell>
          <table:table-cell table:style-name="ce139" office:value-type="time" office:time-value="PT72H00M00S" calcext:value-type="time">
            <text:p>72:00</text:p>
          </table:table-cell>
          <table:table-cell table:style-name="ce130" office:value-type="string" calcext:value-type="string">
            <text:p>0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5/04/24 - 19:00</text:p>
          </table:table-cell>
          <table:table-cell table:style-name="ce130" office:value-type="string" calcext:value-type="string">
            <text:p>16/04/24 - 07:00</text:p>
          </table:table-cell>
          <table:table-cell table:style-name="ce139" office:value-type="time" office:time-value="PT72H00M00S" calcext:value-type="time">
            <text:p>72:00</text:p>
          </table:table-cell>
          <table:table-cell table:style-name="ce130" office:value-type="string" calcext:value-type="string">
            <text:p>1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9/04/24 - 19:00</text:p>
          </table:table-cell>
          <table:table-cell table:style-name="ce130" office:value-type="string" calcext:value-type="string">
            <text:p>30/04/24 - 07:00</text:p>
          </table:table-cell>
          <table:table-cell table:style-name="ce139" office:value-type="time" office:time-value="PT72H00M00S" calcext:value-type="time">
            <text:p>72:00</text:p>
          </table:table-cell>
          <table:table-cell table:style-name="ce130" office:value-type="string" calcext:value-type="string">
            <text:p>3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01/04/24 - 19:00</text:p>
          </table:table-cell>
          <table:table-cell table:style-name="ce130" office:value-type="string" calcext:value-type="string">
            <text:p>02/04/24 - 07:00</text:p>
          </table:table-cell>
          <table:table-cell table:style-name="ce139" office:value-type="time" office:time-value="PT72H00M00S" calcext:value-type="time">
            <text:p>72:00</text:p>
          </table:table-cell>
          <table:table-cell table:style-name="ce130" office:value-type="string" calcext:value-type="string">
            <text:p>0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5/04/24 - 19:00</text:p>
          </table:table-cell>
          <table:table-cell table:style-name="ce130" office:value-type="string" calcext:value-type="string">
            <text:p>16/04/24 - 07:00</text:p>
          </table:table-cell>
          <table:table-cell table:style-name="ce139" office:value-type="time" office:time-value="PT72H00M00S" calcext:value-type="time">
            <text:p>72:00</text:p>
          </table:table-cell>
          <table:table-cell table:style-name="ce130" office:value-type="string" calcext:value-type="string">
            <text:p>16/04/24</text:p>
          </table:table-cell>
        </table:table-row>
        <table:table-row table:style-name="ro16">
          <table:covered-table-cell table:number-columns-repeated="4" table:style-name="ce8"/>
          <table:covered-table-cell table:style-name="ce97"/>
          <table:covered-table-cell table:style-name="ce8"/>
          <table:table-cell table:style-name="ce130" office:value-type="string" calcext:value-type="string">
            <text:p>29/04/24 - 19:00</text:p>
          </table:table-cell>
          <table:table-cell table:style-name="ce130" office:value-type="string" calcext:value-type="string">
            <text:p>30/04/24 - 07:00</text:p>
          </table:table-cell>
          <table:table-cell table:style-name="ce139" office:value-type="time" office:time-value="PT72H00M00S" calcext:value-type="time">
            <text:p>72:00</text:p>
          </table:table-cell>
          <table:table-cell table:style-name="ce130" office:value-type="string" calcext:value-type="string">
            <text:p>30/04/24</text:p>
          </table:table-cell>
        </table:table-row>
        <table:table-row table:style-name="ro16">
          <table:table-cell table:style-name="ce10" office:value-type="string" calcext:value-type="string" table:number-columns-spanned="1" table:number-rows-spanned="8">
            <text:p>HEMU</text:p>
          </table:table-cell>
          <table:table-cell table:style-name="ce10" office:value-type="string" calcext:value-type="string" table:number-columns-spanned="1" table:number-rows-spanned="8">
            <text:p>CLAÚDIA CARDINALLE CIRINO</text:p>
          </table:table-cell>
          <table:table-cell table:style-name="ce10" office:value-type="float" office:value="7330" calcext:value-type="float" table:number-columns-spanned="1" table:number-rows-spanned="8">
            <text:p>7330</text:p>
          </table:table-cell>
          <table:table-cell table:style-name="ce10" office:value-type="string" calcext:value-type="string" table:number-columns-spanned="1" table:number-rows-spanned="8">
            <text:p>UTI 2 Aquário</text:p>
          </table:table-cell>
          <table:table-cell table:style-name="ce99" office:value-type="string" calcext:value-type="string" table:number-columns-spanned="1" table:number-rows-spanned="8">
            <text:p>Pediatra</text:p>
          </table:table-cell>
          <table:table-cell table:style-name="ce10" office:value-type="string" calcext:value-type="string" table:number-columns-spanned="1" table:number-rows-spanned="8">
            <text:p>PJ</text:p>
          </table:table-cell>
          <table:table-cell table:style-name="ce130" office:value-type="string" calcext:value-type="string">
            <text:p>04/04/24 - 07:00</text:p>
          </table:table-cell>
          <table:table-cell table:style-name="ce130" office:value-type="string" calcext:value-type="string">
            <text:p>04/04/24 - 13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04/04/24 - 13:00</text:p>
          </table:table-cell>
          <table:table-cell table:style-name="ce130" office:value-type="string" calcext:value-type="string">
            <text:p>04/04/24 - 19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06/04/24 - 07:00</text:p>
          </table:table-cell>
          <table:table-cell table:style-name="ce130" office:value-type="string" calcext:value-type="string">
            <text:p>06/04/24 - 13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0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06/04/24 - 13:00</text:p>
          </table:table-cell>
          <table:table-cell table:style-name="ce130" office:value-type="string" calcext:value-type="string">
            <text:p>06/04/24 - 19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0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1/04/24 - 07:00</text:p>
          </table:table-cell>
          <table:table-cell table:style-name="ce130" office:value-type="string" calcext:value-type="string">
            <text:p>11/04/24 - 13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1/04/24 - 13:00</text:p>
          </table:table-cell>
          <table:table-cell table:style-name="ce130" office:value-type="string" calcext:value-type="string">
            <text:p>11/04/24 - 19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3/04/24 - 07:00</text:p>
          </table:table-cell>
          <table:table-cell table:style-name="ce130" office:value-type="string" calcext:value-type="string">
            <text:p>13/04/24 - 13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13/04/24</text:p>
          </table:table-cell>
        </table:table-row>
        <table:table-row table:style-name="ro16">
          <table:covered-table-cell table:number-columns-repeated="4" table:style-name="ce8"/>
          <table:covered-table-cell table:style-name="ce97"/>
          <table:covered-table-cell table:style-name="ce8"/>
          <table:table-cell table:style-name="ce130" office:value-type="string" calcext:value-type="string">
            <text:p>13/04/24 - 13:00</text:p>
          </table:table-cell>
          <table:table-cell table:style-name="ce130" office:value-type="string" calcext:value-type="string">
            <text:p>13/04/24 - 19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13/04/24</text:p>
          </table:table-cell>
        </table:table-row>
        <table:table-row table:style-name="ro16">
          <table:table-cell table:style-name="ce11" office:value-type="string" calcext:value-type="string" table:number-columns-spanned="1" table:number-rows-spanned="24">
            <text:p>HEMU</text:p>
          </table:table-cell>
          <table:table-cell table:style-name="ce11" office:value-type="string" calcext:value-type="string" table:number-columns-spanned="1" table:number-rows-spanned="24">
            <text:p>CLAÚDIA CARDINALLE CIRINO</text:p>
          </table:table-cell>
          <table:table-cell table:style-name="ce11" office:value-type="float" office:value="7330" calcext:value-type="float" table:number-columns-spanned="1" table:number-rows-spanned="24">
            <text:p>7330</text:p>
          </table:table-cell>
          <table:table-cell table:style-name="ce11" office:value-type="string" calcext:value-type="string" table:number-columns-spanned="1" table:number-rows-spanned="24">
            <text:p>UTI 2 Aquário</text:p>
          </table:table-cell>
          <table:table-cell table:style-name="ce100" office:value-type="string" calcext:value-type="string" table:number-columns-spanned="1" table:number-rows-spanned="24">
            <text:p>Pediatra</text:p>
          </table:table-cell>
          <table:table-cell table:style-name="ce11" office:value-type="string" calcext:value-type="string" table:number-columns-spanned="1" table:number-rows-spanned="24">
            <text:p>PJ</text:p>
          </table:table-cell>
          <table:table-cell table:style-name="ce130" office:value-type="string" calcext:value-type="string">
            <text:p>18/04/24 - 07:00</text:p>
          </table:table-cell>
          <table:table-cell table:style-name="ce130" office:value-type="string" calcext:value-type="string">
            <text:p>18/04/24 - 13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8/04/24 - 13:00</text:p>
          </table:table-cell>
          <table:table-cell table:style-name="ce130" office:value-type="string" calcext:value-type="string">
            <text:p>18/04/24 - 19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0/04/24 - 19:00</text:p>
          </table:table-cell>
          <table:table-cell table:style-name="ce130" office:value-type="string" calcext:value-type="string">
            <text:p>21/04/24 - 07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2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5/04/24 - 07:00</text:p>
          </table:table-cell>
          <table:table-cell table:style-name="ce130" office:value-type="string" calcext:value-type="string">
            <text:p>25/04/24 - 13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2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5/04/24 - 13:00</text:p>
          </table:table-cell>
          <table:table-cell table:style-name="ce130" office:value-type="string" calcext:value-type="string">
            <text:p>25/04/24 - 19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2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7/04/24 - 07:00</text:p>
          </table:table-cell>
          <table:table-cell table:style-name="ce130" office:value-type="string" calcext:value-type="string">
            <text:p>27/04/24 - 13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2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7/04/24 - 13:00</text:p>
          </table:table-cell>
          <table:table-cell table:style-name="ce130" office:value-type="string" calcext:value-type="string">
            <text:p>27/04/24 - 19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2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31/03/24 - 07:00</text:p>
          </table:table-cell>
          <table:table-cell table:style-name="ce130" office:value-type="string" calcext:value-type="string">
            <text:p>31/03/24 - 13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31/03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31/03/24 - 13:00</text:p>
          </table:table-cell>
          <table:table-cell table:style-name="ce130" office:value-type="string" calcext:value-type="string">
            <text:p>31/03/24 - 19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31/03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04/04/24 - 07:00</text:p>
          </table:table-cell>
          <table:table-cell table:style-name="ce130" office:value-type="string" calcext:value-type="string">
            <text:p>04/04/24 - 13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04/04/24 - 13:00</text:p>
          </table:table-cell>
          <table:table-cell table:style-name="ce130" office:value-type="string" calcext:value-type="string">
            <text:p>04/04/24 - 19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06/04/24 - 07:00</text:p>
          </table:table-cell>
          <table:table-cell table:style-name="ce130" office:value-type="string" calcext:value-type="string">
            <text:p>06/04/24 - 13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0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06/04/24 - 13:00</text:p>
          </table:table-cell>
          <table:table-cell table:style-name="ce130" office:value-type="string" calcext:value-type="string">
            <text:p>06/04/24 - 19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0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1/04/24 - 07:00</text:p>
          </table:table-cell>
          <table:table-cell table:style-name="ce130" office:value-type="string" calcext:value-type="string">
            <text:p>11/04/24 - 13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1/04/24 - 13:00</text:p>
          </table:table-cell>
          <table:table-cell table:style-name="ce130" office:value-type="string" calcext:value-type="string">
            <text:p>11/04/24 - 19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3/04/24 - 07:00</text:p>
          </table:table-cell>
          <table:table-cell table:style-name="ce130" office:value-type="string" calcext:value-type="string">
            <text:p>13/04/24 - 13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1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3/04/24 - 13:00</text:p>
          </table:table-cell>
          <table:table-cell table:style-name="ce130" office:value-type="string" calcext:value-type="string">
            <text:p>13/04/24 - 19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1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8/04/24 - 07:00</text:p>
          </table:table-cell>
          <table:table-cell table:style-name="ce130" office:value-type="string" calcext:value-type="string">
            <text:p>18/04/24 - 13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8/04/24 - 13:00</text:p>
          </table:table-cell>
          <table:table-cell table:style-name="ce130" office:value-type="string" calcext:value-type="string">
            <text:p>18/04/24 - 19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0/04/24 - 19:00</text:p>
          </table:table-cell>
          <table:table-cell table:style-name="ce130" office:value-type="string" calcext:value-type="string">
            <text:p>21/04/24 - 07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2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5/04/24 - 07:00</text:p>
          </table:table-cell>
          <table:table-cell table:style-name="ce130" office:value-type="string" calcext:value-type="string">
            <text:p>25/04/24 - 13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2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5/04/24 - 13:00</text:p>
          </table:table-cell>
          <table:table-cell table:style-name="ce130" office:value-type="string" calcext:value-type="string">
            <text:p>25/04/24 - 19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2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7/04/24 - 07:00</text:p>
          </table:table-cell>
          <table:table-cell table:style-name="ce130" office:value-type="string" calcext:value-type="string">
            <text:p>27/04/24 - 13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27/04/24</text:p>
          </table:table-cell>
        </table:table-row>
        <table:table-row table:style-name="ro16">
          <table:covered-table-cell table:number-columns-repeated="4" table:style-name="ce8"/>
          <table:covered-table-cell table:style-name="ce97"/>
          <table:covered-table-cell table:style-name="ce8"/>
          <table:table-cell table:style-name="ce130" office:value-type="string" calcext:value-type="string">
            <text:p>27/04/24 - 13:00</text:p>
          </table:table-cell>
          <table:table-cell table:style-name="ce130" office:value-type="string" calcext:value-type="string">
            <text:p>27/04/24 - 19:00</text:p>
          </table:table-cell>
          <table:table-cell table:style-name="ce139" office:value-type="time" office:time-value="PT204H00M00S" calcext:value-type="time">
            <text:p>204:00</text:p>
          </table:table-cell>
          <table:table-cell table:style-name="ce130" office:value-type="string" calcext:value-type="string">
            <text:p>27/04/24</text:p>
          </table:table-cell>
        </table:table-row>
        <table:table-row table:style-name="ro16">
          <table:table-cell table:style-name="ce12" office:value-type="string" calcext:value-type="string" table:number-columns-spanned="1" table:number-rows-spanned="26">
            <text:p>HEMU</text:p>
          </table:table-cell>
          <table:table-cell table:style-name="ce12" office:value-type="string" calcext:value-type="string" table:number-columns-spanned="1" table:number-rows-spanned="26">
            <text:p>DANIELLE BARBOSA DE MACEDO</text:p>
          </table:table-cell>
          <table:table-cell table:style-name="ce12" office:value-type="float" office:value="8273" calcext:value-type="float" table:number-columns-spanned="1" table:number-rows-spanned="26">
            <text:p>8273</text:p>
          </table:table-cell>
          <table:table-cell table:style-name="ce12" office:value-type="string" calcext:value-type="string" table:number-columns-spanned="1" table:number-rows-spanned="26">
            <text:p>UTI 2 Aquário</text:p>
          </table:table-cell>
          <table:table-cell table:style-name="ce101" office:value-type="string" calcext:value-type="string" table:number-columns-spanned="1" table:number-rows-spanned="26">
            <text:p>Neonatologista</text:p>
          </table:table-cell>
          <table:table-cell table:style-name="ce12" office:value-type="string" calcext:value-type="string" table:number-columns-spanned="1" table:number-rows-spanned="26">
            <text:p>PJ</text:p>
          </table:table-cell>
          <table:table-cell table:style-name="ce130" office:value-type="string" calcext:value-type="string">
            <text:p>02/04/24 - 07:00</text:p>
          </table:table-cell>
          <table:table-cell table:style-name="ce130" office:value-type="string" calcext:value-type="string">
            <text:p>02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0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02/04/24 - 13:00</text:p>
          </table:table-cell>
          <table:table-cell table:style-name="ce130" office:value-type="string" calcext:value-type="string">
            <text:p>02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0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09/04/24 - 07:00</text:p>
          </table:table-cell>
          <table:table-cell table:style-name="ce130" office:value-type="string" calcext:value-type="string">
            <text:p>09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0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09/04/24 - 13:00</text:p>
          </table:table-cell>
          <table:table-cell table:style-name="ce130" office:value-type="string" calcext:value-type="string">
            <text:p>09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0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6/04/24 - 07:00</text:p>
          </table:table-cell>
          <table:table-cell table:style-name="ce130" office:value-type="string" calcext:value-type="string">
            <text:p>16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6/04/24 - 13:00</text:p>
          </table:table-cell>
          <table:table-cell table:style-name="ce130" office:value-type="string" calcext:value-type="string">
            <text:p>16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0/04/24 - 07:00</text:p>
          </table:table-cell>
          <table:table-cell table:style-name="ce130" office:value-type="string" calcext:value-type="string">
            <text:p>20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0/04/24 - 13:00</text:p>
          </table:table-cell>
          <table:table-cell table:style-name="ce130" office:value-type="string" calcext:value-type="string">
            <text:p>20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3/04/24 - 07:00</text:p>
          </table:table-cell>
          <table:table-cell table:style-name="ce130" office:value-type="string" calcext:value-type="string">
            <text:p>23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3/04/24 - 13:00</text:p>
          </table:table-cell>
          <table:table-cell table:style-name="ce130" office:value-type="string" calcext:value-type="string">
            <text:p>23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7/04/24 - 19:00</text:p>
          </table:table-cell>
          <table:table-cell table:style-name="ce130" office:value-type="string" calcext:value-type="string">
            <text:p>28/04/24 - 07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30/04/24 - 07:00</text:p>
          </table:table-cell>
          <table:table-cell table:style-name="ce130" office:value-type="string" calcext:value-type="string">
            <text:p>30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3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30/04/24 - 13:00</text:p>
          </table:table-cell>
          <table:table-cell table:style-name="ce130" office:value-type="string" calcext:value-type="string">
            <text:p>30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3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02/04/24 - 07:00</text:p>
          </table:table-cell>
          <table:table-cell table:style-name="ce130" office:value-type="string" calcext:value-type="string">
            <text:p>02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0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02/04/24 - 13:00</text:p>
          </table:table-cell>
          <table:table-cell table:style-name="ce130" office:value-type="string" calcext:value-type="string">
            <text:p>02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0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09/04/24 - 07:00</text:p>
          </table:table-cell>
          <table:table-cell table:style-name="ce130" office:value-type="string" calcext:value-type="string">
            <text:p>09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0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09/04/24 - 13:00</text:p>
          </table:table-cell>
          <table:table-cell table:style-name="ce130" office:value-type="string" calcext:value-type="string">
            <text:p>09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0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6/04/24 - 07:00</text:p>
          </table:table-cell>
          <table:table-cell table:style-name="ce130" office:value-type="string" calcext:value-type="string">
            <text:p>16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6/04/24 - 13:00</text:p>
          </table:table-cell>
          <table:table-cell table:style-name="ce130" office:value-type="string" calcext:value-type="string">
            <text:p>16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0/04/24 - 07:00</text:p>
          </table:table-cell>
          <table:table-cell table:style-name="ce130" office:value-type="string" calcext:value-type="string">
            <text:p>20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0/04/24 - 13:00</text:p>
          </table:table-cell>
          <table:table-cell table:style-name="ce130" office:value-type="string" calcext:value-type="string">
            <text:p>20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3/04/24 - 07:00</text:p>
          </table:table-cell>
          <table:table-cell table:style-name="ce130" office:value-type="string" calcext:value-type="string">
            <text:p>23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3/04/24 - 13:00</text:p>
          </table:table-cell>
          <table:table-cell table:style-name="ce130" office:value-type="string" calcext:value-type="string">
            <text:p>23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7/04/24 - 19:00</text:p>
          </table:table-cell>
          <table:table-cell table:style-name="ce130" office:value-type="string" calcext:value-type="string">
            <text:p>28/04/24 - 07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30/04/24 - 07:00</text:p>
          </table:table-cell>
          <table:table-cell table:style-name="ce130" office:value-type="string" calcext:value-type="string">
            <text:p>30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30/04/24</text:p>
          </table:table-cell>
        </table:table-row>
        <table:table-row table:style-name="ro16">
          <table:covered-table-cell table:number-columns-repeated="4" table:style-name="ce8"/>
          <table:covered-table-cell table:style-name="ce97"/>
          <table:covered-table-cell table:style-name="ce8"/>
          <table:table-cell table:style-name="ce130" office:value-type="string" calcext:value-type="string">
            <text:p>30/04/24 - 13:00</text:p>
          </table:table-cell>
          <table:table-cell table:style-name="ce130" office:value-type="string" calcext:value-type="string">
            <text:p>30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30/04/24</text:p>
          </table:table-cell>
        </table:table-row>
        <table:table-row table:style-name="ro16">
          <table:table-cell table:style-name="ce11" office:value-type="string" calcext:value-type="string" table:number-columns-spanned="1" table:number-rows-spanned="24">
            <text:p>HEMU</text:p>
          </table:table-cell>
          <table:table-cell table:style-name="ce11" office:value-type="string" calcext:value-type="string" table:number-columns-spanned="1" table:number-rows-spanned="24">
            <text:p>DÉBORA DAMIANA</text:p>
          </table:table-cell>
          <table:table-cell table:style-name="ce11" office:value-type="float" office:value="9336" calcext:value-type="float" table:number-columns-spanned="1" table:number-rows-spanned="24">
            <text:p>9336</text:p>
          </table:table-cell>
          <table:table-cell table:style-name="ce11" office:value-type="string" calcext:value-type="string" table:number-columns-spanned="1" table:number-rows-spanned="24">
            <text:p>UTI 2 Aquário</text:p>
          </table:table-cell>
          <table:table-cell table:style-name="ce100" office:value-type="string" calcext:value-type="string" table:number-columns-spanned="1" table:number-rows-spanned="24">
            <text:p>Neonatologista</text:p>
          </table:table-cell>
          <table:table-cell table:style-name="ce11" office:value-type="string" calcext:value-type="string" table:number-columns-spanned="1" table:number-rows-spanned="24">
            <text:p>PJ</text:p>
          </table:table-cell>
          <table:table-cell table:style-name="ce130" office:value-type="string" calcext:value-type="string">
            <text:p>03/04/24 - 07:00</text:p>
          </table:table-cell>
          <table:table-cell table:style-name="ce130" office:value-type="string" calcext:value-type="string">
            <text:p>03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0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03/04/24 - 13:00</text:p>
          </table:table-cell>
          <table:table-cell table:style-name="ce130" office:value-type="string" calcext:value-type="string">
            <text:p>03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0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07/04/24 - 19:00</text:p>
          </table:table-cell>
          <table:table-cell table:style-name="ce130" office:value-type="string" calcext:value-type="string">
            <text:p>08/04/24 - 07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0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0/04/24 - 07:00</text:p>
          </table:table-cell>
          <table:table-cell table:style-name="ce130" office:value-type="string" calcext:value-type="string">
            <text:p>10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0/04/24 - 13:00</text:p>
          </table:table-cell>
          <table:table-cell table:style-name="ce130" office:value-type="string" calcext:value-type="string">
            <text:p>10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2/04/24 - 19:00</text:p>
          </table:table-cell>
          <table:table-cell table:style-name="ce130" office:value-type="string" calcext:value-type="string">
            <text:p>13/04/24 - 07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7/04/24 - 07:00</text:p>
          </table:table-cell>
          <table:table-cell table:style-name="ce130" office:value-type="string" calcext:value-type="string">
            <text:p>17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7/04/24 - 13:00</text:p>
          </table:table-cell>
          <table:table-cell table:style-name="ce130" office:value-type="string" calcext:value-type="string">
            <text:p>17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1/04/24 - 07:00</text:p>
          </table:table-cell>
          <table:table-cell table:style-name="ce130" office:value-type="string" calcext:value-type="string">
            <text:p>21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1/04/24 - 13:00</text:p>
          </table:table-cell>
          <table:table-cell table:style-name="ce130" office:value-type="string" calcext:value-type="string">
            <text:p>21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4/04/24 - 07:00</text:p>
          </table:table-cell>
          <table:table-cell table:style-name="ce130" office:value-type="string" calcext:value-type="string">
            <text:p>24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4/04/24 - 13:00</text:p>
          </table:table-cell>
          <table:table-cell table:style-name="ce130" office:value-type="string" calcext:value-type="string">
            <text:p>24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03/04/24 - 07:00</text:p>
          </table:table-cell>
          <table:table-cell table:style-name="ce130" office:value-type="string" calcext:value-type="string">
            <text:p>03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0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03/04/24 - 13:00</text:p>
          </table:table-cell>
          <table:table-cell table:style-name="ce130" office:value-type="string" calcext:value-type="string">
            <text:p>03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0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07/04/24 - 19:00</text:p>
          </table:table-cell>
          <table:table-cell table:style-name="ce130" office:value-type="string" calcext:value-type="string">
            <text:p>08/04/24 - 07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0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0/04/24 - 07:00</text:p>
          </table:table-cell>
          <table:table-cell table:style-name="ce130" office:value-type="string" calcext:value-type="string">
            <text:p>10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0/04/24 - 13:00</text:p>
          </table:table-cell>
          <table:table-cell table:style-name="ce130" office:value-type="string" calcext:value-type="string">
            <text:p>10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2/04/24 - 19:00</text:p>
          </table:table-cell>
          <table:table-cell table:style-name="ce130" office:value-type="string" calcext:value-type="string">
            <text:p>13/04/24 - 07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7/04/24 - 07:00</text:p>
          </table:table-cell>
          <table:table-cell table:style-name="ce130" office:value-type="string" calcext:value-type="string">
            <text:p>17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17/04/24 - 13:00</text:p>
          </table:table-cell>
          <table:table-cell table:style-name="ce130" office:value-type="string" calcext:value-type="string">
            <text:p>17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1/04/24 - 07:00</text:p>
          </table:table-cell>
          <table:table-cell table:style-name="ce130" office:value-type="string" calcext:value-type="string">
            <text:p>21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1/04/24 - 13:00</text:p>
          </table:table-cell>
          <table:table-cell table:style-name="ce130" office:value-type="string" calcext:value-type="string">
            <text:p>21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0" office:value-type="string" calcext:value-type="string">
            <text:p>24/04/24 - 07:00</text:p>
          </table:table-cell>
          <table:table-cell table:style-name="ce130" office:value-type="string" calcext:value-type="string">
            <text:p>24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4/04/24</text:p>
          </table:table-cell>
        </table:table-row>
        <table:table-row table:style-name="ro16">
          <table:covered-table-cell table:number-columns-repeated="4" table:style-name="ce8"/>
          <table:covered-table-cell table:style-name="ce97"/>
          <table:covered-table-cell table:style-name="ce8"/>
          <table:table-cell table:style-name="ce130" office:value-type="string" calcext:value-type="string">
            <text:p>24/04/24 - 13:00</text:p>
          </table:table-cell>
          <table:table-cell table:style-name="ce130" office:value-type="string" calcext:value-type="string">
            <text:p>24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4/04/24</text:p>
          </table:table-cell>
        </table:table-row>
        <table:table-row table:style-name="ro16">
          <table:table-cell table:style-name="ce13" office:value-type="string" calcext:value-type="string" table:number-columns-spanned="1" table:number-rows-spanned="16">
            <text:p>HEMU</text:p>
          </table:table-cell>
          <table:table-cell table:style-name="ce13" office:value-type="string" calcext:value-type="string" table:number-columns-spanned="1" table:number-rows-spanned="16">
            <text:p>JOSELY CAVALCANTE PORCIUNCULA</text:p>
          </table:table-cell>
          <table:table-cell table:style-name="ce13" office:value-type="float" office:value="8343" calcext:value-type="float" table:number-columns-spanned="1" table:number-rows-spanned="16">
            <text:p>8343</text:p>
          </table:table-cell>
          <table:table-cell table:style-name="ce13" office:value-type="string" calcext:value-type="string" table:number-columns-spanned="1" table:number-rows-spanned="16">
            <text:p>UTI 2 Aquário</text:p>
          </table:table-cell>
          <table:table-cell table:style-name="ce13" office:value-type="string" calcext:value-type="string" table:number-columns-spanned="1" table:number-rows-spanned="16">
            <text:p>Neonatologista</text:p>
          </table:table-cell>
          <table:table-cell table:style-name="ce13" office:value-type="string" calcext:value-type="string" table:number-columns-spanned="1" table:number-rows-spanned="16">
            <text:p>PJ</text:p>
          </table:table-cell>
          <table:table-cell table:style-name="ce130" office:value-type="string" calcext:value-type="string">
            <text:p>04/04/24 - 19:00</text:p>
          </table:table-cell>
          <table:table-cell table:style-name="ce130" office:value-type="string" calcext:value-type="string">
            <text:p>05/04/24 - 07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1/04/24 - 19:00</text:p>
          </table:table-cell>
          <table:table-cell table:style-name="ce130" office:value-type="string" calcext:value-type="string">
            <text:p>12/04/24 - 07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3/04/24 - 19:00</text:p>
          </table:table-cell>
          <table:table-cell table:style-name="ce130" office:value-type="string" calcext:value-type="string">
            <text:p>14/04/24 - 07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4/04/24 - 07:00</text:p>
          </table:table-cell>
          <table:table-cell table:style-name="ce130" office:value-type="string" calcext:value-type="string">
            <text:p>14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4/04/24 - 13:00</text:p>
          </table:table-cell>
          <table:table-cell table:style-name="ce130" office:value-type="string" calcext:value-type="string">
            <text:p>14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8/04/24 - 19:00</text:p>
          </table:table-cell>
          <table:table-cell table:style-name="ce130" office:value-type="string" calcext:value-type="string">
            <text:p>19/04/24 - 07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1/04/24 - 19:00</text:p>
          </table:table-cell>
          <table:table-cell table:style-name="ce130" office:value-type="string" calcext:value-type="string">
            <text:p>22/04/24 - 07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5/04/24 - 19:00</text:p>
          </table:table-cell>
          <table:table-cell table:style-name="ce130" office:value-type="string" calcext:value-type="string">
            <text:p>26/04/24 - 07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04/04/24 - 19:00</text:p>
          </table:table-cell>
          <table:table-cell table:style-name="ce130" office:value-type="string" calcext:value-type="string">
            <text:p>05/04/24 - 07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1/04/24 - 19:00</text:p>
          </table:table-cell>
          <table:table-cell table:style-name="ce130" office:value-type="string" calcext:value-type="string">
            <text:p>12/04/24 - 07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3/04/24 - 19:00</text:p>
          </table:table-cell>
          <table:table-cell table:style-name="ce130" office:value-type="string" calcext:value-type="string">
            <text:p>14/04/24 - 07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4/04/24 - 07:00</text:p>
          </table:table-cell>
          <table:table-cell table:style-name="ce130" office:value-type="string" calcext:value-type="string">
            <text:p>14/04/24 - 13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4/04/24 - 13:00</text:p>
          </table:table-cell>
          <table:table-cell table:style-name="ce130" office:value-type="string" calcext:value-type="string">
            <text:p>14/04/24 - 19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8/04/24 - 19:00</text:p>
          </table:table-cell>
          <table:table-cell table:style-name="ce130" office:value-type="string" calcext:value-type="string">
            <text:p>19/04/24 - 07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1/04/24 - 19:00</text:p>
          </table:table-cell>
          <table:table-cell table:style-name="ce130" office:value-type="string" calcext:value-type="string">
            <text:p>22/04/24 - 07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2/04/24</text:p>
          </table:table-cell>
        </table:table-row>
        <table:table-row table:style-name="ro16">
          <table:covered-table-cell table:number-columns-repeated="6" table:style-name="ce8"/>
          <table:table-cell table:style-name="ce130" office:value-type="string" calcext:value-type="string">
            <text:p>25/04/24 - 19:00</text:p>
          </table:table-cell>
          <table:table-cell table:style-name="ce130" office:value-type="string" calcext:value-type="string">
            <text:p>26/04/24 - 07:00</text:p>
          </table:table-cell>
          <table:table-cell table:style-name="ce139" office:value-type="time" office:time-value="PT168H00M00S" calcext:value-type="time">
            <text:p>168:00</text:p>
          </table:table-cell>
          <table:table-cell table:style-name="ce130" office:value-type="string" calcext:value-type="string">
            <text:p>26/04/24</text:p>
          </table:table-cell>
        </table:table-row>
        <table:table-row table:style-name="ro16">
          <table:table-cell table:style-name="ce14" office:value-type="string" calcext:value-type="string" table:number-columns-spanned="1" table:number-rows-spanned="9">
            <text:p>HEMU</text:p>
          </table:table-cell>
          <table:table-cell table:style-name="ce14" office:value-type="string" calcext:value-type="string" table:number-columns-spanned="1" table:number-rows-spanned="9">
            <text:p>KATIUSCIA FARIA ALVES DE OLIVEIRA</text:p>
          </table:table-cell>
          <table:table-cell table:style-name="ce14" office:value-type="float" office:value="3481" calcext:value-type="float" table:number-columns-spanned="1" table:number-rows-spanned="9">
            <text:p>3481</text:p>
          </table:table-cell>
          <table:table-cell table:style-name="ce14" office:value-type="string" calcext:value-type="string" table:number-columns-spanned="1" table:number-rows-spanned="9">
            <text:p>UTI 2 Aquário</text:p>
          </table:table-cell>
          <table:table-cell table:style-name="ce14" office:value-type="string" calcext:value-type="string" table:number-columns-spanned="1" table:number-rows-spanned="9">
            <text:p>Pediatra</text:p>
          </table:table-cell>
          <table:table-cell table:style-name="ce14" office:value-type="string" calcext:value-type="string" table:number-columns-spanned="1" table:number-rows-spanned="9">
            <text:p>PJ</text:p>
          </table:table-cell>
          <table:table-cell table:style-name="ce130" office:value-type="string" calcext:value-type="string">
            <text:p>08/04/24 - 19:00</text:p>
          </table:table-cell>
          <table:table-cell table:style-name="ce130" office:value-type="string" calcext:value-type="string">
            <text:p>09/04/24 - 07:00</text:p>
          </table:table-cell>
          <table:table-cell table:style-name="ce139" office:value-type="time" office:time-value="PT84H00M00S" calcext:value-type="time">
            <text:p>84:00</text:p>
          </table:table-cell>
          <table:table-cell table:style-name="ce130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2/04/24 - 19:00</text:p>
          </table:table-cell>
          <table:table-cell table:style-name="ce130" office:value-type="string" calcext:value-type="string">
            <text:p>23/04/24 - 07:00</text:p>
          </table:table-cell>
          <table:table-cell table:style-name="ce139" office:value-type="time" office:time-value="PT84H00M00S" calcext:value-type="time">
            <text:p>84:00</text:p>
          </table:table-cell>
          <table:table-cell table:style-name="ce130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8/04/24 - 07:00</text:p>
          </table:table-cell>
          <table:table-cell table:style-name="ce130" office:value-type="string" calcext:value-type="string">
            <text:p>28/04/24 - 13:00</text:p>
          </table:table-cell>
          <table:table-cell table:style-name="ce139" office:value-type="time" office:time-value="PT84H00M00S" calcext:value-type="time">
            <text:p>84:00</text:p>
          </table:table-cell>
          <table:table-cell table:style-name="ce130" office:value-type="string" calcext:value-type="string">
            <text:p>28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8/04/24 - 13:00</text:p>
          </table:table-cell>
          <table:table-cell table:style-name="ce130" office:value-type="string" calcext:value-type="string">
            <text:p>28/04/24 - 19:00</text:p>
          </table:table-cell>
          <table:table-cell table:style-name="ce139" office:value-type="time" office:time-value="PT84H00M00S" calcext:value-type="time">
            <text:p>84:00</text:p>
          </table:table-cell>
          <table:table-cell table:style-name="ce130" office:value-type="string" calcext:value-type="string">
            <text:p>28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30/03/24 - 19:00</text:p>
          </table:table-cell>
          <table:table-cell table:style-name="ce130" office:value-type="string" calcext:value-type="string">
            <text:p>31/03/24 - 07:00</text:p>
          </table:table-cell>
          <table:table-cell table:style-name="ce139" office:value-type="time" office:time-value="PT84H00M00S" calcext:value-type="time">
            <text:p>84:00</text:p>
          </table:table-cell>
          <table:table-cell table:style-name="ce130" office:value-type="string" calcext:value-type="string">
            <text:p>31/03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08/04/24 - 19:00</text:p>
          </table:table-cell>
          <table:table-cell table:style-name="ce130" office:value-type="string" calcext:value-type="string">
            <text:p>09/04/24 - 07:00</text:p>
          </table:table-cell>
          <table:table-cell table:style-name="ce139" office:value-type="time" office:time-value="PT84H00M00S" calcext:value-type="time">
            <text:p>84:00</text:p>
          </table:table-cell>
          <table:table-cell table:style-name="ce130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2/04/24 - 19:00</text:p>
          </table:table-cell>
          <table:table-cell table:style-name="ce130" office:value-type="string" calcext:value-type="string">
            <text:p>23/04/24 - 07:00</text:p>
          </table:table-cell>
          <table:table-cell table:style-name="ce139" office:value-type="time" office:time-value="PT84H00M00S" calcext:value-type="time">
            <text:p>84:00</text:p>
          </table:table-cell>
          <table:table-cell table:style-name="ce130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8/04/24 - 07:00</text:p>
          </table:table-cell>
          <table:table-cell table:style-name="ce130" office:value-type="string" calcext:value-type="string">
            <text:p>28/04/24 - 13:00</text:p>
          </table:table-cell>
          <table:table-cell table:style-name="ce139" office:value-type="time" office:time-value="PT84H00M00S" calcext:value-type="time">
            <text:p>84:00</text:p>
          </table:table-cell>
          <table:table-cell table:style-name="ce130" office:value-type="string" calcext:value-type="string">
            <text:p>28/04/24</text:p>
          </table:table-cell>
        </table:table-row>
        <table:table-row table:style-name="ro16">
          <table:covered-table-cell table:number-columns-repeated="6" table:style-name="ce8"/>
          <table:table-cell table:style-name="ce130" office:value-type="string" calcext:value-type="string">
            <text:p>28/04/24 - 13:00</text:p>
          </table:table-cell>
          <table:table-cell table:style-name="ce130" office:value-type="string" calcext:value-type="string">
            <text:p>28/04/24 - 19:00</text:p>
          </table:table-cell>
          <table:table-cell table:style-name="ce139" office:value-type="time" office:time-value="PT84H00M00S" calcext:value-type="time">
            <text:p>84:00</text:p>
          </table:table-cell>
          <table:table-cell table:style-name="ce130" office:value-type="string" calcext:value-type="string">
            <text:p>28/04/24</text:p>
          </table:table-cell>
        </table:table-row>
        <table:table-row table:style-name="ro16">
          <table:table-cell table:style-name="ce15" office:value-type="string" calcext:value-type="string" table:number-columns-spanned="1" table:number-rows-spanned="5">
            <text:p>HEMU</text:p>
          </table:table-cell>
          <table:table-cell table:style-name="ce15" office:value-type="string" calcext:value-type="string" table:number-columns-spanned="1" table:number-rows-spanned="5">
            <text:p>LUDMILA RUYS JASBICK</text:p>
          </table:table-cell>
          <table:table-cell table:style-name="ce15" office:value-type="float" office:value="14659" calcext:value-type="float" table:number-columns-spanned="1" table:number-rows-spanned="5">
            <text:p>14659</text:p>
          </table:table-cell>
          <table:table-cell table:style-name="ce15" office:value-type="string" calcext:value-type="string" table:number-columns-spanned="1" table:number-rows-spanned="5">
            <text:p>UTI 2 Aquário</text:p>
          </table:table-cell>
          <table:table-cell table:style-name="ce15" office:value-type="string" calcext:value-type="string" table:number-columns-spanned="1" table:number-rows-spanned="5">
            <text:p>Pediatra</text:p>
          </table:table-cell>
          <table:table-cell table:style-name="ce15" office:value-type="string" calcext:value-type="string" table:number-columns-spanned="1" table:number-rows-spanned="5">
            <text:p>PJ</text:p>
          </table:table-cell>
          <table:table-cell table:style-name="ce130" office:value-type="string" calcext:value-type="string">
            <text:p>14/04/24 - 19:00</text:p>
          </table:table-cell>
          <table:table-cell table:style-name="ce130" office:value-type="string" calcext:value-type="string">
            <text:p>15/04/24 - 07:00</text:p>
          </table:table-cell>
          <table:table-cell table:style-name="ce139" office:value-type="time" office:time-value="PT60H00M00S" calcext:value-type="time">
            <text:p>60:00</text:p>
          </table:table-cell>
          <table:table-cell table:style-name="ce130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8/04/24 - 19:00</text:p>
          </table:table-cell>
          <table:table-cell table:style-name="ce130" office:value-type="string" calcext:value-type="string">
            <text:p>29/04/24 - 07:00</text:p>
          </table:table-cell>
          <table:table-cell table:style-name="ce139" office:value-type="time" office:time-value="PT60H00M00S" calcext:value-type="time">
            <text:p>60:00</text:p>
          </table:table-cell>
          <table:table-cell table:style-name="ce130" office:value-type="string" calcext:value-type="string">
            <text:p>29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31/03/24 - 19:00</text:p>
          </table:table-cell>
          <table:table-cell table:style-name="ce130" office:value-type="string" calcext:value-type="string">
            <text:p>01/04/24 - 07:00</text:p>
          </table:table-cell>
          <table:table-cell table:style-name="ce139" office:value-type="time" office:time-value="PT60H00M00S" calcext:value-type="time">
            <text:p>60:00</text:p>
          </table:table-cell>
          <table:table-cell table:style-name="ce130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4/04/24 - 19:00</text:p>
          </table:table-cell>
          <table:table-cell table:style-name="ce130" office:value-type="string" calcext:value-type="string">
            <text:p>15/04/24 - 07:00</text:p>
          </table:table-cell>
          <table:table-cell table:style-name="ce139" office:value-type="time" office:time-value="PT60H00M00S" calcext:value-type="time">
            <text:p>60:00</text:p>
          </table:table-cell>
          <table:table-cell table:style-name="ce130" office:value-type="string" calcext:value-type="string">
            <text:p>15/04/24</text:p>
          </table:table-cell>
        </table:table-row>
        <table:table-row table:style-name="ro16">
          <table:covered-table-cell table:number-columns-repeated="6" table:style-name="ce8"/>
          <table:table-cell table:style-name="ce130" office:value-type="string" calcext:value-type="string">
            <text:p>28/04/24 - 19:00</text:p>
          </table:table-cell>
          <table:table-cell table:style-name="ce130" office:value-type="string" calcext:value-type="string">
            <text:p>29/04/24 - 07:00</text:p>
          </table:table-cell>
          <table:table-cell table:style-name="ce139" office:value-type="time" office:time-value="PT60H00M00S" calcext:value-type="time">
            <text:p>60:00</text:p>
          </table:table-cell>
          <table:table-cell table:style-name="ce130" office:value-type="string" calcext:value-type="string">
            <text:p>29/04/24</text:p>
          </table:table-cell>
        </table:table-row>
        <table:table-row table:style-name="ro16">
          <table:table-cell table:style-name="ce16" office:value-type="string" calcext:value-type="string" table:number-columns-spanned="1" table:number-rows-spanned="10">
            <text:p>HEMU</text:p>
          </table:table-cell>
          <table:table-cell table:style-name="ce16" office:value-type="string" calcext:value-type="string" table:number-columns-spanned="1" table:number-rows-spanned="10">
            <text:p>MAIRA SILVA LOTTKE</text:p>
          </table:table-cell>
          <table:table-cell table:style-name="ce16" office:value-type="float" office:value="9153" calcext:value-type="float" table:number-columns-spanned="1" table:number-rows-spanned="10">
            <text:p>9153</text:p>
          </table:table-cell>
          <table:table-cell table:style-name="ce16" office:value-type="string" calcext:value-type="string" table:number-columns-spanned="1" table:number-rows-spanned="10">
            <text:p>UTI 2 Aquário</text:p>
          </table:table-cell>
          <table:table-cell table:style-name="ce16" office:value-type="string" calcext:value-type="string" table:number-columns-spanned="1" table:number-rows-spanned="10">
            <text:p>Pediatra</text:p>
          </table:table-cell>
          <table:table-cell table:style-name="ce16" office:value-type="string" calcext:value-type="string" table:number-columns-spanned="1" table:number-rows-spanned="10">
            <text:p>PJ</text:p>
          </table:table-cell>
          <table:table-cell table:style-name="ce130" office:value-type="string" calcext:value-type="string">
            <text:p>05/04/24 - 13:00</text:p>
          </table:table-cell>
          <table:table-cell table:style-name="ce130" office:value-type="string" calcext:value-type="string">
            <text:p>05/04/24 - 19:00</text:p>
          </table:table-cell>
          <table:table-cell table:style-name="ce139" office:value-type="time" office:time-value="PT72H00M00S" calcext:value-type="time">
            <text:p>72:00</text:p>
          </table:table-cell>
          <table:table-cell table:style-name="ce130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2/04/24 - 13:00</text:p>
          </table:table-cell>
          <table:table-cell table:style-name="ce130" office:value-type="string" calcext:value-type="string">
            <text:p>12/04/24 - 19:00</text:p>
          </table:table-cell>
          <table:table-cell table:style-name="ce139" office:value-type="time" office:time-value="PT72H00M00S" calcext:value-type="time">
            <text:p>72:00</text:p>
          </table:table-cell>
          <table:table-cell table:style-name="ce130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9/04/24 - 13:00</text:p>
          </table:table-cell>
          <table:table-cell table:style-name="ce130" office:value-type="string" calcext:value-type="string">
            <text:p>19/04/24 - 19:00</text:p>
          </table:table-cell>
          <table:table-cell table:style-name="ce139" office:value-type="time" office:time-value="PT72H00M00S" calcext:value-type="time">
            <text:p>72:00</text:p>
          </table:table-cell>
          <table:table-cell table:style-name="ce130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6/04/24 - 13:00</text:p>
          </table:table-cell>
          <table:table-cell table:style-name="ce130" office:value-type="string" calcext:value-type="string">
            <text:p>26/04/24 - 19:00</text:p>
          </table:table-cell>
          <table:table-cell table:style-name="ce139" office:value-type="time" office:time-value="PT72H00M00S" calcext:value-type="time">
            <text:p>72:00</text:p>
          </table:table-cell>
          <table:table-cell table:style-name="ce130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6/04/24 - 19:00</text:p>
          </table:table-cell>
          <table:table-cell table:style-name="ce130" office:value-type="string" calcext:value-type="string">
            <text:p>27/04/24 - 07:00</text:p>
          </table:table-cell>
          <table:table-cell table:style-name="ce139" office:value-type="time" office:time-value="PT72H00M00S" calcext:value-type="time">
            <text:p>72:00</text:p>
          </table:table-cell>
          <table:table-cell table:style-name="ce130" office:value-type="string" calcext:value-type="string">
            <text:p>27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05/04/24 - 13:00</text:p>
          </table:table-cell>
          <table:table-cell table:style-name="ce130" office:value-type="string" calcext:value-type="string">
            <text:p>05/04/24 - 19:00</text:p>
          </table:table-cell>
          <table:table-cell table:style-name="ce139" office:value-type="time" office:time-value="PT72H00M00S" calcext:value-type="time">
            <text:p>72:00</text:p>
          </table:table-cell>
          <table:table-cell table:style-name="ce130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2/04/24 - 13:00</text:p>
          </table:table-cell>
          <table:table-cell table:style-name="ce130" office:value-type="string" calcext:value-type="string">
            <text:p>12/04/24 - 19:00</text:p>
          </table:table-cell>
          <table:table-cell table:style-name="ce139" office:value-type="time" office:time-value="PT72H00M00S" calcext:value-type="time">
            <text:p>72:00</text:p>
          </table:table-cell>
          <table:table-cell table:style-name="ce130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9/04/24 - 13:00</text:p>
          </table:table-cell>
          <table:table-cell table:style-name="ce130" office:value-type="string" calcext:value-type="string">
            <text:p>19/04/24 - 19:00</text:p>
          </table:table-cell>
          <table:table-cell table:style-name="ce139" office:value-type="time" office:time-value="PT72H00M00S" calcext:value-type="time">
            <text:p>72:00</text:p>
          </table:table-cell>
          <table:table-cell table:style-name="ce130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6/04/24 - 13:00</text:p>
          </table:table-cell>
          <table:table-cell table:style-name="ce130" office:value-type="string" calcext:value-type="string">
            <text:p>26/04/24 - 19:00</text:p>
          </table:table-cell>
          <table:table-cell table:style-name="ce139" office:value-type="time" office:time-value="PT72H00M00S" calcext:value-type="time">
            <text:p>72:00</text:p>
          </table:table-cell>
          <table:table-cell table:style-name="ce130" office:value-type="string" calcext:value-type="string">
            <text:p>26/04/24</text:p>
          </table:table-cell>
        </table:table-row>
        <table:table-row table:style-name="ro16">
          <table:covered-table-cell table:number-columns-repeated="6" table:style-name="ce8"/>
          <table:table-cell table:style-name="ce130" office:value-type="string" calcext:value-type="string">
            <text:p>26/04/24 - 19:00</text:p>
          </table:table-cell>
          <table:table-cell table:style-name="ce130" office:value-type="string" calcext:value-type="string">
            <text:p>27/04/24 - 07:00</text:p>
          </table:table-cell>
          <table:table-cell table:style-name="ce139" office:value-type="time" office:time-value="PT72H00M00S" calcext:value-type="time">
            <text:p>72:00</text:p>
          </table:table-cell>
          <table:table-cell table:style-name="ce130" office:value-type="string" calcext:value-type="string">
            <text:p>27/04/24</text:p>
          </table:table-cell>
        </table:table-row>
        <table:table-row table:style-name="ro16">
          <table:table-cell table:style-name="ce11" office:value-type="string" calcext:value-type="string" table:number-columns-spanned="1" table:number-rows-spanned="24">
            <text:p>HEMU</text:p>
          </table:table-cell>
          <table:table-cell table:style-name="ce11" office:value-type="string" calcext:value-type="string" table:number-columns-spanned="1" table:number-rows-spanned="24">
            <text:p>MARCELLE BRANDAO MARANHAO DE OLIVEIRA</text:p>
          </table:table-cell>
          <table:table-cell table:style-name="ce11" office:value-type="float" office:value="11039" calcext:value-type="float" table:number-columns-spanned="1" table:number-rows-spanned="24">
            <text:p>11039</text:p>
          </table:table-cell>
          <table:table-cell table:style-name="ce11" office:value-type="string" calcext:value-type="string" table:number-columns-spanned="1" table:number-rows-spanned="24">
            <text:p>UTI 2 Aquário</text:p>
          </table:table-cell>
          <table:table-cell table:style-name="ce11" office:value-type="string" calcext:value-type="string" table:number-columns-spanned="1" table:number-rows-spanned="24">
            <text:p>Pediatra</text:p>
          </table:table-cell>
          <table:table-cell table:style-name="ce11" office:value-type="string" calcext:value-type="string" table:number-columns-spanned="1" table:number-rows-spanned="24">
            <text:p>PJ</text:p>
          </table:table-cell>
          <table:table-cell table:style-name="ce130" office:value-type="string" calcext:value-type="string">
            <text:p>01/04/24 - 07:00</text:p>
          </table:table-cell>
          <table:table-cell table:style-name="ce130" office:value-type="string" calcext:value-type="string">
            <text:p>01/04/24 - 13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01/04/24 - 13:00</text:p>
          </table:table-cell>
          <table:table-cell table:style-name="ce130" office:value-type="string" calcext:value-type="string">
            <text:p>01/04/24 - 19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07/04/24 - 07:00</text:p>
          </table:table-cell>
          <table:table-cell table:style-name="ce130" office:value-type="string" calcext:value-type="string">
            <text:p>07/04/24 - 13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7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07/04/24 - 13:00</text:p>
          </table:table-cell>
          <table:table-cell table:style-name="ce130" office:value-type="string" calcext:value-type="string">
            <text:p>07/04/24 - 19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7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08/04/24 - 07:00</text:p>
          </table:table-cell>
          <table:table-cell table:style-name="ce130" office:value-type="string" calcext:value-type="string">
            <text:p>08/04/24 - 13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08/04/24 - 13:00</text:p>
          </table:table-cell>
          <table:table-cell table:style-name="ce130" office:value-type="string" calcext:value-type="string">
            <text:p>08/04/24 - 19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5/04/24 - 07:00</text:p>
          </table:table-cell>
          <table:table-cell table:style-name="ce130" office:value-type="string" calcext:value-type="string">
            <text:p>15/04/24 - 13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5/04/24 - 13:00</text:p>
          </table:table-cell>
          <table:table-cell table:style-name="ce130" office:value-type="string" calcext:value-type="string">
            <text:p>15/04/24 - 19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2/04/24 - 07:00</text:p>
          </table:table-cell>
          <table:table-cell table:style-name="ce130" office:value-type="string" calcext:value-type="string">
            <text:p>22/04/24 - 13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2/04/24 - 13:00</text:p>
          </table:table-cell>
          <table:table-cell table:style-name="ce130" office:value-type="string" calcext:value-type="string">
            <text:p>22/04/24 - 19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9/04/24 - 07:00</text:p>
          </table:table-cell>
          <table:table-cell table:style-name="ce130" office:value-type="string" calcext:value-type="string">
            <text:p>29/04/24 - 13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29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9/04/24 - 13:00</text:p>
          </table:table-cell>
          <table:table-cell table:style-name="ce130" office:value-type="string" calcext:value-type="string">
            <text:p>29/04/24 - 19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29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01/04/24 - 07:00</text:p>
          </table:table-cell>
          <table:table-cell table:style-name="ce130" office:value-type="string" calcext:value-type="string">
            <text:p>01/04/24 - 13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01/04/24 - 13:00</text:p>
          </table:table-cell>
          <table:table-cell table:style-name="ce130" office:value-type="string" calcext:value-type="string">
            <text:p>01/04/24 - 19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07/04/24 - 07:00</text:p>
          </table:table-cell>
          <table:table-cell table:style-name="ce130" office:value-type="string" calcext:value-type="string">
            <text:p>07/04/24 - 13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7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07/04/24 - 13:00</text:p>
          </table:table-cell>
          <table:table-cell table:style-name="ce130" office:value-type="string" calcext:value-type="string">
            <text:p>07/04/24 - 19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7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08/04/24 - 07:00</text:p>
          </table:table-cell>
          <table:table-cell table:style-name="ce130" office:value-type="string" calcext:value-type="string">
            <text:p>08/04/24 - 13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08/04/24 - 13:00</text:p>
          </table:table-cell>
          <table:table-cell table:style-name="ce130" office:value-type="string" calcext:value-type="string">
            <text:p>08/04/24 - 19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5/04/24 - 07:00</text:p>
          </table:table-cell>
          <table:table-cell table:style-name="ce130" office:value-type="string" calcext:value-type="string">
            <text:p>15/04/24 - 13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5/04/24 - 13:00</text:p>
          </table:table-cell>
          <table:table-cell table:style-name="ce130" office:value-type="string" calcext:value-type="string">
            <text:p>15/04/24 - 19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2/04/24 - 07:00</text:p>
          </table:table-cell>
          <table:table-cell table:style-name="ce130" office:value-type="string" calcext:value-type="string">
            <text:p>22/04/24 - 13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2/04/24 - 13:00</text:p>
          </table:table-cell>
          <table:table-cell table:style-name="ce130" office:value-type="string" calcext:value-type="string">
            <text:p>22/04/24 - 19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9/04/24 - 07:00</text:p>
          </table:table-cell>
          <table:table-cell table:style-name="ce130" office:value-type="string" calcext:value-type="string">
            <text:p>29/04/24 - 13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29/04/24</text:p>
          </table:table-cell>
        </table:table-row>
        <table:table-row table:style-name="ro16">
          <table:covered-table-cell table:number-columns-repeated="6" table:style-name="ce8"/>
          <table:table-cell table:style-name="ce130" office:value-type="string" calcext:value-type="string">
            <text:p>29/04/24 - 13:00</text:p>
          </table:table-cell>
          <table:table-cell table:style-name="ce130" office:value-type="string" calcext:value-type="string">
            <text:p>29/04/24 - 19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29/04/24</text:p>
          </table:table-cell>
        </table:table-row>
        <table:table-row table:style-name="ro16">
          <table:table-cell table:style-name="ce10" office:value-type="string" calcext:value-type="string" table:number-columns-spanned="1" table:number-rows-spanned="8">
            <text:p>HEMU</text:p>
          </table:table-cell>
          <table:table-cell table:style-name="ce10" office:value-type="string" calcext:value-type="string" table:number-columns-spanned="1" table:number-rows-spanned="8">
            <text:p>MEIRE LUZIA GONÇALVES</text:p>
          </table:table-cell>
          <table:table-cell table:style-name="ce10" office:value-type="float" office:value="9839" calcext:value-type="float" table:number-columns-spanned="1" table:number-rows-spanned="8">
            <text:p>9839</text:p>
          </table:table-cell>
          <table:table-cell table:style-name="ce10" office:value-type="string" calcext:value-type="string" table:number-columns-spanned="1" table:number-rows-spanned="8">
            <text:p>UTI 2 Aquário</text:p>
          </table:table-cell>
          <table:table-cell table:style-name="ce10" office:value-type="string" calcext:value-type="string" table:number-columns-spanned="1" table:number-rows-spanned="8">
            <text:p>Pediatra</text:p>
          </table:table-cell>
          <table:table-cell table:style-name="ce10" office:value-type="string" calcext:value-type="string" table:number-columns-spanned="1" table:number-rows-spanned="8">
            <text:p>PJ</text:p>
          </table:table-cell>
          <table:table-cell table:style-name="ce130" office:value-type="string" calcext:value-type="string">
            <text:p>05/04/24 - 07:00</text:p>
          </table:table-cell>
          <table:table-cell table:style-name="ce130" office:value-type="string" calcext:value-type="string">
            <text:p>05/04/24 - 13:00</text:p>
          </table:table-cell>
          <table:table-cell table:style-name="ce139" office:value-type="time" office:time-value="PT48H00M00S" calcext:value-type="time">
            <text:p>48:00</text:p>
          </table:table-cell>
          <table:table-cell table:style-name="ce130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2/04/24 - 07:00</text:p>
          </table:table-cell>
          <table:table-cell table:style-name="ce130" office:value-type="string" calcext:value-type="string">
            <text:p>12/04/24 - 13:00</text:p>
          </table:table-cell>
          <table:table-cell table:style-name="ce139" office:value-type="time" office:time-value="PT48H00M00S" calcext:value-type="time">
            <text:p>48:00</text:p>
          </table:table-cell>
          <table:table-cell table:style-name="ce130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9/04/24 - 07:00</text:p>
          </table:table-cell>
          <table:table-cell table:style-name="ce130" office:value-type="string" calcext:value-type="string">
            <text:p>19/04/24 - 13:00</text:p>
          </table:table-cell>
          <table:table-cell table:style-name="ce139" office:value-type="time" office:time-value="PT48H00M00S" calcext:value-type="time">
            <text:p>48:00</text:p>
          </table:table-cell>
          <table:table-cell table:style-name="ce130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6/04/24 - 07:00</text:p>
          </table:table-cell>
          <table:table-cell table:style-name="ce130" office:value-type="string" calcext:value-type="string">
            <text:p>26/04/24 - 13:00</text:p>
          </table:table-cell>
          <table:table-cell table:style-name="ce139" office:value-type="time" office:time-value="PT48H00M00S" calcext:value-type="time">
            <text:p>48:00</text:p>
          </table:table-cell>
          <table:table-cell table:style-name="ce130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05/04/24 - 07:00</text:p>
          </table:table-cell>
          <table:table-cell table:style-name="ce130" office:value-type="string" calcext:value-type="string">
            <text:p>05/04/24 - 13:00</text:p>
          </table:table-cell>
          <table:table-cell table:style-name="ce139" office:value-type="time" office:time-value="PT48H00M00S" calcext:value-type="time">
            <text:p>48:00</text:p>
          </table:table-cell>
          <table:table-cell table:style-name="ce130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2/04/24 - 07:00</text:p>
          </table:table-cell>
          <table:table-cell table:style-name="ce130" office:value-type="string" calcext:value-type="string">
            <text:p>12/04/24 - 13:00</text:p>
          </table:table-cell>
          <table:table-cell table:style-name="ce139" office:value-type="time" office:time-value="PT48H00M00S" calcext:value-type="time">
            <text:p>48:00</text:p>
          </table:table-cell>
          <table:table-cell table:style-name="ce130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9/04/24 - 07:00</text:p>
          </table:table-cell>
          <table:table-cell table:style-name="ce130" office:value-type="string" calcext:value-type="string">
            <text:p>19/04/24 - 13:00</text:p>
          </table:table-cell>
          <table:table-cell table:style-name="ce139" office:value-type="time" office:time-value="PT48H00M00S" calcext:value-type="time">
            <text:p>48:00</text:p>
          </table:table-cell>
          <table:table-cell table:style-name="ce130" office:value-type="string" calcext:value-type="string">
            <text:p>19/04/24</text:p>
          </table:table-cell>
        </table:table-row>
        <table:table-row table:style-name="ro16">
          <table:covered-table-cell table:number-columns-repeated="6" table:style-name="ce8"/>
          <table:table-cell table:style-name="ce130" office:value-type="string" calcext:value-type="string">
            <text:p>26/04/24 - 07:00</text:p>
          </table:table-cell>
          <table:table-cell table:style-name="ce130" office:value-type="string" calcext:value-type="string">
            <text:p>26/04/24 - 13:00</text:p>
          </table:table-cell>
          <table:table-cell table:style-name="ce139" office:value-type="time" office:time-value="PT48H00M00S" calcext:value-type="time">
            <text:p>48:00</text:p>
          </table:table-cell>
          <table:table-cell table:style-name="ce130" office:value-type="string" calcext:value-type="string">
            <text:p>26/04/24</text:p>
          </table:table-cell>
        </table:table-row>
        <table:table-row table:style-name="ro16">
          <table:table-cell table:style-name="ce17" office:value-type="string" calcext:value-type="string" table:number-columns-spanned="1" table:number-rows-spanned="12">
            <text:p>HEMU</text:p>
          </table:table-cell>
          <table:table-cell table:style-name="ce17" office:value-type="string" calcext:value-type="string" table:number-columns-spanned="1" table:number-rows-spanned="12">
            <text:p>PATRICIA EDWIRGES FIGUEIRA</text:p>
          </table:table-cell>
          <table:table-cell table:style-name="ce17" office:value-type="float" office:value="12309" calcext:value-type="float" table:number-columns-spanned="1" table:number-rows-spanned="12">
            <text:p>12309</text:p>
          </table:table-cell>
          <table:table-cell table:style-name="ce17" office:value-type="string" calcext:value-type="string" table:number-columns-spanned="1" table:number-rows-spanned="12">
            <text:p>UTI 2 Aquário</text:p>
          </table:table-cell>
          <table:table-cell table:style-name="ce17" office:value-type="string" calcext:value-type="string" table:number-columns-spanned="1" table:number-rows-spanned="12">
            <text:p>Neonatologista</text:p>
          </table:table-cell>
          <table:table-cell table:style-name="ce17" office:value-type="string" calcext:value-type="string" table:number-columns-spanned="1" table:number-rows-spanned="12">
            <text:p>PJ</text:p>
          </table:table-cell>
          <table:table-cell table:style-name="ce130" office:value-type="string" calcext:value-type="string">
            <text:p>03/04/24 - 19:00</text:p>
          </table:table-cell>
          <table:table-cell table:style-name="ce130" office:value-type="string" calcext:value-type="string">
            <text:p>04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4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05/04/24 - 19:00</text:p>
          </table:table-cell>
          <table:table-cell table:style-name="ce130" office:value-type="string" calcext:value-type="string">
            <text:p>06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6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0/04/24 - 19:00</text:p>
          </table:table-cell>
          <table:table-cell table:style-name="ce130" office:value-type="string" calcext:value-type="string">
            <text:p>11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7/04/24 - 19:00</text:p>
          </table:table-cell>
          <table:table-cell table:style-name="ce130" office:value-type="string" calcext:value-type="string">
            <text:p>18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18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9/04/24 - 19:00</text:p>
          </table:table-cell>
          <table:table-cell table:style-name="ce130" office:value-type="string" calcext:value-type="string">
            <text:p>20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20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24/04/24 - 19:00</text:p>
          </table:table-cell>
          <table:table-cell table:style-name="ce130" office:value-type="string" calcext:value-type="string">
            <text:p>25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25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03/04/24 - 19:00</text:p>
          </table:table-cell>
          <table:table-cell table:style-name="ce130" office:value-type="string" calcext:value-type="string">
            <text:p>04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4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05/04/24 - 19:00</text:p>
          </table:table-cell>
          <table:table-cell table:style-name="ce130" office:value-type="string" calcext:value-type="string">
            <text:p>06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06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0/04/24 - 19:00</text:p>
          </table:table-cell>
          <table:table-cell table:style-name="ce130" office:value-type="string" calcext:value-type="string">
            <text:p>11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7/04/24 - 19:00</text:p>
          </table:table-cell>
          <table:table-cell table:style-name="ce130" office:value-type="string" calcext:value-type="string">
            <text:p>18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18/04/24</text:p>
          </table:table-cell>
        </table:table-row>
        <table:table-row table:style-name="ro16">
          <table:covered-table-cell table:number-columns-repeated="6"/>
          <table:table-cell table:style-name="ce130" office:value-type="string" calcext:value-type="string">
            <text:p>19/04/24 - 19:00</text:p>
          </table:table-cell>
          <table:table-cell table:style-name="ce130" office:value-type="string" calcext:value-type="string">
            <text:p>20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20/04/24</text:p>
          </table:table-cell>
        </table:table-row>
        <table:table-row table:style-name="ro16">
          <table:covered-table-cell table:number-columns-repeated="6" table:style-name="ce8"/>
          <table:table-cell table:style-name="ce130" office:value-type="string" calcext:value-type="string">
            <text:p>24/04/24 - 19:00</text:p>
          </table:table-cell>
          <table:table-cell table:style-name="ce130" office:value-type="string" calcext:value-type="string">
            <text:p>25/04/24 - 07:00</text:p>
          </table:table-cell>
          <table:table-cell table:style-name="ce139" office:value-type="time" office:time-value="PT144H00M00S" calcext:value-type="time">
            <text:p>144:00</text:p>
          </table:table-cell>
          <table:table-cell table:style-name="ce130" office:value-type="string" calcext:value-type="string">
            <text:p>25/04/24</text:p>
          </table:table-cell>
        </table:table-row>
        <table:table-row table:style-name="ro16">
          <table:table-cell table:style-name="ce18" office:value-type="string" calcext:value-type="string" table:number-columns-spanned="1" table:number-rows-spanned="14">
            <text:p>HEMU</text:p>
          </table:table-cell>
          <table:table-cell table:style-name="ce18" office:value-type="string" calcext:value-type="string" table:number-columns-spanned="1" table:number-rows-spanned="14">
            <text:p>ALINE KELLEN CARMO GUIMARÃES FREITAS</text:p>
          </table:table-cell>
          <table:table-cell table:style-name="ce18" office:value-type="float" office:value="16624" calcext:value-type="float" table:number-columns-spanned="1" table:number-rows-spanned="14">
            <text:p>16624</text:p>
          </table:table-cell>
          <table:table-cell table:style-name="ce18" office:value-type="string" calcext:value-type="string" table:number-columns-spanned="1" table:number-rows-spanned="14">
            <text:p>DIARISTAS HEMU</text:p>
          </table:table-cell>
          <table:table-cell table:style-name="ce102" office:value-type="string" calcext:value-type="string" table:number-columns-spanned="1" table:number-rows-spanned="14">
            <text:p>Neonatologista</text:p>
          </table:table-cell>
          <table:table-cell table:style-name="ce18" office:value-type="string" calcext:value-type="string" table:number-columns-spanned="1" table:number-rows-spanned="14">
            <text:p>PJ</text:p>
          </table:table-cell>
          <table:table-cell table:style-name="ce131" office:value-type="string" calcext:value-type="string">
            <text:p>02/04/24 - 08:30</text:p>
          </table:table-cell>
          <table:table-cell table:style-name="ce131" office:value-type="string" calcext:value-type="string">
            <text:p>02/04/24 - 12:30</text:p>
          </table:table-cell>
          <table:table-cell table:style-name="ce140" office:value-type="time" office:time-value="PT56H00M00S" calcext:value-type="time">
            <text:p>56:00</text:p>
          </table:table-cell>
          <table:table-cell table:style-name="ce131" office:value-type="string" calcext:value-type="string">
            <text:p>02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2" office:value-type="string" calcext:value-type="string">
            <text:p>04/04/24 - 08:30</text:p>
          </table:table-cell>
          <table:table-cell table:style-name="ce132" office:value-type="string" calcext:value-type="string">
            <text:p>04/04/24 - 12:30</text:p>
          </table:table-cell>
          <table:table-cell table:style-name="ce141" office:value-type="time" office:time-value="PT56H00M00S" calcext:value-type="time">
            <text:p>56:00</text:p>
          </table:table-cell>
          <table:table-cell table:style-name="ce132" office:value-type="string" calcext:value-type="string">
            <text:p>04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2" office:value-type="string" calcext:value-type="string">
            <text:p>09/04/24 - 08:30</text:p>
          </table:table-cell>
          <table:table-cell table:style-name="ce132" office:value-type="string" calcext:value-type="string">
            <text:p>09/04/24 - 12:30</text:p>
          </table:table-cell>
          <table:table-cell table:style-name="ce141" office:value-type="time" office:time-value="PT56H00M00S" calcext:value-type="time">
            <text:p>56:00</text:p>
          </table:table-cell>
          <table:table-cell table:style-name="ce132" office:value-type="string" calcext:value-type="string">
            <text:p>09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2" office:value-type="string" calcext:value-type="string">
            <text:p>16/04/24 - 08:30</text:p>
          </table:table-cell>
          <table:table-cell table:style-name="ce132" office:value-type="string" calcext:value-type="string">
            <text:p>16/04/24 - 12:30</text:p>
          </table:table-cell>
          <table:table-cell table:style-name="ce141" office:value-type="time" office:time-value="PT56H00M00S" calcext:value-type="time">
            <text:p>56:00</text:p>
          </table:table-cell>
          <table:table-cell table:style-name="ce132" office:value-type="string" calcext:value-type="string">
            <text:p>16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2" office:value-type="string" calcext:value-type="string">
            <text:p>18/04/24 - 08:30</text:p>
          </table:table-cell>
          <table:table-cell table:style-name="ce132" office:value-type="string" calcext:value-type="string">
            <text:p>18/04/24 - 12:30</text:p>
          </table:table-cell>
          <table:table-cell table:style-name="ce141" office:value-type="time" office:time-value="PT56H00M00S" calcext:value-type="time">
            <text:p>56:00</text:p>
          </table:table-cell>
          <table:table-cell table:style-name="ce132" office:value-type="string" calcext:value-type="string">
            <text:p>18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2" office:value-type="string" calcext:value-type="string">
            <text:p>23/04/24 - 08:30</text:p>
          </table:table-cell>
          <table:table-cell table:style-name="ce132" office:value-type="string" calcext:value-type="string">
            <text:p>23/04/24 - 12:30</text:p>
          </table:table-cell>
          <table:table-cell table:style-name="ce141" office:value-type="time" office:time-value="PT56H00M00S" calcext:value-type="time">
            <text:p>56:00</text:p>
          </table:table-cell>
          <table:table-cell table:style-name="ce132" office:value-type="string" calcext:value-type="string">
            <text:p>23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2" office:value-type="string" calcext:value-type="string">
            <text:p>30/04/24 - 08:30</text:p>
          </table:table-cell>
          <table:table-cell table:style-name="ce132" office:value-type="string" calcext:value-type="string">
            <text:p>30/04/24 - 12:30</text:p>
          </table:table-cell>
          <table:table-cell table:style-name="ce141" office:value-type="time" office:time-value="PT56H00M00S" calcext:value-type="time">
            <text:p>56:00</text:p>
          </table:table-cell>
          <table:table-cell table:style-name="ce132" office:value-type="string" calcext:value-type="string">
            <text:p>30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2" office:value-type="string" calcext:value-type="string">
            <text:p>02/04/24 - 08:30</text:p>
          </table:table-cell>
          <table:table-cell table:style-name="ce132" office:value-type="string" calcext:value-type="string">
            <text:p>02/04/24 - 12:30</text:p>
          </table:table-cell>
          <table:table-cell table:style-name="ce141" office:value-type="time" office:time-value="PT56H00M00S" calcext:value-type="time">
            <text:p>56:00</text:p>
          </table:table-cell>
          <table:table-cell table:style-name="ce132" office:value-type="string" calcext:value-type="string">
            <text:p>02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2" office:value-type="string" calcext:value-type="string">
            <text:p>04/04/24 - 08:30</text:p>
          </table:table-cell>
          <table:table-cell table:style-name="ce132" office:value-type="string" calcext:value-type="string">
            <text:p>04/04/24 - 12:30</text:p>
          </table:table-cell>
          <table:table-cell table:style-name="ce141" office:value-type="time" office:time-value="PT56H00M00S" calcext:value-type="time">
            <text:p>56:00</text:p>
          </table:table-cell>
          <table:table-cell table:style-name="ce132" office:value-type="string" calcext:value-type="string">
            <text:p>04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2" office:value-type="string" calcext:value-type="string">
            <text:p>09/04/24 - 08:30</text:p>
          </table:table-cell>
          <table:table-cell table:style-name="ce132" office:value-type="string" calcext:value-type="string">
            <text:p>09/04/24 - 12:30</text:p>
          </table:table-cell>
          <table:table-cell table:style-name="ce141" office:value-type="time" office:time-value="PT56H00M00S" calcext:value-type="time">
            <text:p>56:00</text:p>
          </table:table-cell>
          <table:table-cell table:style-name="ce132" office:value-type="string" calcext:value-type="string">
            <text:p>09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2" office:value-type="string" calcext:value-type="string">
            <text:p>16/04/24 - 08:30</text:p>
          </table:table-cell>
          <table:table-cell table:style-name="ce132" office:value-type="string" calcext:value-type="string">
            <text:p>16/04/24 - 12:30</text:p>
          </table:table-cell>
          <table:table-cell table:style-name="ce141" office:value-type="time" office:time-value="PT56H00M00S" calcext:value-type="time">
            <text:p>56:00</text:p>
          </table:table-cell>
          <table:table-cell table:style-name="ce132" office:value-type="string" calcext:value-type="string">
            <text:p>16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2" office:value-type="string" calcext:value-type="string">
            <text:p>18/04/24 - 08:30</text:p>
          </table:table-cell>
          <table:table-cell table:style-name="ce132" office:value-type="string" calcext:value-type="string">
            <text:p>18/04/24 - 12:30</text:p>
          </table:table-cell>
          <table:table-cell table:style-name="ce141" office:value-type="time" office:time-value="PT56H00M00S" calcext:value-type="time">
            <text:p>56:00</text:p>
          </table:table-cell>
          <table:table-cell table:style-name="ce132" office:value-type="string" calcext:value-type="string">
            <text:p>18/04/24</text:p>
          </table:table-cell>
        </table:table-row>
        <table:table-row table:style-name="ro16">
          <table:covered-table-cell/>
          <table:covered-table-cell table:style-name="ce4"/>
          <table:covered-table-cell table:number-columns-repeated="2"/>
          <table:covered-table-cell table:style-name="ce96"/>
          <table:covered-table-cell/>
          <table:table-cell table:style-name="ce132" office:value-type="string" calcext:value-type="string">
            <text:p>23/04/24 - 08:30</text:p>
          </table:table-cell>
          <table:table-cell table:style-name="ce132" office:value-type="string" calcext:value-type="string">
            <text:p>23/04/24 - 12:30</text:p>
          </table:table-cell>
          <table:table-cell table:style-name="ce141" office:value-type="time" office:time-value="PT56H00M00S" calcext:value-type="time">
            <text:p>56:00</text:p>
          </table:table-cell>
          <table:table-cell table:style-name="ce132" office:value-type="string" calcext:value-type="string">
            <text:p>23/04/24</text:p>
          </table:table-cell>
        </table:table-row>
        <table:table-row table:style-name="ro16">
          <table:covered-table-cell table:style-name="ce8"/>
          <table:covered-table-cell table:style-name="ce4"/>
          <table:covered-table-cell table:number-columns-repeated="2" table:style-name="ce8"/>
          <table:covered-table-cell table:style-name="ce97"/>
          <table:covered-table-cell table:style-name="ce8"/>
          <table:table-cell table:style-name="ce132" office:value-type="string" calcext:value-type="string">
            <text:p>30/04/24 - 08:30</text:p>
          </table:table-cell>
          <table:table-cell table:style-name="ce132" office:value-type="string" calcext:value-type="string">
            <text:p>30/04/24 - 12:30</text:p>
          </table:table-cell>
          <table:table-cell table:style-name="ce141" office:value-type="time" office:time-value="PT56H00M00S" calcext:value-type="time">
            <text:p>56:00</text:p>
          </table:table-cell>
          <table:table-cell table:style-name="ce132" office:value-type="string" calcext:value-type="string">
            <text:p>30/04/24</text:p>
          </table:table-cell>
        </table:table-row>
        <table:table-row table:style-name="ro16">
          <table:table-cell table:style-name="ce19" office:value-type="string" calcext:value-type="string" table:number-columns-spanned="1" table:number-rows-spanned="26">
            <text:p>HEMU</text:p>
          </table:table-cell>
          <table:table-cell table:style-name="ce19" office:value-type="string" calcext:value-type="string" table:number-columns-spanned="1" table:number-rows-spanned="26">
            <text:p>DANIELLE ALMEIDA SIMÃO CAMARGO</text:p>
          </table:table-cell>
          <table:table-cell table:style-name="ce19" office:value-type="float" office:value="13096" calcext:value-type="float" table:number-columns-spanned="1" table:number-rows-spanned="26">
            <text:p>13096</text:p>
          </table:table-cell>
          <table:table-cell table:style-name="ce19" office:value-type="string" calcext:value-type="string" table:number-columns-spanned="1" table:number-rows-spanned="26">
            <text:p>DIARISTAS HEMU</text:p>
          </table:table-cell>
          <table:table-cell table:style-name="ce103" office:value-type="string" calcext:value-type="string" table:number-columns-spanned="1" table:number-rows-spanned="26">
            <text:p>Neonatologista</text:p>
          </table:table-cell>
          <table:table-cell table:style-name="ce19" office:value-type="string" calcext:value-type="string" table:number-columns-spanned="1" table:number-rows-spanned="26">
            <text:p>PJ</text:p>
          </table:table-cell>
          <table:table-cell table:style-name="ce132" office:value-type="string" calcext:value-type="string">
            <text:p>01/04/24 - 08:30</text:p>
          </table:table-cell>
          <table:table-cell table:style-name="ce132" office:value-type="string" calcext:value-type="string">
            <text:p>01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0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3/04/24 - 08:30</text:p>
          </table:table-cell>
          <table:table-cell table:style-name="ce132" office:value-type="string" calcext:value-type="string">
            <text:p>03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0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5/04/24 - 08:30</text:p>
          </table:table-cell>
          <table:table-cell table:style-name="ce132" office:value-type="string" calcext:value-type="string">
            <text:p>05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0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8/04/24 - 08:30</text:p>
          </table:table-cell>
          <table:table-cell table:style-name="ce132" office:value-type="string" calcext:value-type="string">
            <text:p>08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0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0/04/24 - 08:30</text:p>
          </table:table-cell>
          <table:table-cell table:style-name="ce132" office:value-type="string" calcext:value-type="string">
            <text:p>10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1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2/04/24 - 08:30</text:p>
          </table:table-cell>
          <table:table-cell table:style-name="ce132" office:value-type="string" calcext:value-type="string">
            <text:p>12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1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5/04/24 - 08:30</text:p>
          </table:table-cell>
          <table:table-cell table:style-name="ce132" office:value-type="string" calcext:value-type="string">
            <text:p>15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1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7/04/24 - 08:30</text:p>
          </table:table-cell>
          <table:table-cell table:style-name="ce132" office:value-type="string" calcext:value-type="string">
            <text:p>17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1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9/04/24 - 08:30</text:p>
          </table:table-cell>
          <table:table-cell table:style-name="ce132" office:value-type="string" calcext:value-type="string">
            <text:p>19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1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2/04/24 - 08:30</text:p>
          </table:table-cell>
          <table:table-cell table:style-name="ce132" office:value-type="string" calcext:value-type="string">
            <text:p>22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2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4/04/24 - 08:30</text:p>
          </table:table-cell>
          <table:table-cell table:style-name="ce132" office:value-type="string" calcext:value-type="string">
            <text:p>24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2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6/04/24 - 08:30</text:p>
          </table:table-cell>
          <table:table-cell table:style-name="ce132" office:value-type="string" calcext:value-type="string">
            <text:p>26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2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9/04/24 - 08:30</text:p>
          </table:table-cell>
          <table:table-cell table:style-name="ce132" office:value-type="string" calcext:value-type="string">
            <text:p>29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2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1/04/24 - 08:30</text:p>
          </table:table-cell>
          <table:table-cell table:style-name="ce132" office:value-type="string" calcext:value-type="string">
            <text:p>01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0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3/04/24 - 08:30</text:p>
          </table:table-cell>
          <table:table-cell table:style-name="ce132" office:value-type="string" calcext:value-type="string">
            <text:p>03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0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5/04/24 - 08:30</text:p>
          </table:table-cell>
          <table:table-cell table:style-name="ce132" office:value-type="string" calcext:value-type="string">
            <text:p>05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0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8/04/24 - 08:30</text:p>
          </table:table-cell>
          <table:table-cell table:style-name="ce132" office:value-type="string" calcext:value-type="string">
            <text:p>08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0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0/04/24 - 08:30</text:p>
          </table:table-cell>
          <table:table-cell table:style-name="ce132" office:value-type="string" calcext:value-type="string">
            <text:p>10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1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2/04/24 - 08:30</text:p>
          </table:table-cell>
          <table:table-cell table:style-name="ce132" office:value-type="string" calcext:value-type="string">
            <text:p>12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1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5/04/24 - 08:30</text:p>
          </table:table-cell>
          <table:table-cell table:style-name="ce132" office:value-type="string" calcext:value-type="string">
            <text:p>15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1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7/04/24 - 08:30</text:p>
          </table:table-cell>
          <table:table-cell table:style-name="ce132" office:value-type="string" calcext:value-type="string">
            <text:p>17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1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9/04/24 - 08:30</text:p>
          </table:table-cell>
          <table:table-cell table:style-name="ce132" office:value-type="string" calcext:value-type="string">
            <text:p>19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1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2/04/24 - 08:30</text:p>
          </table:table-cell>
          <table:table-cell table:style-name="ce132" office:value-type="string" calcext:value-type="string">
            <text:p>22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2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4/04/24 - 08:30</text:p>
          </table:table-cell>
          <table:table-cell table:style-name="ce132" office:value-type="string" calcext:value-type="string">
            <text:p>24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2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6/04/24 - 08:30</text:p>
          </table:table-cell>
          <table:table-cell table:style-name="ce132" office:value-type="string" calcext:value-type="string">
            <text:p>26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26/04/24</text:p>
          </table:table-cell>
        </table:table-row>
        <table:table-row table:style-name="ro16">
          <table:covered-table-cell table:number-columns-repeated="4" table:style-name="ce8"/>
          <table:covered-table-cell table:style-name="ce97"/>
          <table:covered-table-cell table:style-name="ce8"/>
          <table:table-cell table:style-name="ce132" office:value-type="string" calcext:value-type="string">
            <text:p>29/04/24 - 08:30</text:p>
          </table:table-cell>
          <table:table-cell table:style-name="ce132" office:value-type="string" calcext:value-type="string">
            <text:p>29/04/24 - 12:30</text:p>
          </table:table-cell>
          <table:table-cell table:style-name="ce141" office:value-type="time" office:time-value="PT104H00M00S" calcext:value-type="time">
            <text:p>104:00</text:p>
          </table:table-cell>
          <table:table-cell table:style-name="ce132" office:value-type="string" calcext:value-type="string">
            <text:p>29/04/24</text:p>
          </table:table-cell>
        </table:table-row>
        <table:table-row table:style-name="ro16">
          <table:table-cell table:style-name="ce20" office:value-type="string" calcext:value-type="string" table:number-columns-spanned="1" table:number-rows-spanned="30">
            <text:p>HEMU</text:p>
          </table:table-cell>
          <table:table-cell table:style-name="ce20" office:value-type="string" calcext:value-type="string" table:number-columns-spanned="1" table:number-rows-spanned="30">
            <text:p>DÉBORA DAMIANA</text:p>
          </table:table-cell>
          <table:table-cell table:style-name="ce20" office:value-type="float" office:value="9336" calcext:value-type="float" table:number-columns-spanned="1" table:number-rows-spanned="30">
            <text:p>9336</text:p>
          </table:table-cell>
          <table:table-cell table:style-name="ce20" office:value-type="string" calcext:value-type="string" table:number-columns-spanned="1" table:number-rows-spanned="30">
            <text:p>DIARISTAS HEMU</text:p>
          </table:table-cell>
          <table:table-cell table:style-name="ce104" office:value-type="string" calcext:value-type="string" table:number-columns-spanned="1" table:number-rows-spanned="30">
            <text:p>Neonatologista</text:p>
          </table:table-cell>
          <table:table-cell table:style-name="ce20" office:value-type="string" calcext:value-type="string" table:number-columns-spanned="1" table:number-rows-spanned="30">
            <text:p>PJ</text:p>
          </table:table-cell>
          <table:table-cell table:style-name="ce132" office:value-type="string" calcext:value-type="string">
            <text:p>01/04/24 - 13:30</text:p>
          </table:table-cell>
          <table:table-cell table:style-name="ce132" office:value-type="string" calcext:value-type="string">
            <text:p>01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0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4/04/24 - 13:30</text:p>
          </table:table-cell>
          <table:table-cell table:style-name="ce132" office:value-type="string" calcext:value-type="string">
            <text:p>04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5/04/24 - 08:00</text:p>
          </table:table-cell>
          <table:table-cell table:style-name="ce132" office:value-type="string" calcext:value-type="string">
            <text:p>05/04/24 - 12:0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0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8/04/24 - 13:30</text:p>
          </table:table-cell>
          <table:table-cell table:style-name="ce132" office:value-type="string" calcext:value-type="string">
            <text:p>08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0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1/04/24 - 13:30</text:p>
          </table:table-cell>
          <table:table-cell table:style-name="ce132" office:value-type="string" calcext:value-type="string">
            <text:p>11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2/04/24 - 08:00</text:p>
          </table:table-cell>
          <table:table-cell table:style-name="ce132" office:value-type="string" calcext:value-type="string">
            <text:p>12/04/24 - 12:0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1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2/04/24 - 13:30</text:p>
          </table:table-cell>
          <table:table-cell table:style-name="ce132" office:value-type="string" calcext:value-type="string">
            <text:p>12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1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5/04/24 - 13:30</text:p>
          </table:table-cell>
          <table:table-cell table:style-name="ce132" office:value-type="string" calcext:value-type="string">
            <text:p>15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1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8/04/24 - 13:30</text:p>
          </table:table-cell>
          <table:table-cell table:style-name="ce132" office:value-type="string" calcext:value-type="string">
            <text:p>18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9/04/24 - 08:00</text:p>
          </table:table-cell>
          <table:table-cell table:style-name="ce132" office:value-type="string" calcext:value-type="string">
            <text:p>19/04/24 - 12:0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1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2/04/24 - 13:30</text:p>
          </table:table-cell>
          <table:table-cell table:style-name="ce132" office:value-type="string" calcext:value-type="string">
            <text:p>22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2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5/04/24 - 13:30</text:p>
          </table:table-cell>
          <table:table-cell table:style-name="ce132" office:value-type="string" calcext:value-type="string">
            <text:p>25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2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6/04/24 - 08:00</text:p>
          </table:table-cell>
          <table:table-cell table:style-name="ce132" office:value-type="string" calcext:value-type="string">
            <text:p>26/04/24 - 12:0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2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6/04/24 - 13:30</text:p>
          </table:table-cell>
          <table:table-cell table:style-name="ce132" office:value-type="string" calcext:value-type="string">
            <text:p>26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2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9/04/24 - 13:30</text:p>
          </table:table-cell>
          <table:table-cell table:style-name="ce132" office:value-type="string" calcext:value-type="string">
            <text:p>29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2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1/04/24 - 13:30</text:p>
          </table:table-cell>
          <table:table-cell table:style-name="ce132" office:value-type="string" calcext:value-type="string">
            <text:p>01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0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4/04/24 - 13:30</text:p>
          </table:table-cell>
          <table:table-cell table:style-name="ce132" office:value-type="string" calcext:value-type="string">
            <text:p>04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5/04/24 - 08:00</text:p>
          </table:table-cell>
          <table:table-cell table:style-name="ce132" office:value-type="string" calcext:value-type="string">
            <text:p>05/04/24 - 12:0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0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8/04/24 - 13:30</text:p>
          </table:table-cell>
          <table:table-cell table:style-name="ce132" office:value-type="string" calcext:value-type="string">
            <text:p>08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0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1/04/24 - 13:30</text:p>
          </table:table-cell>
          <table:table-cell table:style-name="ce132" office:value-type="string" calcext:value-type="string">
            <text:p>11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2/04/24 - 08:00</text:p>
          </table:table-cell>
          <table:table-cell table:style-name="ce132" office:value-type="string" calcext:value-type="string">
            <text:p>12/04/24 - 12:0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1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2/04/24 - 13:30</text:p>
          </table:table-cell>
          <table:table-cell table:style-name="ce132" office:value-type="string" calcext:value-type="string">
            <text:p>12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1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5/04/24 - 13:30</text:p>
          </table:table-cell>
          <table:table-cell table:style-name="ce132" office:value-type="string" calcext:value-type="string">
            <text:p>15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1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8/04/24 - 13:30</text:p>
          </table:table-cell>
          <table:table-cell table:style-name="ce132" office:value-type="string" calcext:value-type="string">
            <text:p>18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9/04/24 - 08:00</text:p>
          </table:table-cell>
          <table:table-cell table:style-name="ce132" office:value-type="string" calcext:value-type="string">
            <text:p>19/04/24 - 12:0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1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2/04/24 - 13:30</text:p>
          </table:table-cell>
          <table:table-cell table:style-name="ce132" office:value-type="string" calcext:value-type="string">
            <text:p>22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2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5/04/24 - 13:30</text:p>
          </table:table-cell>
          <table:table-cell table:style-name="ce132" office:value-type="string" calcext:value-type="string">
            <text:p>25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2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6/04/24 - 08:00</text:p>
          </table:table-cell>
          <table:table-cell table:style-name="ce132" office:value-type="string" calcext:value-type="string">
            <text:p>26/04/24 - 12:0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2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6/04/24 - 13:30</text:p>
          </table:table-cell>
          <table:table-cell table:style-name="ce132" office:value-type="string" calcext:value-type="string">
            <text:p>26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26/04/24</text:p>
          </table:table-cell>
        </table:table-row>
        <table:table-row table:style-name="ro16">
          <table:covered-table-cell table:number-columns-repeated="4" table:style-name="ce8"/>
          <table:covered-table-cell table:style-name="ce97"/>
          <table:covered-table-cell table:style-name="ce8"/>
          <table:table-cell table:style-name="ce132" office:value-type="string" calcext:value-type="string">
            <text:p>29/04/24 - 13:30</text:p>
          </table:table-cell>
          <table:table-cell table:style-name="ce132" office:value-type="string" calcext:value-type="string">
            <text:p>29/04/24 - 17:30</text:p>
          </table:table-cell>
          <table:table-cell table:style-name="ce141" office:value-type="time" office:time-value="PT120H00M00S" calcext:value-type="time">
            <text:p>120:00</text:p>
          </table:table-cell>
          <table:table-cell table:style-name="ce132" office:value-type="string" calcext:value-type="string">
            <text:p>29/04/24</text:p>
          </table:table-cell>
        </table:table-row>
        <table:table-row table:style-name="ro16">
          <table:table-cell table:style-name="ce21" office:value-type="string" calcext:value-type="string" table:number-columns-spanned="1" table:number-rows-spanned="48">
            <text:p>HEMU</text:p>
          </table:table-cell>
          <table:table-cell table:style-name="ce21" office:value-type="string" calcext:value-type="string" table:number-columns-spanned="1" table:number-rows-spanned="48">
            <text:p>LARISSA VANUCHI RODRIGUES</text:p>
          </table:table-cell>
          <table:table-cell table:style-name="ce92" office:value-type="float" office:value="16548" calcext:value-type="float" table:number-columns-spanned="1" table:number-rows-spanned="48">
            <text:p>16548</text:p>
          </table:table-cell>
          <table:table-cell table:style-name="ce21" office:value-type="string" calcext:value-type="string" table:number-columns-spanned="1" table:number-rows-spanned="48">
            <text:p>DIARISTAS HEMU</text:p>
          </table:table-cell>
          <table:table-cell table:style-name="ce105" office:value-type="string" calcext:value-type="string" table:number-columns-spanned="1" table:number-rows-spanned="48">
            <text:p>Neonatologista</text:p>
          </table:table-cell>
          <table:table-cell table:style-name="ce21" office:value-type="string" calcext:value-type="string" table:number-columns-spanned="1" table:number-rows-spanned="48">
            <text:p>PJ</text:p>
          </table:table-cell>
          <table:table-cell table:style-name="ce132" office:value-type="string" calcext:value-type="string">
            <text:p>01/04/24 - 08:30</text:p>
          </table:table-cell>
          <table:table-cell table:style-name="ce132" office:value-type="string" calcext:value-type="string">
            <text:p>01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0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2/04/24 - 08:30</text:p>
          </table:table-cell>
          <table:table-cell table:style-name="ce132" office:value-type="string" calcext:value-type="string">
            <text:p>02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0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3/04/24 - 08:30</text:p>
          </table:table-cell>
          <table:table-cell table:style-name="ce132" office:value-type="string" calcext:value-type="string">
            <text:p>03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0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4/04/24 - 08:30</text:p>
          </table:table-cell>
          <table:table-cell table:style-name="ce132" office:value-type="string" calcext:value-type="string">
            <text:p>04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5/04/24 - 08:30</text:p>
          </table:table-cell>
          <table:table-cell table:style-name="ce132" office:value-type="string" calcext:value-type="string">
            <text:p>05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0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8/04/24 - 08:30</text:p>
          </table:table-cell>
          <table:table-cell table:style-name="ce132" office:value-type="string" calcext:value-type="string">
            <text:p>08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0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9/04/24 - 08:30</text:p>
          </table:table-cell>
          <table:table-cell table:style-name="ce132" office:value-type="string" calcext:value-type="string">
            <text:p>09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0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0/04/24 - 08:30</text:p>
          </table:table-cell>
          <table:table-cell table:style-name="ce132" office:value-type="string" calcext:value-type="string">
            <text:p>10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1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1/04/24 - 08:30</text:p>
          </table:table-cell>
          <table:table-cell table:style-name="ce132" office:value-type="string" calcext:value-type="string">
            <text:p>11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1/04/24 - 08:30</text:p>
          </table:table-cell>
          <table:table-cell table:style-name="ce132" office:value-type="string" calcext:value-type="string">
            <text:p>11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2/04/24 - 08:30</text:p>
          </table:table-cell>
          <table:table-cell table:style-name="ce132" office:value-type="string" calcext:value-type="string">
            <text:p>12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1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5/04/24 - 08:30</text:p>
          </table:table-cell>
          <table:table-cell table:style-name="ce132" office:value-type="string" calcext:value-type="string">
            <text:p>15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1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6/04/24 - 08:30</text:p>
          </table:table-cell>
          <table:table-cell table:style-name="ce132" office:value-type="string" calcext:value-type="string">
            <text:p>16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1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7/04/24 - 08:30</text:p>
          </table:table-cell>
          <table:table-cell table:style-name="ce132" office:value-type="string" calcext:value-type="string">
            <text:p>17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1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8/04/24 - 08:30</text:p>
          </table:table-cell>
          <table:table-cell table:style-name="ce132" office:value-type="string" calcext:value-type="string">
            <text:p>18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9/04/24 - 08:30</text:p>
          </table:table-cell>
          <table:table-cell table:style-name="ce132" office:value-type="string" calcext:value-type="string">
            <text:p>19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1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2/04/24 - 08:30</text:p>
          </table:table-cell>
          <table:table-cell table:style-name="ce132" office:value-type="string" calcext:value-type="string">
            <text:p>22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2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3/04/24 - 08:30</text:p>
          </table:table-cell>
          <table:table-cell table:style-name="ce132" office:value-type="string" calcext:value-type="string">
            <text:p>23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2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4/04/24 - 08:30</text:p>
          </table:table-cell>
          <table:table-cell table:style-name="ce132" office:value-type="string" calcext:value-type="string">
            <text:p>24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2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5/04/24 - 08:30</text:p>
          </table:table-cell>
          <table:table-cell table:style-name="ce132" office:value-type="string" calcext:value-type="string">
            <text:p>25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2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5/04/24 - 08:30</text:p>
          </table:table-cell>
          <table:table-cell table:style-name="ce132" office:value-type="string" calcext:value-type="string">
            <text:p>25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2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6/04/24 - 08:30</text:p>
          </table:table-cell>
          <table:table-cell table:style-name="ce132" office:value-type="string" calcext:value-type="string">
            <text:p>26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2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9/04/24 - 08:30</text:p>
          </table:table-cell>
          <table:table-cell table:style-name="ce132" office:value-type="string" calcext:value-type="string">
            <text:p>29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2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30/04/24 - 08:30</text:p>
          </table:table-cell>
          <table:table-cell table:style-name="ce132" office:value-type="string" calcext:value-type="string">
            <text:p>30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3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1/04/24 - 08:30</text:p>
          </table:table-cell>
          <table:table-cell table:style-name="ce132" office:value-type="string" calcext:value-type="string">
            <text:p>01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0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2/04/24 - 08:30</text:p>
          </table:table-cell>
          <table:table-cell table:style-name="ce132" office:value-type="string" calcext:value-type="string">
            <text:p>02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0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3/04/24 - 08:30</text:p>
          </table:table-cell>
          <table:table-cell table:style-name="ce132" office:value-type="string" calcext:value-type="string">
            <text:p>03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0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4/04/24 - 08:30</text:p>
          </table:table-cell>
          <table:table-cell table:style-name="ce132" office:value-type="string" calcext:value-type="string">
            <text:p>04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5/04/24 - 08:30</text:p>
          </table:table-cell>
          <table:table-cell table:style-name="ce132" office:value-type="string" calcext:value-type="string">
            <text:p>05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0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8/04/24 - 08:30</text:p>
          </table:table-cell>
          <table:table-cell table:style-name="ce132" office:value-type="string" calcext:value-type="string">
            <text:p>08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0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09/04/24 - 08:30</text:p>
          </table:table-cell>
          <table:table-cell table:style-name="ce132" office:value-type="string" calcext:value-type="string">
            <text:p>09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0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0/04/24 - 08:30</text:p>
          </table:table-cell>
          <table:table-cell table:style-name="ce132" office:value-type="string" calcext:value-type="string">
            <text:p>10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1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1/04/24 - 08:30</text:p>
          </table:table-cell>
          <table:table-cell table:style-name="ce132" office:value-type="string" calcext:value-type="string">
            <text:p>11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1/04/24 - 08:30</text:p>
          </table:table-cell>
          <table:table-cell table:style-name="ce132" office:value-type="string" calcext:value-type="string">
            <text:p>11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2/04/24 - 08:30</text:p>
          </table:table-cell>
          <table:table-cell table:style-name="ce132" office:value-type="string" calcext:value-type="string">
            <text:p>12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1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5/04/24 - 08:30</text:p>
          </table:table-cell>
          <table:table-cell table:style-name="ce132" office:value-type="string" calcext:value-type="string">
            <text:p>15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1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6/04/24 - 08:30</text:p>
          </table:table-cell>
          <table:table-cell table:style-name="ce132" office:value-type="string" calcext:value-type="string">
            <text:p>16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1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7/04/24 - 08:30</text:p>
          </table:table-cell>
          <table:table-cell table:style-name="ce132" office:value-type="string" calcext:value-type="string">
            <text:p>17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1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8/04/24 - 08:30</text:p>
          </table:table-cell>
          <table:table-cell table:style-name="ce132" office:value-type="string" calcext:value-type="string">
            <text:p>18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19/04/24 - 08:30</text:p>
          </table:table-cell>
          <table:table-cell table:style-name="ce132" office:value-type="string" calcext:value-type="string">
            <text:p>19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1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2/04/24 - 08:30</text:p>
          </table:table-cell>
          <table:table-cell table:style-name="ce132" office:value-type="string" calcext:value-type="string">
            <text:p>22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2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3/04/24 - 08:30</text:p>
          </table:table-cell>
          <table:table-cell table:style-name="ce132" office:value-type="string" calcext:value-type="string">
            <text:p>23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2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4/04/24 - 08:30</text:p>
          </table:table-cell>
          <table:table-cell table:style-name="ce132" office:value-type="string" calcext:value-type="string">
            <text:p>24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2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5/04/24 - 08:30</text:p>
          </table:table-cell>
          <table:table-cell table:style-name="ce132" office:value-type="string" calcext:value-type="string">
            <text:p>25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2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5/04/24 - 08:30</text:p>
          </table:table-cell>
          <table:table-cell table:style-name="ce132" office:value-type="string" calcext:value-type="string">
            <text:p>25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2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6/04/24 - 08:30</text:p>
          </table:table-cell>
          <table:table-cell table:style-name="ce132" office:value-type="string" calcext:value-type="string">
            <text:p>26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2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2" office:value-type="string" calcext:value-type="string">
            <text:p>29/04/24 - 08:30</text:p>
          </table:table-cell>
          <table:table-cell table:style-name="ce132" office:value-type="string" calcext:value-type="string">
            <text:p>29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29/04/24</text:p>
          </table:table-cell>
        </table:table-row>
        <table:table-row table:style-name="ro16">
          <table:covered-table-cell table:number-columns-repeated="2" table:style-name="ce8"/>
          <table:covered-table-cell/>
          <table:covered-table-cell table:style-name="ce8"/>
          <table:covered-table-cell table:style-name="ce97"/>
          <table:covered-table-cell table:style-name="ce8"/>
          <table:table-cell table:style-name="ce132" office:value-type="string" calcext:value-type="string">
            <text:p>30/04/24 - 08:30</text:p>
          </table:table-cell>
          <table:table-cell table:style-name="ce132" office:value-type="string" calcext:value-type="string">
            <text:p>30/04/24 - 12:30</text:p>
          </table:table-cell>
          <table:table-cell table:style-name="ce141" office:value-type="time" office:time-value="PT192H00M00S" calcext:value-type="time">
            <text:p>192:00</text:p>
          </table:table-cell>
          <table:table-cell table:style-name="ce132" office:value-type="string" calcext:value-type="string">
            <text:p>30/04/24</text:p>
          </table:table-cell>
        </table:table-row>
        <table:table-row table:style-name="ro16">
          <table:table-cell table:style-name="ce22" office:value-type="string" calcext:value-type="string" table:number-columns-spanned="1" table:number-rows-spanned="44">
            <text:p>HEMU</text:p>
          </table:table-cell>
          <table:table-cell table:style-name="ce22" office:value-type="string" calcext:value-type="string" table:number-columns-spanned="1" table:number-rows-spanned="44">
            <text:p>LAVINIA PAIVA MARTIN</text:p>
          </table:table-cell>
          <table:table-cell table:style-name="ce8" office:value-type="float" office:value="12219" calcext:value-type="float" table:number-columns-spanned="1" table:number-rows-spanned="44">
            <text:p>12219</text:p>
          </table:table-cell>
          <table:table-cell table:style-name="ce22" office:value-type="string" calcext:value-type="string" table:number-columns-spanned="1" table:number-rows-spanned="44">
            <text:p>DIARISTAS HEMU</text:p>
          </table:table-cell>
          <table:table-cell table:style-name="ce22" office:value-type="string" calcext:value-type="string" table:number-columns-spanned="1" table:number-rows-spanned="44">
            <text:p>Neonatologista</text:p>
          </table:table-cell>
          <table:table-cell table:style-name="ce22" office:value-type="string" calcext:value-type="string" table:number-columns-spanned="1" table:number-rows-spanned="44">
            <text:p>PJ</text:p>
          </table:table-cell>
          <table:table-cell table:style-name="ce132" office:value-type="string" calcext:value-type="string">
            <text:p>01/04/24 - 08:00</text:p>
          </table:table-cell>
          <table:table-cell table:style-name="ce132" office:value-type="string" calcext:value-type="string">
            <text:p>01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2/04/24 - 08:00</text:p>
          </table:table-cell>
          <table:table-cell table:style-name="ce132" office:value-type="string" calcext:value-type="string">
            <text:p>02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3/04/24 - 08:00</text:p>
          </table:table-cell>
          <table:table-cell table:style-name="ce132" office:value-type="string" calcext:value-type="string">
            <text:p>03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4/04/24 - 08:00</text:p>
          </table:table-cell>
          <table:table-cell table:style-name="ce132" office:value-type="string" calcext:value-type="string">
            <text:p>04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4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5/04/24 - 08:00</text:p>
          </table:table-cell>
          <table:table-cell table:style-name="ce132" office:value-type="string" calcext:value-type="string">
            <text:p>05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8/04/24 - 08:00</text:p>
          </table:table-cell>
          <table:table-cell table:style-name="ce132" office:value-type="string" calcext:value-type="string">
            <text:p>08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9/04/24 - 08:00</text:p>
          </table:table-cell>
          <table:table-cell table:style-name="ce132" office:value-type="string" calcext:value-type="string">
            <text:p>09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0/04/24 - 08:00</text:p>
          </table:table-cell>
          <table:table-cell table:style-name="ce132" office:value-type="string" calcext:value-type="string">
            <text:p>10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1/04/24 - 08:00</text:p>
          </table:table-cell>
          <table:table-cell table:style-name="ce132" office:value-type="string" calcext:value-type="string">
            <text:p>11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2/04/24 - 08:00</text:p>
          </table:table-cell>
          <table:table-cell table:style-name="ce132" office:value-type="string" calcext:value-type="string">
            <text:p>12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5/04/24 - 08:00</text:p>
          </table:table-cell>
          <table:table-cell table:style-name="ce132" office:value-type="string" calcext:value-type="string">
            <text:p>15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6/04/24 - 08:00</text:p>
          </table:table-cell>
          <table:table-cell table:style-name="ce132" office:value-type="string" calcext:value-type="string">
            <text:p>16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7/04/24 - 08:00</text:p>
          </table:table-cell>
          <table:table-cell table:style-name="ce132" office:value-type="string" calcext:value-type="string">
            <text:p>17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8/04/24 - 08:00</text:p>
          </table:table-cell>
          <table:table-cell table:style-name="ce132" office:value-type="string" calcext:value-type="string">
            <text:p>18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8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9/04/24 - 08:00</text:p>
          </table:table-cell>
          <table:table-cell table:style-name="ce132" office:value-type="string" calcext:value-type="string">
            <text:p>19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22/04/24 - 08:00</text:p>
          </table:table-cell>
          <table:table-cell table:style-name="ce132" office:value-type="string" calcext:value-type="string">
            <text:p>22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23/04/24 - 08:00</text:p>
          </table:table-cell>
          <table:table-cell table:style-name="ce132" office:value-type="string" calcext:value-type="string">
            <text:p>23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24/04/24 - 08:00</text:p>
          </table:table-cell>
          <table:table-cell table:style-name="ce132" office:value-type="string" calcext:value-type="string">
            <text:p>24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25/04/24 - 08:00</text:p>
          </table:table-cell>
          <table:table-cell table:style-name="ce132" office:value-type="string" calcext:value-type="string">
            <text:p>25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5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26/04/24 - 08:00</text:p>
          </table:table-cell>
          <table:table-cell table:style-name="ce132" office:value-type="string" calcext:value-type="string">
            <text:p>26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29/04/24 - 08:00</text:p>
          </table:table-cell>
          <table:table-cell table:style-name="ce132" office:value-type="string" calcext:value-type="string">
            <text:p>29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9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30/04/24 - 08:00</text:p>
          </table:table-cell>
          <table:table-cell table:style-name="ce132" office:value-type="string" calcext:value-type="string">
            <text:p>30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30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1/04/24 - 08:00</text:p>
          </table:table-cell>
          <table:table-cell table:style-name="ce132" office:value-type="string" calcext:value-type="string">
            <text:p>01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2/04/24 - 08:00</text:p>
          </table:table-cell>
          <table:table-cell table:style-name="ce132" office:value-type="string" calcext:value-type="string">
            <text:p>02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3/04/24 - 08:00</text:p>
          </table:table-cell>
          <table:table-cell table:style-name="ce132" office:value-type="string" calcext:value-type="string">
            <text:p>03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4/04/24 - 08:00</text:p>
          </table:table-cell>
          <table:table-cell table:style-name="ce132" office:value-type="string" calcext:value-type="string">
            <text:p>04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4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5/04/24 - 08:00</text:p>
          </table:table-cell>
          <table:table-cell table:style-name="ce132" office:value-type="string" calcext:value-type="string">
            <text:p>05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8/04/24 - 08:00</text:p>
          </table:table-cell>
          <table:table-cell table:style-name="ce132" office:value-type="string" calcext:value-type="string">
            <text:p>08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9/04/24 - 08:00</text:p>
          </table:table-cell>
          <table:table-cell table:style-name="ce132" office:value-type="string" calcext:value-type="string">
            <text:p>09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0/04/24 - 08:00</text:p>
          </table:table-cell>
          <table:table-cell table:style-name="ce132" office:value-type="string" calcext:value-type="string">
            <text:p>10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1/04/24 - 08:00</text:p>
          </table:table-cell>
          <table:table-cell table:style-name="ce132" office:value-type="string" calcext:value-type="string">
            <text:p>11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2/04/24 - 08:00</text:p>
          </table:table-cell>
          <table:table-cell table:style-name="ce132" office:value-type="string" calcext:value-type="string">
            <text:p>12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5/04/24 - 08:00</text:p>
          </table:table-cell>
          <table:table-cell table:style-name="ce132" office:value-type="string" calcext:value-type="string">
            <text:p>15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6/04/24 - 08:00</text:p>
          </table:table-cell>
          <table:table-cell table:style-name="ce132" office:value-type="string" calcext:value-type="string">
            <text:p>16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7/04/24 - 08:00</text:p>
          </table:table-cell>
          <table:table-cell table:style-name="ce132" office:value-type="string" calcext:value-type="string">
            <text:p>17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8/04/24 - 08:00</text:p>
          </table:table-cell>
          <table:table-cell table:style-name="ce132" office:value-type="string" calcext:value-type="string">
            <text:p>18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8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9/04/24 - 08:00</text:p>
          </table:table-cell>
          <table:table-cell table:style-name="ce132" office:value-type="string" calcext:value-type="string">
            <text:p>19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22/04/24 - 08:00</text:p>
          </table:table-cell>
          <table:table-cell table:style-name="ce132" office:value-type="string" calcext:value-type="string">
            <text:p>22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23/04/24 - 08:00</text:p>
          </table:table-cell>
          <table:table-cell table:style-name="ce132" office:value-type="string" calcext:value-type="string">
            <text:p>23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24/04/24 - 08:00</text:p>
          </table:table-cell>
          <table:table-cell table:style-name="ce132" office:value-type="string" calcext:value-type="string">
            <text:p>24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25/04/24 - 08:00</text:p>
          </table:table-cell>
          <table:table-cell table:style-name="ce132" office:value-type="string" calcext:value-type="string">
            <text:p>25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5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26/04/24 - 08:00</text:p>
          </table:table-cell>
          <table:table-cell table:style-name="ce132" office:value-type="string" calcext:value-type="string">
            <text:p>26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29/04/24 - 08:00</text:p>
          </table:table-cell>
          <table:table-cell table:style-name="ce132" office:value-type="string" calcext:value-type="string">
            <text:p>29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9/04/24</text:p>
          </table:table-cell>
        </table:table-row>
        <table:table-row table:style-name="ro16">
          <table:covered-table-cell table:number-columns-repeated="6" table:style-name="ce8"/>
          <table:table-cell table:style-name="ce132" office:value-type="string" calcext:value-type="string">
            <text:p>30/04/24 - 08:00</text:p>
          </table:table-cell>
          <table:table-cell table:style-name="ce132" office:value-type="string" calcext:value-type="string">
            <text:p>30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30/04/24</text:p>
          </table:table-cell>
        </table:table-row>
        <table:table-row table:style-name="ro16">
          <table:table-cell table:style-name="ce22" office:value-type="string" calcext:value-type="string" table:number-columns-spanned="1" table:number-rows-spanned="44">
            <text:p>HEMU</text:p>
          </table:table-cell>
          <table:table-cell table:style-name="ce22" office:value-type="string" calcext:value-type="string" table:number-columns-spanned="1" table:number-rows-spanned="44">
            <text:p>LETICIA DE BORBA NEIVA</text:p>
          </table:table-cell>
          <table:table-cell table:style-name="ce22" office:value-type="float" office:value="11750" calcext:value-type="float" table:number-columns-spanned="1" table:number-rows-spanned="44">
            <text:p>11750</text:p>
          </table:table-cell>
          <table:table-cell table:style-name="ce22" office:value-type="string" calcext:value-type="string" table:number-columns-spanned="1" table:number-rows-spanned="44">
            <text:p>DIARISTAS HEMU</text:p>
          </table:table-cell>
          <table:table-cell table:style-name="ce22" office:value-type="string" calcext:value-type="string" table:number-columns-spanned="1" table:number-rows-spanned="44">
            <text:p>Pediatra</text:p>
          </table:table-cell>
          <table:table-cell table:style-name="ce22" office:value-type="string" calcext:value-type="string" table:number-columns-spanned="1" table:number-rows-spanned="44">
            <text:p>PJ</text:p>
          </table:table-cell>
          <table:table-cell table:style-name="ce132" office:value-type="string" calcext:value-type="string">
            <text:p>01/04/24 - 13:30</text:p>
          </table:table-cell>
          <table:table-cell table:style-name="ce132" office:value-type="string" calcext:value-type="string">
            <text:p>01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2/04/24 - 13:30</text:p>
          </table:table-cell>
          <table:table-cell table:style-name="ce132" office:value-type="string" calcext:value-type="string">
            <text:p>02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3/04/24 - 13:30</text:p>
          </table:table-cell>
          <table:table-cell table:style-name="ce132" office:value-type="string" calcext:value-type="string">
            <text:p>03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4/04/24 - 13:30</text:p>
          </table:table-cell>
          <table:table-cell table:style-name="ce132" office:value-type="string" calcext:value-type="string">
            <text:p>04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4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5/04/24 - 13:30</text:p>
          </table:table-cell>
          <table:table-cell table:style-name="ce132" office:value-type="string" calcext:value-type="string">
            <text:p>05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8/04/24 - 13:30</text:p>
          </table:table-cell>
          <table:table-cell table:style-name="ce132" office:value-type="string" calcext:value-type="string">
            <text:p>08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9/04/24 - 13:30</text:p>
          </table:table-cell>
          <table:table-cell table:style-name="ce132" office:value-type="string" calcext:value-type="string">
            <text:p>09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0/04/24 - 13:30</text:p>
          </table:table-cell>
          <table:table-cell table:style-name="ce132" office:value-type="string" calcext:value-type="string">
            <text:p>10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1/04/24 - 13:30</text:p>
          </table:table-cell>
          <table:table-cell table:style-name="ce132" office:value-type="string" calcext:value-type="string">
            <text:p>11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2/04/24 - 13:30</text:p>
          </table:table-cell>
          <table:table-cell table:style-name="ce132" office:value-type="string" calcext:value-type="string">
            <text:p>12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5/04/24 - 13:30</text:p>
          </table:table-cell>
          <table:table-cell table:style-name="ce132" office:value-type="string" calcext:value-type="string">
            <text:p>15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6/04/24 - 13:30</text:p>
          </table:table-cell>
          <table:table-cell table:style-name="ce132" office:value-type="string" calcext:value-type="string">
            <text:p>16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7/04/24 - 13:30</text:p>
          </table:table-cell>
          <table:table-cell table:style-name="ce132" office:value-type="string" calcext:value-type="string">
            <text:p>17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8/04/24 - 13:30</text:p>
          </table:table-cell>
          <table:table-cell table:style-name="ce132" office:value-type="string" calcext:value-type="string">
            <text:p>18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8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9/04/24 - 13:30</text:p>
          </table:table-cell>
          <table:table-cell table:style-name="ce132" office:value-type="string" calcext:value-type="string">
            <text:p>19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22/04/24 - 13:30</text:p>
          </table:table-cell>
          <table:table-cell table:style-name="ce132" office:value-type="string" calcext:value-type="string">
            <text:p>22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23/04/24 - 13:30</text:p>
          </table:table-cell>
          <table:table-cell table:style-name="ce132" office:value-type="string" calcext:value-type="string">
            <text:p>23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24/04/24 - 13:30</text:p>
          </table:table-cell>
          <table:table-cell table:style-name="ce132" office:value-type="string" calcext:value-type="string">
            <text:p>24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25/04/24 - 13:30</text:p>
          </table:table-cell>
          <table:table-cell table:style-name="ce132" office:value-type="string" calcext:value-type="string">
            <text:p>25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5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26/04/24 - 13:30</text:p>
          </table:table-cell>
          <table:table-cell table:style-name="ce132" office:value-type="string" calcext:value-type="string">
            <text:p>26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29/04/24 - 13:30</text:p>
          </table:table-cell>
          <table:table-cell table:style-name="ce132" office:value-type="string" calcext:value-type="string">
            <text:p>29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9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30/04/24 - 13:30</text:p>
          </table:table-cell>
          <table:table-cell table:style-name="ce132" office:value-type="string" calcext:value-type="string">
            <text:p>30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30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1/04/24 - 13:30</text:p>
          </table:table-cell>
          <table:table-cell table:style-name="ce132" office:value-type="string" calcext:value-type="string">
            <text:p>01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2/04/24 - 13:30</text:p>
          </table:table-cell>
          <table:table-cell table:style-name="ce132" office:value-type="string" calcext:value-type="string">
            <text:p>02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3/04/24 - 13:30</text:p>
          </table:table-cell>
          <table:table-cell table:style-name="ce132" office:value-type="string" calcext:value-type="string">
            <text:p>03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4/04/24 - 13:30</text:p>
          </table:table-cell>
          <table:table-cell table:style-name="ce132" office:value-type="string" calcext:value-type="string">
            <text:p>04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4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5/04/24 - 13:30</text:p>
          </table:table-cell>
          <table:table-cell table:style-name="ce132" office:value-type="string" calcext:value-type="string">
            <text:p>05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8/04/24 - 13:30</text:p>
          </table:table-cell>
          <table:table-cell table:style-name="ce132" office:value-type="string" calcext:value-type="string">
            <text:p>08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09/04/24 - 13:30</text:p>
          </table:table-cell>
          <table:table-cell table:style-name="ce132" office:value-type="string" calcext:value-type="string">
            <text:p>09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table:style-name="ce132" office:value-type="string" calcext:value-type="string">
            <text:p>10/04/24 - 13:30</text:p>
          </table:table-cell>
          <table:table-cell table:style-name="ce132" office:value-type="string" calcext:value-type="string">
            <text:p>10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1/04/24 - 13:30</text:p>
          </table:table-cell>
          <table:table-cell office:value-type="string" calcext:value-type="string">
            <text:p>11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2/04/24 - 13:30</text:p>
          </table:table-cell>
          <table:table-cell office:value-type="string" calcext:value-type="string">
            <text:p>12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13:30</text:p>
          </table:table-cell>
          <table:table-cell office:value-type="string" calcext:value-type="string">
            <text:p>15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6/04/24 - 13:30</text:p>
          </table:table-cell>
          <table:table-cell office:value-type="string" calcext:value-type="string">
            <text:p>16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7/04/24 - 13:30</text:p>
          </table:table-cell>
          <table:table-cell office:value-type="string" calcext:value-type="string">
            <text:p>17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8/04/24 - 13:30</text:p>
          </table:table-cell>
          <table:table-cell office:value-type="string" calcext:value-type="string">
            <text:p>18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9/04/24 - 13:30</text:p>
          </table:table-cell>
          <table:table-cell office:value-type="string" calcext:value-type="string">
            <text:p>19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13:30</text:p>
          </table:table-cell>
          <table:table-cell office:value-type="string" calcext:value-type="string">
            <text:p>22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13:30</text:p>
          </table:table-cell>
          <table:table-cell office:value-type="string" calcext:value-type="string">
            <text:p>23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4/04/24 - 13:30</text:p>
          </table:table-cell>
          <table:table-cell office:value-type="string" calcext:value-type="string">
            <text:p>24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5/04/24 - 13:30</text:p>
          </table:table-cell>
          <table:table-cell office:value-type="string" calcext:value-type="string">
            <text:p>25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6/04/24 - 13:30</text:p>
          </table:table-cell>
          <table:table-cell office:value-type="string" calcext:value-type="string">
            <text:p>26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9/04/24 - 13:30</text:p>
          </table:table-cell>
          <table:table-cell office:value-type="string" calcext:value-type="string">
            <text:p>29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9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30/04/24 - 13:30</text:p>
          </table:table-cell>
          <table:table-cell table:style-name="ce133" office:value-type="string" calcext:value-type="string">
            <text:p>30/04/24 - 17:30</text:p>
          </table:table-cell>
          <table:table-cell table:style-name="ce142" office:value-type="time" office:time-value="PT176H00M00S" calcext:value-type="time">
            <text:p>176:00</text:p>
          </table:table-cell>
          <table:table-cell table:style-name="ce155" office:value-type="string" calcext:value-type="string">
            <text:p>30/04/24</text:p>
          </table:table-cell>
        </table:table-row>
        <table:table-row table:style-name="ro16">
          <table:table-cell table:style-name="ce23" office:value-type="string" calcext:value-type="string" table:number-columns-spanned="1" table:number-rows-spanned="22">
            <text:p>HEMU</text:p>
          </table:table-cell>
          <table:table-cell table:style-name="ce4" office:value-type="string" calcext:value-type="string" table:number-columns-spanned="1" table:number-rows-spanned="22">
            <text:p>MARCELLE BRANDAO MARANHAO DE OLIVEIRA</text:p>
          </table:table-cell>
          <table:table-cell table:style-name="ce4" office:value-type="float" office:value="11039" calcext:value-type="float" table:number-columns-spanned="1" table:number-rows-spanned="22">
            <text:p>11039</text:p>
          </table:table-cell>
          <table:table-cell table:style-name="ce4" office:value-type="string" calcext:value-type="string" table:number-columns-spanned="1" table:number-rows-spanned="22">
            <text:p>DIARISTAS HEMU</text:p>
          </table:table-cell>
          <table:table-cell table:style-name="ce4" office:value-type="string" calcext:value-type="string" table:number-columns-spanned="1" table:number-rows-spanned="22">
            <text:p>Pediatra</text:p>
          </table:table-cell>
          <table:table-cell table:style-name="ce4" office:value-type="string" calcext:value-type="string" table:number-columns-spanned="1" table:number-rows-spanned="22">
            <text:p>PJ</text:p>
          </table:table-cell>
          <table:table-cell office:value-type="string" calcext:value-type="string">
            <text:p>02/04/24 - 13:30</text:p>
          </table:table-cell>
          <table:table-cell office:value-type="string" calcext:value-type="string">
            <text:p>02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3/04/24 - 13:30</text:p>
          </table:table-cell>
          <table:table-cell office:value-type="string" calcext:value-type="string">
            <text:p>03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5/04/24 - 13:30</text:p>
          </table:table-cell>
          <table:table-cell office:value-type="string" calcext:value-type="string">
            <text:p>05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13:30</text:p>
          </table:table-cell>
          <table:table-cell office:value-type="string" calcext:value-type="string">
            <text:p>09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0/04/24 - 13:30</text:p>
          </table:table-cell>
          <table:table-cell office:value-type="string" calcext:value-type="string">
            <text:p>10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6/04/24 - 13:30</text:p>
          </table:table-cell>
          <table:table-cell office:value-type="string" calcext:value-type="string">
            <text:p>16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7/04/24 - 13:30</text:p>
          </table:table-cell>
          <table:table-cell office:value-type="string" calcext:value-type="string">
            <text:p>17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9/04/24 - 13:30</text:p>
          </table:table-cell>
          <table:table-cell office:value-type="string" calcext:value-type="string">
            <text:p>19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13:30</text:p>
          </table:table-cell>
          <table:table-cell office:value-type="string" calcext:value-type="string">
            <text:p>23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4/04/24 - 13:30</text:p>
          </table:table-cell>
          <table:table-cell office:value-type="string" calcext:value-type="string">
            <text:p>24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30/04/24 - 13:30</text:p>
          </table:table-cell>
          <table:table-cell office:value-type="string" calcext:value-type="string">
            <text:p>30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3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2/04/24 - 13:30</text:p>
          </table:table-cell>
          <table:table-cell office:value-type="string" calcext:value-type="string">
            <text:p>02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3/04/24 - 13:30</text:p>
          </table:table-cell>
          <table:table-cell office:value-type="string" calcext:value-type="string">
            <text:p>03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5/04/24 - 13:30</text:p>
          </table:table-cell>
          <table:table-cell office:value-type="string" calcext:value-type="string">
            <text:p>05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13:30</text:p>
          </table:table-cell>
          <table:table-cell office:value-type="string" calcext:value-type="string">
            <text:p>09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0/04/24 - 13:30</text:p>
          </table:table-cell>
          <table:table-cell office:value-type="string" calcext:value-type="string">
            <text:p>10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6/04/24 - 13:30</text:p>
          </table:table-cell>
          <table:table-cell office:value-type="string" calcext:value-type="string">
            <text:p>16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7/04/24 - 13:30</text:p>
          </table:table-cell>
          <table:table-cell office:value-type="string" calcext:value-type="string">
            <text:p>17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9/04/24 - 13:30</text:p>
          </table:table-cell>
          <table:table-cell office:value-type="string" calcext:value-type="string">
            <text:p>19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13:30</text:p>
          </table:table-cell>
          <table:table-cell office:value-type="string" calcext:value-type="string">
            <text:p>23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4/04/24 - 13:30</text:p>
          </table:table-cell>
          <table:table-cell office:value-type="string" calcext:value-type="string">
            <text:p>24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24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30/04/24 - 13:30</text:p>
          </table:table-cell>
          <table:table-cell table:style-name="ce133" office:value-type="string" calcext:value-type="string">
            <text:p>30/04/24 - 17:30</text:p>
          </table:table-cell>
          <table:table-cell table:style-name="ce141" office:value-type="time" office:time-value="PT88H00M00S" calcext:value-type="time">
            <text:p>88:00</text:p>
          </table:table-cell>
          <table:table-cell table:style-name="ce132" office:value-type="string" calcext:value-type="string">
            <text:p>30/04/24</text:p>
          </table:table-cell>
        </table:table-row>
        <table:table-row table:style-name="ro16">
          <table:table-cell table:style-name="ce24" office:value-type="string" calcext:value-type="string" table:number-columns-spanned="1" table:number-rows-spanned="44">
            <text:p>HEMU</text:p>
          </table:table-cell>
          <table:table-cell table:style-name="ce4" office:value-type="string" calcext:value-type="string" table:number-columns-spanned="1" table:number-rows-spanned="44">
            <text:p>MARIANA CRISTINA TEIXEIRA DE CASTRO</text:p>
          </table:table-cell>
          <table:table-cell table:style-name="ce4" office:value-type="float" office:value="14653" calcext:value-type="float" table:number-columns-spanned="1" table:number-rows-spanned="44">
            <text:p>14653</text:p>
          </table:table-cell>
          <table:table-cell table:style-name="ce4" office:value-type="string" calcext:value-type="string" table:number-columns-spanned="1" table:number-rows-spanned="44">
            <text:p>DIARISTAS HEMU</text:p>
          </table:table-cell>
          <table:table-cell table:style-name="ce4" office:value-type="string" calcext:value-type="string" table:number-columns-spanned="1" table:number-rows-spanned="44">
            <text:p>Pediatra</text:p>
          </table:table-cell>
          <table:table-cell table:style-name="ce4" office:value-type="string" calcext:value-type="string" table:number-columns-spanned="1" table:number-rows-spanned="44">
            <text:p>PJ</text:p>
          </table:table-cell>
          <table:table-cell office:value-type="string" calcext:value-type="string">
            <text:p>01/04/24 - 13:30</text:p>
          </table:table-cell>
          <table:table-cell office:value-type="string" calcext:value-type="string">
            <text:p>01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2/04/24 - 13:30</text:p>
          </table:table-cell>
          <table:table-cell office:value-type="string" calcext:value-type="string">
            <text:p>02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3/04/24 - 13:30</text:p>
          </table:table-cell>
          <table:table-cell office:value-type="string" calcext:value-type="string">
            <text:p>03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4/04/24 - 13:30</text:p>
          </table:table-cell>
          <table:table-cell office:value-type="string" calcext:value-type="string">
            <text:p>04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5/04/24 - 13:30</text:p>
          </table:table-cell>
          <table:table-cell office:value-type="string" calcext:value-type="string">
            <text:p>05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8/04/24 - 13:30</text:p>
          </table:table-cell>
          <table:table-cell office:value-type="string" calcext:value-type="string">
            <text:p>08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13:30</text:p>
          </table:table-cell>
          <table:table-cell office:value-type="string" calcext:value-type="string">
            <text:p>09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0/04/24 - 13:30</text:p>
          </table:table-cell>
          <table:table-cell office:value-type="string" calcext:value-type="string">
            <text:p>10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1/04/24 - 13:30</text:p>
          </table:table-cell>
          <table:table-cell office:value-type="string" calcext:value-type="string">
            <text:p>11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2/04/24 - 13:30</text:p>
          </table:table-cell>
          <table:table-cell office:value-type="string" calcext:value-type="string">
            <text:p>12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13:30</text:p>
          </table:table-cell>
          <table:table-cell office:value-type="string" calcext:value-type="string">
            <text:p>15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6/04/24 - 13:30</text:p>
          </table:table-cell>
          <table:table-cell office:value-type="string" calcext:value-type="string">
            <text:p>16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7/04/24 - 13:30</text:p>
          </table:table-cell>
          <table:table-cell office:value-type="string" calcext:value-type="string">
            <text:p>17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8/04/24 - 13:30</text:p>
          </table:table-cell>
          <table:table-cell office:value-type="string" calcext:value-type="string">
            <text:p>18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9/04/24 - 13:30</text:p>
          </table:table-cell>
          <table:table-cell office:value-type="string" calcext:value-type="string">
            <text:p>19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13:30</text:p>
          </table:table-cell>
          <table:table-cell office:value-type="string" calcext:value-type="string">
            <text:p>22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13:30</text:p>
          </table:table-cell>
          <table:table-cell office:value-type="string" calcext:value-type="string">
            <text:p>23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4/04/24 - 13:30</text:p>
          </table:table-cell>
          <table:table-cell office:value-type="string" calcext:value-type="string">
            <text:p>24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5/04/24 - 13:30</text:p>
          </table:table-cell>
          <table:table-cell office:value-type="string" calcext:value-type="string">
            <text:p>25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6/04/24 - 13:30</text:p>
          </table:table-cell>
          <table:table-cell office:value-type="string" calcext:value-type="string">
            <text:p>26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9/04/24 - 13:30</text:p>
          </table:table-cell>
          <table:table-cell office:value-type="string" calcext:value-type="string">
            <text:p>29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30/04/24 - 13:30</text:p>
          </table:table-cell>
          <table:table-cell office:value-type="string" calcext:value-type="string">
            <text:p>30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3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1/04/24 - 13:30</text:p>
          </table:table-cell>
          <table:table-cell office:value-type="string" calcext:value-type="string">
            <text:p>01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2/04/24 - 13:30</text:p>
          </table:table-cell>
          <table:table-cell office:value-type="string" calcext:value-type="string">
            <text:p>02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3/04/24 - 13:30</text:p>
          </table:table-cell>
          <table:table-cell office:value-type="string" calcext:value-type="string">
            <text:p>03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4/04/24 - 13:30</text:p>
          </table:table-cell>
          <table:table-cell office:value-type="string" calcext:value-type="string">
            <text:p>04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5/04/24 - 13:30</text:p>
          </table:table-cell>
          <table:table-cell office:value-type="string" calcext:value-type="string">
            <text:p>05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8/04/24 - 13:30</text:p>
          </table:table-cell>
          <table:table-cell office:value-type="string" calcext:value-type="string">
            <text:p>08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13:30</text:p>
          </table:table-cell>
          <table:table-cell office:value-type="string" calcext:value-type="string">
            <text:p>09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0/04/24 - 13:30</text:p>
          </table:table-cell>
          <table:table-cell office:value-type="string" calcext:value-type="string">
            <text:p>10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1/04/24 - 13:30</text:p>
          </table:table-cell>
          <table:table-cell office:value-type="string" calcext:value-type="string">
            <text:p>11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2/04/24 - 13:30</text:p>
          </table:table-cell>
          <table:table-cell office:value-type="string" calcext:value-type="string">
            <text:p>12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13:30</text:p>
          </table:table-cell>
          <table:table-cell office:value-type="string" calcext:value-type="string">
            <text:p>15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6/04/24 - 13:30</text:p>
          </table:table-cell>
          <table:table-cell office:value-type="string" calcext:value-type="string">
            <text:p>16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7/04/24 - 13:30</text:p>
          </table:table-cell>
          <table:table-cell office:value-type="string" calcext:value-type="string">
            <text:p>17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8/04/24 - 13:30</text:p>
          </table:table-cell>
          <table:table-cell office:value-type="string" calcext:value-type="string">
            <text:p>18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9/04/24 - 13:30</text:p>
          </table:table-cell>
          <table:table-cell office:value-type="string" calcext:value-type="string">
            <text:p>19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13:30</text:p>
          </table:table-cell>
          <table:table-cell office:value-type="string" calcext:value-type="string">
            <text:p>22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13:30</text:p>
          </table:table-cell>
          <table:table-cell office:value-type="string" calcext:value-type="string">
            <text:p>23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4/04/24 - 13:30</text:p>
          </table:table-cell>
          <table:table-cell office:value-type="string" calcext:value-type="string">
            <text:p>24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5/04/24 - 13:30</text:p>
          </table:table-cell>
          <table:table-cell office:value-type="string" calcext:value-type="string">
            <text:p>25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6/04/24 - 13:30</text:p>
          </table:table-cell>
          <table:table-cell office:value-type="string" calcext:value-type="string">
            <text:p>26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9/04/24 - 13:30</text:p>
          </table:table-cell>
          <table:table-cell office:value-type="string" calcext:value-type="string">
            <text:p>29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9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30/04/24 - 13:30</text:p>
          </table:table-cell>
          <table:table-cell table:style-name="ce133" office:value-type="string" calcext:value-type="string">
            <text:p>30/04/24 - 17:3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30/04/24</text:p>
          </table:table-cell>
        </table:table-row>
        <table:table-row table:style-name="ro16">
          <table:table-cell table:style-name="ce25" office:value-type="string" calcext:value-type="string" table:number-columns-spanned="1" table:number-rows-spanned="36">
            <text:p>HEMU</text:p>
          </table:table-cell>
          <table:table-cell table:style-name="ce4" office:value-type="string" calcext:value-type="string" table:number-columns-spanned="1" table:number-rows-spanned="36">
            <text:p>MEIRE LUZIA GONÇALVES</text:p>
          </table:table-cell>
          <table:table-cell table:style-name="ce4" office:value-type="float" office:value="9839" calcext:value-type="float" table:number-columns-spanned="1" table:number-rows-spanned="36">
            <text:p>9839</text:p>
          </table:table-cell>
          <table:table-cell table:style-name="ce4" office:value-type="string" calcext:value-type="string" table:number-columns-spanned="1" table:number-rows-spanned="36">
            <text:p>DIARISTAS HEMU</text:p>
          </table:table-cell>
          <table:table-cell table:style-name="ce4" office:value-type="string" calcext:value-type="string" table:number-columns-spanned="1" table:number-rows-spanned="36">
            <text:p>Pediatra</text:p>
          </table:table-cell>
          <table:table-cell table:style-name="ce4" office:value-type="string" calcext:value-type="string" table:number-columns-spanned="1" table:number-rows-spanned="36">
            <text:p>PJ</text:p>
          </table:table-cell>
          <table:table-cell office:value-type="string" calcext:value-type="string">
            <text:p>01/04/24 - 08:00</text:p>
          </table:table-cell>
          <table:table-cell office:value-type="string" calcext:value-type="string">
            <text:p>01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2/04/24 - 08:00</text:p>
          </table:table-cell>
          <table:table-cell office:value-type="string" calcext:value-type="string">
            <text:p>02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3/04/24 - 08:00</text:p>
          </table:table-cell>
          <table:table-cell office:value-type="string" calcext:value-type="string">
            <text:p>03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4/04/24 - 08:00</text:p>
          </table:table-cell>
          <table:table-cell office:value-type="string" calcext:value-type="string">
            <text:p>04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0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8/04/24 - 08:00</text:p>
          </table:table-cell>
          <table:table-cell office:value-type="string" calcext:value-type="string">
            <text:p>08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08:00</text:p>
          </table:table-cell>
          <table:table-cell office:value-type="string" calcext:value-type="string">
            <text:p>09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0/04/24 - 08:00</text:p>
          </table:table-cell>
          <table:table-cell office:value-type="string" calcext:value-type="string">
            <text:p>10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1/04/24 - 08:00</text:p>
          </table:table-cell>
          <table:table-cell office:value-type="string" calcext:value-type="string">
            <text:p>11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08:00</text:p>
          </table:table-cell>
          <table:table-cell office:value-type="string" calcext:value-type="string">
            <text:p>15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6/04/24 - 08:00</text:p>
          </table:table-cell>
          <table:table-cell office:value-type="string" calcext:value-type="string">
            <text:p>16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7/04/24 - 08:00</text:p>
          </table:table-cell>
          <table:table-cell office:value-type="string" calcext:value-type="string">
            <text:p>17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8/04/24 - 08:00</text:p>
          </table:table-cell>
          <table:table-cell office:value-type="string" calcext:value-type="string">
            <text:p>18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1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08:00</text:p>
          </table:table-cell>
          <table:table-cell office:value-type="string" calcext:value-type="string">
            <text:p>22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08:00</text:p>
          </table:table-cell>
          <table:table-cell office:value-type="string" calcext:value-type="string">
            <text:p>23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4/04/24 - 08:00</text:p>
          </table:table-cell>
          <table:table-cell office:value-type="string" calcext:value-type="string">
            <text:p>24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5/04/24 - 08:00</text:p>
          </table:table-cell>
          <table:table-cell office:value-type="string" calcext:value-type="string">
            <text:p>25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2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9/04/24 - 08:00</text:p>
          </table:table-cell>
          <table:table-cell office:value-type="string" calcext:value-type="string">
            <text:p>29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2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30/04/24 - 08:00</text:p>
          </table:table-cell>
          <table:table-cell office:value-type="string" calcext:value-type="string">
            <text:p>30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3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1/04/24 - 08:00</text:p>
          </table:table-cell>
          <table:table-cell office:value-type="string" calcext:value-type="string">
            <text:p>01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2/04/24 - 08:00</text:p>
          </table:table-cell>
          <table:table-cell office:value-type="string" calcext:value-type="string">
            <text:p>02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3/04/24 - 08:00</text:p>
          </table:table-cell>
          <table:table-cell office:value-type="string" calcext:value-type="string">
            <text:p>03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4/04/24 - 08:00</text:p>
          </table:table-cell>
          <table:table-cell office:value-type="string" calcext:value-type="string">
            <text:p>04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0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8/04/24 - 08:00</text:p>
          </table:table-cell>
          <table:table-cell office:value-type="string" calcext:value-type="string">
            <text:p>08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08:00</text:p>
          </table:table-cell>
          <table:table-cell office:value-type="string" calcext:value-type="string">
            <text:p>09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0/04/24 - 08:00</text:p>
          </table:table-cell>
          <table:table-cell office:value-type="string" calcext:value-type="string">
            <text:p>10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1/04/24 - 08:00</text:p>
          </table:table-cell>
          <table:table-cell office:value-type="string" calcext:value-type="string">
            <text:p>11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08:00</text:p>
          </table:table-cell>
          <table:table-cell office:value-type="string" calcext:value-type="string">
            <text:p>15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6/04/24 - 08:00</text:p>
          </table:table-cell>
          <table:table-cell office:value-type="string" calcext:value-type="string">
            <text:p>16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7/04/24 - 08:00</text:p>
          </table:table-cell>
          <table:table-cell office:value-type="string" calcext:value-type="string">
            <text:p>17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8/04/24 - 08:00</text:p>
          </table:table-cell>
          <table:table-cell office:value-type="string" calcext:value-type="string">
            <text:p>18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1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08:00</text:p>
          </table:table-cell>
          <table:table-cell office:value-type="string" calcext:value-type="string">
            <text:p>22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08:00</text:p>
          </table:table-cell>
          <table:table-cell office:value-type="string" calcext:value-type="string">
            <text:p>23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4/04/24 - 08:00</text:p>
          </table:table-cell>
          <table:table-cell office:value-type="string" calcext:value-type="string">
            <text:p>24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5/04/24 - 08:00</text:p>
          </table:table-cell>
          <table:table-cell office:value-type="string" calcext:value-type="string">
            <text:p>25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2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9/04/24 - 08:00</text:p>
          </table:table-cell>
          <table:table-cell office:value-type="string" calcext:value-type="string">
            <text:p>29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29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30/04/24 - 08:00</text:p>
          </table:table-cell>
          <table:table-cell table:style-name="ce133" office:value-type="string" calcext:value-type="string">
            <text:p>30/04/24 - 12:00</text:p>
          </table:table-cell>
          <table:table-cell table:style-name="ce141" office:value-type="time" office:time-value="PT144H00M00S" calcext:value-type="time">
            <text:p>144:00</text:p>
          </table:table-cell>
          <table:table-cell table:style-name="ce132" office:value-type="string" calcext:value-type="string">
            <text:p>30/04/24</text:p>
          </table:table-cell>
        </table:table-row>
        <table:table-row table:style-name="ro16">
          <table:table-cell table:style-name="ce24" office:value-type="string" calcext:value-type="string" table:number-columns-spanned="1" table:number-rows-spanned="44">
            <text:p>HEMU</text:p>
          </table:table-cell>
          <table:table-cell table:style-name="ce4" office:value-type="string" calcext:value-type="string" table:number-columns-spanned="1" table:number-rows-spanned="44">
            <text:p>TANISE NUNES CARVALHO</text:p>
          </table:table-cell>
          <table:table-cell table:style-name="ce4" office:value-type="float" office:value="12006" calcext:value-type="float" table:number-columns-spanned="1" table:number-rows-spanned="44">
            <text:p>12006</text:p>
          </table:table-cell>
          <table:table-cell table:style-name="ce4" office:value-type="string" calcext:value-type="string" table:number-columns-spanned="1" table:number-rows-spanned="44">
            <text:p>DIARISTAS HEMU</text:p>
          </table:table-cell>
          <table:table-cell table:style-name="ce4" office:value-type="string" calcext:value-type="string" table:number-columns-spanned="1" table:number-rows-spanned="44">
            <text:p>Neonatologista</text:p>
          </table:table-cell>
          <table:table-cell table:style-name="ce4" office:value-type="string" calcext:value-type="string" table:number-columns-spanned="1" table:number-rows-spanned="44">
            <text:p>PJ</text:p>
          </table:table-cell>
          <table:table-cell office:value-type="string" calcext:value-type="string">
            <text:p>01/04/24 - 08:00</text:p>
          </table:table-cell>
          <table:table-cell office:value-type="string" calcext:value-type="string">
            <text:p>01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2/04/24 - 08:00</text:p>
          </table:table-cell>
          <table:table-cell office:value-type="string" calcext:value-type="string">
            <text:p>02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3/04/24 - 08:00</text:p>
          </table:table-cell>
          <table:table-cell office:value-type="string" calcext:value-type="string">
            <text:p>03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4/04/24 - 08:00</text:p>
          </table:table-cell>
          <table:table-cell office:value-type="string" calcext:value-type="string">
            <text:p>04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5/04/24 - 08:00</text:p>
          </table:table-cell>
          <table:table-cell office:value-type="string" calcext:value-type="string">
            <text:p>05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8/04/24 - 08:00</text:p>
          </table:table-cell>
          <table:table-cell office:value-type="string" calcext:value-type="string">
            <text:p>08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08:00</text:p>
          </table:table-cell>
          <table:table-cell office:value-type="string" calcext:value-type="string">
            <text:p>09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0/04/24 - 08:00</text:p>
          </table:table-cell>
          <table:table-cell office:value-type="string" calcext:value-type="string">
            <text:p>10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1/04/24 - 08:00</text:p>
          </table:table-cell>
          <table:table-cell office:value-type="string" calcext:value-type="string">
            <text:p>11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2/04/24 - 08:00</text:p>
          </table:table-cell>
          <table:table-cell office:value-type="string" calcext:value-type="string">
            <text:p>12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08:00</text:p>
          </table:table-cell>
          <table:table-cell office:value-type="string" calcext:value-type="string">
            <text:p>15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6/04/24 - 08:00</text:p>
          </table:table-cell>
          <table:table-cell office:value-type="string" calcext:value-type="string">
            <text:p>16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7/04/24 - 08:00</text:p>
          </table:table-cell>
          <table:table-cell office:value-type="string" calcext:value-type="string">
            <text:p>17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8/04/24 - 08:00</text:p>
          </table:table-cell>
          <table:table-cell office:value-type="string" calcext:value-type="string">
            <text:p>18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9/04/24 - 08:00</text:p>
          </table:table-cell>
          <table:table-cell office:value-type="string" calcext:value-type="string">
            <text:p>19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08:00</text:p>
          </table:table-cell>
          <table:table-cell office:value-type="string" calcext:value-type="string">
            <text:p>22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08:00</text:p>
          </table:table-cell>
          <table:table-cell office:value-type="string" calcext:value-type="string">
            <text:p>23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4/04/24 - 08:00</text:p>
          </table:table-cell>
          <table:table-cell office:value-type="string" calcext:value-type="string">
            <text:p>24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5/04/24 - 08:00</text:p>
          </table:table-cell>
          <table:table-cell office:value-type="string" calcext:value-type="string">
            <text:p>25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6/04/24 - 08:00</text:p>
          </table:table-cell>
          <table:table-cell office:value-type="string" calcext:value-type="string">
            <text:p>26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9/04/24 - 08:00</text:p>
          </table:table-cell>
          <table:table-cell office:value-type="string" calcext:value-type="string">
            <text:p>29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30/04/24 - 08:00</text:p>
          </table:table-cell>
          <table:table-cell office:value-type="string" calcext:value-type="string">
            <text:p>30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3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1/04/24 - 08:00</text:p>
          </table:table-cell>
          <table:table-cell office:value-type="string" calcext:value-type="string">
            <text:p>01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2/04/24 - 08:00</text:p>
          </table:table-cell>
          <table:table-cell office:value-type="string" calcext:value-type="string">
            <text:p>02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3/04/24 - 08:00</text:p>
          </table:table-cell>
          <table:table-cell office:value-type="string" calcext:value-type="string">
            <text:p>03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4/04/24 - 08:00</text:p>
          </table:table-cell>
          <table:table-cell office:value-type="string" calcext:value-type="string">
            <text:p>04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5/04/24 - 08:00</text:p>
          </table:table-cell>
          <table:table-cell office:value-type="string" calcext:value-type="string">
            <text:p>05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8/04/24 - 08:00</text:p>
          </table:table-cell>
          <table:table-cell office:value-type="string" calcext:value-type="string">
            <text:p>08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08:00</text:p>
          </table:table-cell>
          <table:table-cell office:value-type="string" calcext:value-type="string">
            <text:p>09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0/04/24 - 08:00</text:p>
          </table:table-cell>
          <table:table-cell office:value-type="string" calcext:value-type="string">
            <text:p>10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1/04/24 - 08:00</text:p>
          </table:table-cell>
          <table:table-cell office:value-type="string" calcext:value-type="string">
            <text:p>11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2/04/24 - 08:00</text:p>
          </table:table-cell>
          <table:table-cell office:value-type="string" calcext:value-type="string">
            <text:p>12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08:00</text:p>
          </table:table-cell>
          <table:table-cell office:value-type="string" calcext:value-type="string">
            <text:p>15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6/04/24 - 08:00</text:p>
          </table:table-cell>
          <table:table-cell office:value-type="string" calcext:value-type="string">
            <text:p>16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7/04/24 - 08:00</text:p>
          </table:table-cell>
          <table:table-cell office:value-type="string" calcext:value-type="string">
            <text:p>17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8/04/24 - 08:00</text:p>
          </table:table-cell>
          <table:table-cell office:value-type="string" calcext:value-type="string">
            <text:p>18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9/04/24 - 08:00</text:p>
          </table:table-cell>
          <table:table-cell office:value-type="string" calcext:value-type="string">
            <text:p>19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08:00</text:p>
          </table:table-cell>
          <table:table-cell office:value-type="string" calcext:value-type="string">
            <text:p>22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08:00</text:p>
          </table:table-cell>
          <table:table-cell office:value-type="string" calcext:value-type="string">
            <text:p>23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4/04/24 - 08:00</text:p>
          </table:table-cell>
          <table:table-cell office:value-type="string" calcext:value-type="string">
            <text:p>24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5/04/24 - 08:00</text:p>
          </table:table-cell>
          <table:table-cell office:value-type="string" calcext:value-type="string">
            <text:p>25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6/04/24 - 08:00</text:p>
          </table:table-cell>
          <table:table-cell office:value-type="string" calcext:value-type="string">
            <text:p>26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9/04/24 - 08:00</text:p>
          </table:table-cell>
          <table:table-cell office:value-type="string" calcext:value-type="string">
            <text:p>29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29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30/04/24 - 08:00</text:p>
          </table:table-cell>
          <table:table-cell table:style-name="ce133" office:value-type="string" calcext:value-type="string">
            <text:p>30/04/24 - 12:00</text:p>
          </table:table-cell>
          <table:table-cell table:style-name="ce141" office:value-type="time" office:time-value="PT176H00M00S" calcext:value-type="time">
            <text:p>176:00</text:p>
          </table:table-cell>
          <table:table-cell table:style-name="ce132" office:value-type="string" calcext:value-type="string">
            <text:p>30/04/24</text:p>
          </table:table-cell>
        </table:table-row>
        <table:table-row table:style-name="ro16">
          <table:table-cell table:style-name="ce26" office:value-type="string" calcext:value-type="string" table:number-columns-spanned="1" table:number-rows-spanned="16">
            <text:p>HEMU</text:p>
          </table:table-cell>
          <table:table-cell table:style-name="ce26" office:value-type="string" calcext:value-type="string" table:number-columns-spanned="1" table:number-rows-spanned="16">
            <text:p>ALESSANDRA CAROLINE SAMAIO SILVEIRA</text:p>
          </table:table-cell>
          <table:table-cell table:style-name="ce26" office:value-type="float" office:value="9049" calcext:value-type="float" table:number-columns-spanned="1" table:number-rows-spanned="16">
            <text:p>9049</text:p>
          </table:table-cell>
          <table:table-cell table:style-name="ce26" office:value-type="string" calcext:value-type="string" table:number-columns-spanned="1" table:number-rows-spanned="16">
            <text:p>UTI 1 Safari</text:p>
          </table:table-cell>
          <table:table-cell table:style-name="ce106" office:value-type="string" calcext:value-type="string" table:number-columns-spanned="1" table:number-rows-spanned="16">
            <text:p>Pediatra</text:p>
          </table:table-cell>
          <table:table-cell table:style-name="ce26" office:value-type="string" calcext:value-type="string" table:number-columns-spanned="1" table:number-rows-spanned="16">
            <text:p>PJ</text:p>
          </table:table-cell>
          <table:table-cell table:style-name="ce134" office:value-type="string" calcext:value-type="string">
            <text:p>04/04/24 - 13:00</text:p>
          </table:table-cell>
          <table:table-cell table:style-name="ce134" office:value-type="string" calcext:value-type="string">
            <text:p>04/04/24 - 19:00</text:p>
          </table:table-cell>
          <table:table-cell table:style-name="ce143" office:value-type="time" office:time-value="PT96H00M00S" calcext:value-type="time">
            <text:p>96:00</text:p>
          </table:table-cell>
          <table:table-cell table:style-name="ce134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 table:style-name="ce4"/>
          <table:table-cell table:style-name="ce135" office:value-type="string" calcext:value-type="string">
            <text:p>11/04/24 - 13:00</text:p>
          </table:table-cell>
          <table:table-cell table:style-name="ce135" office:value-type="string" calcext:value-type="string">
            <text:p>11/04/24 - 19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 table:style-name="ce4"/>
          <table:table-cell table:style-name="ce135" office:value-type="string" calcext:value-type="string">
            <text:p>13/04/24 - 07:00</text:p>
          </table:table-cell>
          <table:table-cell table:style-name="ce135" office:value-type="string" calcext:value-type="string">
            <text:p>13/04/24 - 13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1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 table:style-name="ce4"/>
          <table:table-cell table:style-name="ce135" office:value-type="string" calcext:value-type="string">
            <text:p>13/04/24 - 13:00</text:p>
          </table:table-cell>
          <table:table-cell table:style-name="ce135" office:value-type="string" calcext:value-type="string">
            <text:p>13/04/24 - 19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1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 table:style-name="ce4"/>
          <table:table-cell table:style-name="ce135" office:value-type="string" calcext:value-type="string">
            <text:p>18/04/24 - 13:00</text:p>
          </table:table-cell>
          <table:table-cell table:style-name="ce135" office:value-type="string" calcext:value-type="string">
            <text:p>18/04/24 - 19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 table:style-name="ce4"/>
          <table:table-cell table:style-name="ce135" office:value-type="string" calcext:value-type="string">
            <text:p>21/04/24 - 07:00</text:p>
          </table:table-cell>
          <table:table-cell table:style-name="ce135" office:value-type="string" calcext:value-type="string">
            <text:p>21/04/24 - 13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2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 table:style-name="ce4"/>
          <table:table-cell table:style-name="ce135" office:value-type="string" calcext:value-type="string">
            <text:p>21/04/24 - 13:00</text:p>
          </table:table-cell>
          <table:table-cell table:style-name="ce135" office:value-type="string" calcext:value-type="string">
            <text:p>21/04/24 - 19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2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 table:style-name="ce4"/>
          <table:table-cell table:style-name="ce135" office:value-type="string" calcext:value-type="string">
            <text:p>25/04/24 - 13:00</text:p>
          </table:table-cell>
          <table:table-cell table:style-name="ce135" office:value-type="string" calcext:value-type="string">
            <text:p>25/04/24 - 19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2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 table:style-name="ce4"/>
          <table:table-cell table:style-name="ce135" office:value-type="string" calcext:value-type="string">
            <text:p>04/04/24 - 13:00</text:p>
          </table:table-cell>
          <table:table-cell table:style-name="ce135" office:value-type="string" calcext:value-type="string">
            <text:p>04/04/24 - 19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 table:style-name="ce4"/>
          <table:table-cell table:style-name="ce135" office:value-type="string" calcext:value-type="string">
            <text:p>11/04/24 - 13:00</text:p>
          </table:table-cell>
          <table:table-cell table:style-name="ce135" office:value-type="string" calcext:value-type="string">
            <text:p>11/04/24 - 19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 table:style-name="ce4"/>
          <table:table-cell table:style-name="ce135" office:value-type="string" calcext:value-type="string">
            <text:p>13/04/24 - 07:00</text:p>
          </table:table-cell>
          <table:table-cell table:style-name="ce135" office:value-type="string" calcext:value-type="string">
            <text:p>13/04/24 - 13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1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 table:style-name="ce4"/>
          <table:table-cell table:style-name="ce135" office:value-type="string" calcext:value-type="string">
            <text:p>13/04/24 - 13:00</text:p>
          </table:table-cell>
          <table:table-cell table:style-name="ce135" office:value-type="string" calcext:value-type="string">
            <text:p>13/04/24 - 19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1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 table:style-name="ce4"/>
          <table:table-cell table:style-name="ce135" office:value-type="string" calcext:value-type="string">
            <text:p>18/04/24 - 13:00</text:p>
          </table:table-cell>
          <table:table-cell table:style-name="ce135" office:value-type="string" calcext:value-type="string">
            <text:p>18/04/24 - 19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 table:style-name="ce4"/>
          <table:table-cell table:style-name="ce135" office:value-type="string" calcext:value-type="string">
            <text:p>21/04/24 - 07:00</text:p>
          </table:table-cell>
          <table:table-cell table:style-name="ce135" office:value-type="string" calcext:value-type="string">
            <text:p>21/04/24 - 13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2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 table:style-name="ce4"/>
          <table:table-cell table:style-name="ce135" office:value-type="string" calcext:value-type="string">
            <text:p>21/04/24 - 13:00</text:p>
          </table:table-cell>
          <table:table-cell table:style-name="ce135" office:value-type="string" calcext:value-type="string">
            <text:p>21/04/24 - 19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21/04/24</text:p>
          </table:table-cell>
        </table:table-row>
        <table:table-row table:style-name="ro16">
          <table:covered-table-cell table:number-columns-repeated="4" table:style-name="ce8"/>
          <table:covered-table-cell table:style-name="ce97"/>
          <table:covered-table-cell table:style-name="ce4"/>
          <table:table-cell table:style-name="ce135" office:value-type="string" calcext:value-type="string">
            <text:p>25/04/24 - 13:00</text:p>
          </table:table-cell>
          <table:table-cell table:style-name="ce135" office:value-type="string" calcext:value-type="string">
            <text:p>25/04/24 - 19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25/04/24</text:p>
          </table:table-cell>
        </table:table-row>
        <table:table-row table:style-name="ro16">
          <table:table-cell table:style-name="ce27" office:value-type="string" calcext:value-type="string" table:number-columns-spanned="1" table:number-rows-spanned="6">
            <text:p>HEMU</text:p>
          </table:table-cell>
          <table:table-cell table:style-name="ce27" office:value-type="string" calcext:value-type="string" table:number-columns-spanned="1" table:number-rows-spanned="6">
            <text:p>AMANDA PANTALEÃO CARDOSO</text:p>
          </table:table-cell>
          <table:table-cell table:style-name="ce27" office:value-type="float" office:value="6560" calcext:value-type="float" table:number-columns-spanned="1" table:number-rows-spanned="6">
            <text:p>6560</text:p>
          </table:table-cell>
          <table:table-cell table:style-name="ce27" office:value-type="string" calcext:value-type="string" table:number-columns-spanned="1" table:number-rows-spanned="6">
            <text:p>UTI 1 Safari</text:p>
          </table:table-cell>
          <table:table-cell table:style-name="ce107" office:value-type="string" calcext:value-type="string" table:number-columns-spanned="1" table:number-rows-spanned="6">
            <text:p>Pediatra</text:p>
          </table:table-cell>
          <table:table-cell table:style-name="ce27" office:value-type="string" calcext:value-type="string" table:number-columns-spanned="1" table:number-rows-spanned="6">
            <text:p>PJ</text:p>
          </table:table-cell>
          <table:table-cell table:style-name="ce135" office:value-type="string" calcext:value-type="string">
            <text:p>02/04/24 - 13:00</text:p>
          </table:table-cell>
          <table:table-cell table:style-name="ce135" office:value-type="string" calcext:value-type="string">
            <text:p>02/04/24 - 19:00</text:p>
          </table:table-cell>
          <table:table-cell table:style-name="ce144" office:value-type="time" office:time-value="PT36H00M00S" calcext:value-type="time">
            <text:p>36:00</text:p>
          </table:table-cell>
          <table:table-cell table:style-name="ce135" office:value-type="string" calcext:value-type="string">
            <text:p>0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6/04/24 - 13:00</text:p>
          </table:table-cell>
          <table:table-cell table:style-name="ce135" office:value-type="string" calcext:value-type="string">
            <text:p>16/04/24 - 19:00</text:p>
          </table:table-cell>
          <table:table-cell table:style-name="ce144" office:value-type="time" office:time-value="PT36H00M00S" calcext:value-type="time">
            <text:p>36:00</text:p>
          </table:table-cell>
          <table:table-cell table:style-name="ce135" office:value-type="string" calcext:value-type="string">
            <text:p>1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30/04/24 - 13:00</text:p>
          </table:table-cell>
          <table:table-cell table:style-name="ce135" office:value-type="string" calcext:value-type="string">
            <text:p>30/04/24 - 19:00</text:p>
          </table:table-cell>
          <table:table-cell table:style-name="ce144" office:value-type="time" office:time-value="PT36H00M00S" calcext:value-type="time">
            <text:p>36:00</text:p>
          </table:table-cell>
          <table:table-cell table:style-name="ce135" office:value-type="string" calcext:value-type="string">
            <text:p>3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2/04/24 - 13:00</text:p>
          </table:table-cell>
          <table:table-cell table:style-name="ce135" office:value-type="string" calcext:value-type="string">
            <text:p>02/04/24 - 19:00</text:p>
          </table:table-cell>
          <table:table-cell table:style-name="ce144" office:value-type="time" office:time-value="PT36H00M00S" calcext:value-type="time">
            <text:p>36:00</text:p>
          </table:table-cell>
          <table:table-cell table:style-name="ce135" office:value-type="string" calcext:value-type="string">
            <text:p>0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6/04/24 - 13:00</text:p>
          </table:table-cell>
          <table:table-cell table:style-name="ce135" office:value-type="string" calcext:value-type="string">
            <text:p>16/04/24 - 19:00</text:p>
          </table:table-cell>
          <table:table-cell table:style-name="ce144" office:value-type="time" office:time-value="PT36H00M00S" calcext:value-type="time">
            <text:p>36:00</text:p>
          </table:table-cell>
          <table:table-cell table:style-name="ce135" office:value-type="string" calcext:value-type="string">
            <text:p>16/04/24</text:p>
          </table:table-cell>
        </table:table-row>
        <table:table-row table:style-name="ro16">
          <table:covered-table-cell table:number-columns-repeated="4" table:style-name="ce8"/>
          <table:covered-table-cell table:style-name="ce97"/>
          <table:covered-table-cell table:style-name="ce8"/>
          <table:table-cell table:style-name="ce135" office:value-type="string" calcext:value-type="string">
            <text:p>30/04/24 - 13:00</text:p>
          </table:table-cell>
          <table:table-cell table:style-name="ce135" office:value-type="string" calcext:value-type="string">
            <text:p>30/04/24 - 19:00</text:p>
          </table:table-cell>
          <table:table-cell table:style-name="ce144" office:value-type="time" office:time-value="PT36H00M00S" calcext:value-type="time">
            <text:p>36:00</text:p>
          </table:table-cell>
          <table:table-cell table:style-name="ce135" office:value-type="string" calcext:value-type="string">
            <text:p>30/04/24</text:p>
          </table:table-cell>
        </table:table-row>
        <table:table-row table:style-name="ro16">
          <table:table-cell table:style-name="ce28" office:value-type="string" calcext:value-type="string" table:number-columns-spanned="1" table:number-rows-spanned="14">
            <text:p>HEMU</text:p>
          </table:table-cell>
          <table:table-cell table:style-name="ce28" office:value-type="string" calcext:value-type="string" table:number-columns-spanned="1" table:number-rows-spanned="14">
            <text:p>AUREA BUENO DE MENEZES</text:p>
          </table:table-cell>
          <table:table-cell table:style-name="ce28" office:value-type="float" office:value="3827" calcext:value-type="float" table:number-columns-spanned="1" table:number-rows-spanned="14">
            <text:p>3827</text:p>
          </table:table-cell>
          <table:table-cell table:style-name="ce28" office:value-type="string" calcext:value-type="string" table:number-columns-spanned="1" table:number-rows-spanned="14">
            <text:p>UTI 1 Safari</text:p>
          </table:table-cell>
          <table:table-cell table:style-name="ce108" office:value-type="string" calcext:value-type="string" table:number-columns-spanned="1" table:number-rows-spanned="14">
            <text:p>Neonatologista</text:p>
          </table:table-cell>
          <table:table-cell table:style-name="ce28" office:value-type="string" calcext:value-type="string" table:number-columns-spanned="1" table:number-rows-spanned="14">
            <text:p>PJ</text:p>
          </table:table-cell>
          <table:table-cell table:style-name="ce135" office:value-type="string" calcext:value-type="string">
            <text:p>02/04/24 - 19:00</text:p>
          </table:table-cell>
          <table:table-cell table:style-name="ce135" office:value-type="string" calcext:value-type="string">
            <text:p>03/04/24 - 07:00</text:p>
          </table:table-cell>
          <table:table-cell table:style-name="ce144" office:value-type="time" office:time-value="PT168H00M00S" calcext:value-type="time">
            <text:p>168:00</text:p>
          </table:table-cell>
          <table:table-cell table:style-name="ce135" office:value-type="string" calcext:value-type="string">
            <text:p>0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7/04/24 - 19:00</text:p>
          </table:table-cell>
          <table:table-cell table:style-name="ce135" office:value-type="string" calcext:value-type="string">
            <text:p>08/04/24 - 07:00</text:p>
          </table:table-cell>
          <table:table-cell table:style-name="ce144" office:value-type="time" office:time-value="PT168H00M00S" calcext:value-type="time">
            <text:p>168:00</text:p>
          </table:table-cell>
          <table:table-cell table:style-name="ce135" office:value-type="string" calcext:value-type="string">
            <text:p>0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0/04/24 - 19:00</text:p>
          </table:table-cell>
          <table:table-cell table:style-name="ce135" office:value-type="string" calcext:value-type="string">
            <text:p>11/04/24 - 07:00</text:p>
          </table:table-cell>
          <table:table-cell table:style-name="ce144" office:value-type="time" office:time-value="PT168H00M00S" calcext:value-type="time">
            <text:p>168:00</text:p>
          </table:table-cell>
          <table:table-cell table:style-name="ce135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6/04/24 - 19:00</text:p>
          </table:table-cell>
          <table:table-cell table:style-name="ce135" office:value-type="string" calcext:value-type="string">
            <text:p>17/04/24 - 07:00</text:p>
          </table:table-cell>
          <table:table-cell table:style-name="ce144" office:value-type="time" office:time-value="PT168H00M00S" calcext:value-type="time">
            <text:p>168:00</text:p>
          </table:table-cell>
          <table:table-cell table:style-name="ce135" office:value-type="string" calcext:value-type="string">
            <text:p>1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21/04/24 - 19:00</text:p>
          </table:table-cell>
          <table:table-cell table:style-name="ce135" office:value-type="string" calcext:value-type="string">
            <text:p>22/04/24 - 07:00</text:p>
          </table:table-cell>
          <table:table-cell table:style-name="ce144" office:value-type="time" office:time-value="PT168H00M00S" calcext:value-type="time">
            <text:p>168:00</text:p>
          </table:table-cell>
          <table:table-cell table:style-name="ce135" office:value-type="string" calcext:value-type="string">
            <text:p>2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24/04/24 - 19:00</text:p>
          </table:table-cell>
          <table:table-cell table:style-name="ce135" office:value-type="string" calcext:value-type="string">
            <text:p>25/04/24 - 07:00</text:p>
          </table:table-cell>
          <table:table-cell table:style-name="ce144" office:value-type="time" office:time-value="PT168H00M00S" calcext:value-type="time">
            <text:p>168:00</text:p>
          </table:table-cell>
          <table:table-cell table:style-name="ce135" office:value-type="string" calcext:value-type="string">
            <text:p>2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30/04/24 - 19:00</text:p>
          </table:table-cell>
          <table:table-cell table:style-name="ce135" office:value-type="string" calcext:value-type="string">
            <text:p>01/05/24 - 07:00</text:p>
          </table:table-cell>
          <table:table-cell table:style-name="ce144" office:value-type="time" office:time-value="PT168H00M00S" calcext:value-type="time">
            <text:p>168:00</text:p>
          </table:table-cell>
          <table:table-cell table:style-name="ce135" office:value-type="string" calcext:value-type="string">
            <text:p>01/05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2/04/24 - 19:00</text:p>
          </table:table-cell>
          <table:table-cell table:style-name="ce135" office:value-type="string" calcext:value-type="string">
            <text:p>03/04/24 - 07:00</text:p>
          </table:table-cell>
          <table:table-cell table:style-name="ce144" office:value-type="time" office:time-value="PT168H00M00S" calcext:value-type="time">
            <text:p>168:00</text:p>
          </table:table-cell>
          <table:table-cell table:style-name="ce135" office:value-type="string" calcext:value-type="string">
            <text:p>0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7/04/24 - 19:00</text:p>
          </table:table-cell>
          <table:table-cell table:style-name="ce135" office:value-type="string" calcext:value-type="string">
            <text:p>08/04/24 - 07:00</text:p>
          </table:table-cell>
          <table:table-cell table:style-name="ce144" office:value-type="time" office:time-value="PT168H00M00S" calcext:value-type="time">
            <text:p>168:00</text:p>
          </table:table-cell>
          <table:table-cell table:style-name="ce135" office:value-type="string" calcext:value-type="string">
            <text:p>0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0/04/24 - 19:00</text:p>
          </table:table-cell>
          <table:table-cell table:style-name="ce135" office:value-type="string" calcext:value-type="string">
            <text:p>11/04/24 - 07:00</text:p>
          </table:table-cell>
          <table:table-cell table:style-name="ce144" office:value-type="time" office:time-value="PT168H00M00S" calcext:value-type="time">
            <text:p>168:00</text:p>
          </table:table-cell>
          <table:table-cell table:style-name="ce135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6/04/24 - 19:00</text:p>
          </table:table-cell>
          <table:table-cell table:style-name="ce135" office:value-type="string" calcext:value-type="string">
            <text:p>17/04/24 - 07:00</text:p>
          </table:table-cell>
          <table:table-cell table:style-name="ce144" office:value-type="time" office:time-value="PT168H00M00S" calcext:value-type="time">
            <text:p>168:00</text:p>
          </table:table-cell>
          <table:table-cell table:style-name="ce135" office:value-type="string" calcext:value-type="string">
            <text:p>1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21/04/24 - 19:00</text:p>
          </table:table-cell>
          <table:table-cell table:style-name="ce135" office:value-type="string" calcext:value-type="string">
            <text:p>22/04/24 - 07:00</text:p>
          </table:table-cell>
          <table:table-cell table:style-name="ce144" office:value-type="time" office:time-value="PT168H00M00S" calcext:value-type="time">
            <text:p>168:00</text:p>
          </table:table-cell>
          <table:table-cell table:style-name="ce135" office:value-type="string" calcext:value-type="string">
            <text:p>2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24/04/24 - 19:00</text:p>
          </table:table-cell>
          <table:table-cell table:style-name="ce135" office:value-type="string" calcext:value-type="string">
            <text:p>25/04/24 - 07:00</text:p>
          </table:table-cell>
          <table:table-cell table:style-name="ce144" office:value-type="time" office:time-value="PT168H00M00S" calcext:value-type="time">
            <text:p>168:00</text:p>
          </table:table-cell>
          <table:table-cell table:style-name="ce135" office:value-type="string" calcext:value-type="string">
            <text:p>25/04/24</text:p>
          </table:table-cell>
        </table:table-row>
        <table:table-row table:style-name="ro16">
          <table:covered-table-cell table:number-columns-repeated="4" table:style-name="ce8"/>
          <table:covered-table-cell table:style-name="ce97"/>
          <table:covered-table-cell table:style-name="ce8"/>
          <table:table-cell table:style-name="ce135" office:value-type="string" calcext:value-type="string">
            <text:p>30/04/24 - 19:00</text:p>
          </table:table-cell>
          <table:table-cell table:style-name="ce135" office:value-type="string" calcext:value-type="string">
            <text:p>01/05/24 - 07:00</text:p>
          </table:table-cell>
          <table:table-cell table:style-name="ce144" office:value-type="time" office:time-value="PT168H00M00S" calcext:value-type="time">
            <text:p>168:00</text:p>
          </table:table-cell>
          <table:table-cell table:style-name="ce135" office:value-type="string" calcext:value-type="string">
            <text:p>01/05/24</text:p>
          </table:table-cell>
        </table:table-row>
        <table:table-row table:style-name="ro16">
          <table:table-cell table:style-name="ce29" office:value-type="string" calcext:value-type="string" table:number-columns-spanned="1" table:number-rows-spanned="17">
            <text:p>HEMU</text:p>
          </table:table-cell>
          <table:table-cell table:style-name="ce29" office:value-type="string" calcext:value-type="string" table:number-columns-spanned="1" table:number-rows-spanned="17">
            <text:p>AUREA REGINA PEDROSA DE OLIVEIRA</text:p>
          </table:table-cell>
          <table:table-cell table:style-name="ce29" office:value-type="float" office:value="1701" calcext:value-type="float" table:number-columns-spanned="1" table:number-rows-spanned="17">
            <text:p>1701</text:p>
          </table:table-cell>
          <table:table-cell table:style-name="ce29" office:value-type="string" calcext:value-type="string" table:number-columns-spanned="1" table:number-rows-spanned="17">
            <text:p>UTI 1 Safari</text:p>
          </table:table-cell>
          <table:table-cell table:style-name="ce109" office:value-type="string" calcext:value-type="string" table:number-columns-spanned="1" table:number-rows-spanned="17">
            <text:p>Neonatologista</text:p>
          </table:table-cell>
          <table:table-cell table:style-name="ce29" office:value-type="string" calcext:value-type="string" table:number-columns-spanned="1" table:number-rows-spanned="17">
            <text:p>PJ</text:p>
          </table:table-cell>
          <table:table-cell table:style-name="ce135" office:value-type="string" calcext:value-type="string">
            <text:p>05/04/24 - 19:00</text:p>
          </table:table-cell>
          <table:table-cell table:style-name="ce135" office:value-type="string" calcext:value-type="string">
            <text:p>06/04/24 - 07:00</text:p>
          </table:table-cell>
          <table:table-cell table:style-name="ce144" office:value-type="time" office:time-value="PT204H00M00S" calcext:value-type="time">
            <text:p>204:00</text:p>
          </table:table-cell>
          <table:table-cell table:style-name="ce135" office:value-type="string" calcext:value-type="string">
            <text:p>0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8/04/24 - 19:00</text:p>
          </table:table-cell>
          <table:table-cell table:style-name="ce135" office:value-type="string" calcext:value-type="string">
            <text:p>09/04/24 - 07:00</text:p>
          </table:table-cell>
          <table:table-cell table:style-name="ce144" office:value-type="time" office:time-value="PT204H00M00S" calcext:value-type="time">
            <text:p>204:00</text:p>
          </table:table-cell>
          <table:table-cell table:style-name="ce135" office:value-type="string" calcext:value-type="string">
            <text:p>0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2/04/24 - 19:00</text:p>
          </table:table-cell>
          <table:table-cell table:style-name="ce135" office:value-type="string" calcext:value-type="string">
            <text:p>13/04/24 - 07:00</text:p>
          </table:table-cell>
          <table:table-cell table:style-name="ce144" office:value-type="time" office:time-value="PT204H00M00S" calcext:value-type="time">
            <text:p>204:00</text:p>
          </table:table-cell>
          <table:table-cell table:style-name="ce135" office:value-type="string" calcext:value-type="string">
            <text:p>1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4/04/24 - 19:00</text:p>
          </table:table-cell>
          <table:table-cell table:style-name="ce135" office:value-type="string" calcext:value-type="string">
            <text:p>15/04/24 - 07:00</text:p>
          </table:table-cell>
          <table:table-cell table:style-name="ce144" office:value-type="time" office:time-value="PT204H00M00S" calcext:value-type="time">
            <text:p>204:00</text:p>
          </table:table-cell>
          <table:table-cell table:style-name="ce135" office:value-type="string" calcext:value-type="string">
            <text:p>1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9/04/24 - 19:00</text:p>
          </table:table-cell>
          <table:table-cell table:style-name="ce135" office:value-type="string" calcext:value-type="string">
            <text:p>20/04/24 - 07:00</text:p>
          </table:table-cell>
          <table:table-cell table:style-name="ce144" office:value-type="time" office:time-value="PT204H00M00S" calcext:value-type="time">
            <text:p>204:00</text:p>
          </table:table-cell>
          <table:table-cell table:style-name="ce135" office:value-type="string" calcext:value-type="string">
            <text:p>2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22/04/24 - 19:00</text:p>
          </table:table-cell>
          <table:table-cell table:style-name="ce135" office:value-type="string" calcext:value-type="string">
            <text:p>23/04/24 - 07:00</text:p>
          </table:table-cell>
          <table:table-cell table:style-name="ce144" office:value-type="time" office:time-value="PT204H00M00S" calcext:value-type="time">
            <text:p>204:00</text:p>
          </table:table-cell>
          <table:table-cell table:style-name="ce135" office:value-type="string" calcext:value-type="string">
            <text:p>2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26/04/24 - 19:00</text:p>
          </table:table-cell>
          <table:table-cell table:style-name="ce135" office:value-type="string" calcext:value-type="string">
            <text:p>27/04/24 - 07:00</text:p>
          </table:table-cell>
          <table:table-cell table:style-name="ce144" office:value-type="time" office:time-value="PT204H00M00S" calcext:value-type="time">
            <text:p>204:00</text:p>
          </table:table-cell>
          <table:table-cell table:style-name="ce135" office:value-type="string" calcext:value-type="string">
            <text:p>2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28/04/24 - 19:00</text:p>
          </table:table-cell>
          <table:table-cell table:style-name="ce135" office:value-type="string" calcext:value-type="string">
            <text:p>29/04/24 - 07:00</text:p>
          </table:table-cell>
          <table:table-cell table:style-name="ce144" office:value-type="time" office:time-value="PT204H00M00S" calcext:value-type="time">
            <text:p>204:00</text:p>
          </table:table-cell>
          <table:table-cell table:style-name="ce135" office:value-type="string" calcext:value-type="string">
            <text:p>2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31/03/24 - 19:00</text:p>
          </table:table-cell>
          <table:table-cell table:style-name="ce135" office:value-type="string" calcext:value-type="string">
            <text:p>01/04/24 - 07:00</text:p>
          </table:table-cell>
          <table:table-cell table:style-name="ce144" office:value-type="time" office:time-value="PT204H00M00S" calcext:value-type="time">
            <text:p>204:00</text:p>
          </table:table-cell>
          <table:table-cell table:style-name="ce135" office:value-type="string" calcext:value-type="string">
            <text:p>0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5/04/24 - 19:00</text:p>
          </table:table-cell>
          <table:table-cell table:style-name="ce135" office:value-type="string" calcext:value-type="string">
            <text:p>06/04/24 - 07:00</text:p>
          </table:table-cell>
          <table:table-cell table:style-name="ce144" office:value-type="time" office:time-value="PT204H00M00S" calcext:value-type="time">
            <text:p>204:00</text:p>
          </table:table-cell>
          <table:table-cell table:style-name="ce135" office:value-type="string" calcext:value-type="string">
            <text:p>0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8/04/24 - 19:00</text:p>
          </table:table-cell>
          <table:table-cell table:style-name="ce135" office:value-type="string" calcext:value-type="string">
            <text:p>09/04/24 - 07:00</text:p>
          </table:table-cell>
          <table:table-cell table:style-name="ce144" office:value-type="time" office:time-value="PT204H00M00S" calcext:value-type="time">
            <text:p>204:00</text:p>
          </table:table-cell>
          <table:table-cell table:style-name="ce135" office:value-type="string" calcext:value-type="string">
            <text:p>0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2/04/24 - 19:00</text:p>
          </table:table-cell>
          <table:table-cell table:style-name="ce135" office:value-type="string" calcext:value-type="string">
            <text:p>13/04/24 - 07:00</text:p>
          </table:table-cell>
          <table:table-cell table:style-name="ce144" office:value-type="time" office:time-value="PT204H00M00S" calcext:value-type="time">
            <text:p>204:00</text:p>
          </table:table-cell>
          <table:table-cell table:style-name="ce135" office:value-type="string" calcext:value-type="string">
            <text:p>1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4/04/24 - 19:00</text:p>
          </table:table-cell>
          <table:table-cell table:style-name="ce135" office:value-type="string" calcext:value-type="string">
            <text:p>15/04/24 - 07:00</text:p>
          </table:table-cell>
          <table:table-cell table:style-name="ce144" office:value-type="time" office:time-value="PT204H00M00S" calcext:value-type="time">
            <text:p>204:00</text:p>
          </table:table-cell>
          <table:table-cell table:style-name="ce135" office:value-type="string" calcext:value-type="string">
            <text:p>1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9/04/24 - 19:00</text:p>
          </table:table-cell>
          <table:table-cell table:style-name="ce135" office:value-type="string" calcext:value-type="string">
            <text:p>20/04/24 - 07:00</text:p>
          </table:table-cell>
          <table:table-cell table:style-name="ce144" office:value-type="time" office:time-value="PT204H00M00S" calcext:value-type="time">
            <text:p>204:00</text:p>
          </table:table-cell>
          <table:table-cell table:style-name="ce135" office:value-type="string" calcext:value-type="string">
            <text:p>2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22/04/24 - 19:00</text:p>
          </table:table-cell>
          <table:table-cell table:style-name="ce135" office:value-type="string" calcext:value-type="string">
            <text:p>23/04/24 - 07:00</text:p>
          </table:table-cell>
          <table:table-cell table:style-name="ce144" office:value-type="time" office:time-value="PT204H00M00S" calcext:value-type="time">
            <text:p>204:00</text:p>
          </table:table-cell>
          <table:table-cell table:style-name="ce135" office:value-type="string" calcext:value-type="string">
            <text:p>2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26/04/24 - 19:00</text:p>
          </table:table-cell>
          <table:table-cell table:style-name="ce135" office:value-type="string" calcext:value-type="string">
            <text:p>27/04/24 - 07:00</text:p>
          </table:table-cell>
          <table:table-cell table:style-name="ce144" office:value-type="time" office:time-value="PT204H00M00S" calcext:value-type="time">
            <text:p>204:00</text:p>
          </table:table-cell>
          <table:table-cell table:style-name="ce135" office:value-type="string" calcext:value-type="string">
            <text:p>27/04/24</text:p>
          </table:table-cell>
        </table:table-row>
        <table:table-row table:style-name="ro16">
          <table:covered-table-cell table:number-columns-repeated="4" table:style-name="ce8"/>
          <table:covered-table-cell table:style-name="ce97"/>
          <table:covered-table-cell table:style-name="ce8"/>
          <table:table-cell table:style-name="ce135" office:value-type="string" calcext:value-type="string">
            <text:p>28/04/24 - 19:00</text:p>
          </table:table-cell>
          <table:table-cell table:style-name="ce135" office:value-type="string" calcext:value-type="string">
            <text:p>29/04/24 - 07:00</text:p>
          </table:table-cell>
          <table:table-cell table:style-name="ce144" office:value-type="time" office:time-value="PT204H00M00S" calcext:value-type="time">
            <text:p>204:00</text:p>
          </table:table-cell>
          <table:table-cell table:style-name="ce135" office:value-type="string" calcext:value-type="string">
            <text:p>29/04/24</text:p>
          </table:table-cell>
        </table:table-row>
        <table:table-row table:style-name="ro16">
          <table:table-cell table:style-name="ce30" office:value-type="string" calcext:value-type="string" table:number-columns-spanned="1" table:number-rows-spanned="26">
            <text:p>HEMU</text:p>
          </table:table-cell>
          <table:table-cell table:style-name="ce30" office:value-type="string" calcext:value-type="string" table:number-columns-spanned="1" table:number-rows-spanned="26">
            <text:p>BARBARA BIAGE</text:p>
          </table:table-cell>
          <table:table-cell table:style-name="ce30" office:value-type="float" office:value="20263" calcext:value-type="float" table:number-columns-spanned="1" table:number-rows-spanned="26">
            <text:p>20263</text:p>
          </table:table-cell>
          <table:table-cell table:style-name="ce30" office:value-type="string" calcext:value-type="string" table:number-columns-spanned="1" table:number-rows-spanned="26">
            <text:p>UTI 1 Safari</text:p>
          </table:table-cell>
          <table:table-cell table:style-name="ce110" office:value-type="string" calcext:value-type="string" table:number-columns-spanned="1" table:number-rows-spanned="26">
            <text:p>Pediatra</text:p>
          </table:table-cell>
          <table:table-cell table:style-name="ce30" office:value-type="string" calcext:value-type="string" table:number-columns-spanned="1" table:number-rows-spanned="26">
            <text:p>PJ</text:p>
          </table:table-cell>
          <table:table-cell table:style-name="ce135" office:value-type="string" calcext:value-type="string">
            <text:p>02/04/24 - 07:00</text:p>
          </table:table-cell>
          <table:table-cell table:style-name="ce135" office:value-type="string" calcext:value-type="string">
            <text:p>02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0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3/04/24 - 07:00</text:p>
          </table:table-cell>
          <table:table-cell table:style-name="ce135" office:value-type="string" calcext:value-type="string">
            <text:p>03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0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4/04/24 - 07:00</text:p>
          </table:table-cell>
          <table:table-cell table:style-name="ce135" office:value-type="string" calcext:value-type="string">
            <text:p>04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7/04/24 - 07:00</text:p>
          </table:table-cell>
          <table:table-cell table:style-name="ce135" office:value-type="string" calcext:value-type="string">
            <text:p>07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0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7/04/24 - 13:00</text:p>
          </table:table-cell>
          <table:table-cell table:style-name="ce135" office:value-type="string" calcext:value-type="string">
            <text:p>07/04/24 - 19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0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9/04/24 - 07:00</text:p>
          </table:table-cell>
          <table:table-cell table:style-name="ce135" office:value-type="string" calcext:value-type="string">
            <text:p>09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0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1/04/24 - 07:00</text:p>
          </table:table-cell>
          <table:table-cell table:style-name="ce135" office:value-type="string" calcext:value-type="string">
            <text:p>11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6/04/24 - 07:00</text:p>
          </table:table-cell>
          <table:table-cell table:style-name="ce135" office:value-type="string" calcext:value-type="string">
            <text:p>16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1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7/04/24 - 07:00</text:p>
          </table:table-cell>
          <table:table-cell table:style-name="ce135" office:value-type="string" calcext:value-type="string">
            <text:p>17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1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8/04/24 - 07:00</text:p>
          </table:table-cell>
          <table:table-cell table:style-name="ce135" office:value-type="string" calcext:value-type="string">
            <text:p>18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23/04/24 - 07:00</text:p>
          </table:table-cell>
          <table:table-cell table:style-name="ce135" office:value-type="string" calcext:value-type="string">
            <text:p>23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2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25/04/24 - 07:00</text:p>
          </table:table-cell>
          <table:table-cell table:style-name="ce135" office:value-type="string" calcext:value-type="string">
            <text:p>25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2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30/04/24 - 07:00</text:p>
          </table:table-cell>
          <table:table-cell table:style-name="ce135" office:value-type="string" calcext:value-type="string">
            <text:p>30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3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2/04/24 - 07:00</text:p>
          </table:table-cell>
          <table:table-cell table:style-name="ce135" office:value-type="string" calcext:value-type="string">
            <text:p>02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0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3/04/24 - 07:00</text:p>
          </table:table-cell>
          <table:table-cell table:style-name="ce135" office:value-type="string" calcext:value-type="string">
            <text:p>03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0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4/04/24 - 07:00</text:p>
          </table:table-cell>
          <table:table-cell table:style-name="ce135" office:value-type="string" calcext:value-type="string">
            <text:p>04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7/04/24 - 07:00</text:p>
          </table:table-cell>
          <table:table-cell table:style-name="ce135" office:value-type="string" calcext:value-type="string">
            <text:p>07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0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7/04/24 - 13:00</text:p>
          </table:table-cell>
          <table:table-cell table:style-name="ce135" office:value-type="string" calcext:value-type="string">
            <text:p>07/04/24 - 19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0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9/04/24 - 07:00</text:p>
          </table:table-cell>
          <table:table-cell table:style-name="ce135" office:value-type="string" calcext:value-type="string">
            <text:p>09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0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1/04/24 - 07:00</text:p>
          </table:table-cell>
          <table:table-cell table:style-name="ce135" office:value-type="string" calcext:value-type="string">
            <text:p>11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6/04/24 - 07:00</text:p>
          </table:table-cell>
          <table:table-cell table:style-name="ce135" office:value-type="string" calcext:value-type="string">
            <text:p>16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1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7/04/24 - 07:00</text:p>
          </table:table-cell>
          <table:table-cell table:style-name="ce135" office:value-type="string" calcext:value-type="string">
            <text:p>17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1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8/04/24 - 07:00</text:p>
          </table:table-cell>
          <table:table-cell table:style-name="ce135" office:value-type="string" calcext:value-type="string">
            <text:p>18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23/04/24 - 07:00</text:p>
          </table:table-cell>
          <table:table-cell table:style-name="ce135" office:value-type="string" calcext:value-type="string">
            <text:p>23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2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25/04/24 - 07:00</text:p>
          </table:table-cell>
          <table:table-cell table:style-name="ce135" office:value-type="string" calcext:value-type="string">
            <text:p>25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25/04/24</text:p>
          </table:table-cell>
        </table:table-row>
        <table:table-row table:style-name="ro16">
          <table:covered-table-cell table:number-columns-repeated="4" table:style-name="ce8"/>
          <table:covered-table-cell table:style-name="ce97"/>
          <table:covered-table-cell table:style-name="ce8"/>
          <table:table-cell table:style-name="ce135" office:value-type="string" calcext:value-type="string">
            <text:p>30/04/24 - 07:00</text:p>
          </table:table-cell>
          <table:table-cell table:style-name="ce135" office:value-type="string" calcext:value-type="string">
            <text:p>30/04/24 - 13:00</text:p>
          </table:table-cell>
          <table:table-cell table:style-name="ce144" office:value-type="time" office:time-value="PT156H00M00S" calcext:value-type="time">
            <text:p>156:00</text:p>
          </table:table-cell>
          <table:table-cell table:style-name="ce135" office:value-type="string" calcext:value-type="string">
            <text:p>30/04/24</text:p>
          </table:table-cell>
        </table:table-row>
        <table:table-row table:style-name="ro16">
          <table:table-cell table:style-name="ce31" office:value-type="string" calcext:value-type="string" table:number-columns-spanned="1" table:number-rows-spanned="8">
            <text:p>HEMU</text:p>
          </table:table-cell>
          <table:table-cell table:style-name="ce31" office:value-type="string" calcext:value-type="string" table:number-columns-spanned="1" table:number-rows-spanned="8">
            <text:p>BRENDA LILIAN DE OLIVEIRA SILVA</text:p>
          </table:table-cell>
          <table:table-cell table:style-name="ce31" office:value-type="float" office:value="30562" calcext:value-type="float" table:number-columns-spanned="1" table:number-rows-spanned="8">
            <text:p>30562</text:p>
          </table:table-cell>
          <table:table-cell table:style-name="ce31" office:value-type="string" calcext:value-type="string" table:number-columns-spanned="1" table:number-rows-spanned="8">
            <text:p>UTI 1 Safari</text:p>
          </table:table-cell>
          <table:table-cell table:style-name="ce111" office:value-type="string" calcext:value-type="string" table:number-columns-spanned="1" table:number-rows-spanned="8">
            <text:p>Pediatra</text:p>
          </table:table-cell>
          <table:table-cell table:style-name="ce31" office:value-type="string" calcext:value-type="string" table:number-columns-spanned="1" table:number-rows-spanned="8">
            <text:p>PJ</text:p>
          </table:table-cell>
          <table:table-cell table:style-name="ce135" office:value-type="string" calcext:value-type="string">
            <text:p>12/04/24 - 19:00</text:p>
          </table:table-cell>
          <table:table-cell table:style-name="ce135" office:value-type="string" calcext:value-type="string">
            <text:p>13/04/24 - 07:00</text:p>
          </table:table-cell>
          <table:table-cell table:style-name="ce144" office:value-type="time" office:time-value="PT90H00M00S" calcext:value-type="time">
            <text:p>90:00</text:p>
          </table:table-cell>
          <table:table-cell table:style-name="ce135" office:value-type="string" calcext:value-type="string">
            <text:p>1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20/04/24 - 19:00</text:p>
          </table:table-cell>
          <table:table-cell table:style-name="ce135" office:value-type="string" calcext:value-type="string">
            <text:p>21/04/24 - 07:00</text:p>
          </table:table-cell>
          <table:table-cell table:style-name="ce144" office:value-type="time" office:time-value="PT90H00M00S" calcext:value-type="time">
            <text:p>90:00</text:p>
          </table:table-cell>
          <table:table-cell table:style-name="ce135" office:value-type="string" calcext:value-type="string">
            <text:p>2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26/04/24 - 19:00</text:p>
          </table:table-cell>
          <table:table-cell table:style-name="ce135" office:value-type="string" calcext:value-type="string">
            <text:p>27/04/24 - 07:00</text:p>
          </table:table-cell>
          <table:table-cell table:style-name="ce144" office:value-type="time" office:time-value="PT90H00M00S" calcext:value-type="time">
            <text:p>90:00</text:p>
          </table:table-cell>
          <table:table-cell table:style-name="ce135" office:value-type="string" calcext:value-type="string">
            <text:p>2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31/03/24 - 13:00</text:p>
          </table:table-cell>
          <table:table-cell table:style-name="ce135" office:value-type="string" calcext:value-type="string">
            <text:p>31/03/24 - 19:00</text:p>
          </table:table-cell>
          <table:table-cell table:style-name="ce144" office:value-type="time" office:time-value="PT90H00M00S" calcext:value-type="time">
            <text:p>90:00</text:p>
          </table:table-cell>
          <table:table-cell table:style-name="ce135" office:value-type="string" calcext:value-type="string">
            <text:p>31/03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31/03/24 - 19:00</text:p>
          </table:table-cell>
          <table:table-cell table:style-name="ce135" office:value-type="string" calcext:value-type="string">
            <text:p>01/04/24 - 07:00</text:p>
          </table:table-cell>
          <table:table-cell table:style-name="ce144" office:value-type="time" office:time-value="PT90H00M00S" calcext:value-type="time">
            <text:p>90:00</text:p>
          </table:table-cell>
          <table:table-cell table:style-name="ce135" office:value-type="string" calcext:value-type="string">
            <text:p>0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2/04/24 - 19:00</text:p>
          </table:table-cell>
          <table:table-cell table:style-name="ce135" office:value-type="string" calcext:value-type="string">
            <text:p>13/04/24 - 07:00</text:p>
          </table:table-cell>
          <table:table-cell table:style-name="ce144" office:value-type="time" office:time-value="PT90H00M00S" calcext:value-type="time">
            <text:p>90:00</text:p>
          </table:table-cell>
          <table:table-cell table:style-name="ce135" office:value-type="string" calcext:value-type="string">
            <text:p>1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20/04/24 - 19:00</text:p>
          </table:table-cell>
          <table:table-cell table:style-name="ce135" office:value-type="string" calcext:value-type="string">
            <text:p>21/04/24 - 07:00</text:p>
          </table:table-cell>
          <table:table-cell table:style-name="ce144" office:value-type="time" office:time-value="PT90H00M00S" calcext:value-type="time">
            <text:p>90:00</text:p>
          </table:table-cell>
          <table:table-cell table:style-name="ce135" office:value-type="string" calcext:value-type="string">
            <text:p>21/04/24</text:p>
          </table:table-cell>
        </table:table-row>
        <table:table-row table:style-name="ro16">
          <table:covered-table-cell table:number-columns-repeated="4" table:style-name="ce8"/>
          <table:covered-table-cell table:style-name="ce97"/>
          <table:covered-table-cell table:style-name="ce8"/>
          <table:table-cell table:style-name="ce135" office:value-type="string" calcext:value-type="string">
            <text:p>26/04/24 - 19:00</text:p>
          </table:table-cell>
          <table:table-cell table:style-name="ce135" office:value-type="string" calcext:value-type="string">
            <text:p>27/04/24 - 07:00</text:p>
          </table:table-cell>
          <table:table-cell table:style-name="ce144" office:value-type="time" office:time-value="PT90H00M00S" calcext:value-type="time">
            <text:p>90:00</text:p>
          </table:table-cell>
          <table:table-cell table:style-name="ce135" office:value-type="string" calcext:value-type="string">
            <text:p>27/04/24</text:p>
          </table:table-cell>
        </table:table-row>
        <table:table-row table:style-name="ro16">
          <table:table-cell table:style-name="ce32" office:value-type="string" calcext:value-type="string" table:number-columns-spanned="1" table:number-rows-spanned="12">
            <text:p>HEMU</text:p>
          </table:table-cell>
          <table:table-cell table:style-name="ce32" office:value-type="string" calcext:value-type="string" table:number-columns-spanned="1" table:number-rows-spanned="12">
            <text:p>CAROLINE MARIANO CRISTOVÃO</text:p>
          </table:table-cell>
          <table:table-cell table:style-name="ce32" office:value-type="string" calcext:value-type="string" table:number-columns-spanned="1" table:number-rows-spanned="12">
            <text:p>20063/13160</text:p>
          </table:table-cell>
          <table:table-cell table:style-name="ce32" office:value-type="string" calcext:value-type="string" table:number-columns-spanned="1" table:number-rows-spanned="12">
            <text:p>UTI 1 Safari</text:p>
          </table:table-cell>
          <table:table-cell table:style-name="ce112" office:value-type="string" calcext:value-type="string" table:number-columns-spanned="1" table:number-rows-spanned="12">
            <text:p>Pediatra e Neonatologista</text:p>
          </table:table-cell>
          <table:table-cell table:style-name="ce32" office:value-type="string" calcext:value-type="string" table:number-columns-spanned="1" table:number-rows-spanned="12">
            <text:p>PJ</text:p>
          </table:table-cell>
          <table:table-cell table:style-name="ce135" office:value-type="string" calcext:value-type="string">
            <text:p>03/04/24 - 19:00</text:p>
          </table:table-cell>
          <table:table-cell table:style-name="ce135" office:value-type="string" calcext:value-type="string">
            <text:p>04/04/24 - 07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5/04/24 - 19:00</text:p>
          </table:table-cell>
          <table:table-cell table:style-name="ce135" office:value-type="string" calcext:value-type="string">
            <text:p>06/04/24 - 07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0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7/04/24 - 19:00</text:p>
          </table:table-cell>
          <table:table-cell table:style-name="ce135" office:value-type="string" calcext:value-type="string">
            <text:p>18/04/24 - 07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9/04/24 - 19:00</text:p>
          </table:table-cell>
          <table:table-cell table:style-name="ce135" office:value-type="string" calcext:value-type="string">
            <text:p>20/04/24 - 07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2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21/04/24 - 07:00</text:p>
          </table:table-cell>
          <table:table-cell table:style-name="ce135" office:value-type="string" calcext:value-type="string">
            <text:p>21/04/24 - 13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2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21/04/24 - 13:00</text:p>
          </table:table-cell>
          <table:table-cell table:style-name="ce135" office:value-type="string" calcext:value-type="string">
            <text:p>21/04/24 - 19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2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3/04/24 - 19:00</text:p>
          </table:table-cell>
          <table:table-cell table:style-name="ce135" office:value-type="string" calcext:value-type="string">
            <text:p>04/04/24 - 07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05/04/24 - 19:00</text:p>
          </table:table-cell>
          <table:table-cell table:style-name="ce135" office:value-type="string" calcext:value-type="string">
            <text:p>06/04/24 - 07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06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7/04/24 - 19:00</text:p>
          </table:table-cell>
          <table:table-cell table:style-name="ce135" office:value-type="string" calcext:value-type="string">
            <text:p>18/04/24 - 07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19/04/24 - 19:00</text:p>
          </table:table-cell>
          <table:table-cell table:style-name="ce135" office:value-type="string" calcext:value-type="string">
            <text:p>20/04/24 - 07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2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5" office:value-type="string" calcext:value-type="string">
            <text:p>21/04/24 - 07:00</text:p>
          </table:table-cell>
          <table:table-cell table:style-name="ce135" office:value-type="string" calcext:value-type="string">
            <text:p>21/04/24 - 13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21/04/24</text:p>
          </table:table-cell>
        </table:table-row>
        <table:table-row table:style-name="ro16">
          <table:covered-table-cell table:number-columns-repeated="4" table:style-name="ce8"/>
          <table:covered-table-cell table:style-name="ce97"/>
          <table:covered-table-cell table:style-name="ce8"/>
          <table:table-cell table:style-name="ce135" office:value-type="string" calcext:value-type="string">
            <text:p>21/04/24 - 13:00</text:p>
          </table:table-cell>
          <table:table-cell table:style-name="ce135" office:value-type="string" calcext:value-type="string">
            <text:p>21/04/24 - 19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21/04/24</text:p>
          </table:table-cell>
        </table:table-row>
        <table:table-row table:style-name="ro16">
          <table:table-cell table:style-name="ce33" office:value-type="string" calcext:value-type="string" table:number-columns-spanned="1" table:number-rows-spanned="16">
            <text:p>HEMU</text:p>
          </table:table-cell>
          <table:table-cell table:style-name="ce33" office:value-type="string" calcext:value-type="string" table:number-columns-spanned="1" table:number-rows-spanned="16">
            <text:p>CLAÚDIA CARDINALLE CIRINO</text:p>
          </table:table-cell>
          <table:table-cell table:style-name="ce33" office:value-type="float" office:value="7330" calcext:value-type="float" table:number-columns-spanned="1" table:number-rows-spanned="16">
            <text:p>7330</text:p>
          </table:table-cell>
          <table:table-cell table:style-name="ce33" office:value-type="string" calcext:value-type="string" table:number-columns-spanned="1" table:number-rows-spanned="16">
            <text:p>UTI 1 Safari</text:p>
          </table:table-cell>
          <table:table-cell table:style-name="ce33" office:value-type="string" calcext:value-type="string" table:number-columns-spanned="1" table:number-rows-spanned="16">
            <text:p>Pediatra</text:p>
          </table:table-cell>
          <table:table-cell table:style-name="ce33" office:value-type="string" calcext:value-type="string" table:number-columns-spanned="1" table:number-rows-spanned="16">
            <text:p>PJ</text:p>
          </table:table-cell>
          <table:table-cell table:style-name="ce135" office:value-type="string" calcext:value-type="string">
            <text:p>05/04/24 - 13:00</text:p>
          </table:table-cell>
          <table:table-cell table:style-name="ce135" office:value-type="string" calcext:value-type="string">
            <text:p>05/04/24 - 19:00</text:p>
          </table:table-cell>
          <table:table-cell table:style-name="ce144" office:value-type="time" office:time-value="PT24H00M00S" calcext:value-type="time">
            <text:p>24:00</text:p>
          </table:table-cell>
          <table:table-cell table:style-name="ce135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9/04/24 - 13:00</text:p>
          </table:table-cell>
          <table:table-cell table:style-name="ce135" office:value-type="string" calcext:value-type="string">
            <text:p>19/04/24 - 19:00</text:p>
          </table:table-cell>
          <table:table-cell table:style-name="ce144" office:value-type="time" office:time-value="PT24H00M00S" calcext:value-type="time">
            <text:p>24:00</text:p>
          </table:table-cell>
          <table:table-cell table:style-name="ce135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5/04/24 - 13:00</text:p>
          </table:table-cell>
          <table:table-cell table:style-name="ce135" office:value-type="string" calcext:value-type="string">
            <text:p>05/04/24 - 19:00</text:p>
          </table:table-cell>
          <table:table-cell table:style-name="ce144" office:value-type="time" office:time-value="PT24H00M00S" calcext:value-type="time">
            <text:p>24:00</text:p>
          </table:table-cell>
          <table:table-cell table:style-name="ce135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9/04/24 - 13:00</text:p>
          </table:table-cell>
          <table:table-cell table:style-name="ce135" office:value-type="string" calcext:value-type="string">
            <text:p>19/04/24 - 19:00</text:p>
          </table:table-cell>
          <table:table-cell table:style-name="ce144" office:value-type="time" office:time-value="PT24H00M00S" calcext:value-type="time">
            <text:p>24:00</text:p>
          </table:table-cell>
          <table:table-cell table:style-name="ce135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0/04/24 - 19:00</text:p>
          </table:table-cell>
          <table:table-cell table:style-name="ce135" office:value-type="string" calcext:value-type="string">
            <text:p>11/04/24 - 07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3/04/24 - 19:00</text:p>
          </table:table-cell>
          <table:table-cell table:style-name="ce135" office:value-type="string" calcext:value-type="string">
            <text:p>14/04/24 - 07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0/04/24 - 07:00</text:p>
          </table:table-cell>
          <table:table-cell table:style-name="ce135" office:value-type="string" calcext:value-type="string">
            <text:p>20/04/24 - 13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20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0/04/24 - 13:00</text:p>
          </table:table-cell>
          <table:table-cell table:style-name="ce135" office:value-type="string" calcext:value-type="string">
            <text:p>20/04/24 - 19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20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0/04/24 - 19:00</text:p>
          </table:table-cell>
          <table:table-cell table:style-name="ce135" office:value-type="string" calcext:value-type="string">
            <text:p>21/04/24 - 07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21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31/03/24 - 07:00</text:p>
          </table:table-cell>
          <table:table-cell table:style-name="ce135" office:value-type="string" calcext:value-type="string">
            <text:p>31/03/24 - 13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31/03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31/03/24 - 13:00</text:p>
          </table:table-cell>
          <table:table-cell table:style-name="ce135" office:value-type="string" calcext:value-type="string">
            <text:p>31/03/24 - 19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31/03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0/04/24 - 19:00</text:p>
          </table:table-cell>
          <table:table-cell table:style-name="ce135" office:value-type="string" calcext:value-type="string">
            <text:p>11/04/24 - 07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3/04/24 - 19:00</text:p>
          </table:table-cell>
          <table:table-cell table:style-name="ce135" office:value-type="string" calcext:value-type="string">
            <text:p>14/04/24 - 07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0/04/24 - 07:00</text:p>
          </table:table-cell>
          <table:table-cell table:style-name="ce135" office:value-type="string" calcext:value-type="string">
            <text:p>20/04/24 - 13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20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0/04/24 - 13:00</text:p>
          </table:table-cell>
          <table:table-cell table:style-name="ce135" office:value-type="string" calcext:value-type="string">
            <text:p>20/04/24 - 19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20/04/24</text:p>
          </table:table-cell>
        </table:table-row>
        <table:table-row table:style-name="ro16">
          <table:covered-table-cell table:number-columns-repeated="6" table:style-name="ce8"/>
          <table:table-cell table:style-name="ce135" office:value-type="string" calcext:value-type="string">
            <text:p>20/04/24 - 19:00</text:p>
          </table:table-cell>
          <table:table-cell table:style-name="ce135" office:value-type="string" calcext:value-type="string">
            <text:p>21/04/24 - 07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21/04/24</text:p>
          </table:table-cell>
        </table:table-row>
        <table:table-row table:style-name="ro16">
          <table:table-cell table:style-name="ce34" office:value-type="string" calcext:value-type="string" table:number-columns-spanned="1" table:number-rows-spanned="46">
            <text:p>HEMU</text:p>
          </table:table-cell>
          <table:table-cell table:style-name="ce34" office:value-type="string" calcext:value-type="string" table:number-columns-spanned="1" table:number-rows-spanned="46">
            <text:p>CYNARA PORTO F DOS SANTOS</text:p>
          </table:table-cell>
          <table:table-cell table:style-name="ce34" office:value-type="float" office:value="11940" calcext:value-type="float" table:number-columns-spanned="1" table:number-rows-spanned="46">
            <text:p>11940</text:p>
          </table:table-cell>
          <table:table-cell table:style-name="ce34" office:value-type="string" calcext:value-type="string" table:number-columns-spanned="1" table:number-rows-spanned="46">
            <text:p>UTI 1 Safari</text:p>
          </table:table-cell>
          <table:table-cell table:style-name="ce34" office:value-type="string" calcext:value-type="string" table:number-columns-spanned="1" table:number-rows-spanned="46">
            <text:p>Neonatologista</text:p>
          </table:table-cell>
          <table:table-cell table:style-name="ce34" office:value-type="string" calcext:value-type="string" table:number-columns-spanned="1" table:number-rows-spanned="46">
            <text:p>PJ</text:p>
          </table:table-cell>
          <table:table-cell table:style-name="ce135" office:value-type="string" calcext:value-type="string">
            <text:p>01/04/24 - 07:00</text:p>
          </table:table-cell>
          <table:table-cell table:style-name="ce135" office:value-type="string" calcext:value-type="string">
            <text:p>01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1/04/24 - 13:00</text:p>
          </table:table-cell>
          <table:table-cell table:style-name="ce135" office:value-type="string" calcext:value-type="string">
            <text:p>01/04/24 - 19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3/04/24 - 07:00</text:p>
          </table:table-cell>
          <table:table-cell table:style-name="ce135" office:value-type="string" calcext:value-type="string">
            <text:p>03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3/04/24 - 13:00</text:p>
          </table:table-cell>
          <table:table-cell table:style-name="ce135" office:value-type="string" calcext:value-type="string">
            <text:p>03/04/24 - 19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5/04/24 - 07:00</text:p>
          </table:table-cell>
          <table:table-cell table:style-name="ce135" office:value-type="string" calcext:value-type="string">
            <text:p>05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8/04/24 - 07:00</text:p>
          </table:table-cell>
          <table:table-cell table:style-name="ce135" office:value-type="string" calcext:value-type="string">
            <text:p>08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0/04/24 - 07:00</text:p>
          </table:table-cell>
          <table:table-cell table:style-name="ce135" office:value-type="string" calcext:value-type="string">
            <text:p>10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0/04/24 - 13:00</text:p>
          </table:table-cell>
          <table:table-cell table:style-name="ce135" office:value-type="string" calcext:value-type="string">
            <text:p>10/04/24 - 19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2/04/24 - 07:00</text:p>
          </table:table-cell>
          <table:table-cell table:style-name="ce135" office:value-type="string" calcext:value-type="string">
            <text:p>12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3/04/24 - 07:00</text:p>
          </table:table-cell>
          <table:table-cell table:style-name="ce135" office:value-type="string" calcext:value-type="string">
            <text:p>13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3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3/04/24 - 13:00</text:p>
          </table:table-cell>
          <table:table-cell table:style-name="ce135" office:value-type="string" calcext:value-type="string">
            <text:p>13/04/24 - 19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3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4/04/24 - 07:00</text:p>
          </table:table-cell>
          <table:table-cell table:style-name="ce135" office:value-type="string" calcext:value-type="string">
            <text:p>14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5/04/24 - 07:00</text:p>
          </table:table-cell>
          <table:table-cell table:style-name="ce135" office:value-type="string" calcext:value-type="string">
            <text:p>15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5/04/24 - 13:00</text:p>
          </table:table-cell>
          <table:table-cell table:style-name="ce135" office:value-type="string" calcext:value-type="string">
            <text:p>15/04/24 - 19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7/04/24 - 07:00</text:p>
          </table:table-cell>
          <table:table-cell table:style-name="ce135" office:value-type="string" calcext:value-type="string">
            <text:p>17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7/04/24 - 13:00</text:p>
          </table:table-cell>
          <table:table-cell table:style-name="ce135" office:value-type="string" calcext:value-type="string">
            <text:p>17/04/24 - 19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9/04/24 - 07:00</text:p>
          </table:table-cell>
          <table:table-cell table:style-name="ce135" office:value-type="string" calcext:value-type="string">
            <text:p>19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2/04/24 - 07:00</text:p>
          </table:table-cell>
          <table:table-cell table:style-name="ce135" office:value-type="string" calcext:value-type="string">
            <text:p>22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4/04/24 - 07:00</text:p>
          </table:table-cell>
          <table:table-cell table:style-name="ce135" office:value-type="string" calcext:value-type="string">
            <text:p>24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4/04/24 - 13:00</text:p>
          </table:table-cell>
          <table:table-cell table:style-name="ce135" office:value-type="string" calcext:value-type="string">
            <text:p>24/04/24 - 19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6/04/24 - 07:00</text:p>
          </table:table-cell>
          <table:table-cell table:style-name="ce135" office:value-type="string" calcext:value-type="string">
            <text:p>26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9/04/24 - 07:00</text:p>
          </table:table-cell>
          <table:table-cell table:style-name="ce135" office:value-type="string" calcext:value-type="string">
            <text:p>29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29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9/04/24 - 13:00</text:p>
          </table:table-cell>
          <table:table-cell table:style-name="ce135" office:value-type="string" calcext:value-type="string">
            <text:p>29/04/24 - 19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29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1/04/24 - 07:00</text:p>
          </table:table-cell>
          <table:table-cell table:style-name="ce135" office:value-type="string" calcext:value-type="string">
            <text:p>01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1/04/24 - 13:00</text:p>
          </table:table-cell>
          <table:table-cell table:style-name="ce135" office:value-type="string" calcext:value-type="string">
            <text:p>01/04/24 - 19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3/04/24 - 07:00</text:p>
          </table:table-cell>
          <table:table-cell table:style-name="ce135" office:value-type="string" calcext:value-type="string">
            <text:p>03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3/04/24 - 13:00</text:p>
          </table:table-cell>
          <table:table-cell table:style-name="ce135" office:value-type="string" calcext:value-type="string">
            <text:p>03/04/24 - 19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5/04/24 - 07:00</text:p>
          </table:table-cell>
          <table:table-cell table:style-name="ce135" office:value-type="string" calcext:value-type="string">
            <text:p>05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8/04/24 - 07:00</text:p>
          </table:table-cell>
          <table:table-cell table:style-name="ce135" office:value-type="string" calcext:value-type="string">
            <text:p>08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0/04/24 - 07:00</text:p>
          </table:table-cell>
          <table:table-cell table:style-name="ce135" office:value-type="string" calcext:value-type="string">
            <text:p>10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0/04/24 - 13:00</text:p>
          </table:table-cell>
          <table:table-cell table:style-name="ce135" office:value-type="string" calcext:value-type="string">
            <text:p>10/04/24 - 19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2/04/24 - 07:00</text:p>
          </table:table-cell>
          <table:table-cell table:style-name="ce135" office:value-type="string" calcext:value-type="string">
            <text:p>12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3/04/24 - 07:00</text:p>
          </table:table-cell>
          <table:table-cell table:style-name="ce135" office:value-type="string" calcext:value-type="string">
            <text:p>13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3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3/04/24 - 13:00</text:p>
          </table:table-cell>
          <table:table-cell table:style-name="ce135" office:value-type="string" calcext:value-type="string">
            <text:p>13/04/24 - 19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3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4/04/24 - 07:00</text:p>
          </table:table-cell>
          <table:table-cell table:style-name="ce135" office:value-type="string" calcext:value-type="string">
            <text:p>14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5/04/24 - 07:00</text:p>
          </table:table-cell>
          <table:table-cell table:style-name="ce135" office:value-type="string" calcext:value-type="string">
            <text:p>15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5/04/24 - 13:00</text:p>
          </table:table-cell>
          <table:table-cell table:style-name="ce135" office:value-type="string" calcext:value-type="string">
            <text:p>15/04/24 - 19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7/04/24 - 07:00</text:p>
          </table:table-cell>
          <table:table-cell table:style-name="ce135" office:value-type="string" calcext:value-type="string">
            <text:p>17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7/04/24 - 13:00</text:p>
          </table:table-cell>
          <table:table-cell table:style-name="ce135" office:value-type="string" calcext:value-type="string">
            <text:p>17/04/24 - 19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9/04/24 - 07:00</text:p>
          </table:table-cell>
          <table:table-cell table:style-name="ce135" office:value-type="string" calcext:value-type="string">
            <text:p>19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2/04/24 - 07:00</text:p>
          </table:table-cell>
          <table:table-cell table:style-name="ce135" office:value-type="string" calcext:value-type="string">
            <text:p>22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4/04/24 - 07:00</text:p>
          </table:table-cell>
          <table:table-cell table:style-name="ce135" office:value-type="string" calcext:value-type="string">
            <text:p>24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4/04/24 - 13:00</text:p>
          </table:table-cell>
          <table:table-cell table:style-name="ce135" office:value-type="string" calcext:value-type="string">
            <text:p>24/04/24 - 19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6/04/24 - 07:00</text:p>
          </table:table-cell>
          <table:table-cell table:style-name="ce135" office:value-type="string" calcext:value-type="string">
            <text:p>26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9/04/24 - 07:00</text:p>
          </table:table-cell>
          <table:table-cell table:style-name="ce135" office:value-type="string" calcext:value-type="string">
            <text:p>29/04/24 - 13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29/04/24</text:p>
          </table:table-cell>
        </table:table-row>
        <table:table-row table:style-name="ro16">
          <table:covered-table-cell table:number-columns-repeated="6" table:style-name="ce8"/>
          <table:table-cell table:style-name="ce135" office:value-type="string" calcext:value-type="string">
            <text:p>29/04/24 - 13:00</text:p>
          </table:table-cell>
          <table:table-cell table:style-name="ce135" office:value-type="string" calcext:value-type="string">
            <text:p>29/04/24 - 19:00</text:p>
          </table:table-cell>
          <table:table-cell table:style-name="ce144" office:value-type="time" office:time-value="PT276H00M00S" calcext:value-type="time">
            <text:p>276:00</text:p>
          </table:table-cell>
          <table:table-cell table:style-name="ce135" office:value-type="string" calcext:value-type="string">
            <text:p>29/04/24</text:p>
          </table:table-cell>
        </table:table-row>
        <table:table-row table:style-name="ro16">
          <table:table-cell table:style-name="ce35" office:value-type="string" calcext:value-type="string" table:number-columns-spanned="1" table:number-rows-spanned="36">
            <text:p>HEMU</text:p>
          </table:table-cell>
          <table:table-cell table:style-name="ce35" office:value-type="string" calcext:value-type="string" table:number-columns-spanned="1" table:number-rows-spanned="36">
            <text:p>DANIELA VILELA LOPES</text:p>
          </table:table-cell>
          <table:table-cell table:style-name="ce35" office:value-type="string" calcext:value-type="string" table:number-columns-spanned="1" table:number-rows-spanned="36">
            <text:p>x</text:p>
          </table:table-cell>
          <table:table-cell table:style-name="ce35" office:value-type="string" calcext:value-type="string" table:number-columns-spanned="1" table:number-rows-spanned="36">
            <text:p>UTI 1 Safari</text:p>
          </table:table-cell>
          <table:table-cell table:style-name="ce35" office:value-type="string" calcext:value-type="string" table:number-columns-spanned="1" table:number-rows-spanned="36">
            <text:p>SES</text:p>
          </table:table-cell>
          <table:table-cell table:style-name="ce35" office:value-type="string" calcext:value-type="string" table:number-columns-spanned="1" table:number-rows-spanned="36">
            <text:p>PJ</text:p>
          </table:table-cell>
          <table:table-cell table:style-name="ce135" office:value-type="string" calcext:value-type="string">
            <text:p>02/04/24 - 07:00</text:p>
          </table:table-cell>
          <table:table-cell table:style-name="ce135" office:value-type="string" calcext:value-type="string">
            <text:p>02/04/24 - 13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2/04/24 - 13:00</text:p>
          </table:table-cell>
          <table:table-cell table:style-name="ce135" office:value-type="string" calcext:value-type="string">
            <text:p>02/04/24 - 19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4/04/24 - 07:00</text:p>
          </table:table-cell>
          <table:table-cell table:style-name="ce135" office:value-type="string" calcext:value-type="string">
            <text:p>04/04/24 - 13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04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9/04/24 - 07:00</text:p>
          </table:table-cell>
          <table:table-cell table:style-name="ce135" office:value-type="string" calcext:value-type="string">
            <text:p>09/04/24 - 13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9/04/24 - 13:00</text:p>
          </table:table-cell>
          <table:table-cell table:style-name="ce135" office:value-type="string" calcext:value-type="string">
            <text:p>09/04/24 - 19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1/04/24 - 07:00</text:p>
          </table:table-cell>
          <table:table-cell table:style-name="ce135" office:value-type="string" calcext:value-type="string">
            <text:p>11/04/24 - 13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2/04/24 - 13:00</text:p>
          </table:table-cell>
          <table:table-cell table:style-name="ce135" office:value-type="string" calcext:value-type="string">
            <text:p>12/04/24 - 19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6/04/24 - 07:00</text:p>
          </table:table-cell>
          <table:table-cell table:style-name="ce135" office:value-type="string" calcext:value-type="string">
            <text:p>16/04/24 - 13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6/04/24 - 13:00</text:p>
          </table:table-cell>
          <table:table-cell table:style-name="ce135" office:value-type="string" calcext:value-type="string">
            <text:p>16/04/24 - 19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8/04/24 - 07:00</text:p>
          </table:table-cell>
          <table:table-cell table:style-name="ce135" office:value-type="string" calcext:value-type="string">
            <text:p>18/04/24 - 13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18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3/04/24 - 07:00</text:p>
          </table:table-cell>
          <table:table-cell table:style-name="ce135" office:value-type="string" calcext:value-type="string">
            <text:p>23/04/24 - 13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3/04/24 - 13:00</text:p>
          </table:table-cell>
          <table:table-cell table:style-name="ce135" office:value-type="string" calcext:value-type="string">
            <text:p>23/04/24 - 19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5/04/24 - 07:00</text:p>
          </table:table-cell>
          <table:table-cell table:style-name="ce135" office:value-type="string" calcext:value-type="string">
            <text:p>25/04/24 - 13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25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6/04/24 - 13:00</text:p>
          </table:table-cell>
          <table:table-cell table:style-name="ce135" office:value-type="string" calcext:value-type="string">
            <text:p>26/04/24 - 19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7/04/24 - 07:00</text:p>
          </table:table-cell>
          <table:table-cell table:style-name="ce135" office:value-type="string" calcext:value-type="string">
            <text:p>27/04/24 - 13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27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7/04/24 - 13:00</text:p>
          </table:table-cell>
          <table:table-cell table:style-name="ce135" office:value-type="string" calcext:value-type="string">
            <text:p>27/04/24 - 19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27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30/04/24 - 07:00</text:p>
          </table:table-cell>
          <table:table-cell table:style-name="ce135" office:value-type="string" calcext:value-type="string">
            <text:p>30/04/24 - 13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30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30/04/24 - 13:00</text:p>
          </table:table-cell>
          <table:table-cell table:style-name="ce135" office:value-type="string" calcext:value-type="string">
            <text:p>30/04/24 - 19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30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2/04/24 - 07:00</text:p>
          </table:table-cell>
          <table:table-cell table:style-name="ce135" office:value-type="string" calcext:value-type="string">
            <text:p>02/04/24 - 13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2/04/24 - 13:00</text:p>
          </table:table-cell>
          <table:table-cell table:style-name="ce135" office:value-type="string" calcext:value-type="string">
            <text:p>02/04/24 - 19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4/04/24 - 07:00</text:p>
          </table:table-cell>
          <table:table-cell table:style-name="ce135" office:value-type="string" calcext:value-type="string">
            <text:p>04/04/24 - 13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04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9/04/24 - 07:00</text:p>
          </table:table-cell>
          <table:table-cell table:style-name="ce135" office:value-type="string" calcext:value-type="string">
            <text:p>09/04/24 - 13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09/04/24 - 13:00</text:p>
          </table:table-cell>
          <table:table-cell table:style-name="ce135" office:value-type="string" calcext:value-type="string">
            <text:p>09/04/24 - 19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1/04/24 - 07:00</text:p>
          </table:table-cell>
          <table:table-cell table:style-name="ce135" office:value-type="string" calcext:value-type="string">
            <text:p>11/04/24 - 13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2/04/24 - 13:00</text:p>
          </table:table-cell>
          <table:table-cell table:style-name="ce135" office:value-type="string" calcext:value-type="string">
            <text:p>12/04/24 - 19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6/04/24 - 07:00</text:p>
          </table:table-cell>
          <table:table-cell table:style-name="ce135" office:value-type="string" calcext:value-type="string">
            <text:p>16/04/24 - 13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6/04/24 - 13:00</text:p>
          </table:table-cell>
          <table:table-cell table:style-name="ce135" office:value-type="string" calcext:value-type="string">
            <text:p>16/04/24 - 19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18/04/24 - 07:00</text:p>
          </table:table-cell>
          <table:table-cell table:style-name="ce135" office:value-type="string" calcext:value-type="string">
            <text:p>18/04/24 - 13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18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3/04/24 - 07:00</text:p>
          </table:table-cell>
          <table:table-cell table:style-name="ce135" office:value-type="string" calcext:value-type="string">
            <text:p>23/04/24 - 13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3/04/24 - 13:00</text:p>
          </table:table-cell>
          <table:table-cell table:style-name="ce135" office:value-type="string" calcext:value-type="string">
            <text:p>23/04/24 - 19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table:style-name="ce135" office:value-type="string" calcext:value-type="string">
            <text:p>25/04/24 - 07:00</text:p>
          </table:table-cell>
          <table:table-cell table:style-name="ce135" office:value-type="string" calcext:value-type="string">
            <text:p>25/04/24 - 13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2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6/04/24 - 13:00</text:p>
          </table:table-cell>
          <table:table-cell office:value-type="string" calcext:value-type="string">
            <text:p>26/04/24 - 19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7/04/24 - 07:00</text:p>
          </table:table-cell>
          <table:table-cell office:value-type="string" calcext:value-type="string">
            <text:p>27/04/24 - 13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2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7/04/24 - 13:00</text:p>
          </table:table-cell>
          <table:table-cell office:value-type="string" calcext:value-type="string">
            <text:p>27/04/24 - 19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2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30/04/24 - 07:00</text:p>
          </table:table-cell>
          <table:table-cell office:value-type="string" calcext:value-type="string">
            <text:p>30/04/24 - 13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30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30/04/24 - 13:00</text:p>
          </table:table-cell>
          <table:table-cell table:style-name="ce133" office:value-type="string" calcext:value-type="string">
            <text:p>30/04/24 - 19:00</text:p>
          </table:table-cell>
          <table:table-cell table:style-name="ce144" office:value-type="time" office:time-value="PT216H00M00S" calcext:value-type="time">
            <text:p>216:00</text:p>
          </table:table-cell>
          <table:table-cell table:style-name="ce135" office:value-type="string" calcext:value-type="string">
            <text:p>30/04/24</text:p>
          </table:table-cell>
        </table:table-row>
        <table:table-row table:style-name="ro16">
          <table:table-cell table:style-name="ce36" office:value-type="string" calcext:value-type="string" table:number-columns-spanned="1" table:number-rows-spanned="8">
            <text:p>HEMU</text:p>
          </table:table-cell>
          <table:table-cell table:style-name="ce4" office:value-type="string" calcext:value-type="string" table:number-columns-spanned="1" table:number-rows-spanned="8">
            <text:p>DANIELLE ALMEIDA SIMÃO CAMARGO</text:p>
          </table:table-cell>
          <table:table-cell table:style-name="ce4" office:value-type="float" office:value="13096" calcext:value-type="float" table:number-columns-spanned="1" table:number-rows-spanned="8">
            <text:p>13096</text:p>
          </table:table-cell>
          <table:table-cell table:style-name="ce4" office:value-type="string" calcext:value-type="string" table:number-columns-spanned="1" table:number-rows-spanned="8">
            <text:p>UTI 1 Safari</text:p>
          </table:table-cell>
          <table:table-cell table:style-name="ce4" office:value-type="string" calcext:value-type="string" table:number-columns-spanned="1" table:number-rows-spanned="8">
            <text:p>Neonatologista</text:p>
          </table:table-cell>
          <table:table-cell table:style-name="ce4" office:value-type="string" calcext:value-type="string" table:number-columns-spanned="1" table:number-rows-spanned="8">
            <text:p>PJ</text:p>
          </table:table-cell>
          <table:table-cell office:value-type="string" calcext:value-type="string">
            <text:p>03/04/24 - 19:00</text:p>
          </table:table-cell>
          <table:table-cell office:value-type="string" calcext:value-type="string">
            <text:p>04/04/24 - 07:00</text:p>
          </table:table-cell>
          <table:table-cell table:style-name="ce144" office:value-type="time" office:time-value="PT72H00M00S" calcext:value-type="time">
            <text:p>72:00</text:p>
          </table:table-cell>
          <table:table-cell table:style-name="ce135" office:value-type="string" calcext:value-type="string">
            <text:p>0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7/04/24 - 19:00</text:p>
          </table:table-cell>
          <table:table-cell office:value-type="string" calcext:value-type="string">
            <text:p>18/04/24 - 07:00</text:p>
          </table:table-cell>
          <table:table-cell table:style-name="ce144" office:value-type="time" office:time-value="PT72H00M00S" calcext:value-type="time">
            <text:p>72:00</text:p>
          </table:table-cell>
          <table:table-cell table:style-name="ce135" office:value-type="string" calcext:value-type="string">
            <text:p>1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8/04/24 - 07:00</text:p>
          </table:table-cell>
          <table:table-cell office:value-type="string" calcext:value-type="string">
            <text:p>28/04/24 - 13:00</text:p>
          </table:table-cell>
          <table:table-cell table:style-name="ce144" office:value-type="time" office:time-value="PT72H00M00S" calcext:value-type="time">
            <text:p>72:00</text:p>
          </table:table-cell>
          <table:table-cell table:style-name="ce135" office:value-type="string" calcext:value-type="string">
            <text:p>2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8/04/24 - 13:00</text:p>
          </table:table-cell>
          <table:table-cell office:value-type="string" calcext:value-type="string">
            <text:p>28/04/24 - 19:00</text:p>
          </table:table-cell>
          <table:table-cell table:style-name="ce144" office:value-type="time" office:time-value="PT72H00M00S" calcext:value-type="time">
            <text:p>72:00</text:p>
          </table:table-cell>
          <table:table-cell table:style-name="ce135" office:value-type="string" calcext:value-type="string">
            <text:p>2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3/04/24 - 19:00</text:p>
          </table:table-cell>
          <table:table-cell office:value-type="string" calcext:value-type="string">
            <text:p>04/04/24 - 07:00</text:p>
          </table:table-cell>
          <table:table-cell table:style-name="ce144" office:value-type="time" office:time-value="PT72H00M00S" calcext:value-type="time">
            <text:p>72:00</text:p>
          </table:table-cell>
          <table:table-cell table:style-name="ce135" office:value-type="string" calcext:value-type="string">
            <text:p>0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7/04/24 - 19:00</text:p>
          </table:table-cell>
          <table:table-cell office:value-type="string" calcext:value-type="string">
            <text:p>18/04/24 - 07:00</text:p>
          </table:table-cell>
          <table:table-cell table:style-name="ce144" office:value-type="time" office:time-value="PT72H00M00S" calcext:value-type="time">
            <text:p>72:00</text:p>
          </table:table-cell>
          <table:table-cell table:style-name="ce135" office:value-type="string" calcext:value-type="string">
            <text:p>1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8/04/24 - 07:00</text:p>
          </table:table-cell>
          <table:table-cell office:value-type="string" calcext:value-type="string">
            <text:p>28/04/24 - 13:00</text:p>
          </table:table-cell>
          <table:table-cell table:style-name="ce144" office:value-type="time" office:time-value="PT72H00M00S" calcext:value-type="time">
            <text:p>72:00</text:p>
          </table:table-cell>
          <table:table-cell table:style-name="ce135" office:value-type="string" calcext:value-type="string">
            <text:p>28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8/04/24 - 13:00</text:p>
          </table:table-cell>
          <table:table-cell table:style-name="ce133" office:value-type="string" calcext:value-type="string">
            <text:p>28/04/24 - 19:00</text:p>
          </table:table-cell>
          <table:table-cell table:style-name="ce144" office:value-type="time" office:time-value="PT72H00M00S" calcext:value-type="time">
            <text:p>72:00</text:p>
          </table:table-cell>
          <table:table-cell table:style-name="ce135" office:value-type="string" calcext:value-type="string">
            <text:p>28/04/24</text:p>
          </table:table-cell>
        </table:table-row>
        <table:table-row table:style-name="ro16">
          <table:table-cell table:style-name="ce37" office:value-type="string" calcext:value-type="string" table:number-columns-spanned="1" table:number-rows-spanned="18">
            <text:p>HEMU</text:p>
          </table:table-cell>
          <table:table-cell table:style-name="ce4" office:value-type="string" calcext:value-type="string" table:number-columns-spanned="1" table:number-rows-spanned="18">
            <text:p>HELIO LAGE COSTA</text:p>
          </table:table-cell>
          <table:table-cell table:style-name="ce4" office:value-type="float" office:value="14052" calcext:value-type="float" table:number-columns-spanned="1" table:number-rows-spanned="18">
            <text:p>14052</text:p>
          </table:table-cell>
          <table:table-cell table:style-name="ce4" office:value-type="string" calcext:value-type="string" table:number-columns-spanned="1" table:number-rows-spanned="18">
            <text:p>UTI 1 Safari</text:p>
          </table:table-cell>
          <table:table-cell table:style-name="ce4" office:value-type="string" calcext:value-type="string" table:number-columns-spanned="1" table:number-rows-spanned="18">
            <text:p>Neonatologista</text:p>
          </table:table-cell>
          <table:table-cell table:style-name="ce4" office:value-type="string" calcext:value-type="string" table:number-columns-spanned="1" table:number-rows-spanned="18">
            <text:p>PJ</text:p>
          </table:table-cell>
          <table:table-cell office:value-type="string" calcext:value-type="string">
            <text:p>01/04/24 - 07:00</text:p>
          </table:table-cell>
          <table:table-cell office:value-type="string" calcext:value-type="string">
            <text:p>01/04/24 - 13:00</text:p>
          </table:table-cell>
          <table:table-cell table:style-name="ce144" office:value-type="time" office:time-value="PT180H00M00S" calcext:value-type="time">
            <text:p>180:00</text:p>
          </table:table-cell>
          <table:table-cell table:style-name="ce135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1/04/24 - 19:00</text:p>
          </table:table-cell>
          <table:table-cell office:value-type="string" calcext:value-type="string">
            <text:p>02/04/24 - 07:00</text:p>
          </table:table-cell>
          <table:table-cell table:style-name="ce144" office:value-type="time" office:time-value="PT180H00M00S" calcext:value-type="time">
            <text:p>180:00</text:p>
          </table:table-cell>
          <table:table-cell table:style-name="ce135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8/04/24 - 19:00</text:p>
          </table:table-cell>
          <table:table-cell office:value-type="string" calcext:value-type="string">
            <text:p>09/04/24 - 07:00</text:p>
          </table:table-cell>
          <table:table-cell table:style-name="ce144" office:value-type="time" office:time-value="PT180H00M00S" calcext:value-type="time">
            <text:p>180:00</text:p>
          </table:table-cell>
          <table:table-cell table:style-name="ce135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4/04/24 - 19:00</text:p>
          </table:table-cell>
          <table:table-cell office:value-type="string" calcext:value-type="string">
            <text:p>15/04/24 - 07:00</text:p>
          </table:table-cell>
          <table:table-cell table:style-name="ce144" office:value-type="time" office:time-value="PT180H00M00S" calcext:value-type="time">
            <text:p>180:00</text:p>
          </table:table-cell>
          <table:table-cell table:style-name="ce135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07:00</text:p>
          </table:table-cell>
          <table:table-cell office:value-type="string" calcext:value-type="string">
            <text:p>15/04/24 - 13:00</text:p>
          </table:table-cell>
          <table:table-cell table:style-name="ce144" office:value-type="time" office:time-value="PT180H00M00S" calcext:value-type="time">
            <text:p>180:00</text:p>
          </table:table-cell>
          <table:table-cell table:style-name="ce135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19:00</text:p>
          </table:table-cell>
          <table:table-cell office:value-type="string" calcext:value-type="string">
            <text:p>16/04/24 - 07:00</text:p>
          </table:table-cell>
          <table:table-cell table:style-name="ce144" office:value-type="time" office:time-value="PT180H00M00S" calcext:value-type="time">
            <text:p>180:00</text:p>
          </table:table-cell>
          <table:table-cell table:style-name="ce135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19:00</text:p>
          </table:table-cell>
          <table:table-cell office:value-type="string" calcext:value-type="string">
            <text:p>23/04/24 - 07:00</text:p>
          </table:table-cell>
          <table:table-cell table:style-name="ce144" office:value-type="time" office:time-value="PT180H00M00S" calcext:value-type="time">
            <text:p>180:00</text:p>
          </table:table-cell>
          <table:table-cell table:style-name="ce135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9/04/24 - 07:00</text:p>
          </table:table-cell>
          <table:table-cell office:value-type="string" calcext:value-type="string">
            <text:p>29/04/24 - 13:00</text:p>
          </table:table-cell>
          <table:table-cell table:style-name="ce144" office:value-type="time" office:time-value="PT180H00M00S" calcext:value-type="time">
            <text:p>180:00</text:p>
          </table:table-cell>
          <table:table-cell table:style-name="ce135" office:value-type="string" calcext:value-type="string">
            <text:p>2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9/04/24 - 19:00</text:p>
          </table:table-cell>
          <table:table-cell office:value-type="string" calcext:value-type="string">
            <text:p>30/04/24 - 07:00</text:p>
          </table:table-cell>
          <table:table-cell table:style-name="ce144" office:value-type="time" office:time-value="PT180H00M00S" calcext:value-type="time">
            <text:p>180:00</text:p>
          </table:table-cell>
          <table:table-cell table:style-name="ce135" office:value-type="string" calcext:value-type="string">
            <text:p>3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1/04/24 - 07:00</text:p>
          </table:table-cell>
          <table:table-cell office:value-type="string" calcext:value-type="string">
            <text:p>01/04/24 - 13:00</text:p>
          </table:table-cell>
          <table:table-cell table:style-name="ce144" office:value-type="time" office:time-value="PT180H00M00S" calcext:value-type="time">
            <text:p>180:00</text:p>
          </table:table-cell>
          <table:table-cell table:style-name="ce135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1/04/24 - 19:00</text:p>
          </table:table-cell>
          <table:table-cell office:value-type="string" calcext:value-type="string">
            <text:p>02/04/24 - 07:00</text:p>
          </table:table-cell>
          <table:table-cell table:style-name="ce144" office:value-type="time" office:time-value="PT180H00M00S" calcext:value-type="time">
            <text:p>180:00</text:p>
          </table:table-cell>
          <table:table-cell table:style-name="ce135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8/04/24 - 19:00</text:p>
          </table:table-cell>
          <table:table-cell office:value-type="string" calcext:value-type="string">
            <text:p>09/04/24 - 07:00</text:p>
          </table:table-cell>
          <table:table-cell table:style-name="ce144" office:value-type="time" office:time-value="PT180H00M00S" calcext:value-type="time">
            <text:p>180:00</text:p>
          </table:table-cell>
          <table:table-cell table:style-name="ce135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4/04/24 - 19:00</text:p>
          </table:table-cell>
          <table:table-cell office:value-type="string" calcext:value-type="string">
            <text:p>15/04/24 - 07:00</text:p>
          </table:table-cell>
          <table:table-cell table:style-name="ce144" office:value-type="time" office:time-value="PT180H00M00S" calcext:value-type="time">
            <text:p>180:00</text:p>
          </table:table-cell>
          <table:table-cell table:style-name="ce135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07:00</text:p>
          </table:table-cell>
          <table:table-cell office:value-type="string" calcext:value-type="string">
            <text:p>15/04/24 - 13:00</text:p>
          </table:table-cell>
          <table:table-cell table:style-name="ce144" office:value-type="time" office:time-value="PT180H00M00S" calcext:value-type="time">
            <text:p>180:00</text:p>
          </table:table-cell>
          <table:table-cell table:style-name="ce135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19:00</text:p>
          </table:table-cell>
          <table:table-cell office:value-type="string" calcext:value-type="string">
            <text:p>16/04/24 - 07:00</text:p>
          </table:table-cell>
          <table:table-cell table:style-name="ce144" office:value-type="time" office:time-value="PT180H00M00S" calcext:value-type="time">
            <text:p>180:00</text:p>
          </table:table-cell>
          <table:table-cell table:style-name="ce135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19:00</text:p>
          </table:table-cell>
          <table:table-cell office:value-type="string" calcext:value-type="string">
            <text:p>23/04/24 - 07:00</text:p>
          </table:table-cell>
          <table:table-cell table:style-name="ce144" office:value-type="time" office:time-value="PT180H00M00S" calcext:value-type="time">
            <text:p>180:00</text:p>
          </table:table-cell>
          <table:table-cell table:style-name="ce135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9/04/24 - 07:00</text:p>
          </table:table-cell>
          <table:table-cell office:value-type="string" calcext:value-type="string">
            <text:p>29/04/24 - 13:00</text:p>
          </table:table-cell>
          <table:table-cell table:style-name="ce144" office:value-type="time" office:time-value="PT180H00M00S" calcext:value-type="time">
            <text:p>180:00</text:p>
          </table:table-cell>
          <table:table-cell table:style-name="ce135" office:value-type="string" calcext:value-type="string">
            <text:p>29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9/04/24 - 19:00</text:p>
          </table:table-cell>
          <table:table-cell table:style-name="ce133" office:value-type="string" calcext:value-type="string">
            <text:p>30/04/24 - 07:00</text:p>
          </table:table-cell>
          <table:table-cell table:style-name="ce144" office:value-type="time" office:time-value="PT180H00M00S" calcext:value-type="time">
            <text:p>180:00</text:p>
          </table:table-cell>
          <table:table-cell table:style-name="ce135" office:value-type="string" calcext:value-type="string">
            <text:p>30/04/24</text:p>
          </table:table-cell>
        </table:table-row>
        <table:table-row table:style-name="ro16">
          <table:table-cell table:style-name="ce37" office:value-type="string" calcext:value-type="string" table:number-columns-spanned="1" table:number-rows-spanned="18">
            <text:p>HEMU</text:p>
          </table:table-cell>
          <table:table-cell table:style-name="ce4" office:value-type="string" calcext:value-type="string" table:number-columns-spanned="1" table:number-rows-spanned="18">
            <text:p>JULIANA VIEIRA GUIMARAES</text:p>
          </table:table-cell>
          <table:table-cell table:style-name="ce4" office:value-type="float" office:value="15020" calcext:value-type="float" table:number-columns-spanned="1" table:number-rows-spanned="18">
            <text:p>15020</text:p>
          </table:table-cell>
          <table:table-cell table:style-name="ce4" office:value-type="string" calcext:value-type="string" table:number-columns-spanned="1" table:number-rows-spanned="18">
            <text:p>UTI 1 Safari</text:p>
          </table:table-cell>
          <table:table-cell table:style-name="ce4" office:value-type="string" calcext:value-type="string" table:number-columns-spanned="1" table:number-rows-spanned="18">
            <text:p>Pediatra</text:p>
          </table:table-cell>
          <table:table-cell table:style-name="ce4" office:value-type="string" calcext:value-type="string" table:number-columns-spanned="1" table:number-rows-spanned="18">
            <text:p>PJ</text:p>
          </table:table-cell>
          <table:table-cell office:value-type="string" calcext:value-type="string">
            <text:p>03/04/24 - 13:00</text:p>
          </table:table-cell>
          <table:table-cell office:value-type="string" calcext:value-type="string">
            <text:p>03/04/24 - 19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0/04/24 - 07:00</text:p>
          </table:table-cell>
          <table:table-cell office:value-type="string" calcext:value-type="string">
            <text:p>10/04/24 - 13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2/04/24 - 13:00</text:p>
          </table:table-cell>
          <table:table-cell office:value-type="string" calcext:value-type="string">
            <text:p>12/04/24 - 19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7/04/24 - 13:00</text:p>
          </table:table-cell>
          <table:table-cell office:value-type="string" calcext:value-type="string">
            <text:p>17/04/24 - 19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9/04/24 - 13:00</text:p>
          </table:table-cell>
          <table:table-cell office:value-type="string" calcext:value-type="string">
            <text:p>19/04/24 - 19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4/04/24 - 07:00</text:p>
          </table:table-cell>
          <table:table-cell office:value-type="string" calcext:value-type="string">
            <text:p>24/04/24 - 13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8/04/24 - 07:00</text:p>
          </table:table-cell>
          <table:table-cell office:value-type="string" calcext:value-type="string">
            <text:p>28/04/24 - 13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2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8/04/24 - 13:00</text:p>
          </table:table-cell>
          <table:table-cell office:value-type="string" calcext:value-type="string">
            <text:p>28/04/24 - 19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2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8/04/24 - 19:00</text:p>
          </table:table-cell>
          <table:table-cell office:value-type="string" calcext:value-type="string">
            <text:p>29/04/24 - 07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2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3/04/24 - 13:00</text:p>
          </table:table-cell>
          <table:table-cell office:value-type="string" calcext:value-type="string">
            <text:p>03/04/24 - 19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0/04/24 - 07:00</text:p>
          </table:table-cell>
          <table:table-cell office:value-type="string" calcext:value-type="string">
            <text:p>10/04/24 - 13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2/04/24 - 13:00</text:p>
          </table:table-cell>
          <table:table-cell office:value-type="string" calcext:value-type="string">
            <text:p>12/04/24 - 19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7/04/24 - 13:00</text:p>
          </table:table-cell>
          <table:table-cell office:value-type="string" calcext:value-type="string">
            <text:p>17/04/24 - 19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9/04/24 - 13:00</text:p>
          </table:table-cell>
          <table:table-cell office:value-type="string" calcext:value-type="string">
            <text:p>19/04/24 - 19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4/04/24 - 07:00</text:p>
          </table:table-cell>
          <table:table-cell office:value-type="string" calcext:value-type="string">
            <text:p>24/04/24 - 13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8/04/24 - 07:00</text:p>
          </table:table-cell>
          <table:table-cell office:value-type="string" calcext:value-type="string">
            <text:p>28/04/24 - 13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2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8/04/24 - 13:00</text:p>
          </table:table-cell>
          <table:table-cell office:value-type="string" calcext:value-type="string">
            <text:p>28/04/24 - 19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28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8/04/24 - 19:00</text:p>
          </table:table-cell>
          <table:table-cell table:style-name="ce133" office:value-type="string" calcext:value-type="string">
            <text:p>29/04/24 - 07:00</text:p>
          </table:table-cell>
          <table:table-cell table:style-name="ce144" office:value-type="time" office:time-value="PT120H00M00S" calcext:value-type="time">
            <text:p>120:00</text:p>
          </table:table-cell>
          <table:table-cell table:style-name="ce135" office:value-type="string" calcext:value-type="string">
            <text:p>29/04/24</text:p>
          </table:table-cell>
        </table:table-row>
        <table:table-row table:style-name="ro16">
          <table:table-cell table:style-name="ce38" office:value-type="string" calcext:value-type="string" table:number-columns-spanned="1" table:number-rows-spanned="14">
            <text:p>HEMU</text:p>
          </table:table-cell>
          <table:table-cell table:style-name="ce4" office:value-type="string" calcext:value-type="string" table:number-columns-spanned="1" table:number-rows-spanned="14">
            <text:p>KARINE MARIA SEVERINO DE LIMA MARINHO</text:p>
          </table:table-cell>
          <table:table-cell table:style-name="ce4" office:value-type="float" office:value="8927" calcext:value-type="float" table:number-columns-spanned="1" table:number-rows-spanned="14">
            <text:p>8927</text:p>
          </table:table-cell>
          <table:table-cell table:style-name="ce4" office:value-type="string" calcext:value-type="string" table:number-columns-spanned="1" table:number-rows-spanned="14">
            <text:p>UTI 1 Safari</text:p>
          </table:table-cell>
          <table:table-cell table:style-name="ce4" office:value-type="string" calcext:value-type="string" table:number-columns-spanned="1" table:number-rows-spanned="14">
            <text:p>Neonatologista</text:p>
          </table:table-cell>
          <table:table-cell table:style-name="ce4" office:value-type="string" calcext:value-type="string" table:number-columns-spanned="1" table:number-rows-spanned="14">
            <text:p>PJ</text:p>
          </table:table-cell>
          <table:table-cell office:value-type="string" calcext:value-type="string">
            <text:p>04/04/24 - 19:00</text:p>
          </table:table-cell>
          <table:table-cell office:value-type="string" calcext:value-type="string">
            <text:p>05/04/24 - 07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1/04/24 - 19:00</text:p>
          </table:table-cell>
          <table:table-cell office:value-type="string" calcext:value-type="string">
            <text:p>12/04/24 - 07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8/04/24 - 19:00</text:p>
          </table:table-cell>
          <table:table-cell office:value-type="string" calcext:value-type="string">
            <text:p>19/04/24 - 07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5/04/24 - 19:00</text:p>
          </table:table-cell>
          <table:table-cell office:value-type="string" calcext:value-type="string">
            <text:p>26/04/24 - 07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7/04/24 - 07:00</text:p>
          </table:table-cell>
          <table:table-cell office:value-type="string" calcext:value-type="string">
            <text:p>27/04/24 - 13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2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7/04/24 - 13:00</text:p>
          </table:table-cell>
          <table:table-cell office:value-type="string" calcext:value-type="string">
            <text:p>27/04/24 - 19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2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7/04/24 - 19:00</text:p>
          </table:table-cell>
          <table:table-cell office:value-type="string" calcext:value-type="string">
            <text:p>28/04/24 - 07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2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4/04/24 - 19:00</text:p>
          </table:table-cell>
          <table:table-cell office:value-type="string" calcext:value-type="string">
            <text:p>05/04/24 - 07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1/04/24 - 19:00</text:p>
          </table:table-cell>
          <table:table-cell office:value-type="string" calcext:value-type="string">
            <text:p>12/04/24 - 07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8/04/24 - 19:00</text:p>
          </table:table-cell>
          <table:table-cell office:value-type="string" calcext:value-type="string">
            <text:p>19/04/24 - 07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5/04/24 - 19:00</text:p>
          </table:table-cell>
          <table:table-cell office:value-type="string" calcext:value-type="string">
            <text:p>26/04/24 - 07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7/04/24 - 07:00</text:p>
          </table:table-cell>
          <table:table-cell office:value-type="string" calcext:value-type="string">
            <text:p>27/04/24 - 13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2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7/04/24 - 13:00</text:p>
          </table:table-cell>
          <table:table-cell office:value-type="string" calcext:value-type="string">
            <text:p>27/04/24 - 19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27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7/04/24 - 19:00</text:p>
          </table:table-cell>
          <table:table-cell table:style-name="ce133" office:value-type="string" calcext:value-type="string">
            <text:p>28/04/24 - 07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28/04/24</text:p>
          </table:table-cell>
        </table:table-row>
        <table:table-row table:style-name="ro16">
          <table:table-cell table:style-name="ce39" office:value-type="string" calcext:value-type="string" table:number-columns-spanned="1" table:number-rows-spanned="4">
            <text:p>HEMU</text:p>
          </table:table-cell>
          <table:table-cell table:style-name="ce4" office:value-type="string" calcext:value-type="string" table:number-columns-spanned="1" table:number-rows-spanned="4">
            <text:p>KATIUSCIA FARIA ALVES DE OLIVEIRA</text:p>
          </table:table-cell>
          <table:table-cell table:style-name="ce4" office:value-type="float" office:value="3481" calcext:value-type="float" table:number-columns-spanned="1" table:number-rows-spanned="4">
            <text:p>3481</text:p>
          </table:table-cell>
          <table:table-cell table:style-name="ce4" office:value-type="string" calcext:value-type="string" table:number-columns-spanned="1" table:number-rows-spanned="4">
            <text:p>UTI 1 Safari</text:p>
          </table:table-cell>
          <table:table-cell table:style-name="ce4" office:value-type="string" calcext:value-type="string" table:number-columns-spanned="1" table:number-rows-spanned="4">
            <text:p>Pediatra</text:p>
          </table:table-cell>
          <table:table-cell table:style-name="ce4" office:value-type="string" calcext:value-type="string" table:number-columns-spanned="1" table:number-rows-spanned="4">
            <text:p>PJ</text:p>
          </table:table-cell>
          <table:table-cell office:value-type="string" calcext:value-type="string">
            <text:p>06/04/24 - 07:00</text:p>
          </table:table-cell>
          <table:table-cell office:value-type="string" calcext:value-type="string">
            <text:p>06/04/24 - 13:00</text:p>
          </table:table-cell>
          <table:table-cell table:style-name="ce144" office:value-type="time" office:time-value="PT24H00M00S" calcext:value-type="time">
            <text:p>24:00</text:p>
          </table:table-cell>
          <table:table-cell table:style-name="ce135" office:value-type="string" calcext:value-type="string">
            <text:p>0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6/04/24 - 13:00</text:p>
          </table:table-cell>
          <table:table-cell office:value-type="string" calcext:value-type="string">
            <text:p>06/04/24 - 19:00</text:p>
          </table:table-cell>
          <table:table-cell table:style-name="ce144" office:value-type="time" office:time-value="PT24H00M00S" calcext:value-type="time">
            <text:p>24:00</text:p>
          </table:table-cell>
          <table:table-cell table:style-name="ce135" office:value-type="string" calcext:value-type="string">
            <text:p>0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6/04/24 - 07:00</text:p>
          </table:table-cell>
          <table:table-cell office:value-type="string" calcext:value-type="string">
            <text:p>06/04/24 - 13:00</text:p>
          </table:table-cell>
          <table:table-cell table:style-name="ce144" office:value-type="time" office:time-value="PT24H00M00S" calcext:value-type="time">
            <text:p>24:00</text:p>
          </table:table-cell>
          <table:table-cell table:style-name="ce135" office:value-type="string" calcext:value-type="string">
            <text:p>06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06/04/24 - 13:00</text:p>
          </table:table-cell>
          <table:table-cell table:style-name="ce133" office:value-type="string" calcext:value-type="string">
            <text:p>06/04/24 - 19:00</text:p>
          </table:table-cell>
          <table:table-cell table:style-name="ce144" office:value-type="time" office:time-value="PT24H00M00S" calcext:value-type="time">
            <text:p>24:00</text:p>
          </table:table-cell>
          <table:table-cell table:style-name="ce135" office:value-type="string" calcext:value-type="string">
            <text:p>06/04/24</text:p>
          </table:table-cell>
        </table:table-row>
        <table:table-row table:style-name="ro16">
          <table:table-cell table:style-name="ce40" office:value-type="string" calcext:value-type="string" table:number-columns-spanned="1" table:number-rows-spanned="21">
            <text:p>HEMU</text:p>
          </table:table-cell>
          <table:table-cell table:style-name="ce4" office:value-type="string" calcext:value-type="string" table:number-columns-spanned="1" table:number-rows-spanned="21">
            <text:p>LAIZ RODRIGUES ANDRADE</text:p>
          </table:table-cell>
          <table:table-cell table:style-name="ce4" office:value-type="float" office:value="22549" calcext:value-type="float" table:number-columns-spanned="1" table:number-rows-spanned="21">
            <text:p>22549</text:p>
          </table:table-cell>
          <table:table-cell table:style-name="ce4" office:value-type="string" calcext:value-type="string" table:number-columns-spanned="1" table:number-rows-spanned="21">
            <text:p>UTI 1 Safari</text:p>
          </table:table-cell>
          <table:table-cell table:style-name="ce4" office:value-type="string" calcext:value-type="string" table:number-columns-spanned="1" table:number-rows-spanned="21">
            <text:p>Neonatologista</text:p>
          </table:table-cell>
          <table:table-cell table:style-name="ce4" office:value-type="string" calcext:value-type="string" table:number-columns-spanned="1" table:number-rows-spanned="21">
            <text:p>PJ</text:p>
          </table:table-cell>
          <table:table-cell office:value-type="string" calcext:value-type="string">
            <text:p>05/04/24 - 13:00</text:p>
          </table:table-cell>
          <table:table-cell office:value-type="string" calcext:value-type="string">
            <text:p>05/04/24 - 19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8/04/24 - 13:00</text:p>
          </table:table-cell>
          <table:table-cell office:value-type="string" calcext:value-type="string">
            <text:p>08/04/24 - 19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0/04/24 - 13:00</text:p>
          </table:table-cell>
          <table:table-cell office:value-type="string" calcext:value-type="string">
            <text:p>10/04/24 - 19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1/04/24 - 13:00</text:p>
          </table:table-cell>
          <table:table-cell office:value-type="string" calcext:value-type="string">
            <text:p>11/04/24 - 19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4/04/24 - 07:00</text:p>
          </table:table-cell>
          <table:table-cell office:value-type="string" calcext:value-type="string">
            <text:p>14/04/24 - 13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4/04/24 - 13:00</text:p>
          </table:table-cell>
          <table:table-cell office:value-type="string" calcext:value-type="string">
            <text:p>14/04/24 - 19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13:00</text:p>
          </table:table-cell>
          <table:table-cell office:value-type="string" calcext:value-type="string">
            <text:p>22/04/24 - 19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4/04/24 - 13:00</text:p>
          </table:table-cell>
          <table:table-cell office:value-type="string" calcext:value-type="string">
            <text:p>24/04/24 - 19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5/04/24 - 13:00</text:p>
          </table:table-cell>
          <table:table-cell office:value-type="string" calcext:value-type="string">
            <text:p>25/04/24 - 19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2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6/04/24 - 13:00</text:p>
          </table:table-cell>
          <table:table-cell office:value-type="string" calcext:value-type="string">
            <text:p>26/04/24 - 19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31/03/24 - 07:00</text:p>
          </table:table-cell>
          <table:table-cell office:value-type="string" calcext:value-type="string">
            <text:p>31/03/24 - 13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31/03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5/04/24 - 13:00</text:p>
          </table:table-cell>
          <table:table-cell office:value-type="string" calcext:value-type="string">
            <text:p>05/04/24 - 19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8/04/24 - 13:00</text:p>
          </table:table-cell>
          <table:table-cell office:value-type="string" calcext:value-type="string">
            <text:p>08/04/24 - 19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0/04/24 - 13:00</text:p>
          </table:table-cell>
          <table:table-cell office:value-type="string" calcext:value-type="string">
            <text:p>10/04/24 - 19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1/04/24 - 13:00</text:p>
          </table:table-cell>
          <table:table-cell office:value-type="string" calcext:value-type="string">
            <text:p>11/04/24 - 19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4/04/24 - 07:00</text:p>
          </table:table-cell>
          <table:table-cell office:value-type="string" calcext:value-type="string">
            <text:p>14/04/24 - 13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4/04/24 - 13:00</text:p>
          </table:table-cell>
          <table:table-cell office:value-type="string" calcext:value-type="string">
            <text:p>14/04/24 - 19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13:00</text:p>
          </table:table-cell>
          <table:table-cell office:value-type="string" calcext:value-type="string">
            <text:p>22/04/24 - 19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4/04/24 - 13:00</text:p>
          </table:table-cell>
          <table:table-cell office:value-type="string" calcext:value-type="string">
            <text:p>24/04/24 - 19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5/04/24 - 13:00</text:p>
          </table:table-cell>
          <table:table-cell office:value-type="string" calcext:value-type="string">
            <text:p>25/04/24 - 19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25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6/04/24 - 13:00</text:p>
          </table:table-cell>
          <table:table-cell table:style-name="ce133" office:value-type="string" calcext:value-type="string">
            <text:p>26/04/24 - 19:00</text:p>
          </table:table-cell>
          <table:table-cell table:style-name="ce144" office:value-type="time" office:time-value="PT126H00M00S" calcext:value-type="time">
            <text:p>126:00</text:p>
          </table:table-cell>
          <table:table-cell table:style-name="ce135" office:value-type="string" calcext:value-type="string">
            <text:p>26/04/24</text:p>
          </table:table-cell>
        </table:table-row>
        <table:table-row table:style-name="ro16">
          <table:table-cell table:style-name="ce39" office:value-type="string" calcext:value-type="string" table:number-columns-spanned="1" table:number-rows-spanned="4">
            <text:p>HEMU</text:p>
          </table:table-cell>
          <table:table-cell table:style-name="ce4" office:value-type="string" calcext:value-type="string" table:number-columns-spanned="1" table:number-rows-spanned="4">
            <text:p>LETICIA DE BORBA NEIVA</text:p>
          </table:table-cell>
          <table:table-cell table:style-name="ce4" office:value-type="float" office:value="11750" calcext:value-type="float" table:number-columns-spanned="1" table:number-rows-spanned="4">
            <text:p>11750</text:p>
          </table:table-cell>
          <table:table-cell table:style-name="ce4" office:value-type="string" calcext:value-type="string" table:number-columns-spanned="1" table:number-rows-spanned="4">
            <text:p>UTI 1 Safari</text:p>
          </table:table-cell>
          <table:table-cell table:style-name="ce4" office:value-type="string" calcext:value-type="string" table:number-columns-spanned="1" table:number-rows-spanned="4">
            <text:p>Pediatra</text:p>
          </table:table-cell>
          <table:table-cell table:style-name="ce4" office:value-type="string" calcext:value-type="string" table:number-columns-spanned="1" table:number-rows-spanned="4">
            <text:p>PJ</text:p>
          </table:table-cell>
          <table:table-cell office:value-type="string" calcext:value-type="string">
            <text:p>20/04/24 - 07:00</text:p>
          </table:table-cell>
          <table:table-cell office:value-type="string" calcext:value-type="string">
            <text:p>20/04/24 - 13:00</text:p>
          </table:table-cell>
          <table:table-cell table:style-name="ce144" office:value-type="time" office:time-value="PT24H00M00S" calcext:value-type="time">
            <text:p>24:00</text:p>
          </table:table-cell>
          <table:table-cell table:style-name="ce135" office:value-type="string" calcext:value-type="string">
            <text:p>2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0/04/24 - 13:00</text:p>
          </table:table-cell>
          <table:table-cell office:value-type="string" calcext:value-type="string">
            <text:p>20/04/24 - 19:00</text:p>
          </table:table-cell>
          <table:table-cell table:style-name="ce144" office:value-type="time" office:time-value="PT24H00M00S" calcext:value-type="time">
            <text:p>24:00</text:p>
          </table:table-cell>
          <table:table-cell table:style-name="ce135" office:value-type="string" calcext:value-type="string">
            <text:p>2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0/04/24 - 07:00</text:p>
          </table:table-cell>
          <table:table-cell office:value-type="string" calcext:value-type="string">
            <text:p>20/04/24 - 13:00</text:p>
          </table:table-cell>
          <table:table-cell table:style-name="ce144" office:value-type="time" office:time-value="PT24H00M00S" calcext:value-type="time">
            <text:p>24:00</text:p>
          </table:table-cell>
          <table:table-cell table:style-name="ce135" office:value-type="string" calcext:value-type="string">
            <text:p>20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0/04/24 - 13:00</text:p>
          </table:table-cell>
          <table:table-cell table:style-name="ce133" office:value-type="string" calcext:value-type="string">
            <text:p>20/04/24 - 19:00</text:p>
          </table:table-cell>
          <table:table-cell table:style-name="ce144" office:value-type="time" office:time-value="PT24H00M00S" calcext:value-type="time">
            <text:p>24:00</text:p>
          </table:table-cell>
          <table:table-cell table:style-name="ce135" office:value-type="string" calcext:value-type="string">
            <text:p>20/04/24</text:p>
          </table:table-cell>
        </table:table-row>
        <table:table-row table:style-name="ro16">
          <table:table-cell table:style-name="ce37" office:value-type="string" calcext:value-type="string" table:number-columns-spanned="1" table:number-rows-spanned="18">
            <text:p>HEMU</text:p>
          </table:table-cell>
          <table:table-cell table:style-name="ce4" office:value-type="string" calcext:value-type="string" table:number-columns-spanned="1" table:number-rows-spanned="18">
            <text:p>LIVIA CIPRIANO REIS ZAIDEM</text:p>
          </table:table-cell>
          <table:table-cell table:style-name="ce4" office:value-type="float" office:value="18092" calcext:value-type="float" table:number-columns-spanned="1" table:number-rows-spanned="18">
            <text:p>18092</text:p>
          </table:table-cell>
          <table:table-cell table:style-name="ce4" office:value-type="string" calcext:value-type="string" table:number-columns-spanned="1" table:number-rows-spanned="18">
            <text:p>UTI 1 Safari</text:p>
          </table:table-cell>
          <table:table-cell table:style-name="ce4" office:value-type="string" calcext:value-type="string" table:number-columns-spanned="1" table:number-rows-spanned="18">
            <text:p>Pediatra</text:p>
          </table:table-cell>
          <table:table-cell table:style-name="ce4" office:value-type="string" calcext:value-type="string" table:number-columns-spanned="1" table:number-rows-spanned="18">
            <text:p>PJ</text:p>
          </table:table-cell>
          <table:table-cell office:value-type="string" calcext:value-type="string">
            <text:p>06/04/24 - 07:00</text:p>
          </table:table-cell>
          <table:table-cell office:value-type="string" calcext:value-type="string">
            <text:p>06/04/24 - 13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0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6/04/24 - 13:00</text:p>
          </table:table-cell>
          <table:table-cell office:value-type="string" calcext:value-type="string">
            <text:p>06/04/24 - 19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0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6/04/24 - 19:00</text:p>
          </table:table-cell>
          <table:table-cell office:value-type="string" calcext:value-type="string">
            <text:p>07/04/24 - 07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0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8/04/24 - 07:00</text:p>
          </table:table-cell>
          <table:table-cell office:value-type="string" calcext:value-type="string">
            <text:p>08/04/24 - 13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8/04/24 - 13:00</text:p>
          </table:table-cell>
          <table:table-cell office:value-type="string" calcext:value-type="string">
            <text:p>08/04/24 - 19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19:00</text:p>
          </table:table-cell>
          <table:table-cell office:value-type="string" calcext:value-type="string">
            <text:p>10/04/24 - 07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07:00</text:p>
          </table:table-cell>
          <table:table-cell office:value-type="string" calcext:value-type="string">
            <text:p>22/04/24 - 13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13:00</text:p>
          </table:table-cell>
          <table:table-cell office:value-type="string" calcext:value-type="string">
            <text:p>22/04/24 - 19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19:00</text:p>
          </table:table-cell>
          <table:table-cell office:value-type="string" calcext:value-type="string">
            <text:p>24/04/24 - 07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6/04/24 - 07:00</text:p>
          </table:table-cell>
          <table:table-cell office:value-type="string" calcext:value-type="string">
            <text:p>06/04/24 - 13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0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6/04/24 - 13:00</text:p>
          </table:table-cell>
          <table:table-cell office:value-type="string" calcext:value-type="string">
            <text:p>06/04/24 - 19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0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6/04/24 - 19:00</text:p>
          </table:table-cell>
          <table:table-cell office:value-type="string" calcext:value-type="string">
            <text:p>07/04/24 - 07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0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8/04/24 - 07:00</text:p>
          </table:table-cell>
          <table:table-cell office:value-type="string" calcext:value-type="string">
            <text:p>08/04/24 - 13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8/04/24 - 13:00</text:p>
          </table:table-cell>
          <table:table-cell office:value-type="string" calcext:value-type="string">
            <text:p>08/04/24 - 19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19:00</text:p>
          </table:table-cell>
          <table:table-cell office:value-type="string" calcext:value-type="string">
            <text:p>10/04/24 - 07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07:00</text:p>
          </table:table-cell>
          <table:table-cell office:value-type="string" calcext:value-type="string">
            <text:p>22/04/24 - 13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13:00</text:p>
          </table:table-cell>
          <table:table-cell office:value-type="string" calcext:value-type="string">
            <text:p>22/04/24 - 19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22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3/04/24 - 19:00</text:p>
          </table:table-cell>
          <table:table-cell table:style-name="ce133" office:value-type="string" calcext:value-type="string">
            <text:p>24/04/24 - 07:00</text:p>
          </table:table-cell>
          <table:table-cell table:style-name="ce144" office:value-type="time" office:time-value="PT144H00M00S" calcext:value-type="time">
            <text:p>144:00</text:p>
          </table:table-cell>
          <table:table-cell table:style-name="ce135" office:value-type="string" calcext:value-type="string">
            <text:p>24/04/24</text:p>
          </table:table-cell>
        </table:table-row>
        <table:table-row table:style-name="ro16">
          <table:table-cell table:style-name="ce36" office:value-type="string" calcext:value-type="string" table:number-columns-spanned="1" table:number-rows-spanned="8">
            <text:p>HEMU</text:p>
          </table:table-cell>
          <table:table-cell table:style-name="ce4" office:value-type="string" calcext:value-type="string" table:number-columns-spanned="1" table:number-rows-spanned="8">
            <text:p>LIVIA DA CUNHA COSTA</text:p>
          </table:table-cell>
          <table:table-cell table:style-name="ce4" office:value-type="string" calcext:value-type="string" table:number-columns-spanned="1" table:number-rows-spanned="8">
            <text:p>8866/8227</text:p>
          </table:table-cell>
          <table:table-cell table:style-name="ce4" office:value-type="string" calcext:value-type="string" table:number-columns-spanned="1" table:number-rows-spanned="8">
            <text:p>UTI 1 Safari</text:p>
          </table:table-cell>
          <table:table-cell table:style-name="ce4" office:value-type="string" calcext:value-type="string" table:number-columns-spanned="1" table:number-rows-spanned="8">
            <text:p>Pediatra e Neonatologista </text:p>
          </table:table-cell>
          <table:table-cell table:style-name="ce4" office:value-type="string" calcext:value-type="string" table:number-columns-spanned="1" table:number-rows-spanned="8">
            <text:p>PJ</text:p>
          </table:table-cell>
          <table:table-cell office:value-type="string" calcext:value-type="string">
            <text:p>01/04/24 - 19:00</text:p>
          </table:table-cell>
          <table:table-cell office:value-type="string" calcext:value-type="string">
            <text:p>02/04/24 - 07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19:00</text:p>
          </table:table-cell>
          <table:table-cell office:value-type="string" calcext:value-type="string">
            <text:p>16/04/24 - 07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4/04/24 - 19:00</text:p>
          </table:table-cell>
          <table:table-cell office:value-type="string" calcext:value-type="string">
            <text:p>25/04/24 - 07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2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9/04/24 - 19:00</text:p>
          </table:table-cell>
          <table:table-cell office:value-type="string" calcext:value-type="string">
            <text:p>30/04/24 - 07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3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1/04/24 - 19:00</text:p>
          </table:table-cell>
          <table:table-cell office:value-type="string" calcext:value-type="string">
            <text:p>02/04/24 - 07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19:00</text:p>
          </table:table-cell>
          <table:table-cell office:value-type="string" calcext:value-type="string">
            <text:p>16/04/24 - 07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4/04/24 - 19:00</text:p>
          </table:table-cell>
          <table:table-cell office:value-type="string" calcext:value-type="string">
            <text:p>25/04/24 - 07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25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9/04/24 - 19:00</text:p>
          </table:table-cell>
          <table:table-cell table:style-name="ce133" office:value-type="string" calcext:value-type="string">
            <text:p>30/04/24 - 07:00</text:p>
          </table:table-cell>
          <table:table-cell table:style-name="ce145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30/04/24</text:p>
          </table:table-cell>
        </table:table-row>
        <table:table-row table:style-name="ro16">
          <table:table-cell table:style-name="ce38" office:value-type="string" calcext:value-type="string" table:number-columns-spanned="1" table:number-rows-spanned="14">
            <text:p>HEMU</text:p>
          </table:table-cell>
          <table:table-cell table:style-name="ce4" office:value-type="string" calcext:value-type="string" table:number-columns-spanned="1" table:number-rows-spanned="14">
            <text:p>LUDMILA RUYS JASBICK</text:p>
          </table:table-cell>
          <table:table-cell table:style-name="ce4" office:value-type="float" office:value="14659" calcext:value-type="float" table:number-columns-spanned="1" table:number-rows-spanned="14">
            <text:p>14659</text:p>
          </table:table-cell>
          <table:table-cell table:style-name="ce4" office:value-type="string" calcext:value-type="string" table:number-columns-spanned="1" table:number-rows-spanned="14">
            <text:p>UTI 1 Safari</text:p>
          </table:table-cell>
          <table:table-cell table:style-name="ce4" office:value-type="string" calcext:value-type="string" table:number-columns-spanned="1" table:number-rows-spanned="14">
            <text:p>Pediatra</text:p>
          </table:table-cell>
          <table:table-cell table:style-name="ce4" office:value-type="string" calcext:value-type="string" table:number-columns-spanned="1" table:number-rows-spanned="14">
            <text:p>PJ</text:p>
          </table:table-cell>
          <table:table-cell office:value-type="string" calcext:value-type="string">
            <text:p>01/04/24 - 13:00</text:p>
          </table:table-cell>
          <table:table-cell office:value-type="string" calcext:value-type="string">
            <text:p>01/04/24 - 19:00</text:p>
          </table:table-cell>
          <table:table-cell table:style-name="ce144" office:value-type="time" office:time-value="PT132H00M00S" calcext:value-type="time">
            <text:p>132:00</text:p>
          </table:table-cell>
          <table:table-cell table:style-name="ce135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4/04/24 - 19:00</text:p>
          </table:table-cell>
          <table:table-cell office:value-type="string" calcext:value-type="string">
            <text:p>05/04/24 - 07:00</text:p>
          </table:table-cell>
          <table:table-cell table:style-name="ce144" office:value-type="time" office:time-value="PT132H00M00S" calcext:value-type="time">
            <text:p>132:00</text:p>
          </table:table-cell>
          <table:table-cell table:style-name="ce135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7/04/24 - 19:00</text:p>
          </table:table-cell>
          <table:table-cell office:value-type="string" calcext:value-type="string">
            <text:p>08/04/24 - 07:00</text:p>
          </table:table-cell>
          <table:table-cell table:style-name="ce144" office:value-type="time" office:time-value="PT132H00M00S" calcext:value-type="time">
            <text:p>132:00</text:p>
          </table:table-cell>
          <table:table-cell table:style-name="ce135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13:00</text:p>
          </table:table-cell>
          <table:table-cell office:value-type="string" calcext:value-type="string">
            <text:p>15/04/24 - 19:00</text:p>
          </table:table-cell>
          <table:table-cell table:style-name="ce144" office:value-type="time" office:time-value="PT132H00M00S" calcext:value-type="time">
            <text:p>132:00</text:p>
          </table:table-cell>
          <table:table-cell table:style-name="ce135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8/04/24 - 19:00</text:p>
          </table:table-cell>
          <table:table-cell office:value-type="string" calcext:value-type="string">
            <text:p>19/04/24 - 07:00</text:p>
          </table:table-cell>
          <table:table-cell table:style-name="ce144" office:value-type="time" office:time-value="PT132H00M00S" calcext:value-type="time">
            <text:p>132:00</text:p>
          </table:table-cell>
          <table:table-cell table:style-name="ce135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1/04/24 - 19:00</text:p>
          </table:table-cell>
          <table:table-cell office:value-type="string" calcext:value-type="string">
            <text:p>22/04/24 - 07:00</text:p>
          </table:table-cell>
          <table:table-cell table:style-name="ce144" office:value-type="time" office:time-value="PT132H00M00S" calcext:value-type="time">
            <text:p>132:00</text:p>
          </table:table-cell>
          <table:table-cell table:style-name="ce135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9/04/24 - 13:00</text:p>
          </table:table-cell>
          <table:table-cell office:value-type="string" calcext:value-type="string">
            <text:p>29/04/24 - 19:00</text:p>
          </table:table-cell>
          <table:table-cell table:style-name="ce144" office:value-type="time" office:time-value="PT132H00M00S" calcext:value-type="time">
            <text:p>132:00</text:p>
          </table:table-cell>
          <table:table-cell table:style-name="ce135" office:value-type="string" calcext:value-type="string">
            <text:p>2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1/04/24 - 13:00</text:p>
          </table:table-cell>
          <table:table-cell office:value-type="string" calcext:value-type="string">
            <text:p>01/04/24 - 19:00</text:p>
          </table:table-cell>
          <table:table-cell table:style-name="ce144" office:value-type="time" office:time-value="PT132H00M00S" calcext:value-type="time">
            <text:p>132:00</text:p>
          </table:table-cell>
          <table:table-cell table:style-name="ce135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4/04/24 - 19:00</text:p>
          </table:table-cell>
          <table:table-cell office:value-type="string" calcext:value-type="string">
            <text:p>05/04/24 - 07:00</text:p>
          </table:table-cell>
          <table:table-cell table:style-name="ce144" office:value-type="time" office:time-value="PT132H00M00S" calcext:value-type="time">
            <text:p>132:00</text:p>
          </table:table-cell>
          <table:table-cell table:style-name="ce135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7/04/24 - 19:00</text:p>
          </table:table-cell>
          <table:table-cell office:value-type="string" calcext:value-type="string">
            <text:p>08/04/24 - 07:00</text:p>
          </table:table-cell>
          <table:table-cell table:style-name="ce144" office:value-type="time" office:time-value="PT132H00M00S" calcext:value-type="time">
            <text:p>132:00</text:p>
          </table:table-cell>
          <table:table-cell table:style-name="ce135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13:00</text:p>
          </table:table-cell>
          <table:table-cell office:value-type="string" calcext:value-type="string">
            <text:p>15/04/24 - 19:00</text:p>
          </table:table-cell>
          <table:table-cell table:style-name="ce144" office:value-type="time" office:time-value="PT132H00M00S" calcext:value-type="time">
            <text:p>132:00</text:p>
          </table:table-cell>
          <table:table-cell table:style-name="ce135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8/04/24 - 19:00</text:p>
          </table:table-cell>
          <table:table-cell office:value-type="string" calcext:value-type="string">
            <text:p>19/04/24 - 07:00</text:p>
          </table:table-cell>
          <table:table-cell table:style-name="ce144" office:value-type="time" office:time-value="PT132H00M00S" calcext:value-type="time">
            <text:p>132:00</text:p>
          </table:table-cell>
          <table:table-cell table:style-name="ce135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1/04/24 - 19:00</text:p>
          </table:table-cell>
          <table:table-cell office:value-type="string" calcext:value-type="string">
            <text:p>22/04/24 - 07:00</text:p>
          </table:table-cell>
          <table:table-cell table:style-name="ce144" office:value-type="time" office:time-value="PT132H00M00S" calcext:value-type="time">
            <text:p>132:00</text:p>
          </table:table-cell>
          <table:table-cell table:style-name="ce135" office:value-type="string" calcext:value-type="string">
            <text:p>22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9/04/24 - 13:00</text:p>
          </table:table-cell>
          <table:table-cell table:style-name="ce133" office:value-type="string" calcext:value-type="string">
            <text:p>29/04/24 - 19:00</text:p>
          </table:table-cell>
          <table:table-cell table:style-name="ce144" office:value-type="time" office:time-value="PT132H00M00S" calcext:value-type="time">
            <text:p>132:00</text:p>
          </table:table-cell>
          <table:table-cell table:style-name="ce135" office:value-type="string" calcext:value-type="string">
            <text:p>29/04/24</text:p>
          </table:table-cell>
        </table:table-row>
        <table:table-row table:style-name="ro16">
          <table:table-cell table:style-name="ce41" office:value-type="string" calcext:value-type="string" table:number-columns-spanned="1" table:number-rows-spanned="10">
            <text:p>HEMU</text:p>
          </table:table-cell>
          <table:table-cell table:style-name="ce4" office:value-type="string" calcext:value-type="string" table:number-columns-spanned="1" table:number-rows-spanned="10">
            <text:p>MARIANA CRISTINA TEIXEIRA DE CASTRO</text:p>
          </table:table-cell>
          <table:table-cell table:style-name="ce4" office:value-type="float" office:value="14653" calcext:value-type="float" table:number-columns-spanned="1" table:number-rows-spanned="10">
            <text:p>14653</text:p>
          </table:table-cell>
          <table:table-cell table:style-name="ce4" office:value-type="string" calcext:value-type="string" table:number-columns-spanned="1" table:number-rows-spanned="10">
            <text:p>UTI 1 Safari</text:p>
          </table:table-cell>
          <table:table-cell table:style-name="ce4" office:value-type="string" calcext:value-type="string" table:number-columns-spanned="1" table:number-rows-spanned="10">
            <text:p>Pediatra</text:p>
          </table:table-cell>
          <table:table-cell table:style-name="ce4" office:value-type="string" calcext:value-type="string" table:number-columns-spanned="1" table:number-rows-spanned="10">
            <text:p>PJ</text:p>
          </table:table-cell>
          <table:table-cell office:value-type="string" calcext:value-type="string">
            <text:p>05/04/24 - 07:00</text:p>
          </table:table-cell>
          <table:table-cell office:value-type="string" calcext:value-type="string">
            <text:p>05/04/24 - 13:00</text:p>
          </table:table-cell>
          <table:table-cell table:style-name="ce144" office:value-type="time" office:time-value="PT60H00M00S" calcext:value-type="time">
            <text:p>60:00</text:p>
          </table:table-cell>
          <table:table-cell table:style-name="ce135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2/04/24 - 07:00</text:p>
          </table:table-cell>
          <table:table-cell office:value-type="string" calcext:value-type="string">
            <text:p>12/04/24 - 13:00</text:p>
          </table:table-cell>
          <table:table-cell table:style-name="ce144" office:value-type="time" office:time-value="PT60H00M00S" calcext:value-type="time">
            <text:p>60:00</text:p>
          </table:table-cell>
          <table:table-cell table:style-name="ce135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4/04/24 - 13:00</text:p>
          </table:table-cell>
          <table:table-cell office:value-type="string" calcext:value-type="string">
            <text:p>14/04/24 - 19:00</text:p>
          </table:table-cell>
          <table:table-cell table:style-name="ce144" office:value-type="time" office:time-value="PT60H00M00S" calcext:value-type="time">
            <text:p>60:00</text:p>
          </table:table-cell>
          <table:table-cell table:style-name="ce135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9/04/24 - 07:00</text:p>
          </table:table-cell>
          <table:table-cell office:value-type="string" calcext:value-type="string">
            <text:p>19/04/24 - 13:00</text:p>
          </table:table-cell>
          <table:table-cell table:style-name="ce144" office:value-type="time" office:time-value="PT60H00M00S" calcext:value-type="time">
            <text:p>60:00</text:p>
          </table:table-cell>
          <table:table-cell table:style-name="ce135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6/04/24 - 07:00</text:p>
          </table:table-cell>
          <table:table-cell office:value-type="string" calcext:value-type="string">
            <text:p>26/04/24 - 13:00</text:p>
          </table:table-cell>
          <table:table-cell table:style-name="ce144" office:value-type="time" office:time-value="PT60H00M00S" calcext:value-type="time">
            <text:p>60:00</text:p>
          </table:table-cell>
          <table:table-cell table:style-name="ce135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5/04/24 - 07:00</text:p>
          </table:table-cell>
          <table:table-cell office:value-type="string" calcext:value-type="string">
            <text:p>05/04/24 - 13:00</text:p>
          </table:table-cell>
          <table:table-cell table:style-name="ce144" office:value-type="time" office:time-value="PT60H00M00S" calcext:value-type="time">
            <text:p>60:00</text:p>
          </table:table-cell>
          <table:table-cell table:style-name="ce135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2/04/24 - 07:00</text:p>
          </table:table-cell>
          <table:table-cell office:value-type="string" calcext:value-type="string">
            <text:p>12/04/24 - 13:00</text:p>
          </table:table-cell>
          <table:table-cell table:style-name="ce144" office:value-type="time" office:time-value="PT60H00M00S" calcext:value-type="time">
            <text:p>60:00</text:p>
          </table:table-cell>
          <table:table-cell table:style-name="ce135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4/04/24 - 13:00</text:p>
          </table:table-cell>
          <table:table-cell office:value-type="string" calcext:value-type="string">
            <text:p>14/04/24 - 19:00</text:p>
          </table:table-cell>
          <table:table-cell table:style-name="ce144" office:value-type="time" office:time-value="PT60H00M00S" calcext:value-type="time">
            <text:p>60:00</text:p>
          </table:table-cell>
          <table:table-cell table:style-name="ce135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9/04/24 - 07:00</text:p>
          </table:table-cell>
          <table:table-cell office:value-type="string" calcext:value-type="string">
            <text:p>19/04/24 - 13:00</text:p>
          </table:table-cell>
          <table:table-cell table:style-name="ce144" office:value-type="time" office:time-value="PT60H00M00S" calcext:value-type="time">
            <text:p>60:00</text:p>
          </table:table-cell>
          <table:table-cell table:style-name="ce135" office:value-type="string" calcext:value-type="string">
            <text:p>19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6/04/24 - 07:00</text:p>
          </table:table-cell>
          <table:table-cell table:style-name="ce133" office:value-type="string" calcext:value-type="string">
            <text:p>26/04/24 - 13:00</text:p>
          </table:table-cell>
          <table:table-cell table:style-name="ce144" office:value-type="time" office:time-value="PT60H00M00S" calcext:value-type="time">
            <text:p>60:00</text:p>
          </table:table-cell>
          <table:table-cell table:style-name="ce135" office:value-type="string" calcext:value-type="string">
            <text:p>26/04/24</text:p>
          </table:table-cell>
        </table:table-row>
        <table:table-row table:style-name="ro16">
          <table:table-cell table:style-name="ce42" office:value-type="string" calcext:value-type="string" table:number-columns-spanned="1" table:number-rows-spanned="12">
            <text:p>HEMU</text:p>
          </table:table-cell>
          <table:table-cell table:style-name="ce4" office:value-type="string" calcext:value-type="string" table:number-columns-spanned="1" table:number-rows-spanned="12">
            <text:p>MAYARA MARTINS LOPES</text:p>
          </table:table-cell>
          <table:table-cell table:style-name="ce4" office:value-type="float" office:value="14689" calcext:value-type="float" table:number-columns-spanned="1" table:number-rows-spanned="12">
            <text:p>14689</text:p>
          </table:table-cell>
          <table:table-cell table:style-name="ce4" office:value-type="string" calcext:value-type="string" table:number-columns-spanned="1" table:number-rows-spanned="12">
            <text:p>UTI 1 Safari</text:p>
          </table:table-cell>
          <table:table-cell table:style-name="ce4" office:value-type="string" calcext:value-type="string" table:number-columns-spanned="1" table:number-rows-spanned="12">
            <text:p>Pediatra</text:p>
          </table:table-cell>
          <table:table-cell table:style-name="ce4" office:value-type="string" calcext:value-type="string" table:number-columns-spanned="1" table:number-rows-spanned="12">
            <text:p>PJ</text:p>
          </table:table-cell>
          <table:table-cell office:value-type="string" calcext:value-type="string">
            <text:p>07/04/24 - 07:00</text:p>
          </table:table-cell>
          <table:table-cell office:value-type="string" calcext:value-type="string">
            <text:p>07/04/24 - 13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0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7/04/24 - 13:00</text:p>
          </table:table-cell>
          <table:table-cell office:value-type="string" calcext:value-type="string">
            <text:p>07/04/24 - 19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0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13:00</text:p>
          </table:table-cell>
          <table:table-cell office:value-type="string" calcext:value-type="string">
            <text:p>09/04/24 - 19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1/04/24 - 19:00</text:p>
          </table:table-cell>
          <table:table-cell office:value-type="string" calcext:value-type="string">
            <text:p>12/04/24 - 07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13:00</text:p>
          </table:table-cell>
          <table:table-cell office:value-type="string" calcext:value-type="string">
            <text:p>23/04/24 - 19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5/04/24 - 19:00</text:p>
          </table:table-cell>
          <table:table-cell office:value-type="string" calcext:value-type="string">
            <text:p>26/04/24 - 07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7/04/24 - 07:00</text:p>
          </table:table-cell>
          <table:table-cell office:value-type="string" calcext:value-type="string">
            <text:p>07/04/24 - 13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0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7/04/24 - 13:00</text:p>
          </table:table-cell>
          <table:table-cell office:value-type="string" calcext:value-type="string">
            <text:p>07/04/24 - 19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0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13:00</text:p>
          </table:table-cell>
          <table:table-cell office:value-type="string" calcext:value-type="string">
            <text:p>09/04/24 - 19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1/04/24 - 19:00</text:p>
          </table:table-cell>
          <table:table-cell office:value-type="string" calcext:value-type="string">
            <text:p>12/04/24 - 07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13:00</text:p>
          </table:table-cell>
          <table:table-cell office:value-type="string" calcext:value-type="string">
            <text:p>23/04/24 - 19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23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5/04/24 - 19:00</text:p>
          </table:table-cell>
          <table:table-cell table:style-name="ce133" office:value-type="string" calcext:value-type="string">
            <text:p>26/04/24 - 07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26/04/24</text:p>
          </table:table-cell>
        </table:table-row>
        <table:table-row table:style-name="ro16">
          <table:table-cell table:style-name="ce36" office:value-type="string" calcext:value-type="string" table:number-columns-spanned="1" table:number-rows-spanned="8">
            <text:p>HEMU</text:p>
          </table:table-cell>
          <table:table-cell table:style-name="ce4" office:value-type="string" calcext:value-type="string" table:number-columns-spanned="1" table:number-rows-spanned="8">
            <text:p>MIDIÃ FONSECA LIMA</text:p>
          </table:table-cell>
          <table:table-cell table:style-name="ce4" office:value-type="float" office:value="13998" calcext:value-type="float" table:number-columns-spanned="1" table:number-rows-spanned="8">
            <text:p>13998</text:p>
          </table:table-cell>
          <table:table-cell table:style-name="ce4" office:value-type="string" calcext:value-type="string" table:number-columns-spanned="1" table:number-rows-spanned="8">
            <text:p>UTI 1 Safari</text:p>
          </table:table-cell>
          <table:table-cell table:style-name="ce4" office:value-type="string" calcext:value-type="string" table:number-columns-spanned="1" table:number-rows-spanned="8">
            <text:p>Neonatologista</text:p>
          </table:table-cell>
          <table:table-cell table:style-name="ce4" office:value-type="string" calcext:value-type="string" table:number-columns-spanned="1" table:number-rows-spanned="8">
            <text:p>PJ</text:p>
          </table:table-cell>
          <table:table-cell office:value-type="string" calcext:value-type="string">
            <text:p>06/04/24 - 19:00</text:p>
          </table:table-cell>
          <table:table-cell office:value-type="string" calcext:value-type="string">
            <text:p>07/04/24 - 07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0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19:00</text:p>
          </table:table-cell>
          <table:table-cell office:value-type="string" calcext:value-type="string">
            <text:p>10/04/24 - 07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3/04/24 - 19:00</text:p>
          </table:table-cell>
          <table:table-cell office:value-type="string" calcext:value-type="string">
            <text:p>14/04/24 - 07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19:00</text:p>
          </table:table-cell>
          <table:table-cell office:value-type="string" calcext:value-type="string">
            <text:p>24/04/24 - 07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6/04/24 - 19:00</text:p>
          </table:table-cell>
          <table:table-cell office:value-type="string" calcext:value-type="string">
            <text:p>07/04/24 - 07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0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19:00</text:p>
          </table:table-cell>
          <table:table-cell office:value-type="string" calcext:value-type="string">
            <text:p>10/04/24 - 07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3/04/24 - 19:00</text:p>
          </table:table-cell>
          <table:table-cell office:value-type="string" calcext:value-type="string">
            <text:p>14/04/24 - 07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14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3/04/24 - 19:00</text:p>
          </table:table-cell>
          <table:table-cell table:style-name="ce133" office:value-type="string" calcext:value-type="string">
            <text:p>24/04/24 - 07:00</text:p>
          </table:table-cell>
          <table:table-cell table:style-name="ce144" office:value-type="time" office:time-value="PT96H00M00S" calcext:value-type="time">
            <text:p>96:00</text:p>
          </table:table-cell>
          <table:table-cell table:style-name="ce135" office:value-type="string" calcext:value-type="string">
            <text:p>24/04/24</text:p>
          </table:table-cell>
        </table:table-row>
        <table:table-row table:style-name="ro16">
          <table:table-cell table:style-name="ce39" office:value-type="string" calcext:value-type="string" table:number-columns-spanned="1" table:number-rows-spanned="4">
            <text:p>HEMU</text:p>
          </table:table-cell>
          <table:table-cell table:style-name="ce4" office:value-type="string" calcext:value-type="string" table:number-columns-spanned="1" table:number-rows-spanned="4">
            <text:p>MOEMA DE GODOY PIRES SARMENTO</text:p>
          </table:table-cell>
          <table:table-cell table:style-name="ce4" office:value-type="float" office:value="16159" calcext:value-type="float" table:number-columns-spanned="1" table:number-rows-spanned="4">
            <text:p>16159</text:p>
          </table:table-cell>
          <table:table-cell table:style-name="ce4" office:value-type="string" calcext:value-type="string" table:number-columns-spanned="1" table:number-rows-spanned="4">
            <text:p>UTI 1 Safari</text:p>
          </table:table-cell>
          <table:table-cell table:style-name="ce4" office:value-type="string" calcext:value-type="string" table:number-columns-spanned="1" table:number-rows-spanned="4">
            <text:p>Pediatra</text:p>
          </table:table-cell>
          <table:table-cell table:style-name="ce4" office:value-type="string" calcext:value-type="string" table:number-columns-spanned="1" table:number-rows-spanned="4">
            <text:p>PJ</text:p>
          </table:table-cell>
          <table:table-cell office:value-type="string" calcext:value-type="string">
            <text:p>04/04/24 - 13:00</text:p>
          </table:table-cell>
          <table:table-cell office:value-type="string" calcext:value-type="string">
            <text:p>04/04/24 - 19:00</text:p>
          </table:table-cell>
          <table:table-cell table:style-name="ce144" office:value-type="time" office:time-value="PT24H00M00S" calcext:value-type="time">
            <text:p>24:00</text:p>
          </table:table-cell>
          <table:table-cell table:style-name="ce135" office:value-type="string" calcext:value-type="string">
            <text:p>0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8/04/24 - 13:00</text:p>
          </table:table-cell>
          <table:table-cell office:value-type="string" calcext:value-type="string">
            <text:p>18/04/24 - 19:00</text:p>
          </table:table-cell>
          <table:table-cell table:style-name="ce144" office:value-type="time" office:time-value="PT24H00M00S" calcext:value-type="time">
            <text:p>24:00</text:p>
          </table:table-cell>
          <table:table-cell table:style-name="ce135" office:value-type="string" calcext:value-type="string">
            <text:p>1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4/04/24 - 13:00</text:p>
          </table:table-cell>
          <table:table-cell office:value-type="string" calcext:value-type="string">
            <text:p>04/04/24 - 19:00</text:p>
          </table:table-cell>
          <table:table-cell table:style-name="ce144" office:value-type="time" office:time-value="PT24H00M00S" calcext:value-type="time">
            <text:p>24:00</text:p>
          </table:table-cell>
          <table:table-cell table:style-name="ce135" office:value-type="string" calcext:value-type="string">
            <text:p>04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18/04/24 - 13:00</text:p>
          </table:table-cell>
          <table:table-cell table:style-name="ce133" office:value-type="string" calcext:value-type="string">
            <text:p>18/04/24 - 19:00</text:p>
          </table:table-cell>
          <table:table-cell table:style-name="ce144" office:value-type="time" office:time-value="PT24H00M00S" calcext:value-type="time">
            <text:p>24:00</text:p>
          </table:table-cell>
          <table:table-cell table:style-name="ce135" office:value-type="string" calcext:value-type="string">
            <text:p>18/04/24</text:p>
          </table:table-cell>
        </table:table-row>
        <table:table-row table:style-name="ro16">
          <table:table-cell table:style-name="ce43" office:value-type="string" calcext:value-type="string" table:number-columns-spanned="1" table:number-rows-spanned="9">
            <text:p>HEMU</text:p>
          </table:table-cell>
          <table:table-cell table:style-name="ce4" office:value-type="string" calcext:value-type="string" table:number-columns-spanned="1" table:number-rows-spanned="9">
            <text:p>VIVIANNE ZIELAK FERREIRA</text:p>
          </table:table-cell>
          <table:table-cell table:style-name="ce4" office:value-type="float" office:value="21695" calcext:value-type="float" table:number-columns-spanned="1" table:number-rows-spanned="9">
            <text:p>21695</text:p>
          </table:table-cell>
          <table:table-cell table:style-name="ce4" office:value-type="string" calcext:value-type="string" table:number-columns-spanned="1" table:number-rows-spanned="9">
            <text:p>UTI 1 Safari</text:p>
          </table:table-cell>
          <table:table-cell table:style-name="ce4" office:value-type="string" calcext:value-type="string" table:number-columns-spanned="1" table:number-rows-spanned="9">
            <text:p>Neonatologista</text:p>
          </table:table-cell>
          <table:table-cell table:style-name="ce4" office:value-type="string" calcext:value-type="string" table:number-columns-spanned="1" table:number-rows-spanned="9">
            <text:p>PJ</text:p>
          </table:table-cell>
          <table:table-cell office:value-type="string" calcext:value-type="string">
            <text:p>02/04/24 - 19:00</text:p>
          </table:table-cell>
          <table:table-cell office:value-type="string" calcext:value-type="string">
            <text:p>03/04/24 - 07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6/04/24 - 19:00</text:p>
          </table:table-cell>
          <table:table-cell office:value-type="string" calcext:value-type="string">
            <text:p>17/04/24 - 07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7/04/24 - 19:00</text:p>
          </table:table-cell>
          <table:table-cell office:value-type="string" calcext:value-type="string">
            <text:p>28/04/24 - 07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2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30/04/24 - 19:00</text:p>
          </table:table-cell>
          <table:table-cell office:value-type="string" calcext:value-type="string">
            <text:p>01/05/24 - 07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01/05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30/03/24 - 19:00</text:p>
          </table:table-cell>
          <table:table-cell office:value-type="string" calcext:value-type="string">
            <text:p>31/03/24 - 07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31/03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2/04/24 - 19:00</text:p>
          </table:table-cell>
          <table:table-cell office:value-type="string" calcext:value-type="string">
            <text:p>03/04/24 - 07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6/04/24 - 19:00</text:p>
          </table:table-cell>
          <table:table-cell office:value-type="string" calcext:value-type="string">
            <text:p>17/04/24 - 07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7/04/24 - 19:00</text:p>
          </table:table-cell>
          <table:table-cell office:value-type="string" calcext:value-type="string">
            <text:p>28/04/24 - 07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28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30/04/24 - 19:00</text:p>
          </table:table-cell>
          <table:table-cell table:style-name="ce133" office:value-type="string" calcext:value-type="string">
            <text:p>01/05/24 - 07:00</text:p>
          </table:table-cell>
          <table:table-cell table:style-name="ce144" office:value-type="time" office:time-value="PT108H00M00S" calcext:value-type="time">
            <text:p>108:00</text:p>
          </table:table-cell>
          <table:table-cell table:style-name="ce135" office:value-type="string" calcext:value-type="string">
            <text:p>01/05/24</text:p>
          </table:table-cell>
        </table:table-row>
        <table:table-row table:style-name="ro16">
          <table:table-cell table:style-name="ce44" office:value-type="string" calcext:value-type="string" table:number-columns-spanned="1" table:number-rows-spanned="14">
            <text:p>HEMU</text:p>
          </table:table-cell>
          <table:table-cell table:style-name="ce44" office:value-type="string" calcext:value-type="string" table:number-columns-spanned="1" table:number-rows-spanned="14">
            <text:p>ALDO NUNES HIDALGO</text:p>
          </table:table-cell>
          <table:table-cell table:style-name="ce44" office:value-type="float" office:value="1992" calcext:value-type="float" table:number-columns-spanned="1" table:number-rows-spanned="14">
            <text:p>1992</text:p>
          </table:table-cell>
          <table:table-cell table:style-name="ce44" office:value-type="string" calcext:value-type="string" table:number-columns-spanned="1" table:number-rows-spanned="14">
            <text:p>UCIN</text:p>
          </table:table-cell>
          <table:table-cell table:style-name="ce113" office:value-type="string" calcext:value-type="string" table:number-columns-spanned="1" table:number-rows-spanned="14">
            <text:p>Pediatra</text:p>
          </table:table-cell>
          <table:table-cell table:style-name="ce44" office:value-type="string" calcext:value-type="string" table:number-columns-spanned="1" table:number-rows-spanned="14">
            <text:p>PJ</text:p>
          </table:table-cell>
          <table:table-cell table:style-name="ce136" office:value-type="string" calcext:value-type="string">
            <text:p>03/04/24 - 19:00</text:p>
          </table:table-cell>
          <table:table-cell table:style-name="ce136" office:value-type="string" calcext:value-type="string">
            <text:p>04/04/24 - 07:00</text:p>
          </table:table-cell>
          <table:table-cell table:style-name="ce146" office:value-type="time" office:time-value="PT168H00M00S" calcext:value-type="time">
            <text:p>168:00</text:p>
          </table:table-cell>
          <table:table-cell table:style-name="ce136" office:value-type="string" calcext:value-type="string">
            <text:p>04/04/24</text:p>
          </table:table-cell>
        </table:table-row>
        <table:table-row table:style-name="ro16">
          <table:covered-table-cell table:number-columns-repeated="4" table:style-name="ce4"/>
          <table:covered-table-cell table:style-name="ce114"/>
          <table:covered-table-cell table:style-name="ce4"/>
          <table:table-cell table:style-name="ce137" office:value-type="string" calcext:value-type="string">
            <text:p>06/04/24 - 19:00</text:p>
          </table:table-cell>
          <table:table-cell table:style-name="ce137" office:value-type="string" calcext:value-type="string">
            <text:p>07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07/04/24</text:p>
          </table:table-cell>
        </table:table-row>
        <table:table-row table:style-name="ro16">
          <table:covered-table-cell table:number-columns-repeated="4" table:style-name="ce4"/>
          <table:covered-table-cell table:style-name="ce114"/>
          <table:covered-table-cell table:style-name="ce4"/>
          <table:table-cell table:style-name="ce137" office:value-type="string" calcext:value-type="string">
            <text:p>08/04/24 - 19:00</text:p>
          </table:table-cell>
          <table:table-cell table:style-name="ce137" office:value-type="string" calcext:value-type="string">
            <text:p>09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09/04/24</text:p>
          </table:table-cell>
        </table:table-row>
        <table:table-row table:style-name="ro16">
          <table:covered-table-cell table:number-columns-repeated="4" table:style-name="ce4"/>
          <table:covered-table-cell table:style-name="ce114"/>
          <table:covered-table-cell table:style-name="ce4"/>
          <table:table-cell table:style-name="ce137" office:value-type="string" calcext:value-type="string">
            <text:p>10/04/24 - 19:00</text:p>
          </table:table-cell>
          <table:table-cell table:style-name="ce137" office:value-type="string" calcext:value-type="string">
            <text:p>11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11/04/24</text:p>
          </table:table-cell>
        </table:table-row>
        <table:table-row table:style-name="ro16">
          <table:covered-table-cell table:number-columns-repeated="4" table:style-name="ce4"/>
          <table:covered-table-cell table:style-name="ce114"/>
          <table:covered-table-cell table:style-name="ce4"/>
          <table:table-cell table:style-name="ce137" office:value-type="string" calcext:value-type="string">
            <text:p>17/04/24 - 19:00</text:p>
          </table:table-cell>
          <table:table-cell table:style-name="ce137" office:value-type="string" calcext:value-type="string">
            <text:p>18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18/04/24</text:p>
          </table:table-cell>
        </table:table-row>
        <table:table-row table:style-name="ro16">
          <table:covered-table-cell table:number-columns-repeated="4" table:style-name="ce4"/>
          <table:covered-table-cell table:style-name="ce114"/>
          <table:covered-table-cell table:style-name="ce4"/>
          <table:table-cell table:style-name="ce137" office:value-type="string" calcext:value-type="string">
            <text:p>20/04/24 - 19:00</text:p>
          </table:table-cell>
          <table:table-cell table:style-name="ce137" office:value-type="string" calcext:value-type="string">
            <text:p>21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1/04/24</text:p>
          </table:table-cell>
        </table:table-row>
        <table:table-row table:style-name="ro16">
          <table:covered-table-cell table:number-columns-repeated="4" table:style-name="ce4"/>
          <table:covered-table-cell table:style-name="ce114"/>
          <table:covered-table-cell table:style-name="ce4"/>
          <table:table-cell table:style-name="ce137" office:value-type="string" calcext:value-type="string">
            <text:p>24/04/24 - 19:00</text:p>
          </table:table-cell>
          <table:table-cell table:style-name="ce137" office:value-type="string" calcext:value-type="string">
            <text:p>25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5/04/24</text:p>
          </table:table-cell>
        </table:table-row>
        <table:table-row table:style-name="ro16">
          <table:covered-table-cell table:number-columns-repeated="4" table:style-name="ce4"/>
          <table:covered-table-cell table:style-name="ce114"/>
          <table:covered-table-cell table:style-name="ce4"/>
          <table:table-cell table:style-name="ce137" office:value-type="string" calcext:value-type="string">
            <text:p>03/04/24 - 19:00</text:p>
          </table:table-cell>
          <table:table-cell table:style-name="ce137" office:value-type="string" calcext:value-type="string">
            <text:p>04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04/04/24</text:p>
          </table:table-cell>
        </table:table-row>
        <table:table-row table:style-name="ro16">
          <table:covered-table-cell table:number-columns-repeated="4" table:style-name="ce4"/>
          <table:covered-table-cell table:style-name="ce114"/>
          <table:covered-table-cell table:style-name="ce4"/>
          <table:table-cell table:style-name="ce137" office:value-type="string" calcext:value-type="string">
            <text:p>06/04/24 - 19:00</text:p>
          </table:table-cell>
          <table:table-cell table:style-name="ce137" office:value-type="string" calcext:value-type="string">
            <text:p>07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07/04/24</text:p>
          </table:table-cell>
        </table:table-row>
        <table:table-row table:style-name="ro16">
          <table:covered-table-cell table:number-columns-repeated="4" table:style-name="ce4"/>
          <table:covered-table-cell table:style-name="ce114"/>
          <table:covered-table-cell table:style-name="ce4"/>
          <table:table-cell table:style-name="ce137" office:value-type="string" calcext:value-type="string">
            <text:p>08/04/24 - 19:00</text:p>
          </table:table-cell>
          <table:table-cell table:style-name="ce137" office:value-type="string" calcext:value-type="string">
            <text:p>09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09/04/24</text:p>
          </table:table-cell>
        </table:table-row>
        <table:table-row table:style-name="ro16">
          <table:covered-table-cell table:number-columns-repeated="4" table:style-name="ce4"/>
          <table:covered-table-cell table:style-name="ce114"/>
          <table:covered-table-cell table:style-name="ce4"/>
          <table:table-cell table:style-name="ce137" office:value-type="string" calcext:value-type="string">
            <text:p>10/04/24 - 19:00</text:p>
          </table:table-cell>
          <table:table-cell table:style-name="ce137" office:value-type="string" calcext:value-type="string">
            <text:p>11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11/04/24</text:p>
          </table:table-cell>
        </table:table-row>
        <table:table-row table:style-name="ro16">
          <table:covered-table-cell table:number-columns-repeated="4" table:style-name="ce4"/>
          <table:covered-table-cell table:style-name="ce114"/>
          <table:covered-table-cell table:style-name="ce4"/>
          <table:table-cell table:style-name="ce137" office:value-type="string" calcext:value-type="string">
            <text:p>17/04/24 - 19:00</text:p>
          </table:table-cell>
          <table:table-cell table:style-name="ce137" office:value-type="string" calcext:value-type="string">
            <text:p>18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18/04/24</text:p>
          </table:table-cell>
        </table:table-row>
        <table:table-row table:style-name="ro16">
          <table:covered-table-cell table:number-columns-repeated="4" table:style-name="ce4"/>
          <table:covered-table-cell table:style-name="ce114"/>
          <table:covered-table-cell table:style-name="ce4"/>
          <table:table-cell table:style-name="ce137" office:value-type="string" calcext:value-type="string">
            <text:p>20/04/24 - 19:00</text:p>
          </table:table-cell>
          <table:table-cell table:style-name="ce137" office:value-type="string" calcext:value-type="string">
            <text:p>21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1/04/24</text:p>
          </table:table-cell>
        </table:table-row>
        <table:table-row table:style-name="ro16">
          <table:covered-table-cell table:number-columns-repeated="4" table:style-name="ce4"/>
          <table:covered-table-cell table:style-name="ce114"/>
          <table:covered-table-cell table:style-name="ce4"/>
          <table:table-cell table:style-name="ce137" office:value-type="string" calcext:value-type="string">
            <text:p>24/04/24 - 19:00</text:p>
          </table:table-cell>
          <table:table-cell table:style-name="ce137" office:value-type="string" calcext:value-type="string">
            <text:p>25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5/04/24</text:p>
          </table:table-cell>
        </table:table-row>
        <table:table-row table:style-name="ro16">
          <table:table-cell table:style-name="ce45" office:value-type="string" calcext:value-type="string" table:number-columns-spanned="1" table:number-rows-spanned="22">
            <text:p>HEMU</text:p>
          </table:table-cell>
          <table:table-cell table:style-name="ce45" office:value-type="string" calcext:value-type="string" table:number-columns-spanned="1" table:number-rows-spanned="22">
            <text:p>ALESSANDRA <text:s/>PAULA ROSA DA SILVA</text:p>
          </table:table-cell>
          <table:table-cell table:style-name="ce45" office:value-type="float" office:value="4917" calcext:value-type="float" table:number-columns-spanned="1" table:number-rows-spanned="22">
            <text:p>4917</text:p>
          </table:table-cell>
          <table:table-cell table:style-name="ce45" office:value-type="string" calcext:value-type="string" table:number-columns-spanned="1" table:number-rows-spanned="22">
            <text:p>UCIN</text:p>
          </table:table-cell>
          <table:table-cell table:style-name="ce115" office:value-type="string" calcext:value-type="string" table:number-columns-spanned="1" table:number-rows-spanned="22">
            <text:p>Pediatra</text:p>
          </table:table-cell>
          <table:table-cell table:style-name="ce45" office:value-type="string" calcext:value-type="string" table:number-columns-spanned="1" table:number-rows-spanned="22">
            <text:p>PJ</text:p>
          </table:table-cell>
          <table:table-cell table:style-name="ce137" office:value-type="string" calcext:value-type="string">
            <text:p>04/04/24 - 07:00</text:p>
          </table:table-cell>
          <table:table-cell table:style-name="ce137" office:value-type="string" calcext:value-type="string">
            <text:p>04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04/04/24 - 13:00</text:p>
          </table:table-cell>
          <table:table-cell table:style-name="ce137" office:value-type="string" calcext:value-type="string">
            <text:p>04/04/24 - 19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1/04/24 - 07:00</text:p>
          </table:table-cell>
          <table:table-cell table:style-name="ce137" office:value-type="string" calcext:value-type="string">
            <text:p>11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1/04/24 - 13:00</text:p>
          </table:table-cell>
          <table:table-cell table:style-name="ce137" office:value-type="string" calcext:value-type="string">
            <text:p>11/04/24 - 19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8/04/24 - 07:00</text:p>
          </table:table-cell>
          <table:table-cell table:style-name="ce137" office:value-type="string" calcext:value-type="string">
            <text:p>18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8/04/24 - 13:00</text:p>
          </table:table-cell>
          <table:table-cell table:style-name="ce137" office:value-type="string" calcext:value-type="string">
            <text:p>18/04/24 - 19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9/04/24 - 19:00</text:p>
          </table:table-cell>
          <table:table-cell table:style-name="ce137" office:value-type="string" calcext:value-type="string">
            <text:p>20/04/24 - 07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2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25/04/24 - 07:00</text:p>
          </table:table-cell>
          <table:table-cell table:style-name="ce137" office:value-type="string" calcext:value-type="string">
            <text:p>25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2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25/04/24 - 13:00</text:p>
          </table:table-cell>
          <table:table-cell table:style-name="ce137" office:value-type="string" calcext:value-type="string">
            <text:p>25/04/24 - 19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2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27/04/24 - 07:00</text:p>
          </table:table-cell>
          <table:table-cell table:style-name="ce137" office:value-type="string" calcext:value-type="string">
            <text:p>27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2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27/04/24 - 13:00</text:p>
          </table:table-cell>
          <table:table-cell table:style-name="ce137" office:value-type="string" calcext:value-type="string">
            <text:p>27/04/24 - 19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2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04/04/24 - 07:00</text:p>
          </table:table-cell>
          <table:table-cell table:style-name="ce137" office:value-type="string" calcext:value-type="string">
            <text:p>04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04/04/24 - 13:00</text:p>
          </table:table-cell>
          <table:table-cell table:style-name="ce137" office:value-type="string" calcext:value-type="string">
            <text:p>04/04/24 - 19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1/04/24 - 07:00</text:p>
          </table:table-cell>
          <table:table-cell table:style-name="ce137" office:value-type="string" calcext:value-type="string">
            <text:p>11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1/04/24 - 13:00</text:p>
          </table:table-cell>
          <table:table-cell table:style-name="ce137" office:value-type="string" calcext:value-type="string">
            <text:p>11/04/24 - 19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8/04/24 - 07:00</text:p>
          </table:table-cell>
          <table:table-cell table:style-name="ce137" office:value-type="string" calcext:value-type="string">
            <text:p>18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8/04/24 - 13:00</text:p>
          </table:table-cell>
          <table:table-cell table:style-name="ce137" office:value-type="string" calcext:value-type="string">
            <text:p>18/04/24 - 19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9/04/24 - 19:00</text:p>
          </table:table-cell>
          <table:table-cell table:style-name="ce137" office:value-type="string" calcext:value-type="string">
            <text:p>20/04/24 - 07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2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25/04/24 - 07:00</text:p>
          </table:table-cell>
          <table:table-cell table:style-name="ce137" office:value-type="string" calcext:value-type="string">
            <text:p>25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2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25/04/24 - 13:00</text:p>
          </table:table-cell>
          <table:table-cell table:style-name="ce137" office:value-type="string" calcext:value-type="string">
            <text:p>25/04/24 - 19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2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27/04/24 - 07:00</text:p>
          </table:table-cell>
          <table:table-cell table:style-name="ce137" office:value-type="string" calcext:value-type="string">
            <text:p>27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27/04/24</text:p>
          </table:table-cell>
        </table:table-row>
        <table:table-row table:style-name="ro16">
          <table:covered-table-cell table:number-columns-repeated="4" table:style-name="ce8"/>
          <table:covered-table-cell table:style-name="ce97"/>
          <table:covered-table-cell table:style-name="ce8"/>
          <table:table-cell table:style-name="ce137" office:value-type="string" calcext:value-type="string">
            <text:p>27/04/24 - 13:00</text:p>
          </table:table-cell>
          <table:table-cell table:style-name="ce137" office:value-type="string" calcext:value-type="string">
            <text:p>27/04/24 - 19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27/04/24</text:p>
          </table:table-cell>
        </table:table-row>
        <table:table-row table:style-name="ro16">
          <table:table-cell table:style-name="ce46" office:value-type="string" calcext:value-type="string" table:number-columns-spanned="1" table:number-rows-spanned="12">
            <text:p>HEMU</text:p>
          </table:table-cell>
          <table:table-cell table:style-name="ce46" office:value-type="string" calcext:value-type="string" table:number-columns-spanned="1" table:number-rows-spanned="12">
            <text:p>ALESSANDRA CAROLINE SAMAIO SILVEIRA</text:p>
          </table:table-cell>
          <table:table-cell table:style-name="ce46" office:value-type="float" office:value="9049" calcext:value-type="float" table:number-columns-spanned="1" table:number-rows-spanned="12">
            <text:p>9049</text:p>
          </table:table-cell>
          <table:table-cell table:style-name="ce46" office:value-type="string" calcext:value-type="string" table:number-columns-spanned="1" table:number-rows-spanned="12">
            <text:p>UCIN</text:p>
          </table:table-cell>
          <table:table-cell table:style-name="ce116" office:value-type="string" calcext:value-type="string" table:number-columns-spanned="1" table:number-rows-spanned="12">
            <text:p>Pediatra</text:p>
          </table:table-cell>
          <table:table-cell table:style-name="ce46" office:value-type="string" calcext:value-type="string" table:number-columns-spanned="1" table:number-rows-spanned="12">
            <text:p>PJ</text:p>
          </table:table-cell>
          <table:table-cell table:style-name="ce137" office:value-type="string" calcext:value-type="string">
            <text:p>07/04/24 - 07:00</text:p>
          </table:table-cell>
          <table:table-cell table:style-name="ce137" office:value-type="string" calcext:value-type="string">
            <text:p>07/04/24 - 13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0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07/04/24 - 13:00</text:p>
          </table:table-cell>
          <table:table-cell table:style-name="ce137" office:value-type="string" calcext:value-type="string">
            <text:p>07/04/24 - 19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0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07/04/24 - 07:00</text:p>
          </table:table-cell>
          <table:table-cell table:style-name="ce137" office:value-type="string" calcext:value-type="string">
            <text:p>07/04/24 - 13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0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07/04/24 - 13:00</text:p>
          </table:table-cell>
          <table:table-cell table:style-name="ce137" office:value-type="string" calcext:value-type="string">
            <text:p>07/04/24 - 19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0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02/04/24 - 19:00</text:p>
          </table:table-cell>
          <table:table-cell table:style-name="ce137" office:value-type="string" calcext:value-type="string">
            <text:p>03/04/24 - 07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0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3/04/24 - 19:00</text:p>
          </table:table-cell>
          <table:table-cell table:style-name="ce137" office:value-type="string" calcext:value-type="string">
            <text:p>14/04/24 - 07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1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6/04/24 - 19:00</text:p>
          </table:table-cell>
          <table:table-cell table:style-name="ce137" office:value-type="string" calcext:value-type="string">
            <text:p>17/04/24 - 07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1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30/04/24 - 19:00</text:p>
          </table:table-cell>
          <table:table-cell table:style-name="ce137" office:value-type="string" calcext:value-type="string">
            <text:p>01/05/24 - 07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01/05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02/04/24 - 19:00</text:p>
          </table:table-cell>
          <table:table-cell table:style-name="ce137" office:value-type="string" calcext:value-type="string">
            <text:p>03/04/24 - 07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0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3/04/24 - 19:00</text:p>
          </table:table-cell>
          <table:table-cell table:style-name="ce137" office:value-type="string" calcext:value-type="string">
            <text:p>14/04/24 - 07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1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6/04/24 - 19:00</text:p>
          </table:table-cell>
          <table:table-cell table:style-name="ce137" office:value-type="string" calcext:value-type="string">
            <text:p>17/04/24 - 07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17/04/24</text:p>
          </table:table-cell>
        </table:table-row>
        <table:table-row table:style-name="ro16">
          <table:covered-table-cell table:number-columns-repeated="4" table:style-name="ce8"/>
          <table:covered-table-cell table:style-name="ce97"/>
          <table:covered-table-cell table:style-name="ce8"/>
          <table:table-cell table:style-name="ce137" office:value-type="string" calcext:value-type="string">
            <text:p>30/04/24 - 19:00</text:p>
          </table:table-cell>
          <table:table-cell table:style-name="ce137" office:value-type="string" calcext:value-type="string">
            <text:p>01/05/24 - 07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01/05/24</text:p>
          </table:table-cell>
        </table:table-row>
        <table:table-row table:style-name="ro16">
          <table:table-cell table:style-name="ce47" office:value-type="string" calcext:value-type="string" table:number-columns-spanned="1" table:number-rows-spanned="24">
            <text:p>HEMU</text:p>
          </table:table-cell>
          <table:table-cell table:style-name="ce47" office:value-type="string" calcext:value-type="string" table:number-columns-spanned="1" table:number-rows-spanned="24">
            <text:p>AUREA REGINA PEDROSA DE OLIVEIRA</text:p>
          </table:table-cell>
          <table:table-cell table:style-name="ce47" office:value-type="float" office:value="1701" calcext:value-type="float" table:number-columns-spanned="1" table:number-rows-spanned="24">
            <text:p>1701</text:p>
          </table:table-cell>
          <table:table-cell table:style-name="ce47" office:value-type="string" calcext:value-type="string" table:number-columns-spanned="1" table:number-rows-spanned="24">
            <text:p>UCIN</text:p>
          </table:table-cell>
          <table:table-cell table:style-name="ce117" office:value-type="string" calcext:value-type="string" table:number-columns-spanned="1" table:number-rows-spanned="24">
            <text:p>Neonatologista</text:p>
          </table:table-cell>
          <table:table-cell table:style-name="ce47" office:value-type="string" calcext:value-type="string" table:number-columns-spanned="1" table:number-rows-spanned="24">
            <text:p>PJ</text:p>
          </table:table-cell>
          <table:table-cell table:style-name="ce137" office:value-type="string" calcext:value-type="string">
            <text:p>03/04/24 - 07:00</text:p>
          </table:table-cell>
          <table:table-cell table:style-name="ce137" office:value-type="string" calcext:value-type="string">
            <text:p>03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0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03/04/24 - 13:00</text:p>
          </table:table-cell>
          <table:table-cell table:style-name="ce137" office:value-type="string" calcext:value-type="string">
            <text:p>03/04/24 - 19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0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04/04/24 - 07:00</text:p>
          </table:table-cell>
          <table:table-cell table:style-name="ce137" office:value-type="string" calcext:value-type="string">
            <text:p>04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0/04/24 - 07:00</text:p>
          </table:table-cell>
          <table:table-cell table:style-name="ce137" office:value-type="string" calcext:value-type="string">
            <text:p>10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1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0/04/24 - 13:00</text:p>
          </table:table-cell>
          <table:table-cell table:style-name="ce137" office:value-type="string" calcext:value-type="string">
            <text:p>10/04/24 - 19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1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1/04/24 - 07:00</text:p>
          </table:table-cell>
          <table:table-cell table:style-name="ce137" office:value-type="string" calcext:value-type="string">
            <text:p>11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7/04/24 - 07:00</text:p>
          </table:table-cell>
          <table:table-cell table:style-name="ce137" office:value-type="string" calcext:value-type="string">
            <text:p>17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1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7/04/24 - 13:00</text:p>
          </table:table-cell>
          <table:table-cell table:style-name="ce137" office:value-type="string" calcext:value-type="string">
            <text:p>17/04/24 - 19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1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8/04/24 - 07:00</text:p>
          </table:table-cell>
          <table:table-cell table:style-name="ce137" office:value-type="string" calcext:value-type="string">
            <text:p>18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24/04/24 - 07:00</text:p>
          </table:table-cell>
          <table:table-cell table:style-name="ce137" office:value-type="string" calcext:value-type="string">
            <text:p>24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2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24/04/24 - 13:00</text:p>
          </table:table-cell>
          <table:table-cell table:style-name="ce137" office:value-type="string" calcext:value-type="string">
            <text:p>24/04/24 - 19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2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25/04/24 - 07:00</text:p>
          </table:table-cell>
          <table:table-cell table:style-name="ce137" office:value-type="string" calcext:value-type="string">
            <text:p>25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2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03/04/24 - 07:00</text:p>
          </table:table-cell>
          <table:table-cell table:style-name="ce137" office:value-type="string" calcext:value-type="string">
            <text:p>03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0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03/04/24 - 13:00</text:p>
          </table:table-cell>
          <table:table-cell table:style-name="ce137" office:value-type="string" calcext:value-type="string">
            <text:p>03/04/24 - 19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03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04/04/24 - 07:00</text:p>
          </table:table-cell>
          <table:table-cell table:style-name="ce137" office:value-type="string" calcext:value-type="string">
            <text:p>04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0/04/24 - 07:00</text:p>
          </table:table-cell>
          <table:table-cell table:style-name="ce137" office:value-type="string" calcext:value-type="string">
            <text:p>10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1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0/04/24 - 13:00</text:p>
          </table:table-cell>
          <table:table-cell table:style-name="ce137" office:value-type="string" calcext:value-type="string">
            <text:p>10/04/24 - 19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1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1/04/24 - 07:00</text:p>
          </table:table-cell>
          <table:table-cell table:style-name="ce137" office:value-type="string" calcext:value-type="string">
            <text:p>11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1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7/04/24 - 07:00</text:p>
          </table:table-cell>
          <table:table-cell table:style-name="ce137" office:value-type="string" calcext:value-type="string">
            <text:p>17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1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7/04/24 - 13:00</text:p>
          </table:table-cell>
          <table:table-cell table:style-name="ce137" office:value-type="string" calcext:value-type="string">
            <text:p>17/04/24 - 19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17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8/04/24 - 07:00</text:p>
          </table:table-cell>
          <table:table-cell table:style-name="ce137" office:value-type="string" calcext:value-type="string">
            <text:p>18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24/04/24 - 07:00</text:p>
          </table:table-cell>
          <table:table-cell table:style-name="ce137" office:value-type="string" calcext:value-type="string">
            <text:p>24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2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24/04/24 - 13:00</text:p>
          </table:table-cell>
          <table:table-cell table:style-name="ce137" office:value-type="string" calcext:value-type="string">
            <text:p>24/04/24 - 19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24/04/24</text:p>
          </table:table-cell>
        </table:table-row>
        <table:table-row table:style-name="ro16">
          <table:covered-table-cell table:number-columns-repeated="4" table:style-name="ce8"/>
          <table:covered-table-cell table:style-name="ce97"/>
          <table:covered-table-cell table:style-name="ce8"/>
          <table:table-cell table:style-name="ce137" office:value-type="string" calcext:value-type="string">
            <text:p>25/04/24 - 07:00</text:p>
          </table:table-cell>
          <table:table-cell table:style-name="ce137" office:value-type="string" calcext:value-type="string">
            <text:p>25/04/24 - 13:00</text:p>
          </table:table-cell>
          <table:table-cell table:style-name="ce147" office:value-type="time" office:time-value="PT144H00M00S" calcext:value-type="time">
            <text:p>144:00</text:p>
          </table:table-cell>
          <table:table-cell table:style-name="ce137" office:value-type="string" calcext:value-type="string">
            <text:p>25/04/24</text:p>
          </table:table-cell>
        </table:table-row>
        <table:table-row table:style-name="ro16">
          <table:table-cell table:style-name="ce48" office:value-type="string" calcext:value-type="string" table:number-columns-spanned="1" table:number-rows-spanned="19">
            <text:p>HEMU</text:p>
          </table:table-cell>
          <table:table-cell table:style-name="ce48" office:value-type="string" calcext:value-type="string" table:number-columns-spanned="1" table:number-rows-spanned="19">
            <text:p>BEATRIZ FENNER COSTA</text:p>
          </table:table-cell>
          <table:table-cell table:style-name="ce48" office:value-type="float" office:value="11714" calcext:value-type="float" table:number-columns-spanned="1" table:number-rows-spanned="19">
            <text:p>11714</text:p>
          </table:table-cell>
          <table:table-cell table:style-name="ce48" office:value-type="string" calcext:value-type="string" table:number-columns-spanned="1" table:number-rows-spanned="19">
            <text:p>UCIN</text:p>
          </table:table-cell>
          <table:table-cell table:style-name="ce118" office:value-type="string" calcext:value-type="string" table:number-columns-spanned="1" table:number-rows-spanned="19">
            <text:p>Pediatra</text:p>
          </table:table-cell>
          <table:table-cell table:style-name="ce48" office:value-type="string" calcext:value-type="string" table:number-columns-spanned="1" table:number-rows-spanned="19">
            <text:p>PJ</text:p>
          </table:table-cell>
          <table:table-cell table:style-name="ce137" office:value-type="string" calcext:value-type="string">
            <text:p>03/04/24 - 19:00</text:p>
          </table:table-cell>
          <table:table-cell table:style-name="ce137" office:value-type="string" calcext:value-type="string">
            <text:p>04/04/24 - 07:00</text:p>
          </table:table-cell>
          <table:table-cell table:style-name="ce147" office:value-type="time" office:time-value="PT228H00M00S" calcext:value-type="time">
            <text:p>228:00</text:p>
          </table:table-cell>
          <table:table-cell table:style-name="ce137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04/04/24 - 19:00</text:p>
          </table:table-cell>
          <table:table-cell table:style-name="ce137" office:value-type="string" calcext:value-type="string">
            <text:p>05/04/24 - 07:00</text:p>
          </table:table-cell>
          <table:table-cell table:style-name="ce147" office:value-type="time" office:time-value="PT228H00M00S" calcext:value-type="time">
            <text:p>228:00</text:p>
          </table:table-cell>
          <table:table-cell table:style-name="ce137" office:value-type="string" calcext:value-type="string">
            <text:p>0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07/04/24 - 19:00</text:p>
          </table:table-cell>
          <table:table-cell table:style-name="ce137" office:value-type="string" calcext:value-type="string">
            <text:p>08/04/24 - 07:00</text:p>
          </table:table-cell>
          <table:table-cell table:style-name="ce147" office:value-type="time" office:time-value="PT228H00M00S" calcext:value-type="time">
            <text:p>228:00</text:p>
          </table:table-cell>
          <table:table-cell table:style-name="ce137" office:value-type="string" calcext:value-type="string">
            <text:p>0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1/04/24 - 19:00</text:p>
          </table:table-cell>
          <table:table-cell table:style-name="ce137" office:value-type="string" calcext:value-type="string">
            <text:p>12/04/24 - 07:00</text:p>
          </table:table-cell>
          <table:table-cell table:style-name="ce147" office:value-type="time" office:time-value="PT228H00M00S" calcext:value-type="time">
            <text:p>228:00</text:p>
          </table:table-cell>
          <table:table-cell table:style-name="ce137" office:value-type="string" calcext:value-type="string">
            <text:p>1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4/04/24 - 19:00</text:p>
          </table:table-cell>
          <table:table-cell table:style-name="ce137" office:value-type="string" calcext:value-type="string">
            <text:p>15/04/24 - 07:00</text:p>
          </table:table-cell>
          <table:table-cell table:style-name="ce147" office:value-type="time" office:time-value="PT228H00M00S" calcext:value-type="time">
            <text:p>228:00</text:p>
          </table:table-cell>
          <table:table-cell table:style-name="ce137" office:value-type="string" calcext:value-type="string">
            <text:p>1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7/04/24 - 19:00</text:p>
          </table:table-cell>
          <table:table-cell table:style-name="ce137" office:value-type="string" calcext:value-type="string">
            <text:p>18/04/24 - 07:00</text:p>
          </table:table-cell>
          <table:table-cell table:style-name="ce147" office:value-type="time" office:time-value="PT228H00M00S" calcext:value-type="time">
            <text:p>228:00</text:p>
          </table:table-cell>
          <table:table-cell table:style-name="ce137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8/04/24 - 19:00</text:p>
          </table:table-cell>
          <table:table-cell table:style-name="ce137" office:value-type="string" calcext:value-type="string">
            <text:p>19/04/24 - 07:00</text:p>
          </table:table-cell>
          <table:table-cell table:style-name="ce147" office:value-type="time" office:time-value="PT228H00M00S" calcext:value-type="time">
            <text:p>228:00</text:p>
          </table:table-cell>
          <table:table-cell table:style-name="ce137" office:value-type="string" calcext:value-type="string">
            <text:p>1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21/04/24 - 19:00</text:p>
          </table:table-cell>
          <table:table-cell table:style-name="ce137" office:value-type="string" calcext:value-type="string">
            <text:p>22/04/24 - 07:00</text:p>
          </table:table-cell>
          <table:table-cell table:style-name="ce147" office:value-type="time" office:time-value="PT228H00M00S" calcext:value-type="time">
            <text:p>228:00</text:p>
          </table:table-cell>
          <table:table-cell table:style-name="ce137" office:value-type="string" calcext:value-type="string">
            <text:p>2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28/04/24 - 19:00</text:p>
          </table:table-cell>
          <table:table-cell table:style-name="ce137" office:value-type="string" calcext:value-type="string">
            <text:p>29/04/24 - 07:00</text:p>
          </table:table-cell>
          <table:table-cell table:style-name="ce147" office:value-type="time" office:time-value="PT228H00M00S" calcext:value-type="time">
            <text:p>228:00</text:p>
          </table:table-cell>
          <table:table-cell table:style-name="ce137" office:value-type="string" calcext:value-type="string">
            <text:p>2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31/03/24 - 19:00</text:p>
          </table:table-cell>
          <table:table-cell table:style-name="ce137" office:value-type="string" calcext:value-type="string">
            <text:p>01/04/24 - 07:00</text:p>
          </table:table-cell>
          <table:table-cell table:style-name="ce147" office:value-type="time" office:time-value="PT228H00M00S" calcext:value-type="time">
            <text:p>228:00</text:p>
          </table:table-cell>
          <table:table-cell table:style-name="ce137" office:value-type="string" calcext:value-type="string">
            <text:p>01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03/04/24 - 19:00</text:p>
          </table:table-cell>
          <table:table-cell table:style-name="ce137" office:value-type="string" calcext:value-type="string">
            <text:p>04/04/24 - 07:00</text:p>
          </table:table-cell>
          <table:table-cell table:style-name="ce147" office:value-type="time" office:time-value="PT228H00M00S" calcext:value-type="time">
            <text:p>228:00</text:p>
          </table:table-cell>
          <table:table-cell table:style-name="ce137" office:value-type="string" calcext:value-type="string">
            <text:p>04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04/04/24 - 19:00</text:p>
          </table:table-cell>
          <table:table-cell table:style-name="ce137" office:value-type="string" calcext:value-type="string">
            <text:p>05/04/24 - 07:00</text:p>
          </table:table-cell>
          <table:table-cell table:style-name="ce147" office:value-type="time" office:time-value="PT228H00M00S" calcext:value-type="time">
            <text:p>228:00</text:p>
          </table:table-cell>
          <table:table-cell table:style-name="ce137" office:value-type="string" calcext:value-type="string">
            <text:p>0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07/04/24 - 19:00</text:p>
          </table:table-cell>
          <table:table-cell table:style-name="ce137" office:value-type="string" calcext:value-type="string">
            <text:p>08/04/24 - 07:00</text:p>
          </table:table-cell>
          <table:table-cell table:style-name="ce147" office:value-type="time" office:time-value="PT228H00M00S" calcext:value-type="time">
            <text:p>228:00</text:p>
          </table:table-cell>
          <table:table-cell table:style-name="ce137" office:value-type="string" calcext:value-type="string">
            <text:p>0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1/04/24 - 19:00</text:p>
          </table:table-cell>
          <table:table-cell table:style-name="ce137" office:value-type="string" calcext:value-type="string">
            <text:p>12/04/24 - 07:00</text:p>
          </table:table-cell>
          <table:table-cell table:style-name="ce147" office:value-type="time" office:time-value="PT228H00M00S" calcext:value-type="time">
            <text:p>228:00</text:p>
          </table:table-cell>
          <table:table-cell table:style-name="ce137" office:value-type="string" calcext:value-type="string">
            <text:p>12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4/04/24 - 19:00</text:p>
          </table:table-cell>
          <table:table-cell table:style-name="ce137" office:value-type="string" calcext:value-type="string">
            <text:p>15/04/24 - 07:00</text:p>
          </table:table-cell>
          <table:table-cell table:style-name="ce147" office:value-type="time" office:time-value="PT228H00M00S" calcext:value-type="time">
            <text:p>228:00</text:p>
          </table:table-cell>
          <table:table-cell table:style-name="ce137" office:value-type="string" calcext:value-type="string">
            <text:p>15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7/04/24 - 19:00</text:p>
          </table:table-cell>
          <table:table-cell table:style-name="ce137" office:value-type="string" calcext:value-type="string">
            <text:p>18/04/24 - 07:00</text:p>
          </table:table-cell>
          <table:table-cell table:style-name="ce147" office:value-type="time" office:time-value="PT228H00M00S" calcext:value-type="time">
            <text:p>228:00</text:p>
          </table:table-cell>
          <table:table-cell table:style-name="ce137" office:value-type="string" calcext:value-type="string">
            <text:p>18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18/04/24 - 19:00</text:p>
          </table:table-cell>
          <table:table-cell table:style-name="ce137" office:value-type="string" calcext:value-type="string">
            <text:p>19/04/24 - 07:00</text:p>
          </table:table-cell>
          <table:table-cell table:style-name="ce147" office:value-type="time" office:time-value="PT228H00M00S" calcext:value-type="time">
            <text:p>228:00</text:p>
          </table:table-cell>
          <table:table-cell table:style-name="ce137" office:value-type="string" calcext:value-type="string">
            <text:p>1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21/04/24 - 19:00</text:p>
          </table:table-cell>
          <table:table-cell table:style-name="ce137" office:value-type="string" calcext:value-type="string">
            <text:p>22/04/24 - 07:00</text:p>
          </table:table-cell>
          <table:table-cell table:style-name="ce147" office:value-type="time" office:time-value="PT228H00M00S" calcext:value-type="time">
            <text:p>228:00</text:p>
          </table:table-cell>
          <table:table-cell table:style-name="ce137" office:value-type="string" calcext:value-type="string">
            <text:p>22/04/24</text:p>
          </table:table-cell>
        </table:table-row>
        <table:table-row table:style-name="ro16">
          <table:covered-table-cell table:number-columns-repeated="4" table:style-name="ce8"/>
          <table:covered-table-cell table:style-name="ce97"/>
          <table:covered-table-cell table:style-name="ce8"/>
          <table:table-cell table:style-name="ce137" office:value-type="string" calcext:value-type="string">
            <text:p>28/04/24 - 19:00</text:p>
          </table:table-cell>
          <table:table-cell table:style-name="ce137" office:value-type="string" calcext:value-type="string">
            <text:p>29/04/24 - 07:00</text:p>
          </table:table-cell>
          <table:table-cell table:style-name="ce147" office:value-type="time" office:time-value="PT228H00M00S" calcext:value-type="time">
            <text:p>228:00</text:p>
          </table:table-cell>
          <table:table-cell table:style-name="ce137" office:value-type="string" calcext:value-type="string">
            <text:p>29/04/24</text:p>
          </table:table-cell>
        </table:table-row>
        <table:table-row table:style-name="ro16">
          <table:table-cell table:style-name="ce49" office:value-type="string" calcext:value-type="string" table:number-columns-spanned="1" table:number-rows-spanned="4">
            <text:p>HEMU</text:p>
          </table:table-cell>
          <table:table-cell table:style-name="ce49" office:value-type="string" calcext:value-type="string" table:number-columns-spanned="1" table:number-rows-spanned="4">
            <text:p>BRENDA LILIAN DE OLIVEIRA SILVA</text:p>
          </table:table-cell>
          <table:table-cell table:style-name="ce49" office:value-type="float" office:value="30562" calcext:value-type="float" table:number-columns-spanned="1" table:number-rows-spanned="4">
            <text:p>30562</text:p>
          </table:table-cell>
          <table:table-cell table:style-name="ce49" office:value-type="string" calcext:value-type="string" table:number-columns-spanned="1" table:number-rows-spanned="4">
            <text:p>UCIN</text:p>
          </table:table-cell>
          <table:table-cell table:style-name="ce119" office:value-type="string" calcext:value-type="string" table:number-columns-spanned="1" table:number-rows-spanned="4">
            <text:p>Pediatra</text:p>
          </table:table-cell>
          <table:table-cell table:style-name="ce49" office:value-type="string" calcext:value-type="string" table:number-columns-spanned="1" table:number-rows-spanned="4">
            <text:p>PJ</text:p>
          </table:table-cell>
          <table:table-cell table:style-name="ce137" office:value-type="string" calcext:value-type="string">
            <text:p>08/04/24 - 19:00</text:p>
          </table:table-cell>
          <table:table-cell table:style-name="ce137" office:value-type="string" calcext:value-type="string">
            <text:p>09/04/24 - 07:00</text:p>
          </table:table-cell>
          <table:table-cell table:style-name="ce147" office:value-type="time" office:time-value="PT48H00M00S" calcext:value-type="time">
            <text:p>48:00</text:p>
          </table:table-cell>
          <table:table-cell table:style-name="ce137" office:value-type="string" calcext:value-type="string">
            <text:p>09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29/04/24 - 19:00</text:p>
          </table:table-cell>
          <table:table-cell table:style-name="ce137" office:value-type="string" calcext:value-type="string">
            <text:p>30/04/24 - 07:00</text:p>
          </table:table-cell>
          <table:table-cell table:style-name="ce147" office:value-type="time" office:time-value="PT48H00M00S" calcext:value-type="time">
            <text:p>48:00</text:p>
          </table:table-cell>
          <table:table-cell table:style-name="ce137" office:value-type="string" calcext:value-type="string">
            <text:p>30/04/24</text:p>
          </table:table-cell>
        </table:table-row>
        <table:table-row table:style-name="ro16">
          <table:covered-table-cell table:number-columns-repeated="4"/>
          <table:covered-table-cell table:style-name="ce96"/>
          <table:covered-table-cell/>
          <table:table-cell table:style-name="ce137" office:value-type="string" calcext:value-type="string">
            <text:p>08/04/24 - 19:00</text:p>
          </table:table-cell>
          <table:table-cell table:style-name="ce137" office:value-type="string" calcext:value-type="string">
            <text:p>09/04/24 - 07:00</text:p>
          </table:table-cell>
          <table:table-cell table:style-name="ce147" office:value-type="time" office:time-value="PT48H00M00S" calcext:value-type="time">
            <text:p>48:00</text:p>
          </table:table-cell>
          <table:table-cell table:style-name="ce137" office:value-type="string" calcext:value-type="string">
            <text:p>09/04/24</text:p>
          </table:table-cell>
        </table:table-row>
        <table:table-row table:style-name="ro16">
          <table:covered-table-cell table:number-columns-repeated="4" table:style-name="ce8"/>
          <table:covered-table-cell table:style-name="ce97"/>
          <table:covered-table-cell table:style-name="ce8"/>
          <table:table-cell table:style-name="ce137" office:value-type="string" calcext:value-type="string">
            <text:p>29/04/24 - 19:00</text:p>
          </table:table-cell>
          <table:table-cell table:style-name="ce137" office:value-type="string" calcext:value-type="string">
            <text:p>30/04/24 - 07:00</text:p>
          </table:table-cell>
          <table:table-cell table:style-name="ce147" office:value-type="time" office:time-value="PT48H00M00S" calcext:value-type="time">
            <text:p>48:00</text:p>
          </table:table-cell>
          <table:table-cell table:style-name="ce137" office:value-type="string" calcext:value-type="string">
            <text:p>30/04/24</text:p>
          </table:table-cell>
        </table:table-row>
        <table:table-row table:style-name="ro16">
          <table:table-cell table:style-name="ce50" office:value-type="string" calcext:value-type="string" table:number-columns-spanned="1" table:number-rows-spanned="38">
            <text:p>HEMU</text:p>
          </table:table-cell>
          <table:table-cell table:style-name="ce50" office:value-type="string" calcext:value-type="string" table:number-columns-spanned="1" table:number-rows-spanned="38">
            <text:p>CARMEM <text:s/>BATISTA ARANTES</text:p>
          </table:table-cell>
          <table:table-cell table:style-name="ce50" office:value-type="float" office:value="15937" calcext:value-type="float" table:number-columns-spanned="1" table:number-rows-spanned="38">
            <text:p>15937</text:p>
          </table:table-cell>
          <table:table-cell table:style-name="ce50" office:value-type="string" calcext:value-type="string" table:number-columns-spanned="1" table:number-rows-spanned="38">
            <text:p>UCIN</text:p>
          </table:table-cell>
          <table:table-cell table:style-name="ce50" office:value-type="string" calcext:value-type="string" table:number-columns-spanned="1" table:number-rows-spanned="38">
            <text:p>Pediatra</text:p>
          </table:table-cell>
          <table:table-cell table:style-name="ce50" office:value-type="string" calcext:value-type="string" table:number-columns-spanned="1" table:number-rows-spanned="38">
            <text:p>PJ</text:p>
          </table:table-cell>
          <table:table-cell table:style-name="ce137" office:value-type="string" calcext:value-type="string">
            <text:p>02/04/24 - 13:00</text:p>
          </table:table-cell>
          <table:table-cell table:style-name="ce137" office:value-type="string" calcext:value-type="string">
            <text:p>02/04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6/04/24 - 07:00</text:p>
          </table:table-cell>
          <table:table-cell table:style-name="ce137" office:value-type="string" calcext:value-type="string">
            <text:p>06/04/24 - 13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06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6/04/24 - 13:00</text:p>
          </table:table-cell>
          <table:table-cell table:style-name="ce137" office:value-type="string" calcext:value-type="string">
            <text:p>06/04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06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9/04/24 - 07:00</text:p>
          </table:table-cell>
          <table:table-cell table:style-name="ce137" office:value-type="string" calcext:value-type="string">
            <text:p>09/04/24 - 13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9/04/24 - 13:00</text:p>
          </table:table-cell>
          <table:table-cell table:style-name="ce137" office:value-type="string" calcext:value-type="string">
            <text:p>09/04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0/04/24 - 13:00</text:p>
          </table:table-cell>
          <table:table-cell table:style-name="ce137" office:value-type="string" calcext:value-type="string">
            <text:p>10/04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2/04/24 - 07:00</text:p>
          </table:table-cell>
          <table:table-cell table:style-name="ce137" office:value-type="string" calcext:value-type="string">
            <text:p>12/04/24 - 13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2/04/24 - 13:00</text:p>
          </table:table-cell>
          <table:table-cell table:style-name="ce137" office:value-type="string" calcext:value-type="string">
            <text:p>12/04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3/04/24 - 07:00</text:p>
          </table:table-cell>
          <table:table-cell table:style-name="ce137" office:value-type="string" calcext:value-type="string">
            <text:p>13/04/24 - 13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13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3/04/24 - 13:00</text:p>
          </table:table-cell>
          <table:table-cell table:style-name="ce137" office:value-type="string" calcext:value-type="string">
            <text:p>13/04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13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4/04/24 - 07:00</text:p>
          </table:table-cell>
          <table:table-cell table:style-name="ce137" office:value-type="string" calcext:value-type="string">
            <text:p>14/04/24 - 13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4/04/24 - 13:00</text:p>
          </table:table-cell>
          <table:table-cell table:style-name="ce137" office:value-type="string" calcext:value-type="string">
            <text:p>14/04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6/04/24 - 07:00</text:p>
          </table:table-cell>
          <table:table-cell table:style-name="ce137" office:value-type="string" calcext:value-type="string">
            <text:p>16/04/24 - 13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2/04/24 - 19:00</text:p>
          </table:table-cell>
          <table:table-cell table:style-name="ce137" office:value-type="string" calcext:value-type="string">
            <text:p>23/04/24 - 07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4/04/24 - 13:00</text:p>
          </table:table-cell>
          <table:table-cell table:style-name="ce137" office:value-type="string" calcext:value-type="string">
            <text:p>24/04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6/04/24 - 07:00</text:p>
          </table:table-cell>
          <table:table-cell table:style-name="ce137" office:value-type="string" calcext:value-type="string">
            <text:p>26/04/24 - 13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6/04/24 - 13:00</text:p>
          </table:table-cell>
          <table:table-cell table:style-name="ce137" office:value-type="string" calcext:value-type="string">
            <text:p>26/04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30/04/24 - 13:00</text:p>
          </table:table-cell>
          <table:table-cell table:style-name="ce137" office:value-type="string" calcext:value-type="string">
            <text:p>30/04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30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31/03/24 - 07:00</text:p>
          </table:table-cell>
          <table:table-cell table:style-name="ce137" office:value-type="string" calcext:value-type="string">
            <text:p>31/03/24 - 13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31/03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31/03/24 - 13:00</text:p>
          </table:table-cell>
          <table:table-cell table:style-name="ce137" office:value-type="string" calcext:value-type="string">
            <text:p>31/03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31/03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2/04/24 - 13:00</text:p>
          </table:table-cell>
          <table:table-cell table:style-name="ce137" office:value-type="string" calcext:value-type="string">
            <text:p>02/04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6/04/24 - 07:00</text:p>
          </table:table-cell>
          <table:table-cell table:style-name="ce137" office:value-type="string" calcext:value-type="string">
            <text:p>06/04/24 - 13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06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6/04/24 - 13:00</text:p>
          </table:table-cell>
          <table:table-cell table:style-name="ce137" office:value-type="string" calcext:value-type="string">
            <text:p>06/04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06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9/04/24 - 07:00</text:p>
          </table:table-cell>
          <table:table-cell table:style-name="ce137" office:value-type="string" calcext:value-type="string">
            <text:p>09/04/24 - 13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9/04/24 - 13:00</text:p>
          </table:table-cell>
          <table:table-cell table:style-name="ce137" office:value-type="string" calcext:value-type="string">
            <text:p>09/04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0/04/24 - 13:00</text:p>
          </table:table-cell>
          <table:table-cell table:style-name="ce137" office:value-type="string" calcext:value-type="string">
            <text:p>10/04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2/04/24 - 07:00</text:p>
          </table:table-cell>
          <table:table-cell table:style-name="ce137" office:value-type="string" calcext:value-type="string">
            <text:p>12/04/24 - 13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2/04/24 - 13:00</text:p>
          </table:table-cell>
          <table:table-cell table:style-name="ce137" office:value-type="string" calcext:value-type="string">
            <text:p>12/04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3/04/24 - 07:00</text:p>
          </table:table-cell>
          <table:table-cell table:style-name="ce137" office:value-type="string" calcext:value-type="string">
            <text:p>13/04/24 - 13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13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3/04/24 - 13:00</text:p>
          </table:table-cell>
          <table:table-cell table:style-name="ce137" office:value-type="string" calcext:value-type="string">
            <text:p>13/04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13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4/04/24 - 07:00</text:p>
          </table:table-cell>
          <table:table-cell table:style-name="ce137" office:value-type="string" calcext:value-type="string">
            <text:p>14/04/24 - 13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4/04/24 - 13:00</text:p>
          </table:table-cell>
          <table:table-cell table:style-name="ce137" office:value-type="string" calcext:value-type="string">
            <text:p>14/04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6/04/24 - 07:00</text:p>
          </table:table-cell>
          <table:table-cell table:style-name="ce137" office:value-type="string" calcext:value-type="string">
            <text:p>16/04/24 - 13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2/04/24 - 19:00</text:p>
          </table:table-cell>
          <table:table-cell table:style-name="ce137" office:value-type="string" calcext:value-type="string">
            <text:p>23/04/24 - 07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4/04/24 - 13:00</text:p>
          </table:table-cell>
          <table:table-cell table:style-name="ce137" office:value-type="string" calcext:value-type="string">
            <text:p>24/04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6/04/24 - 07:00</text:p>
          </table:table-cell>
          <table:table-cell table:style-name="ce137" office:value-type="string" calcext:value-type="string">
            <text:p>26/04/24 - 13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6/04/24 - 13:00</text:p>
          </table:table-cell>
          <table:table-cell table:style-name="ce137" office:value-type="string" calcext:value-type="string">
            <text:p>26/04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26/04/24</text:p>
          </table:table-cell>
        </table:table-row>
        <table:table-row table:style-name="ro16">
          <table:covered-table-cell table:number-columns-repeated="6" table:style-name="ce8"/>
          <table:table-cell table:style-name="ce137" office:value-type="string" calcext:value-type="string">
            <text:p>30/04/24 - 13:00</text:p>
          </table:table-cell>
          <table:table-cell table:style-name="ce137" office:value-type="string" calcext:value-type="string">
            <text:p>30/04/24 - 19:00</text:p>
          </table:table-cell>
          <table:table-cell table:style-name="ce147" office:value-type="time" office:time-value="PT240H00M00S" calcext:value-type="time">
            <text:p>240:00</text:p>
          </table:table-cell>
          <table:table-cell table:style-name="ce137" office:value-type="string" calcext:value-type="string">
            <text:p>30/04/24</text:p>
          </table:table-cell>
        </table:table-row>
        <table:table-row table:style-name="ro16">
          <table:table-cell table:style-name="ce49" office:value-type="string" calcext:value-type="string" table:number-columns-spanned="1" table:number-rows-spanned="4">
            <text:p>HEMU</text:p>
          </table:table-cell>
          <table:table-cell table:style-name="ce49" office:value-type="string" calcext:value-type="string" table:number-columns-spanned="1" table:number-rows-spanned="4">
            <text:p>CAROLINE MARIANO CRISTOVÃO</text:p>
          </table:table-cell>
          <table:table-cell table:style-name="ce49" office:value-type="string" calcext:value-type="string" table:number-columns-spanned="1" table:number-rows-spanned="4">
            <text:p>13160/20063</text:p>
          </table:table-cell>
          <table:table-cell table:style-name="ce49" office:value-type="string" calcext:value-type="string" table:number-columns-spanned="1" table:number-rows-spanned="4">
            <text:p>UCIN</text:p>
          </table:table-cell>
          <table:table-cell table:style-name="ce49" office:value-type="string" calcext:value-type="string" table:number-columns-spanned="1" table:number-rows-spanned="4">
            <text:p>Pediatra e Neonatologista</text:p>
          </table:table-cell>
          <table:table-cell table:style-name="ce49" office:value-type="string" calcext:value-type="string" table:number-columns-spanned="1" table:number-rows-spanned="4">
            <text:p>PJ</text:p>
          </table:table-cell>
          <table:table-cell table:style-name="ce137" office:value-type="string" calcext:value-type="string">
            <text:p>20/04/24 - 07:00</text:p>
          </table:table-cell>
          <table:table-cell table:style-name="ce137" office:value-type="string" calcext:value-type="string">
            <text:p>20/04/24 - 13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20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0/04/24 - 13:00</text:p>
          </table:table-cell>
          <table:table-cell table:style-name="ce137" office:value-type="string" calcext:value-type="string">
            <text:p>20/04/24 - 19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20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0/04/24 - 07:00</text:p>
          </table:table-cell>
          <table:table-cell table:style-name="ce137" office:value-type="string" calcext:value-type="string">
            <text:p>20/04/24 - 13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20/04/24</text:p>
          </table:table-cell>
        </table:table-row>
        <table:table-row table:style-name="ro16">
          <table:covered-table-cell table:number-columns-repeated="6" table:style-name="ce8"/>
          <table:table-cell table:style-name="ce137" office:value-type="string" calcext:value-type="string">
            <text:p>20/04/24 - 13:00</text:p>
          </table:table-cell>
          <table:table-cell table:style-name="ce137" office:value-type="string" calcext:value-type="string">
            <text:p>20/04/24 - 19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20/04/24</text:p>
          </table:table-cell>
        </table:table-row>
        <table:table-row table:style-name="ro16">
          <table:table-cell table:style-name="ce51" office:value-type="string" calcext:value-type="string" table:number-columns-spanned="1" table:number-rows-spanned="2">
            <text:p>HEMU</text:p>
          </table:table-cell>
          <table:table-cell table:style-name="ce51" office:value-type="string" calcext:value-type="string" table:number-columns-spanned="1" table:number-rows-spanned="2">
            <text:p>CRISTIANE FIOROTTO</text:p>
          </table:table-cell>
          <table:table-cell table:style-name="ce51" office:value-type="float" office:value="20085" calcext:value-type="float" table:number-columns-spanned="1" table:number-rows-spanned="2">
            <text:p>20085</text:p>
          </table:table-cell>
          <table:table-cell table:style-name="ce51" office:value-type="string" calcext:value-type="string" table:number-columns-spanned="1" table:number-rows-spanned="2">
            <text:p>UCIN</text:p>
          </table:table-cell>
          <table:table-cell table:style-name="ce51" office:value-type="string" calcext:value-type="string" table:number-columns-spanned="1" table:number-rows-spanned="2">
            <text:p>Neonatologista</text:p>
          </table:table-cell>
          <table:table-cell table:style-name="ce51" office:value-type="string" calcext:value-type="string" table:number-columns-spanned="1" table:number-rows-spanned="2">
            <text:p>PJ</text:p>
          </table:table-cell>
          <table:table-cell table:style-name="ce137" office:value-type="string" calcext:value-type="string">
            <text:p>27/04/24 - 19:00</text:p>
          </table:table-cell>
          <table:table-cell table:style-name="ce137" office:value-type="string" calcext:value-type="string">
            <text:p>28/04/24 - 07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28/04/24</text:p>
          </table:table-cell>
        </table:table-row>
        <table:table-row table:style-name="ro16">
          <table:covered-table-cell table:number-columns-repeated="6" table:style-name="ce8"/>
          <table:table-cell table:style-name="ce137" office:value-type="string" calcext:value-type="string">
            <text:p>27/04/24 - 19:00</text:p>
          </table:table-cell>
          <table:table-cell table:style-name="ce137" office:value-type="string" calcext:value-type="string">
            <text:p>28/04/24 - 07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28/04/24</text:p>
          </table:table-cell>
        </table:table-row>
        <table:table-row table:style-name="ro16">
          <table:table-cell table:style-name="ce52" office:value-type="string" calcext:value-type="string" table:number-columns-spanned="1" table:number-rows-spanned="6">
            <text:p>HEMU</text:p>
          </table:table-cell>
          <table:table-cell table:style-name="ce52" office:value-type="string" calcext:value-type="string" table:number-columns-spanned="1" table:number-rows-spanned="6">
            <text:p>FERNANDO BORGES</text:p>
          </table:table-cell>
          <table:table-cell table:style-name="ce52" office:value-type="float" office:value="11817" calcext:value-type="float" table:number-columns-spanned="1" table:number-rows-spanned="6">
            <text:p>11817</text:p>
          </table:table-cell>
          <table:table-cell table:style-name="ce52" office:value-type="string" calcext:value-type="string" table:number-columns-spanned="1" table:number-rows-spanned="6">
            <text:p>UCIN</text:p>
          </table:table-cell>
          <table:table-cell table:style-name="ce52" office:value-type="string" calcext:value-type="string" table:number-columns-spanned="1" table:number-rows-spanned="6">
            <text:p>Pediatra</text:p>
          </table:table-cell>
          <table:table-cell table:style-name="ce52" office:value-type="string" calcext:value-type="string" table:number-columns-spanned="1" table:number-rows-spanned="6">
            <text:p>PJ</text:p>
          </table:table-cell>
          <table:table-cell table:style-name="ce137" office:value-type="string" calcext:value-type="string">
            <text:p>01/04/24 - 13:00</text:p>
          </table:table-cell>
          <table:table-cell table:style-name="ce137" office:value-type="string" calcext:value-type="string">
            <text:p>01/04/24 - 19:00</text:p>
          </table:table-cell>
          <table:table-cell table:style-name="ce147" office:value-type="time" office:time-value="PT36H00M00S" calcext:value-type="time">
            <text:p>36:00</text:p>
          </table:table-cell>
          <table:table-cell table:style-name="ce137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5/04/24 - 13:00</text:p>
          </table:table-cell>
          <table:table-cell table:style-name="ce137" office:value-type="string" calcext:value-type="string">
            <text:p>15/04/24 - 19:00</text:p>
          </table:table-cell>
          <table:table-cell table:style-name="ce147" office:value-type="time" office:time-value="PT36H00M00S" calcext:value-type="time">
            <text:p>36:00</text:p>
          </table:table-cell>
          <table:table-cell table:style-name="ce137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9/04/24 - 13:00</text:p>
          </table:table-cell>
          <table:table-cell table:style-name="ce137" office:value-type="string" calcext:value-type="string">
            <text:p>29/04/24 - 19:00</text:p>
          </table:table-cell>
          <table:table-cell table:style-name="ce147" office:value-type="time" office:time-value="PT36H00M00S" calcext:value-type="time">
            <text:p>36:00</text:p>
          </table:table-cell>
          <table:table-cell table:style-name="ce137" office:value-type="string" calcext:value-type="string">
            <text:p>29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1/04/24 - 13:00</text:p>
          </table:table-cell>
          <table:table-cell table:style-name="ce137" office:value-type="string" calcext:value-type="string">
            <text:p>01/04/24 - 19:00</text:p>
          </table:table-cell>
          <table:table-cell table:style-name="ce147" office:value-type="time" office:time-value="PT36H00M00S" calcext:value-type="time">
            <text:p>36:00</text:p>
          </table:table-cell>
          <table:table-cell table:style-name="ce137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5/04/24 - 13:00</text:p>
          </table:table-cell>
          <table:table-cell table:style-name="ce137" office:value-type="string" calcext:value-type="string">
            <text:p>15/04/24 - 19:00</text:p>
          </table:table-cell>
          <table:table-cell table:style-name="ce147" office:value-type="time" office:time-value="PT36H00M00S" calcext:value-type="time">
            <text:p>36:00</text:p>
          </table:table-cell>
          <table:table-cell table:style-name="ce137" office:value-type="string" calcext:value-type="string">
            <text:p>15/04/24</text:p>
          </table:table-cell>
        </table:table-row>
        <table:table-row table:style-name="ro16">
          <table:covered-table-cell table:number-columns-repeated="6" table:style-name="ce8"/>
          <table:table-cell table:style-name="ce137" office:value-type="string" calcext:value-type="string">
            <text:p>29/04/24 - 13:00</text:p>
          </table:table-cell>
          <table:table-cell table:style-name="ce137" office:value-type="string" calcext:value-type="string">
            <text:p>29/04/24 - 19:00</text:p>
          </table:table-cell>
          <table:table-cell table:style-name="ce147" office:value-type="time" office:time-value="PT36H00M00S" calcext:value-type="time">
            <text:p>36:00</text:p>
          </table:table-cell>
          <table:table-cell table:style-name="ce137" office:value-type="string" calcext:value-type="string">
            <text:p>29/04/24</text:p>
          </table:table-cell>
        </table:table-row>
        <table:table-row table:style-name="ro16">
          <table:table-cell table:style-name="ce53" office:value-type="string" calcext:value-type="string" table:number-columns-spanned="1" table:number-rows-spanned="16">
            <text:p>HEMU</text:p>
          </table:table-cell>
          <table:table-cell table:style-name="ce53" office:value-type="string" calcext:value-type="string" table:number-columns-spanned="1" table:number-rows-spanned="16">
            <text:p>FLAVIO HENRIQUE ALVES DE LIMA</text:p>
          </table:table-cell>
          <table:table-cell table:style-name="ce53" office:value-type="float" office:value="13180" calcext:value-type="float" table:number-columns-spanned="1" table:number-rows-spanned="16">
            <text:p>13180</text:p>
          </table:table-cell>
          <table:table-cell table:style-name="ce53" office:value-type="string" calcext:value-type="string" table:number-columns-spanned="1" table:number-rows-spanned="16">
            <text:p>UCIN</text:p>
          </table:table-cell>
          <table:table-cell table:style-name="ce53" office:value-type="string" calcext:value-type="string" table:number-columns-spanned="1" table:number-rows-spanned="16">
            <text:p>Neonatologista</text:p>
          </table:table-cell>
          <table:table-cell table:style-name="ce53" office:value-type="string" calcext:value-type="string" table:number-columns-spanned="1" table:number-rows-spanned="16">
            <text:p>PJ</text:p>
          </table:table-cell>
          <table:table-cell table:style-name="ce137" office:value-type="string" calcext:value-type="string">
            <text:p>05/04/24 - 19:00</text:p>
          </table:table-cell>
          <table:table-cell table:style-name="ce137" office:value-type="string" calcext:value-type="string">
            <text:p>06/04/24 - 07:00</text:p>
          </table:table-cell>
          <table:table-cell table:style-name="ce147" office:value-type="time" office:time-value="PT192H00M00S" calcext:value-type="time">
            <text:p>192:00</text:p>
          </table:table-cell>
          <table:table-cell table:style-name="ce137" office:value-type="string" calcext:value-type="string">
            <text:p>06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6/04/24 - 19:00</text:p>
          </table:table-cell>
          <table:table-cell table:style-name="ce137" office:value-type="string" calcext:value-type="string">
            <text:p>07/04/24 - 07:00</text:p>
          </table:table-cell>
          <table:table-cell table:style-name="ce147" office:value-type="time" office:time-value="PT192H00M00S" calcext:value-type="time">
            <text:p>192:00</text:p>
          </table:table-cell>
          <table:table-cell table:style-name="ce137" office:value-type="string" calcext:value-type="string">
            <text:p>07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1/04/24 - 19:00</text:p>
          </table:table-cell>
          <table:table-cell table:style-name="ce137" office:value-type="string" calcext:value-type="string">
            <text:p>12/04/24 - 07:00</text:p>
          </table:table-cell>
          <table:table-cell table:style-name="ce147" office:value-type="time" office:time-value="PT192H00M00S" calcext:value-type="time">
            <text:p>192:00</text:p>
          </table:table-cell>
          <table:table-cell table:style-name="ce137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2/04/24 - 19:00</text:p>
          </table:table-cell>
          <table:table-cell table:style-name="ce137" office:value-type="string" calcext:value-type="string">
            <text:p>13/04/24 - 07:00</text:p>
          </table:table-cell>
          <table:table-cell table:style-name="ce147" office:value-type="time" office:time-value="PT192H00M00S" calcext:value-type="time">
            <text:p>192:00</text:p>
          </table:table-cell>
          <table:table-cell table:style-name="ce137" office:value-type="string" calcext:value-type="string">
            <text:p>13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8/04/24 - 19:00</text:p>
          </table:table-cell>
          <table:table-cell table:style-name="ce137" office:value-type="string" calcext:value-type="string">
            <text:p>19/04/24 - 07:00</text:p>
          </table:table-cell>
          <table:table-cell table:style-name="ce147" office:value-type="time" office:time-value="PT192H00M00S" calcext:value-type="time">
            <text:p>192:00</text:p>
          </table:table-cell>
          <table:table-cell table:style-name="ce137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9/04/24 - 19:00</text:p>
          </table:table-cell>
          <table:table-cell table:style-name="ce137" office:value-type="string" calcext:value-type="string">
            <text:p>20/04/24 - 07:00</text:p>
          </table:table-cell>
          <table:table-cell table:style-name="ce147" office:value-type="time" office:time-value="PT192H00M00S" calcext:value-type="time">
            <text:p>192:00</text:p>
          </table:table-cell>
          <table:table-cell table:style-name="ce137" office:value-type="string" calcext:value-type="string">
            <text:p>20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5/04/24 - 19:00</text:p>
          </table:table-cell>
          <table:table-cell table:style-name="ce137" office:value-type="string" calcext:value-type="string">
            <text:p>26/04/24 - 07:00</text:p>
          </table:table-cell>
          <table:table-cell table:style-name="ce147" office:value-type="time" office:time-value="PT192H00M00S" calcext:value-type="time">
            <text:p>192:00</text:p>
          </table:table-cell>
          <table:table-cell table:style-name="ce137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6/04/24 - 19:00</text:p>
          </table:table-cell>
          <table:table-cell table:style-name="ce137" office:value-type="string" calcext:value-type="string">
            <text:p>27/04/24 - 07:00</text:p>
          </table:table-cell>
          <table:table-cell table:style-name="ce147" office:value-type="time" office:time-value="PT192H00M00S" calcext:value-type="time">
            <text:p>192:00</text:p>
          </table:table-cell>
          <table:table-cell table:style-name="ce137" office:value-type="string" calcext:value-type="string">
            <text:p>27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5/04/24 - 19:00</text:p>
          </table:table-cell>
          <table:table-cell table:style-name="ce137" office:value-type="string" calcext:value-type="string">
            <text:p>06/04/24 - 07:00</text:p>
          </table:table-cell>
          <table:table-cell table:style-name="ce147" office:value-type="time" office:time-value="PT192H00M00S" calcext:value-type="time">
            <text:p>192:00</text:p>
          </table:table-cell>
          <table:table-cell table:style-name="ce137" office:value-type="string" calcext:value-type="string">
            <text:p>06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6/04/24 - 19:00</text:p>
          </table:table-cell>
          <table:table-cell table:style-name="ce137" office:value-type="string" calcext:value-type="string">
            <text:p>07/04/24 - 07:00</text:p>
          </table:table-cell>
          <table:table-cell table:style-name="ce147" office:value-type="time" office:time-value="PT192H00M00S" calcext:value-type="time">
            <text:p>192:00</text:p>
          </table:table-cell>
          <table:table-cell table:style-name="ce137" office:value-type="string" calcext:value-type="string">
            <text:p>07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1/04/24 - 19:00</text:p>
          </table:table-cell>
          <table:table-cell table:style-name="ce137" office:value-type="string" calcext:value-type="string">
            <text:p>12/04/24 - 07:00</text:p>
          </table:table-cell>
          <table:table-cell table:style-name="ce147" office:value-type="time" office:time-value="PT192H00M00S" calcext:value-type="time">
            <text:p>192:00</text:p>
          </table:table-cell>
          <table:table-cell table:style-name="ce137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2/04/24 - 19:00</text:p>
          </table:table-cell>
          <table:table-cell table:style-name="ce137" office:value-type="string" calcext:value-type="string">
            <text:p>13/04/24 - 07:00</text:p>
          </table:table-cell>
          <table:table-cell table:style-name="ce147" office:value-type="time" office:time-value="PT192H00M00S" calcext:value-type="time">
            <text:p>192:00</text:p>
          </table:table-cell>
          <table:table-cell table:style-name="ce137" office:value-type="string" calcext:value-type="string">
            <text:p>13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8/04/24 - 19:00</text:p>
          </table:table-cell>
          <table:table-cell table:style-name="ce137" office:value-type="string" calcext:value-type="string">
            <text:p>19/04/24 - 07:00</text:p>
          </table:table-cell>
          <table:table-cell table:style-name="ce147" office:value-type="time" office:time-value="PT192H00M00S" calcext:value-type="time">
            <text:p>192:00</text:p>
          </table:table-cell>
          <table:table-cell table:style-name="ce137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9/04/24 - 19:00</text:p>
          </table:table-cell>
          <table:table-cell table:style-name="ce137" office:value-type="string" calcext:value-type="string">
            <text:p>20/04/24 - 07:00</text:p>
          </table:table-cell>
          <table:table-cell table:style-name="ce147" office:value-type="time" office:time-value="PT192H00M00S" calcext:value-type="time">
            <text:p>192:00</text:p>
          </table:table-cell>
          <table:table-cell table:style-name="ce137" office:value-type="string" calcext:value-type="string">
            <text:p>20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5/04/24 - 19:00</text:p>
          </table:table-cell>
          <table:table-cell table:style-name="ce137" office:value-type="string" calcext:value-type="string">
            <text:p>26/04/24 - 07:00</text:p>
          </table:table-cell>
          <table:table-cell table:style-name="ce147" office:value-type="time" office:time-value="PT192H00M00S" calcext:value-type="time">
            <text:p>192:00</text:p>
          </table:table-cell>
          <table:table-cell table:style-name="ce137" office:value-type="string" calcext:value-type="string">
            <text:p>26/04/24</text:p>
          </table:table-cell>
        </table:table-row>
        <table:table-row table:style-name="ro16">
          <table:covered-table-cell table:number-columns-repeated="6" table:style-name="ce8"/>
          <table:table-cell table:style-name="ce137" office:value-type="string" calcext:value-type="string">
            <text:p>26/04/24 - 19:00</text:p>
          </table:table-cell>
          <table:table-cell table:style-name="ce137" office:value-type="string" calcext:value-type="string">
            <text:p>27/04/24 - 07:00</text:p>
          </table:table-cell>
          <table:table-cell table:style-name="ce147" office:value-type="time" office:time-value="PT192H00M00S" calcext:value-type="time">
            <text:p>192:00</text:p>
          </table:table-cell>
          <table:table-cell table:style-name="ce137" office:value-type="string" calcext:value-type="string">
            <text:p>27/04/24</text:p>
          </table:table-cell>
        </table:table-row>
        <table:table-row table:style-name="ro16">
          <table:table-cell table:style-name="ce49" office:value-type="string" calcext:value-type="string" table:number-columns-spanned="1" table:number-rows-spanned="4">
            <text:p>HEMU</text:p>
          </table:table-cell>
          <table:table-cell table:style-name="ce49" office:value-type="string" calcext:value-type="string" table:number-columns-spanned="1" table:number-rows-spanned="4">
            <text:p>GABRIELA NUNES DE CARVALHO</text:p>
          </table:table-cell>
          <table:table-cell table:style-name="ce49" office:value-type="float" office:value="15976" calcext:value-type="float" table:number-columns-spanned="1" table:number-rows-spanned="4">
            <text:p>15976</text:p>
          </table:table-cell>
          <table:table-cell table:style-name="ce49" office:value-type="string" calcext:value-type="string" table:number-columns-spanned="1" table:number-rows-spanned="4">
            <text:p>UCIN</text:p>
          </table:table-cell>
          <table:table-cell table:style-name="ce49" office:value-type="string" calcext:value-type="string" table:number-columns-spanned="1" table:number-rows-spanned="4">
            <text:p>Pediatra</text:p>
          </table:table-cell>
          <table:table-cell table:style-name="ce49" office:value-type="string" calcext:value-type="string" table:number-columns-spanned="1" table:number-rows-spanned="4">
            <text:p>PJ</text:p>
          </table:table-cell>
          <table:table-cell table:style-name="ce137" office:value-type="string" calcext:value-type="string">
            <text:p>28/04/24 - 07:00</text:p>
          </table:table-cell>
          <table:table-cell table:style-name="ce137" office:value-type="string" calcext:value-type="string">
            <text:p>28/04/24 - 13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28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8/04/24 - 13:00</text:p>
          </table:table-cell>
          <table:table-cell table:style-name="ce137" office:value-type="string" calcext:value-type="string">
            <text:p>28/04/24 - 19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28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8/04/24 - 07:00</text:p>
          </table:table-cell>
          <table:table-cell table:style-name="ce137" office:value-type="string" calcext:value-type="string">
            <text:p>28/04/24 - 13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28/04/24</text:p>
          </table:table-cell>
        </table:table-row>
        <table:table-row table:style-name="ro16">
          <table:covered-table-cell table:number-columns-repeated="6" table:style-name="ce8"/>
          <table:table-cell table:style-name="ce137" office:value-type="string" calcext:value-type="string">
            <text:p>28/04/24 - 13:00</text:p>
          </table:table-cell>
          <table:table-cell table:style-name="ce137" office:value-type="string" calcext:value-type="string">
            <text:p>28/04/24 - 19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28/04/24</text:p>
          </table:table-cell>
        </table:table-row>
        <table:table-row table:style-name="ro16">
          <table:table-cell table:style-name="ce53" office:value-type="string" calcext:value-type="string" table:number-columns-spanned="1" table:number-rows-spanned="16">
            <text:p>HEMU</text:p>
          </table:table-cell>
          <table:table-cell table:style-name="ce53" office:value-type="string" calcext:value-type="string" table:number-columns-spanned="1" table:number-rows-spanned="16">
            <text:p>GABRIELLY GOMES DOS SANTOS</text:p>
          </table:table-cell>
          <table:table-cell table:style-name="ce53" office:value-type="float" office:value="26756" calcext:value-type="float" table:number-columns-spanned="1" table:number-rows-spanned="16">
            <text:p>26756</text:p>
          </table:table-cell>
          <table:table-cell table:style-name="ce53" office:value-type="string" calcext:value-type="string" table:number-columns-spanned="1" table:number-rows-spanned="16">
            <text:p>UCIN</text:p>
          </table:table-cell>
          <table:table-cell table:style-name="ce53" office:value-type="string" calcext:value-type="string" table:number-columns-spanned="1" table:number-rows-spanned="16">
            <text:p>Pediatra</text:p>
          </table:table-cell>
          <table:table-cell table:style-name="ce53" office:value-type="string" calcext:value-type="string" table:number-columns-spanned="1" table:number-rows-spanned="16">
            <text:p>PJ</text:p>
          </table:table-cell>
          <table:table-cell table:style-name="ce137" office:value-type="string" calcext:value-type="string">
            <text:p>04/04/24 - 13:00</text:p>
          </table:table-cell>
          <table:table-cell table:style-name="ce137" office:value-type="string" calcext:value-type="string">
            <text:p>04/04/24 - 19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04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6/04/24 - 07:00</text:p>
          </table:table-cell>
          <table:table-cell table:style-name="ce137" office:value-type="string" calcext:value-type="string">
            <text:p>06/04/24 - 13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06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6/04/24 - 13:00</text:p>
          </table:table-cell>
          <table:table-cell table:style-name="ce137" office:value-type="string" calcext:value-type="string">
            <text:p>06/04/24 - 19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06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1/04/24 - 13:00</text:p>
          </table:table-cell>
          <table:table-cell table:style-name="ce137" office:value-type="string" calcext:value-type="string">
            <text:p>11/04/24 - 19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2/04/24 - 13:00</text:p>
          </table:table-cell>
          <table:table-cell table:style-name="ce137" office:value-type="string" calcext:value-type="string">
            <text:p>12/04/24 - 19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8/04/24 - 13:00</text:p>
          </table:table-cell>
          <table:table-cell table:style-name="ce137" office:value-type="string" calcext:value-type="string">
            <text:p>18/04/24 - 19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18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9/04/24 - 13:00</text:p>
          </table:table-cell>
          <table:table-cell table:style-name="ce137" office:value-type="string" calcext:value-type="string">
            <text:p>19/04/24 - 19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5/04/24 - 13:00</text:p>
          </table:table-cell>
          <table:table-cell table:style-name="ce137" office:value-type="string" calcext:value-type="string">
            <text:p>25/04/24 - 19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25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4/04/24 - 13:00</text:p>
          </table:table-cell>
          <table:table-cell table:style-name="ce137" office:value-type="string" calcext:value-type="string">
            <text:p>04/04/24 - 19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04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6/04/24 - 07:00</text:p>
          </table:table-cell>
          <table:table-cell table:style-name="ce137" office:value-type="string" calcext:value-type="string">
            <text:p>06/04/24 - 13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06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6/04/24 - 13:00</text:p>
          </table:table-cell>
          <table:table-cell table:style-name="ce137" office:value-type="string" calcext:value-type="string">
            <text:p>06/04/24 - 19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06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1/04/24 - 13:00</text:p>
          </table:table-cell>
          <table:table-cell table:style-name="ce137" office:value-type="string" calcext:value-type="string">
            <text:p>11/04/24 - 19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2/04/24 - 13:00</text:p>
          </table:table-cell>
          <table:table-cell table:style-name="ce137" office:value-type="string" calcext:value-type="string">
            <text:p>12/04/24 - 19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8/04/24 - 13:00</text:p>
          </table:table-cell>
          <table:table-cell table:style-name="ce137" office:value-type="string" calcext:value-type="string">
            <text:p>18/04/24 - 19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18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9/04/24 - 13:00</text:p>
          </table:table-cell>
          <table:table-cell table:style-name="ce137" office:value-type="string" calcext:value-type="string">
            <text:p>19/04/24 - 19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19/04/24</text:p>
          </table:table-cell>
        </table:table-row>
        <table:table-row table:style-name="ro16">
          <table:covered-table-cell table:number-columns-repeated="6" table:style-name="ce8"/>
          <table:table-cell table:style-name="ce137" office:value-type="string" calcext:value-type="string">
            <text:p>25/04/24 - 13:00</text:p>
          </table:table-cell>
          <table:table-cell table:style-name="ce137" office:value-type="string" calcext:value-type="string">
            <text:p>25/04/24 - 19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25/04/24</text:p>
          </table:table-cell>
        </table:table-row>
        <table:table-row table:style-name="ro16">
          <table:table-cell table:style-name="ce54" office:value-type="string" calcext:value-type="string" table:number-columns-spanned="1" table:number-rows-spanned="14">
            <text:p>HEMU</text:p>
          </table:table-cell>
          <table:table-cell table:style-name="ce54" office:value-type="string" calcext:value-type="string" table:number-columns-spanned="1" table:number-rows-spanned="14">
            <text:p>JESSICA FERREIRA SOUSA</text:p>
          </table:table-cell>
          <table:table-cell table:style-name="ce54" office:value-type="float" office:value="14841" calcext:value-type="float" table:number-columns-spanned="1" table:number-rows-spanned="14">
            <text:p>14841</text:p>
          </table:table-cell>
          <table:table-cell table:style-name="ce54" office:value-type="string" calcext:value-type="string" table:number-columns-spanned="1" table:number-rows-spanned="14">
            <text:p>UCIN</text:p>
          </table:table-cell>
          <table:table-cell table:style-name="ce54" office:value-type="string" calcext:value-type="string" table:number-columns-spanned="1" table:number-rows-spanned="14">
            <text:p>Pediatra</text:p>
          </table:table-cell>
          <table:table-cell table:style-name="ce54" office:value-type="string" calcext:value-type="string" table:number-columns-spanned="1" table:number-rows-spanned="14">
            <text:p>PJ</text:p>
          </table:table-cell>
          <table:table-cell table:style-name="ce137" office:value-type="string" calcext:value-type="string">
            <text:p>01/04/24 - 13:00</text:p>
          </table:table-cell>
          <table:table-cell table:style-name="ce137" office:value-type="string" calcext:value-type="string">
            <text:p>01/04/24 - 19:00</text:p>
          </table:table-cell>
          <table:table-cell table:style-name="ce147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8/04/24 - 13:00</text:p>
          </table:table-cell>
          <table:table-cell table:style-name="ce137" office:value-type="string" calcext:value-type="string">
            <text:p>08/04/24 - 19:00</text:p>
          </table:table-cell>
          <table:table-cell table:style-name="ce147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5/04/24 - 13:00</text:p>
          </table:table-cell>
          <table:table-cell table:style-name="ce137" office:value-type="string" calcext:value-type="string">
            <text:p>15/04/24 - 19:00</text:p>
          </table:table-cell>
          <table:table-cell table:style-name="ce147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0/04/24 - 07:00</text:p>
          </table:table-cell>
          <table:table-cell table:style-name="ce137" office:value-type="string" calcext:value-type="string">
            <text:p>20/04/24 - 13:00</text:p>
          </table:table-cell>
          <table:table-cell table:style-name="ce147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20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0/04/24 - 13:00</text:p>
          </table:table-cell>
          <table:table-cell table:style-name="ce137" office:value-type="string" calcext:value-type="string">
            <text:p>20/04/24 - 19:00</text:p>
          </table:table-cell>
          <table:table-cell table:style-name="ce147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20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2/04/24 - 13:00</text:p>
          </table:table-cell>
          <table:table-cell table:style-name="ce137" office:value-type="string" calcext:value-type="string">
            <text:p>22/04/24 - 19:00</text:p>
          </table:table-cell>
          <table:table-cell table:style-name="ce147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9/04/24 - 13:00</text:p>
          </table:table-cell>
          <table:table-cell table:style-name="ce137" office:value-type="string" calcext:value-type="string">
            <text:p>29/04/24 - 19:00</text:p>
          </table:table-cell>
          <table:table-cell table:style-name="ce147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29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1/04/24 - 13:00</text:p>
          </table:table-cell>
          <table:table-cell table:style-name="ce137" office:value-type="string" calcext:value-type="string">
            <text:p>01/04/24 - 19:00</text:p>
          </table:table-cell>
          <table:table-cell table:style-name="ce147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08/04/24 - 13:00</text:p>
          </table:table-cell>
          <table:table-cell table:style-name="ce137" office:value-type="string" calcext:value-type="string">
            <text:p>08/04/24 - 19:00</text:p>
          </table:table-cell>
          <table:table-cell table:style-name="ce147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15/04/24 - 13:00</text:p>
          </table:table-cell>
          <table:table-cell table:style-name="ce137" office:value-type="string" calcext:value-type="string">
            <text:p>15/04/24 - 19:00</text:p>
          </table:table-cell>
          <table:table-cell table:style-name="ce147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table:style-name="ce137" office:value-type="string" calcext:value-type="string">
            <text:p>20/04/24 - 07:00</text:p>
          </table:table-cell>
          <table:table-cell table:style-name="ce137" office:value-type="string" calcext:value-type="string">
            <text:p>20/04/24 - 13:00</text:p>
          </table:table-cell>
          <table:table-cell table:style-name="ce147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2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0/04/24 - 13:00</text:p>
          </table:table-cell>
          <table:table-cell office:value-type="string" calcext:value-type="string">
            <text:p>20/04/24 - 19:00</text:p>
          </table:table-cell>
          <table:table-cell table:style-name="ce147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2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13:00</text:p>
          </table:table-cell>
          <table:table-cell office:value-type="string" calcext:value-type="string">
            <text:p>22/04/24 - 19:00</text:p>
          </table:table-cell>
          <table:table-cell table:style-name="ce147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22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9/04/24 - 13:00</text:p>
          </table:table-cell>
          <table:table-cell table:style-name="ce133" office:value-type="string" calcext:value-type="string">
            <text:p>29/04/24 - 19:00</text:p>
          </table:table-cell>
          <table:table-cell table:style-name="ce148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29/04/24</text:p>
          </table:table-cell>
        </table:table-row>
        <table:table-row table:style-name="ro16">
          <table:table-cell table:style-name="ce55" office:value-type="string" calcext:value-type="string" table:number-columns-spanned="1" table:number-rows-spanned="4">
            <text:p>HEMU</text:p>
          </table:table-cell>
          <table:table-cell table:style-name="ce4" office:value-type="string" calcext:value-type="string" table:number-columns-spanned="1" table:number-rows-spanned="4">
            <text:p>JHÉSSYKA REIS DOS SANTOS</text:p>
          </table:table-cell>
          <table:table-cell table:style-name="ce4" office:value-type="float" office:value="25643" calcext:value-type="float" table:number-columns-spanned="1" table:number-rows-spanned="4">
            <text:p>25643</text:p>
          </table:table-cell>
          <table:table-cell table:style-name="ce4" office:value-type="string" calcext:value-type="string" table:number-columns-spanned="1" table:number-rows-spanned="4">
            <text:p>UCIN</text:p>
          </table:table-cell>
          <table:table-cell table:style-name="ce4" office:value-type="string" calcext:value-type="string" table:number-columns-spanned="1" table:number-rows-spanned="4">
            <text:p>Pediatra</text:p>
          </table:table-cell>
          <table:table-cell table:style-name="ce4" office:value-type="string" calcext:value-type="string" table:number-columns-spanned="1" table:number-rows-spanned="4">
            <text:p>PJ</text:p>
          </table:table-cell>
          <table:table-cell office:value-type="string" calcext:value-type="string">
            <text:p>21/04/24 - 07:00</text:p>
          </table:table-cell>
          <table:table-cell office:value-type="string" calcext:value-type="string">
            <text:p>21/04/24 - 13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2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1/04/24 - 13:00</text:p>
          </table:table-cell>
          <table:table-cell office:value-type="string" calcext:value-type="string">
            <text:p>21/04/24 - 19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2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1/04/24 - 07:00</text:p>
          </table:table-cell>
          <table:table-cell office:value-type="string" calcext:value-type="string">
            <text:p>21/04/24 - 13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21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1/04/24 - 13:00</text:p>
          </table:table-cell>
          <table:table-cell table:style-name="ce133" office:value-type="string" calcext:value-type="string">
            <text:p>21/04/24 - 19:00</text:p>
          </table:table-cell>
          <table:table-cell table:style-name="ce148" office:value-type="time" office:time-value="PT24H00M00S" calcext:value-type="time">
            <text:p>24:00</text:p>
          </table:table-cell>
          <table:table-cell table:style-name="ce156" office:value-type="string" calcext:value-type="string">
            <text:p>21/04/24</text:p>
          </table:table-cell>
        </table:table-row>
        <table:table-row table:style-name="ro16">
          <table:table-cell table:style-name="ce56" office:value-type="string" calcext:value-type="string" table:number-columns-spanned="1" table:number-rows-spanned="8">
            <text:p>HEMU</text:p>
          </table:table-cell>
          <table:table-cell table:style-name="ce4" office:value-type="string" calcext:value-type="string" table:number-columns-spanned="1" table:number-rows-spanned="8">
            <text:p>JOYCE MARTINS COSTA</text:p>
          </table:table-cell>
          <table:table-cell table:style-name="ce4" office:value-type="float" office:value="12824" calcext:value-type="float" table:number-columns-spanned="1" table:number-rows-spanned="8">
            <text:p>12824</text:p>
          </table:table-cell>
          <table:table-cell table:style-name="ce4" office:value-type="string" calcext:value-type="string" table:number-columns-spanned="1" table:number-rows-spanned="8">
            <text:p>UCIN</text:p>
          </table:table-cell>
          <table:table-cell table:style-name="ce4" office:value-type="string" calcext:value-type="string" table:number-columns-spanned="1" table:number-rows-spanned="8">
            <text:p>Pediatra</text:p>
          </table:table-cell>
          <table:table-cell table:style-name="ce4" office:value-type="string" calcext:value-type="string" table:number-columns-spanned="1" table:number-rows-spanned="8">
            <text:p>PJ</text:p>
          </table:table-cell>
          <table:table-cell office:value-type="string" calcext:value-type="string">
            <text:p>02/04/24 - 19:00</text:p>
          </table:table-cell>
          <table:table-cell office:value-type="string" calcext:value-type="string">
            <text:p>03/04/24 - 07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6/04/24 - 19:00</text:p>
          </table:table-cell>
          <table:table-cell office:value-type="string" calcext:value-type="string">
            <text:p>17/04/24 - 07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7/04/24 - 19:00</text:p>
          </table:table-cell>
          <table:table-cell office:value-type="string" calcext:value-type="string">
            <text:p>28/04/24 - 07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2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30/04/24 - 19:00</text:p>
          </table:table-cell>
          <table:table-cell office:value-type="string" calcext:value-type="string">
            <text:p>01/05/24 - 07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01/05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2/04/24 - 19:00</text:p>
          </table:table-cell>
          <table:table-cell office:value-type="string" calcext:value-type="string">
            <text:p>03/04/24 - 07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6/04/24 - 19:00</text:p>
          </table:table-cell>
          <table:table-cell office:value-type="string" calcext:value-type="string">
            <text:p>17/04/24 - 07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7/04/24 - 19:00</text:p>
          </table:table-cell>
          <table:table-cell office:value-type="string" calcext:value-type="string">
            <text:p>28/04/24 - 07:00</text:p>
          </table:table-cell>
          <table:table-cell table:style-name="ce147" office:value-type="time" office:time-value="PT96H00M00S" calcext:value-type="time">
            <text:p>96:00</text:p>
          </table:table-cell>
          <table:table-cell table:style-name="ce137" office:value-type="string" calcext:value-type="string">
            <text:p>28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30/04/24 - 19:00</text:p>
          </table:table-cell>
          <table:table-cell table:style-name="ce133" office:value-type="string" calcext:value-type="string">
            <text:p>01/05/24 - 07:00</text:p>
          </table:table-cell>
          <table:table-cell table:style-name="ce148" office:value-type="time" office:time-value="PT96H00M00S" calcext:value-type="time">
            <text:p>96:00</text:p>
          </table:table-cell>
          <table:table-cell table:style-name="ce156" office:value-type="string" calcext:value-type="string">
            <text:p>01/05/24</text:p>
          </table:table-cell>
        </table:table-row>
        <table:table-row table:style-name="ro16">
          <table:table-cell table:style-name="ce57" office:value-type="string" calcext:value-type="string" table:number-columns-spanned="1" table:number-rows-spanned="6">
            <text:p>HEMU</text:p>
          </table:table-cell>
          <table:table-cell table:style-name="ce4" office:value-type="string" calcext:value-type="string" table:number-columns-spanned="1" table:number-rows-spanned="6">
            <text:p>JULIANA VIEIRA GUIMARAES</text:p>
          </table:table-cell>
          <table:table-cell table:style-name="ce4" office:value-type="float" office:value="15020" calcext:value-type="float" table:number-columns-spanned="1" table:number-rows-spanned="6">
            <text:p>15020</text:p>
          </table:table-cell>
          <table:table-cell table:style-name="ce4" office:value-type="string" calcext:value-type="string" table:number-columns-spanned="1" table:number-rows-spanned="6">
            <text:p>UCIN</text:p>
          </table:table-cell>
          <table:table-cell table:style-name="ce4" office:value-type="string" calcext:value-type="string" table:number-columns-spanned="1" table:number-rows-spanned="6">
            <text:p>Pediatra</text:p>
          </table:table-cell>
          <table:table-cell table:style-name="ce4" office:value-type="string" calcext:value-type="string" table:number-columns-spanned="1" table:number-rows-spanned="6">
            <text:p>PJ</text:p>
          </table:table-cell>
          <table:table-cell office:value-type="string" calcext:value-type="string">
            <text:p>16/04/24 - 13:00</text:p>
          </table:table-cell>
          <table:table-cell office:value-type="string" calcext:value-type="string">
            <text:p>16/04/24 - 19:00</text:p>
          </table:table-cell>
          <table:table-cell table:style-name="ce147" office:value-type="time" office:time-value="PT36H00M00S" calcext:value-type="time">
            <text:p>36:00</text:p>
          </table:table-cell>
          <table:table-cell table:style-name="ce137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07:00</text:p>
          </table:table-cell>
          <table:table-cell office:value-type="string" calcext:value-type="string">
            <text:p>23/04/24 - 13:00</text:p>
          </table:table-cell>
          <table:table-cell table:style-name="ce147" office:value-type="time" office:time-value="PT36H00M00S" calcext:value-type="time">
            <text:p>36:00</text:p>
          </table:table-cell>
          <table:table-cell table:style-name="ce137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13:00</text:p>
          </table:table-cell>
          <table:table-cell office:value-type="string" calcext:value-type="string">
            <text:p>23/04/24 - 19:00</text:p>
          </table:table-cell>
          <table:table-cell table:style-name="ce147" office:value-type="time" office:time-value="PT36H00M00S" calcext:value-type="time">
            <text:p>36:00</text:p>
          </table:table-cell>
          <table:table-cell table:style-name="ce137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6/04/24 - 13:00</text:p>
          </table:table-cell>
          <table:table-cell office:value-type="string" calcext:value-type="string">
            <text:p>16/04/24 - 19:00</text:p>
          </table:table-cell>
          <table:table-cell table:style-name="ce147" office:value-type="time" office:time-value="PT36H00M00S" calcext:value-type="time">
            <text:p>36:00</text:p>
          </table:table-cell>
          <table:table-cell table:style-name="ce137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07:00</text:p>
          </table:table-cell>
          <table:table-cell office:value-type="string" calcext:value-type="string">
            <text:p>23/04/24 - 13:00</text:p>
          </table:table-cell>
          <table:table-cell table:style-name="ce147" office:value-type="time" office:time-value="PT36H00M00S" calcext:value-type="time">
            <text:p>36:00</text:p>
          </table:table-cell>
          <table:table-cell table:style-name="ce137" office:value-type="string" calcext:value-type="string">
            <text:p>23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3/04/24 - 13:00</text:p>
          </table:table-cell>
          <table:table-cell table:style-name="ce133" office:value-type="string" calcext:value-type="string">
            <text:p>23/04/24 - 19:00</text:p>
          </table:table-cell>
          <table:table-cell table:style-name="ce148" office:value-type="time" office:time-value="PT36H00M00S" calcext:value-type="time">
            <text:p>36:00</text:p>
          </table:table-cell>
          <table:table-cell table:style-name="ce137" office:value-type="string" calcext:value-type="string">
            <text:p>23/04/24</text:p>
          </table:table-cell>
        </table:table-row>
        <table:table-row table:style-name="ro16">
          <table:table-cell table:style-name="ce57" office:value-type="string" calcext:value-type="string" table:number-columns-spanned="1" table:number-rows-spanned="6">
            <text:p>HEMU</text:p>
          </table:table-cell>
          <table:table-cell table:style-name="ce4" office:value-type="string" calcext:value-type="string" table:number-columns-spanned="1" table:number-rows-spanned="6">
            <text:p>KARINE QUEIROZ VIEIRA</text:p>
          </table:table-cell>
          <table:table-cell table:style-name="ce4" office:value-type="float" office:value="23156" calcext:value-type="float" table:number-columns-spanned="1" table:number-rows-spanned="6">
            <text:p>23156</text:p>
          </table:table-cell>
          <table:table-cell table:style-name="ce4" office:value-type="string" calcext:value-type="string" table:number-columns-spanned="1" table:number-rows-spanned="6">
            <text:p>UCIN</text:p>
          </table:table-cell>
          <table:table-cell table:style-name="ce4" office:value-type="string" calcext:value-type="string" table:number-columns-spanned="1" table:number-rows-spanned="6">
            <text:p>Pediatra</text:p>
          </table:table-cell>
          <table:table-cell table:style-name="ce4" office:value-type="string" calcext:value-type="string" table:number-columns-spanned="1" table:number-rows-spanned="6">
            <text:p>PJ</text:p>
          </table:table-cell>
          <table:table-cell office:value-type="string" calcext:value-type="string">
            <text:p>15/04/24 - 19:00</text:p>
          </table:table-cell>
          <table:table-cell office:value-type="string" calcext:value-type="string">
            <text:p>16/04/24 - 07:00</text:p>
          </table:table-cell>
          <table:table-cell table:style-name="ce147" office:value-type="time" office:time-value="PT72H00M00S" calcext:value-type="time">
            <text:p>72:00</text:p>
          </table:table-cell>
          <table:table-cell table:style-name="ce137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0/04/24 - 19:00</text:p>
          </table:table-cell>
          <table:table-cell office:value-type="string" calcext:value-type="string">
            <text:p>21/04/24 - 07:00</text:p>
          </table:table-cell>
          <table:table-cell table:style-name="ce147" office:value-type="time" office:time-value="PT72H00M00S" calcext:value-type="time">
            <text:p>72:00</text:p>
          </table:table-cell>
          <table:table-cell table:style-name="ce137" office:value-type="string" calcext:value-type="string">
            <text:p>2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19:00</text:p>
          </table:table-cell>
          <table:table-cell office:value-type="string" calcext:value-type="string">
            <text:p>23/04/24 - 07:00</text:p>
          </table:table-cell>
          <table:table-cell table:style-name="ce147" office:value-type="time" office:time-value="PT72H00M00S" calcext:value-type="time">
            <text:p>72:00</text:p>
          </table:table-cell>
          <table:table-cell table:style-name="ce137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19:00</text:p>
          </table:table-cell>
          <table:table-cell office:value-type="string" calcext:value-type="string">
            <text:p>16/04/24 - 07:00</text:p>
          </table:table-cell>
          <table:table-cell table:style-name="ce147" office:value-type="time" office:time-value="PT72H00M00S" calcext:value-type="time">
            <text:p>72:00</text:p>
          </table:table-cell>
          <table:table-cell table:style-name="ce137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0/04/24 - 19:00</text:p>
          </table:table-cell>
          <table:table-cell office:value-type="string" calcext:value-type="string">
            <text:p>21/04/24 - 07:00</text:p>
          </table:table-cell>
          <table:table-cell table:style-name="ce147" office:value-type="time" office:time-value="PT72H00M00S" calcext:value-type="time">
            <text:p>72:00</text:p>
          </table:table-cell>
          <table:table-cell table:style-name="ce137" office:value-type="string" calcext:value-type="string">
            <text:p>21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2/04/24 - 19:00</text:p>
          </table:table-cell>
          <table:table-cell table:style-name="ce133" office:value-type="string" calcext:value-type="string">
            <text:p>23/04/24 - 07:00</text:p>
          </table:table-cell>
          <table:table-cell table:style-name="ce147" office:value-type="time" office:time-value="PT72H00M00S" calcext:value-type="time">
            <text:p>72:00</text:p>
          </table:table-cell>
          <table:table-cell table:style-name="ce137" office:value-type="string" calcext:value-type="string">
            <text:p>23/04/24</text:p>
          </table:table-cell>
        </table:table-row>
        <table:table-row table:style-name="ro16">
          <table:table-cell table:style-name="ce58" office:value-type="string" calcext:value-type="string" table:number-columns-spanned="1" table:number-rows-spanned="46">
            <text:p>HEMU</text:p>
          </table:table-cell>
          <table:table-cell table:style-name="ce4" office:value-type="string" calcext:value-type="string" table:number-columns-spanned="1" table:number-rows-spanned="46">
            <text:p>KATIUSCIA FARIA ALVES DE OLIVEIRA</text:p>
          </table:table-cell>
          <table:table-cell table:style-name="ce4" office:value-type="float" office:value="3481" calcext:value-type="float" table:number-columns-spanned="1" table:number-rows-spanned="46">
            <text:p>3481</text:p>
          </table:table-cell>
          <table:table-cell table:style-name="ce4" office:value-type="string" calcext:value-type="string" table:number-columns-spanned="1" table:number-rows-spanned="46">
            <text:p>UCIN</text:p>
          </table:table-cell>
          <table:table-cell table:style-name="ce4" office:value-type="string" calcext:value-type="string" table:number-columns-spanned="1" table:number-rows-spanned="46">
            <text:p>Pediatra</text:p>
          </table:table-cell>
          <table:table-cell table:style-name="ce4" office:value-type="string" calcext:value-type="string" table:number-columns-spanned="1" table:number-rows-spanned="46">
            <text:p>PJ</text:p>
          </table:table-cell>
          <table:table-cell office:value-type="string" calcext:value-type="string">
            <text:p>01/04/24 - 07:00</text:p>
          </table:table-cell>
          <table:table-cell office:value-type="string" calcext:value-type="string">
            <text:p>01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2/04/24 - 07:00</text:p>
          </table:table-cell>
          <table:table-cell office:value-type="string" calcext:value-type="string">
            <text:p>02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2/04/24 - 13:00</text:p>
          </table:table-cell>
          <table:table-cell office:value-type="string" calcext:value-type="string">
            <text:p>02/04/24 - 19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5/04/24 - 07:00</text:p>
          </table:table-cell>
          <table:table-cell office:value-type="string" calcext:value-type="string">
            <text:p>05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5/04/24 - 19:00</text:p>
          </table:table-cell>
          <table:table-cell office:value-type="string" calcext:value-type="string">
            <text:p>06/04/24 - 07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0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8/04/24 - 13:00</text:p>
          </table:table-cell>
          <table:table-cell office:value-type="string" calcext:value-type="string">
            <text:p>08/04/24 - 19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07:00</text:p>
          </table:table-cell>
          <table:table-cell office:value-type="string" calcext:value-type="string">
            <text:p>09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13:00</text:p>
          </table:table-cell>
          <table:table-cell office:value-type="string" calcext:value-type="string">
            <text:p>09/04/24 - 19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2/04/24 - 07:00</text:p>
          </table:table-cell>
          <table:table-cell office:value-type="string" calcext:value-type="string">
            <text:p>12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07:00</text:p>
          </table:table-cell>
          <table:table-cell office:value-type="string" calcext:value-type="string">
            <text:p>15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6/04/24 - 07:00</text:p>
          </table:table-cell>
          <table:table-cell office:value-type="string" calcext:value-type="string">
            <text:p>16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6/04/24 - 13:00</text:p>
          </table:table-cell>
          <table:table-cell office:value-type="string" calcext:value-type="string">
            <text:p>16/04/24 - 19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9/04/24 - 07:00</text:p>
          </table:table-cell>
          <table:table-cell office:value-type="string" calcext:value-type="string">
            <text:p>19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13:00</text:p>
          </table:table-cell>
          <table:table-cell office:value-type="string" calcext:value-type="string">
            <text:p>22/04/24 - 19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07:00</text:p>
          </table:table-cell>
          <table:table-cell office:value-type="string" calcext:value-type="string">
            <text:p>23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13:00</text:p>
          </table:table-cell>
          <table:table-cell office:value-type="string" calcext:value-type="string">
            <text:p>23/04/24 - 19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6/04/24 - 07:00</text:p>
          </table:table-cell>
          <table:table-cell office:value-type="string" calcext:value-type="string">
            <text:p>26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6/04/24 - 19:00</text:p>
          </table:table-cell>
          <table:table-cell office:value-type="string" calcext:value-type="string">
            <text:p>27/04/24 - 07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2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7/04/24 - 07:00</text:p>
          </table:table-cell>
          <table:table-cell office:value-type="string" calcext:value-type="string">
            <text:p>27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2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7/04/24 - 13:00</text:p>
          </table:table-cell>
          <table:table-cell office:value-type="string" calcext:value-type="string">
            <text:p>27/04/24 - 19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2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9/04/24 - 07:00</text:p>
          </table:table-cell>
          <table:table-cell office:value-type="string" calcext:value-type="string">
            <text:p>29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2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30/04/24 - 07:00</text:p>
          </table:table-cell>
          <table:table-cell office:value-type="string" calcext:value-type="string">
            <text:p>30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3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30/04/24 - 13:00</text:p>
          </table:table-cell>
          <table:table-cell office:value-type="string" calcext:value-type="string">
            <text:p>30/04/24 - 19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3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1/04/24 - 07:00</text:p>
          </table:table-cell>
          <table:table-cell office:value-type="string" calcext:value-type="string">
            <text:p>01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2/04/24 - 07:00</text:p>
          </table:table-cell>
          <table:table-cell office:value-type="string" calcext:value-type="string">
            <text:p>02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2/04/24 - 13:00</text:p>
          </table:table-cell>
          <table:table-cell office:value-type="string" calcext:value-type="string">
            <text:p>02/04/24 - 19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5/04/24 - 07:00</text:p>
          </table:table-cell>
          <table:table-cell office:value-type="string" calcext:value-type="string">
            <text:p>05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5/04/24 - 19:00</text:p>
          </table:table-cell>
          <table:table-cell office:value-type="string" calcext:value-type="string">
            <text:p>06/04/24 - 07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0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8/04/24 - 13:00</text:p>
          </table:table-cell>
          <table:table-cell office:value-type="string" calcext:value-type="string">
            <text:p>08/04/24 - 19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07:00</text:p>
          </table:table-cell>
          <table:table-cell office:value-type="string" calcext:value-type="string">
            <text:p>09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13:00</text:p>
          </table:table-cell>
          <table:table-cell office:value-type="string" calcext:value-type="string">
            <text:p>09/04/24 - 19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0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2/04/24 - 07:00</text:p>
          </table:table-cell>
          <table:table-cell office:value-type="string" calcext:value-type="string">
            <text:p>12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1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07:00</text:p>
          </table:table-cell>
          <table:table-cell office:value-type="string" calcext:value-type="string">
            <text:p>15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6/04/24 - 07:00</text:p>
          </table:table-cell>
          <table:table-cell office:value-type="string" calcext:value-type="string">
            <text:p>16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6/04/24 - 13:00</text:p>
          </table:table-cell>
          <table:table-cell office:value-type="string" calcext:value-type="string">
            <text:p>16/04/24 - 19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9/04/24 - 07:00</text:p>
          </table:table-cell>
          <table:table-cell office:value-type="string" calcext:value-type="string">
            <text:p>19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13:00</text:p>
          </table:table-cell>
          <table:table-cell office:value-type="string" calcext:value-type="string">
            <text:p>22/04/24 - 19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07:00</text:p>
          </table:table-cell>
          <table:table-cell office:value-type="string" calcext:value-type="string">
            <text:p>23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13:00</text:p>
          </table:table-cell>
          <table:table-cell office:value-type="string" calcext:value-type="string">
            <text:p>23/04/24 - 19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2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6/04/24 - 07:00</text:p>
          </table:table-cell>
          <table:table-cell office:value-type="string" calcext:value-type="string">
            <text:p>26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6/04/24 - 19:00</text:p>
          </table:table-cell>
          <table:table-cell office:value-type="string" calcext:value-type="string">
            <text:p>27/04/24 - 07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2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7/04/24 - 07:00</text:p>
          </table:table-cell>
          <table:table-cell office:value-type="string" calcext:value-type="string">
            <text:p>27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2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7/04/24 - 13:00</text:p>
          </table:table-cell>
          <table:table-cell office:value-type="string" calcext:value-type="string">
            <text:p>27/04/24 - 19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2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9/04/24 - 07:00</text:p>
          </table:table-cell>
          <table:table-cell office:value-type="string" calcext:value-type="string">
            <text:p>29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2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30/04/24 - 07:00</text:p>
          </table:table-cell>
          <table:table-cell office:value-type="string" calcext:value-type="string">
            <text:p>30/04/24 - 13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30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30/04/24 - 13:00</text:p>
          </table:table-cell>
          <table:table-cell table:style-name="ce133" office:value-type="string" calcext:value-type="string">
            <text:p>30/04/24 - 19:00</text:p>
          </table:table-cell>
          <table:table-cell table:style-name="ce147" office:value-type="time" office:time-value="PT300H00M00S" calcext:value-type="time">
            <text:p>300:00</text:p>
          </table:table-cell>
          <table:table-cell table:style-name="ce137" office:value-type="string" calcext:value-type="string">
            <text:p>30/04/24</text:p>
          </table:table-cell>
        </table:table-row>
        <table:table-row table:style-name="ro16">
          <table:table-cell table:style-name="ce59" office:value-type="string" calcext:value-type="string" table:number-columns-spanned="1" table:number-rows-spanned="10">
            <text:p>HEMU</text:p>
          </table:table-cell>
          <table:table-cell table:style-name="ce4" office:value-type="string" calcext:value-type="string" table:number-columns-spanned="1" table:number-rows-spanned="10">
            <text:p>LETICIA DE BORBA NEIVA</text:p>
          </table:table-cell>
          <table:table-cell table:style-name="ce4" office:value-type="float" office:value="11750" calcext:value-type="float" table:number-columns-spanned="1" table:number-rows-spanned="10">
            <text:p>11750</text:p>
          </table:table-cell>
          <table:table-cell table:style-name="ce4" office:value-type="string" calcext:value-type="string" table:number-columns-spanned="1" table:number-rows-spanned="10">
            <text:p>UCIN</text:p>
          </table:table-cell>
          <table:table-cell table:style-name="ce4" office:value-type="string" calcext:value-type="string" table:number-columns-spanned="1" table:number-rows-spanned="10">
            <text:p>Pediatra</text:p>
          </table:table-cell>
          <table:table-cell table:style-name="ce4" office:value-type="string" calcext:value-type="string" table:number-columns-spanned="1" table:number-rows-spanned="10">
            <text:p>PJ</text:p>
          </table:table-cell>
          <table:table-cell office:value-type="string" calcext:value-type="string">
            <text:p>01/04/24 - 07:00</text:p>
          </table:table-cell>
          <table:table-cell office:value-type="string" calcext:value-type="string">
            <text:p>01/04/24 - 13:00</text:p>
          </table:table-cell>
          <table:table-cell table:style-name="ce147" office:value-type="time" office:time-value="PT60H00M00S" calcext:value-type="time">
            <text:p>60:00</text:p>
          </table:table-cell>
          <table:table-cell table:style-name="ce137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8/04/24 - 07:00</text:p>
          </table:table-cell>
          <table:table-cell office:value-type="string" calcext:value-type="string">
            <text:p>08/04/24 - 13:00</text:p>
          </table:table-cell>
          <table:table-cell table:style-name="ce147" office:value-type="time" office:time-value="PT60H00M00S" calcext:value-type="time">
            <text:p>60:00</text:p>
          </table:table-cell>
          <table:table-cell table:style-name="ce137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07:00</text:p>
          </table:table-cell>
          <table:table-cell office:value-type="string" calcext:value-type="string">
            <text:p>15/04/24 - 13:00</text:p>
          </table:table-cell>
          <table:table-cell table:style-name="ce147" office:value-type="time" office:time-value="PT60H00M00S" calcext:value-type="time">
            <text:p>60:00</text:p>
          </table:table-cell>
          <table:table-cell table:style-name="ce137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07:00</text:p>
          </table:table-cell>
          <table:table-cell office:value-type="string" calcext:value-type="string">
            <text:p>22/04/24 - 13:00</text:p>
          </table:table-cell>
          <table:table-cell table:style-name="ce147" office:value-type="time" office:time-value="PT60H00M00S" calcext:value-type="time">
            <text:p>60:00</text:p>
          </table:table-cell>
          <table:table-cell table:style-name="ce137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9/04/24 - 07:00</text:p>
          </table:table-cell>
          <table:table-cell office:value-type="string" calcext:value-type="string">
            <text:p>29/04/24 - 13:00</text:p>
          </table:table-cell>
          <table:table-cell table:style-name="ce147" office:value-type="time" office:time-value="PT60H00M00S" calcext:value-type="time">
            <text:p>60:00</text:p>
          </table:table-cell>
          <table:table-cell table:style-name="ce137" office:value-type="string" calcext:value-type="string">
            <text:p>2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1/04/24 - 07:00</text:p>
          </table:table-cell>
          <table:table-cell office:value-type="string" calcext:value-type="string">
            <text:p>01/04/24 - 13:00</text:p>
          </table:table-cell>
          <table:table-cell table:style-name="ce147" office:value-type="time" office:time-value="PT60H00M00S" calcext:value-type="time">
            <text:p>60:00</text:p>
          </table:table-cell>
          <table:table-cell table:style-name="ce137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8/04/24 - 07:00</text:p>
          </table:table-cell>
          <table:table-cell office:value-type="string" calcext:value-type="string">
            <text:p>08/04/24 - 13:00</text:p>
          </table:table-cell>
          <table:table-cell table:style-name="ce147" office:value-type="time" office:time-value="PT60H00M00S" calcext:value-type="time">
            <text:p>60:00</text:p>
          </table:table-cell>
          <table:table-cell table:style-name="ce137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07:00</text:p>
          </table:table-cell>
          <table:table-cell office:value-type="string" calcext:value-type="string">
            <text:p>15/04/24 - 13:00</text:p>
          </table:table-cell>
          <table:table-cell table:style-name="ce147" office:value-type="time" office:time-value="PT60H00M00S" calcext:value-type="time">
            <text:p>60:00</text:p>
          </table:table-cell>
          <table:table-cell table:style-name="ce137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07:00</text:p>
          </table:table-cell>
          <table:table-cell office:value-type="string" calcext:value-type="string">
            <text:p>22/04/24 - 13:00</text:p>
          </table:table-cell>
          <table:table-cell table:style-name="ce147" office:value-type="time" office:time-value="PT60H00M00S" calcext:value-type="time">
            <text:p>60:00</text:p>
          </table:table-cell>
          <table:table-cell table:style-name="ce137" office:value-type="string" calcext:value-type="string">
            <text:p>22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9/04/24 - 07:00</text:p>
          </table:table-cell>
          <table:table-cell table:style-name="ce133" office:value-type="string" calcext:value-type="string">
            <text:p>29/04/24 - 13:00</text:p>
          </table:table-cell>
          <table:table-cell table:style-name="ce147" office:value-type="time" office:time-value="PT60H00M00S" calcext:value-type="time">
            <text:p>60:00</text:p>
          </table:table-cell>
          <table:table-cell table:style-name="ce137" office:value-type="string" calcext:value-type="string">
            <text:p>29/04/24</text:p>
          </table:table-cell>
        </table:table-row>
        <table:table-row table:style-name="ro16">
          <table:table-cell table:style-name="ce57" office:value-type="string" calcext:value-type="string" table:number-columns-spanned="1" table:number-rows-spanned="6">
            <text:p>HEMU</text:p>
          </table:table-cell>
          <table:table-cell table:style-name="ce4" office:value-type="string" calcext:value-type="string" table:number-columns-spanned="1" table:number-rows-spanned="6">
            <text:p>LIVIA MARIA SERRADOURADA DE CASTRO</text:p>
          </table:table-cell>
          <table:table-cell table:style-name="ce4" office:value-type="float" office:value="1142" calcext:value-type="float" table:number-columns-spanned="1" table:number-rows-spanned="6">
            <text:p>1142</text:p>
          </table:table-cell>
          <table:table-cell table:style-name="ce4" office:value-type="string" calcext:value-type="string" table:number-columns-spanned="1" table:number-rows-spanned="6">
            <text:p>UCIN</text:p>
          </table:table-cell>
          <table:table-cell table:style-name="ce4" office:value-type="string" calcext:value-type="string" table:number-columns-spanned="1" table:number-rows-spanned="6">
            <text:p>Pediatra</text:p>
          </table:table-cell>
          <table:table-cell table:style-name="ce4" office:value-type="string" calcext:value-type="string" table:number-columns-spanned="1" table:number-rows-spanned="6">
            <text:p>PJ</text:p>
          </table:table-cell>
          <table:table-cell office:value-type="string" calcext:value-type="string">
            <text:p>12/04/24 - 19:00</text:p>
          </table:table-cell>
          <table:table-cell office:value-type="string" calcext:value-type="string">
            <text:p>13/04/24 - 07:00</text:p>
          </table:table-cell>
          <table:table-cell table:style-name="ce147" office:value-type="time" office:time-value="PT72H00M00S" calcext:value-type="time">
            <text:p>72:00</text:p>
          </table:table-cell>
          <table:table-cell table:style-name="ce137" office:value-type="string" calcext:value-type="string">
            <text:p>1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3/04/24 - 19:00</text:p>
          </table:table-cell>
          <table:table-cell office:value-type="string" calcext:value-type="string">
            <text:p>14/04/24 - 07:00</text:p>
          </table:table-cell>
          <table:table-cell table:style-name="ce147" office:value-type="time" office:time-value="PT72H00M00S" calcext:value-type="time">
            <text:p>72:00</text:p>
          </table:table-cell>
          <table:table-cell table:style-name="ce137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4/04/24 - 19:00</text:p>
          </table:table-cell>
          <table:table-cell office:value-type="string" calcext:value-type="string">
            <text:p>15/04/24 - 07:00</text:p>
          </table:table-cell>
          <table:table-cell table:style-name="ce147" office:value-type="time" office:time-value="PT72H00M00S" calcext:value-type="time">
            <text:p>72:00</text:p>
          </table:table-cell>
          <table:table-cell table:style-name="ce137" office:value-type="string" calcext:value-type="string">
            <text:p>1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2/04/24 - 19:00</text:p>
          </table:table-cell>
          <table:table-cell office:value-type="string" calcext:value-type="string">
            <text:p>13/04/24 - 07:00</text:p>
          </table:table-cell>
          <table:table-cell table:style-name="ce147" office:value-type="time" office:time-value="PT72H00M00S" calcext:value-type="time">
            <text:p>72:00</text:p>
          </table:table-cell>
          <table:table-cell table:style-name="ce137" office:value-type="string" calcext:value-type="string">
            <text:p>1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3/04/24 - 19:00</text:p>
          </table:table-cell>
          <table:table-cell office:value-type="string" calcext:value-type="string">
            <text:p>14/04/24 - 07:00</text:p>
          </table:table-cell>
          <table:table-cell table:style-name="ce147" office:value-type="time" office:time-value="PT72H00M00S" calcext:value-type="time">
            <text:p>72:00</text:p>
          </table:table-cell>
          <table:table-cell table:style-name="ce137" office:value-type="string" calcext:value-type="string">
            <text:p>14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14/04/24 - 19:00</text:p>
          </table:table-cell>
          <table:table-cell table:style-name="ce133" office:value-type="string" calcext:value-type="string">
            <text:p>15/04/24 - 07:00</text:p>
          </table:table-cell>
          <table:table-cell table:style-name="ce147" office:value-type="time" office:time-value="PT72H00M00S" calcext:value-type="time">
            <text:p>72:00</text:p>
          </table:table-cell>
          <table:table-cell table:style-name="ce137" office:value-type="string" calcext:value-type="string">
            <text:p>15/04/24</text:p>
          </table:table-cell>
        </table:table-row>
        <table:table-row table:style-name="ro16">
          <table:table-cell table:style-name="ce60" office:value-type="string" calcext:value-type="string" table:number-columns-spanned="1" table:number-rows-spanned="18">
            <text:p>HEMU</text:p>
          </table:table-cell>
          <table:table-cell table:style-name="ce4" office:value-type="string" calcext:value-type="string" table:number-columns-spanned="1" table:number-rows-spanned="18">
            <text:p>LORENA METRAN CHAVES</text:p>
          </table:table-cell>
          <table:table-cell table:style-name="ce4" office:value-type="float" office:value="22876" calcext:value-type="float" table:number-columns-spanned="1" table:number-rows-spanned="18">
            <text:p>22876</text:p>
          </table:table-cell>
          <table:table-cell table:style-name="ce4" office:value-type="string" calcext:value-type="string" table:number-columns-spanned="1" table:number-rows-spanned="18">
            <text:p>UCIN</text:p>
          </table:table-cell>
          <table:table-cell table:style-name="ce4" office:value-type="string" calcext:value-type="string" table:number-columns-spanned="1" table:number-rows-spanned="18">
            <text:p>Pediatra</text:p>
          </table:table-cell>
          <table:table-cell table:style-name="ce4" office:value-type="string" calcext:value-type="string" table:number-columns-spanned="1" table:number-rows-spanned="18">
            <text:p>PJ</text:p>
          </table:table-cell>
          <table:table-cell office:value-type="string" calcext:value-type="string">
            <text:p>01/04/24 - 19:00</text:p>
          </table:table-cell>
          <table:table-cell office:value-type="string" calcext:value-type="string">
            <text:p>02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5/04/24 - 13:00</text:p>
          </table:table-cell>
          <table:table-cell office:value-type="string" calcext:value-type="string">
            <text:p>05/04/24 - 19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7/04/24 - 07:00</text:p>
          </table:table-cell>
          <table:table-cell office:value-type="string" calcext:value-type="string">
            <text:p>07/04/24 - 13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0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7/04/24 - 13:00</text:p>
          </table:table-cell>
          <table:table-cell office:value-type="string" calcext:value-type="string">
            <text:p>07/04/24 - 19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0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19:00</text:p>
          </table:table-cell>
          <table:table-cell office:value-type="string" calcext:value-type="string">
            <text:p>10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0/04/24 - 19:00</text:p>
          </table:table-cell>
          <table:table-cell office:value-type="string" calcext:value-type="string">
            <text:p>11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19:00</text:p>
          </table:table-cell>
          <table:table-cell office:value-type="string" calcext:value-type="string">
            <text:p>24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4/04/24 - 19:00</text:p>
          </table:table-cell>
          <table:table-cell office:value-type="string" calcext:value-type="string">
            <text:p>25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6/04/24 - 13:00</text:p>
          </table:table-cell>
          <table:table-cell office:value-type="string" calcext:value-type="string">
            <text:p>26/04/24 - 19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1/04/24 - 19:00</text:p>
          </table:table-cell>
          <table:table-cell office:value-type="string" calcext:value-type="string">
            <text:p>02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5/04/24 - 13:00</text:p>
          </table:table-cell>
          <table:table-cell office:value-type="string" calcext:value-type="string">
            <text:p>05/04/24 - 19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7/04/24 - 07:00</text:p>
          </table:table-cell>
          <table:table-cell office:value-type="string" calcext:value-type="string">
            <text:p>07/04/24 - 13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0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7/04/24 - 13:00</text:p>
          </table:table-cell>
          <table:table-cell office:value-type="string" calcext:value-type="string">
            <text:p>07/04/24 - 19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0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19:00</text:p>
          </table:table-cell>
          <table:table-cell office:value-type="string" calcext:value-type="string">
            <text:p>10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0/04/24 - 19:00</text:p>
          </table:table-cell>
          <table:table-cell office:value-type="string" calcext:value-type="string">
            <text:p>11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1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19:00</text:p>
          </table:table-cell>
          <table:table-cell office:value-type="string" calcext:value-type="string">
            <text:p>24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4/04/24 - 19:00</text:p>
          </table:table-cell>
          <table:table-cell office:value-type="string" calcext:value-type="string">
            <text:p>25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5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6/04/24 - 13:00</text:p>
          </table:table-cell>
          <table:table-cell table:style-name="ce133" office:value-type="string" calcext:value-type="string">
            <text:p>26/04/24 - 19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6/04/24</text:p>
          </table:table-cell>
        </table:table-row>
        <table:table-row table:style-name="ro16">
          <table:table-cell table:style-name="ce55" office:value-type="string" calcext:value-type="string" table:number-columns-spanned="1" table:number-rows-spanned="4">
            <text:p>HEMU</text:p>
          </table:table-cell>
          <table:table-cell table:style-name="ce4" office:value-type="string" calcext:value-type="string" table:number-columns-spanned="1" table:number-rows-spanned="4">
            <text:p>MARIANA LIMA BARROS</text:p>
          </table:table-cell>
          <table:table-cell table:style-name="ce4" office:value-type="float" office:value="17285" calcext:value-type="float" table:number-columns-spanned="1" table:number-rows-spanned="4">
            <text:p>17285</text:p>
          </table:table-cell>
          <table:table-cell table:style-name="ce4" office:value-type="string" calcext:value-type="string" table:number-columns-spanned="1" table:number-rows-spanned="4">
            <text:p>UCIN</text:p>
          </table:table-cell>
          <table:table-cell table:style-name="ce4" office:value-type="string" calcext:value-type="string" table:number-columns-spanned="1" table:number-rows-spanned="4">
            <text:p>Pediatra</text:p>
          </table:table-cell>
          <table:table-cell table:style-name="ce4" office:value-type="string" calcext:value-type="string" table:number-columns-spanned="1" table:number-rows-spanned="4">
            <text:p>PJ</text:p>
          </table:table-cell>
          <table:table-cell office:value-type="string" calcext:value-type="string">
            <text:p>08/04/24 - 07:00</text:p>
          </table:table-cell>
          <table:table-cell office:value-type="string" calcext:value-type="string">
            <text:p>08/04/24 - 13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2/04/24 - 07:00</text:p>
          </table:table-cell>
          <table:table-cell office:value-type="string" calcext:value-type="string">
            <text:p>22/04/24 - 13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8/04/24 - 07:00</text:p>
          </table:table-cell>
          <table:table-cell office:value-type="string" calcext:value-type="string">
            <text:p>08/04/24 - 13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08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2/04/24 - 07:00</text:p>
          </table:table-cell>
          <table:table-cell table:style-name="ce133" office:value-type="string" calcext:value-type="string">
            <text:p>22/04/24 - 13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22/04/24</text:p>
          </table:table-cell>
        </table:table-row>
        <table:table-row table:style-name="ro16">
          <table:table-cell table:style-name="ce61" office:value-type="string" calcext:value-type="string" table:number-columns-spanned="1" table:number-rows-spanned="20">
            <text:p>HEMU</text:p>
          </table:table-cell>
          <table:table-cell table:style-name="ce4" office:value-type="string" calcext:value-type="string" table:number-columns-spanned="1" table:number-rows-spanned="20">
            <text:p>MARIANA PAULA RINCON DE SOUZA</text:p>
          </table:table-cell>
          <table:table-cell table:style-name="ce4" office:value-type="float" office:value="26113" calcext:value-type="float" table:number-columns-spanned="1" table:number-rows-spanned="20">
            <text:p>26113</text:p>
          </table:table-cell>
          <table:table-cell table:style-name="ce4" office:value-type="string" calcext:value-type="string" table:number-columns-spanned="1" table:number-rows-spanned="20">
            <text:p>UCIN</text:p>
          </table:table-cell>
          <table:table-cell table:style-name="ce4" office:value-type="string" calcext:value-type="string" table:number-columns-spanned="1" table:number-rows-spanned="20">
            <text:p>Pediatra</text:p>
          </table:table-cell>
          <table:table-cell table:style-name="ce4" office:value-type="string" calcext:value-type="string" table:number-columns-spanned="1" table:number-rows-spanned="20">
            <text:p>PJ</text:p>
          </table:table-cell>
          <table:table-cell office:value-type="string" calcext:value-type="string">
            <text:p>03/04/24 - 13:00</text:p>
          </table:table-cell>
          <table:table-cell office:value-type="string" calcext:value-type="string">
            <text:p>03/04/24 - 19:00</text:p>
          </table:table-cell>
          <table:table-cell table:style-name="ce147" office:value-type="time" office:time-value="PT120H00M00S" calcext:value-type="time">
            <text:p>120:00</text:p>
          </table:table-cell>
          <table:table-cell table:style-name="ce137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5/04/24 - 07:00</text:p>
          </table:table-cell>
          <table:table-cell office:value-type="string" calcext:value-type="string">
            <text:p>05/04/24 - 13:00</text:p>
          </table:table-cell>
          <table:table-cell table:style-name="ce147" office:value-type="time" office:time-value="PT120H00M00S" calcext:value-type="time">
            <text:p>120:00</text:p>
          </table:table-cell>
          <table:table-cell table:style-name="ce137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5/04/24 - 13:00</text:p>
          </table:table-cell>
          <table:table-cell office:value-type="string" calcext:value-type="string">
            <text:p>05/04/24 - 19:00</text:p>
          </table:table-cell>
          <table:table-cell table:style-name="ce147" office:value-type="time" office:time-value="PT120H00M00S" calcext:value-type="time">
            <text:p>120:00</text:p>
          </table:table-cell>
          <table:table-cell table:style-name="ce137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3/04/24 - 07:00</text:p>
          </table:table-cell>
          <table:table-cell office:value-type="string" calcext:value-type="string">
            <text:p>13/04/24 - 13:00</text:p>
          </table:table-cell>
          <table:table-cell table:style-name="ce147" office:value-type="time" office:time-value="PT120H00M00S" calcext:value-type="time">
            <text:p>120:00</text:p>
          </table:table-cell>
          <table:table-cell table:style-name="ce137" office:value-type="string" calcext:value-type="string">
            <text:p>1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3/04/24 - 13:00</text:p>
          </table:table-cell>
          <table:table-cell office:value-type="string" calcext:value-type="string">
            <text:p>13/04/24 - 19:00</text:p>
          </table:table-cell>
          <table:table-cell table:style-name="ce147" office:value-type="time" office:time-value="PT120H00M00S" calcext:value-type="time">
            <text:p>120:00</text:p>
          </table:table-cell>
          <table:table-cell table:style-name="ce137" office:value-type="string" calcext:value-type="string">
            <text:p>1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4/04/24 - 07:00</text:p>
          </table:table-cell>
          <table:table-cell office:value-type="string" calcext:value-type="string">
            <text:p>14/04/24 - 13:00</text:p>
          </table:table-cell>
          <table:table-cell table:style-name="ce147" office:value-type="time" office:time-value="PT120H00M00S" calcext:value-type="time">
            <text:p>120:00</text:p>
          </table:table-cell>
          <table:table-cell table:style-name="ce137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4/04/24 - 13:00</text:p>
          </table:table-cell>
          <table:table-cell office:value-type="string" calcext:value-type="string">
            <text:p>14/04/24 - 19:00</text:p>
          </table:table-cell>
          <table:table-cell table:style-name="ce147" office:value-type="time" office:time-value="PT120H00M00S" calcext:value-type="time">
            <text:p>120:00</text:p>
          </table:table-cell>
          <table:table-cell table:style-name="ce137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7/04/24 - 13:00</text:p>
          </table:table-cell>
          <table:table-cell office:value-type="string" calcext:value-type="string">
            <text:p>17/04/24 - 19:00</text:p>
          </table:table-cell>
          <table:table-cell table:style-name="ce147" office:value-type="time" office:time-value="PT120H00M00S" calcext:value-type="time">
            <text:p>120:00</text:p>
          </table:table-cell>
          <table:table-cell table:style-name="ce137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9/04/24 - 07:00</text:p>
          </table:table-cell>
          <table:table-cell office:value-type="string" calcext:value-type="string">
            <text:p>19/04/24 - 13:00</text:p>
          </table:table-cell>
          <table:table-cell table:style-name="ce147" office:value-type="time" office:time-value="PT120H00M00S" calcext:value-type="time">
            <text:p>120:00</text:p>
          </table:table-cell>
          <table:table-cell table:style-name="ce137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9/04/24 - 13:00</text:p>
          </table:table-cell>
          <table:table-cell office:value-type="string" calcext:value-type="string">
            <text:p>19/04/24 - 19:00</text:p>
          </table:table-cell>
          <table:table-cell table:style-name="ce147" office:value-type="time" office:time-value="PT120H00M00S" calcext:value-type="time">
            <text:p>120:00</text:p>
          </table:table-cell>
          <table:table-cell table:style-name="ce137" office:value-type="string" calcext:value-type="string">
            <text:p>1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3/04/24 - 13:00</text:p>
          </table:table-cell>
          <table:table-cell office:value-type="string" calcext:value-type="string">
            <text:p>03/04/24 - 19:00</text:p>
          </table:table-cell>
          <table:table-cell table:style-name="ce147" office:value-type="time" office:time-value="PT120H00M00S" calcext:value-type="time">
            <text:p>120:00</text:p>
          </table:table-cell>
          <table:table-cell table:style-name="ce137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5/04/24 - 07:00</text:p>
          </table:table-cell>
          <table:table-cell office:value-type="string" calcext:value-type="string">
            <text:p>05/04/24 - 13:00</text:p>
          </table:table-cell>
          <table:table-cell table:style-name="ce147" office:value-type="time" office:time-value="PT120H00M00S" calcext:value-type="time">
            <text:p>120:00</text:p>
          </table:table-cell>
          <table:table-cell table:style-name="ce137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5/04/24 - 13:00</text:p>
          </table:table-cell>
          <table:table-cell office:value-type="string" calcext:value-type="string">
            <text:p>05/04/24 - 19:00</text:p>
          </table:table-cell>
          <table:table-cell table:style-name="ce147" office:value-type="time" office:time-value="PT120H00M00S" calcext:value-type="time">
            <text:p>120:00</text:p>
          </table:table-cell>
          <table:table-cell table:style-name="ce137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3/04/24 - 07:00</text:p>
          </table:table-cell>
          <table:table-cell office:value-type="string" calcext:value-type="string">
            <text:p>13/04/24 - 13:00</text:p>
          </table:table-cell>
          <table:table-cell table:style-name="ce147" office:value-type="time" office:time-value="PT120H00M00S" calcext:value-type="time">
            <text:p>120:00</text:p>
          </table:table-cell>
          <table:table-cell table:style-name="ce137" office:value-type="string" calcext:value-type="string">
            <text:p>1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3/04/24 - 13:00</text:p>
          </table:table-cell>
          <table:table-cell office:value-type="string" calcext:value-type="string">
            <text:p>13/04/24 - 19:00</text:p>
          </table:table-cell>
          <table:table-cell table:style-name="ce147" office:value-type="time" office:time-value="PT120H00M00S" calcext:value-type="time">
            <text:p>120:00</text:p>
          </table:table-cell>
          <table:table-cell table:style-name="ce137" office:value-type="string" calcext:value-type="string">
            <text:p>1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4/04/24 - 07:00</text:p>
          </table:table-cell>
          <table:table-cell office:value-type="string" calcext:value-type="string">
            <text:p>14/04/24 - 13:00</text:p>
          </table:table-cell>
          <table:table-cell table:style-name="ce147" office:value-type="time" office:time-value="PT120H00M00S" calcext:value-type="time">
            <text:p>120:00</text:p>
          </table:table-cell>
          <table:table-cell table:style-name="ce137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4/04/24 - 13:00</text:p>
          </table:table-cell>
          <table:table-cell office:value-type="string" calcext:value-type="string">
            <text:p>14/04/24 - 19:00</text:p>
          </table:table-cell>
          <table:table-cell table:style-name="ce147" office:value-type="time" office:time-value="PT120H00M00S" calcext:value-type="time">
            <text:p>120:00</text:p>
          </table:table-cell>
          <table:table-cell table:style-name="ce137" office:value-type="string" calcext:value-type="string">
            <text:p>1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7/04/24 - 13:00</text:p>
          </table:table-cell>
          <table:table-cell office:value-type="string" calcext:value-type="string">
            <text:p>17/04/24 - 19:00</text:p>
          </table:table-cell>
          <table:table-cell table:style-name="ce147" office:value-type="time" office:time-value="PT120H00M00S" calcext:value-type="time">
            <text:p>120:00</text:p>
          </table:table-cell>
          <table:table-cell table:style-name="ce137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9/04/24 - 07:00</text:p>
          </table:table-cell>
          <table:table-cell office:value-type="string" calcext:value-type="string">
            <text:p>19/04/24 - 13:00</text:p>
          </table:table-cell>
          <table:table-cell table:style-name="ce147" office:value-type="time" office:time-value="PT120H00M00S" calcext:value-type="time">
            <text:p>120:00</text:p>
          </table:table-cell>
          <table:table-cell table:style-name="ce137" office:value-type="string" calcext:value-type="string">
            <text:p>19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19/04/24 - 13:00</text:p>
          </table:table-cell>
          <table:table-cell table:style-name="ce133" office:value-type="string" calcext:value-type="string">
            <text:p>19/04/24 - 19:00</text:p>
          </table:table-cell>
          <table:table-cell table:style-name="ce147" office:value-type="time" office:time-value="PT120H00M00S" calcext:value-type="time">
            <text:p>120:00</text:p>
          </table:table-cell>
          <table:table-cell table:style-name="ce137" office:value-type="string" calcext:value-type="string">
            <text:p>19/04/24</text:p>
          </table:table-cell>
        </table:table-row>
        <table:table-row table:style-name="ro16">
          <table:table-cell table:style-name="ce55" office:value-type="string" calcext:value-type="string" table:number-columns-spanned="1" table:number-rows-spanned="4">
            <text:p>HEMU</text:p>
          </table:table-cell>
          <table:table-cell table:style-name="ce4" office:value-type="string" calcext:value-type="string" table:number-columns-spanned="1" table:number-rows-spanned="4">
            <text:p>MARIANA XAVIER INACIO</text:p>
          </table:table-cell>
          <table:table-cell table:style-name="ce4" office:value-type="float" office:value="24107" calcext:value-type="float" table:number-columns-spanned="1" table:number-rows-spanned="4">
            <text:p>24107</text:p>
          </table:table-cell>
          <table:table-cell table:style-name="ce4" office:value-type="string" calcext:value-type="string" table:number-columns-spanned="1" table:number-rows-spanned="4">
            <text:p>UCIN</text:p>
          </table:table-cell>
          <table:table-cell table:style-name="ce4" office:value-type="string" calcext:value-type="string" table:number-columns-spanned="1" table:number-rows-spanned="4">
            <text:p>Pediatra</text:p>
          </table:table-cell>
          <table:table-cell table:style-name="ce4" office:value-type="string" calcext:value-type="string" table:number-columns-spanned="1" table:number-rows-spanned="4">
            <text:p>PJ</text:p>
          </table:table-cell>
          <table:table-cell office:value-type="string" calcext:value-type="string">
            <text:p>21/04/24 - 07:00</text:p>
          </table:table-cell>
          <table:table-cell office:value-type="string" calcext:value-type="string">
            <text:p>21/04/24 - 13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2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1/04/24 - 13:00</text:p>
          </table:table-cell>
          <table:table-cell office:value-type="string" calcext:value-type="string">
            <text:p>21/04/24 - 19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2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1/04/24 - 07:00</text:p>
          </table:table-cell>
          <table:table-cell office:value-type="string" calcext:value-type="string">
            <text:p>21/04/24 - 13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21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1/04/24 - 13:00</text:p>
          </table:table-cell>
          <table:table-cell table:style-name="ce133" office:value-type="string" calcext:value-type="string">
            <text:p>21/04/24 - 19:00</text:p>
          </table:table-cell>
          <table:table-cell table:style-name="ce147" office:value-type="time" office:time-value="PT24H00M00S" calcext:value-type="time">
            <text:p>24:00</text:p>
          </table:table-cell>
          <table:table-cell table:style-name="ce137" office:value-type="string" calcext:value-type="string">
            <text:p>21/04/24</text:p>
          </table:table-cell>
        </table:table-row>
        <table:table-row table:style-name="ro16">
          <table:table-cell table:style-name="ce57" office:value-type="string" calcext:value-type="string" table:number-columns-spanned="1" table:number-rows-spanned="6">
            <text:p>HEMU</text:p>
          </table:table-cell>
          <table:table-cell table:style-name="ce4" office:value-type="string" calcext:value-type="string" table:number-columns-spanned="1" table:number-rows-spanned="6">
            <text:p>MAYARA MARTINS LOPES</text:p>
          </table:table-cell>
          <table:table-cell table:style-name="ce4" office:value-type="float" office:value="14689" calcext:value-type="float" table:number-columns-spanned="1" table:number-rows-spanned="6">
            <text:p>14689</text:p>
          </table:table-cell>
          <table:table-cell table:style-name="ce4" office:value-type="string" calcext:value-type="string" table:number-columns-spanned="1" table:number-rows-spanned="6">
            <text:p>UCIN</text:p>
          </table:table-cell>
          <table:table-cell table:style-name="ce4" office:value-type="string" calcext:value-type="string" table:number-columns-spanned="1" table:number-rows-spanned="6">
            <text:p>Pediatra</text:p>
          </table:table-cell>
          <table:table-cell table:style-name="ce4" office:value-type="string" calcext:value-type="string" table:number-columns-spanned="1" table:number-rows-spanned="6">
            <text:p>PJ</text:p>
          </table:table-cell>
          <table:table-cell office:value-type="string" calcext:value-type="string">
            <text:p>01/04/24 - 19:00</text:p>
          </table:table-cell>
          <table:table-cell office:value-type="string" calcext:value-type="string">
            <text:p>02/04/24 - 07:00</text:p>
          </table:table-cell>
          <table:table-cell table:style-name="ce147" office:value-type="time" office:time-value="PT72H00M00S" calcext:value-type="time">
            <text:p>72:00</text:p>
          </table:table-cell>
          <table:table-cell table:style-name="ce137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19:00</text:p>
          </table:table-cell>
          <table:table-cell office:value-type="string" calcext:value-type="string">
            <text:p>16/04/24 - 07:00</text:p>
          </table:table-cell>
          <table:table-cell table:style-name="ce147" office:value-type="time" office:time-value="PT72H00M00S" calcext:value-type="time">
            <text:p>72:00</text:p>
          </table:table-cell>
          <table:table-cell table:style-name="ce137" office:value-type="string" calcext:value-type="string">
            <text:p>1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9/04/24 - 19:00</text:p>
          </table:table-cell>
          <table:table-cell office:value-type="string" calcext:value-type="string">
            <text:p>30/04/24 - 07:00</text:p>
          </table:table-cell>
          <table:table-cell table:style-name="ce147" office:value-type="time" office:time-value="PT72H00M00S" calcext:value-type="time">
            <text:p>72:00</text:p>
          </table:table-cell>
          <table:table-cell table:style-name="ce137" office:value-type="string" calcext:value-type="string">
            <text:p>3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1/04/24 - 19:00</text:p>
          </table:table-cell>
          <table:table-cell office:value-type="string" calcext:value-type="string">
            <text:p>02/04/24 - 07:00</text:p>
          </table:table-cell>
          <table:table-cell table:style-name="ce147" office:value-type="time" office:time-value="PT72H00M00S" calcext:value-type="time">
            <text:p>72:00</text:p>
          </table:table-cell>
          <table:table-cell table:style-name="ce137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5/04/24 - 19:00</text:p>
          </table:table-cell>
          <table:table-cell office:value-type="string" calcext:value-type="string">
            <text:p>16/04/24 - 07:00</text:p>
          </table:table-cell>
          <table:table-cell table:style-name="ce147" office:value-type="time" office:time-value="PT72H00M00S" calcext:value-type="time">
            <text:p>72:00</text:p>
          </table:table-cell>
          <table:table-cell table:style-name="ce137" office:value-type="string" calcext:value-type="string">
            <text:p>16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9/04/24 - 19:00</text:p>
          </table:table-cell>
          <table:table-cell table:style-name="ce133" office:value-type="string" calcext:value-type="string">
            <text:p>30/04/24 - 07:00</text:p>
          </table:table-cell>
          <table:table-cell table:style-name="ce147" office:value-type="time" office:time-value="PT72H00M00S" calcext:value-type="time">
            <text:p>72:00</text:p>
          </table:table-cell>
          <table:table-cell table:style-name="ce137" office:value-type="string" calcext:value-type="string">
            <text:p>30/04/24</text:p>
          </table:table-cell>
        </table:table-row>
        <table:table-row table:style-name="ro16">
          <table:table-cell table:style-name="ce62" office:value-type="string" calcext:value-type="string" table:number-columns-spanned="1" table:number-rows-spanned="7">
            <text:p>HEMU</text:p>
          </table:table-cell>
          <table:table-cell table:style-name="ce4" office:value-type="string" calcext:value-type="string" table:number-columns-spanned="1" table:number-rows-spanned="7">
            <text:p>TANISE NUNES CARVALHO</text:p>
          </table:table-cell>
          <table:table-cell table:style-name="ce4" office:value-type="float" office:value="12006" calcext:value-type="float" table:number-columns-spanned="1" table:number-rows-spanned="7">
            <text:p>12006</text:p>
          </table:table-cell>
          <table:table-cell table:style-name="ce4" office:value-type="string" calcext:value-type="string" table:number-columns-spanned="1" table:number-rows-spanned="7">
            <text:p>UCIN</text:p>
          </table:table-cell>
          <table:table-cell table:style-name="ce4" office:value-type="string" calcext:value-type="string" table:number-columns-spanned="1" table:number-rows-spanned="7">
            <text:p>Neonatologista</text:p>
          </table:table-cell>
          <table:table-cell table:style-name="ce4" office:value-type="string" calcext:value-type="string" table:number-columns-spanned="1" table:number-rows-spanned="7">
            <text:p>PJ</text:p>
          </table:table-cell>
          <table:table-cell office:value-type="string" calcext:value-type="string">
            <text:p>07/04/24 - 19:00</text:p>
          </table:table-cell>
          <table:table-cell office:value-type="string" calcext:value-type="string">
            <text:p>08/04/24 - 07:00</text:p>
          </table:table-cell>
          <table:table-cell table:style-name="ce147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19:00</text:p>
          </table:table-cell>
          <table:table-cell office:value-type="string" calcext:value-type="string">
            <text:p>10/04/24 - 07:00</text:p>
          </table:table-cell>
          <table:table-cell table:style-name="ce147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3/04/24 - 19:00</text:p>
          </table:table-cell>
          <table:table-cell office:value-type="string" calcext:value-type="string">
            <text:p>24/04/24 - 07:00</text:p>
          </table:table-cell>
          <table:table-cell table:style-name="ce147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31/03/24 - 19:00</text:p>
          </table:table-cell>
          <table:table-cell office:value-type="string" calcext:value-type="string">
            <text:p>01/04/24 - 07:00</text:p>
          </table:table-cell>
          <table:table-cell table:style-name="ce147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01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7/04/24 - 19:00</text:p>
          </table:table-cell>
          <table:table-cell office:value-type="string" calcext:value-type="string">
            <text:p>08/04/24 - 07:00</text:p>
          </table:table-cell>
          <table:table-cell table:style-name="ce147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0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9/04/24 - 19:00</text:p>
          </table:table-cell>
          <table:table-cell office:value-type="string" calcext:value-type="string">
            <text:p>10/04/24 - 07:00</text:p>
          </table:table-cell>
          <table:table-cell table:style-name="ce147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10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3/04/24 - 19:00</text:p>
          </table:table-cell>
          <table:table-cell table:style-name="ce133" office:value-type="string" calcext:value-type="string">
            <text:p>24/04/24 - 07:00</text:p>
          </table:table-cell>
          <table:table-cell table:style-name="ce147" office:value-type="time" office:time-value="PT84H00M00S" calcext:value-type="time">
            <text:p>84:00</text:p>
          </table:table-cell>
          <table:table-cell table:style-name="ce137" office:value-type="string" calcext:value-type="string">
            <text:p>24/04/24</text:p>
          </table:table-cell>
        </table:table-row>
        <table:table-row table:style-name="ro16">
          <table:table-cell table:style-name="ce57" office:value-type="string" calcext:value-type="string" table:number-columns-spanned="1" table:number-rows-spanned="6">
            <text:p>HEMU</text:p>
          </table:table-cell>
          <table:table-cell table:style-name="ce4" office:value-type="string" calcext:value-type="string" table:number-columns-spanned="1" table:number-rows-spanned="6">
            <text:p>TAYNARA TENORIO BEZERRA</text:p>
          </table:table-cell>
          <table:table-cell table:style-name="ce4" office:value-type="float" office:value="17082" calcext:value-type="float" table:number-columns-spanned="1" table:number-rows-spanned="6">
            <text:p>17082</text:p>
          </table:table-cell>
          <table:table-cell table:style-name="ce4" office:value-type="string" calcext:value-type="string" table:number-columns-spanned="1" table:number-rows-spanned="6">
            <text:p>UCIN</text:p>
          </table:table-cell>
          <table:table-cell table:style-name="ce4" office:value-type="string" calcext:value-type="string" table:number-columns-spanned="1" table:number-rows-spanned="6">
            <text:p>Pediatra</text:p>
          </table:table-cell>
          <table:table-cell table:style-name="ce4" office:value-type="string" calcext:value-type="string" table:number-columns-spanned="1" table:number-rows-spanned="6">
            <text:p>PJ</text:p>
          </table:table-cell>
          <table:table-cell office:value-type="string" calcext:value-type="string">
            <text:p>02/04/24 - 07:00</text:p>
          </table:table-cell>
          <table:table-cell office:value-type="string" calcext:value-type="string">
            <text:p>02/04/24 - 13:00</text:p>
          </table:table-cell>
          <table:table-cell table:style-name="ce147" office:value-type="time" office:time-value="PT36H00M00S" calcext:value-type="time">
            <text:p>36:00</text:p>
          </table:table-cell>
          <table:table-cell table:style-name="ce137" office:value-type="string" calcext:value-type="string">
            <text:p>0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30/04/24 - 07:00</text:p>
          </table:table-cell>
          <table:table-cell office:value-type="string" calcext:value-type="string">
            <text:p>30/04/24 - 13:00</text:p>
          </table:table-cell>
          <table:table-cell table:style-name="ce147" office:value-type="time" office:time-value="PT36H00M00S" calcext:value-type="time">
            <text:p>36:00</text:p>
          </table:table-cell>
          <table:table-cell table:style-name="ce137" office:value-type="string" calcext:value-type="string">
            <text:p>3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31/03/24 - 07:00</text:p>
          </table:table-cell>
          <table:table-cell office:value-type="string" calcext:value-type="string">
            <text:p>31/03/24 - 13:00</text:p>
          </table:table-cell>
          <table:table-cell table:style-name="ce147" office:value-type="time" office:time-value="PT36H00M00S" calcext:value-type="time">
            <text:p>36:00</text:p>
          </table:table-cell>
          <table:table-cell table:style-name="ce137" office:value-type="string" calcext:value-type="string">
            <text:p>31/03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31/03/24 - 13:00</text:p>
          </table:table-cell>
          <table:table-cell office:value-type="string" calcext:value-type="string">
            <text:p>31/03/24 - 19:00</text:p>
          </table:table-cell>
          <table:table-cell table:style-name="ce147" office:value-type="time" office:time-value="PT36H00M00S" calcext:value-type="time">
            <text:p>36:00</text:p>
          </table:table-cell>
          <table:table-cell table:style-name="ce137" office:value-type="string" calcext:value-type="string">
            <text:p>31/03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2/04/24 - 07:00</text:p>
          </table:table-cell>
          <table:table-cell office:value-type="string" calcext:value-type="string">
            <text:p>02/04/24 - 13:00</text:p>
          </table:table-cell>
          <table:table-cell table:style-name="ce147" office:value-type="time" office:time-value="PT36H00M00S" calcext:value-type="time">
            <text:p>36:00</text:p>
          </table:table-cell>
          <table:table-cell table:style-name="ce137" office:value-type="string" calcext:value-type="string">
            <text:p>02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30/04/24 - 07:00</text:p>
          </table:table-cell>
          <table:table-cell table:style-name="ce133" office:value-type="string" calcext:value-type="string">
            <text:p>30/04/24 - 13:00</text:p>
          </table:table-cell>
          <table:table-cell table:style-name="ce147" office:value-type="time" office:time-value="PT36H00M00S" calcext:value-type="time">
            <text:p>36:00</text:p>
          </table:table-cell>
          <table:table-cell table:style-name="ce137" office:value-type="string" calcext:value-type="string">
            <text:p>30/04/24</text:p>
          </table:table-cell>
        </table:table-row>
        <table:table-row table:style-name="ro16">
          <table:table-cell table:style-name="ce61" office:value-type="string" calcext:value-type="string" table:number-columns-spanned="1" table:number-rows-spanned="20">
            <text:p>HEMU</text:p>
          </table:table-cell>
          <table:table-cell table:style-name="ce4" office:value-type="string" calcext:value-type="string" table:number-columns-spanned="1" table:number-rows-spanned="20">
            <text:p>VIVIANE MAGALHÃES MELO</text:p>
          </table:table-cell>
          <table:table-cell table:style-name="ce4" office:value-type="float" office:value="9689" calcext:value-type="float" table:number-columns-spanned="1" table:number-rows-spanned="20">
            <text:p>9689</text:p>
          </table:table-cell>
          <table:table-cell table:style-name="ce4" office:value-type="string" calcext:value-type="string" table:number-columns-spanned="1" table:number-rows-spanned="20">
            <text:p>UCIN</text:p>
          </table:table-cell>
          <table:table-cell table:style-name="ce4" office:value-type="string" calcext:value-type="string" table:number-columns-spanned="1" table:number-rows-spanned="20">
            <text:p>Pediatra</text:p>
          </table:table-cell>
          <table:table-cell table:style-name="ce4" office:value-type="string" calcext:value-type="string" table:number-columns-spanned="1" table:number-rows-spanned="20">
            <text:p>PJ</text:p>
          </table:table-cell>
          <table:table-cell office:value-type="string" calcext:value-type="string">
            <text:p>03/04/24 - 07:00</text:p>
          </table:table-cell>
          <table:table-cell office:value-type="string" calcext:value-type="string">
            <text:p>03/04/24 - 13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4/04/24 - 19:00</text:p>
          </table:table-cell>
          <table:table-cell office:value-type="string" calcext:value-type="string">
            <text:p>05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0/04/24 - 07:00</text:p>
          </table:table-cell>
          <table:table-cell office:value-type="string" calcext:value-type="string">
            <text:p>10/04/24 - 13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7/04/24 - 07:00</text:p>
          </table:table-cell>
          <table:table-cell office:value-type="string" calcext:value-type="string">
            <text:p>17/04/24 - 13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1/04/24 - 19:00</text:p>
          </table:table-cell>
          <table:table-cell office:value-type="string" calcext:value-type="string">
            <text:p>22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4/04/24 - 07:00</text:p>
          </table:table-cell>
          <table:table-cell office:value-type="string" calcext:value-type="string">
            <text:p>24/04/24 - 13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5/04/24 - 19:00</text:p>
          </table:table-cell>
          <table:table-cell office:value-type="string" calcext:value-type="string">
            <text:p>26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8/04/24 - 07:00</text:p>
          </table:table-cell>
          <table:table-cell office:value-type="string" calcext:value-type="string">
            <text:p>28/04/24 - 13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8/04/24 - 13:00</text:p>
          </table:table-cell>
          <table:table-cell office:value-type="string" calcext:value-type="string">
            <text:p>28/04/24 - 19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8/04/24 - 19:00</text:p>
          </table:table-cell>
          <table:table-cell office:value-type="string" calcext:value-type="string">
            <text:p>29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9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3/04/24 - 07:00</text:p>
          </table:table-cell>
          <table:table-cell office:value-type="string" calcext:value-type="string">
            <text:p>03/04/24 - 13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03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04/04/24 - 19:00</text:p>
          </table:table-cell>
          <table:table-cell office:value-type="string" calcext:value-type="string">
            <text:p>05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05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0/04/24 - 07:00</text:p>
          </table:table-cell>
          <table:table-cell office:value-type="string" calcext:value-type="string">
            <text:p>10/04/24 - 13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10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17/04/24 - 07:00</text:p>
          </table:table-cell>
          <table:table-cell office:value-type="string" calcext:value-type="string">
            <text:p>17/04/24 - 13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17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1/04/24 - 19:00</text:p>
          </table:table-cell>
          <table:table-cell office:value-type="string" calcext:value-type="string">
            <text:p>22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2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4/04/24 - 07:00</text:p>
          </table:table-cell>
          <table:table-cell office:value-type="string" calcext:value-type="string">
            <text:p>24/04/24 - 13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4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5/04/24 - 19:00</text:p>
          </table:table-cell>
          <table:table-cell office:value-type="string" calcext:value-type="string">
            <text:p>26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6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8/04/24 - 07:00</text:p>
          </table:table-cell>
          <table:table-cell office:value-type="string" calcext:value-type="string">
            <text:p>28/04/24 - 13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8/04/24</text:p>
          </table:table-cell>
        </table:table-row>
        <table:table-row table:style-name="ro16">
          <table:covered-table-cell table:number-columns-repeated="6"/>
          <table:table-cell office:value-type="string" calcext:value-type="string">
            <text:p>28/04/24 - 13:00</text:p>
          </table:table-cell>
          <table:table-cell office:value-type="string" calcext:value-type="string">
            <text:p>28/04/24 - 19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8/04/24</text:p>
          </table:table-cell>
        </table:table-row>
        <table:table-row table:style-name="ro16">
          <table:covered-table-cell table:number-columns-repeated="6" table:style-name="ce8"/>
          <table:table-cell table:style-name="ce133" office:value-type="string" calcext:value-type="string">
            <text:p>28/04/24 - 19:00</text:p>
          </table:table-cell>
          <table:table-cell table:style-name="ce133" office:value-type="string" calcext:value-type="string">
            <text:p>29/04/24 - 07:00</text:p>
          </table:table-cell>
          <table:table-cell table:style-name="ce147" office:value-type="time" office:time-value="PT168H00M00S" calcext:value-type="time">
            <text:p>168:00</text:p>
          </table:table-cell>
          <table:table-cell table:style-name="ce137" office:value-type="string" calcext:value-type="string">
            <text:p>29/04/24</text:p>
          </table:table-cell>
        </table:table-row>
        <calcext:conditional-formats>
          <calcext:conditional-format calcext:target-range-address="Planilha1.A834:Planilha1.J834 Planilha1.A846:Planilha1.J846 Planilha1.G835:Planilha1.J845 Planilha1.A852:Planilha1.J852 Planilha1.G847:Planilha1.J851 Planilha1.A860:Planilha1.J860 Planilha1.G853:Planilha1.J859 Planilha1.A884:Planilha1.J884 Planilha1.G861:Planilha1.J883 Planilha1.A910:Planilha1.J910 Planilha1.G885:Planilha1.J909 Planilha1.A934:Planilha1.J934 Planilha1.G911:Planilha1.J933 Planilha1.A950:Planilha1.J950 Planilha1.G935:Planilha1.J949 Planilha1.A959:Planilha1.J959 Planilha1.G951:Planilha1.J958 Planilha1.A964:Planilha1.J964 Planilha1.G960:Planilha1.J963 Planilha1.A974:Planilha1.J974 Planilha1.G965:Planilha1.J973 Planilha1.A998:Planilha1.J998 Planilha1.G975:Planilha1.J997 Planilha1.A1006:Planilha1.J1006 Planilha1.G999:Planilha1.J1005 Planilha1.G1007:Planilha1.J1017">
            <calcext:condition calcext:apply-style-name="ConditionalStyle_22" calcext:value="formula-is([.$B834]&lt;&gt;&quot;&quot;)" calcext:base-cell-address="Planilha1.A834"/>
          </calcext:conditional-format>
          <calcext:conditional-format calcext:target-range-address="Planilha1.A846:Planilha1.J846 Planilha1.G835:Planilha1.J845 Planilha1.A852:Planilha1.J852 Planilha1.G847:Planilha1.J851 Planilha1.A860:Planilha1.J860 Planilha1.G853:Planilha1.J859 Planilha1.A884:Planilha1.J884 Planilha1.G861:Planilha1.J883 Planilha1.A910:Planilha1.J910 Planilha1.G885:Planilha1.J909 Planilha1.A934:Planilha1.J934 Planilha1.G911:Planilha1.J933 Planilha1.A950:Planilha1.J950 Planilha1.G935:Planilha1.J949 Planilha1.A959:Planilha1.J959 Planilha1.G951:Planilha1.J958 Planilha1.A964:Planilha1.J964 Planilha1.G960:Planilha1.J963 Planilha1.A974:Planilha1.J974 Planilha1.G965:Planilha1.J973 Planilha1.A998:Planilha1.J998 Planilha1.G975:Planilha1.J997 Planilha1.A1006:Planilha1.J1006 Planilha1.G999:Planilha1.J1005 Planilha1.G1007:Planilha1.J1017">
            <calcext:condition calcext:apply-style-name="ConditionalStyle_21" calcext:value="formula-is([.$B824]&lt;&gt;[.$B825])" calcext:base-cell-address="Planilha1.A835"/>
          </calcext:conditional-format>
          <calcext:conditional-format calcext:target-range-address="Planilha1.I834:Planilha1.I1017">
            <calcext:condition calcext:apply-style-name="ConditionalStyle_20" calcext:value="formula-is(AND([.$B834]&lt;&gt;[.$B833];[.$B834]&lt;&gt;[.$B835]))" calcext:base-cell-address="Planilha1.I834"/>
            <calcext:condition calcext:apply-style-name="ConditionalStyle_19" calcext:value="formula-is([.$I834]=[.$I835])" calcext:base-cell-address="Planilha1.I834"/>
          </calcext:conditional-format>
          <calcext:conditional-format calcext:target-range-address="Planilha1.A1018:Planilha1.J1018 Planilha1.I1202:Planilha1.J1369 Planilha1.A1032:Planilha1.J1032 Planilha1.G1019:Planilha1.J1031 Planilha1.A1058:Planilha1.J1058 Planilha1.G1033:Planilha1.J1057 Planilha1.A1088:Planilha1.J1088 Planilha1.G1059:Planilha1.J1087 Planilha1.A1136:Planilha1.B1136 Planilha1.G1089:Planilha1.J1135 Planilha1.A1180:Planilha1.J1180 Planilha1.G1137:Planilha1.J1179 Planilha1.D1136:Planilha1.J1136 Planilha1.G1202:Planilha1.H1209 Planilha1.G1181:Planilha1.J1201">
            <calcext:condition calcext:apply-style-name="ConditionalStyle_18" calcext:value="formula-is([.$B1018]&lt;&gt;&quot;&quot;)" calcext:base-cell-address="Planilha1.A1018"/>
          </calcext:conditional-format>
          <calcext:conditional-format calcext:target-range-address="Planilha1.A1032:Planilha1.H1032 Planilha1.I1032:Planilha1.J1369 Planilha1.G1019:Planilha1.J1031 Planilha1.A1058:Planilha1.H1058 Planilha1.G1033:Planilha1.H1057 Planilha1.A1088:Planilha1.H1088 Planilha1.G1059:Planilha1.H1087 Planilha1.A1136:Planilha1.B1136 Planilha1.G1089:Planilha1.H1135 Planilha1.A1180:Planilha1.H1180 Planilha1.G1137:Planilha1.H1179 Planilha1.D1136:Planilha1.H1136 Planilha1.G1181:Planilha1.H1209">
            <calcext:condition calcext:apply-style-name="ConditionalStyle_17" calcext:value="formula-is([.$B1006]&lt;&gt;[.$B1007])" calcext:base-cell-address="Planilha1.A1019"/>
          </calcext:conditional-format>
          <calcext:conditional-format calcext:target-range-address="Planilha1.A1224:Planilha1.A1224 Planilha1.A1246:Planilha1.A1246 Planilha1.A1290:Planilha1.A1290 Planilha1.A1326:Planilha1.A1326">
            <calcext:condition calcext:apply-style-name="ConditionalStyle_16" calcext:value="formula-is([.$B1224]&lt;&gt;&quot;&quot;)" calcext:base-cell-address="Planilha1.A1224"/>
          </calcext:conditional-format>
          <calcext:conditional-format calcext:target-range-address="Planilha1.A1224:Planilha1.A1224 Planilha1.A1246:Planilha1.A1246 Planilha1.A1290:Planilha1.A1290 Planilha1.A1326:Planilha1.A1326">
            <calcext:condition calcext:apply-style-name="ConditionalStyle_15" calcext:value="formula-is([.$B1224]&lt;&gt;[.$B1225])" calcext:base-cell-address="Planilha1.A1224"/>
          </calcext:conditional-format>
          <calcext:conditional-format calcext:target-range-address="Planilha1.I1018:Planilha1.I1369">
            <calcext:condition calcext:apply-style-name="ConditionalStyle_14" calcext:value="formula-is(AND([.$B1018]&lt;&gt;[.$B1017];[.$B1018]&lt;&gt;[.$B1019]))" calcext:base-cell-address="Planilha1.I1018"/>
            <calcext:condition calcext:apply-style-name="ConditionalStyle_13" calcext:value="formula-is([.$I1018]=[.$I1019])" calcext:base-cell-address="Planilha1.I1018"/>
          </calcext:conditional-format>
          <calcext:conditional-format calcext:target-range-address="Planilha1.I1562:Planilha1.J1736 Planilha1.A1370:Planilha1.J1370 Planilha1.A1386:Planilha1.J1386 Planilha1.G1371:Planilha1.J1385 Planilha1.A1392:Planilha1.J1392 Planilha1.G1387:Planilha1.J1391 Planilha1.A1406:Planilha1.J1406 Planilha1.G1393:Planilha1.J1405 Planilha1.G1407:Planilha1.J1422 Planilha1.A1423:Planilha1.J1423 Planilha1.A1449:Planilha1.J1449 Planilha1.G1424:Planilha1.J1448 Planilha1.A1457:Planilha1.J1457 Planilha1.G1450:Planilha1.J1456 Planilha1.A1469:Planilha1.J1469 Planilha1.G1458:Planilha1.J1468 Planilha1.A1485:Planilha1.J1485 Planilha1.G1470:Planilha1.J1484 Planilha1.A1531:Planilha1.J1531 Planilha1.G1486:Planilha1.J1530 Planilha1.G1532:Planilha1.J1561">
            <calcext:condition calcext:apply-style-name="ConditionalStyle_12" calcext:value="formula-is([.$B1370]&lt;&gt;&quot;&quot;)" calcext:base-cell-address="Planilha1.A1370"/>
          </calcext:conditional-format>
          <calcext:conditional-format calcext:target-range-address="Planilha1.I1562:Planilha1.J1736 Planilha1.A1386:Planilha1.J1386 Planilha1.G1371:Planilha1.J1385 Planilha1.A1392:Planilha1.J1392 Planilha1.G1387:Planilha1.J1391 Planilha1.A1406:Planilha1.J1406 Planilha1.G1393:Planilha1.J1405 Planilha1.G1407:Planilha1.J1422 Planilha1.A1423:Planilha1.J1423 Planilha1.A1449:Planilha1.J1449 Planilha1.G1424:Planilha1.J1448 Planilha1.A1457:Planilha1.J1457 Planilha1.G1450:Planilha1.J1456 Planilha1.A1469:Planilha1.J1469 Planilha1.G1458:Planilha1.J1468 Planilha1.A1485:Planilha1.J1485 Planilha1.G1470:Planilha1.J1484 Planilha1.A1531:Planilha1.J1531 Planilha1.G1486:Planilha1.J1530 Planilha1.G1532:Planilha1.J1561">
            <calcext:condition calcext:apply-style-name="ConditionalStyle_11" calcext:value="formula-is([.$B1356]&lt;&gt;[.$B1357])" calcext:base-cell-address="Planilha1.A1371"/>
          </calcext:conditional-format>
          <calcext:conditional-format calcext:target-range-address="Planilha1.A1567:Planilha1.A1567 Planilha1.A1575:Planilha1.A1575 Planilha1.A1593:Planilha1.A1593 Planilha1.A1611:Planilha1.A1611 Planilha1.A1625:Planilha1.A1625 Planilha1.A1629:Planilha1.A1629 Planilha1.A1650:Planilha1.A1650 Planilha1.A1654:Planilha1.A1654 Planilha1.A1672:Planilha1.A1672 Planilha1.A1680:Planilha1.A1680 Planilha1.A1694:Planilha1.A1694 Planilha1.A1704:Planilha1.A1704 Planilha1.A1716:Planilha1.A1716 Planilha1.A1724:Planilha1.A1724 Planilha1.A1728:Planilha1.A1728">
            <calcext:condition calcext:apply-style-name="ConditionalStyle_10" calcext:value="formula-is([.$B1567]&lt;&gt;&quot;&quot;)" calcext:base-cell-address="Planilha1.A1567"/>
          </calcext:conditional-format>
          <calcext:conditional-format calcext:target-range-address="Planilha1.A1567:Planilha1.A1567 Planilha1.A1575:Planilha1.A1575 Planilha1.A1593:Planilha1.A1593 Planilha1.A1611:Planilha1.A1611 Planilha1.A1625:Planilha1.A1625 Planilha1.A1629:Planilha1.A1629 Planilha1.A1650:Planilha1.A1650 Planilha1.A1654:Planilha1.A1654 Planilha1.A1672:Planilha1.A1672 Planilha1.A1680:Planilha1.A1680 Planilha1.A1694:Planilha1.A1694 Planilha1.A1704:Planilha1.A1704 Planilha1.A1716:Planilha1.A1716 Planilha1.A1724:Planilha1.A1724 Planilha1.A1728:Planilha1.A1728">
            <calcext:condition calcext:apply-style-name="ConditionalStyle_9" calcext:value="formula-is([.$B1567]&lt;&gt;[.$B1568])" calcext:base-cell-address="Planilha1.A1567"/>
          </calcext:conditional-format>
          <calcext:conditional-format calcext:target-range-address="Planilha1.I1370:Planilha1.I1736">
            <calcext:condition calcext:apply-style-name="ConditionalStyle_8" calcext:value="formula-is(AND([.$B1370]&lt;&gt;[.$B1369];[.$B1370]&lt;&gt;[.$B1371]))" calcext:base-cell-address="Planilha1.I1370"/>
            <calcext:condition calcext:apply-style-name="ConditionalStyle_7" calcext:value="formula-is([.$I1370]=[.$I1371])" calcext:base-cell-address="Planilha1.I1370"/>
          </calcext:conditional-format>
          <calcext:conditional-format calcext:target-range-address="Planilha1.I1929:Planilha1.J2102 Planilha1.A1737:Planilha1.J1737 Planilha1.A1751:Planilha1.J1751 Planilha1.G1738:Planilha1.J1750 Planilha1.A1773:Planilha1.J1773 Planilha1.G1752:Planilha1.J1772 Planilha1.A1785:Planilha1.J1785 Planilha1.G1774:Planilha1.J1784 Planilha1.A1809:Planilha1.J1809 Planilha1.G1786:Planilha1.J1808 Planilha1.A1828:Planilha1.J1828 Planilha1.G1810:Planilha1.J1827 Planilha1.A1832:Planilha1.J1832 Planilha1.G1829:Planilha1.J1831 Planilha1.A1870:Planilha1.J1870 Planilha1.G1833:Planilha1.J1869 Planilha1.A1874:Planilha1.J1874 Planilha1.G1871:Planilha1.J1873 Planilha1.A1876:Planilha1.J1876 Planilha1.G1875:Planilha1.J1875 Planilha1.A1882:Planilha1.J1882 Planilha1.G1877:Planilha1.J1881 Planilha1.A1898:Planilha1.J1898 Planilha1.G1883:Planilha1.J1897 Planilha1.A1902:Planilha1.J1902 Planilha1.G1899:Planilha1.J1901 Planilha1.A1918:Planilha1.J1918 Planilha1.G1903:Planilha1.J1917 Planilha1.G1919:Planilha1.J1928">
            <calcext:condition calcext:apply-style-name="ConditionalStyle_6" calcext:value="formula-is([.$B1737]&lt;&gt;&quot;&quot;)" calcext:base-cell-address="Planilha1.A1737"/>
          </calcext:conditional-format>
          <calcext:conditional-format calcext:target-range-address="Planilha1.I1929:Planilha1.J2102 Planilha1.A1751:Planilha1.J1751 Planilha1.G1738:Planilha1.J1750 Planilha1.A1773:Planilha1.J1773 Planilha1.G1752:Planilha1.J1772 Planilha1.A1785:Planilha1.J1785 Planilha1.G1774:Planilha1.J1784 Planilha1.A1809:Planilha1.J1809 Planilha1.G1786:Planilha1.J1808 Planilha1.A1828:Planilha1.J1828 Planilha1.G1810:Planilha1.J1827 Planilha1.A1832:Planilha1.J1832 Planilha1.G1829:Planilha1.J1831 Planilha1.A1870:Planilha1.J1870 Planilha1.G1833:Planilha1.J1869 Planilha1.A1874:Planilha1.J1874 Planilha1.G1871:Planilha1.J1873 Planilha1.A1876:Planilha1.J1876 Planilha1.G1875:Planilha1.J1875 Planilha1.A1882:Planilha1.J1882 Planilha1.G1877:Planilha1.J1881 Planilha1.A1898:Planilha1.J1898 Planilha1.G1883:Planilha1.J1897 Planilha1.A1902:Planilha1.J1902 Planilha1.G1899:Planilha1.J1901 Planilha1.A1918:Planilha1.J1918 Planilha1.G1903:Planilha1.J1917 Planilha1.G1919:Planilha1.J1928">
            <calcext:condition calcext:apply-style-name="ConditionalStyle_5" calcext:value="formula-is([.$B1725]&lt;&gt;[.$B1726])" calcext:base-cell-address="Planilha1.A1738"/>
          </calcext:conditional-format>
          <calcext:conditional-format calcext:target-range-address="Planilha1.A1932:Planilha1.A1932 Planilha1.A1936:Planilha1.A1936 Planilha1.A1944:Planilha1.A1944 Planilha1.A2083:Planilha1.A2083 Planilha1.A2077:Planilha1.A2077 Planilha1.A2070:Planilha1.A2070 Planilha1.A2064:Planilha1.A2064 Planilha1.A2060:Planilha1.A2060 Planilha1.A2040:Planilha1.A2040 Planilha1.A2036:Planilha1.A2036 Planilha1.A2018:Planilha1.A2018 Planilha1.A2012:Planilha1.A2012 Planilha1.A2002:Planilha1.A2002 Planilha1.A1956:Planilha1.A1956 Planilha1.A1950:Planilha1.A1950">
            <calcext:condition calcext:apply-style-name="ConditionalStyle_4" calcext:value="formula-is([.$B1932]&lt;&gt;&quot;&quot;)" calcext:base-cell-address="Planilha1.A1932"/>
          </calcext:conditional-format>
          <calcext:conditional-format calcext:target-range-address="Planilha1.A1932:Planilha1.A1932 Planilha1.A1936:Planilha1.A1936 Planilha1.A1944:Planilha1.A1944 Planilha1.A2083:Planilha1.A2083 Planilha1.A2077:Planilha1.A2077 Planilha1.A2070:Planilha1.A2070 Planilha1.A2064:Planilha1.A2064 Planilha1.A2060:Planilha1.A2060 Planilha1.A2040:Planilha1.A2040 Planilha1.A2036:Planilha1.A2036 Planilha1.A2018:Planilha1.A2018 Planilha1.A2012:Planilha1.A2012 Planilha1.A2002:Planilha1.A2002 Planilha1.A1956:Planilha1.A1956 Planilha1.A1950:Planilha1.A1950">
            <calcext:condition calcext:apply-style-name="ConditionalStyle_3" calcext:value="formula-is([.$B1932]&lt;&gt;[.$B1933])" calcext:base-cell-address="Planilha1.A1932"/>
          </calcext:conditional-format>
          <calcext:conditional-format calcext:target-range-address="Planilha1.I1737:Planilha1.I2102">
            <calcext:condition calcext:apply-style-name="ConditionalStyle_2" calcext:value="formula-is(AND([.$B1737]&lt;&gt;[.$B1736];[.$B1737]&lt;&gt;[.$B1738]))" calcext:base-cell-address="Planilha1.I1737"/>
            <calcext:condition calcext:apply-style-name="ConditionalStyle_1" calcext:value="formula-is([.$I1737]=[.$I1738])" calcext:base-cell-address="Planilha1.I173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11" svg:font-family="Arial1111"/>
    <style:font-face style:name="Liberation Sans1" svg:font-family="'Liberation Sans1'"/>
    <style:font-face style:name="Times New Roman" svg:font-family="'Times New Roman'" style:font-family-generic="roman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number:time-style style:name="N131">
      <number:hours number:style="long"/>
      <number:text>:</number:text>
      <number:minutes number:style="long"/>
      <number:text>:</number:text>
      <number:seconds number:style="long"/>
    </number:time-style>
    <number:date-style style:name="N132">
      <number:day/>
      <number:text>/</number:text>
      <number:month/>
      <number:text>/</number:text>
      <number:year/>
    </number:date-style>
    <number:time-style style:name="N133P0" style:volatile="true" number:truncate-on-overflow="false">
      <number:hours/>
      <number:text>:</number:text>
      <number:minutes number:style="long"/>
    </number:time-style>
    <number:text-style style:name="N133">
      <number:text-content/>
      <style:map style:condition="value()&lt;=1.7976931348623157E+308" style:apply-style-name="N133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Normal_20_1_20_1_20_1_20_1_20_1_20_1_20_1_20_1_20_1" style:display-name="Excel Built-in Normal 1 1 1 1 1 1 1 1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11" fo:font-family="Arial1111" fo:font-size="10pt" fo:font-style="normal" fo:text-shadow="none" style:text-underline-style="none" fo:font-weight="normal" style:font-size-asian="10pt" style:font-style-asian="normal" style:font-weight-asian="normal" style:font-name-complex="Arial1111" style:font-family-complex="Arial1111" style:font-size-complex="10pt" style:font-style-complex="normal" style:font-weight-complex="normal"/>
    </style:style>
    <style:style style:name="Excel_20_Built-in_20_Normal_20_1_20_1_20_1_20_1_20_1_20_1" style:display-name="Excel Built-in Normal 1 1 1 1 1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11" fo:font-family="Arial1111" fo:font-size="11pt" fo:font-style="normal" fo:text-shadow="none" style:text-underline-style="none" fo:font-weight="normal" style:font-size-asian="11pt" style:font-style-asian="normal" style:font-weight-asian="normal" style:font-name-complex="Arial1111" style:font-family-complex="Arial1111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2" fo:font-family="Calibri2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2" style:font-family-complex="Calibri2" style:font-family-generic-complex="swiss" style:font-size-complex="11pt" style:font-style-complex="italic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  <style:style style:name="ConditionalStyle_5f_22" style:display-name="ConditionalStyle_22" style:family="table-cell" style:parent-style-name="Default">
      <style:table-cell-properties fo:border="0.74pt solid #000000"/>
    </style:style>
    <style:style style:name="ConditionalStyle_5f_21" style:display-name="ConditionalStyle_21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20" style:display-name="ConditionalStyle_20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19" style:display-name="ConditionalStyle_19" style:family="table-cell" style:parent-style-name="Default">
      <style:table-cell-properties fo:border="none"/>
      <style:text-properties fo:color="#ffffff"/>
    </style:style>
    <style:style style:name="ConditionalStyle_5f_18" style:display-name="ConditionalStyle_18" style:family="table-cell" style:parent-style-name="Default">
      <style:table-cell-properties fo:border="0.74pt solid #000000"/>
    </style:style>
    <style:style style:name="ConditionalStyle_5f_17" style:display-name="ConditionalStyle_17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16" style:display-name="ConditionalStyle_16" style:family="table-cell" style:parent-style-name="Default">
      <style:table-cell-properties fo:border="0.74pt solid #000000"/>
    </style:style>
    <style:style style:name="ConditionalStyle_5f_15" style:display-name="ConditionalStyle_15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14" style:display-name="ConditionalStyle_14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13" style:display-name="ConditionalStyle_13" style:family="table-cell" style:parent-style-name="Default">
      <style:table-cell-properties fo:border="none"/>
      <style:text-properties fo:color="#ffffff"/>
    </style:style>
    <style:style style:name="ConditionalStyle_5f_12" style:display-name="ConditionalStyle_12" style:family="table-cell" style:parent-style-name="Default">
      <style:table-cell-properties fo:border="0.74pt solid #000000"/>
    </style:style>
    <style:style style:name="ConditionalStyle_5f_11" style:display-name="ConditionalStyle_11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10" style:display-name="ConditionalStyle_10" style:family="table-cell" style:parent-style-name="Default">
      <style:table-cell-properties fo:border="0.74pt solid #000000"/>
    </style:style>
    <style:style style:name="ConditionalStyle_5f_9" style:display-name="ConditionalStyle_9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8" style:display-name="ConditionalStyle_8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7" style:display-name="ConditionalStyle_7" style:family="table-cell" style:parent-style-name="Default">
      <style:table-cell-properties fo:border="none"/>
      <style:text-properties fo:color="#ffffff"/>
    </style:style>
    <style:style style:name="ConditionalStyle_5f_6" style:display-name="ConditionalStyle_6" style:family="table-cell" style:parent-style-name="Default">
      <style:table-cell-properties fo:border="0.74pt solid #000000"/>
    </style:style>
    <style:style style:name="ConditionalStyle_5f_5" style:display-name="ConditionalStyle_5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4" style:display-name="ConditionalStyle_4" style:family="table-cell" style:parent-style-name="Default">
      <style:table-cell-properties fo:border="0.74pt solid #000000"/>
    </style:style>
    <style:style style:name="ConditionalStyle_5f_3" style:display-name="ConditionalStyle_3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2" style:display-name="ConditionalStyle_2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1" style:display-name="ConditionalStyle_1" style:family="table-cell" style:parent-style-name="Default">
      <style:table-cell-properties fo:border="none"/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1T09:59:37.393000000</meta:creation-date>
    <dc:date>2024-04-11T10:00:24.727000000</dc:date>
    <meta:editing-duration>PT47S</meta:editing-duration>
    <meta:editing-cycles>1</meta:editing-cycles>
    <meta:document-statistic meta:table-count="1" meta:cell-count="13670" meta:object-count="1"/>
    <meta:generator>LibreOffice/7.1.5.2$Windows_X86_64 LibreOffice_project/85f04e9f809797b8199d13c421bd8a2b025d52b5</meta:generator>
  </office:meta>
</office:document-meta>
</file>