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 MT" svg:font-family="'Arial M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7.4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" style:family="table-cell" style:parent-style-name="Default">
      <style:table-cell-properties fo:background-color="#bae2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" style:family="table-cell" style:parent-style-name="Default">
      <style:table-cell-properties fo:background-color="#bae2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1" style:family="table-cell" style:parent-style-name="Default">
      <style:table-cell-properties fo:background-color="#bae2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9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1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14"/>
        <table:table-column table:style-name="co3" table:default-cell-style-name="ce17"/>
        <table:table-column table:style-name="co7" table:default-cell-style-name="ce3"/>
        <table:table-column table:style-name="co8" table:default-cell-style-name="ce3"/>
        <table:table-column table:style-name="co3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</table:table-cell>
          <table:covered-table-cell table:number-columns-repeated="10"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Mês: SETEMBRO Ano: 2024</text:p>
          </table:table-cell>
          <table:covered-table-cell table:number-columns-repeated="10" table:style-name="Default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RQE</text:p>
          </table:table-cell>
          <table:table-cell table:style-name="ce11" office:value-type="string" calcext:value-type="string">
            <text:p>Unidade Funcional</text:p>
          </table:table-cell>
          <table:table-cell table:style-name="ce11" office:value-type="string" calcext:value-type="string">
            <text:p>Especialidade</text:p>
          </table:table-cell>
          <table:table-cell table:style-name="ce2" office:value-type="string" calcext:value-type="string">
            <text:p>Vinculo Empregatício</text:p>
          </table:table-cell>
          <table:table-cell table:style-name="ce2" office:value-type="string" calcext:value-type="string">
            <text:p>Horário de entrada</text:p>
          </table:table-cell>
          <table:table-cell table:style-name="ce2" office:value-type="string" calcext:value-type="string">
            <text:p>Horário de saida</text:p>
          </table:table-cell>
          <table:table-cell table:style-name="ce2" office:value-type="string" calcext:value-type="string">
            <text:p>Carga horária mensal</text:p>
          </table:table-cell>
          <table:table-cell table:style-name="ce11" office:value-type="string" calcext:value-type="string">
            <text:p>Dias trabalhados no mês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7"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3, 10, 17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7"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1, 08, 15, 22, 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ANIELLA DE GODOI NASCIUTTI RASSI</text:p>
          </table:table-cell>
          <table:table-cell table:style-name="ce7"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03, 10, 17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IEGO FRAGA REZENDE</text:p>
          </table:table-cell>
          <table:table-cell table:style-name="ce7" office:value-type="float" office:value="11938" calcext:value-type="float">
            <text:p>1193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05,09, 16, 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LLEN QUEIROZ GOMES</text:p>
          </table:table-cell>
          <table:table-cell table:style-name="ce7"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2, 09, 16, 23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table:style-name="ce7" office:value-type="float" office:value="13533" calcext:value-type="float">
            <text:p>1353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7"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3, 10, 17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INDIARANA CRISTINA GRANDI FERNANDES</text:p>
          </table:table-cell>
          <table:table-cell table:style-name="ce7" office:value-type="float" office:value="14847" calcext:value-type="float">
            <text:p>1484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5, 22, 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7"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OÃO MANUEL MARQUES CRISTOVÃO</text:p>
          </table:table-cell>
          <table:table-cell table:style-name="ce7" office:value-type="float" office:value="1825" calcext:value-type="float">
            <text:p>1825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02, 07, 12, 19, 23, 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table:style-name="ce7" office:value-type="float" office:value="12119" calcext:value-type="float">
            <text:p>121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hs</text:p>
          </table:table-cell>
          <table:table-cell office:value-type="string" calcext:value-type="string">
            <text:p>02, 06, 13, 16, 20, 21, 23, 27, 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NA MATIAS DINIZ BRITO</text:p>
          </table:table-cell>
          <table:table-cell table:style-name="ce7" office:value-type="float" office:value="8151" calcext:value-type="float">
            <text:p>81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6, 13, 20, 27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ILENA KARLA SILVA CRUZ</text:p>
          </table:table-cell>
          <table:table-cell table:style-name="ce7" office:value-type="float" office:value="17641" calcext:value-type="float">
            <text:p>1764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7" office:value-type="float" office:value="20951" calcext:value-type="float">
            <text:p>209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7" office:value-type="float" office:value="11902" calcext:value-type="float">
            <text:p>119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7" office:value-type="float" office:value="11902" calcext:value-type="float">
            <text:p>119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table:style-name="ce7" office:value-type="float" office:value="2719" calcext:value-type="float">
            <text:p>27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6, 07, 14, 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THAIS TEIXEIRA GRANADO</text:p>
          </table:table-cell>
          <table:table-cell table:style-name="ce7"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hs</text:p>
          </table:table-cell>
          <table:table-cell table:style-name="ce20" office:value-type="date" office:date-value="2017-10-03" calcext:value-type="date">
            <text:p>03, 10, 17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7"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01, 03, 08, 12,19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7"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2,09, 16, 23, 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7" office:value-type="float" office:value="1644" calcext:value-type="float">
            <text:p>164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5, 12, 19, 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7" office:value-type="float" office:value="1644" calcext:value-type="float">
            <text:p>164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03, 05, 10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DRÉ ELIAS ABREU PASSOS</text:p>
          </table:table-cell>
          <table:table-cell table:style-name="ce7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 1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NA AMÉLIA DANTAS</text:p>
          </table:table-cell>
          <table:table-cell table:style-name="ce7"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21" office:value-type="date" office:date-value="2024-09-01" calcext:value-type="date">
            <text:p>01/set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LISABETH LURIKO TAKATA</text:p>
          </table:table-cell>
          <table:table-cell table:style-name="ce7"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 2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DUARDO MARZOLA GRANDINI</text:p>
          </table:table-cell>
          <table:table-cell table:style-name="ce7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FLAVIO ANTONIO SONEGO</text:p>
          </table:table-cell>
          <table:table-cell table:style-name="ce7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3, 27,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UIS RODRIGO CALDAS BACELAR</text:p>
          </table:table-cell>
          <table:table-cell table:style-name="ce7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 10, 17, 24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UIS RODRIGO CALDAS BACELAR</text:p>
          </table:table-cell>
          <table:table-cell table:style-name="ce7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 09, 12, 16, 23, 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COS TULIO RIOS TELES</text:p>
          </table:table-cell>
          <table:table-cell table:style-name="ce7"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7, 08, 09, 12, 14,15, 16, 21, 22, 23, 26, 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ARSON RENER CUSTÓDIO DE OLIVEIRA</text:p>
          </table:table-cell>
          <table:table-cell table:style-name="ce7"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 11, 18, 25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USTAVO VIEIRA R. FERREIRA</text:p>
          </table:table-cell>
          <table:table-cell table:style-name="ce7" office:value-type="float" office:value="15772" calcext:value-type="float">
            <text:p>157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22" office:value-type="date" office:date-value="2024-09-29" calcext:value-type="date">
            <text:p>29/set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USTAVO VIEIRA R. FERREIRA</text:p>
          </table:table-cell>
          <table:table-cell table:style-name="ce7" office:value-type="float" office:value="15772" calcext:value-type="float">
            <text:p>157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22" office:value-type="date" office:date-value="2024-09-29" calcext:value-type="date">
            <text:p>29/set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ATYAKI A. NAVINCHANDRA</text:p>
          </table:table-cell>
          <table:table-cell table:style-name="ce7"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22" office:value-type="date" office:date-value="2024-09-28" calcext:value-type="date">
            <text:p>28/set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VITOR RICARDO RODRIGUES ANDRADE</text:p>
          </table:table-cell>
          <table:table-cell table:style-name="ce7"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5, 19, 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AFAEL QUEIROZ DE OLIVEIRA</text:p>
          </table:table-cell>
          <table:table-cell table:style-name="ce7" office:value-type="float" office:value="17417" calcext:value-type="float">
            <text:p>1741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 08, 15, 22, 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ONAN WILK GUIMARÃES</text:p>
          </table:table-cell>
          <table:table-cell table:style-name="ce7"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, 06, 07, 10, 13, 14, 17, 20, 21, 24, 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7" office:value-type="float" office:value="29168" calcext:value-type="float">
            <text:p>29168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1.14" calcext:value-type="float">
            <text:p>1,14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7" office:value-type="float" office:value="29168" calcext:value-type="float">
            <text:p>29168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7,12,13,19,2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A CAROLINA NELLER FINTA</text:p>
          </table:table-cell>
          <table:table-cell table:style-name="ce7" office:value-type="float" office:value="27539" calcext:value-type="float">
            <text:p>2753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12,23,26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A CAROLINA NELLER FINTA</text:p>
          </table:table-cell>
          <table:table-cell table:style-name="ce7" office:value-type="float" office:value="27539" calcext:value-type="float">
            <text:p>2753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A CAROLINA NELLER FINTA</text:p>
          </table:table-cell>
          <table:table-cell table:style-name="ce7" office:value-type="float" office:value="27539" calcext:value-type="float">
            <text:p>2753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11,14,18,23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DREA MARTINS BRINGEL</text:p>
          </table:table-cell>
          <table:table-cell table:style-name="ce7" office:value-type="float" office:value="5480" calcext:value-type="float">
            <text:p>5480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4,6,11,14,18,21,25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BEATRIZ ALVES SANTIAGO</text:p>
          </table:table-cell>
          <table:table-cell table:style-name="ce7" office:value-type="float" office:value="23018" calcext:value-type="float">
            <text:p>23018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16.3" calcext:value-type="float">
            <text:p>16,3</text:p>
          </table:table-cell>
          <table:table-cell/>
        </table:table-row>
        <table:table-row table:style-name="ro2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CAMILA GOMES DE ASSIS</text:p>
          </table:table-cell>
          <table:table-cell table:style-name="ce7" office:value-type="float" office:value="29622" calcext:value-type="float">
            <text:p>2962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11.25" calcext:value-type="float">
            <text:p>11,25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office:value-type="string" calcext:value-type="string">
            <text:p>7,9,12,17,23,24,2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office:value-type="string" calcext:value-type="string">
            <text:p>15,22,28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table:style-name="ce12" office:value-type="string" calcext:value-type="string">
            <text:p>Coordenadora Médica</text:p>
            <text:p>Pediatria</text:p>
          </table:table-cell>
          <table:table-cell table:style-name="ce13" office:value-type="string" calcext:value-type="string">
            <text:p>PJ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0"/>
          <table:table-cell table:style-name="ce12" office:value-type="string" calcext:value-type="string">
            <text:p>2,3,4,5,6,9,10,11,12,13,16,17,18,19,20,23,24,25,26,27,</text:p>
            <text:p>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AQUELINE NOGUEIRA DE SOUSA</text:p>
          </table:table-cell>
          <table:table-cell table:style-name="ce3" office:value-type="float" office:value="14065" calcext:value-type="float">
            <text:p>1406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table:style-name="ce23" office:value-type="float" office:value="13.27" calcext:value-type="float">
            <text:p>13,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table:style-name="ce23"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15,16,1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YCE KAROLYNY LOPES DE SOUZA</text:p>
          </table:table-cell>
          <table:table-cell table:style-name="ce3" office:value-type="float" office:value="32233" calcext:value-type="float">
            <text:p>32233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YCE KAROLYNY LOPES DE SOUZA</text:p>
          </table:table-cell>
          <table:table-cell table:style-name="ce3" office:value-type="float" office:value="32233" calcext:value-type="float">
            <text:p>32233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10,20,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ULIA MOURA NADER</text:p>
          </table:table-cell>
          <table:table-cell table:style-name="ce3" office:value-type="float" office:value="29338" calcext:value-type="float">
            <text:p>29338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table:style-name="ce23" office:value-type="float" office:value="13.27" calcext:value-type="float">
            <text:p>13,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ULIA MOURA NADER</text:p>
          </table:table-cell>
          <table:table-cell table:style-name="ce3" office:value-type="float" office:value="29338" calcext:value-type="float">
            <text:p>29338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1,2,5,9,12,22,23,24,26,2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ULIANA QUEIROZ XAVIER SIMÃO</text:p>
          </table:table-cell>
          <table:table-cell table:style-name="ce3" office:value-type="float" office:value="23754" calcext:value-type="float">
            <text:p>23754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15,17,24,2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ULIANA QUEIROZ XAVIER SIMÃO</text:p>
          </table:table-cell>
          <table:table-cell table:style-name="ce3" office:value-type="float" office:value="23754" calcext:value-type="float">
            <text:p>23754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office:value-type="string" calcext:value-type="string">
            <text:p>4,11,13,18,20,25,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ULIANA QUEIROZ XAVIER SIMÃO</text:p>
          </table:table-cell>
          <table:table-cell table:style-name="ce3" office:value-type="float" office:value="23754" calcext:value-type="float">
            <text:p>23754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</text:p>
          </table:table-cell>
          <table:table-cell table:style-name="ce3" office:value-type="float" office:value="12977" calcext:value-type="float">
            <text:p>12977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2,4,9,11,18,23,25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</text:p>
          </table:table-cell>
          <table:table-cell table:style-name="ce3" office:value-type="float" office:value="12977" calcext:value-type="float">
            <text:p>12977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10.24" calcext:value-type="float">
            <text:p>10,24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CELA BATISTA SOARES</text:p>
          </table:table-cell>
          <table:table-cell table:style-name="ce3" office:value-type="float" office:value="28270" calcext:value-type="float">
            <text:p>28270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CELA BATISTA SOARES</text:p>
          </table:table-cell>
          <table:table-cell table:style-name="ce3" office:value-type="float" office:value="28270" calcext:value-type="float">
            <text:p>28270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16,29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table:style-name="ce3" office:value-type="float" office:value="29142" calcext:value-type="float">
            <text:p>2914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28,29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table:style-name="ce23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TEUS DIAS BORGES DA SILVA</text:p>
          </table:table-cell>
          <table:table-cell table:style-name="ce3" office:value-type="float" office:value="27945" calcext:value-type="float">
            <text:p>27945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5,12,17,19,2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table:style-name="ce3" office:value-type="float" office:value="14689" calcext:value-type="float">
            <text:p>1468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5.19" calcext:value-type="float">
            <text:p>5,1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ELINA BEQUER DE SPUSA</text:p>
          </table:table-cell>
          <table:table-cell table:style-name="ce3" office:value-type="float" office:value="30231" calcext:value-type="float">
            <text:p>30231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0"/>
          <table:table-cell office:value-type="float" office:value="19.26" calcext:value-type="float">
            <text:p>19,2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ELINA BEQUER DE SPUSA</text:p>
          </table:table-cell>
          <table:table-cell table:style-name="ce3" office:value-type="float" office:value="30231" calcext:value-type="float">
            <text:p>30231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ARYANNA RENATA ARANTES DE MORAIS</text:p>
          </table:table-cell>
          <table:table-cell table:style-name="ce3" office:value-type="float" office:value="28272" calcext:value-type="float">
            <text:p>2827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8,10,15,22,24</text:p>
          </table:table-cell>
          <table:table-cell/>
        </table:table-row>
        <table:table-row table:style-name="ro2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PATRICIA DE PAULA MIGUEL</text:p>
          </table:table-cell>
          <table:table-cell table:style-name="ce3" office:value-type="float" office:value="13212" calcext:value-type="float">
            <text:p>1321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table:style-name="ce13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0"/>
          <table:table-cell table:style-name="ce23" office:value-type="float" office:value="7.25" calcext:value-type="float">
            <text:p>7,25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table:style-name="ce23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3,27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string" calcext:value-type="string">
            <text:p>2,15,22,28,29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ISSA LELITSCEWA DA BELA CRUZ FARIA</text:p>
          </table:table-cell>
          <table:table-cell table:style-name="ce7" office:value-type="float" office:value="17559" calcext:value-type="float">
            <text:p>1755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office:value-type="float" office:value="13.27" calcext:value-type="float">
            <text:p>13,27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ISSA LELITSCEWA DA BELA CRUZ FARIA</text:p>
          </table:table-cell>
          <table:table-cell table:style-name="ce7" office:value-type="float" office:value="17559" calcext:value-type="float">
            <text:p>17559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/>
          <table:table-cell office:value-type="string" calcext:value-type="string">
            <text:p>3,17,25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table:style-name="ce7" office:value-type="float" office:value="28931" calcext:value-type="float">
            <text:p>28931</text:p>
          </table:table-cell>
          <table:table-cell table:style-name="ce12" office:value-type="string" calcext:value-type="string">
            <text:p>centro cirurgico/sala de</text:p>
            <text:p>par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7" office:value-type="float" office:value="29168" calcext:value-type="float">
            <text:p>2916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A CAROLINA VEIGA NEIVA</text:p>
          </table:table-cell>
          <table:table-cell table:style-name="ce7" office:value-type="float" office:value="18508" calcext:value-type="float">
            <text:p>185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7" office:value-type="float" office:value="13186" calcext:value-type="float">
            <text:p>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2,5,7,8,14,16,19,23,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3,4,6,9,10,13,15,17,18,19,20,22,24,25,27,29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1,21,22,28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CARLA AMARAL VIEIRA</text:p>
          </table:table-cell>
          <table:table-cell table:style-name="ce7" office:value-type="float" office:value="13186" calcext:value-type="float">
            <text:p>1318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</text:p>
          </table:table-cell>
          <table:table-cell table:style-name="ce7" office:value-type="float" office:value="20629" calcext:value-type="float">
            <text:p>2062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11,16,1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TEUS DIAS BORGES DA SILVA</text:p>
          </table:table-cell>
          <table:table-cell table:style-name="ce7" office:value-type="float" office:value="27945" calcext:value-type="float">
            <text:p>279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13,20,27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2,4,6,9,10,18,23,24,25,26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0"/>
          <table:table-cell office:value-type="string" calcext:value-type="string">
            <text:p>3,5,7,8,1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WILSON MORAES ARANTES</text:p>
          </table:table-cell>
          <table:table-cell table:style-name="ce7" office:value-type="float" office:value="6235" calcext:value-type="float">
            <text:p>6235</text:p>
          </table:table-cell>
          <table:table-cell office:value-type="string" calcext:value-type="string">
            <text:p>toda a unidade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SES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 Aa 6, 9 a 13, 16 a 20, 23 a 27, 30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CARLA CRISTINA SANTOS DA SILVA-40hs</text:p>
          </table:table-cell>
          <table:table-cell/>
          <table:table-cell table:style-name="ce7" office:value-type="string" calcext:value-type="string">
            <text:p>CENTRO CIRÚRGICO/CME</text:p>
          </table:table-cell>
          <table:table-cell table:style-name="ce12" office:value-type="string" calcext:value-type="string">
            <text:p>COORDENADORA DE ENFERMAGEM /</text:p>
            <text:p>5897.596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5" office:value-type="string" calcext:value-type="string">
            <text:p>168H</text:p>
          </table:table-cell>
          <table:table-cell table:style-name="ce12" office:value-type="string" calcext:value-type="string">
            <text:p>2,4,5,6,9,10,11,12,13,16,17,18,19,20,23,24,25,26,27,3</text:p>
            <text:p>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 CÉLIA DE SOUZ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18445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FABIANE RODRIGUES COST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32725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 (FÉRIAS 2 A 30/09)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ELIA KAROLLINE MARINHO MOTA MELO -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22101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2,4,5,8,10,11,14,16,17,20,23,26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AIANE MARCELA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261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,2,4,7,10,13,16,17,19,22,25,28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LÓRIA JORDÂNIA GERVÁSIO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2527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3,6,9,11,12,15,18,20,21,24,26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CIA CRISTINA DA MOT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60182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2,5,8,11,12,14,17,19,20,23,25,26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 SANTANA DE SOUZA -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69445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,4,7,10,11,13,16,19,22,23,25,27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ANDRA TELES REIS BARBOSA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 / 416018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ULIO CESAR GONCALVES DA SILVA - 36HR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2050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2,6,5,8,11,12,14,17,20,23,24,26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LIANE GONÇALVES DE CARVALHO MIRAND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9802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5,8,9,11,14,17,18,20,23,26,30,3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FLAVIA ALVES CABRAL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283346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4,5,8,11,13,14,17,19,20,23,26,32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DELAIDE TAVARES DA SILV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06083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RLETE RODRIGUES DE SOUZ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14937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OSENI MADALENA DE AQUINO PAIXÃO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78648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LENICE LIMA DE ALMEID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6303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3,6,9,10,12,15,16,18,21,24,26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LENE APARECIDA FERREIR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1298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2,4,7,10,13,16,19,20,22,23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ATILLA SAMIRA PEREIRA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37092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4,5,,7,10,13,16,17,19,22,25,28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OBERTO ELIAS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17361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3,4,7,10,11,13,16,19,22,25,27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ANAÍNA DE FREITAS LOPES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3463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1,4,7,10,13,16,19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ENE PEIXOTO DAMASCENO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9254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4,7,10,11,13,16,17,19,22,25,28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CRISLAYNE DO CARMO FEITOS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40304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2,5,8,11,14,17,20,23,26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TEREZINHA FÁTIMA DE OLIVEIR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40035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2,5,8,11,14,17,20,23,26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KATIA ELAINE ALVES DE LIM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56349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4,5,8,11,13,14,17,20,23,26,27,3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DNA CAIXETA ALVES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52646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5,8,11,14,16,17,20,23,24,26,30,3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URUBATAO SILVERIO DE FARI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/205791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A CRISTINA LEÃO DE OLIVEIR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257418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UZIA MARTINS FERREIRA COQUI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1835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BARBARA DOS SANTOS NEVE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527545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3,6,9,10,12,14,15,18,21,23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ALILLA RODRIGUES DA SILV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0871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3,6,8,9,12,15,19,18,21,24,25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HELENA FERREIRA BRAG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14568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1,4,7,10,13,16,19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LIENE FERREIRA REIS MIRAND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19859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4,5,7,10,13,16,19,20,22,25,26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NERINEUSA DA COSTA E SILVA FREIRE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997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1,4,7,10,13,16,19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 APARECIDA DE FARIAS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 19804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NEZ VIEIRA DA SILVA MATOS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318167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2,5,8,11,14,17,20,23,26,3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HEYLLA RODRIGUES DOS SANTOS TINOCO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609735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1,4,7,10,13,16,19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MELIA LEONOR DE FÁTIMA - 36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289277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4,3,6,7,10,13,16,19,20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A CRISTINA SILVA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66642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2,5,8,11,14,17,20,23,26,31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ZILENE PEREIRA DO VALE SANTANA - 36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05006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3,6,9,11,12,15,18,19,21,24,25,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DEMILCE DE FATIMA CAMILO QUIXABEIRA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 46880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LICENÇA MÉDICA 22/07 A 19/09 - 20,23,26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INDIMARA RAMALHO BARCELOS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06418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1,4,7,10,13,16,19,22,25,28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 SUELY DA SILVA - 30h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 064026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>
            <text:p>3,6,9,12,15,18,21,24,27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KELLY RODRIGUE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ENFERMEIRA</text:p>
            <text:p>OBSTETRA/ 15733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4,7,10,13,16,17,19,22,25,26,28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GEOVANNA KRISTINA DE MELO IZEL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ENFERMEIRA</text:p>
            <text:p>OBSTETRA/61832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5,6,8,9,11,14,15,18,17,20,21,23,24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ÂNGELA SANTOS SILVA FABBRIN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ENFERMEIRA</text:p>
            <text:p>OBSTETRA/10291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2,5,8,10,11,14,17,18,20,23,26,27,31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FRANCISCA FRANCINEIA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ENFERMEIRA</text:p>
            <text:p>OBSTETRA/60535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3,4,6,9,12,13,15,18,21,24,27,29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DAYSE ANNE DOS SANTOS RIBEIRO</text:p>
          </table:table-cell>
          <table:table-cell/>
          <table:table-cell office:value-type="string" calcext:value-type="string">
            <text:p>CENTRO CIRÚRGICO</text:p>
          </table:table-cell>
          <table:table-cell table:style-name="ce12" office:value-type="string" calcext:value-type="string">
            <text:p>ENFERMEIRA</text:p>
            <text:p>OBSTETRA/571572</text:p>
          </table:table-cell>
          <table:table-cell office:value-type="string" calcext:value-type="string">
            <text:p>IGH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08H00M00S" calcext:value-type="time">
            <text:p>08:00</text:p>
          </table:table-cell>
          <table:table-cell table:style-name="ce7" office:value-type="string" calcext:value-type="string">
            <text:p>150 H</text:p>
          </table:table-cell>
          <table:table-cell table:style-name="ce7" office:value-type="string" calcext:value-type="string">
            <text:p>1,3,4,7,10,12,13,16,19,22,25,28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IZA RODRIGUES DE OLIV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O/58938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H</text:p>
          </table:table-cell>
          <table:table-cell table:style-name="ce7" office:value-type="string" calcext:value-type="string">
            <text:p>02, 04, 05, 08, 11, 14, 17, 18 20, 23, 26, 27 e 29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GELA RODRIGUES FERR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O/36605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H</text:p>
          </table:table-cell>
          <table:table-cell table:style-name="ce7" office:value-type="string" calcext:value-type="string">
            <text:p>03, 06, 08, 09, 12, 15, 16, 18, 21, 23, 24, 27 e 31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HELOISA GONÇALVES DE CARVALHO JACINT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O/20193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" office:value-type="string" calcext:value-type="string">
            <text:p>150H</text:p>
          </table:table-cell>
          <table:table-cell table:style-name="ce7" office:value-type="string" calcext:value-type="string">
            <text:p>01, 03, 04, 07, 10, 13, 16, 17, 19, 22, 25, 26 e 28 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ULIANA ALVES MEDEIROS RESENDE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O/390545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H</text:p>
          </table:table-cell>
          <table:table-cell table:style-name="ce7" office:value-type="string" calcext:value-type="string">
            <text:p>03, 05, 06, 09, 11, 12, 15, 18, 20, 21, 24, 27 e 31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DANIELA DOS ANJOS DAMASCEN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O/426403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" office:value-type="string" calcext:value-type="string">
            <text:p>150H</text:p>
          </table:table-cell>
          <table:table-cell table:style-name="ce7" office:value-type="string" calcext:value-type="string">
            <text:p>01, 03, 04, 07, 10, 12, 13, 16, 19, 22, 25, 26 e 28 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ELIZABETH ANGELA DE ANDRADE SOUZ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483533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0H</text:p>
          </table:table-cell>
          <table:table-cell table:style-name="ce8" office:value-type="string" calcext:value-type="string">
            <text:p>02, 04, 05, 08, 11, 14, 17, 18 20, 23, 26, 27 e 29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CIA MORAIS DA SILVA SANTOS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12" office:value-type="string" calcext:value-type="string">
            <text:p>TÉCNICO EM</text:p>
            <text:p>ENFERMAGEM/645223 5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0H</text:p>
          </table:table-cell>
          <table:table-cell table:style-name="ce8" office:value-type="string" calcext:value-type="string">
            <text:p>02, 04, 05, 08, 11, 14, 17, 18 20, 23, 26, 27 e 29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LUTIELLY IDELFONSO DA SILV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771271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0H</text:p>
          </table:table-cell>
          <table:table-cell table:style-name="ce8" office:value-type="string" calcext:value-type="string">
            <text:p>03, 05, 06, 09, 12, 15, 16, 18, 21, 24, 25, 27 e 31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LUZINETE MARIA DE SOUS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757799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0H</text:p>
          </table:table-cell>
          <table:table-cell table:style-name="ce8" office:value-type="string" calcext:value-type="string">
            <text:p>03, 05, 06, 09, 12, 15, 16, 18, 21, 24, 25, 27 e 31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ROSIMEIRE REGINA TOMÉ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220565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0H</text:p>
          </table:table-cell>
          <table:table-cell table:style-name="ce8" office:value-type="string" calcext:value-type="string">
            <text:p>01, 04, 06,07, 10, 11, 13, 16, 19, 21, 22, 25 e 28 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ANGELA MARIA DOS SANTOS LIM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12" office:value-type="string" calcext:value-type="string">
            <text:p>TÉCNICO EM ENFERMAGEM/152314</text:p>
            <text:p>4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1, 04, 07, 10, 12, 13, 16, 17, 19, 22, 25, 26 e 28 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ZELMA FERREIRA MOT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197037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1, 03, 04, 07, 10, 12, 13, 16, 19, 22, 25, 26 e 28 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NILVA GONZAGA DE OLIVEIRA ANJOS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158146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1, 03, 04, 07, 10, 12, 13, 16, 19, 22, 25, 26 e 28 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RUBINÉIA NUNES MACIEL ROCHA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662160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2, 04, 05, 08, 10, 11, 14, 17, 20, 23, 24, 26 e 29.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NATÁLIA SANTA DE JESUS</text:p>
          </table:table-cell>
          <table:table-cell/>
          <table:table-cell table:style-name="ce5" office:value-type="string" calcext:value-type="string">
            <text:p>UCINCO</text:p>
          </table:table-cell>
          <table:table-cell table:style-name="ce7" office:value-type="string" calcext:value-type="string">
            <text:p>TÉCNICO EM ENFERMAGEM/314901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3, 05, 06, 09, 11, 12, 15, 18, 20, 21, 24, 27 e 31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WINNY SILVEIRA ARANTES ALCOVIAS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Coordenadora de</text:p>
            <text:p>Enfermagem / 302301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H</text:p>
          </table:table-cell>
          <table:table-cell table:style-name="ce7" office:value-type="string" calcext:value-type="string">
            <text:p>02 a 06; 09 a 13; 16 a 20; 23 a 27;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ZETE TAVARES DE CASTRO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a / 19843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3, 06, 09, 11, 12, 15, 18, 21, 23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LESSANDRA MORAIS PINHEIRO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a / 7820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4, 07, 09, 10, 13, 16, 19, 22, 24, 25, 28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OGÉRIO LIMA CORDEIRO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o / 756897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4, 05, 08, 11, 12, 14, 17, 20, 23, 25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INA BARBOSA DE MELO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a / 34822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3, 06, 09, 12, 14, 15, 18, 21, 23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BRUNA VICTOR FERREIRA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a / 580152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4, 06, 07, 10, 13, 16, 19, 20, 22, 25, 26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URA VENANCIO XAVIER ALMEIDA</text:p>
          </table:table-cell>
          <table:table-cell/>
          <table:table-cell table:style-name="ce12" office:value-type="string" calcext:value-type="string">
            <text:p>Acolhimento e</text:p>
            <text:p>Classificação de Risco</text:p>
          </table:table-cell>
          <table:table-cell office:value-type="string" calcext:value-type="string">
            <text:p>Enfermeira / 20194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3, 05, 08, 11, 13, 14, 17, 20, 23, 26, 28, 29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A MARIA DIAS FERNAND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2207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3, 04, 07, 10, 13, 16, 18, 19, 22, 25, 27, 28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FERNANDA OLIVEIR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71398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4, 05, 07, 10, 13, 16, 19, 21, 22, 25, 28, 30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ÉSSICA FERNAND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749.733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3, 06, 07, 09, 12, 15, 16, 18, 21, 24, 26, 27, 30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LESSANDRA MARIA GARCI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1120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5, 06, 08, 11, 14, 17, 18, 20, 23, 24, 26, 29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OSILENE GUIMARÃES RIB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17468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3, 05, 08, 11, 14, 15, 17, 20, 23, 26, 27, 29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SUSY XAVIER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0360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2, 04, 07, 10, 12, 13, 16, 19, 22, 24, 25, 28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LESSANDRA MARIA ROCHA ALBUQUERQUE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437865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1, 04, 05, 07, 10, 13, 16, 17, 19, 22, 25, 27, 28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ÁRIA RÚBIA COSTA DE JESU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6131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4, 05, 08, 11, 14, 16, 17, 20, 23, 26, 29, 30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ISELE PALMAS DE MENEZ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8411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3, 06, 08, 09, 12, 15, 18, 19, 21, 24, 25, 27, 30.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REGIANY DOURADO DE SOUZ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50214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3, 06, 09, 11, 12, 15, 17, 18, 21, 24, 27, 29, 30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IANE RODRIGUES DE ALMEIDA BERNARDES</text:p>
          </table:table-cell>
          <table:table-cell/>
          <table:table-cell table:style-name="ce5"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1458824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1, 04, 06, 07, 10, 13, 16, 18, 19, 22, 23, 25, 28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ISA CLAUDIA MARTINS</text:p>
          </table:table-cell>
          <table:table-cell/>
          <table:table-cell table:style-name="ce5"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1768390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3, 04, 06, 09, 12, 13, 15, 18, 21, 24, 27, 28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AQUEL TIAGO DE SOUZA</text:p>
          </table:table-cell>
          <table:table-cell/>
          <table:table-cell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106563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table:style-name="ce7" office:value-type="string" calcext:value-type="string">
            <text:p>02, 05, 08, 09, 11, 14, 17, 19, 20, 23, 24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GNISTER SOUZA DOS SANTOS</text:p>
          </table:table-cell>
          <table:table-cell/>
          <table:table-cell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5044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3, 06, 09, 12, 15, 18, 21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PATRÍCIA DRIELY DOMINGOS DOS SANTOS</text:p>
          </table:table-cell>
          <table:table-cell/>
          <table:table-cell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789.485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SANDRA ROCHA DOS SANTOS</text:p>
          </table:table-cell>
          <table:table-cell/>
          <table:table-cell office:value-type="string" calcext:value-type="string">
            <text:p>Emergência</text:p>
          </table:table-cell>
          <table:table-cell table:style-name="ce12" office:value-type="string" calcext:value-type="string">
            <text:p>Técnica de Enfermagem</text:p>
            <text:p>/ 08949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OZAILDE FERREIRA REIS</text:p>
          </table:table-cell>
          <table:table-cell/>
          <table:table-cell table:style-name="ce5" office:value-type="string" calcext:value-type="string">
            <text:p>Ultrassom</text:p>
          </table:table-cell>
          <table:table-cell table:style-name="ce12" office:value-type="string" calcext:value-type="string">
            <text:p>Técnica de Enfermagem</text:p>
            <text:p>/ 1145854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8" office:value-type="string" calcext:value-type="string">
            <text:p>03, 06, 07, 09, 12, 15, 16, 18, 21, 24, 25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A DAS GRAÇA BORGES</text:p>
          </table:table-cell>
          <table:table-cell/>
          <table:table-cell office:value-type="string" calcext:value-type="string">
            <text:p>Ultrassom</text:p>
          </table:table-cell>
          <table:table-cell table:style-name="ce12" office:value-type="string" calcext:value-type="string">
            <text:p>Técnica de Enfermagem</text:p>
            <text:p>/ 235029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DINÁ BERNARDES FRANCO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25049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FABIANA DIONÍSIO DE MORAES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40009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7"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LENE PAULO BISPO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48579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KIONNE HALI SILVA SOBRINHO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Auxiliar de Enfermagem /</text:p>
            <text:p>75476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YASMIN ALVES BORBA NETO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293264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2, 05, 08, 09, 11, 14, 17, 18, 20, 23, 26, 29, 30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FERNANDA ALVES DE ARAÚJO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226555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2, 03, 05, 08, 11, 12, 14, 17, 20, 23, 24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DINALVA DOS SANTOS DIA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9658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3, 06, 09, 12, 15, 18, 21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OSELITA SANTOS SILV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257608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3, 06, 09, 12, 15, 18, 21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A DO ROSÁRIO TEIXEIRA SOUZ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Auxiliar de Enfermagem /</text:p>
            <text:p>51829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3, 06, 09, 12, 15, 18, 21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DIVANIR RODRIGUES RAMO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34601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3, 06, 07, 09, 12, 15, 16, 18, 21, 24, 25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EUZILENE FERREIRA DA SILV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8445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3, 06, 09, 12, 15, 18, 21, 24, 27, 30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IA DE JESUS DA SILVA BRITO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117562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1, 02, 04, 07, 10, 11, 13, 16, 19, 20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GERALDA DIVINA DOS SANTO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59684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1, 04, 05, 07, 10, 13, 16, 17, 19, 22, 25, 26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OSANE FELICIANA RODRIGUE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666091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JOANA DARC DE BRITO GOMES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502762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1, 03, 04, 07, 10, 12, 13, 16, 19, 22, 25, 27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OELI FERREIRA GONÇALVE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44506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LEVERSON LUIZ CHAVE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o de Enfermagem</text:p>
            <text:p>/ 11853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OSAILDES DIAS DA HOR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Auxiliar de Enfermagem /</text:p>
            <text:p>229850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LAINE MARIA DE OLIVEIR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47445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1, 02, 04, 07, 10, 11, 13, 16, 19, 20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SOLANGE MARIA MEDEIRO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820608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LIANA MARIA DA SILVA SODRÉ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099651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1, 04, 07, 10, 13, 16, 19, 22, 25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GELA DA COSTA CORRE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85226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ARMEN SOCORRO DE ARAÚJO MONTEIRO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Auxiliar de Enfermagem /</text:p>
            <text:p>35427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DRE GOMES ROSA OLIVEIR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o de Enfermagem</text:p>
            <text:p>/ 205759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NDREA DA SILVA ARAUJO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9806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UCIRENE PEREIRA DE MENEZES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25756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BRUNA NOLETO PEREIRA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547356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3, 05, 06, 09, 12, 15, 16, 18, 21, 24, 27, 29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SMÊNIA ROSA MILOGRANO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Auxiliar de Enfermagem /</text:p>
            <text:p>00299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3,06,09, 12, 15, 18, 21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A DAS CHAGAS CONCEIÇÃO SILVA</text:p>
          </table:table-cell>
          <table:table-cell/>
          <table:table-cell table:style-name="ce7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4116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3, 06, 08, 09, 12, 15, 18, 19, 21, 24, 26, 27, 30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DANIELA GOMES REIS</text:p>
          </table:table-cell>
          <table:table-cell/>
          <table:table-cell table:style-name="ce8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344822</text:p>
          </table:table-cell>
          <table:table-cell table:style-name="ce5" office:value-type="string" calcext:value-type="string">
            <text:p>SES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2, 03, 06, 09, 11, 12, 15, 17, 18, 21, 24, 27, 30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ANTÔNIA LEILIANA BRITO DO NASCIMENTO</text:p>
          </table:table-cell>
          <table:table-cell/>
          <table:table-cell table:style-name="ce5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493479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3, 05, 06, 09, 12, 13, 15, 18, 21, 23, 24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INDALVA DE JESUS PINHEIRO FERREIRA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1735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02, 05, 08, 11, 14, 17, 20, 23, 26, 29.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CIA BATISTA VIEIRA AMANCIO</text:p>
          </table:table-cell>
          <table:table-cell/>
          <table:table-cell table:style-name="ce5"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364395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5" office:value-type="string" calcext:value-type="string">
            <text:p>150H</text:p>
          </table:table-cell>
          <table:table-cell table:style-name="ce5" office:value-type="string" calcext:value-type="string">
            <text:p>01, 04, 06, 07, 10, 13, 16, 19, 21, 22, 25, 27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VERA INES SILVA VIANNA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11076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3, 06, 08, 09, 12, 15, 16, 18, 21, 24, 25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ANNAINA BISPO DE JESUS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72320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1, 03, 04, 07, 10, 12, 13, 16, 19, 22, 25, 27, 28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LIZETE DE JESUS CASTRO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65974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3, 06, 07, 09, 12, 15, 17, 18, 21, 24, 25, 27, 30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A APARECIDA RODRIGUES</text:p>
          </table:table-cell>
          <table:table-cell/>
          <table:table-cell office:value-type="string" calcext:value-type="string">
            <text:p>UI Obstetrícia</text:p>
          </table:table-cell>
          <table:table-cell table:style-name="ce12" office:value-type="string" calcext:value-type="string">
            <text:p>Técnica de Enfermagem</text:p>
            <text:p>/ 49870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02, 05, 06, 08, 11, 14, 17, 20, 23, 24, 26, 29, 30.</text:p>
          </table:table-cell>
          <table:table-cell/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Elis Christina Martins Barros</text:p>
          </table:table-cell>
          <table:table-cell/>
          <table:table-cell table:style-name="ce5" office:value-type="string" calcext:value-type="string">
            <text:p>Psicologia</text:p>
          </table:table-cell>
          <table:table-cell table:style-name="ce7" office:value-type="string" calcext:value-type="string">
            <text:p>Psicóloga CRP:09/19091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9" office:value-type="string" calcext:value-type="string">
            <text:p>Seg. a Qui: 17:00</text:p>
            <text:p>Sex. 16:00</text:p>
          </table:table-cell>
          <table:table-cell table:style-name="ce5" office:value-type="float" office:value="185" calcext:value-type="float">
            <text:p>185</text:p>
          </table:table-cell>
          <table:table-cell table:style-name="ce12" office:value-type="string" calcext:value-type="string">
            <text:p>02/09; 03/09; 04/09; 05/09; 06/09; 09/09; 10/09, 11/09,</text:p>
            <text:p>12/09, 13/09, 16/09, 17/09; 18/09; 19/09, 23/09, 24/09;</text:p>
            <text:p>25/09; 26/09, 27/09, e 30/09.</text:p>
          </table:table-cell>
          <table:table-cell/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Nelma Carneiro</text:p>
          </table:table-cell>
          <table:table-cell/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CRP:09/8884</text:p>
          </table:table-cell>
          <table:table-cell table:style-name="ce5" office:value-type="string" calcext:value-type="string">
            <text:p>SES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02/09; 03/09; 04/09; 05/09; 06/09; 09/09; 10/09, 11/09,</text:p>
            <text:p>12/09, 13/09, 16/09, 17/09; 18/09; 19/09, 23/09, 24/09;</text:p>
            <text:p>25/09; 26/09, 27/09, e 30/09.</text:p>
          </table:table-cell>
          <table:table-cell/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Viviane Ferro da Silva</text:p>
          </table:table-cell>
          <table:table-cell table:style-name="ce9"/>
          <table:table-cell table:style-name="ce5" office:value-type="string" calcext:value-type="string">
            <text:p>Psicologia</text:p>
          </table:table-cell>
          <table:table-cell table:style-name="ce7" office:value-type="string" calcext:value-type="string">
            <text:p>Coord. Psicologia CRP:09/5854</text:p>
          </table:table-cell>
          <table:table-cell table:style-name="ce5" office:value-type="string" calcext:value-type="string">
            <text:p>SES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02/09; 03/09; 04/09; 05/09; 06/09; 09/09; 10/09, 11/09,</text:p>
            <text:p>12/09, 13/09, 16/09, 17/09; 18/09; 19/09, 23/09, 24/09;</text:p>
            <text:p>25/09; 26/09, 27/09, e 30/09.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OURDES MARIA DE PAULA SANTOS</text:p>
          </table:table-cell>
          <table:table-cell/>
          <table:table-cell office:value-type="string" calcext:value-type="string">
            <text:p>SERVIÇO SOCIAL</text:p>
          </table:table-cell>
          <table:table-cell table:style-name="ce12" office:value-type="string" calcext:value-type="string">
            <text:p>COORD. ASSISTENTE</text:p>
            <text:p>SOCIAL</text:p>
          </table:table-cell>
          <table:table-cell office:value-type="string" calcext:value-type="string">
            <text:p>IGH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16" office:value-type="time" office:time-value="PT13H00M00S" calcext:value-type="time">
            <text:p>13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2 À 06; 09 À 12; 16 À 20; 23 à 27; 30 ( DIAS ÚTEIS)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GELA MARIA DE CASTRO PEREIRA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16" office:value-type="time" office:time-value="PT13H00M00S" calcext:value-type="time">
            <text:p>13:00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 À 06; 09 À 13; 16 À 20; 23 à 27; 30 ( DIAS ÚTEIS)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MARIANA CAIXETA BASTOS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16" office:value-type="time" office:time-value="PT13H00M00S" calcext:value-type="time">
            <text:p>13:00:00</text:p>
          </table:table-cell>
          <table:table-cell table:style-name="ce16" office:value-type="time" office:time-value="PT19H00M00S" calcext:value-type="time">
            <text:p>19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3 À 06; 09 À 13; 16 À 20; 23 à 27; 30 ( DIAS ÚTEIS)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ELENE REZENDE B.GUILIARDE</text:p>
          </table:table-cell>
          <table:table-cell/>
          <table:table-cell office:value-type="string" calcext:value-type="string">
            <text:p>FONOAUDIOLOGIA</text:p>
          </table:table-cell>
          <table:table-cell table:style-name="ce12" office:value-type="string" calcext:value-type="string">
            <text:p>COORD.FONOAUDIOL</text:p>
            <text:p>OGIA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16" office:value-type="time" office:time-value="PT13H00M00S" calcext:value-type="time">
            <text:p>13:00: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2 À 06; 08,24 A 27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JARRAYNE OLIVEIRA NEVES</text:p>
          </table:table-cell>
          <table:table-cell/>
          <table:table-cell office:value-type="string" calcext:value-type="string">
            <text:p>FONOAUDIOLOGI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16" office:value-type="time" office:time-value="PT13H00M00S" calcext:value-type="time">
            <text:p>13:00:00</text:p>
          </table:table-cell>
          <table:table-cell table:style-name="ce16" office:value-type="time" office:time-value="PT19H00M00S" calcext:value-type="time">
            <text:p>19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3 À 06; 10 À 14; 17 À 21; 24 à 2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Gleice Aparecida Rodrigues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28543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table:style-name="ce14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03/09; 06/09; 09/09; 12/09; 15/09; 18/09; 21/09; 24/09;</text:p>
            <text:p>27/09; 30/0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table:style-name="ce9" office:value-type="string" calcext:value-type="string">
            <text:p>Jackeline Carneiro</text:p>
            <text:p>Rocha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169490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table:style-name="ce14" office:value-type="time" office:time-value="PT18H00M00S" calcext:value-type="time">
            <text:p>18:00</text:p>
          </table:table-cell>
          <table:table-cell office:value-type="string" calcext:value-type="string">
            <text:p>132 horas</text:p>
          </table:table-cell>
          <table:table-cell table:style-name="ce12" office:value-type="string" calcext:value-type="string">
            <text:p>01/09; 04/09; 05/09; 07/09; 08/09; 10/09; 11/09; 13/09;</text:p>
            <text:p>22/09; 25/09; 28/0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Kessia Maelym de Oliveira Apolaro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309722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table:style-name="ce14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02/09; 05/09; 08/09; 11/09; 14/09; 17/09; 20/09; 23/09;</text:p>
            <text:p>26/09; 29/0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etícia Rodrigues Ferreira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23671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table:style-name="ce14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01/09; 04/09; 07/09; 10/09; 13/09; 16/09; 19/09; 22/09;</text:p>
            <text:p>25/09; 28/0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athalia Karinny Maranhão de Sousa Coelho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309728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table:style-name="ce14" office:value-type="time" office:time-value="PT18H00M00S" calcext:value-type="time">
            <text:p>18:00</text:p>
          </table:table-cell>
          <table:table-cell office:value-type="string" calcext:value-type="string">
            <text:p>108 horas</text:p>
          </table:table-cell>
          <table:table-cell table:style-name="ce12" office:value-type="string" calcext:value-type="string">
            <text:p>02/09; 14/09; 16/09; 17/09; 19/09; 20/09; 23/09; 26/09;</text:p>
            <text:p>29/0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ayanny Christyna Floriano Bispo</text:p>
          </table:table-cell>
          <table:table-cell/>
          <table:table-cell table:style-name="ce12" office:value-type="string" calcext:value-type="string">
            <text:p>UCIN/Pré-</text:p>
            <text:p>parto/Enfermarias</text:p>
          </table:table-cell>
          <table:table-cell table:style-name="ce12" office:value-type="string" calcext:value-type="string">
            <text:p>Fisioterapeuta</text:p>
            <text:p>CREFITO 11/258689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table:style-name="ce14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table:style-name="ce12" office:value-type="string" calcext:value-type="string">
            <text:p>03/09; 06/09; 09/09; 12/09; 15/09; 18/09; 21/09; 24/09;</text:p>
            <text:p>27/09; 30/09</text:p>
          </table:table-cell>
          <table:table-cell/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Thatiany Christina Rodrigues Ikeda</text:p>
          </table:table-cell>
          <table:table-cell/>
          <table:table-cell table:style-name="ce5" office:value-type="string" calcext:value-type="string">
            <text:p>Coordenação</text:p>
          </table:table-cell>
          <table:table-cell table:style-name="ce12" office:value-type="string" calcext:value-type="string">
            <text:p>Coordenação Fisioterapeuta</text:p>
            <text:p>CREFITO 11/144386-F</text:p>
          </table:table-cell>
          <table:table-cell table:style-name="ce5" office:value-type="string" calcext:value-type="string">
            <text:p>IGH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6 horas</text:p>
          </table:table-cell>
          <table:table-cell table:style-name="ce12" office:value-type="string" calcext:value-type="string">
            <text:p>02/09; 03/09; 04/09; 05/09; 06/09; 09/09; 10/09; 11/09;</text:p>
            <text:p>12/09; 13/09; 16/09; 17/09; 18/09; 19/09; 20/09; 23/09;</text:p>
            <text:p>24/09; 25/09; 26/09; 27/09; 30/09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ELIÉDNA TEIXEIRA DA SILVA</text:p>
          </table:table-cell>
          <table:table-cell table:style-name="ce9"/>
          <table:table-cell table:style-name="ce5" office:value-type="string" calcext:value-type="string">
            <text:p>FARMÁCIA</text:p>
          </table:table-cell>
          <table:table-cell table:style-name="ce7" office:value-type="string" calcext:value-type="string">
            <text:p>FARMACÊUTICA CRF: 12847</text:p>
          </table:table-cell>
          <table:table-cell table:style-name="ce5" office:value-type="string" calcext:value-type="string">
            <text:p>CLT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3" office:value-type="string" calcext:value-type="string">
            <text:p>18:00 SEG À QUINTA 17:00 SEXTA</text:p>
          </table:table-cell>
          <table:table-cell table:style-name="ce5" office:value-type="float" office:value="193" calcext:value-type="float">
            <text:p>193</text:p>
          </table:table-cell>
          <table:table-cell table:style-name="ce12" office:value-type="string" calcext:value-type="string">
            <text:p>2,3,4,5,6,9,10,11,12,13,16,17,18,19,20,23,24,25,26,27,</text:p>
            <text:p>2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table:style-name="ce12" office:value-type="string" calcext:value-type="string">
            <text:p>FARMACÊUTICA</text:p>
            <text:p>CRF: 1959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,4,6,10,12,16,18,20,24,26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RENATA RIBEIRO DO NASCIMENTO MASCARENHAS</text:p>
          </table:table-cell>
          <table:table-cell/>
          <table:table-cell office:value-type="string" calcext:value-type="string">
            <text:p>FARMÁCIA</text:p>
          </table:table-cell>
          <table:table-cell table:style-name="ce12" office:value-type="string" calcext:value-type="string">
            <text:p>FARMACÊUTICA</text:p>
            <text:p>CRF:705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INTYA ALVES FERREIRA</text:p>
          </table:table-cell>
          <table:table-cell/>
          <table:table-cell office:value-type="string" calcext:value-type="string">
            <text:p>FARMÁCIA</text:p>
          </table:table-cell>
          <table:table-cell table:style-name="ce12" office:value-type="string" calcext:value-type="string">
            <text:p>FARMACÊUTICA</text:p>
            <text:p>CRF:3073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table:style-name="ce12" office:value-type="string" calcext:value-type="string">
            <text:p>FARMACÊUTICA</text:p>
            <text:p>CRF:15857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table:style-name="ce12" office:value-type="string" calcext:value-type="string">
            <text:p>FARMACÊUTICA</text:p>
            <text:p>CRF:1114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7"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FERNANDA MARINHO LIMA</text:p>
          </table:table-cell>
          <table:table-cell table:style-name="ce9"/>
          <table:table-cell table:style-name="ce5" office:value-type="string" calcext:value-type="string">
            <text:p>FARMÁCIA</text:p>
          </table:table-cell>
          <table:table-cell table:style-name="ce7" office:value-type="string" calcext:value-type="string">
            <text:p>FARMACÊUTICA CRF:17771</text:p>
          </table:table-cell>
          <table:table-cell table:style-name="ce5" office:value-type="string" calcext:value-type="string">
            <text:p>CLT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3" office:value-type="string" calcext:value-type="string">
            <text:p>17:00 SEG À QUINTA 16:00 SEXTA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>
            <text:p>2,3,4,5,6,9,10,11,12,13,16,17,18,19,20,23,24,25,26,27,</text:p>
            <text:p>2,30</text:p>
          </table:table-cell>
          <table:table-cell/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ROZENILTON DE JESUS COSTA</text:p>
          </table:table-cell>
          <table:table-cell table:style-name="ce9"/>
          <table:table-cell table:style-name="ce5" office:value-type="string" calcext:value-type="string">
            <text:p>FARMÁCIA</text:p>
          </table:table-cell>
          <table:table-cell table:style-name="ce7" office:value-type="string" calcext:value-type="string">
            <text:p>AUXILIAR DE FARMÁCIA</text:p>
          </table:table-cell>
          <table:table-cell table:style-name="ce5" office:value-type="string" calcext:value-type="string">
            <text:p>CLT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3" office:value-type="string" calcext:value-type="string">
            <text:p>17:00 SEG À QUINTA 16:00 SEXTA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>
            <text:p>2,3,4,5,6,9,10,11,12,13,16,17,18,19,20,23,24,25,26,27,</text:p>
            <text:p>2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table:style-name="ce9" office:value-type="string" calcext:value-type="string">
            <text:p>AUXILIAR DE</text:p>
            <text:p>FARMÁCIA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7"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table:style-name="ce9" office:value-type="string" calcext:value-type="string">
            <text:p>AUXILIAR DE</text:p>
            <text:p>FARMÁCIA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VANUSA MACHADO MIRANDA</text:p>
          </table:table-cell>
          <table:table-cell/>
          <table:table-cell office:value-type="string" calcext:value-type="string">
            <text:p>FARMÁCIA</text:p>
          </table:table-cell>
          <table:table-cell table:style-name="ce9" office:value-type="string" calcext:value-type="string">
            <text:p>AUXILIAR DE</text:p>
            <text:p>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table:style-name="ce9" office:value-type="string" calcext:value-type="string">
            <text:p>AUXILIAR DE</text:p>
            <text:p>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STELA MENEZES ROCHA</text:p>
          </table:table-cell>
          <table:table-cell/>
          <table:table-cell office:value-type="string" calcext:value-type="string">
            <text:p>FARMÁCIA</text:p>
          </table:table-cell>
          <table:table-cell table:style-name="ce9" office:value-type="string" calcext:value-type="string">
            <text:p>AUXILIAR DE</text:p>
            <text:p>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drea Ferreira Mendonça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Biomédica- CRBM-736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7" office:value-type="float" office:value="78" calcext:value-type="float">
            <text:p>78</text:p>
          </table:table-cell>
          <table:table-cell office:value-type="string" calcext:value-type="string">
            <text:p>2 a 6, 9,20, 23 a 27, 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Amanda Ventura da Silva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a de laboratório-</text:p>
            <text:p>CRF-Tec.105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Ana Lúcia Silva Santos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Auxiliar de Laboratório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Dayanna Mota da Silva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a de laboratório-</text:p>
            <text:p>CRBM-Tec.020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1,3,5,7,9,11,13,15,17,19, 21,23,25,27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Edigar Rodrigues de Mendonça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Auxiliar de Laboratório</text:p>
          </table:table-cell>
          <table:table-cell office:value-type="string" calcext:value-type="string">
            <text:p>SES</text:p>
          </table:table-cell>
          <table:table-cell office:value-type="time" office:time-value="PT18H15M00S" calcext:value-type="time">
            <text:p>18:15</text:p>
          </table:table-cell>
          <table:table-cell table:style-name="ce14" office:value-type="time" office:time-value="PT06H15M00S" calcext:value-type="time">
            <text:p>06:15</text:p>
          </table:table-cell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2,5,8,11,14,17,20,23,26, 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abriel Antônio de Oliveira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Biomédico-CRBM-423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Geane de Morais Andrade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Biomédica- CRBM-791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1,3,5,7,9,11,13,15,17,19, 21,23,25,27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Leomar Leonel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o de laboratório-</text:p>
            <text:p>CRF-1022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7" office:value-type="float" office:value="48" calcext:value-type="float">
            <text:p>48</text:p>
          </table:table-cell>
          <table:table-cell office:value-type="string" calcext:value-type="string">
            <text:p>21,24,26,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Luciano Gonçalves Izidório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Biomédico-CRBM-98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1,3,5,7,9,11,13,15,17,19, 21,23,25,27,29</text:p>
          </table:table-cell>
          <table:table-cell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8" office:value-type="string" calcext:value-type="string">
            <text:p>Marly Rita de Jesus</text:p>
          </table:table-cell>
          <table:table-cell/>
          <table:table-cell table:style-name="ce5" office:value-type="string" calcext:value-type="string">
            <text:p>Laboratório</text:p>
          </table:table-cell>
          <table:table-cell table:style-name="ce7" office:value-type="string" calcext:value-type="string">
            <text:p>Auxiliar de Enfermagem- COREN-Aux-497273</text:p>
          </table:table-cell>
          <table:table-cell table:style-name="ce5" office:value-type="string" calcext:value-type="string">
            <text:p>SES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3,5,7,9,11,13,17,19,21,23,25,27,29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Paula Campos Schlitzer Hauss</text:p>
          </table:table-cell>
          <table:table-cell/>
          <table:table-cell office:value-type="string" calcext:value-type="string">
            <text:p>Laboratório</text:p>
          </table:table-cell>
          <table:table-cell table:style-name="ce7" office:value-type="string" calcext:value-type="string">
            <text:p>Coordenaçã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7" office:value-type="float" office:value="125" calcext:value-type="float">
            <text:p>125</text:p>
          </table:table-cell>
          <table:table-cell office:value-type="string" calcext:value-type="string">
            <text:p>2a7, 9a14,16a21,23a28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Samuel Souza Alves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o de laboratório-</text:p>
            <text:p>CRBM- Tec.40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1,3,5,7,9,11,13,15,17,19, 21,23,25,27,29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Sebastião Martins Silva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o de laboratório-</text:p>
            <text:p>CRF-Tec-188</text:p>
          </table:table-cell>
          <table:table-cell office:value-type="string" calcext:value-type="string">
            <text:p>SES</text:p>
          </table:table-cell>
          <table:table-cell office:value-type="time" office:time-value="PT07H30M00S" calcext:value-type="time">
            <text:p>07:30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7" office:value-type="float" office:value="132" calcext:value-type="float">
            <text:p>132</text:p>
          </table:table-cell>
          <table:table-cell office:value-type="string" calcext:value-type="string">
            <text:p>2,4,6,10,12,16,18,20,24, 26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lson Eduardo N. G. Andrade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o de laboratório-</text:p>
            <text:p>CRF-1022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1,4,7,10,13,16,19,22,25, 28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Elson Eduardo N. G. Andrade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Técnico de laboratório-</text:p>
            <text:p>CRF-10227</text:p>
          </table:table-cell>
          <table:table-cell office:value-type="string" calcext:value-type="string">
            <text:p>SES</text:p>
          </table:table-cell>
          <table:table-cell office:value-type="time" office:time-value="PT08H00M00S" calcext:value-type="time">
            <text:p>08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7" office:value-type="float" office:value="40" calcext:value-type="float">
            <text:p>40</text:p>
          </table:table-cell>
          <table:table-cell office:value-type="string" calcext:value-type="string">
            <text:p>2,5,9,11,12,17,20,23,26, 30</text:p>
          </table:table-cell>
          <table:table-cell/>
        </table:table-row>
        <table:table-row table:style-name="ro1">
          <table:table-cell office:value-type="string" calcext:value-type="string">
            <text:p>HEMNSL</text:p>
          </table:table-cell>
          <table:table-cell office:value-type="string" calcext:value-type="string">
            <text:p>Thamiris Rocha de Souza</text:p>
          </table:table-cell>
          <table:table-cell/>
          <table:table-cell office:value-type="string" calcext:value-type="string">
            <text:p>Laboratório</text:p>
          </table:table-cell>
          <table:table-cell table:style-name="ce13" office:value-type="string" calcext:value-type="string">
            <text:p>Biomédica- CRBM-10609</text:p>
          </table:table-cell>
          <table:table-cell office:value-type="string" calcext:value-type="string">
            <text:p>IGH</text:p>
          </table:table-cell>
          <table:table-cell table:style-name="ce16" office:value-type="time" office:time-value="PT07H00M00S" calcext:value-type="time">
            <text:p>07:00:00</text:p>
          </table:table-cell>
          <table:table-cell table:style-name="ce16" office:value-type="time" office:time-value="PT19H00M00S" calcext:value-type="time">
            <text:p>19:00:00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  <table:table-cell/>
        </table:table-row>
        <table:table-row table:style-name="ro2">
          <table:table-cell office:value-type="string" calcext:value-type="string">
            <text:p>HEMNSL</text:p>
          </table:table-cell>
          <table:table-cell office:value-type="string" calcext:value-type="string">
            <text:p>Noemi da Silva Oliveira Santos</text:p>
          </table:table-cell>
          <table:table-cell/>
          <table:table-cell office:value-type="string" calcext:value-type="string">
            <text:p>Laboratório</text:p>
          </table:table-cell>
          <table:table-cell table:style-name="ce12" office:value-type="string" calcext:value-type="string">
            <text:p>Auxiliar Técnico de</text:p>
            <text:p>Saúde</text:p>
          </table:table-cell>
          <table:table-cell office:value-type="string" calcext:value-type="string">
            <text:p>SES</text:p>
          </table:table-cell>
          <table:table-cell office:value-type="time" office:time-value="PT06H00M00S" calcext:value-type="time">
            <text:p>06:00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7" office:value-type="float" office:value="126" calcext:value-type="float">
            <text:p>126</text:p>
          </table:table-cell>
          <table:table-cell office:value-type="string" calcext:value-type="string">
            <text:p>2 a 6, 9 a 13,16 a 20, 23a27,3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 MT" svg:font-family="'Arial M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, </number:text>
      <number:month number:style="long"/>
      <number:text>, </number:text>
      <number:year/>
    </number:date-style>
    <number:date-style style:name="N112">
      <number:day/>
      <number:text>/</number:text>
      <number:month number:textual="true"/>
    </number:date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6:08:26.031000000</meta:creation-date>
    <dc:date>2024-09-16T16:09:14.049000000</dc:date>
    <meta:editing-duration>PT48S</meta:editing-duration>
    <meta:editing-cycles>1</meta:editing-cycles>
    <meta:document-statistic meta:table-count="1" meta:cell-count="2453" meta:object-count="0"/>
    <meta:generator>LibreOffice/7.1.5.2$Windows_X86_64 LibreOffice_project/85f04e9f809797b8199d13c421bd8a2b025d52b5</meta:generator>
  </office:meta>
</office:document-meta>
</file>