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90.99pt"/>
    </style:style>
    <style:style style:name="co2" style:family="table-column">
      <style:table-column-properties fo:break-before="auto" style:column-width="918.79pt"/>
    </style:style>
    <style:style style:name="co3" style:family="table-column">
      <style:table-column-properties fo:break-before="auto" style:column-width="70.16pt"/>
    </style:style>
    <style:style style:name="co4" style:family="table-column">
      <style:table-column-properties fo:break-before="auto" style:column-width="184.05pt"/>
    </style:style>
    <style:style style:name="co5" style:family="table-column">
      <style:table-column-properties fo:break-before="auto" style:column-width="227.11pt"/>
    </style:style>
    <style:style style:name="co6" style:family="table-column">
      <style:table-column-properties fo:break-before="auto" style:column-width="104.91pt"/>
    </style:style>
    <style:style style:name="co7" style:family="table-column">
      <style:table-column-properties fo:break-before="auto" style:column-width="95.84pt"/>
    </style:style>
    <style:style style:name="co8" style:family="table-column">
      <style:table-column-properties fo:break-before="auto" style:column-width="97.94pt"/>
    </style:style>
    <style:style style:name="co9" style:family="table-column">
      <style:table-column-properties fo:break-before="auto" style:column-width="615.29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bbe33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11111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Liberation Sans&quot;" fo:font-size="8pt" fo:font-style="normal" fo:text-shadow="none" style:text-underline-style="none" fo:font-weight="normal" style:font-size-asian="8pt" style:font-style-asian="normal" style:font-weight-asian="normal" style:font-name-complex="&quot;Liberation Sans&quot;" style:font-size-complex="8pt" style:font-style-complex="normal" style:font-weight-complex="normal"/>
    </style:style>
    <style:style style:name="ce36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spanned="1" table:number-rows-spanned="6"/>
          <table:table-cell table:style-name="ce9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/>
          <table:table-cell table:style-name="ce8" table:number-columns-repeated="2"/>
          <table:table-cell table:number-columns-repeated="1014"/>
        </table:table-row>
        <table:table-row table:style-name="ro1">
          <table:covered-table-cell table:number-columns-repeated="8"/>
          <table:table-cell table:style-name="ce8" table:number-columns-repeated="2"/>
          <table:table-cell table:number-columns-repeated="1014"/>
        </table:table-row>
        <table:table-row table:style-name="ro1">
          <table:covered-table-cell table:number-columns-repeated="8"/>
          <table:table-cell table:style-name="ce8" table:number-columns-repeated="2"/>
          <table:table-cell table:number-columns-repeated="1014"/>
        </table:table-row>
        <table:table-row table:style-name="ro1">
          <table:covered-table-cell table:number-columns-repeated="8"/>
          <table:table-cell table:style-name="ce8" table:number-columns-repeated="2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7" table:number-rows-spanned="1">
            <text:p>Mês: NOVEMBRO</text:p>
          </table:table-cell>
          <table:covered-table-cell table:number-columns-repeated="6"/>
          <table:table-cell table:style-name="ce8" table:number-columns-repeated="2"/>
          <table:table-cell table:number-columns-repeated="1014"/>
        </table:table-row>
        <table:table-row table:style-name="ro1">
          <table:covered-table-cell/>
          <table:table-cell table:style-name="ce10" office:value-type="string" calcext:value-type="string" table:number-columns-spanned="7" table:number-rows-spanned="1">
            <text:p>Ano: 2024</text:p>
          </table:table-cell>
          <table:covered-table-cell table:number-columns-repeated="6"/>
          <table:table-cell table:style-name="ce8" table:number-columns-repeated="2"/>
          <table:table-cell table:number-columns-repeated="1014"/>
        </table:table-row>
        <table:table-row table:style-name="ro1">
          <table:table-cell table:style-name="ce2" office:value-type="string" calcext:value-type="string">
            <text:p>Nome da Unidade</text:p>
          </table:table-cell>
          <table:table-cell table:style-name="ce11" office:value-type="string" calcext:value-type="string">
            <text:p>Nome do Profissional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Unidade Func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Vinculo Empregatício</text:p>
          </table:table-cell>
          <table:table-cell table:style-name="ce2" office:value-type="string" calcext:value-type="string">
            <text:p>Horário de entrada</text:p>
          </table:table-cell>
          <table:table-cell table:style-name="ce41" office:value-type="string" calcext:value-type="string">
            <text:p>Horário de saida</text:p>
          </table:table-cell>
          <table:table-cell table:style-name="ce41" office:value-type="string" calcext:value-type="string">
            <text:p>Carga horária mensal</text:p>
          </table:table-cell>
          <table:table-cell table:style-name="ce41" office:value-type="string" calcext:value-type="string">
            <text:p>Dias trabalhados no mês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ANDRÉ ELIAS ABREU PASSOS</text:p>
          </table:table-cell>
          <table:table-cell table:style-name="ce3" office:value-type="float" office:value="15771" calcext:value-type="float">
            <text:p>15771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24 HORAS</text:p>
          </table:table-cell>
          <table:table-cell table:style-name="ce3" office:value-type="float" office:value="14.28" calcext:value-type="float">
            <text:p>14.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ANNA AMÉLIA DANTAS</text:p>
          </table:table-cell>
          <table:table-cell table:style-name="ce3" office:value-type="float" office:value="16173" calcext:value-type="float">
            <text:p>16173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24 HORAS</text:p>
          </table:table-cell>
          <table:table-cell table:style-name="ce3" office:value-type="string" calcext:value-type="string">
            <text:p>9, 2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ELISABETH LURIKO TAKATA</text:p>
          </table:table-cell>
          <table:table-cell table:style-name="ce3" office:value-type="float" office:value="12886" calcext:value-type="float">
            <text:p>12886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36 HORAS</text:p>
          </table:table-cell>
          <table:table-cell table:style-name="ce3" office:value-type="string" calcext:value-type="string">
            <text:p>01,15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FLAVIO ANTONIO SONEGO</text:p>
          </table:table-cell>
          <table:table-cell table:style-name="ce3" office:value-type="float" office:value="12334" calcext:value-type="float">
            <text:p>12334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24 HORAS</text:p>
          </table:table-cell>
          <table:table-cell table:style-name="ce3" office:value-type="float" office:value="8.22" calcext:value-type="float">
            <text:p>8.2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GUSTAVO VIEIRA R. FERREIRA</text:p>
          </table:table-cell>
          <table:table-cell table:style-name="ce3" office:value-type="float" office:value="15772" calcext:value-type="float">
            <text:p>15772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24 HORAS</text:p>
          </table:table-cell>
          <table:table-cell table:style-name="ce3" office:value-type="float" office:value="10.24" calcext:value-type="float">
            <text:p>10.2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GUSTAVO VIEIRA R. FERREIRA</text:p>
          </table:table-cell>
          <table:table-cell table:style-name="ce3" office:value-type="float" office:value="15772" calcext:value-type="float">
            <text:p>15772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60 HORAS</text:p>
          </table:table-cell>
          <table:table-cell table:style-name="ce3" office:value-type="string" calcext:value-type="string">
            <text:p>01,02,16,29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LEONARDO NEVES SANTANA</text:p>
          </table:table-cell>
          <table:table-cell table:style-name="ce3" office:value-type="float" office:value="12851" calcext:value-type="float">
            <text:p>12851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48 HORAS</text:p>
          </table:table-cell>
          <table:table-cell table:style-name="ce3" office:value-type="string" calcext:value-type="string">
            <text:p>6, 13, 20, 2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LUIS RODRIGO CALDAS BACELAR</text:p>
          </table:table-cell>
          <table:table-cell table:style-name="ce3" office:value-type="float" office:value="17503" calcext:value-type="float">
            <text:p>17503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48 HORAS</text:p>
          </table:table-cell>
          <table:table-cell table:style-name="ce3" office:value-type="string" calcext:value-type="string">
            <text:p>05,12,19,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LUIS RODRIGO CALDAS BACELAR</text:p>
          </table:table-cell>
          <table:table-cell table:style-name="ce3" office:value-type="float" office:value="17503" calcext:value-type="float">
            <text:p>17503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84 HORAS</text:p>
          </table:table-cell>
          <table:table-cell table:style-name="ce3" office:value-type="string" calcext:value-type="string">
            <text:p>04,07,11,18,21,25,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MARCOS TULIO RIOS TELES</text:p>
          </table:table-cell>
          <table:table-cell table:style-name="ce3" office:value-type="float" office:value="1662" calcext:value-type="float">
            <text:p>1662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2 HORAS</text:p>
          </table:table-cell>
          <table:table-cell table:style-name="ce3" office:value-type="string" calcext:value-type="string">
            <text:p>02,03,04,07,11,16,17,18,21,25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SARSON RENER CUSTÓDIO DE OLIVEIRA</text:p>
          </table:table-cell>
          <table:table-cell table:style-name="ce3" office:value-type="float" office:value="14984" calcext:value-type="float">
            <text:p>14984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48 HORAS</text:p>
          </table:table-cell>
          <table:table-cell table:style-name="ce3" office:value-type="string" calcext:value-type="string">
            <text:p>06,13,20,27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SARSON RENER CUSTÓDIO DE OLIVEIRA</text:p>
          </table:table-cell>
          <table:table-cell table:style-name="ce3" office:value-type="float" office:value="14984" calcext:value-type="float">
            <text:p>14984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24 HORAS</text:p>
          </table:table-cell>
          <table:table-cell table:style-name="ce3" office:value-type="string" calcext:value-type="string">
            <text:p>10, 1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SATYAKI A. NAVINCHANDRA</text:p>
          </table:table-cell>
          <table:table-cell table:style-name="ce3" office:value-type="float" office:value="18372" calcext:value-type="float">
            <text:p>18372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24 HORAS</text:p>
          </table:table-cell>
          <table:table-cell table:style-name="ce3" office:value-type="string" calcext:value-type="string">
            <text:p>09 2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VITOR RICARDO RODRIGUES ANDRADE</text:p>
          </table:table-cell>
          <table:table-cell table:style-name="ce3" office:value-type="float" office:value="15822" calcext:value-type="float">
            <text:p>15822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48 HORAS</text:p>
          </table:table-cell>
          <table:table-cell table:style-name="ce3" office:value-type="string" calcext:value-type="string">
            <text:p>07, 14, 21 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RAFAEL QUEIROZ DE OLIVEIRA</text:p>
          </table:table-cell>
          <table:table-cell table:style-name="ce4" office:value-type="float" office:value="17417" calcext:value-type="float">
            <text:p>17417</text:p>
          </table:table-cell>
          <table:table-cell table:style-name="ce3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36 HORAS</text:p>
          </table:table-cell>
          <table:table-cell table:style-name="ce3" office:value-type="string" calcext:value-type="string">
            <text:p>03, 17, 2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ONAN WILK GUIMARÃES</text:p>
          </table:table-cell>
          <table:table-cell table:style-name="ce3" office:value-type="float" office:value="16954" calcext:value-type="float">
            <text:p>16954</text:p>
          </table:table-cell>
          <table:table-cell table:style-name="ce27" office:value-type="string" calcext:value-type="string">
            <text:p>CENTRO CIRURGICO</text:p>
          </table:table-cell>
          <table:table-cell table:style-name="ce3" office:value-type="string" calcext:value-type="string">
            <text:p>ANESTESISTAS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72 HORAS</text:p>
          </table:table-cell>
          <table:table-cell table:style-name="ce3" office:value-type="string" calcext:value-type="string">
            <text:p>05, 08, 12, 19,22, 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4" office:value-type="string" calcext:value-type="string">
            <text:p>BRUNA ANYFANTIS</text:p>
          </table:table-cell>
          <table:table-cell table:style-name="ce4" office:value-type="float" office:value="35150" calcext:value-type="float">
            <text:p>35150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24hs</text:p>
          </table:table-cell>
          <table:table-cell table:style-name="ce3" office:value-type="string" calcext:value-type="string">
            <text:p>04 , 1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4" office:value-type="string" calcext:value-type="string">
            <text:p>BRUNA ANYFANTIS</text:p>
          </table:table-cell>
          <table:table-cell table:style-name="ce4" office:value-type="float" office:value="35150" calcext:value-type="float">
            <text:p>35150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string" calcext:value-type="string">
            <text:p>03, 0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DANIELE CRUZ SILVA</text:p>
          </table:table-cell>
          <table:table-cell table:style-name="ce4" office:value-type="float" office:value="10384" calcext:value-type="float">
            <text:p>10384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DANIELE CRUZ SILVA</text:p>
          </table:table-cell>
          <table:table-cell table:style-name="ce4" office:value-type="float" office:value="10384" calcext:value-type="float">
            <text:p>10384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DANIELE CRUZ SILVA</text:p>
          </table:table-cell>
          <table:table-cell table:style-name="ce4" office:value-type="float" office:value="10384" calcext:value-type="float">
            <text:p>10384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24hs</text:p>
          </table:table-cell>
          <table:table-cell table:style-name="ce3" office:value-type="string" calcext:value-type="string">
            <text:p>05, 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DANIELE CRUZ SILVA</text:p>
          </table:table-cell>
          <table:table-cell table:style-name="ce4" office:value-type="float" office:value="10384" calcext:value-type="float">
            <text:p>10384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2" office:value-type="string" calcext:value-type="string">
            <text:p>19;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4" office:value-type="string" calcext:value-type="string">
            <text:p>DANIELLA DE GODOI NASCIUTTI RASSI</text:p>
          </table:table-cell>
          <table:table-cell table:style-name="ce4" office:value-type="float" office:value="12358" calcext:value-type="float">
            <text:p>12358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36hs</text:p>
          </table:table-cell>
          <table:table-cell table:style-name="ce3" office:value-type="string" calcext:value-type="string">
            <text:p>05 , 12 , 1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4" office:value-type="string" calcext:value-type="string">
            <text:p>DANIELLA DE GODOI NASCIUTTI RASSI</text:p>
          </table:table-cell>
          <table:table-cell table:style-name="ce4" office:value-type="float" office:value="12359" calcext:value-type="float">
            <text:p>1235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3 , 09 ,10 , 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4" office:value-type="string" calcext:value-type="string">
            <text:p>DANIELLA DE GODOI NASCIUTTI RASSI</text:p>
          </table:table-cell>
          <table:table-cell table:style-name="ce4" office:value-type="float" office:value="12359" calcext:value-type="float">
            <text:p>1235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2" office:value-type="string" calcext:value-type="string">
            <text:p>13;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06hs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4" office:value-type="string" calcext:value-type="string">
            <text:p>DANIELLA DE GODOI NASCIUTTI RASSI</text:p>
          </table:table-cell>
          <table:table-cell table:style-name="ce4" office:value-type="float" office:value="12359" calcext:value-type="float">
            <text:p>1235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string" calcext:value-type="string">
            <text:p>06hs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4" office:value-type="string" calcext:value-type="string">
            <text:p>DANIELLE TELES DE LIMA</text:p>
          </table:table-cell>
          <table:table-cell table:style-name="ce4" office:value-type="float" office:value="34140" calcext:value-type="float">
            <text:p>34140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4" office:value-type="string" calcext:value-type="string">
            <text:p>DANIELLE TELES DE LIMA</text:p>
          </table:table-cell>
          <table:table-cell table:style-name="ce4" office:value-type="float" office:value="34140" calcext:value-type="float">
            <text:p>34140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2" office:value-type="string" calcext:value-type="string">
            <text:p>13;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6hs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4" office:value-type="string" calcext:value-type="string">
            <text:p>DIEGO FRAGA REZENDE</text:p>
          </table:table-cell>
          <table:table-cell table:style-name="ce3" office:value-type="float" office:value="11939" calcext:value-type="float">
            <text:p>1193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4 ,11 , 18, 2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EDDY MARCOS DA SILVEIRA</text:p>
          </table:table-cell>
          <table:table-cell table:style-name="ce24" office:value-type="float" office:value="19918" calcext:value-type="float">
            <text:p>19918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" office:value-type="string" calcext:value-type="string">
            <text:p>30hs</text:p>
          </table:table-cell>
          <table:table-cell table:style-name="ce3" office:value-type="string" calcext:value-type="string">
            <text:p>04, 11, 18, 25, 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ELLEN QUEIROZ GOMES</text:p>
          </table:table-cell>
          <table:table-cell table:style-name="ce4" office:value-type="float" office:value="9737" calcext:value-type="float">
            <text:p>9737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4, 11, 18, 25,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ELLEN QUEIROZ GOMES</text:p>
          </table:table-cell>
          <table:table-cell table:style-name="ce4" office:value-type="float" office:value="9737" calcext:value-type="float">
            <text:p>9737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GUSTAVO LUIZ QUEIROZ LIMA</text:p>
          </table:table-cell>
          <table:table-cell table:style-name="ce4" office:value-type="float" office:value="13533" calcext:value-type="float">
            <text:p>13533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6, 13, 20, 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IGOR DE OLIVEIRA E SILVA</text:p>
          </table:table-cell>
          <table:table-cell table:style-name="ce4" office:value-type="float" office:value="20472" calcext:value-type="float">
            <text:p>20472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3" office:value-type="string" calcext:value-type="string">
            <text:p>36hs</text:p>
          </table:table-cell>
          <table:table-cell table:style-name="ce3" office:value-type="string" calcext:value-type="string">
            <text:p>14, 21, 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IGOR DE OLIVEIRA E SILVA</text:p>
          </table:table-cell>
          <table:table-cell table:style-name="ce4" office:value-type="float" office:value="20472" calcext:value-type="float">
            <text:p>20472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36hs</text:p>
          </table:table-cell>
          <table:table-cell table:style-name="ce3" office:value-type="string" calcext:value-type="string">
            <text:p>14, 21, 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ILANA BATISTA RESENDE</text:p>
          </table:table-cell>
          <table:table-cell table:style-name="ce4" office:value-type="float" office:value="12691" calcext:value-type="float">
            <text:p>1269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24" office:value-type="string" calcext:value-type="string">
            <text:p>48hs</text:p>
          </table:table-cell>
          <table:table-cell table:style-name="ce3" office:value-type="string" calcext:value-type="string">
            <text:p>05, 06, 12, 13, 19, 20, 26, 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ILANA BATISTA RESESNDE</text:p>
          </table:table-cell>
          <table:table-cell table:style-name="ce4" office:value-type="float" office:value="12691" calcext:value-type="float">
            <text:p>1269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7, 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ILANA BATISTA RESESNDE</text:p>
          </table:table-cell>
          <table:table-cell table:style-name="ce4" office:value-type="float" office:value="12691" calcext:value-type="float">
            <text:p>1269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2" office:value-type="string" calcext:value-type="string">
            <text:p>19;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24h</text:p>
          </table:table-cell>
          <table:table-cell table:style-name="ce45" office:value-type="date" office:date-value="2024-09-01" calcext:value-type="date">
            <text:p>01.0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ILANA BATISTA RESESNDE</text:p>
          </table:table-cell>
          <table:table-cell table:style-name="ce4" office:value-type="float" office:value="12691" calcext:value-type="float">
            <text:p>1269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Coordenadora Médica obstetra</text:p>
          </table:table-cell>
          <table:table-cell table:style-name="ce4" office:value-type="string" calcext:value-type="string">
            <text:p>PJ</text:p>
          </table:table-cell>
          <table:table-cell table:style-name="ce35" table:number-columns-repeated="2"/>
          <table:table-cell table:style-name="ce3" office:value-type="string" calcext:value-type="string">
            <text:p>84hs</text:p>
          </table:table-cell>
          <table:table-cell table:style-name="ce3" office:value-type="string" calcext:value-type="string">
            <text:p>01, 04, 05, 06, 07, 08, 11, 12, 13, 14, 15,18, 19, 20, 21, 22, 25, 26, 27, 28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INDIARANA CRISTINA GRANDI FERNANDES</text:p>
          </table:table-cell>
          <table:table-cell table:style-name="ce4" office:value-type="float" office:value="14847" calcext:value-type="float">
            <text:p>14847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3, 10, 17, 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ISABELA ARCIPRETTI BRAIT DOS SANTOS</text:p>
          </table:table-cell>
          <table:table-cell table:style-name="ce4" office:value-type="float" office:value="25833" calcext:value-type="float">
            <text:p>25833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" office:value-type="string" calcext:value-type="string">
            <text:p>24hr</text:p>
          </table:table-cell>
          <table:table-cell table:style-name="ce3" office:value-type="string" calcext:value-type="string">
            <text:p>08, 11, 18, 22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ISANA CAROLINA FRANÇA JUNQUEIRA</text:p>
          </table:table-cell>
          <table:table-cell table:style-name="ce4" office:value-type="float" office:value="11153" calcext:value-type="float">
            <text:p>11153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string" calcext:value-type="string">
            <text:p>02, 0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JOÃO MANUEL MARQUES CRISTOVÃO</text:p>
          </table:table-cell>
          <table:table-cell table:style-name="ce4" office:value-type="float" office:value="1825" calcext:value-type="float">
            <text:p>1825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SES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60hs</text:p>
          </table:table-cell>
          <table:table-cell table:style-name="ce3" office:value-type="string" calcext:value-type="string">
            <text:p>03, 07, 21, 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BYLLE MILHOMEM DE FARIA</text:p>
          </table:table-cell>
          <table:table-cell table:style-name="ce4" office:value-type="float" office:value="25831" calcext:value-type="float">
            <text:p>2583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RCELA MUNIZ MAIA DE MENEZES FORTUNATO</text:p>
          </table:table-cell>
          <table:table-cell table:style-name="ce4" office:value-type="float" office:value="12119" calcext:value-type="float">
            <text:p>1211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" office:value-type="string" calcext:value-type="string">
            <text:p>54hs</text:p>
          </table:table-cell>
          <table:table-cell table:style-name="ce3" office:value-type="string" calcext:value-type="string">
            <text:p>01, 04, 08, 11, 15, 18, 22, 25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RIANA MATIAS DINIZ BRITO</text:p>
          </table:table-cell>
          <table:table-cell table:style-name="ce4" office:value-type="float" office:value="8151" calcext:value-type="float">
            <text:p>815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60hs</text:p>
          </table:table-cell>
          <table:table-cell table:style-name="ce3" office:value-type="string" calcext:value-type="string">
            <text:p>01, 08, 15, 22, 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ILENA KARLA SILVA CRUZ</text:p>
          </table:table-cell>
          <table:table-cell table:style-name="ce4" office:value-type="float" office:value="17641" calcext:value-type="float">
            <text:p>1764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6, 13, 20, 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ONIPHA ROCHA ZIZUNO</text:p>
          </table:table-cell>
          <table:table-cell table:style-name="ce4" office:value-type="float" office:value="17524" calcext:value-type="float">
            <text:p>17524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36hs</text:p>
          </table:table-cell>
          <table:table-cell table:style-name="ce3" office:value-type="string" calcext:value-type="string">
            <text:p>02,16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ONIPHA ROCHA ZIZUNO</text:p>
          </table:table-cell>
          <table:table-cell table:style-name="ce4" office:value-type="float" office:value="17524" calcext:value-type="float">
            <text:p>17524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60hs</text:p>
          </table:table-cell>
          <table:table-cell table:style-name="ce3" office:value-type="string" calcext:value-type="string">
            <text:p>02,07,08,16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PAULA RIOS LOYOLA</text:p>
          </table:table-cell>
          <table:table-cell table:style-name="ce4" office:value-type="float" office:value="16869" calcext:value-type="float">
            <text:p>1686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4, 11, 18, 25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PAULA RIOS LOYOLA</text:p>
          </table:table-cell>
          <table:table-cell table:style-name="ce4" office:value-type="float" office:value="16869" calcext:value-type="float">
            <text:p>1686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string" calcext:value-type="string">
            <text:p>24h</text:p>
          </table:table-cell>
          <table:table-cell table:style-name="ce3" office:value-type="string" calcext:value-type="string">
            <text:p>07, 14, 21, 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PEDRO SEBASTIÃO RODRIGUES</text:p>
          </table:table-cell>
          <table:table-cell table:style-name="ce4" office:value-type="float" office:value="4366" calcext:value-type="float">
            <text:p>4366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SES</text:p>
          </table:table-cell>
          <table:table-cell table:style-name="ce32" office:value-type="string" calcext:value-type="string">
            <text:p>19;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6, 13, 20, 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AYANA AZEVEDO BURGOS</text:p>
          </table:table-cell>
          <table:table-cell table:style-name="ce4" office:value-type="float" office:value="20951" calcext:value-type="float">
            <text:p>2095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6, 13, 20, 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IANE VINICIUS MARTINS FREITAS</text:p>
          </table:table-cell>
          <table:table-cell table:style-name="ce4" office:value-type="float" office:value="11852" calcext:value-type="float">
            <text:p>11852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24" office:value-type="string" calcext:value-type="string">
            <text:p>24hs</text:p>
          </table:table-cell>
          <table:table-cell table:style-name="ce32" office:value-type="string" calcext:value-type="string">
            <text:p>06, 13, 20, 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ICARDO DE OLIVERIA RESENDE</text:p>
          </table:table-cell>
          <table:table-cell table:style-name="ce4" office:value-type="float" office:value="11902" calcext:value-type="float">
            <text:p>11902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2" office:value-type="string" calcext:value-type="string">
            <text:p>24hs</text:p>
          </table:table-cell>
          <table:table-cell table:style-name="ce3" office:value-type="string" calcext:value-type="string">
            <text:p>10, 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ICARDO DE OLIVERIA RESENDE</text:p>
          </table:table-cell>
          <table:table-cell table:style-name="ce4" office:value-type="float" office:value="11902" calcext:value-type="float">
            <text:p>11902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" office:value-type="string" calcext:value-type="string">
            <text:p>48hs</text:p>
          </table:table-cell>
          <table:table-cell table:style-name="ce3" office:value-type="string" calcext:value-type="string">
            <text:p>06, 13, 20, 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ODRIGO EDUARDO DE BRITO</text:p>
          </table:table-cell>
          <table:table-cell table:style-name="ce4" office:value-type="float" office:value="12301" calcext:value-type="float">
            <text:p>1230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2" office:value-type="string" calcext:value-type="string">
            <text:p>06hs</text:p>
          </table:table-cell>
          <table:table-cell table:style-name="ce3" office:value-type="string" calcext:value-type="string">
            <text:p>03 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ODRIGO EDUARDO DE BRITO</text:p>
          </table:table-cell>
          <table:table-cell table:style-name="ce4" office:value-type="float" office:value="12301" calcext:value-type="float">
            <text:p>12301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2" office:value-type="string" calcext:value-type="string">
            <text:p>18hs</text:p>
          </table:table-cell>
          <table:table-cell table:style-name="ce3" office:value-type="string" calcext:value-type="string">
            <text:p>14, 21, 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OSICLEIA DE VLIEGER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2" office:value-type="string" calcext:value-type="string">
            <text:p>36hs</text:p>
          </table:table-cell>
          <table:table-cell table:style-name="ce3" office:value-type="string" calcext:value-type="string">
            <text:p>01,15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OSICLEIA DE VLIEGER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string" calcext:value-type="string">
            <text:p>09, 2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OSICLEIA DE VLIEGER</text:p>
          </table:table-cell>
          <table:table-cell table:style-name="ce4" office:value-type="float" office:value="2719" calcext:value-type="float">
            <text:p>2719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string" calcext:value-type="string">
            <text:p>08, 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SILVIA EVANGELISTA TELES</text:p>
          </table:table-cell>
          <table:table-cell table:style-name="ce4" office:value-type="float" office:value="4668" calcext:value-type="float">
            <text:p>4668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60hs</text:p>
          </table:table-cell>
          <table:table-cell table:style-name="ce3" office:value-type="string" calcext:value-type="string">
            <text:p>01,02,08,22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SILVIA EVANGELISTA TELES</text:p>
          </table:table-cell>
          <table:table-cell table:style-name="ce4" office:value-type="float" office:value="4668" calcext:value-type="float">
            <text:p>4668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string" calcext:value-type="string">
            <text:p>02 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THAIS TEIXEIRA GRANADO</text:p>
          </table:table-cell>
          <table:table-cell table:style-name="ce4" office:value-type="float" office:value="10118" calcext:value-type="float">
            <text:p>10118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2" office:value-type="string" calcext:value-type="string">
            <text:p>48hs</text:p>
          </table:table-cell>
          <table:table-cell table:style-name="ce3" office:value-type="string" calcext:value-type="string">
            <text:p>05,07,12,14,19,21,26,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THAIS TEIXEIRA GRANADO</text:p>
          </table:table-cell>
          <table:table-cell table:style-name="ce4" office:value-type="float" office:value="10118" calcext:value-type="float">
            <text:p>10118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2" office:value-type="string" calcext:value-type="string">
            <text:p>30hs</text:p>
          </table:table-cell>
          <table:table-cell table:style-name="ce3" office:value-type="string" calcext:value-type="string">
            <text:p>01,08,15,22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VIVIANE RODRIGUES LINO TEIXEIRA</text:p>
          </table:table-cell>
          <table:table-cell table:style-name="ce4" office:value-type="float" office:value="4802" calcext:value-type="float">
            <text:p>4802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PJ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144hs</text:p>
          </table:table-cell>
          <table:table-cell table:style-name="ce3" office:value-type="string" calcext:value-type="string">
            <text:p>05,07,08,10,12,14,15,17,19,22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VIVIANE RODRIGUES LINO TEIXEIRA</text:p>
          </table:table-cell>
          <table:table-cell table:style-name="ce4" office:value-type="float" office:value="4802" calcext:value-type="float">
            <text:p>4802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PJ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float" office:value="11.18" calcext:value-type="float">
            <text:p>11.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VIVIANE RODRIGUES LINO TEIXEIRA</text:p>
          </table:table-cell>
          <table:table-cell table:style-name="ce4" office:value-type="float" office:value="4802" calcext:value-type="float">
            <text:p>4802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IGH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24h</text:p>
          </table:table-cell>
          <table:table-cell table:style-name="ce3" office:value-type="string" calcext:value-type="string">
            <text:p>21, 2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VIVIANE RODRIGUES LINO TEIXEIRA</text:p>
          </table:table-cell>
          <table:table-cell table:style-name="ce4" office:value-type="float" office:value="4802" calcext:value-type="float">
            <text:p>4802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hs</text:p>
          </table:table-cell>
          <table:table-cell table:style-name="ce3" office:value-type="string" calcext:value-type="string">
            <text:p>25 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WILLIAM BARBOSA FILHO</text:p>
          </table:table-cell>
          <table:table-cell table:style-name="ce4" office:value-type="float" office:value="4030" calcext:value-type="float">
            <text:p>4030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4" office:value-type="string" calcext:value-type="string">
            <text:p>SES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24hs</text:p>
          </table:table-cell>
          <table:table-cell table:style-name="ce3" office:value-type="string" calcext:value-type="string">
            <text:p>07, 14, 21, 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WILLIAM BARBOSA FILHO</text:p>
          </table:table-cell>
          <table:table-cell table:style-name="ce4" office:value-type="float" office:value="4030" calcext:value-type="float">
            <text:p>4030</text:p>
          </table:table-cell>
          <table:table-cell table:style-name="ce4" office:value-type="string" calcext:value-type="string">
            <text:p>ui/cc/urgencia</text:p>
          </table:table-cell>
          <table:table-cell table:style-name="ce4" office:value-type="string" calcext:value-type="string">
            <text:p>obstetra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48hs</text:p>
          </table:table-cell>
          <table:table-cell table:style-name="ce3" office:value-type="string" calcext:value-type="string">
            <text:p>05, 12, 14, 19, 2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PEDRO SEBASTIÃO RODRIGUES</text:p>
          </table:table-cell>
          <table:table-cell table:style-name="ce4" office:value-type="float" office:value="4366" calcext:value-type="float">
            <text:p>4366</text:p>
          </table:table-cell>
          <table:table-cell table:style-name="ce3" office:value-type="string" calcext:value-type="string">
            <text:p>USG</text:p>
          </table:table-cell>
          <table:table-cell table:style-name="ce3" office:value-type="string" calcext:value-type="string">
            <text:p>GINECOLOGISTA OBSTETRA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33" office:value-type="time" office:time-value="PT12H00M00S" calcext:value-type="time">
            <text:p>12: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04,11,18,25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PEDRO SEBASTIÃO RODRIGUES</text:p>
          </table:table-cell>
          <table:table-cell table:style-name="ce4" office:value-type="float" office:value="4366" calcext:value-type="float">
            <text:p>4366</text:p>
          </table:table-cell>
          <table:table-cell table:style-name="ce3" office:value-type="string" calcext:value-type="string">
            <text:p>USG</text:p>
          </table:table-cell>
          <table:table-cell table:style-name="ce3" office:value-type="string" calcext:value-type="string">
            <text:p>GINECOLOGISTA OBSTETRA / IMAGINOLOGISTA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17H00M00S" calcext:value-type="time">
            <text:p>1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05,07,12,14,19,21,26,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HELENARA ABADIA FERREIRA ALEXANDRIA</text:p>
          </table:table-cell>
          <table:table-cell table:style-name="ce4" office:value-type="float" office:value="12999" calcext:value-type="float">
            <text:p>12999</text:p>
          </table:table-cell>
          <table:table-cell table:style-name="ce3" office:value-type="string" calcext:value-type="string">
            <text:p>USG</text:p>
          </table:table-cell>
          <table:table-cell table:style-name="ce3" office:value-type="string" calcext:value-type="string">
            <text:p>GINECOLOGISTA OBSTETRA / IMAGINOLOGISTA</text:p>
          </table:table-cell>
          <table:table-cell table:style-name="ce3" office:value-type="string" calcext:value-type="string">
            <text:p>CLT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05,07,12,14,19,21,26,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JONATAS DE OLIVEIRA SOARES</text:p>
          </table:table-cell>
          <table:table-cell table:style-name="ce4" office:value-type="float" office:value="17573" calcext:value-type="float">
            <text:p>17573</text:p>
          </table:table-cell>
          <table:table-cell table:style-name="ce3" office:value-type="string" calcext:value-type="string">
            <text:p>USG</text:p>
          </table:table-cell>
          <table:table-cell table:style-name="ce3" office:value-type="string" calcext:value-type="string">
            <text:p>GINECOLOGISTA OBSTETRA / IMAGINOLOGISTA</text:p>
          </table:table-cell>
          <table:table-cell table:style-name="ce3" office:value-type="string" calcext:value-type="string">
            <text:p>CLT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06,08,09,13,15,16,20,22,23,27,29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AIKA LOIANY ANDRADE DE CAMARGO</text:p>
          </table:table-cell>
          <table:table-cell table:style-name="ce4" office:value-type="float" office:value="27089" calcext:value-type="float">
            <text:p>27089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0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AMANDA FREITAS MAGALHÃES</text:p>
          </table:table-cell>
          <table:table-cell table:style-name="ce3" office:value-type="float" office:value="29168" calcext:value-type="float">
            <text:p>29168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AMANDA FREITAS MAGALHÃES</text:p>
          </table:table-cell>
          <table:table-cell table:style-name="ce3" office:value-type="float" office:value="29168" calcext:value-type="float">
            <text:p>29168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.14" calcext:value-type="float">
            <text:p>7.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ANDREA MARTINS BRINGEL</text:p>
          </table:table-cell>
          <table:table-cell table:style-name="ce3" office:value-type="float" office:value="5480" calcext:value-type="float">
            <text:p>5480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2,6,13,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CAMILA GOMES DE ASSIS</text:p>
          </table:table-cell>
          <table:table-cell table:style-name="ce3" office:value-type="float" office:value="29622" calcext:value-type="float">
            <text:p>29622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" office:value-type="string" calcext:value-type="string">
            <text:p>PJ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.15" calcext:value-type="float">
            <text:p>7.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2,5,6,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Coordenadora Médica Pediatria</text:p>
          </table:table-cell>
          <table:table-cell table:style-name="ce4" office:value-type="string" calcext:value-type="string">
            <text:p>PJ</text:p>
          </table:table-cell>
          <table:table-cell table:style-name="ce37" office:value-type="string" calcext:value-type="string">
            <text:p>-</text:p>
          </table:table-cell>
          <table:table-cell table:style-name="ce43" office:value-type="string" calcext:value-type="string">
            <text:p>-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string" calcext:value-type="string">
            <text:p>1,4,5,6,7,8,11,12,13,14,15,18,19,20,21,22,25,26, 27,28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AQUELINE NOGUEIRA DE SOUSA</text:p>
          </table:table-cell>
          <table:table-cell table:style-name="ce7" office:value-type="float" office:value="14065" calcext:value-type="float">
            <text:p>14065</text:p>
          </table:table-cell>
          <table:table-cell table:style-name="ce7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8.9" calcext:value-type="float">
            <text:p>8.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OAO PEDRO RIOS SIQUEIRA</text:p>
          </table:table-cell>
          <table:table-cell table:style-name="ce3" office:value-type="float" office:value="28655" calcext:value-type="float">
            <text:p>28655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0" office:value-type="float" office:value="18" calcext:value-type="float">
            <text:p>18</text:p>
          </table:table-cell>
          <table:table-cell table:style-name="ce46" office:value-type="date" office:date-value="2008-05-01" calcext:value-type="date">
            <text:p>1,5,200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OAO PEDRO RIOS SIQUEIRA</text:p>
          </table:table-cell>
          <table:table-cell table:style-name="ce3" office:value-type="float" office:value="28655" calcext:value-type="float">
            <text:p>28655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OAO PEDRO RIOS SIQUEIRA</text:p>
          </table:table-cell>
          <table:table-cell table:style-name="ce3" office:value-type="float" office:value="28655" calcext:value-type="float">
            <text:p>28655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9.15" calcext:value-type="float">
            <text:p>9.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OAO PEDRO RIOS SIQUEIRA</text:p>
          </table:table-cell>
          <table:table-cell table:style-name="ce3" office:value-type="float" office:value="28655" calcext:value-type="float">
            <text:p>28655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30" office:value-type="float" office:value="36" calcext:value-type="float">
            <text:p>36</text:p>
          </table:table-cell>
          <table:table-cell table:style-name="ce46" office:value-type="date" office:date-value="2009-05-04" calcext:value-type="date">
            <text:p>4,5,200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OYCE KAROLYNY LOPES DE SOUZA</text:p>
          </table:table-cell>
          <table:table-cell table:style-name="ce3" office:value-type="float" office:value="32233" calcext:value-type="float">
            <text:p>32233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OYCE KAROLYNY LOPES DE SOUZA</text:p>
          </table:table-cell>
          <table:table-cell table:style-name="ce3" office:value-type="float" office:value="32233" calcext:value-type="float">
            <text:p>32233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ULIA MOURA NADER</text:p>
          </table:table-cell>
          <table:table-cell table:style-name="ce3" office:value-type="float" office:value="29338" calcext:value-type="float">
            <text:p>29338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30" office:value-type="float" office:value="36" calcext:value-type="float">
            <text:p>36</text:p>
          </table:table-cell>
          <table:table-cell table:style-name="ce47" office:value-type="date" office:date-value="2014-07-03" calcext:value-type="date">
            <text:p>3,7,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ULIANA QUEIROZ XAVIER SIMÃO</text:p>
          </table:table-cell>
          <table:table-cell table:style-name="ce3" office:value-type="float" office:value="23754" calcext:value-type="float">
            <text:p>23754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30" office:value-type="float" office:value="18" calcext:value-type="float">
            <text:p>18</text:p>
          </table:table-cell>
          <table:table-cell table:style-name="ce47" office:value-type="date" office:date-value="2013-12-05" calcext:value-type="date">
            <text:p>5,12,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5" office:value-type="string" calcext:value-type="string">
            <text:p>JULIANA QUEIROZ XAVIER SIMÃO</text:p>
          </table:table-cell>
          <table:table-cell table:style-name="ce3" office:value-type="float" office:value="23754" calcext:value-type="float">
            <text:p>23754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30" office:value-type="float" office:value="18" calcext:value-type="float">
            <text:p>18</text:p>
          </table:table-cell>
          <table:table-cell table:style-name="ce47" office:value-type="date" office:date-value="2015-08-01" calcext:value-type="date">
            <text:p>1,8,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LUANA GABRIELA MARQUES MARTINS</text:p>
          </table:table-cell>
          <table:table-cell table:style-name="ce3" office:value-type="float" office:value="31765" calcext:value-type="float">
            <text:p>31765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LUDYMILLA CANDIDA RIBEIRO DA SILVA</text:p>
          </table:table-cell>
          <table:table-cell table:style-name="ce3" office:value-type="float" office:value="12977" calcext:value-type="float">
            <text:p>12977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.12" calcext:value-type="float">
            <text:p>11.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LUDYMILLA CANDIDA RIBEIRO DA SILVA</text:p>
          </table:table-cell>
          <table:table-cell table:style-name="ce3" office:value-type="float" office:value="12977" calcext:value-type="float">
            <text:p>12977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6" office:value-type="string" calcext:value-type="string">
            <text:p>MARCELA BATISTA SOARES</text:p>
          </table:table-cell>
          <table:table-cell table:style-name="ce3" office:value-type="float" office:value="28270" calcext:value-type="float">
            <text:p>28270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.11" calcext:value-type="float">
            <text:p>10.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RIANA FASSA VEZZANI</text:p>
          </table:table-cell>
          <table:table-cell table:style-name="ce3" office:value-type="float" office:value="29142" calcext:value-type="float">
            <text:p>29142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30" office:value-type="float" office:value="36" calcext:value-type="float">
            <text:p>36</text:p>
          </table:table-cell>
          <table:table-cell table:style-name="ce47" office:value-type="date" office:date-value="2011-10-06" calcext:value-type="date">
            <text:p>6,10,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RINA DUTRA OLIVEIRA</text:p>
          </table:table-cell>
          <table:table-cell table:style-name="ce3" office:value-type="float" office:value="14346" calcext:value-type="float">
            <text:p>14346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30" office:value-type="float" office:value="18" calcext:value-type="float">
            <text:p>18</text:p>
          </table:table-cell>
          <table:table-cell table:style-name="ce46" office:value-type="date" office:date-value="2008-06-03" calcext:value-type="date">
            <text:p>3,6,200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RINA DUTRA OLIVEIRA</text:p>
          </table:table-cell>
          <table:table-cell table:style-name="ce3" office:value-type="float" office:value="14346" calcext:value-type="float">
            <text:p>14346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1.14" calcext:value-type="float">
            <text:p>11.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TEUS DIAS BORGES DA SILVA</text:p>
          </table:table-cell>
          <table:table-cell table:style-name="ce3" office:value-type="float" office:value="27945" calcext:value-type="float">
            <text:p>27945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30" office:value-type="float" office:value="12" calcext:value-type="float">
            <text:p>12</text:p>
          </table:table-cell>
          <table:table-cell table:style-name="ce48" office:value-type="float" office:value="7.14" calcext:value-type="float">
            <text:p>7.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YARA MARTINS LOPES</text:p>
          </table:table-cell>
          <table:table-cell table:style-name="ce3" office:value-type="float" office:value="14689" calcext:value-type="float">
            <text:p>14689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3" office:value-type="float" office:value="6" calcext:value-type="float">
            <text:p>6</text:p>
          </table:table-cell>
          <table:table-cell table:style-name="ce30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ELINA BEQUER DE SPUSA</text:p>
          </table:table-cell>
          <table:table-cell table:style-name="ce3" office:value-type="float" office:value="30231" calcext:value-type="float">
            <text:p>30231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3" office:value-type="float" office:value="36" calcext:value-type="float">
            <text:p>36</text:p>
          </table:table-cell>
          <table:table-cell table:style-name="ce3" office:value-type="string" calcext:value-type="string">
            <text:p>1,5,6,7,8,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ELINA BEQUER DE SPUSA</text:p>
          </table:table-cell>
          <table:table-cell table:style-name="ce3" office:value-type="float" office:value="30231" calcext:value-type="float">
            <text:p>30231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3" office:value-type="float" office:value="36" calcext:value-type="float">
            <text:p>36</text:p>
          </table:table-cell>
          <table:table-cell table:style-name="ce46" office:value-type="date" office:date-value="2008-04-01" calcext:value-type="date">
            <text:p>1,4,200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NARYANNA RENATA ARANTES DE MORAIS</text:p>
          </table:table-cell>
          <table:table-cell table:style-name="ce3" office:value-type="float" office:value="28272" calcext:value-type="float">
            <text:p>28272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07H00M00S" calcext:value-type="time">
            <text:p>07:00</text:p>
          </table:table-cell>
          <table:table-cell table:style-name="ce42" office:value-type="time" office:time-value="PT13H00M00S" calcext:value-type="time">
            <text:p>13:00</text:p>
          </table:table-cell>
          <table:table-cell table:style-name="ce43" office:value-type="float" office:value="6" calcext:value-type="float">
            <text:p>6</text:p>
          </table:table-cell>
          <table:table-cell table:style-name="ce30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NARYANNA RENATA ARANTES DE MORAIS</text:p>
          </table:table-cell>
          <table:table-cell table:style-name="ce3" office:value-type="float" office:value="28272" calcext:value-type="float">
            <text:p>28272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2" office:value-type="time" office:time-value="PT07H00M00S" calcext:value-type="time">
            <text:p>07:00</text:p>
          </table:table-cell>
          <table:table-cell table:style-name="ce43" office:value-type="float" office:value="36" calcext:value-type="float">
            <text:p>36</text:p>
          </table:table-cell>
          <table:table-cell table:style-name="ce47" office:value-type="date" office:date-value="2013-05-03" calcext:value-type="date">
            <text:p>3,5,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PATRICIA DE PAULA MIGUEL</text:p>
          </table:table-cell>
          <table:table-cell table:style-name="ce3" office:value-type="float" office:value="13212" calcext:value-type="float">
            <text:p>13212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30" office:value-type="string" calcext:value-type="string">
            <text:p>PJ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2.13" calcext:value-type="float">
            <text:p>12.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AFAELA MOURA DE OLIVEIRA</text:p>
          </table:table-cell>
          <table:table-cell table:style-name="ce3" office:value-type="float" office:value="20947" calcext:value-type="float">
            <text:p>20947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6" office:value-type="time" office:time-value="PT00H00M00S" calcext:value-type="time">
            <text:p>00:00</text:p>
          </table:table-cell>
          <table:table-cell table:style-name="ce4" office:value-type="float" office:value="3.6" calcext:value-type="float">
            <text:p>3.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AISSA LELITSCEWA DA BELA CRUZ FARIA</text:p>
          </table:table-cell>
          <table:table-cell table:style-name="ce3" office:value-type="float" office:value="17559" calcext:value-type="float">
            <text:p>17559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.1" calcext:value-type="float">
            <text:p>4.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RAISSA LELITSCEWA DA BELA CRUZ FARIA</text:p>
          </table:table-cell>
          <table:table-cell table:style-name="ce3" office:value-type="float" office:value="17559" calcext:value-type="float">
            <text:p>17559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TAYRO DA SILVA VIEIRA</text:p>
          </table:table-cell>
          <table:table-cell table:style-name="ce3" office:value-type="float" office:value="31486" calcext:value-type="float">
            <text:p>31486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4" office:value-type="time" office:time-value="PT19H00M00S" calcext:value-type="time">
            <text:p>19: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TAYRO DA SILVA VIEIRA</text:p>
          </table:table-cell>
          <table:table-cell table:style-name="ce3" office:value-type="float" office:value="31486" calcext:value-type="float">
            <text:p>31486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THAYNARA DE MORAES PACHECO</text:p>
          </table:table-cell>
          <table:table-cell table:style-name="ce3" office:value-type="float" office:value="28931" calcext:value-type="float">
            <text:p>28931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42" office:value-type="time" office:time-value="PT19H00M00S" calcext:value-type="time">
            <text:p>19: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THAYNARA DE MORAES PACHECO</text:p>
          </table:table-cell>
          <table:table-cell table:style-name="ce3" office:value-type="float" office:value="28931" calcext:value-type="float">
            <text:p>28931</text:p>
          </table:table-cell>
          <table:table-cell table:style-name="ce3" office:value-type="string" calcext:value-type="string">
            <text:p>centro cirurgico/sala de parto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3" office:value-type="string" calcext:value-type="string">
            <text:p>ucin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7" office:value-type="float" office:value="54" calcext:value-type="float">
            <text:p>54</text:p>
          </table:table-cell>
          <table:table-cell table:style-name="ce3" office:value-type="string" calcext:value-type="string">
            <text:p>2,3,4,6,7,9,10,11,1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RINA DUTRA OLIVEIRA</text:p>
          </table:table-cell>
          <table:table-cell table:style-name="ce3" office:value-type="float" office:value="14346" calcext:value-type="float">
            <text:p>14346</text:p>
          </table:table-cell>
          <table:table-cell table:style-name="ce3" office:value-type="string" calcext:value-type="string">
            <text:p>ucin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7" office:value-type="float" office:value="36" calcext:value-type="float">
            <text:p>36</text:p>
          </table:table-cell>
          <table:table-cell table:style-name="ce3" office:value-type="string" calcext:value-type="string">
            <text:p>1,5,8,12,13,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CARLA AMARAL VIEIRA</text:p>
          </table:table-cell>
          <table:table-cell table:style-name="ce3" office:value-type="float" office:value="13186" calcext:value-type="float">
            <text:p>13186</text:p>
          </table:table-cell>
          <table:table-cell table:style-name="ce3" office:value-type="string" calcext:value-type="string">
            <text:p>Alcon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37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JOAO PEDRO RIOS SIQUEIRA</text:p>
          </table:table-cell>
          <table:table-cell table:style-name="ce3" office:value-type="float" office:value="28655" calcext:value-type="float">
            <text:p>28655</text:p>
          </table:table-cell>
          <table:table-cell table:style-name="ce3" office:value-type="string" calcext:value-type="string">
            <text:p>Alcon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8" office:value-type="time" office:time-value="PT13H00M00S" calcext:value-type="time">
            <text:p>13:00</text:p>
          </table:table-cell>
          <table:table-cell table:style-name="ce3" office:value-type="float" office:value="12" calcext:value-type="float">
            <text:p>12</text:p>
          </table:table-cell>
          <table:table-cell table:style-name="ce4" office:value-type="float" office:value="1.5" calcext:value-type="float">
            <text:p>1.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LUDYMILLA CANDIDA RIBEIRO DA SILVA</text:p>
          </table:table-cell>
          <table:table-cell table:style-name="ce3" office:value-type="float" office:value="20629" calcext:value-type="float">
            <text:p>20629</text:p>
          </table:table-cell>
          <table:table-cell table:style-name="ce3" office:value-type="string" calcext:value-type="string">
            <text:p>Alcon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8" office:value-type="time" office:time-value="PT13H00M00S" calcext:value-type="time">
            <text:p>13: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.15" calcext:value-type="float">
            <text:p>14.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RINA DUTRA OLIVEIRA</text:p>
          </table:table-cell>
          <table:table-cell table:style-name="ce3" office:value-type="float" office:value="14346" calcext:value-type="float">
            <text:p>14346</text:p>
          </table:table-cell>
          <table:table-cell table:style-name="ce3" office:value-type="string" calcext:value-type="string">
            <text:p>Alcon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TEUS DIAS BORGES DA SILVA</text:p>
          </table:table-cell>
          <table:table-cell table:style-name="ce4" office:value-type="float" office:value="27945" calcext:value-type="float">
            <text:p>27945</text:p>
          </table:table-cell>
          <table:table-cell table:style-name="ce3" office:value-type="string" calcext:value-type="string">
            <text:p>Alcon</text:p>
          </table:table-cell>
          <table:table-cell table:style-name="ce3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7" office:value-type="string" calcext:value-type="string">
            <text:p>PRISCILA ALVES PEREIRA</text:p>
          </table:table-cell>
          <table:table-cell table:style-name="ce3" office:value-type="float" office:value="11404" calcext:value-type="float">
            <text:p>11404</text:p>
          </table:table-cell>
          <table:table-cell table:style-name="ce28" office:value-type="string" calcext:value-type="string">
            <text:p>Alcon</text:p>
          </table:table-cell>
          <table:table-cell table:style-name="ce4" office:value-type="string" calcext:value-type="string">
            <text:p>Pediatra</text:p>
          </table:table-cell>
          <table:table-cell table:style-name="ce4" office:value-type="string" calcext:value-type="string">
            <text:p>PJ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string" calcext:value-type="string">
            <text:p>4,6,11,1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WILSON MORAES ARANTES</text:p>
          </table:table-cell>
          <table:table-cell table:style-name="ce3" office:value-type="float" office:value="6040" calcext:value-type="float">
            <text:p>6040</text:p>
          </table:table-cell>
          <table:table-cell table:style-name="ce27" office:value-type="string" calcext:value-type="string">
            <text:p>SCIH</text:p>
          </table:table-cell>
          <table:table-cell table:style-name="ce3" office:value-type="string" calcext:value-type="string">
            <text:p>GINECOLOGIA E OBSTETRÍCIA / INFECTOLOGISTA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string" calcext:value-type="string">
            <text:p>04,05,06,07,08,11,12,13,14,18,19,21,22,25,26,27,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8" office:value-type="string" calcext:value-type="string">
            <text:p>CARLA CRISTINA SANTOS DA SILVA-40hs</text:p>
          </table:table-cell>
          <table:table-cell table:style-name="ce25"/>
          <table:table-cell table:style-name="ce27" office:value-type="string" calcext:value-type="string">
            <text:p>CENTRO CIRÚRGICO/CME</text:p>
          </table:table-cell>
          <table:table-cell table:style-name="ce7" office:value-type="string" calcext:value-type="string">
            <text:p>COORDENADORA DE ENFERMAGEM / 5897.596</text:p>
          </table:table-cell>
          <table:table-cell table:style-name="ce7" office:value-type="string" calcext:value-type="string">
            <text:p>IGH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6" office:value-type="string" calcext:value-type="string">
            <text:p>160 H</text:p>
          </table:table-cell>
          <table:table-cell table:style-name="ce6" office:value-type="string" calcext:value-type="string">
            <text:p>1,4,5,6,7,8,11,12,13,14,18,19,21,22,25,26,27,28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CÉLIA DE SOUZ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ENFERMEIRA / 184453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2,5,8,11,14,17,20,23,26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FABIANE RODRIGUES COSTA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ENFERMEIRA / 327254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3,4,6,9,12,15,18,21,24,27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ELIA KAROLLINE MARINHO MOTA MELO -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ENFERMEIRA / 221010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4,6,7,10,12,13,16,19,22,25,28,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AIANE MARCELA DOS SANTOS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ENFERMEIRA / 472610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3,6,9,12,13,15,18,19,21,24,27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GLÓRIA JORDÂNIA GERVÁSIO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ENFERMEIRA / 425270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2,5,8,11,14,17,20,23,26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7" office:value-type="string" calcext:value-type="string">
            <text:p>MARCIA CRISTINA DA MOTA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ENFERMEIRA / 4760182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0,13,14,16,19,22,25,28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SANTANA DE SOUZA -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ENFERMEIRA / 694454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2,4,7,10,13,16,19,22,25,28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SANDRA TELES REIS BARBOSA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AUX.ENF. / 416018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LICENÇA PRÊMIO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8" office:value-type="string" calcext:value-type="string">
            <text:p>JULIO CESAR GONCALVES DA SILVA - 36HR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 / 220502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2,4,7,10,13,14,16,19,22,25,28,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LIANE GONÇALVES DE CARVALHO MIRANDA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 / 98020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4,7,10,11,13,16,19,22,23,25,28,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FLAVIA ALVES CABRAL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 / 1283346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4,5,7,10,13,16,19,22,25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ADELAIDE TAVARES DA SILV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 / 060834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2,5,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ARLETE RODRIGUES DE SOUZ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 / 214937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LICENÇA MÉDICA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JOSENI MADALENA DE AQUINO PAIXÃO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178648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2,5,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7" office:value-type="string" calcext:value-type="string">
            <text:p>ALENICE LIMA DE ALMEIDA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4" office:value-type="string" calcext:value-type="string">
            <text:p>TÉC.ENF./ 163039</text:p>
          </table:table-cell>
          <table:table-cell table:style-name="ce4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2,5,6,8,9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MARLENE APARECIDA FERREIRA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612980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3,6,9,10,12,15,18,19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SATILLA SAMIRA PEREIRA DA SILVA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 / 1370929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4,7,8,10,13,16,19,22,25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ROBERTO ELIAS DOS SANTOS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 / 1173615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3,4,6,9,12,15,16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9" office:value-type="string" calcext:value-type="string">
            <text:p>ELIONE FERREIRA DA SILV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5" office:value-type="string" calcext:value-type="string">
            <text:p>AUX.ENF./ 057720</text:p>
          </table:table-cell>
          <table:table-cell table:style-name="ce5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LICENÇA MÉDICA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9" office:value-type="string" calcext:value-type="string">
            <text:p>VICTOR HUGO ALVES DE MORAE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 / 1406091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3,6,9,12,13,15,17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JANAÍNA DE FREITAS LOPES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 / 234633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3,6,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WÂNIA MENDES DOS SANTOS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669024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4" office:value-type="string" calcext:value-type="string">
            <text:p>LICENÇA MÉDICA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MARIENE PEIXOTO DAMASCENO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192546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3,FÉRIA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CRISLAYNE DO CARMO FEITOS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403044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1,4,7,10,13,16,19,22,25,28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KATIA ELAINE ALVES DE LIMA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563498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2,5,8,11,14,17,20,23,26,28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EDNA CAIXETA ALVES DOS SANTOS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526461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4,7,10,13,16,19,20,22,25,26,28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URUBATAO SILVERIO DE FARI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AUX.ENF./205791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2,5,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MARA CRISTINA LEÃO DE OLIVEIR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257418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1,4,7,10,13,16,19,22,25,28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LUZIA MARTINS FERREIRA COQUI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041835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2,5,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BARBARA DOS SANTOS NEVES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15275458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2, FÉRIA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DALILLA RODRIGUES DA SILVA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608716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2,5,8,10,11,14,17,20,22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HELENA FERREIRA BRAG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145682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3,6,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ELIENE FERREIRA REIS MIRANDA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1198598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3,4,6,9,12,15,16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TEREZINHA FÁTIMA DE OLIVEIR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400352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1,4,7,10,13,16,19,22,25,28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NERINEUSA DA COSTA E SILVA FREIRE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TÉC.ENF./ 049973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3,6,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VALQUIRIA REGINA TEIXEIRA DE FARIA - 30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AUX.ENF./ 004710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3,6,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9" office:value-type="string" calcext:value-type="string">
            <text:p>MARIA APARECIDA DE FARIAS - 30hs</text:p>
          </table:table-cell>
          <table:table-cell table:style-name="ce25"/>
          <table:table-cell table:style-name="ce28" office:value-type="string" calcext:value-type="string">
            <text:p>CME</text:p>
          </table:table-cell>
          <table:table-cell table:style-name="ce5" office:value-type="string" calcext:value-type="string">
            <text:p>TÉC.ENF./ 198046</text:p>
          </table:table-cell>
          <table:table-cell table:style-name="ce5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2,5,8,11,14,17,20,23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MARINEZ VIEIRA DA SILVA MATOS - 30hs</text:p>
          </table:table-cell>
          <table:table-cell table:style-name="ce25"/>
          <table:table-cell table:style-name="ce28" office:value-type="string" calcext:value-type="string">
            <text:p>CME</text:p>
          </table:table-cell>
          <table:table-cell table:style-name="ce3" office:value-type="string" calcext:value-type="string">
            <text:p>AUX.ENF./318167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1,4,7,10,13,16,19,22,25,28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SHEYLLA RODRIGUES DOS SANTOS TINOCO - 30hs</text:p>
          </table:table-cell>
          <table:table-cell table:style-name="ce25"/>
          <table:table-cell table:style-name="ce28" office:value-type="string" calcext:value-type="string">
            <text:p>CME</text:p>
          </table:table-cell>
          <table:table-cell table:style-name="ce3" office:value-type="string" calcext:value-type="string">
            <text:p>TÉC.ENF./609735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3,6,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AMELIA LEONOR DE FÁTIMA - 36hs</text:p>
          </table:table-cell>
          <table:table-cell table:style-name="ce25"/>
          <table:table-cell table:style-name="ce28" office:value-type="string" calcext:value-type="string">
            <text:p>CME</text:p>
          </table:table-cell>
          <table:table-cell table:style-name="ce3" office:value-type="string" calcext:value-type="string">
            <text:p>TÉC.ENF./289277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3, FÉRIAS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ANA CRISTINA SILVA - 30hs</text:p>
          </table:table-cell>
          <table:table-cell table:style-name="ce25"/>
          <table:table-cell table:style-name="ce28" office:value-type="string" calcext:value-type="string">
            <text:p>CME</text:p>
          </table:table-cell>
          <table:table-cell table:style-name="ce3" office:value-type="string" calcext:value-type="string">
            <text:p>AUX.ENF./666426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1,4,7,10,13,16,19,22,25,28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ZILENE PEREIRA DO VALE SANTANA - 36hs</text:p>
          </table:table-cell>
          <table:table-cell table:style-name="ce25"/>
          <table:table-cell table:style-name="ce28" office:value-type="string" calcext:value-type="string">
            <text:p>CME</text:p>
          </table:table-cell>
          <table:table-cell table:style-name="ce3" office:value-type="string" calcext:value-type="string">
            <text:p>TÉC.ENF./050062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2,5,8,11,14, 15,17,20,23,24,26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9" office:value-type="string" calcext:value-type="string">
            <text:p>ADEMILCE DE FATIMA CAMILO QUIXABEIRA - 30hs</text:p>
          </table:table-cell>
          <table:table-cell table:style-name="ce25"/>
          <table:table-cell table:style-name="ce28" office:value-type="string" calcext:value-type="string">
            <text:p>CME</text:p>
          </table:table-cell>
          <table:table-cell table:style-name="ce5" office:value-type="string" calcext:value-type="string">
            <text:p>AUX.ENF./ 468807</text:p>
          </table:table-cell>
          <table:table-cell table:style-name="ce5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LICENÇA MÉDICA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8" office:value-type="string" calcext:value-type="string">
            <text:p>LINDIMARA RAMALHO BARCELOS - 30hs</text:p>
          </table:table-cell>
          <table:table-cell table:style-name="ce25"/>
          <table:table-cell table:style-name="ce28" office:value-type="string" calcext:value-type="string">
            <text:p>CME</text:p>
          </table:table-cell>
          <table:table-cell table:style-name="ce7" office:value-type="string" calcext:value-type="string">
            <text:p>TÉC.ENF./064183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1,4,7,10,13,16,19,22,25,28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8" office:value-type="string" calcext:value-type="string">
            <text:p>MARIA SUELY DA SILVA - 30hs</text:p>
          </table:table-cell>
          <table:table-cell table:style-name="ce25"/>
          <table:table-cell table:style-name="ce28" office:value-type="string" calcext:value-type="string">
            <text:p>CME</text:p>
          </table:table-cell>
          <table:table-cell table:style-name="ce7" office:value-type="string" calcext:value-type="string">
            <text:p>TÉC.ENF./ 064026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1,4,7,10,13,16,19,22,25,28,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9" office:value-type="string" calcext:value-type="string">
            <text:p>KELLY RODRIGUES DOS SANTOS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4" office:value-type="string" calcext:value-type="string">
            <text:p>ENFERMEIRA OBSTETRA/ 157332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2,3,6,7,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9" office:value-type="string" calcext:value-type="string">
            <text:p>GEOVANNA KRISTINA DE MELO IZEL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4" office:value-type="string" calcext:value-type="string">
            <text:p>ENFERMEIRA OBSTETRA/618329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4,7,10,13,16,19,21,22,25,28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LETÍCIA DOS SANTOS CAMPOS - 36hs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4" office:value-type="string" calcext:value-type="string">
            <text:p>ENFERMEIRA OBSTETRA/213239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2,4,5,8,11,14,17,20,23,26,27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20" office:value-type="string" calcext:value-type="string">
            <text:p>ÂNGELA SANTOS SILVA FABBRIN - 36hs</text:p>
          </table:table-cell>
          <table:table-cell table:style-name="ce25"/>
          <table:table-cell table:style-name="ce28" office:value-type="string" calcext:value-type="string">
            <text:p>CENTRO CIRÚRGICO</text:p>
          </table:table-cell>
          <table:table-cell table:style-name="ce4" office:value-type="string" calcext:value-type="string">
            <text:p>ENFERMEIRA OBSTETRA/102914</text:p>
          </table:table-cell>
          <table:table-cell table:style-name="ce4" office:value-type="string" calcext:value-type="string">
            <text:p>IGH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8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4,6,7,10,13,16,19,21,22,25,28,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20" office:value-type="string" calcext:value-type="string">
            <text:p>FRANCISCA FRANCINEIA DOS SANTOS - 36hs</text:p>
          </table:table-cell>
          <table:table-cell table:style-name="ce25"/>
          <table:table-cell table:style-name="ce28" office:value-type="string" calcext:value-type="string">
            <text:p>CENTRO CIRÚRGICO</text:p>
          </table:table-cell>
          <table:table-cell table:style-name="ce4" office:value-type="string" calcext:value-type="string">
            <text:p>ENFERMEIRA OBSTETRA/605358</text:p>
          </table:table-cell>
          <table:table-cell table:style-name="ce4" office:value-type="string" calcext:value-type="string">
            <text:p>IGH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2,5,7,8,11,14,17,20,23,26,29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HEMNSL</text:p>
          </table:table-cell>
          <table:table-cell table:style-name="ce13" office:value-type="string" calcext:value-type="string">
            <text:p>DAYSE ANNE DOS SANTOS RIBEIRO</text:p>
          </table:table-cell>
          <table:table-cell table:style-name="ce25"/>
          <table:table-cell table:style-name="ce27" office:value-type="string" calcext:value-type="string">
            <text:p>CENTRO CIRÚRGICO</text:p>
          </table:table-cell>
          <table:table-cell table:style-name="ce3" office:value-type="string" calcext:value-type="string">
            <text:p>ENFERMEIRA OBSTETRA/571572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20H00M00S" calcext:value-type="time">
            <text:p>20:00</text:p>
          </table:table-cell>
          <table:table-cell table:style-name="ce33" office:value-type="time" office:time-value="PT08H00M00S" calcext:value-type="time">
            <text:p>08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,3,6,9,12,15,18,21,22,24,27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8" office:value-type="string" calcext:value-type="string">
            <text:p>PAULA LORENA CARVALHO MOTT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7" office:value-type="string" calcext:value-type="string">
            <text:p>COORDENADORA DE ENFERMAGEM / 291608</text:p>
          </table:table-cell>
          <table:table-cell table:style-name="ce7" office:value-type="string" calcext:value-type="string">
            <text:p>IGH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44" office:value-type="time" office:time-value="PT17H00M00S" calcext:value-type="time">
            <text:p>17:00</text:p>
          </table:table-cell>
          <table:table-cell table:style-name="ce6" office:value-type="string" calcext:value-type="string">
            <text:p>160 H</text:p>
          </table:table-cell>
          <table:table-cell table:style-name="ce6" office:value-type="string" calcext:value-type="string">
            <text:p>1,4,5,6,7,8,11,12,13,14,18,19,21,22,25,26,27,28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IZA RODRIGUES DE OLIVEIR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ENFERMEIRO/589382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, 04, 07, 10, 11, 13, 16, 19, 22, 25, 27 e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GELA RODRIGUES FERREIR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ENFERMEIRO/366052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, 05, 08, 11, 12, 14, 17, 20, 23, 26, 28 e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HELOISA GONÇALVES DE CARVALHO JACINTO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ENFERMEIRO/201939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, 04, 06, 09, 12, 13, 15, 18, 21, 24, 27,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POLLYANA NUNES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ENFERMEIRO/421003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, 04, 06, 07, 10, 12, 13, 16, 18, 19, 22, 25 e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ULIANA ALVES MEDEIROS RESENDE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ENFERMEIRO/390545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, 04, 05, 08, 11, 13, 14, 17, 20, 23, 26 e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DANIELA DOS ANJOS DAMASCENO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ENFERMEIRO/426403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, Férias de 04/11 á 03/12/2024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SANTANA DE SOUZ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ENFERMEIRO/694454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, 07, 09, 12, 15, 18, 20, 21, 24, 25, 27 e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LIZABETH ANGELA DE ANDRADE SOUZ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483533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, 04, 06, 07, 10, 13, 15, 16, 19, 20, 22, 25 e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CIA MORAIS DA SILVA SANTOS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6452235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, 04, 05, 07, 10, 12, 13, 16, 19, 22, 24, 25 e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UTIELLY IDELFONSO DA SILV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771271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, 05, 06, 08, 11, 14, 17, 20, 21, 23, 26, 29 e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UZINETE MARIA DE SOUS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757799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, 05, 08, 09,11, 14, 17, 18, 20, 23, 26, 27 e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OSIMEIRE REGINA TOMÉ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220565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, Férias de 04/11 á 03/12/2024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GELA MARIA DOS SANTOS LIM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1523144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, 05, 06, 09, 12, 15, 18, 21, 22, 24, 27 e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ZELMA FERREIRA MOT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197037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, 05, 07, 08, 11, 14, 17, 20, 21, 23, 26 e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NILVA GONZAGA DE OLIVEIRA ANJOS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158146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, 03, 06, 09, 12, 15, 18, 20, 21, 24, 27,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UBINÉIA NUNES MACIEL ROCH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662160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, 04, 06, 07, 10, 13, 15, 16, 19, 22, 25 e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NATÁLIA SANTA DE JESUS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314901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Férias 08/10 á 06/11/2024, 10, 12, 13, 16, 19, 22, 25, 28 e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INÊS BARBOSA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/242045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 H</text:p>
          </table:table-cell>
          <table:table-cell table:style-name="ce3" office:value-type="string" calcext:value-type="string">
            <text:p>02, 05, 08, 11, 14, 17, 20, 23, 26,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GABRIELA DE FREITAS LOPES</text:p>
          </table:table-cell>
          <table:table-cell table:style-name="ce25"/>
          <table:table-cell table:style-name="ce27" office:value-type="string" calcext:value-type="string">
            <text:p>UCINCO</text:p>
          </table:table-cell>
          <table:table-cell table:style-name="ce3" office:value-type="string" calcext:value-type="string">
            <text:p>TÉCNICO EM ENFERMAGEM /1547350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, 04, 06, 09, 12, 15, 18, 21, 24, 26, 27,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WINNY SILVEIRA ARANTES ALCOVIA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Coordenadora de Enfermagem / 302301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8H00M00S" calcext:value-type="time">
            <text:p>08:00:00</text:p>
          </table:table-cell>
          <table:table-cell table:style-name="ce39" office:value-type="time" office:time-value="PT17H00M00S" calcext:value-type="time">
            <text:p>17:00:00</text:p>
          </table:table-cell>
          <table:table-cell table:style-name="ce3" office:value-type="string" calcext:value-type="string">
            <text:p>160H</text:p>
          </table:table-cell>
          <table:table-cell table:style-name="ce3" office:value-type="string" calcext:value-type="string">
            <text:p>01; 04 a 08; 11 a 14; 18 a 22; 25 a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ZETE TAVARES DE CASTRO</text:p>
          </table:table-cell>
          <table:table-cell table:style-name="ce25"/>
          <table:table-cell table:style-name="ce27" office:value-type="string" calcext:value-type="string">
            <text:p>Acolhimento e Classificação de Risco</text:p>
          </table:table-cell>
          <table:table-cell table:style-name="ce3" office:value-type="string" calcext:value-type="string">
            <text:p>Enfermeira / 198438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2; 05; 07; 08; 11; 13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LESSANDRA MORAIS PINHEIRO</text:p>
          </table:table-cell>
          <table:table-cell table:style-name="ce25"/>
          <table:table-cell table:style-name="ce27" office:value-type="string" calcext:value-type="string">
            <text:p>Acolhimento e Classificação de Risco</text:p>
          </table:table-cell>
          <table:table-cell table:style-name="ce3" office:value-type="string" calcext:value-type="string">
            <text:p>Enfermeira / 78204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4; 06; 09; 12; 15; 18; 19; 21; 24; 25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CARINA BARBOSA DE MELO</text:p>
          </table:table-cell>
          <table:table-cell table:style-name="ce25"/>
          <table:table-cell table:style-name="ce27" office:value-type="string" calcext:value-type="string">
            <text:p>Acolhimento e Classificação de Risco</text:p>
          </table:table-cell>
          <table:table-cell table:style-name="ce3" office:value-type="string" calcext:value-type="string">
            <text:p>Enfermeira / 348226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; 05; 06; 08; 11; 14; 16; 17; 20; 21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BRUNA VICTOR FERREIRA</text:p>
          </table:table-cell>
          <table:table-cell table:style-name="ce25"/>
          <table:table-cell table:style-name="ce27" office:value-type="string" calcext:value-type="string">
            <text:p>Acolhimento e Classificação de Risco</text:p>
          </table:table-cell>
          <table:table-cell table:style-name="ce3" office:value-type="string" calcext:value-type="string">
            <text:p>Enfermeira / 580152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4; 06; 09; 10; 12; 15; 18; 21; 24; 25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OGÉRIO LIMA CORDEIRO</text:p>
          </table:table-cell>
          <table:table-cell table:style-name="ce25"/>
          <table:table-cell table:style-name="ce27" office:value-type="string" calcext:value-type="string">
            <text:p>Acolhimento e Classificação de Risco</text:p>
          </table:table-cell>
          <table:table-cell table:style-name="ce3" office:value-type="string" calcext:value-type="string">
            <text:p>Enfermeiro / 756897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4; 07; 09; 10; 13; 16; 18; 19; 22; 25; 28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URA VENANCIO XAVIER ALMEIDA</text:p>
          </table:table-cell>
          <table:table-cell table:style-name="ce25"/>
          <table:table-cell table:style-name="ce27" office:value-type="string" calcext:value-type="string">
            <text:p>Acolhimento e Classificação de Risco</text:p>
          </table:table-cell>
          <table:table-cell table:style-name="ce3" office:value-type="string" calcext:value-type="string">
            <text:p>Enfermeira / 201947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A MARIA DIAS FERNAND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622070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5; 06; 09; 11; 12; 15; 18; 21; 24; 26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FERNANDA OLIVEIRA DA SILV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713985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5; 06; 09; 11; 12; 15; 18; 21; 23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GABRIELA DOS ANJOS CARVALH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667992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16; 17; 20; 22; 23; 26; 28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ÉSSICA FERNANDA DA SILV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749.733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LESSANDRA MARIA GARCI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611201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4; 07; 08; 10; 13; 14; 16; 19; 20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OSILENE GUIMARÃES RIBEIR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174685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2; 04; 07; 08; 10; 13; 14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SUSY XAVIER SILV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603604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4; 06; 09; 12; 13; 15; 18; 21; 22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LESSANDRA MARIA ROCHA ALBUQUERQUE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437865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ÁRIA RÚBIA COSTA DE JESU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361311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4; 07; 10; 13; 16; 18; 19; 22; 24; 25; 27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GISELE PALMAS DE MENEZ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384111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; 05; 07; 08; 11; 14; 15; 17; 20; 23; 26; 28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EGIANY DOURADO DE SOUZ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Enfermeira / 502140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; 05; 08; 11; 12; 14; 17; 19; 20; 23; 26; 29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NE RODRIGUES DE ALMEIDA BERNARDES</text:p>
          </table:table-cell>
          <table:table-cell table:style-name="ce25"/>
          <table:table-cell table:style-name="ce27" office:value-type="string" calcext:value-type="string">
            <text:p>Emergência</text:p>
          </table:table-cell>
          <table:table-cell table:style-name="ce3" office:value-type="string" calcext:value-type="string">
            <text:p>Técnica de Enfermagem / 1458824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4; 06; 09; 11; 12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FERNANDA ALVES DE ARAÚJO</text:p>
          </table:table-cell>
          <table:table-cell table:style-name="ce25"/>
          <table:table-cell table:style-name="ce27" office:value-type="string" calcext:value-type="string">
            <text:p>Emergência</text:p>
          </table:table-cell>
          <table:table-cell table:style-name="ce3" office:value-type="string" calcext:value-type="string">
            <text:p>Técnica de Enfermagem / 1226555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2; 05; 08; 11; 13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SA CLAUDIA MARTINS</text:p>
          </table:table-cell>
          <table:table-cell table:style-name="ce25"/>
          <table:table-cell table:style-name="ce27" office:value-type="string" calcext:value-type="string">
            <text:p>Emergência</text:p>
          </table:table-cell>
          <table:table-cell table:style-name="ce3" office:value-type="string" calcext:value-type="string">
            <text:p>Técnica de Enfermagem / 1768390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AQUEL TIAGO DE SOUZA</text:p>
          </table:table-cell>
          <table:table-cell table:style-name="ce25"/>
          <table:table-cell table:style-name="ce27" office:value-type="string" calcext:value-type="string">
            <text:p>Emergência</text:p>
          </table:table-cell>
          <table:table-cell table:style-name="ce3" office:value-type="string" calcext:value-type="string">
            <text:p>Técnica de Enfermagem / 106563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3; 04; 07; 10; 13; 14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GNISTER SOUZA DOS SANTOS</text:p>
          </table:table-cell>
          <table:table-cell table:style-name="ce25"/>
          <table:table-cell table:style-name="ce27" office:value-type="string" calcext:value-type="string">
            <text:p>Emergência</text:p>
          </table:table-cell>
          <table:table-cell table:style-name="ce3" office:value-type="string" calcext:value-type="string">
            <text:p>Técnica de Enfermagem / 050444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2; 05; 08; 11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PATRÍCIA DRIELY DOMINGOS DOS SANTOS</text:p>
          </table:table-cell>
          <table:table-cell table:style-name="ce25"/>
          <table:table-cell table:style-name="ce27" office:value-type="string" calcext:value-type="string">
            <text:p>Emergência</text:p>
          </table:table-cell>
          <table:table-cell table:style-name="ce3" office:value-type="string" calcext:value-type="string">
            <text:p>Técnica de Enfermagem / 789.485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SANDRA ROCHA DOS SANTOS</text:p>
          </table:table-cell>
          <table:table-cell table:style-name="ce25"/>
          <table:table-cell table:style-name="ce27" office:value-type="string" calcext:value-type="string">
            <text:p>Emergência</text:p>
          </table:table-cell>
          <table:table-cell table:style-name="ce3" office:value-type="string" calcext:value-type="string">
            <text:p>Técnica de Enfermagem / 089494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3; 06; 09; 12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OZAILDE FERREIRA REIS</text:p>
          </table:table-cell>
          <table:table-cell table:style-name="ce25"/>
          <table:table-cell table:style-name="ce27" office:value-type="string" calcext:value-type="string">
            <text:p>Ultrassom</text:p>
          </table:table-cell>
          <table:table-cell table:style-name="ce3" office:value-type="string" calcext:value-type="string">
            <text:p>Técnica de Enfermagem / 1145854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DAS GRAÇA BORGES</text:p>
          </table:table-cell>
          <table:table-cell table:style-name="ce25"/>
          <table:table-cell table:style-name="ce27" office:value-type="string" calcext:value-type="string">
            <text:p>Ultrassom</text:p>
          </table:table-cell>
          <table:table-cell table:style-name="ce3" office:value-type="string" calcext:value-type="string">
            <text:p>Técnica de Enfermagem / 235029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4; 06; 08; 12; 14; 18; 20; 22; 26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DINÁ BERNARDES FRANC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250496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FABIANA DIONÍSIO DE MORA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400092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LENE PAULO BISP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485793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KIONNE HALI SILVA SOBRINH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Auxiliar de Enfermagem / 754762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YASMIN ALVES BORBA NET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293264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4; 07; 10; 11; 13; 16; 19; 22; 25; 27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VERA INÊS SILVA VIANN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10761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8; 10; 13; 16; 18; 19; 22; 25; 26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DINALVA DOS SANTOS DIA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96582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2; 05; 08; 11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OSELITA SANTOS SILV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257608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2; 05; 08; 11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DO ROSÁRIO TEIXEIRA SOUZ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Auxiliar de Enfermagem / 518296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2; 05; 08; 11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DIVANIR RODRIGUES RAMO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346011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; 05; 07; 08; 11; 14; 17; 20; 23; 26; 28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NEUZILENE FERREIRA DA SILV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84453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2; 05; 08; 11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DE JESUS DA SILVA BRIT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117562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5; 06; 09; 12; 15; 18; 21; 24; 27; 29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GERALDA DIVINA DOS SANTO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596841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4; 06; 09; 12; 15; 18; 21; 24; 25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OSANA CELY SANTOS DA LUZ FONSEC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766142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6; 09; 12; 14; 15; 18; 20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OSANE FELICIANA RODRIGU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666091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3; 06; 09; 12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CASSIANA MACEDO DA SILV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34302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3; 06; 09; 12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OANA DARC DE BRITO GOM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502762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3; 06; 09; 12; 15; 18; 21; 22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NOELI FERREIRA GONÇALV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445063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3; 06; 09; 12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CLEVERSON LUIZ CHAV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o de Enfermagem / 118534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3; 06; 09; 12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OSAILDES DIAS DA HOR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Auxiliar de Enfermagem / 229850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3; 06; 09; 12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LAINE MARIA DE OLIVEIR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474452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4; 06; 09; 12; 13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LISABETH CORDEIRO VASCO GONZAG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573459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3; 06; 09; 12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SOLANGE MARIA MEDEIRO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820608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3; 06; 09; 12; 15; 18; 21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GELA DA COSTA CORRE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85226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CARMEN SOCORRO DE ARAÚJO MONTEIR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Auxiliar de Enfermagem / 354273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DRE GOMES ROSA OLIVEIR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o de Enfermagem / 205759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DREA DA SILVA ARAUJ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98062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ÍBIA ALVES DE OLIVEIR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257568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SMÊNIA ROSA MILOGRAN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Auxiliar de Enfermagem / 002997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2; 05; 08; 11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VA BERNARDES DE ALMEIDA GOM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061510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2; 05; 08; 11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DAS CHAGAS CONCEIÇÃO SILV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41160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; 05; 07; 08; 11; 14; 17; 19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DANIELA GOMES REI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344822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8; 11; 14; 16; 17; 20; 22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TÔNIA LEILIANA BRITO DO NASCIMENT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493479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1; 02; 05; 08; 10; 14; 17; 20; 23; 25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INDALVA DE JESUS PINHEIRO FERREIR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Auxiliar de Enfermagem / 117356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CIA BATISTA VIEIRA AMANCI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364395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6; 09; 12; 15; 18; 19; 21; 24; 27; 28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UCILENE ARAÚJO AMORIM CONCEIÇÃ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257570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2; 05; 08; 11; 14; 17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ANNAINA BISPO DE JESU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723208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3; 06; 09; 12; 13; 15; 18; 21; 22; 24; 27; 30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BRUNA NOLETO PEREIRA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1547356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string" calcext:value-type="string">
            <text:p>02; 04; 05; 08; 11; 14; 17; 19; 20; 23; 26; 29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LIZETE DE JESUS CASTRO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659748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UCIRENE PEREIRA DE MENEZ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257567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20H</text:p>
          </table:table-cell>
          <table:table-cell table:style-name="ce3" office:value-type="string" calcext:value-type="string">
            <text:p>01; 04; 07; 10; 13; 16; 19; 22; 25; 28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 APARECIDA RODRIGUES</text:p>
          </table:table-cell>
          <table:table-cell table:style-name="ce25"/>
          <table:table-cell table:style-name="ce27" office:value-type="string" calcext:value-type="string">
            <text:p>UI Obstetrícia</text:p>
          </table:table-cell>
          <table:table-cell table:style-name="ce3" office:value-type="string" calcext:value-type="string">
            <text:p>Técnica de Enfermagem / 498707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string" calcext:value-type="string">
            <text:p>138 H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UIZ ROBERTO BARBOSA DE MOURA</text:p>
          </table:table-cell>
          <table:table-cell table:style-name="ce25"/>
          <table:table-cell table:style-name="ce27" office:value-type="string" calcext:value-type="string">
            <text:p>SERVIÇO DE CONDUÇÃO DE PACIENTES</text:p>
          </table:table-cell>
          <table:table-cell table:style-name="ce3" office:value-type="string" calcext:value-type="string">
            <text:p>AUXILIAR TÉCNICO EM SAÚDE</text:p>
          </table:table-cell>
          <table:table-cell table:style-name="ce3" office:value-type="string" calcext:value-type="string">
            <text:p>SES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3H00M00S" calcext:value-type="time">
            <text:p>13:00:00</text:p>
          </table:table-cell>
          <table:table-cell table:style-name="ce3" office:value-type="string" calcext:value-type="string">
            <text:p>120 H</text:p>
          </table:table-cell>
          <table:table-cell table:style-name="ce3" office:value-type="string" calcext:value-type="string">
            <text:p>1,2,3,4,7,9,10,11,14,15,16,17,18,21,22,23,24,25,28,29,30,3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osé Diego Rodrigues de Aquino</text:p>
          </table:table-cell>
          <table:table-cell table:style-name="ce25"/>
          <table:table-cell table:style-name="ce27" office:value-type="string" calcext:value-type="string">
            <text:p>SERVIÇO DE CONDUÇÃO DE PACIENTES</text:p>
          </table:table-cell>
          <table:table-cell table:style-name="ce3" office:value-type="string" calcext:value-type="string">
            <text:p>MAQUEIRO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6H00M00S" calcext:value-type="time">
            <text:p>06:00:00</text:p>
          </table:table-cell>
          <table:table-cell table:style-name="ce39" office:value-type="time" office:time-value="PT18H00M00S" calcext:value-type="time">
            <text:p>18:00:00</text:p>
          </table:table-cell>
          <table:table-cell table:style-name="ce3" office:value-type="string" calcext:value-type="string">
            <text:p>220 H</text:p>
          </table:table-cell>
          <table:table-cell table:style-name="ce3" office:value-type="string" calcext:value-type="string">
            <text:p>2,4,6,8,10,12,14,16,18,20,22,24,26,28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Valdivino Crispim de Souza</text:p>
          </table:table-cell>
          <table:table-cell table:style-name="ce25"/>
          <table:table-cell table:style-name="ce27" office:value-type="string" calcext:value-type="string">
            <text:p>SERVIÇO DE CONDUÇÃO DE PACIENTES</text:p>
          </table:table-cell>
          <table:table-cell table:style-name="ce3" office:value-type="string" calcext:value-type="string">
            <text:p>MAQUEIRO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6H00M00S" calcext:value-type="time">
            <text:p>06:00:00</text:p>
          </table:table-cell>
          <table:table-cell table:style-name="ce39" office:value-type="time" office:time-value="PT18H00M00S" calcext:value-type="time">
            <text:p>18:00:00</text:p>
          </table:table-cell>
          <table:table-cell table:style-name="ce3" office:value-type="string" calcext:value-type="string">
            <text:p>220 H</text:p>
          </table:table-cell>
          <table:table-cell table:style-name="ce3" office:value-type="string" calcext:value-type="string">
            <text:p>2,4,6,8,10,12,14,16,18,20,22,24,26,28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Valdir Crispim de Sousa</text:p>
          </table:table-cell>
          <table:table-cell table:style-name="ce25"/>
          <table:table-cell table:style-name="ce27" office:value-type="string" calcext:value-type="string">
            <text:p>SERVIÇO DE CONDUÇÃO DE PACIENTES</text:p>
          </table:table-cell>
          <table:table-cell table:style-name="ce3" office:value-type="string" calcext:value-type="string">
            <text:p>MAQUEIRO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6H00M00S" calcext:value-type="time">
            <text:p>06:00:00</text:p>
          </table:table-cell>
          <table:table-cell table:style-name="ce39" office:value-type="time" office:time-value="PT18H00M00S" calcext:value-type="time">
            <text:p>18:00:00</text:p>
          </table:table-cell>
          <table:table-cell table:style-name="ce3" office:value-type="string" calcext:value-type="string">
            <text:p>220 H</text:p>
          </table:table-cell>
          <table:table-cell table:style-name="ce3" office:value-type="string" calcext:value-type="string">
            <text:p>1,3,5,7,9,11,13,15,17,19,21,23,25,27,29,3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Kaio Victor Fontes e Silva</text:p>
          </table:table-cell>
          <table:table-cell table:style-name="ce25"/>
          <table:table-cell table:style-name="ce27" office:value-type="string" calcext:value-type="string">
            <text:p>SERVIÇO DE CONDUÇÃO DE PACIENTES</text:p>
          </table:table-cell>
          <table:table-cell table:style-name="ce3" office:value-type="string" calcext:value-type="string">
            <text:p>MAQUEIRO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6H00M00S" calcext:value-type="time">
            <text:p>06:00:00</text:p>
          </table:table-cell>
          <table:table-cell table:style-name="ce39" office:value-type="time" office:time-value="PT18H00M00S" calcext:value-type="time">
            <text:p>18:00:00</text:p>
          </table:table-cell>
          <table:table-cell table:style-name="ce3" office:value-type="string" calcext:value-type="string">
            <text:p>220 H</text:p>
          </table:table-cell>
          <table:table-cell table:style-name="ce3" office:value-type="string" calcext:value-type="string">
            <text:p>1,3,5,7,9,11,13,15,17,19,21,23,25,27,29,3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theus Vinicius Carvalho Amorim</text:p>
          </table:table-cell>
          <table:table-cell table:style-name="ce25"/>
          <table:table-cell table:style-name="ce27" office:value-type="string" calcext:value-type="string">
            <text:p>SERVIÇO DE CONDUÇÃO DE PACIENTES</text:p>
          </table:table-cell>
          <table:table-cell table:style-name="ce3" office:value-type="string" calcext:value-type="string">
            <text:p>MAQUEIRO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8H00M00S" calcext:value-type="time">
            <text:p>18:00:00</text:p>
          </table:table-cell>
          <table:table-cell table:style-name="ce39" office:value-type="time" office:time-value="PT06H00M00S" calcext:value-type="time">
            <text:p>06:00:00</text:p>
          </table:table-cell>
          <table:table-cell table:style-name="ce3" office:value-type="string" calcext:value-type="string">
            <text:p>220 H</text:p>
          </table:table-cell>
          <table:table-cell table:style-name="ce3" office:value-type="string" calcext:value-type="string">
            <text:p>1,3,5,7,9,11,13,15,17,19,21,23,25,27,29,3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osimar Divino do Rosario</text:p>
          </table:table-cell>
          <table:table-cell table:style-name="ce25"/>
          <table:table-cell table:style-name="ce27" office:value-type="string" calcext:value-type="string">
            <text:p>SERVIÇO DE CONDUÇÃO DE PACIENTES</text:p>
          </table:table-cell>
          <table:table-cell table:style-name="ce3" office:value-type="string" calcext:value-type="string">
            <text:p>MAQUEIRO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18H00M00S" calcext:value-type="time">
            <text:p>18:00:00</text:p>
          </table:table-cell>
          <table:table-cell table:style-name="ce39" office:value-type="time" office:time-value="PT06H00M00S" calcext:value-type="time">
            <text:p>06:00:00</text:p>
          </table:table-cell>
          <table:table-cell table:style-name="ce3" office:value-type="string" calcext:value-type="string">
            <text:p>220 H</text:p>
          </table:table-cell>
          <table:table-cell table:style-name="ce3" office:value-type="string" calcext:value-type="string">
            <text:p>2,4,6,8,10,12,14,16,18,20,22,24,26,28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drea Ferreira Mendonça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Biomédica- CRBM-736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6H30M00S" calcext:value-type="time">
            <text:p>06:30</text:p>
          </table:table-cell>
          <table:table-cell table:style-name="ce33" office:value-type="time" office:time-value="PT12H30M00S" calcext:value-type="time">
            <text:p>12:30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string" calcext:value-type="string">
            <text:p>1, 4 ao 8, 11 a 15,18 a 22, 25 a 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manda Ventura da Silva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Técnica de laboratório- CRF-Tec.1051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30M00S" calcext:value-type="time">
            <text:p>07:30</text:p>
          </table:table-cell>
          <table:table-cell table:style-name="ce33" office:value-type="time" office:time-value="PT19H30M00S" calcext:value-type="time">
            <text:p>19:30</text:p>
          </table:table-cell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1,3,5,7,9,11,13,15,17,19,21, 23,25,27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a Lúcia Silva Santos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Auxiliar de Laboratório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1,3,5,7,9,11,13,15,17,19,21, 23,25,27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Dayanna Mota da Silva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Técnica de laboratório- CRBM-Tec.0202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2,4,6,8,10,12,14,16,18,20,22,24,26,28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digar Rodrigues de Mendonça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Auxiliar de Laboratório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8H15M00S" calcext:value-type="time">
            <text:p>18:15</text:p>
          </table:table-cell>
          <table:table-cell table:style-name="ce31" office:value-type="time" office:time-value="PT06H15M00S" calcext:value-type="time">
            <text:p>06:15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1,4,7,10,13,16,19,22,25,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Gabriel Antônio de Oliveira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Biomédico-CRBM-4234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9H00M00S" calcext:value-type="time">
            <text:p>19:00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float" office:value="180" calcext:value-type="float">
            <text:p>180</text:p>
          </table:table-cell>
          <table:table-cell table:style-name="ce4" office:value-type="string" calcext:value-type="string">
            <text:p>1,3,5,7,9,11,13,15,17,19,21, 23,25,27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Geane de Morais Andrade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Biomédica- CRBM-7915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2,4,6,8,10,12,14,16,18,20,22,24,26,28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eomar Leonel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Técnico de laboratório- CRF-10227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string" calcext:value-type="string">
            <text:p>2,5,8,11,14,17,20,23,26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uciano Gonçalves Izidório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Biomédico-CRBM-988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2,4,6,8,10,12,14,16,18,20,22,24,26,28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ly Rita de Jesus</text:p>
          </table:table-cell>
          <table:table-cell table:style-name="ce25"/>
          <table:table-cell table:style-name="ce27" office:value-type="string" calcext:value-type="string">
            <text:p>Laboratório</text:p>
          </table:table-cell>
          <table:table-cell table:style-name="ce3" office:value-type="string" calcext:value-type="string">
            <text:p>Auxiliar de Enfermagem- COREN-Aux-497273</text:p>
          </table:table-cell>
          <table:table-cell table:style-name="ce3" office:value-type="string" calcext:value-type="string">
            <text:p>SES</text:p>
          </table:table-cell>
          <table:table-cell table:style-name="ce33" office:value-type="time" office:time-value="PT07H30M00S" calcext:value-type="time">
            <text:p>07:30</text:p>
          </table:table-cell>
          <table:table-cell table:style-name="ce39" office:value-type="time" office:time-value="PT18H30M00S" calcext:value-type="time">
            <text:p>18:30:0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string" calcext:value-type="string">
            <text:p>2,4,6,8,12,14,16,18,20,22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7" office:value-type="string" calcext:value-type="string">
            <text:p>Paula Campos Schlitzer Hauss</text:p>
          </table:table-cell>
          <table:table-cell table:style-name="ce25"/>
          <table:table-cell table:style-name="ce28" office:value-type="string" calcext:value-type="string">
            <text:p>Laboratório</text:p>
          </table:table-cell>
          <table:table-cell table:style-name="ce4" office:value-type="string" calcext:value-type="string">
            <text:p>Coordenação</text:p>
          </table:table-cell>
          <table:table-cell table:style-name="ce4" office:value-type="string" calcext:value-type="string">
            <text:p>SES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6" office:value-type="time" office:time-value="PT12H00M00S" calcext:value-type="time">
            <text:p>12:00</text:p>
          </table:table-cell>
          <table:table-cell table:style-name="ce3" office:value-type="float" office:value="130" calcext:value-type="float">
            <text:p>130</text:p>
          </table:table-cell>
          <table:table-cell table:style-name="ce4" office:value-type="string" calcext:value-type="string">
            <text:p>1,2,4 a9, 11 a16, 18 a 23, 25 a 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7" office:value-type="string" calcext:value-type="string">
            <text:p>Samuel Souza Alves</text:p>
          </table:table-cell>
          <table:table-cell table:style-name="ce25"/>
          <table:table-cell table:style-name="ce28" office:value-type="string" calcext:value-type="string">
            <text:p>Laboratório</text:p>
          </table:table-cell>
          <table:table-cell table:style-name="ce4" office:value-type="string" calcext:value-type="string">
            <text:p>Técnico de laboratório- CRBM- Tec.408</text:p>
          </table:table-cell>
          <table:table-cell table:style-name="ce4" office:value-type="string" calcext:value-type="string">
            <text:p>IGH</text:p>
          </table:table-cell>
          <table:table-cell table:style-name="ce36" office:value-type="time" office:time-value="PT07H30M00S" calcext:value-type="time">
            <text:p>07:30</text:p>
          </table:table-cell>
          <table:table-cell table:style-name="ce36" office:value-type="time" office:time-value="PT19H30M00S" calcext:value-type="time">
            <text:p>19:30</text:p>
          </table:table-cell>
          <table:table-cell table:style-name="ce4" office:value-type="float" office:value="180" calcext:value-type="float">
            <text:p>180</text:p>
          </table:table-cell>
          <table:table-cell table:style-name="ce3" office:value-type="string" calcext:value-type="string">
            <text:p>2,4,6,8,10,12,14,16,18,20,22,24,26,28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7" office:value-type="string" calcext:value-type="string">
            <text:p>Sebastião Martins Silva</text:p>
          </table:table-cell>
          <table:table-cell table:style-name="ce25"/>
          <table:table-cell table:style-name="ce28" office:value-type="string" calcext:value-type="string">
            <text:p>Laboratório</text:p>
          </table:table-cell>
          <table:table-cell table:style-name="ce4" office:value-type="string" calcext:value-type="string">
            <text:p>Técnico de laboratório- CRF-Tec-188</text:p>
          </table:table-cell>
          <table:table-cell table:style-name="ce4" office:value-type="string" calcext:value-type="string">
            <text:p>SES</text:p>
          </table:table-cell>
          <table:table-cell table:style-name="ce36" office:value-type="time" office:time-value="PT07H30M00S" calcext:value-type="time">
            <text:p>07:30</text:p>
          </table:table-cell>
          <table:table-cell table:style-name="ce36" office:value-type="time" office:time-value="PT19H30M00S" calcext:value-type="time">
            <text:p>19:30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string" calcext:value-type="string">
            <text:p>1,5,7,11,13,15,19,21,25,27,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7" office:value-type="string" calcext:value-type="string">
            <text:p>Elson Eduardo N. G. Andrade</text:p>
          </table:table-cell>
          <table:table-cell table:style-name="ce25"/>
          <table:table-cell table:style-name="ce28" office:value-type="string" calcext:value-type="string">
            <text:p>Laboratório</text:p>
          </table:table-cell>
          <table:table-cell table:style-name="ce4" office:value-type="string" calcext:value-type="string">
            <text:p>Técnico de laboratório- CRF-10227</text:p>
          </table:table-cell>
          <table:table-cell table:style-name="ce4" office:value-type="string" calcext:value-type="string">
            <text:p>SES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string" calcext:value-type="string">
            <text:p>3,6,9,12,15,18,21,24,27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7" office:value-type="string" calcext:value-type="string">
            <text:p>Elson Eduardo N. G. Andrade</text:p>
          </table:table-cell>
          <table:table-cell table:style-name="ce26"/>
          <table:table-cell table:style-name="ce28" office:value-type="string" calcext:value-type="string">
            <text:p>Laboratório</text:p>
          </table:table-cell>
          <table:table-cell table:style-name="ce4" office:value-type="string" calcext:value-type="string">
            <text:p>Técnico de laboratório- CRF-10227</text:p>
          </table:table-cell>
          <table:table-cell table:style-name="ce4" office:value-type="string" calcext:value-type="string">
            <text:p>SES</text:p>
          </table:table-cell>
          <table:table-cell table:style-name="ce36" office:value-type="time" office:time-value="PT08H00M00S" calcext:value-type="time">
            <text:p>08:00</text:p>
          </table:table-cell>
          <table:table-cell table:style-name="ce36" office:value-type="time" office:time-value="PT13H00M00S" calcext:value-type="time">
            <text:p>13:0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string" calcext:value-type="string">
            <text:p>1,5,7,11,13,19,22,26,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2" office:value-type="string" calcext:value-type="string">
            <text:p>Thamiris Rocha de Souza</text:p>
          </table:table-cell>
          <table:table-cell table:style-name="ce25"/>
          <table:table-cell table:style-name="ce3" office:value-type="string" calcext:value-type="string">
            <text:p>Laboratório</text:p>
          </table:table-cell>
          <table:table-cell table:style-name="ce3" office:value-type="string" calcext:value-type="string">
            <text:p>Biomédica- CRBM-10609</text:p>
          </table:table-cell>
          <table:table-cell table:style-name="ce3" office:value-type="string" calcext:value-type="string">
            <text:p>IGH</text:p>
          </table:table-cell>
          <table:table-cell table:style-name="ce39" office:value-type="time" office:time-value="PT07H00M00S" calcext:value-type="time">
            <text:p>07:00:00</text:p>
          </table:table-cell>
          <table:table-cell table:style-name="ce39" office:value-type="time" office:time-value="PT19H00M00S" calcext:value-type="time">
            <text:p>19:00: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1,3,5,7,9,11,13,15,17,19,21, 23,25,27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tonia Cleide Araujo Bezerra</text:p>
          </table:table-cell>
          <table:table-cell table:style-name="ce25"/>
          <table:table-cell table:style-name="ce27" office:value-type="string" calcext:value-type="string">
            <text:p>UCIN/Pré-parto/Enfermarias</text:p>
          </table:table-cell>
          <table:table-cell table:style-name="ce3" office:value-type="string" calcext:value-type="string">
            <text:p>Fisioterapeuta</text:p>
            <text:p>CREFITO 11/378992-F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8H00M00S" calcext:value-type="time">
            <text:p>18:00</text:p>
          </table:table-cell>
          <table:table-cell table:style-name="ce31" office:value-type="time" office:time-value="PT06H00M00S" calcext:value-type="time">
            <text:p>06:00</text:p>
          </table:table-cell>
          <table:table-cell table:style-name="ce3" office:value-type="string" calcext:value-type="string">
            <text:p>120 horas</text:p>
          </table:table-cell>
          <table:table-cell table:style-name="ce3" office:value-type="string" calcext:value-type="string">
            <text:p>01/11; 04/11; 07/11; 10/11; 13/11; 16/11; 19/11; 22/11; 25/11; 28/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Gleice Aparecida Rodrigues</text:p>
          </table:table-cell>
          <table:table-cell table:style-name="ce25"/>
          <table:table-cell table:style-name="ce27" office:value-type="string" calcext:value-type="string">
            <text:p>UCIN/Pré-parto/Enfermarias</text:p>
          </table:table-cell>
          <table:table-cell table:style-name="ce3" office:value-type="string" calcext:value-type="string">
            <text:p>Fisioterapeuta</text:p>
            <text:p>CREFITO 11/285438-F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8H00M00S" calcext:value-type="time">
            <text:p>18:00</text:p>
          </table:table-cell>
          <table:table-cell table:style-name="ce31" office:value-type="time" office:time-value="PT06H00M00S" calcext:value-type="time">
            <text:p>06:00</text:p>
          </table:table-cell>
          <table:table-cell table:style-name="ce3" office:value-type="string" calcext:value-type="string">
            <text:p>120 horas</text:p>
          </table:table-cell>
          <table:table-cell table:style-name="ce3" office:value-type="string" calcext:value-type="string">
            <text:p>02/11; 05/11; 08/11; 11/11; 14/11; 17/11; 20/11; 23/11; 26/11; 29/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ackeline Carneiro</text:p>
            <text:p>Rocha</text:p>
          </table:table-cell>
          <table:table-cell table:style-name="ce25"/>
          <table:table-cell table:style-name="ce27" office:value-type="string" calcext:value-type="string">
            <text:p>UCIN/Pré-parto/Enfermarias</text:p>
          </table:table-cell>
          <table:table-cell table:style-name="ce3" office:value-type="string" calcext:value-type="string">
            <text:p>Fisioterapeuta</text:p>
            <text:p>CREFITO 11/169490-F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6H00M00S" calcext:value-type="time">
            <text:p>06:00</text:p>
          </table:table-cell>
          <table:table-cell table:style-name="ce33" office:value-type="time" office:time-value="PT18H00M00S" calcext:value-type="time">
            <text:p>18:00</text:p>
          </table:table-cell>
          <table:table-cell table:style-name="ce3" office:value-type="string" calcext:value-type="string">
            <text:p>120 horas</text:p>
          </table:table-cell>
          <table:table-cell table:style-name="ce3" office:value-type="string" calcext:value-type="string">
            <text:p>02/11; 05/11; 11/11; 14/11; 17/11; 20/11; 23/11; 26/11; 29/11; 30/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Kessia Maelym de Oliveira Apolaro</text:p>
          </table:table-cell>
          <table:table-cell table:style-name="ce25"/>
          <table:table-cell table:style-name="ce27" office:value-type="string" calcext:value-type="string">
            <text:p>UCIN/Pré-parto/Enfermarias</text:p>
          </table:table-cell>
          <table:table-cell table:style-name="ce3" office:value-type="string" calcext:value-type="string">
            <text:p>Fisioterapeuta</text:p>
            <text:p>CREFITO 11/309722-F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6H00M00S" calcext:value-type="time">
            <text:p>06:00</text:p>
          </table:table-cell>
          <table:table-cell table:style-name="ce31" office:value-type="time" office:time-value="PT18H00M00S" calcext:value-type="time">
            <text:p>18:00</text:p>
          </table:table-cell>
          <table:table-cell table:style-name="ce3" office:value-type="string" calcext:value-type="string">
            <text:p>120 horas</text:p>
          </table:table-cell>
          <table:table-cell table:style-name="ce3" office:value-type="string" calcext:value-type="string">
            <text:p>03/11; 06/11; 08/11; 10/11; 12/11; 15/11; 18/11; 21/11; 24/11; 27/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etícia Rodrigues Ferreira</text:p>
          </table:table-cell>
          <table:table-cell table:style-name="ce25"/>
          <table:table-cell table:style-name="ce27" office:value-type="string" calcext:value-type="string">
            <text:p>UCIN/Pré-parto/Enfermarias</text:p>
          </table:table-cell>
          <table:table-cell table:style-name="ce3" office:value-type="string" calcext:value-type="string">
            <text:p>Fisioterapeuta</text:p>
            <text:p>CREFITO 11/236718-F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18H00M00S" calcext:value-type="time">
            <text:p>18:00</text:p>
          </table:table-cell>
          <table:table-cell table:style-name="ce31" office:value-type="time" office:time-value="PT06H00M00S" calcext:value-type="time">
            <text:p>06:00</text:p>
          </table:table-cell>
          <table:table-cell table:style-name="ce3" office:value-type="string" calcext:value-type="string">
            <text:p>120 horas</text:p>
          </table:table-cell>
          <table:table-cell table:style-name="ce3" office:value-type="string" calcext:value-type="string">
            <text:p>03/11; 06/11; 09/11; 12/11; 15/11; 18/11; 21/11; 24/11; 27/11; 30/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Nathalia Karinny Maranhão de Sousa Coelho</text:p>
          </table:table-cell>
          <table:table-cell table:style-name="ce25"/>
          <table:table-cell table:style-name="ce27" office:value-type="string" calcext:value-type="string">
            <text:p>UCIN/Pré-parto/Enfermarias</text:p>
          </table:table-cell>
          <table:table-cell table:style-name="ce3" office:value-type="string" calcext:value-type="string">
            <text:p>Fisioterapeuta</text:p>
            <text:p>CREFITO 11/309728-F</text:p>
          </table:table-cell>
          <table:table-cell table:style-name="ce3" office:value-type="string" calcext:value-type="string">
            <text:p>IGH</text:p>
          </table:table-cell>
          <table:table-cell table:style-name="ce33" office:value-type="time" office:time-value="PT06H00M00S" calcext:value-type="time">
            <text:p>06:00</text:p>
          </table:table-cell>
          <table:table-cell table:style-name="ce31" office:value-type="time" office:time-value="PT18H00M00S" calcext:value-type="time">
            <text:p>18:00</text:p>
          </table:table-cell>
          <table:table-cell table:style-name="ce3" office:value-type="string" calcext:value-type="string">
            <text:p>120 horas</text:p>
          </table:table-cell>
          <table:table-cell table:style-name="ce3" office:value-type="string" calcext:value-type="string">
            <text:p>01/11; 04/11; 07/11; 09/11; 13/11; 16/11; 19/11; 22/11; 25/11; 28/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Thatiany Christina Rodrigues Ikeda</text:p>
          </table:table-cell>
          <table:table-cell table:style-name="ce25"/>
          <table:table-cell table:style-name="ce27" office:value-type="string" calcext:value-type="string">
            <text:p>Coordenação</text:p>
          </table:table-cell>
          <table:table-cell table:style-name="ce3" office:value-type="string" calcext:value-type="string">
            <text:p>Fisioterapeuta</text:p>
            <text:p>CREFITO 11/144386-F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" office:value-type="string" calcext:value-type="string">
            <text:p>114 horas</text:p>
          </table:table-cell>
          <table:table-cell table:style-name="ce3" office:value-type="string" calcext:value-type="string">
            <text:p>01/11; 04/11; 05/11; 06/11; 07/11; 08/11; 11/11; 12/11; 13/11; 14/11; 18/11; 19/11; 21/11; 22/11; 25/11; 26/11; 27/11; 28/11; 29/1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LIÉDNA TEIXEIRA DA SILVA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FARMACÊUTICA CRF: 12847</text:p>
          </table:table-cell>
          <table:table-cell table:style-name="ce3" office:value-type="string" calcext:value-type="string">
            <text:p>CLT</text:p>
          </table:table-cell>
          <table:table-cell table:style-name="ce31" office:value-type="time" office:time-value="PT08H00M00S" calcext:value-type="time">
            <text:p>08:00</text:p>
          </table:table-cell>
          <table:table-cell table:style-name="ce3" office:value-type="string" calcext:value-type="string">
            <text:p>18:00 SEG À QUINTA</text:p>
            <text:p>17:00 SEXT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1,4,5,6,7,8,11,12,13,14,18,19,,21,22,25,26,27,28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LENE FLEURY DE MOURA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FARMACÊUTICA</text:p>
            <text:p>CRF: 1959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string" calcext:value-type="string">
            <text:p>Férias do dia 1° a 15/11 18,20,22,26,28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ENATA RIBEIRO DO NASCIMENTO MASCARENHAS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FARMACÊUTICA</text:p>
            <text:p>CRF:7055</text:p>
          </table:table-cell>
          <table:table-cell table:style-name="ce3" office:value-type="string" calcext:value-type="string">
            <text:p>CLT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02 ,04 ,06 ,08 ,10 ,12 ,14 ,16 ,18 ,20 ,22 ,24 ,26 ,28 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HENIFER CAMILA DOS SANTOS FERREIRA FÉLIX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FARMACÊUTICA</text:p>
            <text:p>CRF:15857</text:p>
          </table:table-cell>
          <table:table-cell table:style-name="ce3" office:value-type="string" calcext:value-type="string">
            <text:p>CLT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02 ,04 ,06 ,08 ,10 ,12 ,14 ,16 ,18 ,20 ,22 ,24 ,26 ,28 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THALYTA FREITAS CASTRO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FARMACÊUTICA</text:p>
            <text:p>CRF:11140</text:p>
          </table:table-cell>
          <table:table-cell table:style-name="ce3" office:value-type="string" calcext:value-type="string">
            <text:p>CLT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01 ,03 ,05 ,07 ,09 ,11 ,13 ,15 ,17 ,19 ,21 ,23 ,25 ,27 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FERNANDA MARINHO LIMA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FARMACÊUTICA</text:p>
            <text:p>CRF:17771</text:p>
          </table:table-cell>
          <table:table-cell table:style-name="ce3" office:value-type="string" calcext:value-type="string">
            <text:p>CLT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string" calcext:value-type="string">
            <text:p>17:00 SEG À QUINTA</text:p>
            <text:p>16:00 SEXT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01 ,03 ,05 ,07 ,09 ,11 ,13 ,15 ,17 ,19 ,21 ,23 ,25 ,27 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ROZENILTON DE JESUS COSTA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AUXILIAR DE FARMÁCIA</text:p>
          </table:table-cell>
          <table:table-cell table:style-name="ce3" office:value-type="string" calcext:value-type="string">
            <text:p>CLT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17:00 SEG À QUINTA</text:p>
            <text:p>16:00 SEXTA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string" calcext:value-type="string">
            <text:p>01/11</text:p>
            <text:p>Férias a partir do dia 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CLARIANE PIRES CAIXETA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AUXILIAR DE FARMÁCIA</text:p>
          </table:table-cell>
          <table:table-cell table:style-name="ce3" office:value-type="string" calcext:value-type="string">
            <text:p>CLT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01 ,03 ,05 ,07 ,09 ,11 ,13 ,15 ,17 ,19 ,21 ,23 ,25 ,27 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NATHALYA ALVES CAMPOS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AUXILIAR DE FARMÁCIA</text:p>
          </table:table-cell>
          <table:table-cell table:style-name="ce3" office:value-type="string" calcext:value-type="string">
            <text:p>CLT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string" calcext:value-type="string">
            <text:p>02 ,04 ,06 ,08 ,10 ,12 ,14 ,16 ,18 ,20 ,22 ,24 ,26 ,28 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7" office:value-type="string" calcext:value-type="string">
            <text:p>VANUSA MACHADO MIRANDA</text:p>
          </table:table-cell>
          <table:table-cell table:style-name="ce25"/>
          <table:table-cell table:style-name="ce28"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4" office:value-type="float" office:value="180" calcext:value-type="float">
            <text:p>180</text:p>
          </table:table-cell>
          <table:table-cell table:style-name="ce3" office:value-type="string" calcext:value-type="string">
            <text:p>02 ,04 ,06 ,08 ,10 ,12 ,14 ,16 ,18 ,20 ,22 ,24 ,26 ,28 ,3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HEMNSL</text:p>
          </table:table-cell>
          <table:table-cell table:style-name="ce17" office:value-type="string" calcext:value-type="string">
            <text:p>ADRIANA BATISTA LIMA</text:p>
          </table:table-cell>
          <table:table-cell table:style-name="ce25"/>
          <table:table-cell table:style-name="ce28"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4" office:value-type="string" calcext:value-type="string">
            <text:p>CLT</text:p>
          </table:table-cell>
          <table:table-cell table:style-name="ce36" office:value-type="time" office:time-value="PT07H00M00S" calcext:value-type="time">
            <text:p>07:00</text:p>
          </table:table-cell>
          <table:table-cell table:style-name="ce36" office:value-type="time" office:time-value="PT19H00M00S" calcext:value-type="time">
            <text:p>19:00</text:p>
          </table:table-cell>
          <table:table-cell table:style-name="ce4" office:value-type="float" office:value="180" calcext:value-type="float">
            <text:p>180</text:p>
          </table:table-cell>
          <table:table-cell table:style-name="ce3" office:value-type="string" calcext:value-type="string">
            <text:p>02 ,04 ,06 ,08 ,10 ,12 ,14 ,16 ,18 ,20 ,22 ,24 ,26 ,28 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STELA MENEZES ROCHA</text:p>
          </table:table-cell>
          <table:table-cell table:style-name="ce25"/>
          <table:table-cell table:style-name="ce27" office:value-type="string" calcext:value-type="string">
            <text:p>FARMÁCIA</text:p>
          </table:table-cell>
          <table:table-cell table:style-name="ce3" office:value-type="string" calcext:value-type="string">
            <text:p>AUXILIAR DE FARMÁCIA</text:p>
          </table:table-cell>
          <table:table-cell table:style-name="ce3" office:value-type="string" calcext:value-type="string">
            <text:p>CLT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192" calcext:value-type="float">
            <text:p>192</text:p>
          </table:table-cell>
          <table:table-cell table:style-name="ce3" office:value-type="string" calcext:value-type="string">
            <text:p>01 ,03 ,05 ,07 ,09 ,11 ,13 ,15 ,17 ,19 ,21 ,23 ,25 ,27 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Camila Aidar Silvestre Salatiel</text:p>
          </table:table-cell>
          <table:table-cell table:style-name="ce25"/>
          <table:table-cell table:style-name="ce27" office:value-type="string" calcext:value-type="string">
            <text:p>Psicologia</text:p>
          </table:table-cell>
          <table:table-cell table:style-name="ce3" office:value-type="string" calcext:value-type="string">
            <text:p>Psicóloga</text:p>
            <text:p>CRP:11/8884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string" calcext:value-type="string">
            <text:p>Licença gestante a partir de 05/07/2024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Elis Christina Martins Barros</text:p>
          </table:table-cell>
          <table:table-cell table:style-name="ce25"/>
          <table:table-cell table:style-name="ce27" office:value-type="string" calcext:value-type="string">
            <text:p>Psicologia</text:p>
          </table:table-cell>
          <table:table-cell table:style-name="ce3" office:value-type="string" calcext:value-type="string">
            <text:p>Psicóloga</text:p>
            <text:p>CRP:11/19111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" office:value-type="string" calcext:value-type="string">
            <text:p>Seg. a Qui: 17:00</text:p>
            <text:p>Sex. 16:00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string" calcext:value-type="string">
            <text:p>01/11; 04/11; 05/11; 06/11; 07/11; 08/11; 11/11, 12/11, 13/11, 14/11, 18/11, 19/11, 21/11; 22/11; 25/11; 26/11; 27/11; 28/11 e 29/11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Nelma Carneiro</text:p>
          </table:table-cell>
          <table:table-cell table:style-name="ce25"/>
          <table:table-cell table:style-name="ce27" office:value-type="string" calcext:value-type="string">
            <text:p>Psicologia</text:p>
          </table:table-cell>
          <table:table-cell table:style-name="ce3" office:value-type="string" calcext:value-type="string">
            <text:p>CRP:11/8884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01/11; 04/11; 05/11; 06/11; 07/11; 08/11; 11/11, 12/11, 13/11, 14/11, 18/11, 19/11, 21/11; 22/11; 25/11; 26/11; 27/11; 28/11 e 29/11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Viviane Ferro da Silva</text:p>
          </table:table-cell>
          <table:table-cell table:style-name="ce25"/>
          <table:table-cell table:style-name="ce27" office:value-type="string" calcext:value-type="string">
            <text:p>Psicologia</text:p>
          </table:table-cell>
          <table:table-cell table:style-name="ce3" office:value-type="string" calcext:value-type="string">
            <text:p>Coord. Psicologia</text:p>
            <text:p>CRP:11/5854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01/11; 04/11; 05/11; 06/11; 07/11; 08/11; 11/11, 12/11, 13/11, 14/11, 18/11, 19/11, 21/11; 22/11; 25/11; 26/11; 27/11; 28/11 e 29/11.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LOURDES MARIA DE PAULA SANTOS</text:p>
          </table:table-cell>
          <table:table-cell table:style-name="ce25"/>
          <table:table-cell table:style-name="ce27" office:value-type="string" calcext:value-type="string">
            <text:p>COORD. ASSISTENTE SOCIAL</text:p>
          </table:table-cell>
          <table:table-cell table:style-name="ce3" office:value-type="string" calcext:value-type="string">
            <text:p>SERVIÇO SOCIAL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01; 04; 05; FÉRIAS; 21; 22; 25 à 29. ( DIAS ÚTEIS)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ANGELA MARIA DE CASTRO PEREIRA</text:p>
          </table:table-cell>
          <table:table-cell table:style-name="ce25"/>
          <table:table-cell table:style-name="ce27" office:value-type="string" calcext:value-type="string">
            <text:p>ASSISTENTE SOCIAL</text:p>
          </table:table-cell>
          <table:table-cell table:style-name="ce3" office:value-type="string" calcext:value-type="string">
            <text:p>SERVIÇO SOCIAL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01; 04 À 08; 11 À 15; 18 À 22; 25 À 29 ( DIAS ÚTEIS)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ANA CAIXETA BASTOS</text:p>
          </table:table-cell>
          <table:table-cell table:style-name="ce25"/>
          <table:table-cell table:style-name="ce27" office:value-type="string" calcext:value-type="string">
            <text:p>ASSISTENTE SOCIAL</text:p>
          </table:table-cell>
          <table:table-cell table:style-name="ce3" office:value-type="string" calcext:value-type="string">
            <text:p>SERVIÇO SOCIAL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string" calcext:value-type="string">
            <text:p>01; 04 À 08; 11 À 15; 18 À 22; 25 À 29 ( DIAS ÚTEIS)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errayne Oliveira Neves</text:p>
          </table:table-cell>
          <table:table-cell table:style-name="ce25"/>
          <table:table-cell table:style-name="ce27" office:value-type="string" calcext:value-type="string">
            <text:p>Fonoaudiologia</text:p>
          </table:table-cell>
          <table:table-cell table:style-name="ce3" office:value-type="string" calcext:value-type="string">
            <text:p>Fonoaudiólog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13H00M00S" calcext:value-type="time">
            <text:p>13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string" calcext:value-type="string">
            <text:p>01,05,06,07,08,12,13,14,19,21,,22,26,27,28,29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Jerrayne Oliveira Neves</text:p>
          </table:table-cell>
          <table:table-cell table:style-name="ce25"/>
          <table:table-cell table:style-name="ce27" office:value-type="string" calcext:value-type="string">
            <text:p>Fonoaudiologia</text:p>
          </table:table-cell>
          <table:table-cell table:style-name="ce3" office:value-type="string" calcext:value-type="string">
            <text:p>Fonoaudióloga</text:p>
          </table:table-cell>
          <table:table-cell table:style-name="ce3" office:value-type="string" calcext:value-type="string">
            <text:p>IGH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09,16,23,30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HEMNSL</text:p>
          </table:table-cell>
          <table:table-cell table:style-name="ce13" office:value-type="string" calcext:value-type="string">
            <text:p>Marilene Rezende B. Guilarde</text:p>
          </table:table-cell>
          <table:table-cell table:style-name="ce25"/>
          <table:table-cell table:style-name="ce27" office:value-type="string" calcext:value-type="string">
            <text:p>Coordenação Fonoaudiologia</text:p>
          </table:table-cell>
          <table:table-cell table:style-name="ce27" office:value-type="string" calcext:value-type="string">
            <text:p>Fonoaudióloga</text:p>
          </table:table-cell>
          <table:table-cell table:style-name="ce3" office:value-type="string" calcext:value-type="string">
            <text:p>SES</text:p>
          </table:table-cell>
          <table:table-cell table:style-name="ce31" office:value-type="time" office:time-value="PT07H00M00S" calcext:value-type="time">
            <text:p>07:00</text:p>
          </table:table-cell>
          <table:table-cell table:style-name="ce33" office:value-type="time" office:time-value="PT13H00M00S" calcext:value-type="time">
            <text:p>13:0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04,05,06,07,08,11,12,13,14,18,19,21,22,,25, 26,27,28,29</text:p>
          </table:table-cell>
          <table:table-cell table:number-columns-repeated="1014"/>
        </table:table-row>
        <table:table-row table:style-name="ro1">
          <table:table-cell table:style-name="ce6" office:value-type="string" calcext:value-type="string">
            <text:p>HEMNSL</text:p>
          </table:table-cell>
          <table:table-cell table:style-name="ce21" office:value-type="string" calcext:value-type="string">
            <text:p>DORVAL SANTANA</text:p>
          </table:table-cell>
          <table:table-cell table:style-name="ce26"/>
          <table:table-cell table:style-name="ce29" office:value-type="string" calcext:value-type="string">
            <text:p>RADIOLOGIA</text:p>
          </table:table-cell>
          <table:table-cell table:style-name="ce6" office:value-type="string" calcext:value-type="string">
            <text:p>TÉCNICO EM RADIOLOGIA</text:p>
          </table:table-cell>
          <table:table-cell table:style-name="ce6" office:value-type="string" calcext:value-type="string">
            <text:p>SES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01,07,08,14,15,21,22,28,29,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EMNSL</text:p>
          </table:table-cell>
          <table:table-cell table:style-name="ce15" office:value-type="string" calcext:value-type="string">
            <text:p>JOSÉ PEREIRA JARDIM</text:p>
          </table:table-cell>
          <table:table-cell table:style-name="ce25"/>
          <table:table-cell table:style-name="ce7" office:value-type="string" calcext:value-type="string">
            <text:p>RADIOLOGIA</text:p>
          </table:table-cell>
          <table:table-cell table:style-name="ce7" office:value-type="string" calcext:value-type="string">
            <text:p>TÉCNICO EM RADIOLOGIA</text:p>
          </table:table-cell>
          <table:table-cell table:style-name="ce7" office:value-type="string" calcext:value-type="string">
            <text:p>SES</text:p>
          </table:table-cell>
          <table:table-cell table:style-name="ce40" office:value-type="time" office:time-value="PT07H00M00S" calcext:value-type="time">
            <text:p>07:00</text:p>
          </table:table-cell>
          <table:table-cell table:style-name="ce40" office:value-type="time" office:time-value="PT19H00M00S" calcext:value-type="time">
            <text:p>19:00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04,05,11,12,18,19,25,26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HEMNSL</text:p>
          </table:table-cell>
          <table:table-cell table:style-name="ce12" office:value-type="string" calcext:value-type="string">
            <text:p>Maria Clara Pires</text:p>
          </table:table-cell>
          <table:table-cell table:style-name="ce25"/>
          <table:table-cell table:style-name="ce7" office:value-type="string" calcext:value-type="string">
            <text:p>RADIOLOGIA</text:p>
          </table:table-cell>
          <table:table-cell table:style-name="ce7" office:value-type="string" calcext:value-type="string">
            <text:p>TÉCNICO EM RADIOLOGIA</text:p>
          </table:table-cell>
          <table:table-cell table:style-name="ce3" office:value-type="string" calcext:value-type="string">
            <text:p>CLT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3" office:value-type="time" office:time-value="PT19H00M00S" calcext:value-type="time">
            <text:p>19:0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string" calcext:value-type="string">
            <text:p>02,06,10,13,16,20,24,27,30</text:p>
          </table:table-cell>
          <table:table-cell table:number-columns-repeated="1014"/>
        </table:table-row>
        <table:table-row table:style-name="ro1">
          <table:table-cell table:style-name="ce8"/>
          <table:table-cell table:style-name="ce22" office:value-type="string" calcext:value-type="string">
            <text:p>Dr. Márcio Pereira Guimarães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8"/>
          <table:table-cell table:style-name="ce23" office:value-type="string" calcext:value-type="string">
            <text:p>Diretor Técnico HEMNSL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8"/>
          <table:table-cell table:style-name="ce23" office:value-type="string" calcext:value-type="string">
            <text:p>CRM 32.829-GO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8"/>
          <table:table-cell table:style-name="ce12" office:value-type="string" calcext:value-type="string">
            <text:p>OBS: Trata-se de serviço de Maternidade, perfil baixo risco. Sendo orfertado atendimento médico de Urgência e Emergência Obstétrica. Tendo os profissionais Obstetras/Anestesistas e Pediatras com RQE</text:p>
          </table:table-cell>
          <table:table-cell table:style-name="ce8" table:number-columns-repeated="8"/>
          <table:table-cell table:number-columns-repeated="1014"/>
        </table:table-row>
        <table:table-row table:style-name="ro1">
          <table:table-cell table:style-name="ce8"/>
          <table:table-cell table:style-name="ce12" office:value-type="string" calcext:value-type="string">
            <text:p>OBS: escala de pediatria 1ª quinzena de novembro</text:p>
          </table:table-cell>
          <table:table-cell table:style-name="ce8" table:number-columns-repeated="8"/>
          <table:table-cell table:number-columns-repeated="1014"/>
        </table:table-row>
        <table:table-row table:style-name="ro2" table:number-rows-repeated="10482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Liberation Sans&quot;" svg:font-family="'&quot;Liberation San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.</number:text>
      <number:month number:style="long"/>
    </number:date-style>
    <number:date-style style:name="N126">
      <number:day/>
      <number:text>,</number:text>
      <number:month/>
      <number:text>,</number:text>
      <number:year number:style="long"/>
    </number:date-style>
    <number:date-style style:name="N127">
      <number:day/>
      <number:text>,</number:text>
      <number:month/>
      <number:text>,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21" meta:object-count="0"/>
    <meta:generator>LibreOfficeDev/6.0.5.2$Linux_X86_64 LibreOffice_project/</meta:generator>
  </office:meta>
</office:document-meta>
</file>