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9F81693FF804188E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Arial2" svg:font-family="Arial2"/>
    <style:font-face style:name="Calibri1" svg:font-family="Calibri1"/>
    <style:font-face style:name="Calibri2" svg:font-family="Calibri2"/>
    <style:font-face style:name="Liberation Sans1" svg:font-family="'Liberation Sans'"/>
    <style:font-face style:name="Arial" svg:font-family="Arial" style:font-family-generic="swiss"/>
    <style:font-face style:name="Arial1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7.952cm"/>
    </style:style>
    <style:style style:name="co3" style:family="table-column">
      <style:table-column-properties fo:break-before="auto" style:column-width="3.676cm"/>
    </style:style>
    <style:style style:name="co4" style:family="table-column">
      <style:table-column-properties fo:break-before="auto" style:column-width="4.602cm"/>
    </style:style>
    <style:style style:name="co5" style:family="table-column">
      <style:table-column-properties fo:break-before="auto" style:column-width="3.702cm"/>
    </style:style>
    <style:style style:name="co6" style:family="table-column">
      <style:table-column-properties fo:break-before="auto" style:column-width="7.325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2.157cm" fo:break-before="auto" style:use-optimal-row-height="true"/>
    </style:style>
    <style:style style:name="ro5" style:family="table-row">
      <style:table-row-properties style:row-height="2.579cm" fo:break-before="auto" style:use-optimal-row-height="true"/>
    </style:style>
    <style:style style:name="ro6" style:family="table-row">
      <style:table-row-properties style:row-height="4.685cm" fo:break-before="auto" style:use-optimal-row-height="true"/>
    </style:style>
    <style:style style:name="ro7" style:family="table-row">
      <style:table-row-properties style:row-height="4.263cm" fo:break-before="auto" style:use-optimal-row-height="true"/>
    </style:style>
    <style:style style:name="ro8" style:family="table-row">
      <style:table-row-properties style:row-height="8.502cm" fo:break-before="auto" style:use-optimal-row-height="tru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738cm" fo:break-before="auto" style:use-optimal-row-height="true"/>
    </style:style>
    <style:style style:name="ro12" style:family="table-row">
      <style:table-row-properties style:row-height="7.213cm" fo:break-before="auto" style:use-optimal-row-height="true"/>
    </style:style>
    <style:style style:name="ro13" style:family="table-row">
      <style:table-row-properties style:row-height="6.369cm" fo:break-before="auto" style:use-optimal-row-height="true"/>
    </style:style>
    <style:style style:name="ro14" style:family="table-row">
      <style:table-row-properties style:row-height="5.95cm" fo:break-before="auto" style:use-optimal-row-height="true"/>
    </style:style>
    <style:style style:name="ro15" style:family="table-row">
      <style:table-row-properties style:row-height="1.395cm" fo:break-before="auto" style:use-optimal-row-height="true"/>
    </style:style>
    <style:style style:name="ro16" style:family="table-row">
      <style:table-row-properties style:row-height="0.947cm" fo:break-before="auto" style:use-optimal-row-height="true"/>
    </style:style>
    <style:style style:name="ro17" style:family="table-row">
      <style:table-row-properties style:row-height="1.842cm" fo:break-before="auto" style:use-optimal-row-height="true"/>
    </style:style>
    <style:style style:name="ro18" style:family="table-row">
      <style:table-row-properties style:row-height="3.552cm" fo:break-before="auto" style:use-optimal-row-height="true"/>
    </style:style>
    <style:style style:name="ro19" style:family="table-row">
      <style:table-row-properties style:row-height="6.555cm" fo:break-before="auto" style:use-optimal-row-height="true"/>
    </style:style>
    <style:style style:name="ro20" style:family="table-row">
      <style:table-row-properties style:row-height="5.554cm" fo:break-before="auto" style:use-optimal-row-height="true"/>
    </style:style>
    <style:style style:name="ro21" style:family="table-row">
      <style:table-row-properties style:row-height="5.054cm" fo:break-before="auto" style:use-optimal-row-height="true"/>
    </style:style>
    <style:style style:name="ro22" style:family="table-row">
      <style:table-row-properties style:row-height="2.053cm" fo:break-before="auto" style:use-optimal-row-height="true"/>
    </style:style>
    <style:style style:name="ro23" style:family="table-row">
      <style:table-row-properties style:row-height="3.053cm" fo:break-before="auto" style:use-optimal-row-height="true"/>
    </style:style>
    <style:style style:name="ro24" style:family="table-row">
      <style:table-row-properties style:row-height="17.743cm" fo:break-before="auto" style:use-optimal-row-height="true"/>
    </style:style>
    <style:style style:name="ro25" style:family="table-row">
      <style:table-row-properties style:row-height="1.157cm" fo:break-before="auto" style:use-optimal-row-height="true"/>
    </style:style>
    <style:style style:name="ro26" style:family="table-row">
      <style:table-row-properties style:row-height="1.711cm" fo:break-before="auto" style:use-optimal-row-height="true"/>
    </style:style>
    <style:style style:name="ro27" style:family="table-row">
      <style:table-row-properties style:row-height="0.695cm" fo:break-before="auto" style:use-optimal-row-height="true"/>
    </style:style>
    <style:style style:name="ro28" style:family="table-row">
      <style:table-row-properties style:row-height="2.263cm" fo:break-before="auto" style:use-optimal-row-height="true"/>
    </style:style>
    <style:style style:name="ro2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="none" style:rotation-align="none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Explanatory_20_Text_20_10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Normal_20_6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Texto_20_Explicativo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_20_3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_20_3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Normal_20_2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Texto_20_Explicativo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1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3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4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6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7" style:family="table-cell" style:parent-style-name="Default_20_9" style:data-style-name="N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8" style:family="table-cell" style:parent-style-name="Default_20_9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49" style:family="table-cell" style:parent-style-name="Default_20_9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0" style:family="table-cell" style:parent-style-name="Texto_20_Explicativo_20_3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1" style:family="table-cell" style:parent-style-name="Texto_20_Explicativo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2" style:family="table-cell" style:parent-style-name="Texto_20_Explicativo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3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4" style:family="table-cell" style:parent-style-name="Normal_20_4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5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6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7" style:family="table-cell" style:parent-style-name="Default_20_9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8" style:family="table-cell" style:parent-style-name="Excel_20_Built-in_20_Explanatory_20_Tex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Explanatory_20_Tex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0" style:family="table-cell" style:parent-style-name="Excel_20_Built-in_20_Explanatory_20_Tex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2" style:family="table-cell" style:parent-style-name="Excel_20_Built-in_20_Explanatory_20_Tex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3" style:family="table-cell" style:parent-style-name="Excel_20_Built-in_20_Explanatory_20_Tex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11111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7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Excel_20_Built-in_20_Explanatory_20_Text" style:data-style-name="N13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8" style:family="table-cell" style:parent-style-name="Excel_20_Built-in_20_Explanatory_20_Tex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0" style:family="table-cell" style:parent-style-name="Default" style:data-style-name="N13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1" style:family="table-cell" style:parent-style-name="Excel_20_Built-in_20_Explanatory_20_Text" style:data-style-name="N13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2" style:family="table-cell" style:parent-style-name="Excel_20_Built-in_20_Explanatory_20_Text" style:data-style-name="N13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3" style:family="table-cell" style:parent-style-name="Excel_20_Built-in_20_Explanatory_20_Text" style:data-style-name="N13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84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Normal_20_2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87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8" style:family="table-cell" style:parent-style-name="Normal_20_2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91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2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4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5" style:family="table-cell" style:parent-style-name="Default" style:data-style-name="N13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96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7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8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9" style:family="table-cell" style:parent-style-name="Default_20_9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0" style:family="table-cell" style:parent-style-name="Default_20_9" style:data-style-name="N130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_20_9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_20_9" style:data-style-name="N13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 style:data-style-name="N13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0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5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13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 style:data-style-name="N13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Default" style:data-style-name="N13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2" fo:font-size="12pt" fo:font-style="normal" fo:text-shadow="none" style:text-underline-style="none" fo:font-weight="normal" style:font-size-asian="12pt" style:font-style-asian="normal" style:font-weight-asian="normal" style:font-name-complex="Calibri2" style:font-size-complex="12pt" style:font-style-complex="normal" style:font-weight-complex="normal"/>
    </style:style>
    <style:style style:name="ce109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0" style:family="table-cell" style:parent-style-name="Default_20_9" style:data-style-name="N13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1" style:family="table-cell" style:parent-style-name="Default_20_9" style:data-style-name="N131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2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Default_20_9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116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Default" style:data-style-name="N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9" style:family="table-cell" style:parent-style-name="Default" style:data-style-name="N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059cm" svg:height="3.07cm" svg:x="0cm" svg:y="0cm">
            <draw:image xlink:href="Pictures/100000000000009D0000006A9F81693FF804188E.png" xlink:type="simple" xlink:show="embed" xlink:actuate="onLoad" draw:mime-type="image/png">
              <text:p/>
            </draw:image>
          </draw:frame>
        </table:shapes>
        <table:table-column table:style-name="co1" table:default-cell-style-name="ce12"/>
        <table:table-column table:style-name="co2" table:default-cell-style-name="ce11"/>
        <table:table-column table:style-name="co1" table:default-cell-style-name="ce4"/>
        <table:table-column table:style-name="co3" table:default-cell-style-name="ce4"/>
        <table:table-column table:style-name="co4" table:default-cell-style-name="ce45"/>
        <table:table-column table:style-name="co5" table:default-cell-style-name="ce45"/>
        <table:table-column table:style-name="co1" table:default-cell-style-name="ce99"/>
        <table:table-column table:style-name="co1" table:default-cell-style-name="ce110"/>
        <table:table-column table:style-name="co1" table:default-cell-style-name="ce4"/>
        <table:table-column table:style-name="co6" table:default-cell-style-name="ce4"/>
        <table:table-row table:style-name="ro1">
          <table:table-cell table:style-name="ce1" table:number-columns-spanned="1" table:number-rows-spanned="6"/>
          <table:table-cell table:style-name="ce18" office:value-type="string" calcext:value-type="string" table:number-columns-spanned="7" table:number-rows-spanned="4">
            <text:p>Escalas de trabalho dos principais serviços ofertados</text:p>
          </table:table-cell>
          <table:covered-table-cell table:number-columns-repeated="6" table:style-name="ce19"/>
          <table:table-cell table:style-name="ce17" table:number-columns-repeated="2"/>
        </table:table-row>
        <table:table-row table:style-name="ro1">
          <table:covered-table-cell table:style-name="ce2"/>
          <table:covered-table-cell table:number-columns-repeated="7" table:style-name="ce19"/>
          <table:table-cell table:style-name="ce17" table:number-columns-repeated="2"/>
        </table:table-row>
        <table:table-row table:style-name="ro1">
          <table:covered-table-cell table:style-name="ce2"/>
          <table:covered-table-cell table:number-columns-repeated="7" table:style-name="ce19"/>
          <table:table-cell table:style-name="ce17" table:number-columns-repeated="2"/>
        </table:table-row>
        <table:table-row table:style-name="ro1">
          <table:covered-table-cell table:style-name="ce2"/>
          <table:covered-table-cell table:number-columns-repeated="7" table:style-name="ce19"/>
          <table:table-cell table:style-name="ce17" table:number-columns-repeated="2"/>
        </table:table-row>
        <table:table-row table:style-name="ro1">
          <table:covered-table-cell table:style-name="ce2"/>
          <table:table-cell table:style-name="ce20" office:value-type="string" calcext:value-type="string" table:number-columns-spanned="7" table:number-rows-spanned="1">
            <text:p>Mês: MARÇO</text:p>
          </table:table-cell>
          <table:covered-table-cell table:number-columns-repeated="6" table:style-name="ce67"/>
          <table:table-cell table:style-name="ce17" table:number-columns-repeated="2"/>
        </table:table-row>
        <table:table-row table:style-name="ro1">
          <table:covered-table-cell table:style-name="ce2"/>
          <table:table-cell table:style-name="ce20" office:value-type="string" calcext:value-type="string" table:number-columns-spanned="7" table:number-rows-spanned="1">
            <text:p>Ano: 2024</text:p>
          </table:table-cell>
          <table:covered-table-cell table:number-columns-repeated="6" table:style-name="ce67"/>
          <table:table-cell table:style-name="ce17" table:number-columns-repeated="2"/>
        </table:table-row>
        <table:table-row table:style-name="ro2">
          <table:table-cell table:style-name="ce3" office:value-type="string" calcext:value-type="string">
            <text:p> Nome da Unidade</text:p>
          </table:table-cell>
          <table:table-cell table:style-name="ce3" office:value-type="string" calcext:value-type="string">
            <text:p>Nome do Profissional</text:p>
          </table:table-cell>
          <table:table-cell table:style-name="ce3" office:value-type="string" calcext:value-type="string">
            <text:p>RQE</text:p>
          </table:table-cell>
          <table:table-cell table:style-name="ce3" office:value-type="string" calcext:value-type="string">
            <text:p>Unidade Funcional</text:p>
          </table:table-cell>
          <table:table-cell table:style-name="ce3" office:value-type="string" calcext:value-type="string">
            <text:p>Especialidade </text:p>
          </table:table-cell>
          <table:table-cell table:style-name="ce3" office:value-type="string" calcext:value-type="string">
            <text:p>Vinculo Empregatício</text:p>
          </table:table-cell>
          <table:table-cell table:style-name="ce3" office:value-type="string" calcext:value-type="string">
            <text:p>Horário de entrada</text:p>
          </table:table-cell>
          <table:table-cell table:style-name="ce104" office:value-type="string" calcext:value-type="string">
            <text:p>Horário de saida </text:p>
          </table:table-cell>
          <table:table-cell table:style-name="ce104" office:value-type="string" calcext:value-type="string">
            <text:p>Carga horária mensal</text:p>
          </table:table-cell>
          <table:table-cell table:style-name="ce104" office:value-type="string" calcext:value-type="string">
            <text:p>Dias trabalhados no mês</text:p>
          </table:table-cell>
        </table:table-row>
        <table:table-row table:style-name="ro2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ELISABETH LURIKO TAKATA </text:p>
          </table:table-cell>
          <table:table-cell office:value-type="float" office:value="12886" calcext:value-type="float">
            <text:p>12886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12, 26</text:p>
          </table:table-cell>
        </table:table-row>
        <table:table-row table:style-name="ro2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FABIO DUARTE ROSIQUE </text:p>
          </table:table-cell>
          <table:table-cell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table:style-name="ce116" office:value-type="string" calcext:value-type="string">
            <text:p>06, 20</text:p>
          </table:table-cell>
        </table:table-row>
        <table:table-row table:style-name="ro2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FABIO DUARTE ROSIQUE </text:p>
          </table:table-cell>
          <table:table-cell office:value-type="float" office:value="8414" calcext:value-type="float">
            <text:p>841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24 horas </text:p>
          </table:table-cell>
          <table:table-cell table:style-name="ce116" office:value-type="string" calcext:value-type="string">
            <text:p>06, 20</text:p>
          </table:table-cell>
        </table:table-row>
        <table:table-row table:style-name="ro2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FLAVIO ANTONIO SONEGO</text:p>
          </table:table-cell>
          <table:table-cell office:value-type="float" office:value="12334" calcext:value-type="float">
            <text:p>1233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string" calcext:value-type="string">
            <text:p>05, 19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ANDRÉ ELIAS ABREU PASSOS </text:p>
          </table:table-cell>
          <table:table-cell office:value-type="float" office:value="15771" calcext:value-type="float">
            <text:p>15771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24 horas </text:p>
          </table:table-cell>
          <table:table-cell office:value-type="float" office:value="11.25" calcext:value-type="float">
            <text:p>11,25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2, 09, 16, 23, 30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LUIS RODRIGO CALDAS BACELAR </text:p>
          </table:table-cell>
          <table:table-cell office:value-type="float" office:value="17503" calcext:value-type="float">
            <text:p>17503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1, 08, 15, 22, 29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MARCOS TULIO RIOS TELES <text:s/></text:p>
          </table:table-cell>
          <table:table-cell office:value-type="float" office:value="1662" calcext:value-type="float">
            <text:p>1662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156 horas</text:p>
          </table:table-cell>
          <table:table-cell office:value-type="string" calcext:value-type="string">
            <text:p>01, 04, 07, 08, 13, 14, 15, 18, 21, 22, 27, 28, 29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SARSON RENER CUSTÓDIO DE OLIVEIRA </text:p>
          </table:table-cell>
          <table:table-cell office:value-type="float" office:value="14984" calcext:value-type="float">
            <text:p>1498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07H00M00S" calcext:value-type="time">
            <text:p>07:00</text:p>
          </table:table-cell>
          <table:table-cell table:style-name="ce105" office:value-type="time" office:time-value="PT19H00M00S" calcext:value-type="time">
            <text:p>19:00</text:p>
          </table:table-cell>
          <table:table-cell office:value-type="string" calcext:value-type="string">
            <text:p>60 horas</text:p>
          </table:table-cell>
          <table:table-cell office:value-type="string" calcext:value-type="string">
            <text:p>03, 10, 17, 24, 31</text:p>
          </table:table-cell>
        </table:table-row>
        <table:table-row table:style-name="ro4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SARSON RENER CUSTÓDIO DE OLIVEIRA </text:p>
          </table:table-cell>
          <table:table-cell office:value-type="float" office:value="14894" calcext:value-type="float">
            <text:p>14894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12 horas</text:p>
          </table:table-cell>
          <table:table-cell table:style-name="ce116" office:value-type="date" office:date-value="2024-03-14" calcext:value-type="date">
            <text:p>14/mar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VITOR RICARDO RODRIGUES ANDRADE</text:p>
          </table:table-cell>
          <table:table-cell office:value-type="float" office:value="15822" calcext:value-type="float">
            <text:p>15822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48 horas</text:p>
          </table:table-cell>
          <table:table-cell office:value-type="string" calcext:value-type="string">
            <text:p>04, 11, 18, 25</text:p>
          </table:table-cell>
        </table:table-row>
        <table:table-row table:style-name="ro3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RAFAEL QUEIROZ DE OLIVEIRA </text:p>
          </table:table-cell>
          <table:table-cell office:value-type="float" office:value="17417" calcext:value-type="float">
            <text:p>17417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36 horas</text:p>
          </table:table-cell>
          <table:table-cell office:value-type="string" calcext:value-type="string">
            <text:p>07, 21, 28</text:p>
          </table:table-cell>
        </table:table-row>
        <table:table-row table:style-name="ro2">
          <table:table-cell table:style-name="ce4" office:value-type="string" calcext:value-type="string">
            <text:p>MNSL</text:p>
          </table:table-cell>
          <table:table-cell table:style-name="ce4" office:value-type="string" calcext:value-type="string">
            <text:p>ROGÉRIO GUIMARÃES NAPOLE </text:p>
          </table:table-cell>
          <table:table-cell office:value-type="float" office:value="9965" calcext:value-type="float">
            <text:p>9965</text:p>
          </table:table-cell>
          <table:table-cell office:value-type="string" calcext:value-type="string">
            <text:p>CENTRO CIRURGICO</text:p>
          </table:table-cell>
          <table:table-cell table:style-name="ce4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60 horas </text:p>
          </table:table-cell>
          <table:table-cell office:value-type="string" calcext:value-type="string">
            <text:p>02, 09, 16, 23, 30</text:p>
          </table:table-cell>
        </table:table-row>
        <table:table-row table:style-name="ro3">
          <table:table-cell table:style-name="ce5" office:value-type="string" calcext:value-type="string">
            <text:p>MNSL</text:p>
          </table:table-cell>
          <table:table-cell table:style-name="ce5" office:value-type="string" calcext:value-type="string">
            <text:p>RONAN WILK GUIMARÃES</text:p>
          </table:table-cell>
          <table:table-cell table:style-name="ce5" office:value-type="float" office:value="16954" calcext:value-type="float">
            <text:p>16954</text:p>
          </table:table-cell>
          <table:table-cell table:style-name="ce5" office:value-type="string" calcext:value-type="string">
            <text:p>CENTRO CIRURGICO</text:p>
          </table:table-cell>
          <table:table-cell table:style-name="ce5" office:value-type="string" calcext:value-type="string">
            <text:p>ANESTESISTA</text:p>
          </table:table-cell>
          <table:table-cell table:style-name="ce4" office:value-type="string" calcext:value-type="string">
            <text:p>PJ</text:p>
          </table:table-cell>
          <table:table-cell table:style-name="ce92" office:value-type="time" office:time-value="PT19H00M00S" calcext:value-type="time">
            <text:p>19:00</text:p>
          </table:table-cell>
          <table:table-cell table:style-name="ce105" office:value-type="time" office:time-value="PT07H00M00S" calcext:value-type="time">
            <text:p>07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3, 05, 10, 12, 13, 17, 19, 24, 26, 27, 31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21" office:value-type="string" calcext:value-type="string">
            <text:p>CARLA CRISTINA SANTOS DA SILVA-40hs</text:p>
          </table:table-cell>
          <table:table-cell table:style-name="ce68"/>
          <table:table-cell table:style-name="ce68" office:value-type="string" calcext:value-type="string">
            <text:p>CENTRO CIRÚRGICO/CME</text:p>
          </table:table-cell>
          <table:table-cell table:style-name="ce21" office:value-type="string" calcext:value-type="string">
            <text:p>COORDENADORA DE ENFERMAGEM / 5897.596</text:p>
          </table:table-cell>
          <table:table-cell table:style-name="ce21" office:value-type="string" calcext:value-type="string">
            <text:p>IGH</text:p>
          </table:table-cell>
          <table:table-cell table:style-name="ce91" office:value-type="time" office:time-value="PT08H00M00S" calcext:value-type="time">
            <text:p>08:00</text:p>
          </table:table-cell>
          <table:table-cell table:style-name="ce106" office:value-type="time" office:time-value="PT17H00M00S" calcext:value-type="time">
            <text:p>17:00</text:p>
          </table:table-cell>
          <table:table-cell table:style-name="ce113" office:value-type="float" office:value="40" calcext:value-type="float">
            <text:p>40</text:p>
          </table:table-cell>
          <table:table-cell table:style-name="ce113" office:value-type="string" calcext:value-type="string">
            <text:p>1,4,5,6,7,8,11,12,13,14,15,18,19,20,21,22,25,26,27,28</text:p>
          </table:table-cell>
        </table:table-row>
        <table:table-row table:style-name="ro3">
          <table:table-cell table:style-name="ce7" office:value-type="string" calcext:value-type="string">
            <text:p>HEMNSL</text:p>
          </table:table-cell>
          <table:table-cell table:style-name="ce22" office:value-type="string" calcext:value-type="string">
            <text:p>MARIA CÉLIA DE SOUZA - 30hs</text:p>
          </table:table-cell>
          <table:table-cell table:style-name="ce69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184453</text:p>
          </table:table-cell>
          <table:table-cell table:style-name="ce8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23" office:value-type="string" calcext:value-type="string">
            <text:p>FABIANE RODRIGUES COST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327254</text:p>
          </table:table-cell>
          <table:table-cell table:style-name="ce8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2,14,17,20,22,23,26,27,29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4" office:value-type="string" calcext:value-type="string">
            <text:p>LELIA KAROLLINE MARINHO MOTA MELO -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221010</text:p>
          </table:table-cell>
          <table:table-cell table:style-name="ce8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3,6,7,9,11,12,15,18,21,24,27,30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4" office:value-type="string" calcext:value-type="string">
            <text:p>LAIANE MARCELA DOS SANTO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472610</text:p>
          </table:table-cell>
          <table:table-cell table:style-name="ce8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6,8,11,14,17,18,20,23,26,27,29</text:p>
          </table:table-cell>
        </table:table-row>
        <table:table-row table:style-name="ro2">
          <table:table-cell table:style-name="ce6" office:value-type="string" calcext:value-type="string">
            <text:p>HEMNSL</text:p>
          </table:table-cell>
          <table:table-cell table:style-name="ce24" office:value-type="string" calcext:value-type="string">
            <text:p>GLÓRIA JORDÂNIA GERVÁSIO - <text:s/>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425270</text:p>
          </table:table-cell>
          <table:table-cell table:style-name="ce8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5,7,10,13,2,16,19,22,25,28,31</text:p>
          </table:table-cell>
        </table:table-row>
        <table:table-row table:style-name="ro2">
          <table:table-cell table:style-name="ce6" office:value-type="string" calcext:value-type="string">
            <text:p>HEMNSL</text:p>
          </table:table-cell>
          <table:table-cell table:style-name="ce25" office:value-type="string" calcext:value-type="string">
            <text:p>MARCIA CRISTINA DA MOT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4760182</text:p>
          </table:table-cell>
          <table:table-cell table:style-name="ce8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/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26" office:value-type="string" calcext:value-type="string">
            <text:p>MARIA SANTANA DE SOUZA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/ 694454</text:p>
          </table:table-cell>
          <table:table-cell table:style-name="ce8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8,10,13,16,19,21,22,25,28,31</text:p>
          </table:table-cell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4" office:value-type="string" calcext:value-type="string">
            <text:p>SANDRA TELES REIS BARBOSA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AUX.ENF. / 416018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ÉRIAS</text:p>
          </table:table-cell>
        </table:table-row>
        <table:table-row table:style-name="ro4">
          <table:table-cell table:style-name="ce6" office:value-type="string" calcext:value-type="string">
            <text:p>HEMNSL</text:p>
          </table:table-cell>
          <table:table-cell table:style-name="ce27" office:value-type="string" calcext:value-type="string">
            <text:p>JULIO CESAR GONCALVES DA SILVA - 36HR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220502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4,6,7,9,12,13,14,15,18,20,21,24,27,30</text:p>
          </table:table-cell>
        </table:table-row>
        <table:table-row table:style-name="ro5">
          <table:table-cell table:style-name="ce6" office:value-type="string" calcext:value-type="string">
            <text:p>HEMNSL</text:p>
          </table:table-cell>
          <table:table-cell table:style-name="ce4" office:value-type="string" calcext:value-type="string">
            <text:p>ELIANE GONÇALVES DE CARVALHO MIRAND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98020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3,6,7,9,11,12,13,15,18,21,24,27,30</text:p>
          </table:table-cell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4" office:value-type="string" calcext:value-type="string">
            <text:p>FLAVIA ALVES CABRAL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1283346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5,6,7,8,9,12,13,15,18,21,24,26,27,30</text:p>
          </table:table-cell>
        </table:table-row>
        <table:table-row table:style-name="ro3">
          <table:table-cell table:style-name="ce6" office:value-type="string" calcext:value-type="string">
            <text:p>HEMNSL</text:p>
          </table:table-cell>
          <table:table-cell table:style-name="ce4" office:value-type="string" calcext:value-type="string">
            <text:p>ALEXSANDER REZENDE SOUZA - 36hs</text:p>
          </table:table-cell>
          <table:table-cell table:style-name="ce71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1336492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3,6,7,9,12,13,15,18,21,22,24,27,28,30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4" office:value-type="string" calcext:value-type="string">
            <text:p>ADELAIDE TAVARES DA SILV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060834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4" office:value-type="string" calcext:value-type="string">
            <text:p>ARLETE RODRIGUES DE SOUZ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 / 214937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4">
          <table:table-cell table:style-name="ce8" office:value-type="string" calcext:value-type="string">
            <text:p>HEMNSL</text:p>
          </table:table-cell>
          <table:table-cell table:style-name="ce4" office:value-type="string" calcext:value-type="string">
            <text:p>JOSENI MADALENA DE AQUINO PAIXÃO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178648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28" office:value-type="string" calcext:value-type="string">
            <text:p>ALENICE LIMA DE ALMEID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8" office:value-type="string" calcext:value-type="string">
            <text:p>TÉC.ENF./ 163039</text:p>
          </table:table-cell>
          <table:table-cell table:style-name="ce28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2,13,16,19,21,22,25,28,31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4" office:value-type="string" calcext:value-type="string">
            <text:p>MARLENE APARECIDA FERREIR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/ 612980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2,14,17,20,21,23,26,27,29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29" office:value-type="string" calcext:value-type="string">
            <text:p>ROBERTO ELIAS DOS SANTO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 / 1173615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3,14,17,19,20,23,26,29,31</text:p>
          </table:table-cell>
        </table:table-row>
        <table:table-row table:style-name="ro4">
          <table:table-cell table:style-name="ce8" office:value-type="string" calcext:value-type="string">
            <text:p>HEMNSL</text:p>
          </table:table-cell>
          <table:table-cell table:style-name="ce4" office:value-type="string" calcext:value-type="string">
            <text:p>BARBARA DOS SANTOS NEVE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/ 15275458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3,16,17,19,22,23,25,28,29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29" office:value-type="string" calcext:value-type="string">
            <text:p>JANAÍNA DE FREITAS LOPES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 / 234633</text:p>
          </table:table-cell>
          <table:table-cell table:style-name="ce29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4">
          <table:table-cell table:style-name="ce8" office:value-type="string" calcext:value-type="string">
            <text:p>HEMNSL</text:p>
          </table:table-cell>
          <table:table-cell table:style-name="ce29" office:value-type="string" calcext:value-type="string">
            <text:p>WÂNIA MENDES DOS SANTOS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/669024</text:p>
          </table:table-cell>
          <table:table-cell table:style-name="ce29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table:style-name="ce5" office:value-type="string" calcext:value-type="string">
            <text:p>LICENÇA MÉDICA</text:p>
          </table:table-cell>
        </table:table-row>
        <table:table-row table:style-name="ro3">
          <table:table-cell table:style-name="ce8" office:value-type="string" calcext:value-type="string">
            <text:p>HEMNSL</text:p>
          </table:table-cell>
          <table:table-cell table:style-name="ce4" office:value-type="string" calcext:value-type="string">
            <text:p>MARIENE PEIXOTO DAMASCENO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192546</text:p>
          </table:table-cell>
          <table:table-cell table:style-name="ce2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8,9,12,15,18,20,21,24,26,27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CRISLAYNE DO CARMO FEITOS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/403044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TEREZINHA FÁTIMA DE OLIVEIR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400352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KATIA ELAINE ALVES DE LIMA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/563498</text:p>
          </table:table-cell>
          <table:table-cell table:style-name="ce2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4,15,18,19,21,24,25,27,31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2" office:value-type="string" calcext:value-type="string">
            <text:p>ELIONE FERREIRA DA SILVA <text:s/>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2" office:value-type="string" calcext:value-type="string">
            <text:p>AUX.ENF./ 057720</text:p>
          </table:table-cell>
          <table:table-cell table:style-name="ce30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5,8,11,14,17,20,23,26,29</text:p>
          </table:table-cell>
        </table:table-row>
        <table:table-row table:style-name="ro2">
          <table:table-cell table:style-name="ce9" office:value-type="string" calcext:value-type="string">
            <text:p>HEMNSL</text:p>
          </table:table-cell>
          <table:table-cell table:style-name="ce24" office:value-type="string" calcext:value-type="string">
            <text:p>EDNA CAIXETA ALVES DOS SANTO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526461</text:p>
          </table:table-cell>
          <table:table-cell table:style-name="ce2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4,6,9,12,13,15,18,21,22,24,27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URUBATAO SILVERIO DE FARI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AUX.ENF./205791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MARA CRISTINA LEÃO DE OLIVEIR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257418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LUZIA MARTINS FERREIRA COQUI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041835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9" office:value-type="string" calcext:value-type="string">
            <text:p>DALILLA RODRIGUES DA SILV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9" office:value-type="string" calcext:value-type="string">
            <text:p>TÉC.ENF./ 608716</text:p>
          </table:table-cell>
          <table:table-cell table:style-name="ce29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5,7,10,11,13,16,19,22,25,28,31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HELENA FERREIRA BRAG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145682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2">
          <table:table-cell table:style-name="ce9" office:value-type="string" calcext:value-type="string">
            <text:p>HEMNSL</text:p>
          </table:table-cell>
          <table:table-cell table:style-name="ce24" office:value-type="string" calcext:value-type="string">
            <text:p>ELIENE FERREIRA REIS MIRANDA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1198598</text:p>
          </table:table-cell>
          <table:table-cell table:style-name="ce2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2,5,7,8,11,14,17,20,23,26,28,29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NERINEUSA DA COSTA E SILVA FREIRE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TÉC.ENF./ 049973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2">
          <table:table-cell table:style-name="ce9" office:value-type="string" calcext:value-type="string">
            <text:p>HEMNSL</text:p>
          </table:table-cell>
          <table:table-cell table:style-name="ce24" office:value-type="string" calcext:value-type="string">
            <text:p>VALQUIRIA REGINA TEIXEIRA DE FARIA - 30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24" office:value-type="string" calcext:value-type="string">
            <text:p>AUX.ENF./ 004710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2" office:value-type="string" calcext:value-type="string">
            <text:p>MARIA APARECIDA DE FARIAS 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22" office:value-type="string" calcext:value-type="string">
            <text:p>TÉC.ENF./ 198046</text:p>
          </table:table-cell>
          <table:table-cell table:style-name="ce30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4,7,10,13,16,19,22,25,28,31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MARINEZ VIEIRA DA SILVA MATOS 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AUX.ENF./318167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5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SHEYLLA RODRIGUES DOS SANTOS TINOCO 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TÉC.ENF./609735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9" office:value-type="string" calcext:value-type="string">
            <text:p>AMELIA LEONOR DE FÁTIMA - 36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29" office:value-type="string" calcext:value-type="string">
            <text:p>TÉC.ENF./289277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9,11,14,15,17,20,23,25,26,29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ANA CRISTINA SILVA 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AUX.ENF./666426</text:p>
          </table:table-cell>
          <table:table-cell table:style-name="ce2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4" office:value-type="string" calcext:value-type="string">
            <text:p>ZILENE PEREIRA DO VALE SANTANA - 36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4" office:value-type="string" calcext:value-type="string">
            <text:p>TÉC.ENF./050062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8,10,13,16,19,22,25,28,29,31</text:p>
          </table:table-cell>
        </table:table-row>
        <table:table-row table:style-name="ro4">
          <table:table-cell table:style-name="ce9" office:value-type="string" calcext:value-type="string">
            <text:p>HEMNSL</text:p>
          </table:table-cell>
          <table:table-cell table:style-name="ce22" office:value-type="string" calcext:value-type="string">
            <text:p>ADEMILCE DE FATIMA CAMILO QUIXABEIRA <text:s/>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22" office:value-type="string" calcext:value-type="string">
            <text:p>AUX.ENF./ 468807</text:p>
          </table:table-cell>
          <table:table-cell table:style-name="ce30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3,6,9,12,15,18,21,24,27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1" office:value-type="string" calcext:value-type="string">
            <text:p>LINDIMARA RAMALHO BARCELOS 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21" office:value-type="string" calcext:value-type="string">
            <text:p>TÉC.ENF./064183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2,5,8,11,14,17,20,23,26,29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1" office:value-type="string" calcext:value-type="string">
            <text:p>MARIA SUELY DA SILVA - 30hs</text:p>
          </table:table-cell>
          <table:table-cell table:style-name="ce70"/>
          <table:table-cell table:style-name="ce5" office:value-type="string" calcext:value-type="string">
            <text:p>CME</text:p>
          </table:table-cell>
          <table:table-cell table:style-name="ce21" office:value-type="string" calcext:value-type="string">
            <text:p>TÉC.ENF./ 064026</text:p>
          </table:table-cell>
          <table:table-cell table:style-name="ce24" office:value-type="string" calcext:value-type="string">
            <text:p>SES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1, FÉRIAS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30" office:value-type="string" calcext:value-type="string">
            <text:p>KELLY RODRIGUES DOS SANTO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 157332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4,5,8,11,14,17,19,20,23,26,27,29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30" office:value-type="string" calcext:value-type="string">
            <text:p>GEOVANNA KRISTINA DE MELO IZEL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618329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3,6,7,9,12,14,15,18,21,24,25,27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24" office:value-type="string" calcext:value-type="string">
            <text:p>LETÍCIA DOS SANTOS CAMPO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213239</text:p>
          </table:table-cell>
          <table:table-cell table:style-name="ce2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2,13,16,19,21,22,25,28,31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30" office:value-type="string" calcext:value-type="string">
            <text:p>SÂMARA ROSA DE SOUZA MARCAL -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646994</text:p>
          </table:table-cell>
          <table:table-cell table:style-name="ce2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1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2,5,8,11,14,17,20,21,23,26,27,29,30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31" office:value-type="string" calcext:value-type="string">
            <text:p>ÂNGELA SANTOS SILVA FABBRIN - 36hs</text:p>
          </table:table-cell>
          <table:table-cell table:style-name="ce70"/>
          <table:table-cell table:style-name="ce5" office:value-type="string" calcext:value-type="string">
            <text:p>CENTRO CIRÚRGICO</text:p>
          </table:table-cell>
          <table:table-cell table:style-name="ce5" office:value-type="string" calcext:value-type="string">
            <text:p>ENFERMEIRA OBSTETRA/102914</text:p>
          </table:table-cell>
          <table:table-cell table:style-name="ce25" office:value-type="string" calcext:value-type="string">
            <text:p>IGH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107" office:value-type="time" office:time-value="PT07H00M00S" calcext:value-type="time">
            <text:p>07:00</text:p>
          </table:table-cell>
          <table:table-cell table:style-name="ce5" office:value-type="float" office:value="36" calcext:value-type="float">
            <text:p>36</text:p>
          </table:table-cell>
          <table:table-cell office:value-type="string" calcext:value-type="string">
            <text:p>3,4,6,9,11,12,15,FÉRIAS</text:p>
          </table:table-cell>
        </table:table-row>
        <table:table-row table:style-name="ro3">
          <table:table-cell table:style-name="ce9" office:value-type="string" calcext:value-type="string">
            <text:p>HEMNSL</text:p>
          </table:table-cell>
          <table:table-cell table:style-name="ce32" office:value-type="string" calcext:value-type="string">
            <text:p>FRANCISCA FRANCINEIA DOS SANTOS - 36hs</text:p>
          </table:table-cell>
          <table:table-cell table:style-name="ce70"/>
          <table:table-cell office:value-type="string" calcext:value-type="string">
            <text:p>CENTRO CIRÚRGICO</text:p>
          </table:table-cell>
          <table:table-cell table:style-name="ce4" office:value-type="string" calcext:value-type="string">
            <text:p>ENFERMEIRA OBSTETRA/605358</text:p>
          </table:table-cell>
          <table:table-cell table:style-name="ce24" office:value-type="string" calcext:value-type="string">
            <text:p>IGH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1,4,7,10,13,16,18,19,22,24,25,28,31</text:p>
          </table:table-cell>
        </table:table-row>
        <table:table-row table:style-name="ro6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Jackeline Carneiro</text:p>
            <text:p>Rocha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169490-F</text:p>
          </table:table-cell>
          <table:table-cell table:style-name="ce85" office:value-type="string" calcext:value-type="string">
            <text:p>IGH</text:p>
          </table:table-cell>
          <table:table-cell table:style-name="ce91" office:value-type="time" office:time-value="PT06H00M00S" calcext:value-type="time">
            <text:p>06:00</text:p>
          </table:table-cell>
          <table:table-cell table:style-name="ce93" office:value-type="time" office:time-value="PT18H00M00S" calcext:value-type="time">
            <text:p>18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; 07/03; 10/03; 13/03; 16/03; 19/03; 22/03; 25/03; 28/03; 31/03</text:p>
          </table:table-cell>
        </table:table-row>
        <table:table-row table:style-name="ro7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Nayanny Christyna Floriano Bispo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258689-F</text:p>
          </table:table-cell>
          <table:table-cell table:style-name="ce85" office:value-type="string" calcext:value-type="string">
            <text:p>IGH</text:p>
          </table:table-cell>
          <table:table-cell table:style-name="ce91" office:value-type="time" office:time-value="PT06H00M00S" calcext:value-type="time">
            <text:p>06:00</text:p>
          </table:table-cell>
          <table:table-cell table:style-name="ce93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2/03; 05/03; 08/03; 11/03; 14/03; 17/03; 20/03; 23/03; 26/03; 29/03</text:p>
          </table:table-cell>
        </table:table-row>
        <table:table-row table:style-name="ro7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Nathalia Karinny Maranhão de Sousa Coelho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309728-F</text:p>
          </table:table-cell>
          <table:table-cell table:style-name="ce85" office:value-type="string" calcext:value-type="string">
            <text:p>IGH</text:p>
          </table:table-cell>
          <table:table-cell table:style-name="ce93" office:value-type="time" office:time-value="PT06H00M00S" calcext:value-type="time">
            <text:p>06:00</text:p>
          </table:table-cell>
          <table:table-cell table:style-name="ce91" office:value-type="time" office:time-value="PT18H00M00S" calcext:value-type="time">
            <text:p>18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3/03; 06/03; 09/03; 12/03; 15/03; 18/03; 21/03; 24/03; 27/03; 30/03</text:p>
          </table:table-cell>
        </table:table-row>
        <table:table-row table:style-name="ro7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Kessia Maelym de Oliveira Apolaro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309722-F</text:p>
          </table:table-cell>
          <table:table-cell table:style-name="ce85" office:value-type="string" calcext:value-type="string">
            <text:p>IGH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91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3/03; 06/03; 09/03; 12/03; 15/03; 18/03; 21/03; 24/03; 27/03; 30/03</text:p>
          </table:table-cell>
        </table:table-row>
        <table:table-row table:style-name="ro6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Gleice Aparecida Rodrigues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285438-F</text:p>
          </table:table-cell>
          <table:table-cell table:style-name="ce85" office:value-type="string" calcext:value-type="string">
            <text:p>IGH</text:p>
          </table:table-cell>
          <table:table-cell table:style-name="ce93" office:value-type="time" office:time-value="PT18H00M00S" calcext:value-type="time">
            <text:p>18:00</text:p>
          </table:table-cell>
          <table:table-cell table:style-name="ce91" office:value-type="time" office:time-value="PT06H00M00S" calcext:value-type="time">
            <text:p>06:00</text:p>
          </table:table-cell>
          <table:table-cell office:value-type="string" calcext:value-type="string">
            <text:p>132 horas</text:p>
          </table:table-cell>
          <table:table-cell office:value-type="string" calcext:value-type="string">
            <text:p>01/03; 04/03; 07/03; 10/03; 13/03; 16/03; 19/03; 22/03; 25/03; 28/03; 31/03</text:p>
          </table:table-cell>
        </table:table-row>
        <table:table-row table:style-name="ro7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Karen Carvalho de Almeida</text:p>
          </table:table-cell>
          <table:table-cell/>
          <table:table-cell office:value-type="string" calcext:value-type="string">
            <text:p>UCIN/Pré-parto/Enfermarias</text:p>
          </table:table-cell>
          <table:table-cell table:style-name="ce4" office:value-type="string" calcext:value-type="string">
            <text:p>Fisioterapeuta</text:p>
            <text:p>CREFITO 11/262395-F</text:p>
          </table:table-cell>
          <table:table-cell table:style-name="ce85" office:value-type="string" calcext:value-type="string">
            <text:p>IGH</text:p>
          </table:table-cell>
          <table:table-cell table:style-name="ce91" office:value-type="time" office:time-value="PT18H00M00S" calcext:value-type="time">
            <text:p>18:00</text:p>
          </table:table-cell>
          <table:table-cell table:style-name="ce91" office:value-type="time" office:time-value="PT06H00M00S" calcext:value-type="time">
            <text:p>06:00</text:p>
          </table:table-cell>
          <table:table-cell office:value-type="string" calcext:value-type="string">
            <text:p>120 horas</text:p>
          </table:table-cell>
          <table:table-cell table:style-name="ce117" office:value-type="string" calcext:value-type="string">
            <text:p>02/03; 05/03; 08/03; 11/03; 14/03; 17/03; 20/03; 23/03; 26/03; 29/03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Thatiany Christina Rodrigues Ikeda</text:p>
          </table:table-cell>
          <table:table-cell/>
          <table:table-cell office:value-type="string" calcext:value-type="string">
            <text:p>Coordenação</text:p>
          </table:table-cell>
          <table:table-cell table:style-name="ce4" office:value-type="string" calcext:value-type="string">
            <text:p>Fisioterapeuta</text:p>
            <text:p>CREFITO 11/144386-F</text:p>
          </table:table-cell>
          <table:table-cell table:style-name="ce85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1" office:value-type="time" office:time-value="PT13H00M00S" calcext:value-type="time">
            <text:p>13:00</text:p>
          </table:table-cell>
          <table:table-cell office:value-type="string" calcext:value-type="string">
            <text:p>120 horas</text:p>
          </table:table-cell>
          <table:table-cell office:value-type="string" calcext:value-type="string">
            <text:p>01/03; 04/03; 05/03; 06/03; 07/03; 08/03; 11/03; 12/03; 13/03; 14/03; 15/03; 18/03; 19/03; 20/03; 21/03; 22/03; 25/03; 26/03; 27/03; 28/03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33" office:value-type="string" calcext:value-type="string">
            <text:p>LOURDES MARIA DE PAULA SANTOS</text:p>
          </table:table-cell>
          <table:table-cell/>
          <table:table-cell table:style-name="ce33" office:value-type="string" calcext:value-type="string">
            <text:p>COORD. ASSISTENTE SOCIAL</text:p>
          </table:table-cell>
          <table:table-cell table:style-name="ce33" office:value-type="string" calcext:value-type="string">
            <text:p>SERVIÇO SOCIAL</text:p>
          </table:table-cell>
          <table:table-cell table:style-name="ce33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108" office:value-type="time" office:time-value="PT13H00M00S" calcext:value-type="time">
            <text:p>13:00:00</text:p>
          </table:table-cell>
          <table:table-cell table:style-name="ce33" office:value-type="float" office:value="120" calcext:value-type="float">
            <text:p>120</text:p>
          </table:table-cell>
          <table:table-cell office:value-type="string" calcext:value-type="string">
            <text:p>01/03; 04/03; 05/03; 06/03; 07/03; 08/03; 11/03; 12/03; 13/03; 14/03; 15/03; 18/03; 19/03; 20/03; 21/03; 22/03; 25/03; 26/03; 27/03; 28/03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33" office:value-type="string" calcext:value-type="string">
            <text:p>TAMMY SANTOS PIMENTA LOPES</text:p>
          </table:table-cell>
          <table:table-cell/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SERVIÇO SOCIAL</text:p>
          </table:table-cell>
          <table:table-cell table:style-name="ce33" office:value-type="string" calcext:value-type="string">
            <text:p>IGH</text:p>
          </table:table-cell>
          <table:table-cell table:style-name="ce95" office:value-type="time" office:time-value="PT07H00M00S" calcext:value-type="time">
            <text:p>07:00:00</text:p>
          </table:table-cell>
          <table:table-cell table:style-name="ce108" office:value-type="time" office:time-value="PT13H00M00S" calcext:value-type="time">
            <text:p>13:00:00</text:p>
          </table:table-cell>
          <table:table-cell table:style-name="ce33" office:value-type="float" office:value="120" calcext:value-type="float">
            <text:p>120</text:p>
          </table:table-cell>
          <table:table-cell office:value-type="string" calcext:value-type="string">
            <text:p>01/03; 04/03; 05/03; 06/03; 07/03; 08/03; 11/03; 12/03; 13/03; 14/03; 15/03; 18/03; 19/03; 20/03; 21/03; 22/03; 25/03; 26/03; 27/03; 28/03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33" office:value-type="string" calcext:value-type="string">
            <text:p>MARIANA CAIXETA BASTOS</text:p>
          </table:table-cell>
          <table:table-cell/>
          <table:table-cell table:style-name="ce33" office:value-type="string" calcext:value-type="string">
            <text:p>ASSISTENTE SOCIAL</text:p>
          </table:table-cell>
          <table:table-cell table:style-name="ce33" office:value-type="string" calcext:value-type="string">
            <text:p>SERVIÇO SOCIAL</text:p>
          </table:table-cell>
          <table:table-cell table:style-name="ce33" office:value-type="string" calcext:value-type="string">
            <text:p>IGH</text:p>
          </table:table-cell>
          <table:table-cell table:style-name="ce95" office:value-type="time" office:time-value="PT13H00M00S" calcext:value-type="time">
            <text:p>13:00:00</text:p>
          </table:table-cell>
          <table:table-cell table:style-name="ce108" office:value-type="time" office:time-value="PT19H00M00S" calcext:value-type="time">
            <text:p>19:00:00</text:p>
          </table:table-cell>
          <table:table-cell table:style-name="ce33" office:value-type="float" office:value="120" calcext:value-type="float">
            <text:p>120</text:p>
          </table:table-cell>
          <table:table-cell office:value-type="string" calcext:value-type="string">
            <text:p>01/03; 04/03; 05/03; 06/03; 07/03; 08/03; 11/03; 12/03; 13/03; 14/03; 15/03; 18/03; 19/03; 20/03; 21/03; 22/03; 25/03; 26/03; 27/03; 28/03</text:p>
          </table:table-cell>
        </table:table-row>
        <table:table-row table:style-name="ro5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ELIÉDNA TEIXEIRA DA SILV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 CRF: 12847</text:p>
          </table:table-cell>
          <table:table-cell table:style-name="ce84" office:value-type="string" calcext:value-type="string">
            <text:p>CLT</text:p>
          </table:table-cell>
          <table:table-cell table:style-name="ce91" office:value-type="time" office:time-value="PT08H00M00S" calcext:value-type="time">
            <text:p>08:00</text:p>
          </table:table-cell>
          <table:table-cell table:style-name="ce93" office:value-type="string" calcext:value-type="string">
            <text:p>18:00 SEG À QUINTA</text:p>
            <text:p>17:00 SEXT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01,04,05,06,07,08,11,12,13,14,15,16,19,20,21,22,25,26,27,28</text:p>
          </table:table-cell>
        </table:table-row>
        <table:table-row table:style-name="ro9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MARILENE FLEURY DE MOUR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 1959</text:p>
          </table:table-cell>
          <table:table-cell table:style-name="ce8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4,06,08,12,14,18,20,22,26,28</text:p>
          </table:table-cell>
        </table:table-row>
        <table:table-row table:style-name="ro10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RENATA RIBEIRO DO NASCIMENTO MASCARENHAS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7055</text:p>
          </table:table-cell>
          <table:table-cell table:style-name="ce84" office:value-type="string" calcext:value-type="string">
            <text:p>CLT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table:style-name="ce12" office:value-type="string" calcext:value-type="string">
            <text:p>CINTYA ALVES FERREIR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FARMACÊUTICA</text:p>
            <text:p>CRF:3073</text:p>
          </table:table-cell>
          <table:table-cell table:style-name="ce86" office:value-type="string" calcext:value-type="string">
            <text:p>CLT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</text:p>
          </table:table-cell>
        </table:table-row>
        <table:table-row table:style-name="ro11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JHENIFER CAMILA DOS SANTOS FERREIRA FÉLIX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15857</text:p>
          </table:table-cell>
          <table:table-cell table:style-name="ce84" office:value-type="string" calcext:value-type="string">
            <text:p>CLT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office:value-type="string" calcext:value-type="string">
            <text:p>férias</text:p>
          </table:table-cell>
          <table:table-cell office:value-type="float" office:value="2" calcext:value-type="float">
            <text:p>2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THALYTA FREITAS CASTRO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11140</text:p>
          </table:table-cell>
          <table:table-cell table:style-name="ce84" office:value-type="string" calcext:value-type="string">
            <text:p>CLT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,30</text:p>
          </table:table-cell>
        </table:table-row>
        <table:table-row table:style-name="ro5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FERNANDA MARINHO LIM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FARMACÊUTICA</text:p>
            <text:p>CRF:17771</text:p>
          </table:table-cell>
          <table:table-cell table:style-name="ce84" office:value-type="string" calcext:value-type="string">
            <text:p>CLT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5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ROZENILTON DE JESUS COST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84" office:value-type="string" calcext:value-type="string">
            <text:p>CLT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string" calcext:value-type="string">
            <text:p>17:00 SEG À QUINTA</text:p>
            <text:p>16:00 SEXTA</text:p>
          </table:table-cell>
          <table:table-cell office:value-type="float" office:value="176" calcext:value-type="float">
            <text:p>176</text:p>
          </table:table-cell>
          <table:table-cell office:value-type="string" calcext:value-type="string">
            <text:p>01,04,05,06,07,08,11,12,13,14,15,16,19,20,21,22,25,26,27,28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CLARIANE PIRES CAIXET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84" office:value-type="string" calcext:value-type="string">
            <text:p>CLT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</text:p>
          </table:table-cell>
        </table:table-row>
        <table:table-row table:style-name="ro5">
          <table:table-cell table:style-name="ce10" office:value-type="string" calcext:value-type="string">
            <text:p>HEMNSL</text:p>
          </table:table-cell>
          <table:table-cell office:value-type="string" calcext:value-type="string">
            <text:p>NATHALYA ALVES CAMPOS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84" office:value-type="string" calcext:value-type="string">
            <text:p>CLT</text:p>
          </table:table-cell>
          <table:table-cell table:style-name="ce93" office:value-type="time" office:time-value="PT19H00M00S" calcext:value-type="time">
            <text:p>19:00</text:p>
          </table:table-cell>
          <table:table-cell table:style-name="ce93" office:value-type="time" office:time-value="PT07H00M00S" calcext:value-type="time">
            <text:p>07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5">
          <table:table-cell table:style-name="ce10" office:value-type="string" calcext:value-type="string">
            <text:p>HEMNSL</text:p>
          </table:table-cell>
          <table:table-cell table:style-name="ce12" office:value-type="string" calcext:value-type="string">
            <text:p>VANUSA MACHADO MIRAND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AUXILIAR DE FARMÁCIA</text:p>
          </table:table-cell>
          <table:table-cell table:style-name="ce86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5"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4">
          <table:table-cell table:style-name="ce10" office:value-type="string" calcext:value-type="string">
            <text:p>HEMNSL</text:p>
          </table:table-cell>
          <table:table-cell table:style-name="ce12" office:value-type="string" calcext:value-type="string">
            <text:p>AMANDA BATISTA DA SILVA</text:p>
          </table:table-cell>
          <table:table-cell/>
          <table:table-cell table:style-name="ce5" office:value-type="string" calcext:value-type="string">
            <text:p>FARMÁCIA</text:p>
          </table:table-cell>
          <table:table-cell table:style-name="ce5" office:value-type="string" calcext:value-type="string">
            <text:p>AUXILIAR DE FARMÁCIA</text:p>
          </table:table-cell>
          <table:table-cell table:style-name="ce86" office:value-type="string" calcext:value-type="string">
            <text:p>CLT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 ,04 ,06 ,08 ,10 ,12 ,14 ,16 ,18 ,20 ,22 ,24 ,26 ,28 </text:p>
          </table:table-cell>
        </table:table-row>
        <table:table-row table:style-name="ro5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ADRIANA BATISTA LIMA</text:p>
          </table:table-cell>
          <table:table-cell/>
          <table:table-cell office:value-type="string" calcext:value-type="string">
            <text:p>FARMÁCIA</text:p>
          </table:table-cell>
          <table:table-cell table:style-name="ce4" office:value-type="string" calcext:value-type="string">
            <text:p>AUXILIAR DE FARMÁCIA</text:p>
          </table:table-cell>
          <table:table-cell table:style-name="ce84" office:value-type="string" calcext:value-type="string">
            <text:p>CLT</text:p>
          </table:table-cell>
          <table:table-cell table:style-name="ce93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192" calcext:value-type="float">
            <text:p>192</text:p>
          </table:table-cell>
          <table:table-cell office:value-type="string" calcext:value-type="string">
            <text:p>01 ,03 ,05 ,07 ,09 ,11 ,13 ,15 ,17 ,19 ,21 ,23 ,25 ,27 ,29,31</text:p>
          </table:table-cell>
        </table:table-row>
        <table:table-row table:style-name="ro12">
          <table:table-cell table:style-name="ce10" office:value-type="string" calcext:value-type="string">
            <text:p>HEMNSL</text:p>
          </table:table-cell>
          <table:table-cell table:style-name="ce4" office:value-type="string" calcext:value-type="string">
            <text:p>Camila Aidar Silvestre Salatiel</text:p>
          </table:table-cell>
          <table:table-cell/>
          <table:table-cell office:value-type="string" calcext:value-type="string">
            <text:p>Psicologia</text:p>
            <text:p/>
          </table:table-cell>
          <table:table-cell table:style-name="ce4" office:value-type="string" calcext:value-type="string">
            <text:p>Psicóloga</text:p>
            <text:p>CRP:09/8884</text:p>
          </table:table-cell>
          <table:table-cell table:style-name="ce8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168" calcext:value-type="float">
            <text:p>168</text:p>
          </table:table-cell>
          <table:table-cell office:value-type="string" calcext:value-type="string">
            <text:p/>
            <text:p>01/03; 03/03; 05/03; 07/03; 09/03;  11/03; 13/03; 15/03; 17/03; 19/03; 21/03; 23/03; 25/03; 27/03; 29/03 e 31/03</text:p>
          </table:table-cell>
        </table:table-row>
        <table:table-row table:style-name="ro13">
          <table:table-cell table:style-name="ce10" office:value-type="string" calcext:value-type="string">
            <text:p>HEMNSL</text:p>
          </table:table-cell>
          <table:table-cell table:style-name="ce34" office:value-type="string" calcext:value-type="string">
            <text:p>Cinthia Leão Santos Zenha</text:p>
          </table:table-cell>
          <table:table-cell/>
          <table:table-cell office:value-type="string" calcext:value-type="string">
            <text:p>Psicologia</text:p>
            <text:p/>
          </table:table-cell>
          <table:table-cell table:style-name="ce4" office:value-type="string" calcext:value-type="string">
            <text:p>Psicóloga</text:p>
            <text:p>CRP:09/6855</text:p>
          </table:table-cell>
          <table:table-cell table:style-name="ce84" office:value-type="string" calcext:value-type="string">
            <text:p>IGH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02/03; 04/03; 06/03; 08/03; 10/03; 12/03; 14/03; 16/03; 18/03; 20/03; 22/03; 24/03; 26/03; 28/03 e 30/03.</text:p>
          </table:table-cell>
        </table:table-row>
        <table:table-row table:style-name="ro14">
          <table:table-cell table:style-name="ce10" office:value-type="string" calcext:value-type="string">
            <text:p>HEMNSL</text:p>
          </table:table-cell>
          <table:table-cell table:style-name="ce34" office:value-type="string" calcext:value-type="string">
            <text:p>Nelma Carneiro</text:p>
          </table:table-cell>
          <table:table-cell/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Psicóloga</text:p>
            <text:p>CRP:09/632</text:p>
          </table:table-cell>
          <table:table-cell table:style-name="ce8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office:value-type="float" office:value="66" calcext:value-type="float">
            <text:p>66</text:p>
          </table:table-cell>
          <table:table-cell office:value-type="string" calcext:value-type="string">
            <text:p>01/03; 04/03;  05/03; 06/03; 07/03; 08/03; 11/03; 12/03; 13/03; 14/03; 15/03.</text:p>
            <text:p>Férias de 18/03/24 a 28/03/24</text:p>
          </table:table-cell>
        </table:table-row>
        <table:table-row table:style-name="ro2">
          <table:table-cell table:style-name="ce10" office:value-type="string" calcext:value-type="string">
            <text:p>HEMNSL</text:p>
          </table:table-cell>
          <table:table-cell table:style-name="ce35" office:value-type="string" calcext:value-type="string">
            <text:p>Olga Suely Fialho Sidião</text:p>
          </table:table-cell>
          <table:table-cell/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Ass. Téc.Saude</text:p>
          </table:table-cell>
          <table:table-cell table:style-name="ce84" office:value-type="string" calcext:value-type="string">
            <text:p>SES</text:p>
          </table:table-cell>
          <table:table-cell table:style-name="ce91" office:value-type="time" office:time-value="PT13H00M00S" calcext:value-type="time">
            <text:p>13:00</text:p>
          </table:table-cell>
          <table:table-cell table:style-name="ce93" office:value-type="time" office:time-value="PT19H00M00S" calcext:value-type="time">
            <text:p>19:00</text:p>
          </table:table-cell>
          <table:table-cell office:value-type="float" office:value="0" calcext:value-type="float">
            <text:p>0</text:p>
          </table:table-cell>
          <table:table-cell office:value-type="string" calcext:value-type="string">
            <text:p>Férias de 01/03/24 a 30/03/24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34" office:value-type="string" calcext:value-type="string">
            <text:p><text:s/>Viviane Ferro da Silva</text:p>
          </table:table-cell>
          <table:table-cell/>
          <table:table-cell office:value-type="string" calcext:value-type="string">
            <text:p>Psicologia</text:p>
          </table:table-cell>
          <table:table-cell table:style-name="ce4" office:value-type="string" calcext:value-type="string">
            <text:p>Coord. Psicologia</text:p>
            <text:p>CRP:09/5854</text:p>
          </table:table-cell>
          <table:table-cell table:style-name="ce84" office:value-type="string" calcext:value-type="string">
            <text:p>SES</text:p>
          </table:table-cell>
          <table:table-cell table:style-name="ce91" office:value-type="time" office:time-value="PT07H00M00S" calcext:value-type="time">
            <text:p>07:00</text:p>
          </table:table-cell>
          <table:table-cell table:style-name="ce93" office:value-type="time" office:time-value="PT13H00M00S" calcext:value-type="time">
            <text:p>13:00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01/03; 04/03; <text:s/>05/03; 06/03; 07/03; 08/03; 11/03; 12/03; 13/03; 14/03; 15/03; 18/03, 19/03; 20/03; 21/03; 22/03; 25/03; 26/03; 27/03; 28/03.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36" office:value-type="string" calcext:value-type="string">
            <text:p>MARILENE REZENDE</text:p>
          </table:table-cell>
          <table:table-cell table:style-name="ce72"/>
          <table:table-cell table:style-name="ce11" office:value-type="string" calcext:value-type="string">
            <text:p>FONO</text:p>
          </table:table-cell>
          <table:table-cell table:style-name="ce11" office:value-type="string" calcext:value-type="string">
            <text:p>FONOAUDIOLOGA</text:p>
          </table:table-cell>
          <table:table-cell table:style-name="ce11" office:value-type="string" calcext:value-type="string">
            <text:p>SES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<text:s/>13:00</text:p>
          </table:table-cell>
          <table:table-cell table:style-name="ce11" office:value-type="string" calcext:value-type="string">
            <text:p>120 hs</text:p>
          </table:table-cell>
          <table:table-cell office:value-type="string" calcext:value-type="string">
            <text:p>01/03; 04/03; <text:s/>05/03; 06/03; 07/03; 08/03; 11/03; 12/03; 13/03; 14/03; 15/03; 18/03, 19/03; 20/03; 21/03; 22/03; 25/03; 26/03; 27/03; 28/03.</text:p>
          </table:table-cell>
        </table:table-row>
        <table:table-row table:style-name="ro8">
          <table:table-cell table:style-name="ce10" office:value-type="string" calcext:value-type="string">
            <text:p>HEMNSL</text:p>
          </table:table-cell>
          <table:table-cell table:style-name="ce37" office:value-type="string" calcext:value-type="string">
            <text:p>JERRAYNE NEVES</text:p>
          </table:table-cell>
          <table:table-cell table:style-name="ce73"/>
          <table:table-cell table:style-name="ce11" office:value-type="string" calcext:value-type="string">
            <text:p>FONO</text:p>
          </table:table-cell>
          <table:table-cell table:style-name="ce11" office:value-type="string" calcext:value-type="string">
            <text:p>FONOAUDIOLOGA</text:p>
          </table:table-cell>
          <table:table-cell table:style-name="ce84" office:value-type="string" calcext:value-type="string">
            <text:p>IGH</text:p>
          </table:table-cell>
          <table:table-cell table:style-name="ce96" office:value-type="time" office:time-value="PT14H00M00S" calcext:value-type="time">
            <text:p>14:00</text:p>
          </table:table-cell>
          <table:table-cell table:style-name="ce11" office:value-type="string" calcext:value-type="string">
            <text:p><text:s/>20:00</text:p>
          </table:table-cell>
          <table:table-cell table:style-name="ce11" office:value-type="string" calcext:value-type="string">
            <text:p>120 hs</text:p>
          </table:table-cell>
          <table:table-cell office:value-type="string" calcext:value-type="string">
            <text:p>01/03; 04/03; <text:s/>05/03; 06/03; 07/03; 08/03; 11/03; 12/03; 13/03; 14/03; 15/03; 18/03, 19/03; 20/03; 21/03; 22/03; 25/03; 26/03; 27/03; 28/03.</text:p>
          </table:table-cell>
        </table:table-row>
        <table:table-row table:style-name="ro11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CHRISTIANE FONSECA GONÇALVES</text:p>
          </table:table-cell>
          <table:table-cell table:style-name="ce12" office:value-type="float" office:value="16710" calcext:value-type="float">
            <text:p>16710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8,22,24</text:p>
          </table:table-cell>
        </table:table-row>
        <table:table-row table:style-name="ro15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BRUNA LOSE DE GODOY</text:p>
          </table:table-cell>
          <table:table-cell table:style-name="ce12" office:value-type="float" office:value="24101" calcext:value-type="float">
            <text:p>2410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5,12,17,19,26</text:p>
          </table:table-cell>
        </table:table-row>
        <table:table-row table:style-name="ro9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DANIELLA DE GODOI NASCIUTTI RASSI</text:p>
          </table:table-cell>
          <table:table-cell table:style-name="ce12" office:value-type="float" office:value="12358" calcext:value-type="float">
            <text:p>1235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3,1017,24,31</text:p>
          </table:table-cell>
        </table:table-row>
        <table:table-row table:style-name="ro9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DANIELLA DE GODOI NASCIUTTI RASSI</text:p>
          </table:table-cell>
          <table:table-cell table:style-name="ce12" office:value-type="float" office:value="12358" calcext:value-type="float">
            <text:p>1235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36hs</text:p>
          </table:table-cell>
          <table:table-cell table:style-name="ce11" office:value-type="string" calcext:value-type="string">
            <text:p>6,11,13,18,20,27</text:p>
          </table:table-cell>
        </table:table-row>
        <table:table-row table:style-name="ro9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DANIELLA DE GODOI NASCIUTTI RASSI</text:p>
          </table:table-cell>
          <table:table-cell table:style-name="ce12" office:value-type="float" office:value="12358" calcext:value-type="float">
            <text:p>1235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6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DANIELA TEXTOR</text:p>
          </table:table-cell>
          <table:table-cell table:style-name="ce12" office:value-type="float" office:value="17475" calcext:value-type="float">
            <text:p>17475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42hs</text:p>
          </table:table-cell>
          <table:table-cell table:style-name="ce11" office:value-type="string" calcext:value-type="string">
            <text:p>3,4,17,24</text:p>
          </table:table-cell>
        </table:table-row>
        <table:table-row table:style-name="ro17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DAYANE RIBEIRO DE SOUZA</text:p>
          </table:table-cell>
          <table:table-cell table:style-name="ce12" office:value-type="float" office:value="21346" calcext:value-type="float">
            <text:p>21346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hs</text:p>
          </table:table-cell>
          <table:table-cell table:style-name="ce11" office:value-type="float" office:value="25" calcext:value-type="float">
            <text:p>25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DANIELE CRUZ SILVA</text:p>
          </table:table-cell>
          <table:table-cell table:style-name="ce12" office:value-type="float" office:value="10384" calcext:value-type="float">
            <text:p>10384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36" office:value-type="string" calcext:value-type="string">
            <text:p>48HS</text:p>
          </table:table-cell>
          <table:table-cell table:style-name="ce11" office:value-type="string" calcext:value-type="string">
            <text:p>4,6,11,13,18,20,25,27</text:p>
          </table:table-cell>
        </table:table-row>
        <table:table-row table:style-name="ro17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DIEGO FRAGA REZENDE</text:p>
          </table:table-cell>
          <table:table-cell table:style-name="ce12" office:value-type="float" office:value="11938" calcext:value-type="float">
            <text:p>1193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5,12,19,26</text:p>
          </table:table-cell>
        </table:table-row>
        <table:table-row table:style-name="ro17">
          <table:table-cell table:style-name="ce11"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table:style-name="ce74" office:value-type="float" office:value="19918" calcext:value-type="float">
            <text:p>1991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11" office:value-type="string" calcext:value-type="string">
            <text:p>36hs</text:p>
          </table:table-cell>
          <table:table-cell table:style-name="ce11" office:value-type="string" calcext:value-type="string">
            <text:p>1,5,12,15,19,26</text:p>
          </table:table-cell>
        </table:table-row>
        <table:table-row table:style-name="ro17">
          <table:table-cell table:style-name="ce11" office:value-type="string" calcext:value-type="string">
            <text:p>HEMNSL</text:p>
          </table:table-cell>
          <table:table-cell office:value-type="string" calcext:value-type="string">
            <text:p>EDDY MARCOS DA SILVEIRA</text:p>
          </table:table-cell>
          <table:table-cell table:style-name="ce12" office:value-type="float" office:value="19918" calcext:value-type="float">
            <text:p>1991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6,13,20,27</text:p>
          </table:table-cell>
        </table:table-row>
        <table:table-row table:style-name="ro15">
          <table:table-cell table:style-name="ce11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12" office:value-type="float" office:value="9737" calcext:value-type="float">
            <text:p>9737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5,12,19,26</text:p>
          </table:table-cell>
        </table:table-row>
        <table:table-row table:style-name="ro15">
          <table:table-cell table:style-name="ce11" office:value-type="string" calcext:value-type="string">
            <text:p>HEMNSL</text:p>
          </table:table-cell>
          <table:table-cell office:value-type="string" calcext:value-type="string">
            <text:p>ELLEN QUEIROZ GOMES </text:p>
          </table:table-cell>
          <table:table-cell table:style-name="ce12" office:value-type="float" office:value="9737" calcext:value-type="float">
            <text:p>9737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8HS</text:p>
          </table:table-cell>
          <table:table-cell table:style-name="ce11"/>
        </table:table-row>
        <table:table-row table:style-name="ro17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GABRIELA CAVALCANTE LIMA</text:p>
          </table:table-cell>
          <table:table-cell table:style-name="ce12" office:value-type="float" office:value="26591" calcext:value-type="float">
            <text:p>2659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string" calcext:value-type="string">
            <text:p>007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float" office:value="3.24" calcext:value-type="float">
            <text:p>3,24</text:p>
          </table:table-cell>
        </table:table-row>
        <table:table-row table:style-name="ro9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GABRYELLA RODRIGUES ADORNO</text:p>
          </table:table-cell>
          <table:table-cell table:style-name="ce12" office:value-type="float" office:value="26591" calcext:value-type="float">
            <text:p>2659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2HS</text:p>
          </table:table-cell>
          <table:table-cell table:style-name="ce11"/>
        </table:table-row>
        <table:table-row table:style-name="ro9">
          <table:table-cell table:style-name="ce11" office:value-type="string" calcext:value-type="string">
            <text:p>HEMNSL</text:p>
          </table:table-cell>
          <table:table-cell table:style-name="ce12" office:value-type="string" calcext:value-type="string">
            <text:p>GABRYELLA RODRIGUES ADORNO</text:p>
          </table:table-cell>
          <table:table-cell table:style-name="ce12" office:value-type="float" office:value="26591" calcext:value-type="float">
            <text:p>2659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float" office:value="9.16" calcext:value-type="float">
            <text:p>9,16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GUILHERME SIMÃO SOUZA</text:p>
          </table:table-cell>
          <table:table-cell table:style-name="ce12" office:value-type="float" office:value="17092" calcext:value-type="float">
            <text:p>1709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8HS</text:p>
          </table:table-cell>
          <table:table-cell table:style-name="ce11" office:value-type="string" calcext:value-type="string">
            <text:p>1,8,15,22,29</text:p>
          </table:table-cell>
        </table:table-row>
        <table:table-row table:style-name="ro17">
          <table:table-cell/>
          <table:table-cell office:value-type="string" calcext:value-type="string">
            <text:p>GUILHERME SIMÃO SOUZA</text:p>
          </table:table-cell>
          <table:table-cell table:style-name="ce12" office:value-type="float" office:value="17092" calcext:value-type="float">
            <text:p>1709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8HS</text:p>
          </table:table-cell>
          <table:table-cell table:style-name="ce11" office:value-type="string" calcext:value-type="string">
            <text:p>2,9,16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GUILHERME SIMÃO SOUZA</text:p>
          </table:table-cell>
          <table:table-cell table:style-name="ce12" office:value-type="float" office:value="17092" calcext:value-type="float">
            <text:p>1709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24HS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GUSTAVO LUIZ QUEIROZ LIMA</text:p>
          </table:table-cell>
          <table:table-cell table:style-name="ce12" office:value-type="float" office:value="13533" calcext:value-type="float">
            <text:p>1353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férias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12" office:value-type="float" office:value="12691" calcext:value-type="float">
            <text:p>1269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36hs</text:p>
          </table:table-cell>
          <table:table-cell table:style-name="ce11" office:value-type="string" calcext:value-type="string">
            <text:p>1,7,14,15,21,28,29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7,14,21,28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1,15,29,17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INDIARANA CRISTINA GRANDI FERNANDES</text:p>
          </table:table-cell>
          <table:table-cell table:style-name="ce12" office:value-type="float" office:value="14847" calcext:value-type="float">
            <text:p>14847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4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2,4,11,16,18,25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JOÃO MANUEL MARQUES CRISTOVÃO</text:p>
          </table:table-cell>
          <table:table-cell table:style-name="ce12" office:value-type="float" office:value="1825" calcext:value-type="float">
            <text:p>1825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84hs</text:p>
          </table:table-cell>
          <table:table-cell table:style-name="ce11" office:value-type="string" calcext:value-type="string">
            <text:p>1,6,8,15,20,22,2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MARIA JULIA ARANTES LEOBAS</text:p>
          </table:table-cell>
          <table:table-cell table:style-name="ce12" office:value-type="float" office:value="17483" calcext:value-type="float">
            <text:p>1748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4HS</text:p>
          </table:table-cell>
          <table:table-cell table:style-name="ce118" office:value-type="float" office:value="1.7" calcext:value-type="float">
            <text:p>1,70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MARIA JULIA ARANTES LEOBAS</text:p>
          </table:table-cell>
          <table:table-cell table:style-name="ce12" office:value-type="float" office:value="17483" calcext:value-type="float">
            <text:p>1748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12hs</text:p>
          </table:table-cell>
          <table:table-cell table:style-name="ce11" office:value-type="float" office:value="7" calcext:value-type="float">
            <text:p>7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MABYLLE MILHOMEM DE FARIA</text:p>
          </table:table-cell>
          <table:table-cell table:style-name="ce12" office:value-type="float" office:value="25831" calcext:value-type="float">
            <text:p>2583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2,17,23,24</text:p>
          </table:table-cell>
        </table:table-row>
        <table:table-row table:style-name="ro10">
          <table:table-cell office:value-type="string" calcext:value-type="string">
            <text:p>HEMNSL</text:p>
          </table:table-cell>
          <table:table-cell office:value-type="string" calcext:value-type="string">
            <text:p>MARCELA MUNIZ MAIA DE MENEZES FORTUNATO</text:p>
          </table:table-cell>
          <table:table-cell table:style-name="ce12" office:value-type="float" office:value="12119" calcext:value-type="float">
            <text:p>12119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1" office:value-type="string" calcext:value-type="string">
            <text:p>54hs</text:p>
          </table:table-cell>
          <table:table-cell table:style-name="ce11" office:value-type="string" calcext:value-type="string">
            <text:p>3,5,9,12,16,19,23,26</text:p>
          </table:table-cell>
        </table:table-row>
        <table:table-row table:style-name="ro3">
          <table:table-cell table:style-name="ce5" office:value-type="string" calcext:value-type="string">
            <text:p>HEMNSL</text:p>
          </table:table-cell>
          <table:table-cell table:style-name="ce4" office:value-type="string" calcext:value-type="string">
            <text:p>MARIANA MATIAS DINIZ BRITO </text:p>
          </table:table-cell>
          <table:table-cell table:style-name="ce5" office:value-type="float" office:value="8151" calcext:value-type="float">
            <text:p>8151</text:p>
          </table:table-cell>
          <table:table-cell table:style-name="ce5" office:value-type="string" calcext:value-type="string">
            <text:p>ui/cc/urgencia</text:p>
          </table:table-cell>
          <table:table-cell table:style-name="ce5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4" office:value-type="time" office:time-value="PT07H00M00S" calcext:value-type="time">
            <text:p>07:00</text:p>
          </table:table-cell>
          <table:table-cell table:style-name="ce94" office:value-type="time" office:time-value="PT19H00M00S" calcext:value-type="time">
            <text:p>19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2,9,16,23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12" office:value-type="float" office:value="16869" calcext:value-type="float">
            <text:p>16869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5,12,19,26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PAULA RIOS LOYOLA</text:p>
          </table:table-cell>
          <table:table-cell table:style-name="ce12" office:value-type="float" office:value="16869" calcext:value-type="float">
            <text:p>16869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18hs</text:p>
          </table:table-cell>
          <table:table-cell table:style-name="ce11" office:value-type="string" calcext:value-type="string">
            <text:p>2,8,9,22,2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POLIANA DE SOUZA E SOUSA</text:p>
          </table:table-cell>
          <table:table-cell table:style-name="ce12" office:value-type="float" office:value="20474" calcext:value-type="float">
            <text:p>20474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48hs</text:p>
          </table:table-cell>
          <table:table-cell table:style-name="ce11"/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SAMUEL CAVALCANTE REIS</text:p>
          </table:table-cell>
          <table:table-cell table:style-name="ce12" office:value-type="float" office:value="17218" calcext:value-type="float">
            <text:p>1721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3,4,10,17,18,24,25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SAMUEL CAVALCANTE REIS</text:p>
          </table:table-cell>
          <table:table-cell table:style-name="ce12" office:value-type="float" office:value="17218" calcext:value-type="float">
            <text:p>1721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3,10,17,24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SILVIA EVANGELISTA TELES</text:p>
          </table:table-cell>
          <table:table-cell table:style-name="ce12" office:value-type="float" office:value="4668" calcext:value-type="float">
            <text:p>466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2,9,16,23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12" office:value-type="float" office:value="4802" calcext:value-type="float">
            <text:p>480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7,11,14,21,25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12" office:value-type="float" office:value="4802" calcext:value-type="float">
            <text:p>480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60hs</text:p>
          </table:table-cell>
          <table:table-cell table:style-name="ce11" office:value-type="string" calcext:value-type="string">
            <text:p>5,12,19,26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VIVIANE RODRIGUES LINO TEIXEIRA</text:p>
          </table:table-cell>
          <table:table-cell table:style-name="ce12" office:value-type="float" office:value="4802" calcext:value-type="float">
            <text:p>480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2,9,16,23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table:style-name="ce12" office:value-type="float" office:value="11077" calcext:value-type="float">
            <text:p>11077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PJ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7,14,21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ANDRE GUSTAVO COSTA TOLEDO</text:p>
          </table:table-cell>
          <table:table-cell table:style-name="ce12" office:value-type="float" office:value="6443" calcext:value-type="float">
            <text:p>644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SES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2H00M00S" calcext:value-type="time">
            <text:p>12:00</text:p>
          </table:table-cell>
          <table:table-cell table:style-name="ce87" office:value-type="string" calcext:value-type="string">
            <text:p>24HS</text:p>
          </table:table-cell>
          <table:table-cell table:style-name="ce11" office:value-type="string" calcext:value-type="string">
            <text:p>7,14,21,24,25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ANDRE GUSTAVO COSTA TOLEDO</text:p>
          </table:table-cell>
          <table:table-cell table:style-name="ce12" office:value-type="float" office:value="6443" calcext:value-type="float">
            <text:p>6443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SES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87" office:value-type="string" calcext:value-type="string">
            <text:p>60hs</text:p>
          </table:table-cell>
          <table:table-cell table:style-name="ce11" office:value-type="string" calcext:value-type="string">
            <text:p>6,13,20,27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12" office:value-type="float" office:value="10621" calcext:value-type="float">
            <text:p>1062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7" office:value-type="string" calcext:value-type="string">
            <text:p>SES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string" calcext:value-type="string">
            <text:p>7,14,21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RIANE VINICIUS MARTINS FREITAS</text:p>
          </table:table-cell>
          <table:table-cell table:style-name="ce12" office:value-type="float" office:value="10621" calcext:value-type="float">
            <text:p>1062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87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36" office:value-type="string" calcext:value-type="string">
            <text:p>84hs</text:p>
          </table:table-cell>
          <table:table-cell table:style-name="ce11" office:value-type="string" calcext:value-type="string">
            <text:p>1,4,8,15,18,22,29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ROSCLEIA DE VLIEGER</text:p>
          </table:table-cell>
          <table:table-cell table:style-name="ce12" office:value-type="float" office:value="2719" calcext:value-type="float">
            <text:p>2719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SES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float" office:value="23" calcext:value-type="float">
            <text:p>23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SES</text:p>
          </table:table-cell>
          <table:table-cell table:style-name="ce97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string" calcext:value-type="string">
            <text:p>1,8,15,22,29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WILLIAM BARBOSA FILHO</text:p>
          </table:table-cell>
          <table:table-cell table:style-name="ce12" office:value-type="float" office:value="1644" calcext:value-type="float">
            <text:p>1644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2" office:value-type="string" calcext:value-type="string">
            <text:p>SES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36" office:value-type="string" calcext:value-type="string">
            <text:p>60hs</text:p>
          </table:table-cell>
          <table:table-cell table:style-name="ce11" office:value-type="string" calcext:value-type="string">
            <text:p>6,13,20,27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table:style-name="ce12" office:value-type="float" office:value="13789" calcext:value-type="float">
            <text:p>13789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36" office:value-type="string" calcext:value-type="string">
            <text:p>60hs</text:p>
          </table:table-cell>
          <table:table-cell table:style-name="ce11" office:value-type="string" calcext:value-type="string">
            <text:p>7,10,11,14,21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12" office:value-type="float" office:value="11902" calcext:value-type="float">
            <text:p>1190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float" office:value="11.25" calcext:value-type="float">
            <text:p>11,25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RICARDO DE OLIVERIA RESENDE</text:p>
          </table:table-cell>
          <table:table-cell table:style-name="ce12" office:value-type="float" office:value="11902" calcext:value-type="float">
            <text:p>11902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36" office:value-type="string" calcext:value-type="string">
            <text:p>48HS</text:p>
          </table:table-cell>
          <table:table-cell table:style-name="ce11" office:value-type="string" calcext:value-type="string">
            <text:p>7,14,21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WERYDIANA BATISTA DE OLIVEIRA</text:p>
          </table:table-cell>
          <table:table-cell table:style-name="ce12" office:value-type="float" office:value="11881" calcext:value-type="float">
            <text:p>11881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36" office:value-type="string" calcext:value-type="string">
            <text:p>48hs</text:p>
          </table:table-cell>
          <table:table-cell table:style-name="ce11" office:value-type="string" calcext:value-type="string">
            <text:p>1,8,16,22,29</text:p>
          </table:table-cell>
        </table:table-row>
        <table:table-row table:style-name="ro2">
          <table:table-cell office:value-type="string" calcext:value-type="string">
            <text:p>HEMNSL</text:p>
          </table:table-cell>
          <table:table-cell table:style-name="ce4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18hs</text:p>
          </table:table-cell>
          <table:table-cell table:style-name="ce11" office:value-type="string" calcext:value-type="string">
            <text:p>8,17,22</text:p>
          </table:table-cell>
        </table:table-row>
        <table:table-row table:style-name="ro2">
          <table:table-cell office:value-type="string" calcext:value-type="string">
            <text:p>HEMNSL</text:p>
          </table:table-cell>
          <table:table-cell table:style-name="ce4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12" office:value-type="string" calcext:value-type="string">
            <text:p>ui/cc/urgencia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float" office:value="10" calcext:value-type="float">
            <text:p>10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12" office:value-type="float" office:value="12691" calcext:value-type="float">
            <text:p>12691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30hs</text:p>
          </table:table-cell>
          <table:table-cell table:style-name="ce11" office:value-type="string" calcext:value-type="string">
            <text:p>2,9,16,23,30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ILANA BATISTA RESESNDE</text:p>
          </table:table-cell>
          <table:table-cell table:style-name="ce12" office:value-type="float" office:value="12691" calcext:value-type="float">
            <text:p>12691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54hs</text:p>
          </table:table-cell>
          <table:table-cell table:style-name="ce11" office:value-type="string" calcext:value-type="string">
            <text:p>4,5,7,8,19,21,22,28,29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42hs</text:p>
          </table:table-cell>
          <table:table-cell table:style-name="ce11" office:value-type="string" calcext:value-type="string">
            <text:p>04,11,14,18,20,25,27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ISANA CAROLINA FRANÇA JUNQUEIRA</text:p>
          </table:table-cell>
          <table:table-cell table:style-name="ce12" office:value-type="float" office:value="11153" calcext:value-type="float">
            <text:p>11153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84hs</text:p>
          </table:table-cell>
          <table:table-cell table:style-name="ce11" office:value-type="string" calcext:value-type="string">
            <text:p>01,02,05,12,15,16,17,19,21,22,26,28,29,30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GUILHERME SIMÃO SOUZA</text:p>
          </table:table-cell>
          <table:table-cell table:style-name="ce12" office:value-type="float" office:value="17092" calcext:value-type="float">
            <text:p>17092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PJ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6hs</text:p>
          </table:table-cell>
          <table:table-cell table:style-name="ce11" office:value-type="float" office:value="1" calcext:value-type="float">
            <text:p>1</text:p>
          </table:table-cell>
        </table:table-row>
        <table:table-row table:style-name="ro15">
          <table:table-cell office:value-type="string" calcext:value-type="string">
            <text:p>HEMNSL</text:p>
          </table:table-cell>
          <table:table-cell office:value-type="string" calcext:value-type="string">
            <text:p>RAYANA AZEVEDO BURGOS</text:p>
          </table:table-cell>
          <table:table-cell table:style-name="ce12" office:value-type="float" office:value="13789" calcext:value-type="float">
            <text:p>13789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string" calcext:value-type="string">
            <text:p>6,13,20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12" office:value-type="string" calcext:value-type="string">
            <text:p>DANIELLA DE GODOI NASCIUTTI RASSI</text:p>
          </table:table-cell>
          <table:table-cell table:style-name="ce12" office:value-type="float" office:value="12358" calcext:value-type="float">
            <text:p>12358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6hs</text:p>
          </table:table-cell>
          <table:table-cell table:style-name="ce11"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HEMNSL</text:p>
          </table:table-cell>
          <table:table-cell table:style-name="ce4" office:value-type="string" calcext:value-type="string">
            <text:p>THAIS TEIXEIRA GRANADO </text:p>
          </table:table-cell>
          <table:table-cell table:style-name="ce5" office:value-type="float" office:value="10118" calcext:value-type="float">
            <text:p>10118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24hs</text:p>
          </table:table-cell>
          <table:table-cell table:style-name="ce11" office:value-type="string" calcext:value-type="string">
            <text:p>10,17,24,31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WALTRUDES JOSÉ DE SOUZA NETO</text:p>
          </table:table-cell>
          <table:table-cell table:style-name="ce12" office:value-type="float" office:value="11077" calcext:value-type="float">
            <text:p>11077</text:p>
          </table:table-cell>
          <table:table-cell table:style-name="ce11" office:value-type="string" calcext:value-type="string">
            <text:p>ALCON</text:p>
          </table:table-cell>
          <table:table-cell table:style-name="ce12" office:value-type="string" calcext:value-type="string">
            <text:p>obstetra</text:p>
          </table:table-cell>
          <table:table-cell table:style-name="ce11" office:value-type="string" calcext:value-type="string">
            <text:p>IGH</text:p>
          </table:table-cell>
          <table:table-cell table:style-name="ce97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36" office:value-type="string" calcext:value-type="string">
            <text:p>6hs</text:p>
          </table:table-cell>
          <table:table-cell table:style-name="ce11" office:value-type="float" office:value="15" calcext:value-type="float">
            <text:p>15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AMANDA FREITAS MAGALHÃES</text:p>
          </table:table-cell>
          <table:table-cell table:style-name="ce11" office:value-type="float" office:value="29168" calcext:value-type="float">
            <text:p>29168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60hs</text:p>
          </table:table-cell>
          <table:table-cell table:style-name="ce118" office:value-type="string" calcext:value-type="string">
            <text:p>1,8,15,22,29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ANA CAROLINA NELLER FINTA</text:p>
          </table:table-cell>
          <table:table-cell table:style-name="ce11" office:value-type="float" office:value="27539" calcext:value-type="float">
            <text:p>27539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24HS</text:p>
          </table:table-cell>
          <table:table-cell table:style-name="ce118" office:value-type="string" calcext:value-type="string">
            <text:p>7,14,21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BARBARA LOPES MARTINS</text:p>
          </table:table-cell>
          <table:table-cell table:style-name="ce11" office:value-type="float" office:value="17040" calcext:value-type="float">
            <text:p>17040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6,7,20,21,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BARBARA LOPES MARTINS</text:p>
          </table:table-cell>
          <table:table-cell table:style-name="ce11" office:value-type="float" office:value="17040" calcext:value-type="float">
            <text:p>17040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96" office:value-type="string" calcext:value-type="string">
            <text:p>07;00</text:p>
          </table:table-cell>
          <table:table-cell table:style-name="ce96" office:value-type="string" calcext:value-type="string">
            <text:p>19;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5,12,14,19,26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BARBARA LOPES MARTINS</text:p>
          </table:table-cell>
          <table:table-cell table:style-name="ce11" office:value-type="float" office:value="17040" calcext:value-type="float">
            <text:p>17040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11" office:value-type="string" calcext:value-type="string">
            <text:p>48HS</text:p>
          </table:table-cell>
          <table:table-cell table:style-name="ce11" office:value-type="string" calcext:value-type="string">
            <text:p>5,11,12,19,25,26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BARBARA MARIA BIAGE TEIXEIRA</text:p>
          </table:table-cell>
          <table:table-cell table:style-name="ce11" office:value-type="float" office:value="20263" calcext:value-type="float">
            <text:p>20263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11" office:value-type="string" calcext:value-type="string">
            <text:p>12HS</text:p>
          </table:table-cell>
          <table:table-cell table:style-name="ce11" office:value-type="string" calcext:value-type="string">
            <text:p>1,15,2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BEATRIZ ALVES SANTIAGO</text:p>
          </table:table-cell>
          <table:table-cell table:style-name="ce11" office:value-type="float" office:value="23018" calcext:value-type="float">
            <text:p>23018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96" office:value-type="time" office:time-value="PT07H00M00S" calcext:value-type="time">
            <text:p>07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36hs</text:p>
          </table:table-cell>
          <table:table-cell table:style-name="ce11" office:value-type="string" calcext:value-type="string">
            <text:p>10,11,13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DÉBORA ALVES DE OLIVEIRA AGUIAR</text:p>
          </table:table-cell>
          <table:table-cell table:style-name="ce11" office:value-type="float" office:value="14715" calcext:value-type="float">
            <text:p>14715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1" office:value-type="string" calcext:value-type="string">
            <text:p>PJ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24HS</text:p>
          </table:table-cell>
          <table:table-cell table:style-name="ce11" office:value-type="string" calcext:value-type="string">
            <text:p>14,17,28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GABRIELA REBOUÇAS DE ARAUJO</text:p>
          </table:table-cell>
          <table:table-cell table:style-name="ce11" office:value-type="float" office:value="10275" calcext:value-type="float">
            <text:p>10275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8" office:value-type="string" calcext:value-type="string">
            <text:p>PJ</text:p>
          </table:table-cell>
          <table:table-cell table:style-name="ce96" office:value-type="time" office:time-value="PT13H00M00S" calcext:value-type="time">
            <text:p>13:00</text:p>
          </table:table-cell>
          <table:table-cell table:style-name="ce96" office:value-type="time" office:time-value="PT19H00M00S" calcext:value-type="time">
            <text:p>19:00</text:p>
          </table:table-cell>
          <table:table-cell table:style-name="ce11" office:value-type="string" calcext:value-type="string">
            <text:p>6hs</text:p>
          </table:table-cell>
          <table:table-cell table:style-name="ce11" office:value-type="float" office:value="24" calcext:value-type="float">
            <text:p>24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39" office:value-type="string" calcext:value-type="string">
            <text:p>JAQUELINE NOGUEIRA DE SOUSA</text:p>
          </table:table-cell>
          <table:table-cell table:style-name="ce38" office:value-type="float" office:value="14065" calcext:value-type="float">
            <text:p>14065</text:p>
          </table:table-cell>
          <table:table-cell table:style-name="ce38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24HS</text:p>
          </table:table-cell>
          <table:table-cell table:style-name="ce89" office:value-type="float" office:value="9.23" calcext:value-type="float">
            <text:p>9,23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JOAO PEDRO RIOS SIQUEIRA</text:p>
          </table:table-cell>
          <table:table-cell table:style-name="ce11" office:value-type="float" office:value="28655" calcext:value-type="float">
            <text:p>28655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24hs</text:p>
          </table:table-cell>
          <table:table-cell table:style-name="ce89" office:value-type="float" office:value="24.27" calcext:value-type="float">
            <text:p>24,27</text:p>
          </table:table-cell>
        </table:table-row>
        <table:table-row table:style-name="ro17">
          <table:table-cell/>
          <table:table-cell table:style-name="ce38" office:value-type="string" calcext:value-type="string">
            <text:p>JULIANA MOURA NADER</text:p>
          </table:table-cell>
          <table:table-cell table:style-name="ce11" office:value-type="float" office:value="29338" calcext:value-type="float">
            <text:p>29338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84HS</text:p>
          </table:table-cell>
          <table:table-cell table:style-name="ce89" office:value-type="string" calcext:value-type="string">
            <text:p>1,2,8,15,16,22,2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JULIANA QUEIROZ XAVIER SIMÃO</text:p>
          </table:table-cell>
          <table:table-cell table:style-name="ce11" office:value-type="float" office:value="23754" calcext:value-type="float">
            <text:p>23754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18HS</text:p>
          </table:table-cell>
          <table:table-cell table:style-name="ce89" office:value-type="string" calcext:value-type="string">
            <text:p>2,3,16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LAURA BARROS NETTO</text:p>
          </table:table-cell>
          <table:table-cell table:style-name="ce11" office:value-type="float" office:value="16670" calcext:value-type="float">
            <text:p>16670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96HS</text:p>
          </table:table-cell>
          <table:table-cell table:style-name="ce89" office:value-type="string" calcext:value-type="string">
            <text:p>1,2,8,15,16,22,29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table:style-name="ce11" office:value-type="float" office:value="12977" calcext:value-type="float">
            <text:p>12977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24HS</text:p>
          </table:table-cell>
          <table:table-cell table:style-name="ce89" office:value-type="string" calcext:value-type="string">
            <text:p>6,13,20,2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LUDYMILLA CANDIDA RIBEIRO DA SILVA <text:s/></text:p>
          </table:table-cell>
          <table:table-cell table:style-name="ce11" office:value-type="float" office:value="12977" calcext:value-type="float">
            <text:p>12977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12hs</text:p>
          </table:table-cell>
          <table:table-cell table:style-name="ce89" office:value-type="float" office:value="2" calcext:value-type="float">
            <text:p>2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LUIS CARLOS MARTINS BADU</text:p>
          </table:table-cell>
          <table:table-cell table:style-name="ce11" office:value-type="float" office:value="12839" calcext:value-type="float">
            <text:p>12839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24HS</text:p>
          </table:table-cell>
          <table:table-cell table:style-name="ce89" office:value-type="float" office:value="16.17" calcext:value-type="float">
            <text:p>16,17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40" office:value-type="string" calcext:value-type="string">
            <text:p>MARCIA MAROLINA DIAS FERREIRA</text:p>
          </table:table-cell>
          <table:table-cell table:style-name="ce11" office:value-type="float" office:value="14754" calcext:value-type="float">
            <text:p>14754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89" office:value-type="string" calcext:value-type="string">
            <text:p>24HS</text:p>
          </table:table-cell>
          <table:table-cell table:style-name="ce89" office:value-type="string" calcext:value-type="string">
            <text:p>2,9,16,23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MARINA DUTRA OLIVEIRA</text:p>
          </table:table-cell>
          <table:table-cell table:style-name="ce11" office:value-type="float" office:value="14346" calcext:value-type="float">
            <text:p>14346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30hs</text:p>
          </table:table-cell>
          <table:table-cell table:style-name="ce89" office:value-type="string" calcext:value-type="string">
            <text:p>1,3,8,15,22,2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MARIANA FASSA VEZZANI</text:p>
          </table:table-cell>
          <table:table-cell table:style-name="ce11" office:value-type="float" office:value="29142" calcext:value-type="float">
            <text:p>29142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60HS</text:p>
          </table:table-cell>
          <table:table-cell table:style-name="ce119" office:value-type="string" calcext:value-type="string">
            <text:p>3,5,11,19,25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MAYARA MARTINS LOPES</text:p>
          </table:table-cell>
          <table:table-cell table:style-name="ce11" office:value-type="float" office:value="14689" calcext:value-type="float">
            <text:p>14689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12hs</text:p>
          </table:table-cell>
          <table:table-cell table:style-name="ce89" office:value-type="float" office:value="8.22" calcext:value-type="float">
            <text:p>8,22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office:value-type="string" calcext:value-type="string">
            <text:p>NARYANNA RENATA ARANTES DE MORAIS</text:p>
          </table:table-cell>
          <table:table-cell table:style-name="ce11" office:value-type="float" office:value="28272" calcext:value-type="float">
            <text:p>28272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36HS</text:p>
          </table:table-cell>
          <table:table-cell table:style-name="ce89" office:value-type="string" calcext:value-type="string">
            <text:p>4,10,18,24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table:style-name="ce11" office:value-type="float" office:value="13212" calcext:value-type="float">
            <text:p>13212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07H00M00S" calcext:value-type="time">
            <text:p>07:00</text:p>
          </table:table-cell>
          <table:table-cell table:style-name="ce109" office:value-type="time" office:time-value="PT13H00M00S" calcext:value-type="time">
            <text:p>13:00</text:p>
          </table:table-cell>
          <table:table-cell table:style-name="ce89" office:value-type="string" calcext:value-type="string">
            <text:p>24HS</text:p>
          </table:table-cell>
          <table:table-cell table:style-name="ce89" office:value-type="string" calcext:value-type="string">
            <text:p>7,14,21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PATRICIA DE PAULA MIGUEL </text:p>
          </table:table-cell>
          <table:table-cell table:style-name="ce11" office:value-type="float" office:value="13212" calcext:value-type="float">
            <text:p>13212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3H00M00S" calcext:value-type="time">
            <text:p>13:00</text:p>
          </table:table-cell>
          <table:table-cell table:style-name="ce109" office:value-type="time" office:time-value="PT19H00M00S" calcext:value-type="time">
            <text:p>19:00</text:p>
          </table:table-cell>
          <table:table-cell table:style-name="ce89" office:value-type="string" calcext:value-type="string">
            <text:p>18HS</text:p>
          </table:table-cell>
          <table:table-cell table:style-name="ce89" office:value-type="float" office:value="6.2" calcext:value-type="float">
            <text:p>6,2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PAULA <text:s/>ROBERTA MARCAL MAIA</text:p>
          </table:table-cell>
          <table:table-cell table:style-name="ce11" office:value-type="float" office:value="23456" calcext:value-type="float">
            <text:p>23456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89" office:value-type="string" calcext:value-type="string">
            <text:p>PJ</text:p>
          </table:table-cell>
          <table:table-cell table:style-name="ce98" office:value-type="time" office:time-value="PT19H00M00S" calcext:value-type="time">
            <text:p>19:00</text:p>
          </table:table-cell>
          <table:table-cell table:style-name="ce109" office:value-type="time" office:time-value="PT07H00M00S" calcext:value-type="time">
            <text:p>07:00</text:p>
          </table:table-cell>
          <table:table-cell table:style-name="ce89" office:value-type="string" calcext:value-type="string">
            <text:p>12HS</text:p>
          </table:table-cell>
          <table:table-cell table:style-name="ce89" office:value-type="float" office:value="9" calcext:value-type="float">
            <text:p>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PRISCILA ALVES PEREIRA</text:p>
          </table:table-cell>
          <table:table-cell table:style-name="ce11" office:value-type="float" office:value="11404" calcext:value-type="float">
            <text:p>11404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12" office:value-type="string" calcext:value-type="string">
            <text:p>54hs</text:p>
          </table:table-cell>
          <table:table-cell table:style-name="ce12" office:value-type="string" calcext:value-type="string">
            <text:p>5,6,12,13,19,20,24,26,27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table:style-name="ce40" office:value-type="string" calcext:value-type="string">
            <text:p>RAISSA LELITSCEWA DA BELA CRUZ FARIA</text:p>
          </table:table-cell>
          <table:table-cell table:style-name="ce11" office:value-type="float" office:value="17559" calcext:value-type="float">
            <text:p>17559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12" office:value-type="string" calcext:value-type="string">
            <text:p>60HS</text:p>
          </table:table-cell>
          <table:table-cell table:style-name="ce12" office:value-type="string" calcext:value-type="string">
            <text:p>3,6,12,20,26</text:p>
          </table:table-cell>
        </table:table-row>
        <table:table-row table:style-name="ro10">
          <table:table-cell/>
          <table:table-cell table:style-name="ce40" office:value-type="string" calcext:value-type="string">
            <text:p>STEFANNY CAROLINE GUIMARÃES RAMOS </text:p>
          </table:table-cell>
          <table:table-cell table:style-name="ce11" office:value-type="float" office:value="17667" calcext:value-type="float">
            <text:p>17667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2hs</text:p>
          </table:table-cell>
          <table:table-cell table:style-name="ce12" office:value-type="float" office:value="9.23" calcext:value-type="float">
            <text:p>9,23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office:value-type="string" calcext:value-type="string">
            <text:p>THAYNARA DE MORAES PACHECO</text:p>
          </table:table-cell>
          <table:table-cell table:style-name="ce11" office:value-type="float" office:value="28931" calcext:value-type="float">
            <text:p>28931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12" office:value-type="string" calcext:value-type="string">
            <text:p>60HS</text:p>
          </table:table-cell>
          <table:table-cell table:style-name="ce12" office:value-type="string" calcext:value-type="string">
            <text:p>4,10,17,18,24</text:p>
          </table:table-cell>
        </table:table-row>
        <table:table-row table:style-name="ro11">
          <table:table-cell office:value-type="string" calcext:value-type="string">
            <text:p>HEMNSL</text:p>
          </table:table-cell>
          <table:table-cell table:style-name="ce41" office:value-type="string" calcext:value-type="string">
            <text:p>VANESSA APARECIDA FABIANO FURTADO</text:p>
          </table:table-cell>
          <table:table-cell table:style-name="ce11" office:value-type="float" office:value="10741" calcext:value-type="float">
            <text:p>10741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36HS</text:p>
          </table:table-cell>
          <table:table-cell table:style-name="ce12" office:value-type="string" calcext:value-type="string">
            <text:p>8,9,13,22,23,27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VANESSA SANTOS MOREIRA</text:p>
          </table:table-cell>
          <table:table-cell table:style-name="ce11" office:value-type="float" office:value="27457" calcext:value-type="float">
            <text:p>27457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12" office:value-type="string" calcext:value-type="string">
            <text:p>96HS</text:p>
          </table:table-cell>
          <table:table-cell table:style-name="ce12" office:value-type="string" calcext:value-type="string">
            <text:p>1,4,6,7,9,13,18,20,21,23,27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VITORIA NOBREGA DE MACEDO</text:p>
          </table:table-cell>
          <table:table-cell table:style-name="ce11" office:value-type="float" office:value="26485" calcext:value-type="float">
            <text:p>26485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12" office:value-type="string" calcext:value-type="string">
            <text:p>12HS</text:p>
          </table:table-cell>
          <table:table-cell table:style-name="ce12" office:value-type="float" office:value="3.9" calcext:value-type="float">
            <text:p>3,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ANDREA MARTINS BRINGEL</text:p>
          </table:table-cell>
          <table:table-cell table:style-name="ce11" office:value-type="float" office:value="5480" calcext:value-type="float">
            <text:p>5480</text:p>
          </table:table-cell>
          <table:table-cell table:style-name="ce11" office:value-type="string" calcext:value-type="string">
            <text:p>centro cirurgico/sala de parto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SES</text:p>
          </table:table-cell>
          <table:table-cell table:style-name="ce87" office:value-type="time" office:time-value="PT19H00M00S" calcext:value-type="time">
            <text:p>19:00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12" office:value-type="string" calcext:value-type="string">
            <text:p>84HS</text:p>
          </table:table-cell>
          <table:table-cell table:style-name="ce12" office:value-type="string" calcext:value-type="string">
            <text:p>3,7,14,21,23,28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table:style-name="ce38" office:value-type="string" calcext:value-type="string">
            <text:p>BARBARA MARIA BIAGE TEIXEIRA</text:p>
          </table:table-cell>
          <table:table-cell table:style-name="ce11" office:value-type="float" office:value="20263" calcext:value-type="float">
            <text:p>20263</text:p>
          </table:table-cell>
          <table:table-cell table:style-name="ce11" office:value-type="string" calcext:value-type="string">
            <text:p>uci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2hs</text:p>
          </table:table-cell>
          <table:table-cell table:style-name="ce12" office:value-type="float" office:value="23.24" calcext:value-type="float">
            <text:p>23,24</text:p>
          </table:table-cell>
        </table:table-row>
        <table:table-row table:style-name="ro9">
          <table:table-cell office:value-type="string" calcext:value-type="string">
            <text:p>HEMNSL</text:p>
          </table:table-cell>
          <table:table-cell table:style-name="ce42" office:value-type="string" calcext:value-type="string">
            <text:p>MARINA DUTRA OLIVEIRA</text:p>
          </table:table-cell>
          <table:table-cell table:style-name="ce11" office:value-type="float" office:value="14346" calcext:value-type="float">
            <text:p>14346</text:p>
          </table:table-cell>
          <table:table-cell table:style-name="ce11" office:value-type="string" calcext:value-type="string">
            <text:p>uci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96hs</text:p>
          </table:table-cell>
          <table:table-cell table:style-name="ce12" office:value-type="string" calcext:value-type="string">
            <text:p>3,4,7,8,10,17,18,19,2023,24,25,26,27,30,31</text:p>
          </table:table-cell>
        </table:table-row>
        <table:table-row table:style-name="ro1">
          <table:table-cell office:value-type="string" calcext:value-type="string">
            <text:p>HEMNSL</text:p>
          </table:table-cell>
          <table:table-cell table:style-name="ce42" office:value-type="string" calcext:value-type="string">
            <text:p>MAYARA MARTINS LOPES</text:p>
          </table:table-cell>
          <table:table-cell table:style-name="ce11" office:value-type="float" office:value="14689" calcext:value-type="float">
            <text:p>14689</text:p>
          </table:table-cell>
          <table:table-cell table:style-name="ce11" office:value-type="string" calcext:value-type="string">
            <text:p>uci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06hs</text:p>
          </table:table-cell>
          <table:table-cell table:style-name="ce12" office:value-type="float" office:value="21" calcext:value-type="float">
            <text:p>21</text:p>
          </table:table-cell>
        </table:table-row>
        <table:table-row table:style-name="ro1">
          <table:table-cell office:value-type="string" calcext:value-type="string">
            <text:p>HEMNSL</text:p>
          </table:table-cell>
          <table:table-cell table:style-name="ce42" office:value-type="string" calcext:value-type="string">
            <text:p>PATRICIA DE PAULA MIGUEL</text:p>
          </table:table-cell>
          <table:table-cell table:style-name="ce11" office:value-type="float" office:value="13212" calcext:value-type="float">
            <text:p>13212</text:p>
          </table:table-cell>
          <table:table-cell table:style-name="ce11" office:value-type="string" calcext:value-type="string">
            <text:p>uci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8hs</text:p>
          </table:table-cell>
          <table:table-cell table:style-name="ce12" office:value-type="string" calcext:value-type="string">
            <text:p>11,28,29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ANA CARLINA VEIGA NEIVA</text:p>
          </table:table-cell>
          <table:table-cell table:style-name="ce11" office:value-type="float" office:value="18508" calcext:value-type="float">
            <text:p>18508</text:p>
          </table:table-cell>
          <table:table-cell table:style-name="ce11" office:value-type="string" calcext:value-type="string">
            <text:p>Alco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54HS</text:p>
          </table:table-cell>
          <table:table-cell table:style-name="ce12" office:value-type="string" calcext:value-type="string">
            <text:p>2,4,9,11,16,18,23,25,30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LETICIA DE CACIA V. GOBBO MINRI</text:p>
          </table:table-cell>
          <table:table-cell table:style-name="ce11" office:value-type="float" office:value="24331" calcext:value-type="float">
            <text:p>24331</text:p>
          </table:table-cell>
          <table:table-cell table:style-name="ce11" office:value-type="string" calcext:value-type="string">
            <text:p>Alco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24HS</text:p>
          </table:table-cell>
          <table:table-cell table:style-name="ce12" office:value-type="string" calcext:value-type="string">
            <text:p>6,13,20,27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JULIANA QUEIROZ XAVIER SIMÃO</text:p>
          </table:table-cell>
          <table:table-cell table:style-name="ce11" office:value-type="float" office:value="23754" calcext:value-type="float">
            <text:p>23754</text:p>
          </table:table-cell>
          <table:table-cell table:style-name="ce11" office:value-type="string" calcext:value-type="string">
            <text:p>Alcon</text:p>
          </table:table-cell>
          <table:table-cell table:style-name="ce11" office:value-type="string" calcext:value-type="string">
            <text:p>Pediatra</text:p>
          </table:table-cell>
          <table:table-cell table:style-name="ce12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12" office:value-type="string" calcext:value-type="string">
            <text:p>12HS</text:p>
          </table:table-cell>
          <table:table-cell table:style-name="ce12" office:value-type="float" office:value="19.26" calcext:value-type="float">
            <text:p>19,26</text:p>
          </table:table-cell>
        </table:table-row>
        <table:table-row table:style-name="ro17">
          <table:table-cell office:value-type="string" calcext:value-type="string">
            <text:p>HEMNSL</text:p>
          </table:table-cell>
          <table:table-cell office:value-type="string" calcext:value-type="string">
            <text:p>VITORIA NOBREGA DE MACEDO</text:p>
          </table:table-cell>
          <table:table-cell table:style-name="ce11" office:value-type="float" office:value="26485" calcext:value-type="float">
            <text:p>26485</text:p>
          </table:table-cell>
          <table:table-cell table:style-name="ce11" office:value-type="string" calcext:value-type="string">
            <text:p>Alcon</text:p>
          </table:table-cell>
          <table:table-cell table:style-name="ce11" office:value-type="string" calcext:value-type="string">
            <text:p>Pediatra</text:p>
          </table:table-cell>
          <table:table-cell table:style-name="ce87" office:value-type="string" calcext:value-type="string">
            <text:p>PJ</text:p>
          </table:table-cell>
          <table:table-cell table:style-name="ce87" office:value-type="time" office:time-value="PT07H00M00S" calcext:value-type="time">
            <text:p>07:00</text:p>
          </table:table-cell>
          <table:table-cell table:style-name="ce87" office:value-type="time" office:time-value="PT13H00M00S" calcext:value-type="time">
            <text:p>13:00</text:p>
          </table:table-cell>
          <table:table-cell table:style-name="ce87" office:value-type="string" calcext:value-type="string">
            <text:p>42HS</text:p>
          </table:table-cell>
          <table:table-cell table:style-name="ce12" office:value-type="string" calcext:value-type="string">
            <text:p>3,5,10,12,17,24,31</text:p>
          </table:table-cell>
        </table:table-row>
        <table:table-row table:style-name="ro18">
          <table:table-cell table:style-name="ce13" office:value-type="string" calcext:value-type="string">
            <text:p>HEMNSL</text:p>
          </table:table-cell>
          <table:table-cell table:style-name="ce43" office:value-type="string" calcext:value-type="string">
            <text:p>WINNY SILVEIRA ARANTES ALCOVIAS</text:p>
          </table:table-cell>
          <table:table-cell table:style-name="ce72"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Coordenadora de Enfermagem</text:p>
          </table:table-cell>
          <table:table-cell office:value-type="string" calcext:value-type="string">
            <text:p>IGH</text:p>
          </table:table-cell>
          <table:table-cell office:value-type="time" office:time-value="PT08H00M00S" calcext:value-type="time">
            <text:p>08:00</text:p>
          </table:table-cell>
          <table:table-cell office:value-type="time" office:time-value="PT17H00M00S" calcext:value-type="time">
            <text:p>17:00</text:p>
          </table:table-cell>
          <table:table-cell table:style-name="ce45" office:value-type="string" calcext:value-type="string">
            <text:p>160H</text:p>
          </table:table-cell>
          <table:table-cell table:style-name="ce45" office:value-type="string" calcext:value-type="string">
            <text:p>01/03; 04 a 08/03; 11 a 15/03; 18 a 22/03; 25 a 28/03.</text:p>
          </table:table-cell>
        </table:table-row>
        <table:table-row table:style-name="ro19">
          <table:table-cell table:style-name="ce13" office:value-type="string" calcext:value-type="string">
            <text:p>HEMNSL</text:p>
          </table:table-cell>
          <table:table-cell table:style-name="ce43" office:value-type="string" calcext:value-type="string">
            <text:p>MARIZETE TAVARES DE CASTRO</text:p>
          </table:table-cell>
          <table:table-cell table:style-name="ce73"/>
          <table:table-cell table:style-name="ce4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3/03; 04/03; 07/03; 10/03; 12/03; 13/03; 16/03; 19/03; 22/03; 25/03; 28/03; 31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4" office:value-type="string" calcext:value-type="string">
            <text:p>ALESSANDRA MORAIS PINHEIRO</text:p>
          </table:table-cell>
          <table:table-cell/>
          <table:table-cell table:style-name="ce4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10/03; 11/03; 14/03; 17/03; 19/03; 20/03; 23/03; 26/03; 27/03; 29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5" office:value-type="string" calcext:value-type="string">
            <text:p>MARIA JOSÉ ARAÚJO</text:p>
          </table:table-cell>
          <table:table-cell/>
          <table:table-cell table:style-name="ce4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6/03; 07/03; 09/03; 12/03; 15/03; 18/03; 21/03; 22/03; 24/03; 27/03; 29/03; 30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CARINA BARBOSA DE MELO</text:p>
          </table:table-cell>
          <table:table-cell/>
          <table:table-cell table:style-name="ce4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3/03; 04/03; 07/03; 10/03; 12/03; 13/03; 16/03; 19/03; 22/03; 25/03; 28/03; 31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BRUNA VICTOR FERREIRA</text:p>
          </table:table-cell>
          <table:table-cell/>
          <table:table-cell table:style-name="ce4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09/03; 11/03; 14/03; 17/03; 18/03; 20/03; 23/03; 26/03; 27/03; 29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7" office:value-type="string" calcext:value-type="string">
            <text:p>MAURA VENANCIO XAVIER ALMEIDA</text:p>
          </table:table-cell>
          <table:table-cell/>
          <table:table-cell table:style-name="ce45" office:value-type="string" calcext:value-type="string">
            <text:p>Acolhimento e Classificação de Risco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5/03; 06/03; 09/03; 12/03; 14/03; 15/03; 18/03; 21/03; 22/03; 24/03; 27/03; 30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FERNANDA OLIVEIRA DA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09/03; 11/03; 14/03; 17/03; 18/03; 20/03; 23/03; 26/03; 28/03; 29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ROGÉRIO LIMA CORDEIR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5/03; 08/03; 11/03; 14/03; 17/03; 20/03; 21/03; 23/03; 26/03; 29/03; 31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MÁRIA RÚBIA COSTA DE JESU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3/03; 16/03; 19/03; 20/03; 22/03; 25/03; 28/03; 31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8" office:value-type="string" calcext:value-type="string">
            <text:p>JÉSSICA FERNANDA DA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4/03; 07/03; 10/03; 11/03; 13/03; 16/03; 19/03; 22/03; 24/03; 25/03; 28/03; 31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6" office:value-type="string" calcext:value-type="string">
            <text:p>ALESSANDRA MARIA GARCI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5/03; 06/03; 09/03; 12/03; 14/03; 15/03; 18/03; 21/03; 24/03; 26/03; 27/03; 30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44" office:value-type="string" calcext:value-type="string">
            <text:p>ROSILENE GUIMARÃES RIBEIR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4/03; 06/03; 09/03; 12/03; 13/03; 15/03; 18/03; 21/03; 24/03; 25/03; 27/03; 30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SUSY XAVIER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6/03; 08/03; 11/03; 14/03; 17/03; 18/03; 20/03; 23/03; 26/03; 29/03; 31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9" office:value-type="string" calcext:value-type="string">
            <text:p>ALESSANDRA MARIA ROCHA ALBUQUERQUE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09/03; 11/03; 14/03; 17/03; 19/03; 20/03; 23/03; 26/03; 28/03; 29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9" office:value-type="string" calcext:value-type="string">
            <text:p>ANA CAROLINA BORGES RODRIGUES QUINTANILH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4/03; 06/03; 09/03; 12/03; 13/03; 15/03; 18/03; 21/03; 24/03; 25/03; 27/03; 30/03.</text:p>
          </table:table-cell>
        </table:table-row>
        <table:table-row table:style-name="ro18">
          <table:table-cell table:style-name="ce5" office:value-type="string" calcext:value-type="string">
            <text:p>HEMNSL</text:p>
          </table:table-cell>
          <table:table-cell table:style-name="ce48" office:value-type="string" calcext:value-type="string">
            <text:p>NIELSEN CRISTIANE SANTOS RODRIGU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3/03; 21/03; 24/03; 26/03; 27/03; 30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GISELE PALMAS DE MENEZ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2/03; 13/03; 16/03; 19/03; 22/03; 25/03; 28/03; 31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4" office:value-type="string" calcext:value-type="string">
            <text:p>REGIANY DOURADO DE SOUZ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Enfermeira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4/03; 07/03; 10/03; 13/03; 15/03; 16/03; 19/03; 22/03; 24/03; 25/03; 28/03; 31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MARIANE RODRIGUES DE ALMEIDA BERNARDES</text:p>
          </table:table-cell>
          <table:table-cell/>
          <table:table-cell table:style-name="ce4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5/03; 08/03; 10/03; 11/03; 13/03; 14/03; 17/03; 20/03; 23/03; 26/03; 29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MARISA CLAUDIA MARTINS</text:p>
          </table:table-cell>
          <table:table-cell/>
          <table:table-cell table:style-name="ce4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3/03; 16/03; 19/03; 20/03; 22/03; 25/03; 28/03; 31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RAQUEL TIAGO DE SOUZA</text:p>
          </table:table-cell>
          <table:table-cell/>
          <table:table-cell table:style-name="ce4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4/03; 06/03; 09/03; 12/03; 14/03; 15/03; 18/03; 21/03; 24/03; 25/03; 27/03; 30/03.</text:p>
          </table:table-cell>
        </table:table-row>
        <table:table-row table:style-name="ro20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AGNISTER SOUZA DOS SANTO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7" office:value-type="string" calcext:value-type="string">
            <text:p>PATRÍCIA DRIELY DOMINGOS DOS SANTOS</text:p>
          </table:table-cell>
          <table:table-cell/>
          <table:table-cell table:style-name="ce4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SANDRA ROCHA DOS SANTOS</text:p>
          </table:table-cell>
          <table:table-cell/>
          <table:table-cell table:style-name="ce45" office:value-type="string" calcext:value-type="string">
            <text:p>Emergên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ADRIANA LOPES MAGALHÃES ROCHA</text:p>
          </table:table-cell>
          <table:table-cell/>
          <table:table-cell table:style-name="ce45" office:value-type="string" calcext:value-type="string">
            <text:p>Ultrassom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OZAILDE FERREIRA REIS</text:p>
          </table:table-cell>
          <table:table-cell/>
          <table:table-cell table:style-name="ce45" office:value-type="string" calcext:value-type="string">
            <text:p>Ultrassom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3/03; 16/03; 19/03; 20/03; 22/03; 25/03; 28/03; 31/03.</text:p>
          </table:table-cell>
        </table:table-row>
        <table:table-row table:style-name="ro21">
          <table:table-cell table:style-name="ce5"/>
          <table:table-cell table:style-name="ce46" office:value-type="string" calcext:value-type="string">
            <text:p>MARIA DAS GRAÇA BORGES</text:p>
          </table:table-cell>
          <table:table-cell/>
          <table:table-cell table:style-name="ce45" office:value-type="string" calcext:value-type="string">
            <text:p>Ultrassom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EDINÁ BERNARDES FRANC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FABIANA DIONÍSIO DE MORAES MOUR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MARLENE PAULO BISP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KIONNE HALI SILVA SOBRINH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YASMIN ALVES BORBA NET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3/03; 06/03; 09/03; 11/03; 12/03; 15/03; 18/03; 21/03; 22/03; 24/03; 27/03; 30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FERNANDA ALVES DE ARAÚJ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5/03; 06/03; 09/03; 12/03; 14/03; 15/03; 18/03; 21/03; 24/03; 25/03; 27/03; 30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VERA INES SILVA VIANN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6/03; 08/03; 09/03; 12/03; 15/03; 18/03; 19/03; 21/03; 24/03; 27/03; 28/03; 30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DINALVA DOS SANTOS DIA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4/03; 07/03; 10/03; 13/03; 16/03; 19/03; 22/03; 25/03; 28/03; 31/03.</text:p>
          </table:table-cell>
        </table:table-row>
        <table:table-row table:style-name="ro20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JOSELITA SANTOS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20">
          <table:table-cell table:style-name="ce5" office:value-type="string" calcext:value-type="string">
            <text:p>HEMNSL</text:p>
          </table:table-cell>
          <table:table-cell table:style-name="ce48" office:value-type="string" calcext:value-type="string">
            <text:p>MARIA DO ROSÁRIO TEIXEIRA SOUZ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20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NENRSOLINA DE MORA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DIVANIR RODRIGUES RAMO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3/03; 16/03; 19/03; 22/03; 23/03; 25/03; 28/03; 31/03.</text:p>
          </table:table-cell>
        </table:table-row>
        <table:table-row table:style-name="ro20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NEUZILENE FERREIRA DA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ELIANA MARIA DA SILVA SODRÉ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GERALDA DIVINA DOS SANTO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11/03; 12/03; 14/03; 17/03; 18/03; 20/03; 23/03; 26/03; 29/03; 31/03.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50" office:value-type="string" calcext:value-type="string">
            <text:p>JUDITH RODRIGUES DOS SANTO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ROSANE FELICIANA RODRIGU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ZENILDE MARTINS MARINH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51" office:value-type="string" calcext:value-type="string">
            <text:p>JOANA DARC DE BRITO GOM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09/03; 11/03; 14/03; 17/03; 20/03; 22/03; 23/03; 26/03; 28/03; 29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6" office:value-type="string" calcext:value-type="string">
            <text:p>NOELI FERREIRA GONÇALV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CLEVERSON LUIZ CHAV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ELAINE MARIA DE OLIVEIR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7/03; 08/03; 11/03; 14/03; 17/03; 18/03; 20/03; 23/03; 26/03; 29/03; 31/03.</text:p>
          </table:table-cell>
        </table:table-row>
        <table:table-row table:style-name="ro19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NIUVA DUARTE MONTEIR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09/03; 11/03; 14/03; 15/03; 17/03; 20/03; 22/03; 23/03; 26/03; 29/03.</text:p>
          </table:table-cell>
        </table:table-row>
        <table:table-row table:style-name="ro21">
          <table:table-cell table:style-name="ce5" office:value-type="string" calcext:value-type="string">
            <text:p>HEMNSL</text:p>
          </table:table-cell>
          <table:table-cell table:style-name="ce45" office:value-type="string" calcext:value-type="string">
            <text:p>ELISABHETY CORDEIRO VASCO GONZAG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21">
          <table:table-cell table:style-name="ce4" office:value-type="string" calcext:value-type="string">
            <text:p>HEMNSL</text:p>
          </table:table-cell>
          <table:table-cell table:style-name="ce45" office:value-type="string" calcext:value-type="string">
            <text:p>SOLANGE MARIA MEDEIRO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2/03; 05/03; 08/03; 11/03; 14/03; 17/03; 20/03; 23/03; 26/03; 29/03.</text:p>
          </table:table-cell>
        </table:table-row>
        <table:table-row table:style-name="ro21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ANGELA DA COSTA CORRE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CARMEN SOCORRO DE ARAÚJO MONTEIR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Auxiliar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ANDRÉ GOMES ROSA OLIVEIR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19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CAMILA DOMINGOS DA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3/03; 06/03; 09/03; 12/03; 13/03; 15/03; 18/03; 21/03; 22/03; 24/03; 27/03; 30/03.</text:p>
          </table:table-cell>
        </table:table-row>
        <table:table-row table:style-name="ro21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ANDREA DA SILVA ARAUJ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LÍBIA ALVES DE OLIVEIR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21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LUCIRENE PEREIRA DE MENEZ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19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LINDALVA COELHO DE CARVALH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3/03; 16/03; 19/03; 20/03; 22/03; 25/03; 28/03; 31/03.</text:p>
          </table:table-cell>
        </table:table-row>
        <table:table-row table:style-name="ro20">
          <table:table-cell table:style-name="ce14" office:value-type="string" calcext:value-type="string">
            <text:p>HEMNSL</text:p>
          </table:table-cell>
          <table:table-cell table:style-name="ce45" office:value-type="string" calcext:value-type="string">
            <text:p>EVA BERNARDES DE ALMEIDA GOM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19">
          <table:table-cell table:style-name="ce14" office:value-type="string" calcext:value-type="string">
            <text:p>HEMNSL</text:p>
          </table:table-cell>
          <table:table-cell table:style-name="ce52" office:value-type="string" calcext:value-type="string">
            <text:p>IVALDA PEREIR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4/03; 07/03; 08/03; 10/03; 13/03; 16/03; 19/03; 22/03; 24/03; 25/03; 28/03; 31/03.</text:p>
          </table:table-cell>
        </table:table-row>
        <table:table-row table:style-name="ro19">
          <table:table-cell table:style-name="ce14" office:value-type="string" calcext:value-type="string">
            <text:p>HEMNSL</text:p>
          </table:table-cell>
          <table:table-cell table:style-name="ce52" office:value-type="string" calcext:value-type="string">
            <text:p>MARIA DAS CHAGAS CONCEIÇÃO SILV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2/03; 04/03; 07/03; 10/03; 13/03; 16/03; 19/03; 22/03; 25/03; 26/03; 28/03; 31/03.</text:p>
          </table:table-cell>
        </table:table-row>
        <table:table-row table:style-name="ro19">
          <table:table-cell table:style-name="ce15" office:value-type="string" calcext:value-type="string">
            <text:p>HEMNSL</text:p>
          </table:table-cell>
          <table:table-cell table:style-name="ce52" office:value-type="string" calcext:value-type="string">
            <text:p>DANIELA GOMES REI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3/03; 04/03; 07/03; 10/03; 13/03; 16/03; 19/03; 22/03; 25/03; 28/03; 29/03; 31/03.</text:p>
          </table:table-cell>
        </table:table-row>
        <table:table-row table:style-name="ro19">
          <table:table-cell table:style-name="ce15" office:value-type="string" calcext:value-type="string">
            <text:p>HEMNSL</text:p>
          </table:table-cell>
          <table:table-cell table:style-name="ce53" office:value-type="string" calcext:value-type="string">
            <text:p>ANTÔNIA LEILIANA BRITO DO NASCIMENT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4/03; 07/03; 10/03; 11/03; 13/03; 16/03; 19/03; 22/03; 23/03; 25/03; 28/03; 31/03.</text:p>
          </table:table-cell>
        </table:table-row>
        <table:table-row table:style-name="ro21">
          <table:table-cell table:style-name="ce15" office:value-type="string" calcext:value-type="string">
            <text:p>HEMNSL</text:p>
          </table:table-cell>
          <table:table-cell table:style-name="ce54" office:value-type="string" calcext:value-type="string">
            <text:p>LINDALVA DE JESUS PINHEIRO FERREIRA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3/03; 06/03; 09/03; 12/03; 15/03; 18/03; 21/03; 24/03; 27/03; 30/03.</text:p>
          </table:table-cell>
        </table:table-row>
        <table:table-row table:style-name="ro19">
          <table:table-cell table:style-name="ce15" office:value-type="string" calcext:value-type="string">
            <text:p>HEMNSL</text:p>
          </table:table-cell>
          <table:table-cell table:style-name="ce45" office:value-type="string" calcext:value-type="string">
            <text:p>MARCIA BATISTA VIEIRA AMANCI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7/03; 08/03; 11/03; 14/03; 17/03; 19/03; 20/03; 23/03; 26/03; 29/03; 30/03.</text:p>
          </table:table-cell>
        </table:table-row>
        <table:table-row table:style-name="ro20">
          <table:table-cell table:style-name="ce15" office:value-type="string" calcext:value-type="string">
            <text:p>HEMNSL</text:p>
          </table:table-cell>
          <table:table-cell table:style-name="ce46" office:value-type="string" calcext:value-type="string">
            <text:p>JUCILENE ARAÚJO AMORIM CONCEIÇA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SES</text:p>
          </table:table-cell>
          <table:table-cell office:value-type="time" office:time-value="PT07H00M00S" calcext:value-type="time">
            <text:p>07:00</text:p>
          </table:table-cell>
          <table:table-cell office:value-type="time" office:time-value="PT19H00M00S" calcext:value-type="time">
            <text:p>19:00</text:p>
          </table:table-cell>
          <table:table-cell table:style-name="ce45" office:value-type="string" calcext:value-type="string">
            <text:p>120H</text:p>
          </table:table-cell>
          <table:table-cell table:style-name="ce45" office:value-type="string" calcext:value-type="string">
            <text:p>01/03; 04/03; 07/03; 10/03; 13/03; 16/03; 19/03; 22/03; 25/03; 28/03; 31/03.</text:p>
          </table:table-cell>
        </table:table-row>
        <table:table-row table:style-name="ro19">
          <table:table-cell table:style-name="ce15" office:value-type="string" calcext:value-type="string">
            <text:p>HEMNSL</text:p>
          </table:table-cell>
          <table:table-cell table:style-name="ce46" office:value-type="string" calcext:value-type="string">
            <text:p>JANNAINA BISPO DE JESU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2/03; 05/03; 08/03; 10/03; 11/03; 14/03; 17/03; 19/03; 20/03; 23/03; 26/03; 28/03; 29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53" office:value-type="string" calcext:value-type="string">
            <text:p>ELIZETE DE JESUS CASTRO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1/03; 04/03; 05/03; 07/03; 10/03; 13/03; 16/03; 19/03; 22/03; 23/03; 25/03; 28/03; 31/03.</text:p>
          </table:table-cell>
        </table:table-row>
        <table:table-row table:style-name="ro19">
          <table:table-cell table:style-name="ce4" office:value-type="string" calcext:value-type="string">
            <text:p>HEMNSL</text:p>
          </table:table-cell>
          <table:table-cell table:style-name="ce53" office:value-type="string" calcext:value-type="string">
            <text:p>MARIA APARECIDA RODRIGUES</text:p>
          </table:table-cell>
          <table:table-cell/>
          <table:table-cell table:style-name="ce45" office:value-type="string" calcext:value-type="string">
            <text:p>UI Obstetrícia</text:p>
          </table:table-cell>
          <table:table-cell office:value-type="string" calcext:value-type="string">
            <text:p>Técnica de Enfermagem</text:p>
          </table:table-cell>
          <table:table-cell office:value-type="string" calcext:value-type="string">
            <text:p>IGH</text:p>
          </table:table-cell>
          <table:table-cell office:value-type="time" office:time-value="PT19H00M00S" calcext:value-type="time">
            <text:p>19:00</text:p>
          </table:table-cell>
          <table:table-cell office:value-type="time" office:time-value="PT07H00M00S" calcext:value-type="time">
            <text:p>07:00</text:p>
          </table:table-cell>
          <table:table-cell table:style-name="ce45" office:value-type="string" calcext:value-type="string">
            <text:p>150H</text:p>
          </table:table-cell>
          <table:table-cell table:style-name="ce45" office:value-type="string" calcext:value-type="string">
            <text:p>03/03; 04/03; 06/03; 09/03; 12/03; 14/03; 15/03; 18/03; 21/03; 24/03; 25/03; 27/03; 30/03.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Andrea Ferreira Mendonça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Biomédica- CRBM-736</text:p>
          </table:table-cell>
          <table:table-cell table:style-name="ce84" office:value-type="string" calcext:value-type="string">
            <text:p>SES</text:p>
          </table:table-cell>
          <table:table-cell table:style-name="ce100" office:value-type="time" office:time-value="PT06H30M00S" calcext:value-type="time">
            <text:p>06:30</text:p>
          </table:table-cell>
          <table:table-cell table:style-name="ce101" office:value-type="time" office:time-value="PT12H30M00S" calcext:value-type="time">
            <text:p>12:30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string" calcext:value-type="string">
            <text:p>1,4 a 8,11a15, 18a22, 25a 28.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Amanda Ventura da Silva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Técnica de laboratório- CRF-Tec.1051</text:p>
          </table:table-cell>
          <table:table-cell table:style-name="ce84" office:value-type="string" calcext:value-type="string">
            <text:p>IGH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2,4,6,8,10,12,14,16,18,20,22,24,26,28,30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Ana Lúcia Silva Santos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Auxiliar de Laboratório</text:p>
          </table:table-cell>
          <table:table-cell table:style-name="ce84" office:value-type="string" calcext:value-type="string">
            <text:p>IGH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2,4,6,8,10,12,14,16,18,20,22,24,26,28,30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Anna Karlla Fernandes Sabino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Biomédica- CRBM-7085</text:p>
          </table:table-cell>
          <table:table-cell table:style-name="ce84" office:value-type="string" calcext:value-type="string">
            <text:p>IGH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2,4,6,8,10,12,14,16,18,20,22,24,26,28,30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Dayana Mota da Silva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Técnica de laboratório- CRBM-Tec.0202</text:p>
          </table:table-cell>
          <table:table-cell table:style-name="ce84" office:value-type="string" calcext:value-type="string">
            <text:p>IGH</text:p>
          </table:table-cell>
          <table:table-cell table:style-name="ce101" office:value-type="time" office:time-value="PT07H00M00S" calcext:value-type="time">
            <text:p>07:00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55" office:value-type="float" office:value="192" calcext:value-type="float">
            <text:p>192</text:p>
          </table:table-cell>
          <table:table-cell table:style-name="ce55" office:value-type="string" calcext:value-type="string">
            <text:p>1,3,5,7,9,11,13,15,17,19,21,23,25,27,29,31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Edigar Rodrigues de Mendonça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Auxiliar de Laboratório</text:p>
          </table:table-cell>
          <table:table-cell table:style-name="ce84" office:value-type="string" calcext:value-type="string">
            <text:p>SES</text:p>
          </table:table-cell>
          <table:table-cell table:style-name="ce101" office:value-type="time" office:time-value="PT18H15M00S" calcext:value-type="time">
            <text:p>18:15</text:p>
          </table:table-cell>
          <table:table-cell table:style-name="ce100" office:value-type="time" office:time-value="PT06H15M00S" calcext:value-type="time">
            <text:p>06:15</text:p>
          </table:table-cell>
          <table:table-cell table:style-name="ce55" office:value-type="float" office:value="120" calcext:value-type="float">
            <text:p>120</text:p>
          </table:table-cell>
          <table:table-cell table:style-name="ce55" office:value-type="string" calcext:value-type="string">
            <text:p>3,6,9,12,15,18,21,24,27, 30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Gabriel Antônio de Oliveira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Biomédico-CRBM-4234</text:p>
          </table:table-cell>
          <table:table-cell table:style-name="ce84" office:value-type="string" calcext:value-type="string">
            <text:p>IGH</text:p>
          </table:table-cell>
          <table:table-cell table:style-name="ce100" office:value-type="time" office:time-value="PT19H00M00S" calcext:value-type="time">
            <text:p>19:00</text:p>
          </table:table-cell>
          <table:table-cell table:style-name="ce100" office:value-type="time" office:time-value="PT07H00M00S" calcext:value-type="time">
            <text:p>07:00</text:p>
          </table:table-cell>
          <table:table-cell table:style-name="ce55" office:value-type="float" office:value="180" calcext:value-type="float">
            <text:p>180</text:p>
          </table:table-cell>
          <table:table-cell table:style-name="ce55" office:value-type="string" calcext:value-type="string">
            <text:p>2,4,6,8,10,12,14,16,18,20,22,24,26,28,30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Geane de Morais Andrade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Biomédica- CRBM-7915</text:p>
          </table:table-cell>
          <table:table-cell table:style-name="ce84" office:value-type="string" calcext:value-type="string">
            <text:p>IGH</text:p>
          </table:table-cell>
          <table:table-cell table:style-name="ce101" office:value-type="time" office:time-value="PT07H00M00S" calcext:value-type="time">
            <text:p>07:00</text:p>
          </table:table-cell>
          <table:table-cell table:style-name="ce111" office:value-type="time" office:time-value="PT19H00M00S" calcext:value-type="time">
            <text:p>19:00:00</text:p>
          </table:table-cell>
          <table:table-cell table:style-name="ce114" office:value-type="float" office:value="192" calcext:value-type="float">
            <text:p>192</text:p>
          </table:table-cell>
          <table:table-cell table:style-name="ce55" office:value-type="string" calcext:value-type="string">
            <text:p>1,3,5,7,9,11,13,15,17,19,21,23,25,27,29,31</text:p>
          </table:table-cell>
        </table:table-row>
        <table:table-row table:style-name="ro22">
          <table:table-cell table:style-name="ce4" office:value-type="string" calcext:value-type="string">
            <text:p>HEMNSL</text:p>
          </table:table-cell>
          <table:table-cell table:style-name="ce56" office:value-type="string" calcext:value-type="string">
            <text:p>Leomar Leonel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Técnico de laboratório- CRF-10227</text:p>
          </table:table-cell>
          <table:table-cell table:style-name="ce84" office:value-type="string" calcext:value-type="string">
            <text:p>SES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111" office:value-type="time" office:time-value="PT07H00M00S" calcext:value-type="time">
            <text:p>07:00:00</text:p>
          </table:table-cell>
          <table:table-cell table:style-name="ce114" office:value-type="float" office:value="132" calcext:value-type="float">
            <text:p>132</text:p>
          </table:table-cell>
          <table:table-cell table:style-name="ce114" office:value-type="string" calcext:value-type="string">
            <text:p>1,4,7,10,12,16,19,22,25, 28,31</text:p>
          </table:table-cell>
        </table:table-row>
        <table:table-row table:style-name="ro4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Luciano Gonçalves Izidório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Biomédico-CRBM-988</text:p>
          </table:table-cell>
          <table:table-cell table:style-name="ce55" office:value-type="string" calcext:value-type="string">
            <text:p>IGH</text:p>
          </table:table-cell>
          <table:table-cell table:style-name="ce101" office:value-type="time" office:time-value="PT19H00M00S" calcext:value-type="time">
            <text:p>19:00</text:p>
          </table:table-cell>
          <table:table-cell table:style-name="ce111" office:value-type="time" office:time-value="PT07H00M00S" calcext:value-type="time">
            <text:p>07:00:00</text:p>
          </table:table-cell>
          <table:table-cell table:style-name="ce114" office:value-type="float" office:value="192" calcext:value-type="float">
            <text:p>192</text:p>
          </table:table-cell>
          <table:table-cell table:style-name="ce55" office:value-type="string" calcext:value-type="string">
            <text:p>1,3,5,7,9,11,13,15,17,19, 21,23,25,27,29,31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5" office:value-type="string" calcext:value-type="string">
            <text:p>Marly Rita de Jesus</text:p>
          </table:table-cell>
          <table:table-cell/>
          <table:table-cell table:style-name="ce55" office:value-type="string" calcext:value-type="string">
            <text:p>Laboratório</text:p>
          </table:table-cell>
          <table:table-cell table:style-name="ce55" office:value-type="string" calcext:value-type="string">
            <text:p>Auxiliar de Enfermagem- COREN-Aux-497273</text:p>
          </table:table-cell>
          <table:table-cell table:style-name="ce55" office:value-type="string" calcext:value-type="string">
            <text:p>SES</text:p>
          </table:table-cell>
          <table:table-cell table:style-name="ce101" office:value-type="time" office:time-value="PT07H00M00S" calcext:value-type="time">
            <text:p>07:00</text:p>
          </table:table-cell>
          <table:table-cell table:style-name="ce111" office:value-type="time" office:time-value="PT18H00M00S" calcext:value-type="time">
            <text:p>18:00:00</text:p>
          </table:table-cell>
          <table:table-cell table:style-name="ce114" office:value-type="float" office:value="130" calcext:value-type="float">
            <text:p>130</text:p>
          </table:table-cell>
          <table:table-cell table:style-name="ce55" office:value-type="string" calcext:value-type="string">
            <text:p>1,5,7,9,11,13,15,19,21,23,25,27,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7" office:value-type="string" calcext:value-type="string">
            <text:p>Paula Campos Schlitzer Hauss</text:p>
          </table:table-cell>
          <table:table-cell/>
          <table:table-cell table:style-name="ce57" office:value-type="string" calcext:value-type="string">
            <text:p>Laboratório</text:p>
          </table:table-cell>
          <table:table-cell table:style-name="ce57" office:value-type="string" calcext:value-type="string">
            <text:p>Coordenação</text:p>
          </table:table-cell>
          <table:table-cell table:style-name="ce57" office:value-type="string" calcext:value-type="string">
            <text:p>SES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02" office:value-type="time" office:time-value="PT12H00M00S" calcext:value-type="time">
            <text:p>12:00</text:p>
          </table:table-cell>
          <table:table-cell table:style-name="ce114" office:value-type="float" office:value="120" calcext:value-type="float">
            <text:p>120</text:p>
          </table:table-cell>
          <table:table-cell table:style-name="ce57" office:value-type="string" calcext:value-type="string">
            <text:p>1,4 a9,11 a 16, 18 a 22,25 a 28, 30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7" office:value-type="string" calcext:value-type="string">
            <text:p>Samuel Souza Alves</text:p>
          </table:table-cell>
          <table:table-cell/>
          <table:table-cell table:style-name="ce57" office:value-type="string" calcext:value-type="string">
            <text:p>Laboratório</text:p>
          </table:table-cell>
          <table:table-cell table:style-name="ce57" office:value-type="string" calcext:value-type="string">
            <text:p>Técnico de laboratório- CRBM- Tec.408</text:p>
          </table:table-cell>
          <table:table-cell table:style-name="ce57" office:value-type="string" calcext:value-type="string">
            <text:p>IGH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57" office:value-type="float" office:value="192" calcext:value-type="float">
            <text:p>192</text:p>
          </table:table-cell>
          <table:table-cell table:style-name="ce55" office:value-type="string" calcext:value-type="string">
            <text:p>1,3,5,7,9,11,13,15,17,19,21,23,25,27,29,31</text:p>
          </table:table-cell>
        </table:table-row>
        <table:table-row table:style-name="ro3">
          <table:table-cell table:style-name="ce4" office:value-type="string" calcext:value-type="string">
            <text:p>HEMNSL</text:p>
          </table:table-cell>
          <table:table-cell table:style-name="ce57" office:value-type="string" calcext:value-type="string">
            <text:p>Sebastião Martins Silva</text:p>
          </table:table-cell>
          <table:table-cell/>
          <table:table-cell table:style-name="ce57" office:value-type="string" calcext:value-type="string">
            <text:p>Laboratório</text:p>
          </table:table-cell>
          <table:table-cell table:style-name="ce57" office:value-type="string" calcext:value-type="string">
            <text:p>Técnico de laboratório- CRF-Tec-188</text:p>
          </table:table-cell>
          <table:table-cell table:style-name="ce57" office:value-type="string" calcext:value-type="string">
            <text:p>SES</text:p>
          </table:table-cell>
          <table:table-cell table:style-name="ce102" office:value-type="time" office:time-value="PT07H30M00S" calcext:value-type="time">
            <text:p>07:30</text:p>
          </table:table-cell>
          <table:table-cell table:style-name="ce102" office:value-type="time" office:time-value="PT19H30M00S" calcext:value-type="time">
            <text:p>19:30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4,6,8,12,14,18,20,22,26, 28</text:p>
          </table:table-cell>
        </table:table-row>
        <table:table-row table:style-name="ro2">
          <table:table-cell table:style-name="ce10" office:value-type="string" calcext:value-type="string">
            <text:p>HEMNSL</text:p>
          </table:table-cell>
          <table:table-cell table:style-name="ce57" office:value-type="string" calcext:value-type="string">
            <text:p>Elson Eduardo N. G. Andrade</text:p>
          </table:table-cell>
          <table:table-cell/>
          <table:table-cell table:style-name="ce57" office:value-type="string" calcext:value-type="string">
            <text:p>Laboratório</text:p>
          </table:table-cell>
          <table:table-cell table:style-name="ce57" office:value-type="string" calcext:value-type="string">
            <text:p>Técnico de laboratório- CRF-10227</text:p>
          </table:table-cell>
          <table:table-cell table:style-name="ce57" office:value-type="string" calcext:value-type="string">
            <text:p>IGH</text:p>
          </table:table-cell>
          <table:table-cell table:style-name="ce102" office:value-type="time" office:time-value="PT19H00M00S" calcext:value-type="time">
            <text:p>19:00</text:p>
          </table:table-cell>
          <table:table-cell table:style-name="ce102" office:value-type="time" office:time-value="PT07H00M00S" calcext:value-type="time">
            <text:p>07:00</text:p>
          </table:table-cell>
          <table:table-cell table:style-name="ce57" office:value-type="float" office:value="120" calcext:value-type="float">
            <text:p>120</text:p>
          </table:table-cell>
          <table:table-cell table:style-name="ce57" office:value-type="string" calcext:value-type="string">
            <text:p>2,5,8,11,14,17,20,23,26, <text:s text:c="3"/>29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58" office:value-type="string" calcext:value-type="string">
            <text:p>Maiza Rodrigues de Lim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6" office:value-type="float" office:value="589382" calcext:value-type="float">
            <text:p>589382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07H00M00S" calcext:value-type="time">
            <text:p>07:00</text:p>
          </table:table-cell>
          <table:table-cell table:style-name="ce112" office:value-type="time" office:time-value="PT19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3, 06, 08, 09, 12, 14, 15, 18, 21, 24, 27.</text:p>
          </table:table-cell>
        </table:table-row>
        <table:table-row table:style-name="ro23">
          <table:table-cell table:style-name="ce10" office:value-type="string" calcext:value-type="string">
            <text:p>HEMNSL</text:p>
          </table:table-cell>
          <table:table-cell table:style-name="ce59" office:value-type="string" calcext:value-type="string">
            <text:p>Heloisa Gonçalves de Carvalho Jacinto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7" office:value-type="float" office:value="201939" calcext:value-type="float">
            <text:p>201939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31H00M00S" calcext:value-type="time">
            <text:p>07:00</text:p>
          </table:table-cell>
          <table:table-cell table:style-name="ce112" office:value-type="time" office:time-value="PT43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2, 05, 08, 11, 12, 14, 17, 20, 23, 24, 26 e <text:s/>29.</text:p>
          </table:table-cell>
        </table:table-row>
        <table:table-row table:style-name="ro23">
          <table:table-cell table:style-name="ce16" office:value-type="string" calcext:value-type="string">
            <text:p>HEMNSL</text:p>
          </table:table-cell>
          <table:table-cell table:style-name="ce60" office:value-type="string" calcext:value-type="string">
            <text:p>Angela Rodrigues Ferreir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8" office:value-type="float" office:value="366052" calcext:value-type="float">
            <text:p>366052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55H00M00S" calcext:value-type="time">
            <text:p>07:00</text:p>
          </table:table-cell>
          <table:table-cell table:style-name="ce112" office:value-type="time" office:time-value="PT67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1, 03, 04, 07, 10, 13, 16, 19, 22, 25, 28 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Juliana Alves Medeiros Resende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8" office:value-type="float" office:value="390545" calcext:value-type="float">
            <text:p>390545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19H00M00S" calcext:value-type="time">
            <text:p>19:00</text:p>
          </table:table-cell>
          <table:table-cell table:style-name="ce112" office:value-type="time" office:time-value="PT07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1, 03, 04, 07, 10, 13, 16, 19, 22, 25, 28 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1" office:value-type="string" calcext:value-type="string">
            <text:p>Pollyana Nunes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9" office:value-type="float" office:value="421003" calcext:value-type="float">
            <text:p>421003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43H00M00S" calcext:value-type="time">
            <text:p>19:00</text:p>
          </table:table-cell>
          <table:table-cell table:style-name="ce112" office:value-type="time" office:time-value="PT31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3, 06, 08, 09, 12, 14, 15, 18, 21, 24, 27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Daniela dos Anjos Damasceno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8" office:value-type="float" office:value="426403" calcext:value-type="float">
            <text:p>426403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67H00M00S" calcext:value-type="time">
            <text:p>19:00</text:p>
          </table:table-cell>
          <table:table-cell table:style-name="ce112" office:value-type="time" office:time-value="PT55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2, 05, 08, 11, 12, 14, 17, 20, 23, 24, 26 e <text:s/>29.</text:p>
          </table:table-cell>
        </table:table-row>
        <table:table-row table:style-name="ro23">
          <table:table-cell table:style-name="ce5" office:value-type="string" calcext:value-type="string">
            <text:p>HEMNSL</text:p>
          </table:table-cell>
          <table:table-cell table:style-name="ce61" office:value-type="string" calcext:value-type="string">
            <text:p>Elizabeth Angela de Andrade Souz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80" office:value-type="float" office:value="483533" calcext:value-type="float">
            <text:p>483533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55H00M00S" calcext:value-type="time">
            <text:p>07:00</text:p>
          </table:table-cell>
          <table:table-cell table:style-name="ce112" office:value-type="time" office:time-value="PT43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3, 06, 08, 09, 12, 14, 15, 18, 21, 24, 27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12" office:value-type="string" calcext:value-type="string">
            <text:p>Marcia Morais da Silva Santos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81" office:value-type="float" office:value="6452235" calcext:value-type="float">
            <text:p>6452235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79H00M00S" calcext:value-type="time">
            <text:p>07:00</text:p>
          </table:table-cell>
          <table:table-cell table:style-name="ce112" office:value-type="time" office:time-value="PT67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3, 06, 08, 09, 12, 14, 15, 18, 21, 24, 27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2" office:value-type="string" calcext:value-type="string">
            <text:p>Lutielly Idelfonso da Silv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82" office:value-type="float" office:value="771271" calcext:value-type="float">
            <text:p>771271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103H00M00S" calcext:value-type="time">
            <text:p>07:00</text:p>
          </table:table-cell>
          <table:table-cell table:style-name="ce112" office:value-type="time" office:time-value="PT91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1, 03, 04, 07, 10, 13, 16, 19, 22, 25, 28 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3" office:value-type="string" calcext:value-type="string">
            <text:p>Luzinete Maria de Sous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83" office:value-type="float" office:value="757799" calcext:value-type="float">
            <text:p>757799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127H00M00S" calcext:value-type="time">
            <text:p>07:00</text:p>
          </table:table-cell>
          <table:table-cell table:style-name="ce112" office:value-type="time" office:time-value="PT115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1, 03, 04, 07, 10, 13, 16, 19, 22, 25, 28 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Rosimeire Regina Tomé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8" office:value-type="float" office:value="220565" calcext:value-type="float">
            <text:p>220565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151H00M00S" calcext:value-type="time">
            <text:p>07:00</text:p>
          </table:table-cell>
          <table:table-cell table:style-name="ce112" office:value-type="time" office:time-value="PT139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2, 05, 08, 11, 12, 14, 17, 20, 23, 24, 26 e <text:s/>29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Thayline Ramos dos Santos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8" office:value-type="float" office:value="920236" calcext:value-type="float">
            <text:p>920236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151H00M00S" calcext:value-type="time">
            <text:p>07:00</text:p>
          </table:table-cell>
          <table:table-cell table:style-name="ce112" office:value-type="time" office:time-value="PT139H00M00S" calcext:value-type="time">
            <text:p>19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2, 05, 08, 11, 12, 14, 17, 20, 23, 24, 26 e <text:s/>29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21" office:value-type="string" calcext:value-type="string">
            <text:p>Zelma Ferreira Mot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80" office:value-type="float" office:value="197037" calcext:value-type="float">
            <text:p>197037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91H00M00S" calcext:value-type="time">
            <text:p>19:00</text:p>
          </table:table-cell>
          <table:table-cell table:style-name="ce112" office:value-type="time" office:time-value="PT55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2, 05, 08, 11, 12, 14, 17, 20, 23, 24, 26 e <text:s/>29.</text:p>
          </table:table-cell>
        </table:table-row>
        <table:table-row table:style-name="ro23">
          <table:table-cell table:style-name="ce5" office:value-type="string" calcext:value-type="string">
            <text:p>HEMNSL</text:p>
          </table:table-cell>
          <table:table-cell table:style-name="ce59" office:value-type="string" calcext:value-type="string">
            <text:p>Nilva Gonzaga de Oliveira Anjos</text:p>
          </table:table-cell>
          <table:table-cell table:style-name="ce73"/>
          <table:table-cell table:style-name="ce13" office:value-type="string" calcext:value-type="string">
            <text:p>UCINCO</text:p>
          </table:table-cell>
          <table:table-cell table:style-name="ce77" office:value-type="float" office:value="158146" calcext:value-type="float">
            <text:p>158146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67H00M00S" calcext:value-type="time">
            <text:p>19:00</text:p>
          </table:table-cell>
          <table:table-cell table:style-name="ce112" office:value-type="time" office:time-value="PT31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2, 05, 08, 11, 12, 14, 17, 20, 23, 24, 26 e <text:s/>29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Rubinéia Nunes Maciel Rocha</text:p>
          </table:table-cell>
          <table:table-cell table:style-name="ce72"/>
          <table:table-cell table:style-name="ce13" office:value-type="string" calcext:value-type="string">
            <text:p>UCINCO</text:p>
          </table:table-cell>
          <table:table-cell table:style-name="ce81" office:value-type="float" office:value="662160" calcext:value-type="float">
            <text:p>662160</text:p>
          </table:table-cell>
          <table:table-cell table:style-name="ce13" office:value-type="string" calcext:value-type="string">
            <text:p>IGH</text:p>
          </table:table-cell>
          <table:table-cell table:style-name="ce103" office:value-type="time" office:time-value="PT139H00M00S" calcext:value-type="time">
            <text:p>19:00</text:p>
          </table:table-cell>
          <table:table-cell table:style-name="ce112" office:value-type="time" office:time-value="PT103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13" office:value-type="string" calcext:value-type="string">
            <text:p>03, 06, 08, 09, 12, 14, 15, 18, 21, 24, 27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60" office:value-type="string" calcext:value-type="string">
            <text:p>Maria Inês Barbosa</text:p>
          </table:table-cell>
          <table:table-cell/>
          <table:table-cell table:style-name="ce13" office:value-type="string" calcext:value-type="string">
            <text:p>UCINCO</text:p>
          </table:table-cell>
          <table:table-cell table:style-name="ce77" office:value-type="float" office:value="242045" calcext:value-type="float">
            <text:p>242045</text:p>
          </table:table-cell>
          <table:table-cell table:style-name="ce13" office:value-type="string" calcext:value-type="string">
            <text:p>SES</text:p>
          </table:table-cell>
          <table:table-cell table:style-name="ce103" office:value-type="time" office:time-value="PT67H00M00S" calcext:value-type="time">
            <text:p>19:00</text:p>
          </table:table-cell>
          <table:table-cell table:style-name="ce112" office:value-type="time" office:time-value="PT31H00M00S" calcext:value-type="time">
            <text:p>07:00</text:p>
          </table:table-cell>
          <table:table-cell table:style-name="ce115" office:value-type="string" calcext:value-type="string">
            <text:p>120 horas</text:p>
          </table:table-cell>
          <table:table-cell table:style-name="ce13" office:value-type="string" calcext:value-type="string">
            <text:p>01, 03, 04, 07, 10, 13, 16, 19, 22, 25, 28 .</text:p>
          </table:table-cell>
        </table:table-row>
        <table:table-row table:style-name="ro23">
          <table:table-cell table:style-name="ce4" office:value-type="string" calcext:value-type="string">
            <text:p>HEMNSL</text:p>
          </table:table-cell>
          <table:table-cell table:style-name="ce13" office:value-type="string" calcext:value-type="string">
            <text:p>Natalia Santa de Jesus</text:p>
          </table:table-cell>
          <table:table-cell/>
          <table:table-cell table:style-name="ce75" office:value-type="string" calcext:value-type="string">
            <text:p>UCINCO</text:p>
          </table:table-cell>
          <table:table-cell table:style-name="ce78" office:value-type="float" office:value="314901" calcext:value-type="float">
            <text:p>314901</text:p>
          </table:table-cell>
          <table:table-cell table:style-name="ce90" office:value-type="string" calcext:value-type="string">
            <text:p>IGH</text:p>
          </table:table-cell>
          <table:table-cell table:style-name="ce103" office:value-type="time" office:time-value="PT211H00M00S" calcext:value-type="time">
            <text:p>19:00</text:p>
          </table:table-cell>
          <table:table-cell table:style-name="ce103" office:value-type="time" office:time-value="PT175H00M00S" calcext:value-type="time">
            <text:p>07:00</text:p>
          </table:table-cell>
          <table:table-cell table:style-name="ce13" office:value-type="string" calcext:value-type="string">
            <text:p>156 horas</text:p>
          </table:table-cell>
          <table:table-cell table:style-name="ce90" office:value-type="string" calcext:value-type="string">
            <text:p>01, 03, 04, 07, 10, 13, 16, 19, 22, 25, 28 .</text:p>
          </table:table-cell>
        </table:table-row>
        <table:table-row table:style-name="ro1" table:number-rows-repeated="3">
          <table:table-cell table:style-name="ce17" table:number-columns-repeated="10"/>
        </table:table-row>
        <table:table-row table:style-name="ro24">
          <table:table-cell table:style-name="ce17"/>
          <table:table-cell table:style-name="ce64" office:value-type="string" calcext:value-type="string">
            <text:p>OBS: Trata-se de serviço de Maternidade, perfil baixo risco. Sendo orfertado Atendimento medico de Urgencia e Emergencia Obstetrica. Tendo os profissionais Obstetras/Anestesistas e Pediatras com RQE</text:p>
          </table:table-cell>
          <table:table-cell table:style-name="ce17" table:number-columns-repeated="8"/>
        </table:table-row>
        <table:table-row table:style-name="ro1" table:number-rows-repeated="3">
          <table:table-cell table:style-name="ce17" table:number-columns-repeated="10"/>
        </table:table-row>
        <table:table-row table:style-name="ro25">
          <table:table-cell table:style-name="ce17"/>
          <table:table-cell table:style-name="ce65" office:value-type="string" calcext:value-type="string">
            <text:p>Mateus Auad</text:p>
          </table:table-cell>
          <table:table-cell table:style-name="ce17" table:number-columns-repeated="8"/>
        </table:table-row>
        <table:table-row table:style-name="ro26">
          <table:table-cell table:style-name="ce17"/>
          <table:table-cell table:style-name="ce66" office:value-type="string" calcext:value-type="string">
            <text:p>Diretor tecnico HEMNSL</text:p>
          </table:table-cell>
          <table:table-cell table:style-name="ce17" table:number-columns-repeated="8"/>
        </table:table-row>
        <table:table-row table:style-name="ro27" table:number-rows-repeated="2">
          <table:table-cell table:style-name="ce17"/>
          <table:table-cell table:style-name="ce65"/>
          <table:table-cell table:style-name="ce17" table:number-columns-repeated="8"/>
        </table:table-row>
        <table:table-row table:style-name="ro25">
          <table:table-cell table:style-name="ce17"/>
          <table:table-cell table:style-name="ce65" office:value-type="string" calcext:value-type="string">
            <text:p>Juliana Paixão</text:p>
          </table:table-cell>
          <table:table-cell table:style-name="ce17" table:number-columns-repeated="8"/>
        </table:table-row>
        <table:table-row table:style-name="ro28">
          <table:table-cell table:style-name="ce17"/>
          <table:table-cell table:style-name="ce65" office:value-type="string" calcext:value-type="string">
            <text:p>Diretora Operacional HEMNSL</text:p>
          </table:table-cell>
          <table:table-cell table:style-name="ce17"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Arial2" svg:font-family="Arial2"/>
    <style:font-face style:name="Calibri1" svg:font-family="Calibri1"/>
    <style:font-face style:name="Calibri2" svg:font-family="Calibri2"/>
    <style:font-face style:name="Liberation Sans1" svg:font-family="'Liberation Sans'"/>
    <style:font-face style:name="Arial" svg:font-family="Arial" style:font-family-generic="swiss"/>
    <style:font-face style:name="Arial11" svg:font-family="Arial1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3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0">
      <number:hours number:style="long"/>
      <number:text>:</number:text>
      <number:minutes number:style="long"/>
    </number:time-style>
    <number:time-style style:name="N131">
      <number:hours number:style="long"/>
      <number:text>:</number:text>
      <number:minutes number:style="long"/>
      <number:text>:</number:text>
      <number:seconds number:style="long"/>
    </number:time-style>
    <number:number-style style:name="N132">
      <number:number number:decimal-places="0" number:min-decimal-places="0" number:min-integer-digits="6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_20_2" style:display-name="Excel Built-in 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Explanatory_20_Text_20_10" style:display-name="Excel Built-in Explanatory Text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6" style:display-name="Normal 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o_20_Explicativo_20_2" style:display-name="Texto Explicativo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Excel_20_Built-in_20_Normal_20_3" style:display-name="Excel Built-in Normal 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" style:display-name="Normal 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fo:font-size="12pt" fo:font-style="normal" fo:text-shadow="none" style:text-underline-style="none" fo:font-weight="normal" style:font-size-asian="12pt" style:font-style-asian="normal" style:font-weight-asian="normal" style:font-name-complex="Liberation Sans1" style:font-family-complex="'Liberation Sans'" style:font-size-complex="12pt" style:font-style-complex="normal" style:font-weight-complex="normal"/>
    </style:style>
    <style:style style:name="Texto_20_Explicativo_20_3" style:display-name="Texto Explicativo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1" fo:font-family="Calibri1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1" style:font-size-complex="11pt" style:font-style-complex="normal" style:font-weight-complex="normal"/>
    </style:style>
    <style:style style:name="Default_20_9" style:display-name="Default 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11" fo:font-family="Arial1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11" style:font-family-complex="Arial1" style:font-family-generic-complex="swiss" style:font-size-complex="11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Arial2" fo:font-family="Arial2" fo:font-size="11pt" fo:font-style="normal" fo:text-shadow="none" style:text-underline-style="none" fo:font-weight="normal" style:font-size-asian="11pt" style:font-style-asian="normal" style:font-weight-asian="normal" style:font-name-complex="Arial2" style:font-family-complex="Arial2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4-15T15:55:01.297000000</meta:creation-date>
    <dc:date>2024-04-15T15:55:47.881000000</dc:date>
    <meta:editing-duration>PT46S</meta:editing-duration>
    <meta:editing-cycles>1</meta:editing-cycles>
    <meta:document-statistic meta:table-count="1" meta:cell-count="2855" meta:object-count="1"/>
    <meta:generator>LibreOffice/7.1.5.2$Windows_X86_64 LibreOffice_project/85f04e9f809797b8199d13c421bd8a2b025d52b5</meta:generator>
  </office:meta>
</office:document-meta>
</file>