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50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6.8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8.056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6.318cm" fo:break-before="auto" style:use-optimal-row-height="tru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4.263cm" fo:break-before="auto" style:use-optimal-row-height="true"/>
    </style:style>
    <style:style style:name="ro19" style:family="table-row">
      <style:table-row-properties style:row-height="4.685cm" fo:break-before="auto" style:use-optimal-row-height="true"/>
    </style:style>
    <style:style style:name="ro20" style:family="table-row">
      <style:table-row-properties style:row-height="3.844cm" fo:break-before="auto" style:use-optimal-row-height="true"/>
    </style:style>
    <style:style style:name="ro21" style:family="table-row">
      <style:table-row-properties style:row-height="8.502cm" fo:break-before="auto" style:use-optimal-row-height="true"/>
    </style:style>
    <style:style style:name="ro22" style:family="table-row">
      <style:table-row-properties style:row-height="2.053cm" fo:break-before="auto" style:use-optimal-row-height="true"/>
    </style:style>
    <style:style style:name="ro23" style:family="table-row">
      <style:table-row-properties style:row-height="5.528cm" fo:break-before="auto" style:use-optimal-row-height="true"/>
    </style:style>
    <style:style style:name="ro24" style:family="table-row">
      <style:table-row-properties style:row-height="3.422cm" fo:break-before="auto" style:use-optimal-row-height="true"/>
    </style:style>
    <style:style style:name="ro25" style:family="table-row">
      <style:table-row-properties style:row-height="2.552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711cm" fo:break-before="auto" style:use-optimal-row-height="true"/>
    </style:style>
    <style:style style:name="ro28" style:family="table-row">
      <style:table-row-properties style:row-height="17.743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Texto_20_Explicativo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20_6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Texto_20_Explicativo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Texto_20_Explicativo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Explanatory_20_Tex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Explanatory_20_Tex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63cm" svg:height="3.18cm" svg:x="0cm" svg:y="0.106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20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8"/>
        <table:table-column table:style-name="co1" table:default-cell-style-name="ce104"/>
        <table:table-column table:style-name="co1" table:default-cell-style-name="ce106"/>
        <table:table-column table:style-name="co1" table:default-cell-style-name="ce4"/>
        <table:table-column table:style-name="co5" table:default-cell-style-name="ce4"/>
        <table:table-row table:style-name="ro1">
          <table:table-cell table:style-name="ce1" table:number-columns-spanned="1" table:number-rows-spanned="6"/>
          <table:table-cell table:style-name="ce13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4"/>
          <table:table-cell table:style-name="ce12" table:number-columns-repeated="2"/>
        </table:table-row>
        <table:table-row table:style-name="ro1">
          <table:covered-table-cell table:style-name="ce2"/>
          <table:covered-table-cell table:number-columns-repeated="7" table:style-name="ce14"/>
          <table:table-cell table:style-name="ce12" table:number-columns-repeated="2"/>
        </table:table-row>
        <table:table-row table:style-name="ro1">
          <table:covered-table-cell table:style-name="ce2"/>
          <table:covered-table-cell table:number-columns-repeated="7" table:style-name="ce14"/>
          <table:table-cell table:style-name="ce12" table:number-columns-repeated="2"/>
        </table:table-row>
        <table:table-row table:style-name="ro1">
          <table:covered-table-cell table:style-name="ce2"/>
          <table:covered-table-cell table:number-columns-repeated="7" table:style-name="ce14"/>
          <table:table-cell table:style-name="ce12" table:number-columns-repeated="2"/>
        </table:table-row>
        <table:table-row table:style-name="ro2">
          <table:covered-table-cell table:style-name="ce2"/>
          <table:table-cell table:style-name="ce15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65"/>
          <table:table-cell table:style-name="ce12" table:number-columns-repeated="2"/>
        </table:table-row>
        <table:table-row table:style-name="ro2">
          <table:covered-table-cell table:style-name="ce2"/>
          <table:table-cell table:style-name="ce15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5"/>
          <table:table-cell table:style-name="ce12" table:number-columns-repeated="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07" office:value-type="string" calcext:value-type="string">
            <text:p>Horário de saida </text:p>
          </table:table-cell>
          <table:table-cell table:style-name="ce107" office:value-type="string" calcext:value-type="string">
            <text:p>Carga horária mensal</text:p>
          </table:table-cell>
          <table:table-cell table:style-name="ce107" office:value-type="string" calcext:value-type="string">
            <text:p>Dias trabalhados no mês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ANDRÉ ELIAS ABREU PASSOS 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3, 27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ANNA AMÉLIA DANTAS 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9, 23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ELISABETH LURIKO TAKATA </text:p>
          </table:table-cell>
          <table:table-cell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A - RQE </text:p>
          </table:table-cell>
          <table:table-cell table:style-name="ce4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4, 28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FLA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, 21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 11, 18, 25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 10, 17, 20, 27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MARCOS TULIO RIOS TELES <text:s/>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 02, 03, 06, 10, 15, 16, 17, 20, 24, 29, 30</text:p>
          </table:table-cell>
        </table:table-row>
        <table:table-row table:style-name="ro5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SARSON RENER CUSTÓDIO DE OLIVEIRA 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5, 12, 19, 26</text:p>
          </table:table-cell>
        </table:table-row>
        <table:table-row table:style-name="ro5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SARSON RENER CUSTÓDIO DE OLIVEIRA </text:p>
          </table:table-cell>
          <table:table-cell office:value-type="float" office:value="14894" calcext:value-type="float">
            <text:p>1489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12 horas </text:p>
          </table:table-cell>
          <table:table-cell table:style-name="ce116" office:value-type="date" office:date-value="2024-06-09" calcext:value-type="date">
            <text:p>9/jun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SATYAKI A. NAVIN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16" office:value-type="string" calcext:value-type="string">
            <text:p>08, 22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SATYAKI A. NAVIN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table:style-name="ce116" office:value-type="string" calcext:value-type="string">
            <text:p>08, 22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16" office:value-type="string" calcext:value-type="string">
            <text:p>VITOR RICARDO RODRIGUES ANDRADE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6, 13, 24</text:p>
          </table:table-cell>
        </table:table-row>
        <table:table-row table:style-name="ro4">
          <table:table-cell table:style-name="ce5" office:value-type="string" calcext:value-type="string">
            <text:p>MNSL</text:p>
          </table:table-cell>
          <table:table-cell table:style-name="ce16" office:value-type="string" calcext:value-type="string">
            <text:p>RAFAEL QUEIROZ DE OLIVEIRA </text:p>
          </table:table-cell>
          <table:table-cell office:value-type="float" office:value="17417" calcext:value-type="float">
            <text:p>1741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2, 16, 23, 30</text:p>
          </table:table-cell>
        </table:table-row>
        <table:table-row table:style-name="ro3">
          <table:table-cell table:style-name="ce5" office:value-type="string" calcext:value-type="string">
            <text:p>MNSL</text:p>
          </table:table-cell>
          <table:table-cell table:style-name="ce16" office:value-type="string" calcext:value-type="string">
            <text:p>ROGÉRIO GUIMARÃES NAPOLE 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 11, 18, 25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RONAN WILK GUIMARÃES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5, 07, 12, 14, 15, 19, 21, 26, 28, 29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LOURDES MARIA DE PAULA SANTOS</text:p>
          </table:table-cell>
          <table:table-cell table:style-name="ce12"/>
          <table:table-cell office:value-type="string" calcext:value-type="string">
            <text:p>COORD. ASSISTENTE SOCIAL</text:p>
          </table:table-cell>
          <table:table-cell table:style-name="ce72" office:value-type="string" calcext:value-type="string">
            <text:p>SERVIÇO SOCIAL</text:p>
          </table:table-cell>
          <table:table-cell table:style-name="ce72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3 à 7; 10 à 14; 17 à 21; 24 à 28 (DIAS ÚTEIS)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TAMMY SANTOS PIMENTA LOPES</text:p>
          </table:table-cell>
          <table:table-cell/>
          <table:table-cell office:value-type="string" calcext:value-type="string">
            <text:p>ASSISTENTE SOCIAL</text:p>
          </table:table-cell>
          <table:table-cell table:style-name="ce72" office:value-type="string" calcext:value-type="string">
            <text:p>SERVIÇO SOCIAL</text:p>
          </table:table-cell>
          <table:table-cell table:style-name="ce72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12" office:value-type="float" office:value="120" calcext:value-type="float">
            <text:p>120</text:p>
          </table:table-cell>
          <table:table-cell table:style-name="ce72" office:value-type="string" calcext:value-type="string">
            <text:p>3 à 7; 10 à 14; 17 à 21; 24 à 28 (DIAS ÚTEIS)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MARIANA CAIXETA BASTOS</text:p>
          </table:table-cell>
          <table:table-cell/>
          <table:table-cell office:value-type="string" calcext:value-type="string">
            <text:p>ASSISTENTE SOCIAL</text:p>
          </table:table-cell>
          <table:table-cell table:style-name="ce72" office:value-type="string" calcext:value-type="string">
            <text:p>SERVIÇO SOCIAL</text:p>
          </table:table-cell>
          <table:table-cell table:style-name="ce72" office:value-type="string" calcext:value-type="string">
            <text:p>IGH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3 à 7; 10 à 14; 17 à 21; 24 à 28 (DIAS ÚTEIS)</text:p>
          </table:table-cell>
        </table:table-row>
        <table:table-row table:style-name="ro6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ANGELA MARIA DE CASTRO PEREIRA</text:p>
          </table:table-cell>
          <table:table-cell/>
          <table:table-cell office:value-type="string" calcext:value-type="string">
            <text:p>ASSISTENTE SOCIAL</text:p>
          </table:table-cell>
          <table:table-cell table:style-name="ce72" office:value-type="string" calcext:value-type="string">
            <text:p>SERVIÇO SOCIAL</text:p>
          </table:table-cell>
          <table:table-cell table:style-name="ce72" office:value-type="string" calcext:value-type="string">
            <text:p>IGH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string" calcext:value-type="string">
            <text:p>3 à 7; 10 à 14; 17 à 21; 24 à 28 (DIAS ÚTEIS)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MARILENE REZENDE</text:p>
          </table:table-cell>
          <table:table-cell table:style-name="ce66"/>
          <table:table-cell office:value-type="string" calcext:value-type="string">
            <text:p>FONO</text:p>
          </table:table-cell>
          <table:table-cell table:style-name="ce7" office:value-type="string" calcext:value-type="string">
            <text:p>FONOAUDIOLOGA</text:p>
          </table:table-cell>
          <table:table-cell table:style-name="ce7" office:value-type="string" calcext:value-type="string">
            <text:p>SES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<text:s/>13:00</text:p>
          </table:table-cell>
          <table:table-cell table:style-name="ce7" office:value-type="string" calcext:value-type="string">
            <text:p>120 hs</text:p>
          </table:table-cell>
          <table:table-cell office:value-type="string" calcext:value-type="string">
            <text:p>3,4,5,6,7,10,11,12,13,14,17,18,19,20,21,24,25,26, 27,28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JERRAYNE NEVES</text:p>
          </table:table-cell>
          <table:table-cell table:style-name="ce67"/>
          <table:table-cell office:value-type="string" calcext:value-type="string">
            <text:p>FONO</text:p>
          </table:table-cell>
          <table:table-cell table:style-name="ce7" office:value-type="string" calcext:value-type="string">
            <text:p>FONOAUDIOLOGA</text:p>
          </table:table-cell>
          <table:table-cell table:style-name="ce87" office:value-type="string" calcext:value-type="string">
            <text:p>IGH</text:p>
          </table:table-cell>
          <table:table-cell table:style-name="ce98" office:value-type="time" office:time-value="PT14H00M00S" calcext:value-type="time">
            <text:p>14:00</text:p>
          </table:table-cell>
          <table:table-cell table:style-name="ce7" office:value-type="string" calcext:value-type="string">
            <text:p><text:s/>20:00</text:p>
          </table:table-cell>
          <table:table-cell table:style-name="ce7" office:value-type="string" calcext:value-type="string">
            <text:p>120 hs</text:p>
          </table:table-cell>
          <table:table-cell office:value-type="string" calcext:value-type="string">
            <text:p>3,4,5,6,7,10,11,12,13,14,17,18,19,20,21,24,25,26, 27,28</text:p>
          </table:table-cell>
        </table:table-row>
        <table:table-row table:style-name="ro7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Camila Aidar Silvestre Salatiel</text:p>
          </table:table-cell>
          <table:table-cell table:style-name="ce67"/>
          <table:table-cell office:value-type="string" calcext:value-type="string">
            <text:p>Psicologia</text:p>
            <text:p/>
          </table:table-cell>
          <table:table-cell office:value-type="string" calcext:value-type="string">
            <text:p>Psicóloga</text:p>
            <text:p>CRP:09/8884</text:p>
          </table:table-cell>
          <table:table-cell table:style-name="ce87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/06; 03/06; 05/06; 07/06; 09/06; <text:s/>11/06; 13/06; 15/06; 17/06; 19/06; 21/06; 23/06; 25/06; 27/06 e 29/06.</text:p>
          </table:table-cell>
        </table:table-row>
        <table:table-row table:style-name="ro7">
          <table:table-cell table:style-name="ce6" office:value-type="string" calcext:value-type="string">
            <text:p>HEMNSL</text:p>
          </table:table-cell>
          <table:table-cell table:style-name="ce16" office:value-type="string" calcext:value-type="string">
            <text:p>Cinthia Leão Santos Zenha</text:p>
          </table:table-cell>
          <table:table-cell table:style-name="ce67"/>
          <table:table-cell office:value-type="string" calcext:value-type="string">
            <text:p>Psicologia</text:p>
            <text:p/>
          </table:table-cell>
          <table:table-cell office:value-type="string" calcext:value-type="string">
            <text:p>Psicóloga</text:p>
            <text:p>CRP:09/6855</text:p>
          </table:table-cell>
          <table:table-cell table:style-name="ce87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/06; 04/06; 06/06; 08/06; 10/06; 12/06; 14/06; 16/06; 18/06; 20/06; 22/06; 24/06; 26/06; 28/06 e 30/06.</text:p>
          </table:table-cell>
        </table:table-row>
        <table:table-row table:style-name="ro8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Nelma Carneiro</text:p>
          </table:table-cell>
          <table:table-cell table:style-name="ce67"/>
          <table:table-cell office:value-type="string" calcext:value-type="string">
            <text:p>Psicologia</text:p>
          </table:table-cell>
          <table:table-cell office:value-type="string" calcext:value-type="string">
            <text:p>Psicóloga</text:p>
            <text:p>CRP:09/632</text:p>
          </table:table-cell>
          <table:table-cell table:style-name="ce87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03/06; 04/06; 05/06; 06/06; 07/06; 10/06; 11/06; 12/06; <text:s/>13/06; 14/06; 17/06;18/06; 19/06; 20/06; 21/06; 24/06; 25/06; 26/06, 27/06 e 28/06.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18" office:value-type="string" calcext:value-type="string">
            <text:p>Olga Suely Fialho Sidião</text:p>
          </table:table-cell>
          <table:table-cell table:style-name="ce67"/>
          <table:table-cell office:value-type="string" calcext:value-type="string">
            <text:p>Psicologia</text:p>
          </table:table-cell>
          <table:table-cell office:value-type="string" calcext:value-type="string">
            <text:p>Ass. Téc.Saude</text:p>
          </table:table-cell>
          <table:table-cell table:style-name="ce87" office:value-type="string" calcext:value-type="string">
            <text:p>SES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cença médica de 01/06 a 30/06.</text:p>
          </table:table-cell>
        </table:table-row>
        <table:table-row table:style-name="ro8">
          <table:table-cell table:style-name="ce6" office:value-type="string" calcext:value-type="string">
            <text:p>HEMNSL</text:p>
          </table:table-cell>
          <table:table-cell table:style-name="ce17" office:value-type="string" calcext:value-type="string">
            <text:p><text:s/>Viviane Ferro da Silva</text:p>
          </table:table-cell>
          <table:table-cell table:style-name="ce67"/>
          <table:table-cell office:value-type="string" calcext:value-type="string">
            <text:p>Psicologia</text:p>
          </table:table-cell>
          <table:table-cell office:value-type="string" calcext:value-type="string">
            <text:p>Coord. Psicologia</text:p>
            <text:p>CRP:09/5854</text:p>
          </table:table-cell>
          <table:table-cell table:style-name="ce87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03/06; 04/06; 05/06; 06/06; 07/06; 10/06; 11/06; 12/06; <text:s/>13/06; 14/06; 17/06;18/06; 19/06; 20/06; 21/06; 24/06; 25/06; 26/06, 27/06 e 28/06.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ANDRESSA CAROLINE SILVA</text:p>
          </table:table-cell>
          <table:table-cell table:style-name="ce68" office:value-type="float" office:value="18313" calcext:value-type="float">
            <text:p>1831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office:value-type="string" calcext:value-type="string">
            <text:p>09/06;23/06</text:p>
          </table:table-cell>
        </table:table-row>
        <table:table-row table:style-name="ro10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CHRISTIANE FONSECA GONÇALVES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0S</text:p>
          </table:table-cell>
          <table:table-cell table:style-name="ce7" office:value-type="string" calcext:value-type="string">
            <text:p>02/06;16/06;30/06</text:p>
          </table:table-cell>
        </table:table-row>
        <table:table-row table:style-name="ro10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CHRISTIANE FONSECA GONÇALVES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04/06;18/06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BRUNA LOSE DE GODOY</text:p>
          </table:table-cell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date" office:date-value="2024-06-05" calcext:value-type="date">
            <text:p>5/jun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LA DE GODOI NASCIUTTI RASSI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07/06;11/06;14/06;18/06;28/06</text:p>
          </table:table-cell>
        </table:table-row>
        <table:table-row table:style-name="ro13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NIELA TEXTOR</text:p>
          </table:table-cell>
          <table:table-cell table:style-name="ce8" office:value-type="float" office:value="17475" calcext:value-type="float">
            <text:p>17475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04/06;18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YANE RIBEIRO DE SOUZA</text:p>
          </table:table-cell>
          <table:table-cell table:style-name="ce8" office:value-type="float" office:value="21346" calcext:value-type="float">
            <text:p>21346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05/06;19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AYANE RIBEIRO DE SOUZA</text:p>
          </table:table-cell>
          <table:table-cell table:style-name="ce8" office:value-type="float" office:value="21346" calcext:value-type="float">
            <text:p>21346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118" office:value-type="string" calcext:value-type="string">
            <text:p>07/06;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8" office:value-type="float" office:value="10384" calcext:value-type="float">
            <text:p>1038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60HS</text:p>
          </table:table-cell>
          <table:table-cell table:style-name="ce7" office:value-type="string" calcext:value-type="string">
            <text:p>04/06;07/06;14/06;21/06;28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8" office:value-type="float" office:value="10384" calcext:value-type="float">
            <text:p>1038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5/06;12/06;19/06;26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19" office:value-type="string" calcext:value-type="string">
            <text:p>DANIELLE TELES DE LIMA</text:p>
          </table:table-cell>
          <table:table-cell table:style-name="ce8" office:value-type="float" office:value="34140" calcext:value-type="float">
            <text:p>34140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3/06;17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DIEGO FRAGA REZENDE</text:p>
          </table:table-cell>
          <table:table-cell table:style-name="ce7" office:value-type="float" office:value="11938" calcext:value-type="float">
            <text:p>1193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6/06;13/06;20/06;27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69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06/06;13/06;20/06;27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7/06;14/06;21/06;28/06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06/06;13/06;27/06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06HS</text:p>
          </table:table-cell>
          <table:table-cell table:style-name="ce118" office:value-type="string" calcext:value-type="string">
            <text:p>03/06;</text:p>
          </table:table-cell>
        </table:table-row>
        <table:table-row table:style-name="ro11">
          <table:table-cell table:style-name="ce7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8" office:value-type="string" calcext:value-type="string">
            <text:p>04/06;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FERNANDO GUIMARAES SILVA</text:p>
          </table:table-cell>
          <table:table-cell table:style-name="ce8" office:value-type="float" office:value="27209" calcext:value-type="float">
            <text:p>2720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36HS</text:p>
          </table:table-cell>
          <table:table-cell table:style-name="ce118" office:value-type="string" calcext:value-type="string">
            <text:p>04/06;11/06;18/06</text:p>
          </table:table-cell>
        </table:table-row>
        <table:table-row table:style-name="ro9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IELA CAVALCANTE LIMA</text:p>
          </table:table-cell>
          <table:table-cell table:style-name="ce8" office:value-type="float" office:value="18671" calcext:value-type="float">
            <text:p>1867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1/06;18/06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YELLA RODRIGUES ADORNO</text:p>
          </table:table-cell>
          <table:table-cell table:style-name="ce8" office:value-type="float" office:value="17183" calcext:value-type="float">
            <text:p>1718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03/06;17/06</text:p>
          </table:table-cell>
        </table:table-row>
        <table:table-row table:style-name="ro12">
          <table:table-cell table:style-name="ce7" office:value-type="string" calcext:value-type="string">
            <text:p>HEMNSL</text:p>
          </table:table-cell>
          <table:table-cell table:style-name="ce19" office:value-type="string" calcext:value-type="string">
            <text:p>GABRYELLA RODRIGUES ADORNO</text:p>
          </table:table-cell>
          <table:table-cell table:style-name="ce8" office:value-type="float" office:value="17183" calcext:value-type="float">
            <text:p>1718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06HS</text:p>
          </table:table-cell>
          <table:table-cell table:style-name="ce117" office:value-type="string" calcext:value-type="string">
            <text:p>19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table:style-name="ce8" office:value-type="float" office:value="13533" calcext:value-type="float">
            <text:p>1353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01/06;08/06;15/06;22/06;29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table:style-name="ce8" office:value-type="float" office:value="13533" calcext:value-type="float">
            <text:p>1353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1906;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ISABELABRANT</text:p>
          </table:table-cell>
          <table:table-cell table:style-name="ce8" office:value-type="float" office:value="25833" calcext:value-type="float">
            <text:p>2583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117" office:value-type="string" calcext:value-type="string">
            <text:p>14/06;25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8" office:value-type="float" office:value="12691" calcext:value-type="float">
            <text:p>126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42hs</text:p>
          </table:table-cell>
          <table:table-cell table:style-name="ce7" office:value-type="string" calcext:value-type="string">
            <text:p>07/06;08/06;15/06;21/06;22/06;28/06;29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8" office:value-type="float" office:value="12691" calcext:value-type="float">
            <text:p>126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01/06;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63" calcext:value-type="float">
            <text:p>1116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01/06;21/06;23/06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63" calcext:value-type="float">
            <text:p>1116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28/06;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63" calcext:value-type="float">
            <text:p>1116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11/06;19/06;25/06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63" calcext:value-type="float">
            <text:p>1116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18/06;19/06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8" office:value-type="float" office:value="11163" calcext:value-type="float">
            <text:p>11163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Coordenadora Médica obstetra</text:p>
          </table:table-cell>
          <table:table-cell table:style-name="ce8" office:value-type="string" calcext:value-type="string">
            <text:p>PJ</text:p>
          </table:table-cell>
          <table:table-cell table:style-name="ce99"/>
          <table:table-cell table:style-name="ce98"/>
          <table:table-cell table:style-name="ce7" office:value-type="string" calcext:value-type="string">
            <text:p>88hs</text:p>
          </table:table-cell>
          <table:table-cell table:style-name="ce117" office:value-type="string" calcext:value-type="string">
            <text:p>01/06;02/06;03/06;06/06;07/06;08/06;09/06;10/06;13/06;14/06;15/06;16/06;17/06;20/06;21/06;22/06;23/06;24/06;27/06;28/06;29/06;30/06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NDIARANA CRISTINA GRANDI FERNANDES</text:p>
          </table:table-cell>
          <table:table-cell table:style-name="ce8" office:value-type="float" office:value="14847" calcext:value-type="float">
            <text:p>1484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72hs</text:p>
          </table:table-cell>
          <table:table-cell table:style-name="ce7" office:value-type="string" calcext:value-type="string">
            <text:p>05/06;12/06;19/06;20/06;26/06;30/06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JOÃO MANUEL MARQUES CRISTOVÃO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84hs</text:p>
          </table:table-cell>
          <table:table-cell table:style-name="ce7" office:value-type="string" calcext:value-type="string">
            <text:p>02/06;06/06;13/06;16/06;20/06;27/06;30/06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JOSÉ WILSON QUEIROS PARAGUASSU JAIME</text:p>
          </table:table-cell>
          <table:table-cell table:style-name="ce8" office:value-type="float" office:value="18349" calcext:value-type="float">
            <text:p>1834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2/06;26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LORENA AMARAL DE ALENCAR CASTRO</text:p>
          </table:table-cell>
          <table:table-cell table:style-name="ce8" office:value-type="float" office:value="18361" calcext:value-type="float">
            <text:p>1836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21/06;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LILIANE CANDIDA DE PAULA SOUZA</text:p>
          </table:table-cell>
          <table:table-cell table:style-name="ce8" office:value-type="float" office:value="18349" calcext:value-type="float">
            <text:p>1834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36hs</text:p>
          </table:table-cell>
          <table:table-cell table:style-name="ce117" office:value-type="string" calcext:value-type="string">
            <text:p>05/06;09/06;23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LILIANE CANDIDA DE PAULA SOUZA</text:p>
          </table:table-cell>
          <table:table-cell table:style-name="ce8" office:value-type="float" office:value="18349" calcext:value-type="float">
            <text:p>1834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06hs</text:p>
          </table:table-cell>
          <table:table-cell table:style-name="ce117" office:value-type="string" calcext:value-type="string">
            <text:p>30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table:style-name="ce8" office:value-type="float" office:value="25381" calcext:value-type="float">
            <text:p>2538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1/06;25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table:style-name="ce8" office:value-type="float" office:value="25381" calcext:value-type="float">
            <text:p>2538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0/06;24/06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54hs</text:p>
          </table:table-cell>
          <table:table-cell table:style-name="ce7" office:value-type="string" calcext:value-type="string">
            <text:p>03/06;06/06;10/06;13/06;17/06;18/06;20/06;24/06;27/06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7" office:value-type="string" calcext:value-type="string">
            <text:p>54hs</text:p>
          </table:table-cell>
          <table:table-cell table:style-name="ce7" office:value-type="string" calcext:value-type="string">
            <text:p>25/06;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MARIA DAS GRAÇAS XAVIER BUENO</text:p>
          </table:table-cell>
          <table:table-cell table:style-name="ce8" office:value-type="float" office:value="3907" calcext:value-type="float">
            <text:p>390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04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RIANA MATIAS DINIZ BRITO </text:p>
          </table:table-cell>
          <table:table-cell table:style-name="ce8" office:value-type="float" office:value="8151" calcext:value-type="float">
            <text:p>815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3/06;10/06;12/06;24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ILENA KARLA SILVA CRUZ</text:p>
          </table:table-cell>
          <table:table-cell table:style-name="ce5" office:value-type="float" office:value="17641" calcext:value-type="float">
            <text:p>1764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01/06;08/06;15/06;22/06;29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6/06;13/06;20/06;27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2/06;08/06;09/06;15/06;16/06;22/06;23/06;29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7" office:value-type="string" calcext:value-type="string">
            <text:p>6hs</text:p>
          </table:table-cell>
          <table:table-cell table:style-name="ce117" office:value-type="string" calcext:value-type="string">
            <text:p>21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SILVIA EVANGELISTA TELES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03/06;10/06;17/06;24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10/06;12/06;24/06;26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11/06;25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string" calcext:value-type="string">
            <text:p>19::00</text:p>
          </table:table-cell>
          <table:table-cell table:style-name="ce7" office:value-type="string" calcext:value-type="string">
            <text:p>06hs</text:p>
          </table:table-cell>
          <table:table-cell table:style-name="ce117" office:value-type="string" calcext:value-type="string">
            <text:p>16/06;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96hs</text:p>
          </table:table-cell>
          <table:table-cell table:style-name="ce117" office:value-type="string" calcext:value-type="string">
            <text:p>02/06;09/06;14/06;16/06;21/06;23/06;28/06;30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06hs</text:p>
          </table:table-cell>
          <table:table-cell table:style-name="ce117" office:value-type="string" calcext:value-type="string">
            <text:p>03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48hs</text:p>
          </table:table-cell>
          <table:table-cell table:style-name="ce117" office:value-type="string" calcext:value-type="string">
            <text:p>06/06;13/06;20/06;27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8" office:value-type="float" office:value="11077" calcext:value-type="float">
            <text:p>1107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01/06;08/06;15/06;22/06;29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8" office:value-type="float" office:value="11077" calcext:value-type="float">
            <text:p>1107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2hs</text:p>
          </table:table-cell>
          <table:table-cell table:style-name="ce117" office:value-type="string" calcext:value-type="string">
            <text:p>12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8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14" office:value-type="string" calcext:value-type="string">
            <text:p>24hs</text:p>
          </table:table-cell>
          <table:table-cell table:style-name="ce7" office:value-type="string" calcext:value-type="string">
            <text:p>05/06;25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14" office:value-type="string" calcext:value-type="string">
            <text:p>48hs</text:p>
          </table:table-cell>
          <table:table-cell table:style-name="ce7" office:value-type="string" calcext:value-type="string">
            <text:p>02/06;09/06;16/06;23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114" office:value-type="string" calcext:value-type="string">
            <text:p>24hs</text:p>
          </table:table-cell>
          <table:table-cell table:style-name="ce7" office:value-type="string" calcext:value-type="string">
            <text:p>08/06;15/06;22/06;29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36hs</text:p>
          </table:table-cell>
          <table:table-cell table:style-name="ce7" office:value-type="string" calcext:value-type="string">
            <text:p>10/06;17/06;24/0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24hs</text:p>
          </table:table-cell>
          <table:table-cell table:style-name="ce7" office:value-type="string" calcext:value-type="string">
            <text:p>02/06;09/06;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SES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14" office:value-type="string" calcext:value-type="string">
            <text:p>12hs</text:p>
          </table:table-cell>
          <table:table-cell table:style-name="ce7" office:value-type="string" calcext:value-type="string">
            <text:p>07/06;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8" office:value-type="float" office:value="13789" calcext:value-type="float">
            <text:p>13789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01/06;02/06;08/06;09/06;15/06;16/06;22/06;23/06;29/06;30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8" office:value-type="float" office:value="11902" calcext:value-type="float">
            <text:p>119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48HS</text:p>
          </table:table-cell>
          <table:table-cell table:style-name="ce7" office:value-type="string" calcext:value-type="string">
            <text:p>12/06;26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8" office:value-type="float" office:value="11902" calcext:value-type="float">
            <text:p>1190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14" office:value-type="string" calcext:value-type="string">
            <text:p>60HS</text:p>
          </table:table-cell>
          <table:table-cell table:style-name="ce7" office:value-type="string" calcext:value-type="string">
            <text:p>01/06;08/06;15/06;22/06;29/0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14" office:value-type="string" calcext:value-type="string">
            <text:p>48hs</text:p>
          </table:table-cell>
          <table:table-cell table:style-name="ce7" office:value-type="string" calcext:value-type="string">
            <text:p>02/06;07/06;09/06;16/06;21/06;23/06;28/06;30/0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12hs</text:p>
          </table:table-cell>
          <table:table-cell table:style-name="ce7" office:value-type="string" calcext:value-type="string">
            <text:p>14/06;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obstetra</text:p>
          </table:table-cell>
          <table:table-cell table:style-name="ce7" office:value-type="string" calcext:value-type="string">
            <text:p>IGH</text:p>
          </table:table-cell>
          <table:table-cell table:style-name="ce99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14" office:value-type="string" calcext:value-type="string">
            <text:p>24hs</text:p>
          </table:table-cell>
          <table:table-cell table:style-name="ce7" office:value-type="string" calcext:value-type="string">
            <text:p>03/06;10/06;17/06;24/06;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2" office:value-type="string" calcext:value-type="string">
            <text:p>AIKA LOIANY ANDRADE DE CAMARGO</text:p>
          </table:table-cell>
          <table:table-cell table:style-name="ce8" office:value-type="float" office:value="27089" calcext:value-type="float">
            <text:p>2708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30HS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7" office:value-type="float" office:value="29168" calcext:value-type="float">
            <text:p>2916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119" office:value-type="string" calcext:value-type="string">
            <text:p>6,13,20,27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ANA CAROLINA NELLER FINTA</text:p>
          </table:table-cell>
          <table:table-cell table:style-name="ce7" office:value-type="float" office:value="27539" calcext:value-type="float">
            <text:p>2753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60HS</text:p>
          </table:table-cell>
          <table:table-cell table:style-name="ce119" office:value-type="string" calcext:value-type="string">
            <text:p>5,12,19,2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BEATRIZ ALVES SANTIAGO</text:p>
          </table:table-cell>
          <table:table-cell table:style-name="ce7" office:value-type="float" office:value="23018" calcext:value-type="float">
            <text:p>2301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float" office:value="10.24" calcext:value-type="float">
            <text:p>10,24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BRUNA VIEGAS AMARAL AMORIM</text:p>
          </table:table-cell>
          <table:table-cell table:style-name="ce7" office:value-type="float" office:value="28005" calcext:value-type="float">
            <text:p>2800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7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CAMILA GOMES DE ASSIS</text:p>
          </table:table-cell>
          <table:table-cell table:style-name="ce7" office:value-type="float" office:value="29622" calcext:value-type="float">
            <text:p>2962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float" office:value="5.19" calcext:value-type="float">
            <text:p>5,19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CARLA AMARAL VIEIRA</text:p>
          </table:table-cell>
          <table:table-cell table:style-name="ce7" office:value-type="float" office:value="13186" calcext:value-type="float">
            <text:p>1318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1,8,15,18,20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CARLA AMARAL VIEIRA</text:p>
          </table:table-cell>
          <table:table-cell table:style-name="ce7" office:value-type="float" office:value="13186" calcext:value-type="float">
            <text:p>1318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Coordenadora Médica Pediatria</text:p>
          </table:table-cell>
          <table:table-cell table:style-name="ce8" office:value-type="string" calcext:value-type="string">
            <text:p>PJ</text:p>
          </table:table-cell>
          <table:table-cell table:style-name="ce101"/>
          <table:table-cell table:style-name="ce100"/>
          <table:table-cell office:value-type="string" calcext:value-type="string">
            <text:p>20:00hs</text:p>
          </table:table-cell>
          <table:table-cell office:value-type="string" calcext:value-type="string">
            <text:p>3,4,5,6,7,10,11,12,13,14,17,18,19,20,21,24,25,26,27,28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3" office:value-type="string" calcext:value-type="string">
            <text:p>JAQUELINE NOGUEIRA DE SOUSA</text:p>
          </table:table-cell>
          <table:table-cell table:style-name="ce70" office:value-type="float" office:value="14065" calcext:value-type="float">
            <text:p>14065</text:p>
          </table:table-cell>
          <table:table-cell table:style-name="ce70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24HS</text:p>
          </table:table-cell>
          <table:table-cell table:style-name="ce90" office:value-type="float" office:value="14.28" calcext:value-type="float">
            <text:p>14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OAO PEDRO RIOS SIQUEIRA</text:p>
          </table:table-cell>
          <table:table-cell table:style-name="ce7" office:value-type="float" office:value="28655" calcext:value-type="float">
            <text:p>2865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84HS</text:p>
          </table:table-cell>
          <table:table-cell table:style-name="ce90" office:value-type="string" calcext:value-type="string">
            <text:p>3,4,7,8,11,12,17,18,19,22,23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OYCE KAROLYNY LOPES DE SOUZA</text:p>
          </table:table-cell>
          <table:table-cell table:style-name="ce7" office:value-type="float" office:value="32233" calcext:value-type="float">
            <text:p>32233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12HS</text:p>
          </table:table-cell>
          <table:table-cell table:style-name="ce90" office:value-type="float" office:value="5.26" calcext:value-type="float">
            <text:p>5,2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OYCE KAROLYNY LOPES DE SOUZA</text:p>
          </table:table-cell>
          <table:table-cell table:style-name="ce7" office:value-type="float" office:value="32233" calcext:value-type="float">
            <text:p>32233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/>
          <table:table-cell table:style-name="ce90" office:value-type="string" calcext:value-type="string">
            <text:p>3,7,10,17,27,28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OYCE KAROLYNY LOPES DE SOUZA</text:p>
          </table:table-cell>
          <table:table-cell table:style-name="ce7" office:value-type="float" office:value="32233" calcext:value-type="float">
            <text:p>32233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0" office:value-type="string" calcext:value-type="string">
            <text:p>12HS</text:p>
          </table:table-cell>
          <table:table-cell table:style-name="ce90" office:value-type="float" office:value="9" calcext:value-type="float">
            <text:p>9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OYCE KAROLYNY LOPES DE SOUZA</text:p>
          </table:table-cell>
          <table:table-cell table:style-name="ce7" office:value-type="float" office:value="32233" calcext:value-type="float">
            <text:p>32233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12HS</text:p>
          </table:table-cell>
          <table:table-cell table:style-name="ce90"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ULIA MOURA NADER</text:p>
          </table:table-cell>
          <table:table-cell table:style-name="ce7" office:value-type="float" office:value="29338" calcext:value-type="float">
            <text:p>2933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96HS</text:p>
          </table:table-cell>
          <table:table-cell table:style-name="ce90" office:value-type="string" calcext:value-type="string">
            <text:p>6,13,20,21,22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1" office:value-type="string" calcext:value-type="string">
            <text:p>JULIANA QUEIROZ XAVIER SIMÃO</text:p>
          </table:table-cell>
          <table:table-cell table:style-name="ce7" office:value-type="float" office:value="23754" calcext:value-type="float">
            <text:p>2375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54HS</text:p>
          </table:table-cell>
          <table:table-cell table:style-name="ce90" office:value-type="string" calcext:value-type="string">
            <text:p>5,7,12,14,19,21,26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LAURA BARROS NETTO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42HS</text:p>
          </table:table-cell>
          <table:table-cell table:style-name="ce90" office:value-type="string" calcext:value-type="string">
            <text:p>6,13,20,27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table:style-name="ce7" office:value-type="float" office:value="12977" calcext:value-type="float">
            <text:p>1297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24HS</text:p>
          </table:table-cell>
          <table:table-cell table:style-name="ce90" office:value-type="string" calcext:value-type="string">
            <text:p>4,11,18,25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4" office:value-type="string" calcext:value-type="string">
            <text:p>MARCELA BATISTA SOARES</text:p>
          </table:table-cell>
          <table:table-cell table:style-name="ce7" office:value-type="float" office:value="28270" calcext:value-type="float">
            <text:p>2827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/>
          <table:table-cell table:style-name="ce90" office:value-type="string" calcext:value-type="string">
            <text:p>9,10,23,24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25" office:value-type="string" calcext:value-type="string">
            <text:p>MARCELA BATISTA SOARES</text:p>
          </table:table-cell>
          <table:table-cell table:style-name="ce7" office:value-type="float" office:value="28270" calcext:value-type="float">
            <text:p>28270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0"/>
          <table:table-cell table:style-name="ce90" office:value-type="string" calcext:value-type="string">
            <text:p>2,16,30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6" office:value-type="string" calcext:value-type="string">
            <text:p>MARCIA MAROLINA DIAS FERREIRA</text:p>
          </table:table-cell>
          <table:table-cell table:style-name="ce7" office:value-type="float" office:value="14754" calcext:value-type="float">
            <text:p>1475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30HS</text:p>
          </table:table-cell>
          <table:table-cell table:style-name="ce90" office:value-type="string" calcext:value-type="string">
            <text:p>7,14,21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54HS</text:p>
          </table:table-cell>
          <table:table-cell table:style-name="ce90" office:value-type="string" calcext:value-type="string">
            <text:p>6,13,20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/>
          <table:table-cell table:style-name="ce90" office:value-type="float" office:value="15.28" calcext:value-type="float">
            <text:p>15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table:style-name="ce7" office:value-type="float" office:value="29142" calcext:value-type="float">
            <text:p>2914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72HS</text:p>
          </table:table-cell>
          <table:table-cell table:style-name="ce120" office:value-type="string" calcext:value-type="string">
            <text:p>1,9,10,15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MARIANA FERNANDES BOCCANERA</text:p>
          </table:table-cell>
          <table:table-cell table:style-name="ce7" office:value-type="float" office:value="26808" calcext:value-type="float">
            <text:p>26808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/>
          <table:table-cell table:style-name="ce120" office:value-type="float" office:value="3.17" calcext:value-type="float">
            <text:p>3,1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table:style-name="ce7" office:value-type="float" office:value="14689" calcext:value-type="float">
            <text:p>1468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18HS</text:p>
          </table:table-cell>
          <table:table-cell table:style-name="ce90" office:value-type="float" office:value="13.27" calcext:value-type="float">
            <text:p>13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ATEUS DIAS BORGES DA SILVA</text:p>
          </table:table-cell>
          <table:table-cell table:style-name="ce7" office:value-type="float" office:value="27945" calcext:value-type="float">
            <text:p>2794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36HS</text:p>
          </table:table-cell>
          <table:table-cell table:style-name="ce90" office:value-type="string" calcext:value-type="string">
            <text:p>6,13,20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MELINA BEQUER DE SPUSA</text:p>
          </table:table-cell>
          <table:table-cell table:style-name="ce7" office:value-type="float" office:value="30231" calcext:value-type="float">
            <text:p>3023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36HS</text:p>
          </table:table-cell>
          <table:table-cell table:style-name="ce90" office:value-type="float" office:value="9.23" calcext:value-type="float">
            <text:p>9,23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NARYANNA RENATA ARANTES DE MORAIS</text:p>
          </table:table-cell>
          <table:table-cell table:style-name="ce7" office:value-type="float" office:value="28272" calcext:value-type="float">
            <text:p>2827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90" office:value-type="string" calcext:value-type="string">
            <text:p>48HS</text:p>
          </table:table-cell>
          <table:table-cell table:style-name="ce90" office:value-type="string" calcext:value-type="string">
            <text:p>7,14,16,21,24,30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90" office:value-type="string" calcext:value-type="string">
            <text:p>30HS</text:p>
          </table:table-cell>
          <table:table-cell table:style-name="ce90" office:value-type="float" office:value="5.19" calcext:value-type="float">
            <text:p>5,19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90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90" office:value-type="string" calcext:value-type="string">
            <text:p>36HS</text:p>
          </table:table-cell>
          <table:table-cell table:style-name="ce90" office:value-type="string" calcext:value-type="string">
            <text:p>11,12,25,2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3,4,7,10,11,17,18,21,24,25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string" calcext:value-type="string">
            <text:p>42HS</text:p>
          </table:table-cell>
          <table:table-cell table:style-name="ce8" office:value-type="string" calcext:value-type="string">
            <text:p>1,3,4,10,17,18,24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string" calcext:value-type="string">
            <text:p>72HS</text:p>
          </table:table-cell>
          <table:table-cell table:style-name="ce8" office:value-type="float" office:value="2.15" calcext:value-type="float">
            <text:p>2,15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table:style-name="ce27" office:value-type="string" calcext:value-type="string">
            <text:p>RAISSA LELITSCEWA DA BELA CRUZ FARIA</text:p>
          </table:table-cell>
          <table:table-cell table:style-name="ce7" office:value-type="float" office:value="17559" calcext:value-type="float">
            <text:p>17559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3,11,17,25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table:style-name="ce7" office:value-type="float" office:value="28931" calcext:value-type="float">
            <text:p>2893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16,22,30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table:style-name="ce7" office:value-type="float" office:value="28931" calcext:value-type="float">
            <text:p>2893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float" office:value="21.23" calcext:value-type="float">
            <text:p>21,23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table:style-name="ce28" office:value-type="string" calcext:value-type="string">
            <text:p>VANESSA APARECIDA FABIANO FURTADO</text:p>
          </table:table-cell>
          <table:table-cell table:style-name="ce7" office:value-type="float" office:value="10741" calcext:value-type="float">
            <text:p>10741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6HS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VANESSA SANTOS MOREIRA</text:p>
          </table:table-cell>
          <table:table-cell table:style-name="ce7" office:value-type="float" office:value="27457" calcext:value-type="float">
            <text:p>27457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" office:value-type="string" calcext:value-type="string">
            <text:p>72HS</text:p>
          </table:table-cell>
          <table:table-cell table:style-name="ce8" office:value-type="string" calcext:value-type="string">
            <text:p>2,5,11,16,18,25,30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8,9,16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MARINA DUTRA OLIVEIRA</text:p>
          </table:table-cell>
          <table:table-cell table:style-name="ce7" office:value-type="float" office:value="14346" calcext:value-type="float">
            <text:p>14346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54hs</text:p>
          </table:table-cell>
          <table:table-cell table:style-name="ce8" office:value-type="string" calcext:value-type="string">
            <text:p>4,5,11,12,18,19,25,26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table:style-name="ce27" office:value-type="string" calcext:value-type="string">
            <text:p>MARCIA MAROLINA DIAS FERREIRA</text:p>
          </table:table-cell>
          <table:table-cell table:style-name="ce7" office:value-type="float" office:value="14754" calcext:value-type="float">
            <text:p>14754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6hs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6hs</text:p>
          </table:table-cell>
          <table:table-cell table:style-name="ce8" office:value-type="string" calcext:value-type="string">
            <text:p>1,2,29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CARLA AMARAL VIEIRA</text:p>
          </table:table-cell>
          <table:table-cell table:style-name="ce7" office:value-type="float" office:value="13186" calcext:value-type="float">
            <text:p>13186</text:p>
          </table:table-cell>
          <table:table-cell table:style-name="ce7" office:value-type="string" calcext:value-type="string">
            <text:p>uci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3,6,7,10,13,14,17,20,21,22,23,24,27,2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CARILA LEGNARI HAMU</text:p>
          </table:table-cell>
          <table:table-cell table:style-name="ce7" office:value-type="float" office:value="19477" calcext:value-type="float">
            <text:p>19477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3,10,17,24</text:p>
          </table:table-cell>
        </table:table-row>
        <table:table-row table:style-name="ro1">
          <table:table-cell office:value-type="string" calcext:value-type="string">
            <text:p>HEMNSL</text:p>
          </table:table-cell>
          <table:table-cell table:style-name="ce22" office:value-type="string" calcext:value-type="string">
            <text:p>PATRICIA DE PAULA MIGUEL</text:p>
          </table:table-cell>
          <table:table-cell table:style-name="ce7" office:value-type="float" office:value="13212" calcext:value-type="float">
            <text:p>13212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7,14,21,2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8,19,20,26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table:style-name="ce7" office:value-type="float" office:value="20947" calcext:value-type="float">
            <text:p>20947</text:p>
          </table:table-cell>
          <table:table-cell table:style-name="ce7" office:value-type="string" calcext:value-type="string">
            <text:p>Alcon</text:p>
          </table:table-cell>
          <table:table-cell table:style-name="ce7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string" calcext:value-type="string">
            <text:p>42HS</text:p>
          </table:table-cell>
          <table:table-cell table:style-name="ce8" office:value-type="string" calcext:value-type="string">
            <text:p>4,5,11,12,13,18,25,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29" office:value-type="string" calcext:value-type="string">
            <text:p>CARLA CRISTINA SANTOS DA SILVA-40hs</text:p>
          </table:table-cell>
          <table:table-cell table:style-name="ce7"/>
          <table:table-cell office:value-type="string" calcext:value-type="string">
            <text:p>CENTRO CIRÚRGICO/CME</text:p>
          </table:table-cell>
          <table:table-cell table:style-name="ce74" office:value-type="string" calcext:value-type="string">
            <text:p>COORDENADORA DE ENFERMAGEM / 5897.596</text:p>
          </table:table-cell>
          <table:table-cell table:style-name="ce74" office:value-type="string" calcext:value-type="string">
            <text:p>IGH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0" office:value-type="time" office:time-value="PT17H00M00S" calcext:value-type="time">
            <text:p>17:00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string" calcext:value-type="string">
            <text:p>3,4,5,6,7,10,11,12,13,14,17,18,19,20,21,24,25,26,27,28.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MARIA CÉLIA DE SOUZA - 30hs</text:p>
          </table:table-cell>
          <table:table-cell table:style-name="ce67"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184453</text:p>
          </table:table-cell>
          <table:table-cell table:style-name="ce87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30" office:value-type="string" calcext:value-type="string">
            <text:p>FABIANE RODRIGUES COST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327254</text:p>
          </table:table-cell>
          <table:table-cell table:style-name="ce87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LELIA KAROLLINE MARINHO MOTA MELO -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221010</text:p>
          </table:table-cell>
          <table:table-cell table:style-name="ce87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4,6,7,10,12,13,16,19,22,25,2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LAIANE MARCELA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2610</text:p>
          </table:table-cell>
          <table:table-cell table:style-name="ce87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5,6,9,10,12,15,18,21,24,25,27,30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31" office:value-type="string" calcext:value-type="string">
            <text:p>GLÓRIA JORDÂNIA GERVÁSIO - <text:s/>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25270</text:p>
          </table:table-cell>
          <table:table-cell table:style-name="ce87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7,8,11,14,17,19,20,23,26,28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2" office:value-type="string" calcext:value-type="string">
            <text:p>MARCIA CRISTINA DA MOT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60182</text:p>
          </table:table-cell>
          <table:table-cell table:style-name="ce87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1,13,16,18,19,22,24,25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SANDRA TELES REIS BARBOSA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 / 416018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33" office:value-type="string" calcext:value-type="string">
            <text:p>JULIO CESAR GONCALVES DA SILVA - 36HR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20502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6,7,10,13,14,16,19,20,22,25,28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ELIANE GONÇALVES DE CARVALHO MIRAND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98020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4,7,9,10,13,16,19,22,25,26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FLAVIA ALVES CABRAL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283346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2,13,16,19,21,22,25,27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ALEXSANDER REZENDE SOUZ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336492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4,6,9,10,12,15,18,21,24,28,27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ADELAIDE TAVARES DA SILV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060834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ARLETE RODRIGUES DE SOUZ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14937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JOSENI MADALENA DE AQUINO PAIXÃO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78648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4" office:value-type="string" calcext:value-type="string">
            <text:p>ALENICE LIMA DE ALMEID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5" office:value-type="string" calcext:value-type="string">
            <text:p>TÉC.ENF./ 163039</text:p>
          </table:table-cell>
          <table:table-cell table:style-name="ce75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4,15,17,19,20,23,24,26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MARLENE APARECIDA FERREIR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 612980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5" office:value-type="string" calcext:value-type="string">
            <text:p>ROBERTO ELIA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 / 1173615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5,6,9,11,12,15,17,18,21,24,27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6" office:value-type="string" calcext:value-type="string">
            <text:p>ELIONE FERREIRA DA SILVA <text:s/>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7" office:value-type="string" calcext:value-type="string">
            <text:p>AUX.ENF./ 057720</text:p>
          </table:table-cell>
          <table:table-cell table:style-name="ce91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35" office:value-type="string" calcext:value-type="string">
            <text:p>JANAÍNA DE FREITAS LOPES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 / 234633</text:p>
          </table:table-cell>
          <table:table-cell table:style-name="ce76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table:style-name="ce35" office:value-type="string" calcext:value-type="string">
            <text:p>WÂNIA MENDES DOS SANTOS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669024</text:p>
          </table:table-cell>
          <table:table-cell table:style-name="ce76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MARIENE PEIXOTO DAMASCENO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92546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7,9,12,14,15,18,20,21,24,27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CRISLAYNE DO CARMO FEITOS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403044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TEREZINHA FÁTIMA DE OLIVEIR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400352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KATIA ELAINE ALVES DE LIMA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563498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3,4,7,10,12,13,16,18,19,22,25,28</text:p>
          </table:table-cell>
        </table:table-row>
        <table:table-row table:style-name="ro3">
          <table:table-cell office:value-type="string" calcext:value-type="string">
            <text:p>HEMNSL</text:p>
          </table:table-cell>
          <table:table-cell table:style-name="ce37" office:value-type="string" calcext:value-type="string">
            <text:p>EDNA CAIXETA ALVES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526461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6,7,10,11,13,16,19,21,22,25,2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table:style-name="ce16" office:value-type="string" calcext:value-type="string">
            <text:p>URUBATAO SILVERIO DE FARI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AUX.ENF./205791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table:style-name="ce5"/>
          <table:table-cell table:style-name="ce16" office:value-type="string" calcext:value-type="string">
            <text:p>MARA CRISTINA LEÃO DE OLIVEIR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257418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LUZIA MARTINS FERREIRA COQUI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1835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BARBARA DOS SANTOS NEVE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 15275458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4,5,8,11,15,14,17,20,23,25,26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5" office:value-type="string" calcext:value-type="string">
            <text:p>DALILLA RODRIGUES DA SILVA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6" office:value-type="string" calcext:value-type="string">
            <text:p>TÉC.ENF./ 608716</text:p>
          </table:table-cell>
          <table:table-cell table:style-name="ce76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3,14,17,20,24,23,26,28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HELENA FERREIRA BRAGA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145682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7" office:value-type="string" calcext:value-type="string">
            <text:p>ELIENE FERREIRA REIS MIRANDA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198598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0,12,15,18,19,21,24,26,27,30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NERINEUSA DA COSTA E SILVA FREIRE - 30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049973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17">
          <table:table-cell table:style-name="ce5" office:value-type="string" calcext:value-type="string">
            <text:p>HEMNSL</text:p>
          </table:table-cell>
          <table:table-cell table:style-name="ce37" office:value-type="string" calcext:value-type="string">
            <text:p>VALQUIRIA REGINA TEIXEIRA DE FARIA - 30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78" office:value-type="string" calcext:value-type="string">
            <text:p>AUX.ENF./ 004710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CENÇA MÉDICA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8" office:value-type="string" calcext:value-type="string">
            <text:p>MARIA APARECIDA DE FARIAS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77" office:value-type="string" calcext:value-type="string">
            <text:p>TÉC.ENF./ 198046</text:p>
          </table:table-cell>
          <table:table-cell table:style-name="ce91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MARINEZ VIEIRA DA SILVA MATOS - 30hs</text:p>
          </table:table-cell>
          <table:table-cell/>
          <table:table-cell table:style-name="ce5" office:value-type="string" calcext:value-type="string">
            <text:p>CME</text:p>
          </table:table-cell>
          <table:table-cell office:value-type="string" calcext:value-type="string">
            <text:p>AUX.ENF./318167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16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SHEYLLA RODRIGUES DOS SANTOS TINOCO - 30hs</text:p>
          </table:table-cell>
          <table:table-cell/>
          <table:table-cell table:style-name="ce5" office:value-type="string" calcext:value-type="string">
            <text:p>CME</text:p>
          </table:table-cell>
          <table:table-cell office:value-type="string" calcext:value-type="string">
            <text:p>TÉC.ENF./609735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5" office:value-type="string" calcext:value-type="string">
            <text:p>AMELIA LEONOR DE FÁTIMA - 36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76" office:value-type="string" calcext:value-type="string">
            <text:p>TÉC.ENF./289277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8,9,12,13,15,18,21,24,25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ANA CRISTINA SILVA - 30hs</text:p>
          </table:table-cell>
          <table:table-cell/>
          <table:table-cell table:style-name="ce5" office:value-type="string" calcext:value-type="string">
            <text:p>CME</text:p>
          </table:table-cell>
          <table:table-cell office:value-type="string" calcext:value-type="string">
            <text:p>AUX.ENF./666426</text:p>
          </table:table-cell>
          <table:table-cell table:style-name="ce78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ZILENE PEREIRA DO VALE SANTANA - 36hs</text:p>
          </table:table-cell>
          <table:table-cell/>
          <table:table-cell table:style-name="ce5" office:value-type="string" calcext:value-type="string">
            <text:p>CME</text:p>
          </table:table-cell>
          <table:table-cell office:value-type="string" calcext:value-type="string">
            <text:p>TÉC.ENF./050062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7,8,11,14,18,17,20,23,26,29,30</text:p>
          </table:table-cell>
        </table:table-row>
        <table:table-row table:style-name="ro5">
          <table:table-cell table:style-name="ce5" office:value-type="string" calcext:value-type="string">
            <text:p>HEMNSL</text:p>
          </table:table-cell>
          <table:table-cell table:style-name="ce36" office:value-type="string" calcext:value-type="string">
            <text:p>ADEMILCE DE FATIMA CAMILO QUIXABEIRA <text:s/>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77" office:value-type="string" calcext:value-type="string">
            <text:p>AUX.ENF./ 468807</text:p>
          </table:table-cell>
          <table:table-cell table:style-name="ce91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9" office:value-type="string" calcext:value-type="string">
            <text:p>LINDIMARA RAMALHO BARCELOS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74" office:value-type="string" calcext:value-type="string">
            <text:p>TÉC.ENF./064183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9" office:value-type="string" calcext:value-type="string">
            <text:p>MARIA SUELY DA SILVA - 30hs</text:p>
          </table:table-cell>
          <table:table-cell/>
          <table:table-cell table:style-name="ce5" office:value-type="string" calcext:value-type="string">
            <text:p>CME</text:p>
          </table:table-cell>
          <table:table-cell table:style-name="ce74" office:value-type="string" calcext:value-type="string">
            <text:p>TÉC.ENF./ 064026</text:p>
          </table:table-cell>
          <table:table-cell table:style-name="ce78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0" office:value-type="string" calcext:value-type="string">
            <text:p>KELLY RODRIGUES DOS SANT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 157332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9,10,12,15,17,18,21,24,26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0" office:value-type="string" calcext:value-type="string">
            <text:p>GEOVANNA KRISTINA DE MELO IZEL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18329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6,7,10,13,14,16,19,22,25,27,28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37" office:value-type="string" calcext:value-type="string">
            <text:p>LETÍCIA DOS SANTOS CAMPOS - 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213239</text:p>
          </table:table-cell>
          <table:table-cell table:style-name="ce78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2,14,17,19,20,23,26,28,29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0" office:value-type="string" calcext:value-type="string">
            <text:p>SÂMARA ROSA DE SOUZA MARCAL -36hs</text:p>
          </table:table-cell>
          <table:table-cell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46994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7,9,12,15,18,20,21,24,26,27,30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1" office:value-type="string" calcext:value-type="string">
            <text:p>ÂNGELA SANTOS SILVA FABBRIN - 36hs</text:p>
          </table:table-cell>
          <table:table-cell/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102914</text:p>
          </table:table-cell>
          <table:table-cell table:style-name="ce92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1,4,5,7,10,12,13,16,17,19,22,25,28</text:p>
          </table:table-cell>
        </table:table-row>
        <table:table-row table:style-name="ro4">
          <table:table-cell table:style-name="ce5" office:value-type="string" calcext:value-type="string">
            <text:p>HEMNSL</text:p>
          </table:table-cell>
          <table:table-cell table:style-name="ce42" office:value-type="string" calcext:value-type="string">
            <text:p>FRANCISCA FRANCINEIA DOS SANTOS - 36h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05358</text:p>
          </table:table-cell>
          <table:table-cell table:style-name="ce78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3,14,17,20,21,23,26,28,29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Gleice Aparecida Rodrigues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85438-F</text:p>
          </table:table-cell>
          <table:table-cell table:style-name="ce93" office:value-type="string" calcext:value-type="string">
            <text:p>IGH</text:p>
          </table:table-cell>
          <table:table-cell table:style-name="ce102" office:value-type="time" office:time-value="PT18H00M00S" calcext:value-type="time">
            <text:p>18:00</text:p>
          </table:table-cell>
          <table:table-cell table:style-name="ce96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; 05/06; 08/06; 11/06; 14/06; 17/06; 20/06; 23/06; 26/06; 29/06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16" office:value-type="string" calcext:value-type="string">
            <text:p>Jackeline Carneiro</text:p>
            <text:p>Roch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169490-F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6H00M00S" calcext:value-type="time">
            <text:p>06:00</text:p>
          </table:table-cell>
          <table:table-cell table:style-name="ce102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5/06; 08/06; 11/06; 14/06; 15/06; 17/06; 20/06; 23/06; 26/06; 29/06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Kessia Maelym de Oliveira Apolar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2-F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96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6; 04/06; 07/06; 08/06; 10/06; 13/06; 16/06; 19/06; 22/06; 28/06</text:p>
          </table:table-cell>
        </table:table-row>
        <table:table-row table:style-name="ro18">
          <table:table-cell table:style-name="ce9" office:value-type="string" calcext:value-type="string">
            <text:p>HEMNSL</text:p>
          </table:table-cell>
          <table:table-cell table:style-name="ce16" office:value-type="string" calcext:value-type="string">
            <text:p>Letícia Rodrigues Ferreir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36718-F</text:p>
          </table:table-cell>
          <table:table-cell table:style-name="ce93" office:value-type="string" calcext:value-type="string">
            <text:p>IGH</text:p>
          </table:table-cell>
          <table:table-cell table:style-name="ce102" office:value-type="time" office:time-value="PT18H00M00S" calcext:value-type="time">
            <text:p>18:00</text:p>
          </table:table-cell>
          <table:table-cell table:style-name="ce96" office:value-type="time" office:time-value="PT06H00M00S" calcext:value-type="time">
            <text:p>06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/06; 06/06; 09/06; 12/06; 15/06; 18/06; 21/06; 24/06; 27/06; 30/06</text:p>
          </table:table-cell>
        </table:table-row>
        <table:table-row table:style-name="ro19">
          <table:table-cell table:style-name="ce9" office:value-type="string" calcext:value-type="string">
            <text:p>HEMNSL</text:p>
          </table:table-cell>
          <table:table-cell table:style-name="ce16" office:value-type="string" calcext:value-type="string">
            <text:p>Nathalia Karinny Maranhão de Sousa Coelh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8-F</text:p>
          </table:table-cell>
          <table:table-cell table:style-name="ce93" office:value-type="string" calcext:value-type="string">
            <text:p>IGH</text:p>
          </table:table-cell>
          <table:table-cell table:style-name="ce102" office:value-type="time" office:time-value="PT06H00M00S" calcext:value-type="time">
            <text:p>06:00</text:p>
          </table:table-cell>
          <table:table-cell table:style-name="ce96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6; 04/06; 07/06; 10/06; 13/06; 16/06; 19/06; 22/06; 25/06; 28/06; 30/06</text:p>
          </table:table-cell>
        </table:table-row>
        <table:table-row table:style-name="ro20">
          <table:table-cell table:style-name="ce9" office:value-type="string" calcext:value-type="string">
            <text:p>HEMNSL</text:p>
          </table:table-cell>
          <table:table-cell table:style-name="ce16" office:value-type="string" calcext:value-type="string">
            <text:p>Nayanny Christyna Floriano Bisp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58689-F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6H00M00S" calcext:value-type="time">
            <text:p>06:00</text:p>
          </table:table-cell>
          <table:table-cell table:style-name="ce102" office:value-type="time" office:time-value="PT18H00M00S" calcext:value-type="time">
            <text:p>18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6; 03/06; 06/06; 09/06; 12/06; 18/06; 21/06; 24/06; 27/06</text:p>
          </table:table-cell>
        </table:table-row>
        <table:table-row table:style-name="ro21">
          <table:table-cell table:style-name="ce9" office:value-type="string" calcext:value-type="string">
            <text:p>HEMNSL</text:p>
          </table:table-cell>
          <table:table-cell table:style-name="ce16" office:value-type="string" calcext:value-type="string">
            <text:p>Thatiany Christina Rodrigues Ikeda</text:p>
          </table:table-cell>
          <table:table-cell/>
          <table:table-cell office:value-type="string" calcext:value-type="string">
            <text:p>Coordenação</text:p>
          </table:table-cell>
          <table:table-cell office:value-type="string" calcext:value-type="string">
            <text:p>Fisioterapeuta</text:p>
            <text:p>CREFITO 11/144386-F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3/06; 04/06; 05/06; 06/06; 07/06; 10/06; 11/06; 12/06; 13/06; 14/06; 17/06; 18/06; 19/06; 20/06; 21/06; 24/06; 25/06; 26/06; 27/06; 28/06</text:p>
          </table:table-cell>
        </table:table-row>
        <table:table-row table:style-name="ro22">
          <table:table-cell table:style-name="ce9" office:value-type="string" calcext:value-type="string">
            <text:p>HEMNSL</text:p>
          </table:table-cell>
          <table:table-cell table:style-name="ce43" office:value-type="string" calcext:value-type="string">
            <text:p>WINNY SILVEIRA ARANTES ALCOVIA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Coordenadora de Enfermagem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table:style-name="ce48" office:value-type="string" calcext:value-type="string">
            <text:p>160h</text:p>
          </table:table-cell>
          <table:table-cell office:value-type="string" calcext:value-type="string">
            <text:p>03 a 07/06; 25 a 28/06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3" office:value-type="string" calcext:value-type="string">
            <text:p>MARIZETE TAVARES DE CASTRO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6/06; 08/06; 11/06; 13/06; 14/06; 17/06; 20/06; 23/06; 24/06; 26/06; 29/06.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4" office:value-type="string" calcext:value-type="string">
            <text:p>ALESSANDRA MORAIS PINHEIRO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3/06; 05/06; 06/06; 09/06; 12/06; 14/06; 15/06; 18/06; 21/06; 22/06; 24/06; 27/06; 30/06.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5" office:value-type="string" calcext:value-type="string">
            <text:p>ROGÉRIO LIMA CORDEIRO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4/06; 07/06; 10/06; 13/06; 16/06; 17/06; 19/06; 22/06; 25/06; 28/06; 29/06.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6" office:value-type="string" calcext:value-type="string">
            <text:p>CARINA BARBOSA DE MELO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6/06; 08/06; 11/06; 13/06; 14/06; 17/06; 20/06; 23/06; 24/06; 26/06; 29/06.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6" office:value-type="string" calcext:value-type="string">
            <text:p>BRUNA VICTOR FERREIRA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3/06; 05/06; 06/06; 09/06; 12/06; 14/06; 15/06; 18/06; 21/06; 22/06; 24/06; 27/06; 30/06.</text:p>
          </table:table-cell>
        </table:table-row>
        <table:table-row table:style-name="ro23">
          <table:table-cell table:style-name="ce9" office:value-type="string" calcext:value-type="string">
            <text:p>HEMNSL</text:p>
          </table:table-cell>
          <table:table-cell table:style-name="ce47" office:value-type="string" calcext:value-type="string">
            <text:p>MAURA VENANCIO XAVIER ALMEIDA</text:p>
          </table:table-cell>
          <table:table-cell/>
          <table:table-cell table:style-name="ce48" office:value-type="string" calcext:value-type="string">
            <text:p>Acolhimento e Classificação de Risco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10/06; 12/06; 13/06; 16/06; 19/06; 20/06; 22/06; 25/06; 28/06; 29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7" office:value-type="string" calcext:value-type="string">
            <text:p>ANA MARIA DIAS FERNAND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6/06; 09/06; 11/06; 12/06; 15/06; 18/06; 21/06; 24/06; 27/06; 28/06; 30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5" office:value-type="string" calcext:value-type="string">
            <text:p>FERNANDA OLIVEIRA DA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6/06; 09/06; 12/06; 13/06; 15/06; 18/06; 21/06; 24/06; 26/06; 27/06; 30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MÁRIA RÚBIA COSTA DE JESU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5/06; 08/06; 11/06; 14/06; 17/06; 18/06; 20/06; 23/06; 26/06; 27/06; 29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5" office:value-type="string" calcext:value-type="string">
            <text:p>JÉSSICA FERNANDA DA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4/06; 05/06; 08/06; 11/06; 14/06; 17/06; 19/06; 20/06; 23/06; 25/06; 26/06; 29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6" office:value-type="string" calcext:value-type="string">
            <text:p>ALESSANDRA MARIA GARCI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6" office:value-type="string" calcext:value-type="string">
            <text:p>Enfermeira</text:p>
          </table:table-cell>
          <table:table-cell table:style-name="ce46" office:value-type="string" calcext:value-type="string">
            <text:p>IGH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46" office:value-type="string" calcext:value-type="string">
            <text:p>150h</text:p>
          </table:table-cell>
          <table:table-cell table:style-name="ce74" office:value-type="string" calcext:value-type="string">
            <text:p>01/06; 04/06; 07/06; 08/06; 10/06; 12/06; 13/06; 16/06; 19/06; 20/06; 22/06; 25/06; 28/06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44" office:value-type="string" calcext:value-type="string">
            <text:p>ROSILENE GUIMARÃES RIBEIR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9/06; 10/06; 13/06; 14/06; 16/06; 19/06; 21/06; 22/06; 25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SUSY XAVIER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6/06; 09/06; 10/06; 12/06; 15/06; 18/06; 21/06; 24/06; 25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9" office:value-type="string" calcext:value-type="string">
            <text:p>ALESSANDRA MARIA ROCHA ALBUQUERQUE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6/06; 09/06; 11/06; 12/06; 15/06; 18/06; 21/06; 24/06; 26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9" office:value-type="string" calcext:value-type="string">
            <text:p>ANA CAROLINA BORGES RODRIGUES QUINTANILH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8/06; 10/06; 13/06; 16/06; 17/06; 19/06; 22/06; 25/06; 27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5" office:value-type="string" calcext:value-type="string">
            <text:p>NIELSEN CRISTIANE SANTOS RODRIGU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9/06; 10/06; 13/06; 16/06; 18/06; 19/06; 22/06; 24/06; 25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GISELE PALMAS DE MENEZ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5/06; 08/06; 11/06; 14/06; 17/06; 19/06; 20/06; 23/06; 26/06; 28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REGIANY DOURADO DE SOUZ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4/06; 05/06; 08/06; 11/06; 13/06; 14/06; 17/06; 20/06; 21/06; 23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MARIANE RODRIGUES DE ALMEIDA BERNARDES</text:p>
          </table:table-cell>
          <table:table-cell/>
          <table:table-cell table:style-name="ce46" office:value-type="string" calcext:value-type="string">
            <text:p>Emergênci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IGH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3/06; 04/06; 06/06; 09/06; 10/06; 12/06; 15/06; 18/06; 21/06; 22/06; 24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MARISA CLAUDIA MARTINS</text:p>
          </table:table-cell>
          <table:table-cell/>
          <table:table-cell table:style-name="ce48" office:value-type="string" calcext:value-type="string">
            <text:p>Emergên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8/06; 11/06; 12/06; 14/06; 17/06; 19/06; 20/06; 23/06; 26/06; 27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RAQUEL TIAGO DE SOUZA</text:p>
          </table:table-cell>
          <table:table-cell/>
          <table:table-cell table:style-name="ce48" office:value-type="string" calcext:value-type="string">
            <text:p>Emergên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9/06; 10/06; 13/06; 16/06; 18/06; 19/06; 22/06; 25/06; 26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AGNISTER SOUZA DOS SANTO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7" office:value-type="string" calcext:value-type="string">
            <text:p>PATRÍCIA DRIELY DOMINGOS DOS SANTOS</text:p>
          </table:table-cell>
          <table:table-cell/>
          <table:table-cell table:style-name="ce48" office:value-type="string" calcext:value-type="string">
            <text:p>Emergên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SANDRA ROCHA DOS SANTOS</text:p>
          </table:table-cell>
          <table:table-cell/>
          <table:table-cell table:style-name="ce48" office:value-type="string" calcext:value-type="string">
            <text:p>Emergên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20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ADRIANA LOPES MAGALHÃES ROCHA</text:p>
          </table:table-cell>
          <table:table-cell/>
          <table:table-cell table:style-name="ce48" office:value-type="string" calcext:value-type="string">
            <text:p>Ultrassom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6/06; 09/06; 12/06; 15/06; 18/06; 21/06; 24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OZAILDE FERREIRA REIS</text:p>
          </table:table-cell>
          <table:table-cell/>
          <table:table-cell table:style-name="ce48" office:value-type="string" calcext:value-type="string">
            <text:p>Ultrassom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3/06; 05/06; 08/06; 11/06; 12/06; 14/06; 17/06; 20/06; 23/06; 24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MARIA DAS GRAÇA BORG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EDINÁ BERNARDES FRANC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6" office:value-type="string" calcext:value-type="string">
            <text:p>HEMNSL</text:p>
          </table:table-cell>
          <table:table-cell table:style-name="ce46" office:value-type="string" calcext:value-type="string">
            <text:p>FABIANA DIONÍSIO DE MORAES MOU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6" office:value-type="string" calcext:value-type="string">
            <text:p>HEMNSL</text:p>
          </table:table-cell>
          <table:table-cell table:style-name="ce46" office:value-type="string" calcext:value-type="string">
            <text:p>MARLENE PAULO BISP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6" office:value-type="string" calcext:value-type="string">
            <text:p>HEMNSL</text:p>
          </table:table-cell>
          <table:table-cell table:style-name="ce46" office:value-type="string" calcext:value-type="string">
            <text:p>KIONNE HALI SILVA SOBRINH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23">
          <table:table-cell table:style-name="ce11" office:value-type="string" calcext:value-type="string">
            <text:p>HEMNSL</text:p>
          </table:table-cell>
          <table:table-cell table:style-name="ce48" office:value-type="string" calcext:value-type="string">
            <text:p>YASMIN ALVES BORBA NET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5/06; 07/06; 10/06; 13/06; 16/06; 19/06; 20/06; 22/06; 25/06; 27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FERNANDA ALVES DE ARAÚJ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8/06; 10/06; 13/06; 16/06; 17/06; 19/06; 22/06; 25/06; 26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VERA INES SILVA VIANN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IGH</text:p>
          </table:table-cell>
          <table:table-cell table:style-name="ce105" office:value-type="time" office:time-value="PT07H00M00S" calcext:value-type="time">
            <text:p>0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46" office:value-type="string" calcext:value-type="string">
            <text:p>150h</text:p>
          </table:table-cell>
          <table:table-cell table:style-name="ce74" office:value-type="string" calcext:value-type="string">
            <text:p>01/06; 04/06; 07/06; 10/06; 11/06; 13/06; 16/06; 19/06; 21/06; 22/06; 25/06; 28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DINALVA DOS SANTOS DIA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JOSELITA SANTOS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5" office:value-type="string" calcext:value-type="string">
            <text:p>MARIA DO ROSÁRIO TEIXEIRA SOUZ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NENRSOLINA DE MORA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DIVANIR RODRIGUES RAMO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5/06; 08/06; 11/06; 13/06; 14/06; 17/06; 20/06; 23/06; 24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ELIANA MARIA DA SILVA SODRÉ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GERALDA DIVINA DOS SANTO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6/06; 09/06; 12/06; 15/06; 17/06; 18/06; 21/06; 24/06; 27/06; 28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50" office:value-type="string" calcext:value-type="string">
            <text:p>JUDITH RODRIGUES DOS SANTO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ROSANE FELICIANA RODRIGUES</text:p>
          </table:table-cell>
          <table:table-cell table:style-name="ce67"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ZENILDE MARTINS MARINHO</text:p>
          </table:table-cell>
          <table:table-cell table:style-name="ce66"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MARIA CASSIANA MACED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NOELI FERREIRA GONÇALV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ROSAILDES DIAS DA HORA</text:p>
          </table:table-cell>
          <table:table-cell table:style-name="ce71"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ELAINE MARIA DE OLIVEI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6/06; 09/06; 10/06; 12/06; 15/06; 18/06; 21/06; 24/06; 27/06; 28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NIUVA DUARTE MONTEIR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3/06; 06/06; 07/06; 09/06; 12/06; 13/06; 15/06; 18/06; 21/06; 22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ELISABETH CORDEIRO VASCO GONZAG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SOLANGE MARIA MEDEIRO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3/06; 06/06; 09/06; 12/06; 15/06; 18/06; 21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ANGELA DA COSTA CORRE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CARMEN SOCORRO DE ARAÚJO MONTEIR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ANDRÉ GOMES ROSA OLIVEI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CAMILA DOMINGOS DA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4/06; 07/06; 09/06; 10/06; 13/06; 16/06; 18/06; 19/06; 22/06; 25/06; 27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ANDREA DA SILVA ARAUJ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LÍBIA ALVES DE OLIVEI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LUCIRENE PEREIRA DE MENEZ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51" office:value-type="string" calcext:value-type="string">
            <text:p>BRUNA NOLETO PEREIRA 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5/06; 08/06; 11/06; 13/06; 14/06; 17/06; 20/06; 21/06; 23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LINDALVA COELHO DE CARVALH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4/06; 05/06; 08/06; 10/06; 11/06; 14/06; 17/06; 20/06; 23/06; 26/06; 27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ESMÊNIA ROSA MILOGRAN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EVA BERNARDES DE ALMEIDA GOM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24">
          <table:table-cell table:style-name="ce4" office:value-type="string" calcext:value-type="string">
            <text:p>HEMNSL</text:p>
          </table:table-cell>
          <table:table-cell table:style-name="ce51" office:value-type="string" calcext:value-type="string">
            <text:p>TELMA SOUZA DE ASSIS CARNEIR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14/06; 17/06; 18/06; 20/06; 23/06; 24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51" office:value-type="string" calcext:value-type="string">
            <text:p>IVALDA PEREI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7/06; 08/06; 11/06; 14/06; 17/06; 20/06; 21/06; 23/06; 26/06; 28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51" office:value-type="string" calcext:value-type="string">
            <text:p>MARIA DAS CHAGAS CONCEIÇÃO SILV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6/06; 08/06; 11/06; 14/06; 17/06; 19/06; 20/06; 23/06; 26/06; 27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51" office:value-type="string" calcext:value-type="string">
            <text:p>DANIELA GOMES REI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3/06; 05/06; 08/06; 11/06; 12/06; 14/06; 17/06; 20/06; 21/06; 23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4" office:value-type="string" calcext:value-type="string">
            <text:p>ANTÔNIA LEILIANA BRITO DO NASCIMENT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4/06; 05/06; 08/06; 11/06; 14/06; 17/06; 18/06; 20/06; 23/06; 25/06; 26/06; 29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52" office:value-type="string" calcext:value-type="string">
            <text:p>LINDALVA DE JESUS PINHEIRO FERREIRA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JOANA DARC DE BRITO GOME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table:style-name="ce106" office:value-type="time" office:time-value="PT19H00M00S" calcext:value-type="time">
            <text:p>19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3/06; 06/06; 07/06; 09/06; 12/06; 14/06; 15/06; 18/06; 21/06; 23/06; 24/06; 27/06; 30/06.</text:p>
          </table:table-cell>
        </table:table-row>
        <table:table-row table:style-name="ro18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JUCILENE ARAÚJO AMORIM CONCEIÇAO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8" office:value-type="string" calcext:value-type="string">
            <text:p>120h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JANNAINA BISPO DE JESUS</text:p>
          </table:table-cell>
          <table:table-cell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6/06; 09/06; 10/06; 12/06; 15/06; 18/06; 21/06; 24/06; 25/06; 27/06; 30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4" office:value-type="string" calcext:value-type="string">
            <text:p>ELIZETE DE JESUS CASTRO</text:p>
          </table:table-cell>
          <table:table-cell table:style-name="ce5"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2/06; 05/06; 06/06; 08/06; 11/06; 14/06; 17/06; 19/06; 20/06; 23/06; 24/06; 26/06; 29/06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44" office:value-type="string" calcext:value-type="string">
            <text:p>MARIA APARECIDA RODRIGUES</text:p>
          </table:table-cell>
          <table:table-cell table:style-name="ce12"/>
          <table:table-cell table:style-name="ce48" office:value-type="string" calcext:value-type="string">
            <text:p>UI Obstetrícia</text:p>
          </table:table-cell>
          <table:table-cell table:style-name="ce48"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8" office:value-type="string" calcext:value-type="string">
            <text:p>150h</text:p>
          </table:table-cell>
          <table:table-cell office:value-type="string" calcext:value-type="string">
            <text:p>01/06; 03/06; 04/06; 07/06; 10/06; 12/06; 13/06; 16/06; 19/06; 22/06; 25/06; 28/06; 30/06.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ELIÉDNA TEIXEIRA DA SILV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 CRF: 12847</text:p>
          </table:table-cell>
          <table:table-cell table:style-name="ce87" office:value-type="string" calcext:value-type="string">
            <text:p>CLT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2" office:value-type="string" calcext:value-type="string">
            <text:p>18:00 SEG À QUINTA</text:p>
            <text:p>17:00 SEXT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3,04,05,06,07,10,11,12,13,14,17,18,19,20,21,24,25,26,27,28</text:p>
          </table:table-cell>
        </table:table-row>
        <table:table-row table:style-name="ro12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 1959</text:p>
          </table:table-cell>
          <table:table-cell table:style-name="ce87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6,10,12,14,18,20,24,26,28</text:p>
          </table:table-cell>
        </table:table-row>
        <table:table-row table:style-name="ro15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RENATA RIBEIRO DO NASCIMENTO MASCARENHA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7055</text:p>
          </table:table-cell>
          <table:table-cell table:style-name="ce87"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CINTYA ALVES FERREIR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FARMACÊUTICA</text:p>
            <text:p>CRF:3073</text:p>
          </table:table-cell>
          <table:table-cell table:style-name="ce94"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0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5857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1140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9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FERNANDA MARINHO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7771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02" office:value-type="string" calcext:value-type="string">
            <text:p>17:00 SEG À QUINTA</text:p>
            <text:p>16:00 SEXT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3,04,05,06,07,10,11,12,13,14,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ROZENILTON DE JESUS COS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table:style-name="ce87"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string" calcext:value-type="string">
            <text:p>17:00 SEG À QUINTA</text:p>
            <text:p>16:00 SEXT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3,04,05,06,07,10,11,12,13,14,17,18,19,20,21,24,25,26,27,28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VANUSA MACHADO MIRAND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AUXILIAR DE FARMÁCIA</text:p>
          </table:table-cell>
          <table:table-cell table:style-name="ce94" office:value-type="string" calcext:value-type="string">
            <text:p>CLT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01 ,03 ,05 ,07 ,09 ,11 ,13 ,15 ,17 ,19 ,21 ,23 ,25 ,27 ,29,31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STELA MENEZES ROCH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table:style-name="ce87"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Andrea Ferreira Mendonç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736</text:p>
          </table:table-cell>
          <table:table-cell table:style-name="ce93" office:value-type="string" calcext:value-type="string">
            <text:p>SES</text:p>
          </table:table-cell>
          <table:table-cell table:style-name="ce96" office:value-type="time" office:time-value="PT06H30M00S" calcext:value-type="time">
            <text:p>06:30</text:p>
          </table:table-cell>
          <table:table-cell table:style-name="ce102" office:value-type="time" office:time-value="PT12H30M00S" calcext:value-type="time">
            <text:p>12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,4,5,6,7,10,11,12,13,14,17,18,19,20,21,24,25,26,27,28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Amanda Ventura da Silv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a de laboratório- CRF-Tec.1051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Ana Lúcia Silva Santo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Laboratório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Anna Karlla Fernandes Sabino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7085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Dayana Mota da Silv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a de laboratório- CRBM-Tec.0202</text:p>
          </table:table-cell>
          <table:table-cell table:style-name="ce93" office:value-type="string" calcext:value-type="string">
            <text:p>IGH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,9,11,13,15,17,19,21,23,25,27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Edigar Rodrigues de Mendonç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Laboratório</text:p>
          </table:table-cell>
          <table:table-cell table:style-name="ce93" office:value-type="string" calcext:value-type="string">
            <text:p>SES</text:p>
          </table:table-cell>
          <table:table-cell table:style-name="ce102" office:value-type="time" office:time-value="PT18H15M00S" calcext:value-type="time">
            <text:p>18:15</text:p>
          </table:table-cell>
          <table:table-cell table:style-name="ce96" office:value-type="time" office:time-value="PT06H15M00S" calcext:value-type="time">
            <text:p>06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,3,5,7,9,11,13,15,17,19,21,23,25,27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Gabriel Antônio de Oliveir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o-CRBM-4234</text:p>
          </table:table-cell>
          <table:table-cell table:style-name="ce93"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Geane de Morais Andrade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7915</text:p>
          </table:table-cell>
          <table:table-cell table:style-name="ce93" office:value-type="string" calcext:value-type="string">
            <text:p>IGH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:00</text:p>
          </table:table-cell>
          <table:table-cell table:style-name="ce48" office:value-type="float" office:value="180" calcext:value-type="float">
            <text:p>180</text:p>
          </table:table-cell>
          <table:table-cell office:value-type="string" calcext:value-type="string">
            <text:p>1,3,5,7,9,11,13,15,17,19,21,23,25,27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office:value-type="string" calcext:value-type="string">
            <text:p>Leomar Leonel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F-10227</text:p>
          </table:table-cell>
          <table:table-cell table:style-name="ce93"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8" office:value-type="float" office:value="120" calcext:value-type="float">
            <text:p>120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Luciano Gonçalves Izidório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o-CRBM-988</text:p>
          </table:table-cell>
          <table:table-cell table:style-name="ce4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13" office:value-type="time" office:time-value="PT07H00M00S" calcext:value-type="time">
            <text:p>07:00:00</text:p>
          </table:table-cell>
          <table:table-cell table:style-name="ce48" office:value-type="float" office:value="180" calcext:value-type="float">
            <text:p>180</text:p>
          </table:table-cell>
          <table:table-cell office:value-type="string" calcext:value-type="string">
            <text:p>1,3,5,7,9,11,13,15,17,19,21,23,25,27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Marly Rita de Jesu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Enfermagem- COREN-Aux-497273</text:p>
          </table:table-cell>
          <table:table-cell table:style-name="ce4" office:value-type="string" calcext:value-type="string">
            <text:p>SES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13" office:value-type="time" office:time-value="PT18H00M00S" calcext:value-type="time">
            <text:p>18:00:00</text:p>
          </table:table-cell>
          <table:table-cell table:style-name="ce48" office:value-type="float" office:value="130" calcext:value-type="float">
            <text:p>130</text:p>
          </table:table-cell>
          <table:table-cell office:value-type="string" calcext:value-type="string">
            <text:p>3,5,7,11,13,15,17,19,21,25,27,29</text:p>
          </table:table-cell>
        </table:table-row>
        <table:table-row table:style-name="ro16">
          <table:table-cell table:style-name="ce4" office:value-type="string" calcext:value-type="string">
            <text:p>HEMNSL</text:p>
          </table:table-cell>
          <table:table-cell table:style-name="ce53" office:value-type="string" calcext:value-type="string">
            <text:p>Paula Campos Schlitzer Hauss</text:p>
          </table:table-cell>
          <table:table-cell/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oordenação</text:p>
          </table:table-cell>
          <table:table-cell table:style-name="ce5" office:value-type="string" calcext:value-type="string">
            <text:p>SES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2H00M00S" calcext:value-type="time">
            <text:p>12:00</text:p>
          </table:table-cell>
          <table:table-cell table:style-name="ce48" office:value-type="float" office:value="120" calcext:value-type="float">
            <text:p>120</text:p>
          </table:table-cell>
          <table:table-cell table:style-name="ce5" office:value-type="string" calcext:value-type="string">
            <text:p>1,3,4,5,6,7,8,10,11,12,13,14,15,17,18,19,20,21,22,24,25,26,27,28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3" office:value-type="string" calcext:value-type="string">
            <text:p>Samuel Souza Alves</text:p>
          </table:table-cell>
          <table:table-cell/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Técnico de laboratório- CRBM- Tec.408</text:p>
          </table:table-cell>
          <table:table-cell table:style-name="ce5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1,3,5,7,9,11,13,15,17,19,21,23,25,27,29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3" office:value-type="string" calcext:value-type="string">
            <text:p>Sebastião Martins Silva</text:p>
          </table:table-cell>
          <table:table-cell/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Técnico de laboratório- CRF-Tec-188</text:p>
          </table:table-cell>
          <table:table-cell table:style-name="ce5" office:value-type="string" calcext:value-type="string">
            <text:p>SES</text:p>
          </table:table-cell>
          <table:table-cell table:style-name="ce103" office:value-type="time" office:time-value="PT07H30M00S" calcext:value-type="time">
            <text:p>07:30</text:p>
          </table:table-cell>
          <table:table-cell table:style-name="ce103" office:value-type="time" office:time-value="PT19H30M00S" calcext:value-type="time">
            <text:p>19:3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4,6,10,12,14,18,20,24,26,28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Elson Eduardo N. G. Andrade</text:p>
          </table:table-cell>
          <table:table-cell/>
          <table:table-cell table:style-name="ce5" office:value-type="string" calcext:value-type="string">
            <text:p>Laboratório</text:p>
          </table:table-cell>
          <table:table-cell office:value-type="string" calcext:value-type="string">
            <text:p>Técnico de laboratório- CRF-10227</text:p>
          </table:table-cell>
          <table:table-cell table:style-name="ce5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3,4,6,7,9,11,12,14,15,17,18,20,21,24,25,27,28,30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4" office:value-type="string" calcext:value-type="string">
            <text:p>Maiza Rodrigues de Oliveir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79" office:value-type="float" office:value="589382" calcext:value-type="float">
            <text:p>589382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Maria Santana de Souz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0" office:value-type="float" office:value="694454" calcext:value-type="float">
            <text:p>694454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55H00M00S" calcext:value-type="time">
            <text:p>07:00</text:p>
          </table:table-cell>
          <table:table-cell table:style-name="ce102" office:value-type="time" office:time-value="PT67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25">
          <table:table-cell table:style-name="ce4" office:value-type="string" calcext:value-type="string">
            <text:p>HEMNSL</text:p>
          </table:table-cell>
          <table:table-cell table:style-name="ce56" office:value-type="string" calcext:value-type="string">
            <text:p>Heloisa Gonçalves de Carvalho Jacinto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1" office:value-type="float" office:value="201939" calcext:value-type="float">
            <text:p>201939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Juliana Alves Medeiros Resende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0" office:value-type="float" office:value="390545" calcext:value-type="float">
            <text:p>390545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7" office:value-type="string" calcext:value-type="string">
            <text:p>Pollyana Nunes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2" office:value-type="float" office:value="421003" calcext:value-type="float">
            <text:p>421003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43H00M00S" calcext:value-type="time">
            <text:p>19:00</text:p>
          </table:table-cell>
          <table:table-cell table:style-name="ce102" office:value-type="time" office:time-value="PT31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Daniela dos Anjos Damasceno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0" office:value-type="float" office:value="426403" calcext:value-type="float">
            <text:p>426403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67H00M00S" calcext:value-type="time">
            <text:p>19:00</text:p>
          </table:table-cell>
          <table:table-cell table:style-name="ce102" office:value-type="time" office:time-value="PT55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7" office:value-type="string" calcext:value-type="string">
            <text:p>Elizabeth Angela de Andrade Souz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3" office:value-type="float" office:value="483533" calcext:value-type="float">
            <text:p>483533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55H00M00S" calcext:value-type="time">
            <text:p>07:00</text:p>
          </table:table-cell>
          <table:table-cell table:style-name="ce102" office:value-type="time" office:time-value="PT43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8" office:value-type="string" calcext:value-type="string">
            <text:p>Marcia Morais da Silva Santos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4" office:value-type="float" office:value="6452235" calcext:value-type="float">
            <text:p>6452235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79H00M00S" calcext:value-type="time">
            <text:p>07:00</text:p>
          </table:table-cell>
          <table:table-cell table:style-name="ce102" office:value-type="time" office:time-value="PT67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59" office:value-type="string" calcext:value-type="string">
            <text:p>Lutielly Idelfonso da Silv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5" office:value-type="float" office:value="771271" calcext:value-type="float">
            <text:p>771271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103H00M00S" calcext:value-type="time">
            <text:p>07:00</text:p>
          </table:table-cell>
          <table:table-cell table:style-name="ce102" office:value-type="time" office:time-value="PT91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Luzinete Maria de Sousa</text:p>
          </table:table-cell>
          <table:table-cell table:style-name="ce5"/>
          <table:table-cell table:style-name="ce72" office:value-type="string" calcext:value-type="string">
            <text:p>UCINCO</text:p>
          </table:table-cell>
          <table:table-cell table:style-name="ce86" office:value-type="float" office:value="757799" calcext:value-type="float">
            <text:p>757799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127H00M00S" calcext:value-type="time">
            <text:p>07:00</text:p>
          </table:table-cell>
          <table:table-cell table:style-name="ce102" office:value-type="time" office:time-value="PT115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Rosimeire Regina Tomé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0" office:value-type="float" office:value="220565" calcext:value-type="float">
            <text:p>220565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151H00M00S" calcext:value-type="time">
            <text:p>07:00</text:p>
          </table:table-cell>
          <table:table-cell table:style-name="ce102" office:value-type="time" office:time-value="PT13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Angela Maria dos Santos Lima</text:p>
          </table:table-cell>
          <table:table-cell table:style-name="ce5"/>
          <table:table-cell table:style-name="ce73" office:value-type="string" calcext:value-type="string">
            <text:p>UCINCO</text:p>
          </table:table-cell>
          <table:table-cell table:style-name="ce80" office:value-type="float" office:value="1523144" calcext:value-type="float">
            <text:p>1523144</text:p>
          </table:table-cell>
          <table:table-cell table:style-name="ce73" office:value-type="string" calcext:value-type="string">
            <text:p>IGH</text:p>
          </table:table-cell>
          <table:table-cell table:style-name="ce96" office:value-type="time" office:time-value="PT175H00M00S" calcext:value-type="time">
            <text:p>07:00</text:p>
          </table:table-cell>
          <table:table-cell table:style-name="ce102" office:value-type="time" office:time-value="PT163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61" office:value-type="string" calcext:value-type="string">
            <text:p>Zelma Ferreira Mot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3" office:value-type="float" office:value="197037" calcext:value-type="float">
            <text:p>197037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91H00M00S" calcext:value-type="time">
            <text:p>19:00</text:p>
          </table:table-cell>
          <table:table-cell table:style-name="ce102" office:value-type="time" office:time-value="PT55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25">
          <table:table-cell table:style-name="ce4" office:value-type="string" calcext:value-type="string">
            <text:p>HEMNSL</text:p>
          </table:table-cell>
          <table:table-cell table:style-name="ce56" office:value-type="string" calcext:value-type="string">
            <text:p>Nilva Gonzaga de Oliveira Anjos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1" office:value-type="float" office:value="158146" calcext:value-type="float">
            <text:p>158146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67H00M00S" calcext:value-type="time">
            <text:p>19:00</text:p>
          </table:table-cell>
          <table:table-cell table:style-name="ce102" office:value-type="time" office:time-value="PT31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Rubinéia Nunes Maciel Roch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4" office:value-type="float" office:value="662160" calcext:value-type="float">
            <text:p>662160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139H00M00S" calcext:value-type="time">
            <text:p>19:00</text:p>
          </table:table-cell>
          <table:table-cell table:style-name="ce102" office:value-type="time" office:time-value="PT103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56" office:value-type="string" calcext:value-type="string">
            <text:p>Maria Inês Barbosa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1" office:value-type="float" office:value="242045" calcext:value-type="float">
            <text:p>242045</text:p>
          </table:table-cell>
          <table:table-cell table:style-name="ce72" office:value-type="string" calcext:value-type="string">
            <text:p>SES</text:p>
          </table:table-cell>
          <table:table-cell table:style-name="ce96" office:value-type="time" office:time-value="PT67H00M00S" calcext:value-type="time">
            <text:p>19:00</text:p>
          </table:table-cell>
          <table:table-cell table:style-name="ce102" office:value-type="time" office:time-value="PT31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Natalia Santa de Jesus</text:p>
          </table:table-cell>
          <table:table-cell/>
          <table:table-cell table:style-name="ce72" office:value-type="string" calcext:value-type="string">
            <text:p>UCINCO</text:p>
          </table:table-cell>
          <table:table-cell table:style-name="ce80" office:value-type="float" office:value="314901" calcext:value-type="float">
            <text:p>314901</text:p>
          </table:table-cell>
          <table:table-cell table:style-name="ce72" office:value-type="string" calcext:value-type="string">
            <text:p>IGH</text:p>
          </table:table-cell>
          <table:table-cell table:style-name="ce96" office:value-type="time" office:time-value="PT211H00M00S" calcext:value-type="time">
            <text:p>19:00</text:p>
          </table:table-cell>
          <table:table-cell table:style-name="ce102" office:value-type="time" office:time-value="PT175H00M00S" calcext:value-type="time">
            <text:p>07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1">
          <table:table-cell table:style-name="ce12" table:number-columns-repeated="10"/>
        </table:table-row>
        <table:table-row table:style-name="ro26">
          <table:table-cell table:style-name="ce12"/>
          <table:table-cell table:style-name="ce62" office:value-type="string" calcext:value-type="string">
            <text:p>Mateus Auad</text:p>
          </table:table-cell>
          <table:table-cell table:style-name="ce12" table:number-columns-repeated="8"/>
        </table:table-row>
        <table:table-row table:style-name="ro27">
          <table:table-cell table:style-name="ce12"/>
          <table:table-cell table:style-name="ce63" office:value-type="string" calcext:value-type="string">
            <text:p>Diretor tecnico HEMNSL</text:p>
          </table:table-cell>
          <table:table-cell table:style-name="ce12" table:number-columns-repeated="8"/>
        </table:table-row>
        <table:table-row table:style-name="ro1">
          <table:table-cell table:style-name="ce12" table:number-columns-repeated="10"/>
        </table:table-row>
        <table:table-row table:style-name="ro28">
          <table:table-cell table:style-name="ce12"/>
          <table:table-cell table:style-name="ce64" office:value-type="string" calcext:value-type="string">
            <text:p>OBS: Trata-se de serviço de Maternidade, perfil baixo risco. Sendo orfertado Atendimento medico de Urgencia e Emergencia Obstetrica. Tendo os profissionais Obstetras/Anestesistas e Pediatras com RQE</text:p>
          </table:table-cell>
          <table:table-cell table:style-name="ce12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number-style style:name="N132">
      <number:number number:decimal-places="0" number:min-decimal-places="0" number:min-integer-digits="6"/>
    </number:number-style>
    <number:date-style style:name="N133P0" style:volatile="true">
      <number:day/>
      <number:text>/</number:text>
      <number:month/>
    </number:date-style>
    <number:text-style style:name="N133">
      <number:text-content/>
      <style:map style:condition="value()&lt;=1.7976931348623157E+308" style:apply-style-name="N13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6" style:display-name="Normal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09:40:07.192000000</meta:creation-date>
    <dc:date>2024-06-18T09:41:21.437000000</dc:date>
    <meta:editing-duration>PT1M14S</meta:editing-duration>
    <meta:editing-cycles>1</meta:editing-cycles>
    <meta:document-statistic meta:table-count="1" meta:cell-count="2999" meta:object-count="1"/>
    <meta:generator>LibreOffice/7.1.5.2$Windows_X86_64 LibreOffice_project/85f04e9f809797b8199d13c421bd8a2b025d52b5</meta:generator>
  </office:meta>
</office:document-meta>
</file>