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2" svg:font-family="Calibri2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5.6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5.87cm" fo:break-before="auto" style:use-optimal-row-height="tru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4.974cm" fo:break-before="auto" style:use-optimal-row-height="true"/>
    </style:style>
    <style:style style:name="ro16" style:family="table-row">
      <style:table-row-properties style:row-height="6.765cm" fo:break-before="auto" style:use-optimal-row-height="tru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552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_20_9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_20_9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_20_9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_20_9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_20_9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_20_9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2" style:font-name-complex="Calibri2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243cm" svg:height="2.92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2"/>
        <table:table-column table:style-name="co2" table:number-columns-repeated="2" table:default-cell-style-name="ce4"/>
        <table:table-column table:style-name="co1" table:default-cell-style-name="ce4"/>
        <table:table-column table:style-name="co3" table:default-cell-style-name="ce4"/>
        <table:table-column table:style-name="co3" table:default-cell-style-name="ce25"/>
        <table:table-column table:style-name="co4" table:default-cell-style-name="ce25"/>
        <table:table-column table:style-name="co5" table:default-cell-style-name="ce5"/>
        <table:table-column table:style-name="co6" table:default-cell-style-name="ce36"/>
        <table:table-row table:style-name="ro1">
          <table:table-cell table:style-name="ce1" table:number-columns-spanned="1" table:number-rows-spanned="6"/>
          <table:table-cell table:style-name="ce8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8" table:style-name="ce9"/>
        </table:table-row>
        <table:table-row table:style-name="ro1">
          <table:covered-table-cell table:style-name="ce2"/>
          <table:covered-table-cell table:number-columns-repeated="9" table:style-name="ce9"/>
        </table:table-row>
        <table:table-row table:style-name="ro1">
          <table:covered-table-cell table:style-name="ce2"/>
          <table:covered-table-cell table:number-columns-repeated="9" table:style-name="ce9"/>
        </table:table-row>
        <table:table-row table:style-name="ro1">
          <table:covered-table-cell table:style-name="ce2"/>
          <table:covered-table-cell table:number-columns-repeated="9" table:style-name="ce9"/>
        </table:table-row>
        <table:table-row table:style-name="ro2">
          <table:covered-table-cell table:style-name="ce2"/>
          <table:table-cell table:style-name="ce10" office:value-type="string" calcext:value-type="string" table:number-columns-spanned="7" table:number-rows-spanned="1">
            <text:p>Mês: JULHO</text:p>
          </table:table-cell>
          <table:covered-table-cell table:number-columns-repeated="6" table:style-name="ce17"/>
          <table:table-cell table:style-name="ce7" table:number-columns-repeated="2"/>
        </table:table-row>
        <table:table-row table:style-name="ro2">
          <table:covered-table-cell table:style-name="ce2"/>
          <table:table-cell table:style-name="ce10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7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30" office:value-type="string" calcext:value-type="string">
            <text:p>Horário de saida </text:p>
          </table:table-cell>
          <table:table-cell table:style-name="ce30" office:value-type="string" calcext:value-type="string">
            <text:p>Carga horária mensal</text:p>
          </table:table-cell>
          <table:table-cell table:style-name="ce30" office:value-type="string" calcext:value-type="string">
            <text:p>Dias trabalhados no mês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AIKA LOIANY ANDRADE DE CAMARGO</text:p>
          </table:table-cell>
          <table:table-cell office:value-type="float" office:value="27089" calcext:value-type="float">
            <text:p>27089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3" office:value-type="string" calcext:value-type="string">
            <text:p>30HS</text:p>
          </table:table-cell>
          <table:table-cell table:style-name="ce5"/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AMANDA FREITAS MAGALHÃES</text:p>
          </table:table-cell>
          <table:table-cell table:style-name="ce5" office:value-type="float" office:value="29168" calcext:value-type="float">
            <text:p>29168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4,11,18,24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ANA CAROLINA NELLER FINTA</text:p>
          </table:table-cell>
          <table:table-cell table:style-name="ce5" office:value-type="float" office:value="27539" calcext:value-type="float">
            <text:p>27539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4HS</text:p>
          </table:table-cell>
          <table:table-cell office:value-type="string" calcext:value-type="string">
            <text:p>3,10,15,17,24,29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ANDREA MARTINS BRINGEL</text:p>
          </table:table-cell>
          <table:table-cell table:style-name="ce5" office:value-type="float" office:value="5480" calcext:value-type="float">
            <text:p>5480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3,5,10,13,17,1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BEATRIZ ALVES SANTIAGO</text:p>
          </table:table-cell>
          <table:table-cell table:style-name="ce5" office:value-type="float" office:value="23018" calcext:value-type="float">
            <text:p>23018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8.22" calcext:value-type="float">
            <text:p>8,22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BRUNA VIEGAS AMARAL AMORIM</text:p>
          </table:table-cell>
          <table:table-cell table:style-name="ce5" office:value-type="float" office:value="28005" calcext:value-type="float">
            <text:p>28005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HS</text:p>
          </table:table-cell>
          <table:table-cell/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CAMILA GOMES DE ASSIS</text:p>
          </table:table-cell>
          <table:table-cell table:style-name="ce5" office:value-type="float" office:value="29622" calcext:value-type="float">
            <text:p>29622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HS</text:p>
          </table:table-cell>
          <table:table-cell office:value-type="string" calcext:value-type="string">
            <text:p>3,17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table:style-name="ce5" office:value-type="float" office:value="13186" calcext:value-type="float">
            <text:p>13186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HS</text:p>
          </table:table-cell>
          <table:table-cell office:value-type="string" calcext:value-type="string">
            <text:p>13,14,20,21,27,2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table:style-name="ce5" office:value-type="float" office:value="13186" calcext:value-type="float">
            <text:p>13186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HS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table:style-name="ce5" office:value-type="float" office:value="13186" calcext:value-type="float">
            <text:p>13186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1,4,18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table:style-name="ce5" office:value-type="float" office:value="13186" calcext:value-type="float">
            <text:p>13186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HS</text:p>
          </table:table-cell>
          <table:table-cell office:value-type="float" office:value="13.27" calcext:value-type="float">
            <text:p>13,27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table:style-name="ce5" office:value-type="float" office:value="13186" calcext:value-type="float">
            <text:p>13186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Coordenadora Médica Pediatria</text:p>
          </table:table-cell>
          <table:table-cell table:style-name="ce5" office:value-type="string" calcext:value-type="string">
            <text:p>PJ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0HS</text:p>
          </table:table-cell>
          <table:table-cell office:value-type="string" calcext:value-type="string">
            <text:p>1,2,3,4,5,8,9,10,11,12,15,16,17,18,19,22,23,24,25,26,29,30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JAQUELINE NOGUEIRA DE SOUSA</text:p>
          </table:table-cell>
          <table:table-cell table:style-name="ce5" office:value-type="float" office:value="14065" calcext:value-type="float">
            <text:p>14065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HS</text:p>
          </table:table-cell>
          <table:table-cell office:value-type="float" office:value="12.26" calcext:value-type="float">
            <text:p>12,26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JOAO PEDRO RIOS SIQUEIRA</text:p>
          </table:table-cell>
          <table:table-cell table:style-name="ce5" office:value-type="float" office:value="28655" calcext:value-type="float">
            <text:p>28655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HS</text:p>
          </table:table-cell>
          <table:table-cell table:style-name="ce37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JOYCE KAROLYNY LOPES DE SOUZA</text:p>
          </table:table-cell>
          <table:table-cell table:style-name="ce5" office:value-type="float" office:value="32233" calcext:value-type="float">
            <text:p>32233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HS</text:p>
          </table:table-cell>
          <table:table-cell/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JOYCE KAROLYNY LOPES DE SOUZA</text:p>
          </table:table-cell>
          <table:table-cell table:style-name="ce5" office:value-type="float" office:value="32233" calcext:value-type="float">
            <text:p>32233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8.15" calcext:value-type="float">
            <text:p>8,15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JOYCE KAROLYNY LOPES DE SOUZA</text:p>
          </table:table-cell>
          <table:table-cell table:style-name="ce5" office:value-type="float" office:value="32233" calcext:value-type="float">
            <text:p>32233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table:style-name="ce37"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JOYCE KAROLYNY LOPES DE SOUZA</text:p>
          </table:table-cell>
          <table:table-cell table:style-name="ce5" office:value-type="float" office:value="32233" calcext:value-type="float">
            <text:p>32233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5,19,24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JULIA MOURA NADER</text:p>
          </table:table-cell>
          <table:table-cell table:style-name="ce5" office:value-type="float" office:value="29338" calcext:value-type="float">
            <text:p>29338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HS</text:p>
          </table:table-cell>
          <table:table-cell table:style-name="ce37"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JULIA MOURA NADER</text:p>
          </table:table-cell>
          <table:table-cell table:style-name="ce5" office:value-type="float" office:value="29338" calcext:value-type="float">
            <text:p>29338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4HS</text:p>
          </table:table-cell>
          <table:table-cell office:value-type="string" calcext:value-type="string">
            <text:p>2,4,11,16,18,25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JULIANA QUEIROZ XAVIER SIMÃO</text:p>
          </table:table-cell>
          <table:table-cell table:style-name="ce5" office:value-type="float" office:value="23754" calcext:value-type="float">
            <text:p>23754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54HS</text:p>
          </table:table-cell>
          <table:table-cell office:value-type="string" calcext:value-type="string">
            <text:p>3,5,10,12,17,19,24,26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LAURA BARROS NETTO</text:p>
          </table:table-cell>
          <table:table-cell table:style-name="ce5" office:value-type="float" office:value="16670" calcext:value-type="float">
            <text:p>16670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4,11,18,25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LUDYMILLA CANDIDA RIBEIRO DA SILVA <text:s/></text:p>
          </table:table-cell>
          <table:table-cell table:style-name="ce5" office:value-type="float" office:value="12977" calcext:value-type="float">
            <text:p>12977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1,3,8,17,22,24,29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LUDYMILLA CANDIDA RIBEIRO DA SILVA <text:s/></text:p>
          </table:table-cell>
          <table:table-cell table:style-name="ce5" office:value-type="float" office:value="12977" calcext:value-type="float">
            <text:p>12977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2,16,30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LUDYMILLA CANDIDA RIBEIRO DA SILVA <text:s/></text:p>
          </table:table-cell>
          <table:table-cell table:style-name="ce5" office:value-type="float" office:value="12977" calcext:value-type="float">
            <text:p>12977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9.23" calcext:value-type="float">
            <text:p>9,23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CELA BATISTA SOARES</text:p>
          </table:table-cell>
          <table:table-cell table:style-name="ce5" office:value-type="float" office:value="28270" calcext:value-type="float">
            <text:p>28270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6,7,8,21,22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CELA BATISTA SOARES</text:p>
          </table:table-cell>
          <table:table-cell table:style-name="ce5" office:value-type="float" office:value="28270" calcext:value-type="float">
            <text:p>28270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IANA FASSA VEZZANI</text:p>
          </table:table-cell>
          <table:table-cell table:style-name="ce5" office:value-type="float" office:value="29142" calcext:value-type="float">
            <text:p>29142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6,7,8,14,20,21,22,2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INA DUTRA OLIVEIRA</text:p>
          </table:table-cell>
          <table:table-cell table:style-name="ce5" office:value-type="float" office:value="14346" calcext:value-type="float">
            <text:p>14346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4,11,18,25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INA DUTRA OLIVEIRA</text:p>
          </table:table-cell>
          <table:table-cell table:style-name="ce5" office:value-type="float" office:value="14346" calcext:value-type="float">
            <text:p>14346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IANA FASSA VEZZANI</text:p>
          </table:table-cell>
          <table:table-cell table:style-name="ce5" office:value-type="float" office:value="29142" calcext:value-type="float">
            <text:p>29142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72HS</text:p>
          </table:table-cell>
          <table:table-cell/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IANA FERNANDES BOCCANERA</text:p>
          </table:table-cell>
          <table:table-cell table:style-name="ce5" office:value-type="float" office:value="26808" calcext:value-type="float">
            <text:p>26808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TEUS DIAS BORGES DA SILVA</text:p>
          </table:table-cell>
          <table:table-cell table:style-name="ce5" office:value-type="float" office:value="27945" calcext:value-type="float">
            <text:p>27945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4,11,18,25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YARA MARTINS LOPES</text:p>
          </table:table-cell>
          <table:table-cell table:style-name="ce5" office:value-type="float" office:value="14689" calcext:value-type="float">
            <text:p>14689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ELINA BEQUER DE SPUSA</text:p>
          </table:table-cell>
          <table:table-cell table:style-name="ce5" office:value-type="float" office:value="30231" calcext:value-type="float">
            <text:p>30231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 office:value-type="float" office:value="7.21" calcext:value-type="float">
            <text:p>7,2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ELINA BEQUER DE SPUSA</text:p>
          </table:table-cell>
          <table:table-cell table:style-name="ce5" office:value-type="float" office:value="30231" calcext:value-type="float">
            <text:p>30231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HS</text:p>
          </table:table-cell>
          <table:table-cell office:value-type="float" office:value="20" calcext:value-type="float">
            <text:p>20,00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NARYANNA RENATA ARANTES DE MORAIS</text:p>
          </table:table-cell>
          <table:table-cell table:style-name="ce5" office:value-type="float" office:value="28272" calcext:value-type="float">
            <text:p>28272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HS</text:p>
          </table:table-cell>
          <table:table-cell/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PATRICIA DE PAULA MIGUEL </text:p>
          </table:table-cell>
          <table:table-cell table:style-name="ce5" office:value-type="float" office:value="13212" calcext:value-type="float">
            <text:p>13212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8HS</text:p>
          </table:table-cell>
          <table:table-cell office:value-type="string" calcext:value-type="string">
            <text:p>3,17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PATRICIA DE PAULA MIGUEL </text:p>
          </table:table-cell>
          <table:table-cell table:style-name="ce5" office:value-type="float" office:value="13212" calcext:value-type="float">
            <text:p>13212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9.23" calcext:value-type="float">
            <text:p>9,23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PATRICIA DE PAULA MIGUEL </text:p>
          </table:table-cell>
          <table:table-cell table:style-name="ce5" office:value-type="float" office:value="13212" calcext:value-type="float">
            <text:p>13212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10.24" calcext:value-type="float">
            <text:p>10,24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PRISCILA ALVES PEREIRA</text:p>
          </table:table-cell>
          <table:table-cell table:style-name="ce5" office:value-type="float" office:value="11404" calcext:value-type="float">
            <text:p>11404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72HS</text:p>
          </table:table-cell>
          <table:table-cell office:value-type="string" calcext:value-type="string">
            <text:p>1,2,5,8,9,12,15,16,19,23,29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AFAELA MOURA DE OLIVEIRA</text:p>
          </table:table-cell>
          <table:table-cell table:style-name="ce5" office:value-type="float" office:value="20947" calcext:value-type="float">
            <text:p>20947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1,2,16,22,29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AFAELA MOURA DE OLIVEIRA</text:p>
          </table:table-cell>
          <table:table-cell table:style-name="ce5" office:value-type="float" office:value="20947" calcext:value-type="float">
            <text:p>20947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S</text:p>
          </table:table-cell>
          <table:table-cell office:value-type="string" calcext:value-type="string">
            <text:p>5,6,7,12,13,14,15,19,20,26,27,28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AISSA LELITSCEWA DA BELA CRUZ FARIA</text:p>
          </table:table-cell>
          <table:table-cell table:style-name="ce5" office:value-type="float" office:value="17559" calcext:value-type="float">
            <text:p>17559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1,9,15,23,29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THAYNARA DE MORAES PACHECO</text:p>
          </table:table-cell>
          <table:table-cell table:style-name="ce5" office:value-type="float" office:value="28931" calcext:value-type="float">
            <text:p>28931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/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THAYNARA DE MORAES PACHECO</text:p>
          </table:table-cell>
          <table:table-cell table:style-name="ce5" office:value-type="float" office:value="28931" calcext:value-type="float">
            <text:p>28931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9,12,23,26,27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VANESSA APARECIDA FABIANO FURTADO</text:p>
          </table:table-cell>
          <table:table-cell table:style-name="ce5" office:value-type="float" office:value="10741" calcext:value-type="float">
            <text:p>10741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HS</text:p>
          </table:table-cell>
          <table:table-cell office:value-type="float" office:value="9.23" calcext:value-type="float">
            <text:p>9,23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VANESSA SANTOS MOREIRA</text:p>
          </table:table-cell>
          <table:table-cell table:style-name="ce5" office:value-type="float" office:value="27457" calcext:value-type="float">
            <text:p>27457</text:p>
          </table:table-cell>
          <table:table-cell table:style-name="ce5" office:value-type="string" calcext:value-type="string">
            <text:p>centro cirurgico/sala de part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2,14,16,28,30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INA DUTRA OLIVEIRA</text:p>
          </table:table-cell>
          <table:table-cell table:style-name="ce5" office:value-type="float" office:value="14346" calcext:value-type="float">
            <text:p>14346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08HS</text:p>
          </table:table-cell>
          <table:table-cell office:value-type="string" calcext:value-type="string">
            <text:p>2,3,5,9,10,12,13,14,16,17,19,23,24,26,27,28,30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AFAELA MOURA DE OLIVEIRA</text:p>
          </table:table-cell>
          <table:table-cell table:style-name="ce5" office:value-type="float" office:value="20947" calcext:value-type="float">
            <text:p>20947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HS</text:p>
          </table:table-cell>
          <table:table-cell table:style-name="ce37"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YARA MARTINS LOPES</text:p>
          </table:table-cell>
          <table:table-cell table:style-name="ce5" office:value-type="float" office:value="14689" calcext:value-type="float">
            <text:p>14689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HS</text:p>
          </table:table-cell>
          <table:table-cell table:style-name="ce37"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PATRICIA DE PAULA MIGUEL</text:p>
          </table:table-cell>
          <table:table-cell table:style-name="ce5" office:value-type="float" office:value="13212" calcext:value-type="float">
            <text:p>13212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HS</text:p>
          </table:table-cell>
          <table:table-cell table:style-name="ce37" office:value-type="float" office:value="6.7" calcext:value-type="float">
            <text:p>7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table:style-name="ce5" office:value-type="float" office:value="13186" calcext:value-type="float">
            <text:p>13186</text:p>
          </table:table-cell>
          <table:table-cell table:style-name="ce5" office:value-type="string" calcext:value-type="string">
            <text:p>ucin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54HS</text:p>
          </table:table-cell>
          <table:table-cell office:value-type="string" calcext:value-type="string">
            <text:p>1,4,8,11,15,18,22,25,29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CARILA LEGNARI HAMU</text:p>
          </table:table-cell>
          <table:table-cell table:style-name="ce5" office:value-type="float" office:value="19477" calcext:value-type="float">
            <text:p>19477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8,15,22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PATRICIA DE PAULA MIGUEL</text:p>
          </table:table-cell>
          <table:table-cell table:style-name="ce5" office:value-type="float" office:value="13212" calcext:value-type="float">
            <text:p>13212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5,12,19,26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PRISCILA ALVES PEREIRA</text:p>
          </table:table-cell>
          <table:table-cell table:style-name="ce5" office:value-type="float" office:value="11404" calcext:value-type="float">
            <text:p>11404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42HS</text:p>
          </table:table-cell>
          <table:table-cell office:value-type="string" calcext:value-type="string">
            <text:p>4,10,11,17,18,24,25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AFAELA MOURA DE OLIVEIRA</text:p>
          </table:table-cell>
          <table:table-cell table:style-name="ce5" office:value-type="float" office:value="20947" calcext:value-type="float">
            <text:p>20947</text:p>
          </table:table-cell>
          <table:table-cell table:style-name="ce5" office:value-type="string" calcext:value-type="string">
            <text:p>Alcon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1,2,3,9,16,23,30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ANDRESSA CAROLINE SILVA</text:p>
          </table:table-cell>
          <table:table-cell table:style-name="ce5" office:value-type="float" office:value="26177" calcext:value-type="float">
            <text:p>26177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4/07; 18/07;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CHRISTIANE FONSECA GONÇALVES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1/07; 25/07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CHRISTIANE FONSECA GONÇALVES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7/07; 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ANIELA TEXTOR</text:p>
          </table:table-cell>
          <table:table-cell table:style-name="ce5" office:value-type="float" office:value="17475" calcext:value-type="float">
            <text:p>17475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/07; 27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ANIELE CRUZ SILVA</text:p>
          </table:table-cell>
          <table:table-cell table:style-name="ce5" office:value-type="float" office:value="10384" calcext:value-type="float">
            <text:p>10384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2/07; 09/07; 16/07; 23/07; 30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ANIELE CRUZ SILVA</text:p>
          </table:table-cell>
          <table:table-cell table:style-name="ce5" office:value-type="float" office:value="10384" calcext:value-type="float">
            <text:p>10384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7/07; 14/07; 21/07; 28/07; 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ANIELLA DE GODOI NASCIUTTI RASSI</text:p>
          </table:table-cell>
          <table:table-cell table:style-name="ce5" office:value-type="float" office:value="12358" calcext:value-type="float">
            <text:p>1235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9/07; 16/07; 22/07; 23/07; 28/07; 30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ANIELLA DE GODOI NASCIUTTI RASSI</text:p>
          </table:table-cell>
          <table:table-cell table:style-name="ce5" office:value-type="float" office:value="12358" calcext:value-type="float">
            <text:p>1235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13;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2/07; 06/07; 07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ANIELLA DE GODOI NASCIUTTI RASSI</text:p>
          </table:table-cell>
          <table:table-cell table:style-name="ce5" office:value-type="float" office:value="12358" calcext:value-type="float">
            <text:p>1235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4/07; 21/07; 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ANIELLE TELES DE LIMA</text:p>
          </table:table-cell>
          <table:table-cell table:style-name="ce5" office:value-type="float" office:value="34140" calcext:value-type="float">
            <text:p>34140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9/07; 26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AYANE RIBEIRO DE SOUZA</text:p>
          </table:table-cell>
          <table:table-cell table:style-name="ce5" office:value-type="float" office:value="21346" calcext:value-type="float">
            <text:p>21346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0/07; 26/07; 27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AYANE RIBEIRO DE SOUZA</text:p>
          </table:table-cell>
          <table:table-cell table:style-name="ce5" office:value-type="float" office:value="21346" calcext:value-type="float">
            <text:p>21346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7/07; 24/07; 25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AYANE RIBEIRO DE SOUZA</text:p>
          </table:table-cell>
          <table:table-cell table:style-name="ce5" office:value-type="float" office:value="21346" calcext:value-type="float">
            <text:p>21346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AYANE RIBEIRO DE SOUZA</text:p>
          </table:table-cell>
          <table:table-cell table:style-name="ce5" office:value-type="float" office:value="21346" calcext:value-type="float">
            <text:p>21346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5/07; 06/07; 19/07; 20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IEGO FRAGA REZENDE</text:p>
          </table:table-cell>
          <table:table-cell table:style-name="ce5" office:value-type="float" office:value="11938" calcext:value-type="float">
            <text:p>1193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1/07; 15/07; 22/07; 29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DIEGO FRAGA REZENDE</text:p>
          </table:table-cell>
          <table:table-cell table:style-name="ce5" office:value-type="float" office:value="11938" calcext:value-type="float">
            <text:p>1193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9: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EDDY MARCOS DA SILVEIRA</text:p>
          </table:table-cell>
          <table:table-cell table:style-name="ce5" office:value-type="float" office:value="19918" calcext:value-type="float">
            <text:p>1991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1/07; 08/07; 15/07; 22/07; 29/07; 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EDDY MARCOS DA SILVEIRA</text:p>
          </table:table-cell>
          <table:table-cell table:style-name="ce5" office:value-type="float" office:value="19918" calcext:value-type="float">
            <text:p>1991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2/07; 08/07; 09/07; 15/07; 16/07; 22/07; 23/07; 30/07; 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ELLEN QUEIROZ GOMES </text:p>
          </table:table-cell>
          <table:table-cell table:style-name="ce5" office:value-type="float" office:value="9737" calcext:value-type="float">
            <text:p>9737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/07;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GABRIELA CAVALCANTE LIMA</text:p>
          </table:table-cell>
          <table:table-cell table:style-name="ce5" office:value-type="float" office:value="26591" calcext:value-type="float">
            <text:p>2659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/07; 27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GABRIELA CAVALCANTE LIMA</text:p>
          </table:table-cell>
          <table:table-cell table:style-name="ce5" office:value-type="float" office:value="26591" calcext:value-type="float">
            <text:p>2659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/07; <text:s/>25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GABRYELLA RODRIGUES ADORNO</text:p>
          </table:table-cell>
          <table:table-cell table:style-name="ce5" office:value-type="float" office:value="26591" calcext:value-type="float">
            <text:p>2659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GUSTAVO LUIZ QUEIROZ LIMA</text:p>
          </table:table-cell>
          <table:table-cell table:style-name="ce5" office:value-type="float" office:value="13533" calcext:value-type="float">
            <text:p>13533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0/07; 17/07; 24/07; 31/07; 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ILANA BATISTA RESESNDE</text:p>
          </table:table-cell>
          <table:table-cell table:style-name="ce5" office:value-type="float" office:value="12691" calcext:value-type="float">
            <text:p>1269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6/07; 17/07; 23/07; 24/07; 30/07; 31/07; 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INDIARANA CRISTINA GRANDI FERNANDES</text:p>
          </table:table-cell>
          <table:table-cell table:style-name="ce5" office:value-type="float" office:value="14847" calcext:value-type="float">
            <text:p>14847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7/07; 14/07; 18/07; 21/07; 28/07; 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ISANA CAROLINA FRANÇA JUNQUEIRA</text:p>
          </table:table-cell>
          <table:table-cell table:style-name="ce5" office:value-type="float" office:value="11153" calcext:value-type="float">
            <text:p>11153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9/07; 31/07; 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ISANA CAROLINA FRANÇA JUNQUEIRA</text:p>
          </table:table-cell>
          <table:table-cell table:style-name="ce5" office:value-type="float" office:value="11153" calcext:value-type="float">
            <text:p>11153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/07; 27/07; 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ISANA CAROLINA FRANÇA JUNQUEIRA</text:p>
          </table:table-cell>
          <table:table-cell table:style-name="ce5" office:value-type="float" office:value="11153" calcext:value-type="float">
            <text:p>11153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Coordenadora Médica 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1/07; 02/07; 03/07; 04/07; 05/07; 08/07; 09/07; 10/07; 11/07; 12/07; 15/07; 16/07; 17/07; 18/07; 19/07; 22/07; 23/07; 24/07; 25/07; 26/07; 29/07; 30/07; 31/07;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JOÃO MANUEL MARQUES CRISTOVÃO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1/07; 08/07; 11/07; 15/07; 22/07; 25/07; 29/07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JOSÉ WILSON QUEIROS PARAGUASSU JAIME</text:p>
          </table:table-cell>
          <table:table-cell table:style-name="ce5" office:value-type="float" office:value="17551" calcext:value-type="float">
            <text:p>1755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7/07; 14/07; 21/07; 28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LILIANE CANDIDA DE PAULA SOUZA</text:p>
          </table:table-cell>
          <table:table-cell table:style-name="ce5" office:value-type="float" office:value="23498" calcext:value-type="float">
            <text:p>2349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/07; <text:s/>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LILIANE CANDIDA DE PAULA SOUZA</text:p>
          </table:table-cell>
          <table:table-cell table:style-name="ce5" office:value-type="float" office:value="23498" calcext:value-type="float">
            <text:p>2349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LILIANE CANDIDA DE PAULA SOUZA</text:p>
          </table:table-cell>
          <table:table-cell table:style-name="ce5" office:value-type="float" office:value="23498" calcext:value-type="float">
            <text:p>2349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/07; <text:s/>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BYLLE MILHOMEM DE FARIA</text:p>
          </table:table-cell>
          <table:table-cell table:style-name="ce5" office:value-type="float" office:value="25831" calcext:value-type="float">
            <text:p>2583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/07; 26/07; 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CELA MUNIZ MAIA DE MENEZES FORTUNATO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1/07; 05;07; 08/07; 12/07; 15/07; 19/07; 22/07; 29/07; <text:s/>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CELA MUNIZ MAIA DE MENEZES FORTUNATO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IA DAS GRAÇAS XAVIER BUENO</text:p>
          </table:table-cell>
          <table:table-cell table:style-name="ce5" office:value-type="float" office:value="3907" calcext:value-type="float">
            <text:p>3907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6/07; 27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IA JULIA ARANTES LEOBAS</text:p>
          </table:table-cell>
          <table:table-cell table:style-name="ce5" office:value-type="float" office:value="23949" calcext:value-type="float">
            <text:p>23949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2/07; 13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IA JULIA ARANTES LEOBAS</text:p>
          </table:table-cell>
          <table:table-cell table:style-name="ce5" office:value-type="float" office:value="23949" calcext:value-type="float">
            <text:p>23949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IANA MATIAS DINIZ BRITO </text:p>
          </table:table-cell>
          <table:table-cell table:style-name="ce5" office:value-type="float" office:value="8151" calcext:value-type="float">
            <text:p>815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/07; 19/07; 26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IANA MATIAS DINIZ BRITO </text:p>
          </table:table-cell>
          <table:table-cell table:style-name="ce5" office:value-type="float" office:value="8151" calcext:value-type="float">
            <text:p>815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/07: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ILENA KARLA SILVA CRUZ</text:p>
          </table:table-cell>
          <table:table-cell table:style-name="ce5" office:value-type="float" office:value="17641" calcext:value-type="float">
            <text:p>1764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3/07; 10/07; 16/07; 24/07; 31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PAULA RIOS LOYOLA</text:p>
          </table:table-cell>
          <table:table-cell table:style-name="ce5" office:value-type="float" office:value="16869" calcext:value-type="float">
            <text:p>16869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8/07; 15/07; 22/07; 29/07; 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AYANA AZEVEDO BURGOS</text:p>
          </table:table-cell>
          <table:table-cell table:style-name="ce5" office:value-type="float" office:value="20951" calcext:value-type="float">
            <text:p>2095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/07; 17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AYANA AZEVEDO BURGOS</text:p>
          </table:table-cell>
          <table:table-cell table:style-name="ce5" office:value-type="float" office:value="13789" calcext:value-type="float">
            <text:p>13789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/07; 04:07; 11/07; 18/07; 31/07; 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AYANA AZEVEDO BURGOS</text:p>
          </table:table-cell>
          <table:table-cell table:style-name="ce5" office:value-type="float" office:value="13789" calcext:value-type="float">
            <text:p>13789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9: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/07; 19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IANE VINICIUS MARTINS FREITAS</text:p>
          </table:table-cell>
          <table:table-cell table:style-name="ce5" office:value-type="float" office:value="11852" calcext:value-type="float">
            <text:p>11852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5/07;25/07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IANE VINICIUS MARTINS FREITAS</text:p>
          </table:table-cell>
          <table:table-cell table:style-name="ce5" office:value-type="float" office:value="11852" calcext:value-type="float">
            <text:p>11852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4/07; 11/07; 17/07; 18/07; 25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IANE VINICIUS MARTINS FREITAS</text:p>
          </table:table-cell>
          <table:table-cell table:style-name="ce5" office:value-type="float" office:value="11852" calcext:value-type="float">
            <text:p>11852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/07; 10/07; 17/07; 24/07; 31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ICARDO DE OLIVERIA RESENDE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7/07; 21/07; 28/07; 31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ICARDO DE OLIVERIA RESENDE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3/07; 10/07; 24/07; 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OSCLEIA DE VLIEGER</text:p>
          </table:table-cell>
          <table:table-cell table:style-name="ce5" office:value-type="float" office:value="2719" calcext:value-type="float">
            <text:p>2719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5/07; 12/07; 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OSCLEIA DE VLIEGER</text:p>
          </table:table-cell>
          <table:table-cell table:style-name="ce5" office:value-type="float" office:value="2719" calcext:value-type="float">
            <text:p>2719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/07; 13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SILVIA EVANGELISTA TELES</text:p>
          </table:table-cell>
          <table:table-cell table:style-name="ce5" office:value-type="float" office:value="4668" calcext:value-type="float">
            <text:p>466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/07; 13/07; 26/07; 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THAIS TEIXEIRA GRANADO </text:p>
          </table:table-cell>
          <table:table-cell table:style-name="ce5" office:value-type="float" office:value="10118" calcext:value-type="float">
            <text:p>1011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2/07; 04/07; 09/07; 11/07; 16/07; 18/07; 23/07; 25/07; 30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THAIS TEIXEIRA GRANADO </text:p>
          </table:table-cell>
          <table:table-cell table:style-name="ce5" office:value-type="float" office:value="10118" calcext:value-type="float">
            <text:p>1011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THAIS TEIXEIRA GRANADO </text:p>
          </table:table-cell>
          <table:table-cell table:style-name="ce5" office:value-type="float" office:value="10118" calcext:value-type="float">
            <text:p>10118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5/07; 12/07; 19/07; 26/07; 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VIVIANE RODRIGUES LINO TEIXEIRA</text:p>
          </table:table-cell>
          <table:table-cell table:style-name="ce5" office:value-type="float" office:value="4802" calcext:value-type="float">
            <text:p>4802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2/07; 03/07; 07/07; 09/07; 14/07; 16/07; 28/07; 30/07; <text:s text:c="2"/>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VIVIANE RODRIGUES LINO TEIXEIRA</text:p>
          </table:table-cell>
          <table:table-cell table:style-name="ce5" office:value-type="float" office:value="4802" calcext:value-type="float">
            <text:p>4802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VIVIANE RODRIGUES LINO TEIXEIRA</text:p>
          </table:table-cell>
          <table:table-cell table:style-name="ce5" office:value-type="float" office:value="4802" calcext:value-type="float">
            <text:p>4802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9: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/07; 10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VIVIANE RODRIGUES LINO TEIXEIRA</text:p>
          </table:table-cell>
          <table:table-cell table:style-name="ce5" office:value-type="float" office:value="4802" calcext:value-type="float">
            <text:p>4802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4/07; 11/07; 25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VIVIANE RODRIGUES LINO TEIXEIRA</text:p>
          </table:table-cell>
          <table:table-cell table:style-name="ce5" office:value-type="float" office:value="4802" calcext:value-type="float">
            <text:p>4802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1/07; 02/07; 08/07; 15/07; 29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WALTRUDES JOSÉ DE SOUZA NETO</text:p>
          </table:table-cell>
          <table:table-cell table:style-name="ce5" office:value-type="float" office:value="11077" calcext:value-type="float">
            <text:p>11077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3/07; 10/07; 17/07; 24/07; 31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WALTRUDES JOSÉ DE SOUZA NETO</text:p>
          </table:table-cell>
          <table:table-cell table:style-name="ce5" office:value-type="float" office:value="11077" calcext:value-type="float">
            <text:p>11077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/07;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WILLIAM BARBOSA FILHO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SES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4/07; 11/07; 18/07; 25/07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WILLIAM BARBOSA FILHO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5"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2/07; 09/07; 16/07; 23/07; 30/07; 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ANDRÉ ELIAS ABREU PASSOS </text:p>
          </table:table-cell>
          <table:table-cell table:style-name="ce5" office:value-type="float" office:value="15771" calcext:value-type="float">
            <text:p>15771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ANNA AMÉLIA DANTAS </text:p>
          </table:table-cell>
          <table:table-cell table:style-name="ce5" office:value-type="float" office:value="16173" calcext:value-type="float">
            <text:p>1617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7.21" calcext:value-type="float">
            <text:p>7,21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ELISABETH LURIKO TAKATA </text:p>
          </table:table-cell>
          <table:table-cell table:style-name="ce5" office:value-type="float" office:value="12886" calcext:value-type="float">
            <text:p>12886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12.26" calcext:value-type="float">
            <text:p>12,26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FLAVIO ANTONIO SONEGO</text:p>
          </table:table-cell>
          <table:table-cell table:style-name="ce5" office:value-type="float" office:value="12334" calcext:value-type="float">
            <text:p>1233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5.19" calcext:value-type="float">
            <text:p>5,1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LUIS RODRIGO CALDAS BACELAR </text:p>
          </table:table-cell>
          <table:table-cell table:style-name="ce5" office:value-type="float" office:value="17503" calcext:value-type="float">
            <text:p>1750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09,16,23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LUIS RODRIGO CALDAS BACELAR </text:p>
          </table:table-cell>
          <table:table-cell table:style-name="ce5" office:value-type="float" office:value="17503" calcext:value-type="float">
            <text:p>17503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1,04,08,15,22,25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MARCOS TULIO RIOS TELES <text:s/>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 04,08,13,14,15,18,22,27,28,29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SARSON RENER CUSTÓDIO DE OLIVEIRA </text:p>
          </table:table-cell>
          <table:table-cell table:style-name="ce5" office:value-type="float" office:value="14984" calcext:value-type="float">
            <text:p>1498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10,17,24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SARSON RENER CUSTÓDIO DE OLIVEIRA </text:p>
          </table:table-cell>
          <table:table-cell table:style-name="ce5" office:value-type="float" office:value="14894" calcext:value-type="float">
            <text:p>1489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 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SATYAKI A. NAVINCHANDRA</text:p>
          </table:table-cell>
          <table:table-cell table:style-name="ce5" office:value-type="float" office:value="18372" calcext:value-type="float">
            <text:p>18372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, 2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SATYAKI A. NAVINCHANDRA</text:p>
          </table:table-cell>
          <table:table-cell table:style-name="ce5" office:value-type="float" office:value="18372" calcext:value-type="float">
            <text:p>18372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, 20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VITOR RICARDO RODRIGUES ANDRADE</text:p>
          </table:table-cell>
          <table:table-cell table:style-name="ce5" office:value-type="float" office:value="15822" calcext:value-type="float">
            <text:p>15822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float" office:value="11.18" calcext:value-type="float">
            <text:p>11,1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AFAEL QUEIROZ DE OLIVEIRA </text:p>
          </table:table-cell>
          <table:table-cell table:style-name="ce5" office:value-type="float" office:value="17417" calcext:value-type="float">
            <text:p>17417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7,21,2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1" office:value-type="string" calcext:value-type="string">
            <text:p>ROGÉRIO GUIMARÃES NAPOLE </text:p>
          </table:table-cell>
          <table:table-cell table:style-name="ce5" office:value-type="float" office:value="9965" calcext:value-type="float">
            <text:p>9965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09,16,23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RONAN WILK GUIMARÃES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5,10,12,13,17,19,24,26,27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RENATO GRACIANO DE SOUZA</text:p>
          </table:table-cell>
          <table:table-cell/>
          <table:table-cell office:value-type="string" calcext:value-type="string">
            <text:p>GERENCIA DE ENFERMAGEM</text:p>
          </table:table-cell>
          <table:table-cell office:value-type="string" calcext:value-type="string">
            <text:p>ENFERMEIRO / 340328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1 a 05; 08 a 12; 15 a 19; 22 a 26; 29 a 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MARIA CRISTINA BATISTA PINHEIRO</text:p>
          </table:table-cell>
          <table:table-cell/>
          <table:table-cell office:value-type="string" calcext:value-type="string">
            <text:p>GERENCIA DE ENFERMAGEM</text:p>
          </table:table-cell>
          <table:table-cell office:value-type="string" calcext:value-type="string">
            <text:p>AUX ENFERMAGEM / 131306</text:p>
          </table:table-cell>
          <table:table-cell office:value-type="string" calcext:value-type="string">
            <text:p>SES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 a 05; 08 a 12; 15 a 19; 22 a 26; 29 a 31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CARLA CRISTINA SANTOS DA SILVA</text:p>
          </table:table-cell>
          <table:table-cell/>
          <table:table-cell office:value-type="string" calcext:value-type="string">
            <text:p>CENTRO CIRÚRGICO/CME</text:p>
          </table:table-cell>
          <table:table-cell office:value-type="string" calcext:value-type="string">
            <text:p>COORDENADORA DE ENFERMAGEM / 5897.596</text:p>
          </table:table-cell>
          <table:table-cell office:value-type="string" calcext:value-type="string">
            <text:p>CLT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,2,3,4,5,8,9,10,11,12 FÉRIAS, 30,31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MARIA CÉLIA DE SOUZ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184453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ÉRIAS 01/07 A 30/0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FABIANE RODRIGUES COST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327254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3,6,9,12,15,17,18,21,25,24,27,30,31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LELIA KAROLLINE MARINHO MOTA MELO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221010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,2,4,7,8,10,13,16,19,22,25,28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RIA SANTANA DE SOUZ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694454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,4,5,8,11,12,14,17,19,20,23,26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LAIANE MARCELA DOS SANTO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72610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3,6,9,10,12,15,19,18,21,24,25,27,30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GLÓRIA JORDÂNIA GERVÁSIO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25270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,5,8,10,11,14,17,19,20,23,25,26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RCIA CRISTINA DA MOT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760182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,4,7,10,13,15,16,19,23,22,25,28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SANDRA TELES REIS BARBOS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AUX.ENF. / 416018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JULIO CESAR GONCALVES DA SILV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220502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,2,4,7,10,13,14,16,19,22,25,28,31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ELIANE GONÇALVES DE CARVALHO MIRAND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98020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,4,7,10,13,16,17,19,22,23,25,28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FLAVIA ALVES CABRAL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1283346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,4,8,7,10,13,16,19,22,25,26,28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ADELAIDE TAVARES DA SILV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060834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ARLETE RODRIGUES DE SOUZ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214937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JOSENI MADALENA DE AQUINO PAIXÃO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78648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ÉRIAS 01/07 A 30/07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ALENICE LIMA DE ALMEID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63039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FÉRIAS 01/07 A 30/07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MARLENE APARECIDA FERREIR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612980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3,6,10,9,12,15,18,21,24,26,27,30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ROBERTO ELIAS DOS SANTO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1173615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3,5,6,9,11,12,15,18,21,24,27,29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ELIONE FERREIRA DA SILV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AUX.ENF./ 057720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ICENÇA MÉDICA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JANAÍNA DE FREITAS LOPE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234633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WÂNIA MENDES DOS SANTO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669024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ICENÇA MÉDICA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RIENE PEIXOTO DAMASCENO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92546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,4,7,10,13,16,18,19,22,25,27,28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CRISLAYNE DO CARMO FEITOS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403044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ÉRIAS 01/07 A 30/07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TEREZINHA FÁTIMA DE OLIVEIR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400352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KATIA ELAINE ALVES DE LIM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563498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,4,7,10,12,13,16,19,21,22,25,28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EDNA CAIXETA ALVES DOS SANTO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526461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,3,4,7,9,10,13,16,19,22,25,28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URUBATAO SILVERIO DE FARI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AUX.ENF./205791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RA CRISTINA LEÃO DE OLIVEIR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257418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ÉRIAS 01/07 A 30/0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LUZIA MARTINS FERREIRA COQUI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041835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BARBARA DOS SANTOS NEVE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5275458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,5,7,8,11,13,14,17,19,20,23,26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DALILLA RODRIGUES DA SILV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608716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,4,5,8,11,14,17,20,23,26,28,29,31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HELENA FERREIRA BRAG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145682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ELIENE FERREIRA REIS MIRAND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198598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3,6,9,11,12,15,17,18,21,24,26,27,30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NERINEUSA DA COSTA E SILVA FREIRE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049973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VALQUIRIA REGINA TEIXEIRA DE FARI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AUX.ENF./ 004710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RIA APARECIDA DE FARIA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 198046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RINEZ VIEIRA DA SILVA MATO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AUX.ENF./318167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SHEYLLA RODRIGUES DOS SANTOS TINOCO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609735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AMELIA LEONOR DE FÁTIMA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289277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3,6,9,11,12,16,15,18,21,23,24,27,30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ANA CRISTINA SILVA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AUX.ENF./666426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ZILENE PEREIRA DO VALE SANTANA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050062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,5,9,8,11,15,14,17,20,22,23,26,29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ADEMILCE DE FATIMA CAMILO QUIXABEIRA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AUX.ENF./ 468807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ICENÇA MÉDICA - 22,25,28,31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LINDIMARA RAMALHO BARCELOS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064183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MARIA SUELY DA SILVA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 064026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KELLY RODRIGUES DOS SANTO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 157332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FÉRIAS 01/07 A 30/07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GEOVANNA KRISTINA DE MELO IZEL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618329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,4,7,10,13,15,16,19,22,24,25,28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LETÍCIA DOS SANTOS CAMPO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213239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,5,8,11,12,14,18,17,20,23,26,29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SÂMARA ROSA DE SOUZA MARCAL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646994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3,6,9,11,12,15,18,21,23,24,27,29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ÂNGELA SANTOS SILVA FABBRIN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102914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,4,7,10,13,16,17,19,22,25,26,28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FRANCISCA FRANCINEIA DOS SANTO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605358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FÉRIAS 01/07 A 30/0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iza Rodrigues de Oliveir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 589382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Angela Rodrigues Ferreir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 366052</text:p>
          </table:table-cell>
          <table:table-cell office:value-type="string" calcext:value-type="string">
            <text:p>CLT</text:p>
          </table:table-cell>
          <table:table-cell office:value-type="time" office:time-value="PT55H00M00S" calcext:value-type="time">
            <text:p>07:00</text:p>
          </table:table-cell>
          <table:table-cell office:value-type="time" office:time-value="PT67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Heloisa Gonçalves de Carvalho Jacinto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 201939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Juliana Alves Medeiros Resende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 390545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Pollyana Nunes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 421003</text:p>
          </table:table-cell>
          <table:table-cell office:value-type="string" calcext:value-type="string">
            <text:p>CLT</text:p>
          </table:table-cell>
          <table:table-cell office:value-type="time" office:time-value="PT43H00M00S" calcext:value-type="time">
            <text:p>19:00</text:p>
          </table:table-cell>
          <table:table-cell office:value-type="time" office:time-value="PT31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Daniela dos Anjos Damasceno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 426403</text:p>
          </table:table-cell>
          <table:table-cell office:value-type="string" calcext:value-type="string">
            <text:p>CLT</text:p>
          </table:table-cell>
          <table:table-cell office:value-type="time" office:time-value="PT67H00M00S" calcext:value-type="time">
            <text:p>19:00</text:p>
          </table:table-cell>
          <table:table-cell office:value-type="time" office:time-value="PT55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Elizabeth Angela de Andrade Souz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EC. ENF / 483533</text:p>
          </table:table-cell>
          <table:table-cell office:value-type="string" calcext:value-type="string">
            <text:p>CLT</text:p>
          </table:table-cell>
          <table:table-cell office:value-type="time" office:time-value="PT55H00M00S" calcext:value-type="time">
            <text:p>07:00</text:p>
          </table:table-cell>
          <table:table-cell office:value-type="time" office:time-value="PT43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rcia Morais da Silva Santos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EC. ENF / 6452235</text:p>
          </table:table-cell>
          <table:table-cell office:value-type="string" calcext:value-type="string">
            <text:p>CLT</text:p>
          </table:table-cell>
          <table:table-cell office:value-type="time" office:time-value="PT79H00M00S" calcext:value-type="time">
            <text:p>07:00</text:p>
          </table:table-cell>
          <table:table-cell office:value-type="time" office:time-value="PT67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Lutielly Idelfonso da Silv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EC. ENF / 771271</text:p>
          </table:table-cell>
          <table:table-cell office:value-type="string" calcext:value-type="string">
            <text:p>CLT</text:p>
          </table:table-cell>
          <table:table-cell office:value-type="time" office:time-value="PT103H00M00S" calcext:value-type="time">
            <text:p>07:00</text:p>
          </table:table-cell>
          <table:table-cell office:value-type="time" office:time-value="PT91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Luzinete Maria de Sous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<text:span text:style-name="T1">TEC. ENF /</text:span><text:span text:style-name="T2">757799</text:span></text:p>
          </table:table-cell>
          <table:table-cell office:value-type="string" calcext:value-type="string">
            <text:p>CLT</text:p>
          </table:table-cell>
          <table:table-cell office:value-type="time" office:time-value="PT127H00M00S" calcext:value-type="time">
            <text:p>07:00</text:p>
          </table:table-cell>
          <table:table-cell office:value-type="time" office:time-value="PT115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Rosimeire Regina Tomé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<text:span text:style-name="T1">TEC. ENF /</text:span><text:span text:style-name="T2">220565</text:span></text:p>
          </table:table-cell>
          <table:table-cell office:value-type="string" calcext:value-type="string">
            <text:p>CLT</text:p>
          </table:table-cell>
          <table:table-cell office:value-type="time" office:time-value="PT151H00M00S" calcext:value-type="time">
            <text:p>07:00</text:p>
          </table:table-cell>
          <table:table-cell office:value-type="time" office:time-value="PT13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Angela Maria dos Santos Lim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<text:span text:style-name="T1">TEC. ENF /</text:span><text:span text:style-name="T2">1523144</text:span></text:p>
          </table:table-cell>
          <table:table-cell office:value-type="string" calcext:value-type="string">
            <text:p>CLT</text:p>
          </table:table-cell>
          <table:table-cell office:value-type="time" office:time-value="PT175H00M00S" calcext:value-type="time">
            <text:p>07:00</text:p>
          </table:table-cell>
          <table:table-cell office:value-type="time" office:time-value="PT163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Zelma Ferreira Mot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<text:span text:style-name="T1">TEC. ENF / </text:span><text:span text:style-name="T2">197037</text:span></text:p>
          </table:table-cell>
          <table:table-cell office:value-type="string" calcext:value-type="string">
            <text:p>CLT</text:p>
          </table:table-cell>
          <table:table-cell office:value-type="time" office:time-value="PT91H00M00S" calcext:value-type="time">
            <text:p>19:00</text:p>
          </table:table-cell>
          <table:table-cell office:value-type="time" office:time-value="PT55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Nilva Gonzaga de Oliveira Anjos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<text:span text:style-name="T1">TEC. ENF / </text:span><text:span text:style-name="T2">158146</text:span></text:p>
          </table:table-cell>
          <table:table-cell office:value-type="string" calcext:value-type="string">
            <text:p>CLT</text:p>
          </table:table-cell>
          <table:table-cell office:value-type="time" office:time-value="PT67H00M00S" calcext:value-type="time">
            <text:p>19:00</text:p>
          </table:table-cell>
          <table:table-cell office:value-type="time" office:time-value="PT31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Rubinéia Nunes Maciel Roch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<text:span text:style-name="T1">TEC. ENF / </text:span><text:span text:style-name="T2">662160</text:span></text:p>
          </table:table-cell>
          <table:table-cell office:value-type="string" calcext:value-type="string">
            <text:p>CLT</text:p>
          </table:table-cell>
          <table:table-cell office:value-type="time" office:time-value="PT139H00M00S" calcext:value-type="time">
            <text:p>19:00</text:p>
          </table:table-cell>
          <table:table-cell office:value-type="time" office:time-value="PT103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Maria Inês Barbos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<text:span text:style-name="T1">TEC. ENF / </text:span><text:span text:style-name="T2">242045</text:span></text:p>
          </table:table-cell>
          <table:table-cell office:value-type="string" calcext:value-type="string">
            <text:p>SES</text:p>
          </table:table-cell>
          <table:table-cell office:value-type="time" office:time-value="PT67H00M00S" calcext:value-type="time">
            <text:p>19:00</text:p>
          </table:table-cell>
          <table:table-cell office:value-type="time" office:time-value="PT31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Natália Santa de Jesus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<text:span text:style-name="T1">TEC. ENF / </text:span><text:span text:style-name="T2">314901</text:span></text:p>
          </table:table-cell>
          <table:table-cell office:value-type="string" calcext:value-type="string">
            <text:p>CLT</text:p>
          </table:table-cell>
          <table:table-cell office:value-type="time" office:time-value="PT211H00M00S" calcext:value-type="time">
            <text:p>19:00</text:p>
          </table:table-cell>
          <table:table-cell office:value-type="time" office:time-value="PT175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WINNY SILVEIRA ARANTES ALCOVIA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Coordenadora de Enfermagem / 302301</text:p>
          </table:table-cell>
          <table:table-cell office:value-type="string" calcext:value-type="string">
            <text:p>CLT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1 a 05/07; 08 a 12/07; 15 a 19/07; 22 a 26/07; 29 a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ALESSANDRA MORAIS PINHEIRO</text:p>
          </table:table-cell>
          <table:table-cell/>
          <table:table-cell office:value-type="string" calcext:value-type="string">
            <text:p>Acolhimento e Classificação de Risco</text:p>
          </table:table-cell>
          <table:table-cell office:value-type="string" calcext:value-type="string">
            <text:p>Enfermeira / 78204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/07; 06/07; 09/07; 11/07; 12/07; 15/07; 18/07; 21/07; 23/07; 24/07; 27/07; 29/07; 30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ROGÉRIO LIMA CORDEIR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o / 756897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4/07; 05/07; 07/07; 10/07; 13/07; 16/07; 17/07; 19/07; 22/07; 25/07; 28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CARINA BARBOSA DE MELO</text:p>
          </table:table-cell>
          <table:table-cell/>
          <table:table-cell office:value-type="string" calcext:value-type="string">
            <text:p>Acolhimento e Classificação de Risco</text:p>
          </table:table-cell>
          <table:table-cell office:value-type="string" calcext:value-type="string">
            <text:p>Enfermeira / 348226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5/07; 08/07; 09/07; 11/07; 14/07; 17/07; 19/07; 20/07; 23/07; 26/07; 27/07; 29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BRUNA VICTOR FERREIRA</text:p>
          </table:table-cell>
          <table:table-cell/>
          <table:table-cell office:value-type="string" calcext:value-type="string">
            <text:p>Acolhimento e Classificação de Risco</text:p>
          </table:table-cell>
          <table:table-cell office:value-type="string" calcext:value-type="string">
            <text:p>Enfermeira / 580152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/07; 04/07; 06/07; 09/07; 12/07; 15/07; 17/07; 18/07; 21/07; 23/07; 24/07; 27/07; 30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MAURA VENANCIO XAVIER ALMEIDA</text:p>
          </table:table-cell>
          <table:table-cell/>
          <table:table-cell office:value-type="string" calcext:value-type="string">
            <text:p>Acolhimento e Classificação de Risco</text:p>
          </table:table-cell>
          <table:table-cell office:value-type="string" calcext:value-type="string">
            <text:p>Enfermeira / 201947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4/07; 07/07; 08/07; 10/07; 13/07; 16/07; 19/07; 22/07; 25/07; 26/07; 28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ANA MARIA DIAS FERNAND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622070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/07; 06/07; 09/07; 10/07; 12/07; 15/07; 18/07; 19/07; 21/07; 24/07; 27/07; 29/07; 30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FERNANDA OLIVEIRA DA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713985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/07; 06/07; 09/07; 11/07; 12/07; 15/07; 18/07; 21/07; 22/07; 24/07; 27/07; 30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MÁRIA RÚBIA COSTA DE JESU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361311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5/07; 06/07; 08/07; 11/07; 14/07; 15/07; 17/07; 20/07; 23/07; 24/07; 26/07; 29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JÉSSICA FERNANDA DA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749.733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5/07; 07/07; 08/07; 11/07; 14/07; 16/07; 17/07; 20/07; 23/07; 25/07; 26/07; 29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ALESSANDRA MARIA GARCI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611201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2/07; 04/07; 07/07; 08/07; 10/07; 13/07; 16/07; 19/07; 22/07; 25/07; 28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ROSILENE GUIMARÃES RIBEIR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174685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4/07; 07/07; 10/07; 13/07; 14/07; 16/07; 19/07; 22/07; 25/07; 26/07; 28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SUSY XAVIER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603604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3/07; 06/07; 09/07; 10/07; 12/07; 15/07; 18/07; 21/07; 24/07; 27/07; 30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ALESSANDRA MARIA ROCHA ALBUQUERQUE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437865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3/07; 06/07; 09/07; 11/07; 12/07; 15/07; 18/07; 21/07; 22/07; 24/07; 27/07; 30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ANA CAROLINA BORGES RODRIGUES QUINTANILH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397622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3/07; 04/07; 07/07; 10/07; 12/07; 13/07; 16/07; 19/07; 22/07; 25/07; 28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NIELSEN CRISTIANE SANTOS RODRIGU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298157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4/07; 05/07; 07/07; 10/07; 13/07; 15/07; 16/07; 19/07; 22/07; 25/07; 28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GISELE PALMAS DE MENEZ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384111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5/07; 06/07; 08/07; 11/07; 14/07; 16/07; 17/07; 20/07; 23/07; 24/07; 26/07; 29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REGIANY DOURADO DE SOUZ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502140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5/07; 07/07; 08/07; 11/07; 14/07; 17/07; 18/07; 20/07; 23/07; 25/07; 26/07; 29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MARISA CLAUDIA MARTINS</text:p>
          </table:table-cell>
          <table:table-cell/>
          <table:table-cell office:value-type="string" calcext:value-type="string">
            <text:p>Emergência</text:p>
          </table:table-cell>
          <table:table-cell office:value-type="string" calcext:value-type="string">
            <text:p>Técnica de Enfermagem / 1768390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5/07; 06/07; 08/07; 11/07; 14/07; 15/07; 17/07; 20/07; 23/07; 24/07; 26/07; 29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RAQUEL TIAGO DE SOUZA</text:p>
          </table:table-cell>
          <table:table-cell/>
          <table:table-cell office:value-type="string" calcext:value-type="string">
            <text:p>Emergência</text:p>
          </table:table-cell>
          <table:table-cell office:value-type="string" calcext:value-type="string">
            <text:p>Técnica de Enfermagem / 106563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3/07; 04/07; 07/07; 09/07; 10/07; 13/07; 16/07; 19/07; 22/07; 25/07; 28/07; 31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AGNISTER SOUZA DOS SANTO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50444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2/07; 05/07; 08/07; 11/07; 14/07; 17/07; 20/07; 23/07; 26/07; 29/07.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PATRÍCIA DRIELY DOMINGOS DOS SANTOS</text:p>
          </table:table-cell>
          <table:table-cell/>
          <table:table-cell office:value-type="string" calcext:value-type="string">
            <text:p>Emergência</text:p>
          </table:table-cell>
          <table:table-cell office:value-type="string" calcext:value-type="string">
            <text:p>Técnica de Enfermagem / 789.485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7; 04/07; 07/07; 10/07; 13/07; 16/07; 19/07; 22/07; 25/07; 28/07; 31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SANDRA ROCHA DOS SANTOS</text:p>
          </table:table-cell>
          <table:table-cell/>
          <table:table-cell office:value-type="string" calcext:value-type="string">
            <text:p>Emergência</text:p>
          </table:table-cell>
          <table:table-cell office:value-type="string" calcext:value-type="string">
            <text:p>Técnica de Enfermagem / 89494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3/07; 06/07; 09/07; 12/07; 15/07; 18/07; 21/07; 24/07; 27/07; 30/07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ADRIANA LOPES MAGALHÃES ROCHA</text:p>
          </table:table-cell>
          <table:table-cell/>
          <table:table-cell office:value-type="string" calcext:value-type="string">
            <text:p>Ultrassom</text:p>
          </table:table-cell>
          <table:table-cell office:value-type="string" calcext:value-type="string">
            <text:p>Técnica de Enfermagem / 106710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1/07; 24/07; 27/07; 30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OZAILDE FERREIRA REIS</text:p>
          </table:table-cell>
          <table:table-cell/>
          <table:table-cell office:value-type="string" calcext:value-type="string">
            <text:p>Ultrassom</text:p>
          </table:table-cell>
          <table:table-cell office:value-type="string" calcext:value-type="string">
            <text:p>Técnica de Enfermagem / 1145854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2/07; 05/07; 08/07; 10/07; 11/07; 14/07; 17/07; 19/07; 20/07; 23/07; 26/07; 29/07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MARIA DAS GRAÇA BORGES</text:p>
          </table:table-cell>
          <table:table-cell/>
          <table:table-cell office:value-type="string" calcext:value-type="string">
            <text:p>Ultrassom</text:p>
          </table:table-cell>
          <table:table-cell office:value-type="string" calcext:value-type="string">
            <text:p>Técnica de Enfermagem / 235029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1/07.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EDINÁ BERNARDES FRANC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250496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7; 04/07; 07/07; 10/07; 13/07; 16/07; 19/07; 22/07; 25/07; 28/07; 31/07.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FABIANA DIONÍSIO DE MORAES MOUR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400092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7; 04/07; 07/07; 10/07; 13/07; 16/07; 19/07; 22/07; 25/07; 28/07; 31/07.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MARLENE PAULO BISP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485793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7; 04/07; 07/07; 10/07; 13/07; 16/07; 19/07; 22/07; 25/07; 28/07; 31/07.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KIONNE HALI SILVA SOBRINH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Auxiliar de Enfermagem / 754762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7; 04/07; 07/07; 10/07; 13/07; 16/07; 19/07; 22/07; 25/07; 28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FERNANDA ALVES DE ARAÚJ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226555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4/07; 05/07; 07/07; 10/07; 13/07; 16/07; 17/07; 19/07; 22/07; 25/07; 28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VERA INES SILVA VIANN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10761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4/07; 07/07; 08/07; 10/07; 13/07; 16/07; 18/07; 19/07; 22/07; 25/07; 28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YASMIN ALVES BORBA NET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293264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5/07; 07/07; 08/07; 11/07; 14/07; 17/07; 19/07; 20/07; 23/07; 26/07; 29/07; 30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DINALVA DOS SANTOS DIA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96582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2/07; 05/07; 08/07; 11/07; 14/07; 17/07; 20/07; 23/07; 26/07; 29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MARIA DO ROSÁRIO TEIXEIRA SOUZ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Auxiliar de Enfermagem / 518296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2/07; 05/07; 08/07; 11/07; 14/07; 17/07; 20/07; 23/07; 26/07; 29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DIVANIR RODRIGUES RAMO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346011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2/07; 05/07; 08/07; 11/07; 12/07; 14/07; 17/07; 20/07; 23/07; 26/07; 27/07; 29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NEUZILENE FERREIRA DA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84453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2/07; 05/07; 08/07; 11/07; 14/07; 17/07; 20/07; 23/07; 26/07; 29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ELIANA MARIA DA SILVA SODRÉ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099651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3/07; 06/07; 09/07; 12/07; 15/07; 18/07; 21/07; 24/07; 27/07; 30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GERALDA DIVINA DOS SANTO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596841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/07; 04/07; 06/07; 09/07; 12/07; 15/07; 16/07; 18/07; 21/07; 22/07; 24/07; 27/07; 30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JUDITH RODRIGUES DOS SANTO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096766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3/07; 06/07; 09/07; 12/07; 15/07; 18/07; 21/07; 24/07; 27/07; 30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ROSANE FELICIANA RODRIGU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666091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3/07; 06/07; 09/07; 12/07; 15/07; 18/07; 21/07; 24/07; 27/07; 30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ZENILDE MARTINS MARINH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013054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3/07; 06/07; 09/07; 12/07; 15/07; 18/07; 21/07; 24/07; 27/07; 30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MARIA CASSIANA MACED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34302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3/07; 06/07; 09/07; 12/07; 15/07; 18/07; 21/07; 24/07; 27/07; 30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JOANA DARC DE BRITO GOM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502762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3/07; 06/07; 09/07; 11/07; 12/07; 15/07; 18/07; 21/07; 24/07; 25/07; 27/07; 30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CLEVERSON LUIZ CHAV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o de Enfermagem / 118534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3/07; 06/07; 09/07; 12/07; 15/07; 18/07; 21/07; 24/07; 27/07; 30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ROSAILDES DIAS DA HOR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Auxiliar de Enfermagem / 229850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3/07; 06/07; 09/07; 12/07; 15/07; 18/07; 21/07; 24/07; 27/07; 30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NIUVA DUARTE MONTEIR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048237</text:p>
            <text:p/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3/07; 06/07; 09/07; 11/07; 12/07; 15/07; 18/07; 19/07; 21/07; 24/07; 27/07; 30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ELISABETH CORDEIRO VASCO GONZAG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573459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3/07; 06/07; 09/07; 12/07; 15/07; 18/07; 21/07; 24/07; 27/07; 30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SOLANGE MARIA MEDEIRO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820608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/07; 06/07; 09/07; 12/07; 15/07; 18/07; 21/07; 24/07; 27/07; 30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TELMA SOUZA DE ASSIS CARNEIR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257554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3/07; 06/07; 09/07; 12/07; 15/07; 16/07; 18/07; 21/07; 23/07; 24/07; 27/07; 30/07.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ANGELA DA COSTA CORRE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85226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7; 04/07; 07/07; 10/07; 13/07; 16/07; 19/07; 22/07; 25/07; 28/07; 31/07.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CARMEN SOCORRO DE ARAÚJO MONTEIR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Auxiliar de Enfermagem / 354273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7; 04/07; 07/07; 10/07; 13/07; 16/07; 19/07; 22/07; 25/07; 28/07; 31/07.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ANDRÉ GOMES ROSA OLIVEIR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o de Enfermagem / 205759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7; 04/07; 07/07; 10/07; 13/07; 16/07; 19/07; 22/07; 25/07; 28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CAMILA DOMINGOS DA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763451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4/07; 05/07; 07/07; 10/07; 12/07; 13/07; 16/07; 19/07; 22/07; 25/07; 28/07; 31/07.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ANDREA DA SILVA ARAUJ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98062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7; 04/07; 07/07; 10/07; 13/07; 16/07; 19/07; 22/07; 25/07; 28/07; 31/07.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LÍBIA ALVES DE OLIVEIR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257568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7; 04/07; 07/07; 10/07; 13/07; 16/07; 19/07; 22/07; 25/07; 28/07; 31/07.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LUCIRENE PEREIRA DE MENEZ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257567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BRUNA NOLETO PEREIRA 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547356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5/07; 06/07; 08/07; 11/07; 14/07; 15/07; 17/07; 20/07; 23/07; 25/07; 26/07; 29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ESMÊNIA ROSA MILOGRAN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Auxiliar de Enfermagem / 002997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2/07; 05/07; 08/07; 11/07; 14/07; 17/07; 20/07; 23/07; 26/07; 29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EVA BERNARDES DE ALMEIDA GOM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061510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2/07; 05/07; 08/07; 11/07; 14/07; 17/07; 20/07; 23/07; 26/07; 29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MARIA DAS CHAGAS CONCEIÇÃO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41160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5/07; 07/07; 08/07; 11/07; 14/07; 17/07; 18/07; 20/07; 23/07; 26/07; 29/07; 30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DANIELA GOMES REI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344822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2/07; 03/07; 05/07; 08/07; 10/07; 11/07; 14/07; 17/07; 20/07; 23/07; 26/07; 27/07; 29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ANTÔNIA LEILIANA BRITO DO NASCIMENT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493479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4/07; 05/07; 08/07; 11/07; 14/07; 17/07; 20/07; 22/07; 23/07; 26/07; 28/07; 29/07.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LINDALVA DE JESUS PINHEIRO FERREIR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17356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7; 04/07; 07/07; 10/07; 13/07; 16/07; 19/07; 22/07; 25/07; 28/07;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MARCIA BATISTA VIEIRA AMANCI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364395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/07; 04/07; 06/07; 09/07; 12/07; 15/07; 16/07; 18/07; 21/07; 24/07; 25/07; 27/07; 30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JUCILENE ARAÚJO AMORIM CONCEIÇA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257570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2/07; 05/07; 08/07; 11/07; 14/07; 17/07; 20/07; 23/07; 26/07; 29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JANNAINA BISPO DE JESU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723208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/07; 06/07; 08/07; 09/07; 12/07; 15/07; 17/07; 18/07; 21/07; 24/07; 27/07; 29/07; 30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ELIZETE DE JESUS CASTR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659748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2/07; 03/07; 05/07; 08/07; 11/07; 13/07; 14/07; 17/07; 20/07; 23/07; 24/07; 26/07; 29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MARIA APARECIDA RODRIGU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498707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1/07; 04/07; 07/07; 09/07; 10/07; 13/07; 16/07; 19/07; 22/07; 25/07; 26/07; 28/07; 31/07.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ELIÉDNA TEIXEIRA DA SILV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 CRF: 12847</text:p>
          </table:table-cell>
          <table:table-cell office:value-type="string" calcext:value-type="string">
            <text:p>CLT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18:00 SEG À QUINTA</text:p>
            <text:p>17:00 SEXTA</text:p>
          </table:table-cell>
          <table:table-cell office:value-type="string" calcext:value-type="string">
            <text:p>106h</text:p>
            <text:p>férias 15/07/2024 à 29/07/2024</text:p>
          </table:table-cell>
          <table:table-cell office:value-type="string" calcext:value-type="string">
            <text:p>1,2,3,4,5,8,9,10,11,12,30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MARILENE FLEURY DE MOUR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 1959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,4,8,10,12,16,18,22,24,26 e 30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RENATA RIBEIRO DO NASCIMENTO MASCARENHAS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7055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CINTYA ALVES FERREIR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3073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JHENIFER CAMILA DOS SANTOS FERREIRA FÉLIX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15857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THALYTA FREITAS CASTRO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11140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FERNANDA MARINHO LIM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17771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:00 SEG À QUINTA</text:p>
            <text:p>16:00 SEXTA</text:p>
          </table:table-cell>
          <table:table-cell office:value-type="string" calcext:value-type="string">
            <text:p>97h</text:p>
            <text:p>férias até dia 16/07/2024</text:p>
          </table:table-cell>
          <table:table-cell office:value-type="string" calcext:value-type="string">
            <text:p>17,18,19,22,23,24,25,26,29,30,31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ROZENILTON DE JESUS COST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:00 SEG À QUINTA</text:p>
            <text:p>16:00 SEXTA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1,2,3,4,5,8,9,10,11,12,15,16,17,18,19,22,23,24,25,26,29,30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CLARIANE PIRES CAIXET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NATHALYA ALVES CAMPOS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VANUSA MACHADO MIRAND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ADRIANA BATISTA LIM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STELA MENEZES ROCH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Camila Aidar Silvestre Salatiel</text:p>
          </table:table-cell>
          <table:table-cell/>
          <table:table-cell office:value-type="string" calcext:value-type="string">
            <text:p>Psicologia</text:p>
            <text:p/>
          </table:table-cell>
          <table:table-cell office:value-type="string" calcext:value-type="string">
            <text:p>Psicóloga</text:p>
            <text:p>CRP:09/8884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/07; 03/07; 05/07; 07/07; 09/07; <text:s/>11/07; 13/07; 15/07; 17/07; 19/07; 21/07; 23/07; 25/07; 27/07 e 29/07.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Cinthia Leão Santos Zenha</text:p>
          </table:table-cell>
          <table:table-cell/>
          <table:table-cell office:value-type="string" calcext:value-type="string">
            <text:p>Psicologia</text:p>
            <text:p/>
          </table:table-cell>
          <table:table-cell office:value-type="string" calcext:value-type="string">
            <text:p>Psicóloga</text:p>
            <text:p>CRP:09/6855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/07; 04/07; 06/07; 08/07; 10/07; 12/07; 14/07; 16/07; 18/07; 20/07; 22/07; 24/07; 26/07; 28/07 e 30/07.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Nelma Carneiro</text:p>
          </table:table-cell>
          <table:table-cell/>
          <table:table-cell office:value-type="string" calcext:value-type="string">
            <text:p>Psicologia</text:p>
          </table:table-cell>
          <table:table-cell office:value-type="string" calcext:value-type="string">
            <text:p>Psicóloga</text:p>
            <text:p>CRP:09/632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01/07; 02/07; 03/07; 04/07; 05/07; 29/07, 30/07 e 31/07.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<text:s/>Viviane Ferro da Silva</text:p>
          </table:table-cell>
          <table:table-cell/>
          <table:table-cell office:value-type="string" calcext:value-type="string">
            <text:p>Psicologia</text:p>
          </table:table-cell>
          <table:table-cell office:value-type="string" calcext:value-type="string">
            <text:p>Coord. Psicologia</text:p>
            <text:p>CRP:09/5854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<text:s text:c="2"/>01/07; 02/07; 03/07; 04/07; 05/07; 22/07, 23/07, 24/07, 25/07, 26/07, 29/07, 30/07 e 31/07.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Gleice Aparecida Rodrigues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285438-F</text:p>
          </table:table-cell>
          <table:table-cell office:value-type="string" calcext:value-type="string">
            <text:p>IGH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7; 05/07; 08/07; 11/07; <text:s/>14/07; 17/07; 20/07; 23/07; 26/07; 29/07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Jackeline Carneiro</text:p>
            <text:p>Rocha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169490-F</text:p>
          </table:table-cell>
          <table:table-cell office:value-type="string" calcext:value-type="string">
            <text:p>IGH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7; 06/07; 09/07; 12/07; 15/07; 18/07; 21/07; 24/07; 27/07; 30/07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Kessia Maelym de Oliveira Apolaro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309722-F</text:p>
          </table:table-cell>
          <table:table-cell office:value-type="string" calcext:value-type="string">
            <text:p>IGH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7; 04/07; 07/07; 10/07; 13/07; 16/07; 19/07; 22/07; 25/07; 28/07; 31/07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Letícia Rodrigues Ferreira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236718-F</text:p>
          </table:table-cell>
          <table:table-cell office:value-type="string" calcext:value-type="string">
            <text:p>IGH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7; 06/07; 09/07; 12/07; 15/07; 18/07; 21/07; 24/07; 27/07; 30/07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Nathalia Karinny Maranhão de Sousa Coelho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309728-F</text:p>
          </table:table-cell>
          <table:table-cell office:value-type="string" calcext:value-type="string">
            <text:p>IGH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7; 02/07; 04/07; 07/07; 10/07; 16/07; 19/07; 22/07; 25/07; 28/07; 31/07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Nayanny Christyna Floriano Bispo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258689-F</text:p>
          </table:table-cell>
          <table:table-cell office:value-type="string" calcext:value-type="string">
            <text:p>IGH</text:p>
          </table:table-cell>
          <table:table-cell table:style-name="ce26" office:value-type="time" office:time-value="PT06H00M00S" calcext:value-type="time">
            <text:p>06:00</text:p>
          </table:table-cell>
          <table:table-cell table:style-name="ce26"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5/07; 08/07; 11/07; 13/07; 14/07; 17/07; 20/07; 23/07; 26/07; 29/07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Thatiany Christina Rodrigues Ikeda</text:p>
          </table:table-cell>
          <table:table-cell/>
          <table:table-cell office:value-type="string" calcext:value-type="string">
            <text:p>Coordenação</text:p>
          </table:table-cell>
          <table:table-cell office:value-type="string" calcext:value-type="string">
            <text:p>Fisioterapeuta</text:p>
            <text:p>CREFITO 11/144386-F</text:p>
          </table:table-cell>
          <table:table-cell office:value-type="string" calcext:value-type="string">
            <text:p>IGH</text:p>
          </table:table-cell>
          <table:table-cell table:style-name="ce26" office:value-type="time" office:time-value="PT07H00M00S" calcext:value-type="time">
            <text:p>07:00</text:p>
          </table:table-cell>
          <table:table-cell table:style-name="ce26" office:value-type="time" office:time-value="PT13H00M00S" calcext:value-type="time">
            <text:p>13:00</text:p>
          </table:table-cell>
          <table:table-cell table:style-name="ce34" office:value-type="string" calcext:value-type="string">
            <text:p>138 horas</text:p>
          </table:table-cell>
          <table:table-cell table:style-name="ce38" office:value-type="string" calcext:value-type="string">
            <text:p>01/07; 02/07; 03/07; 04/07; 05/07; 08/07; 09/07; 10/07; 11/07; 12/07; 15/07; 16/07; 17/07; 18/07; 19/07; 22/07; 23/07; 24/07; 25/07; 26/07; 29/07; 30/07; 31/07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LOURDES MARIA DE PAULA SANTOS</text:p>
          </table:table-cell>
          <table:table-cell/>
          <table:table-cell office:value-type="string" calcext:value-type="string">
            <text:p>COORD. ASSISTENTE SOCIAL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IGH</text:p>
          </table:table-cell>
          <table:table-cell table:style-name="ce26" office:value-type="time" office:time-value="PT07H00M00S" calcext:value-type="time">
            <text:p>07:00</text:p>
          </table:table-cell>
          <table:table-cell table:style-name="ce26" office:value-type="time" office:time-value="PT13H00M00S" calcext:value-type="time">
            <text:p>13:00</text:p>
          </table:table-cell>
          <table:table-cell table:style-name="ce34" office:value-type="string" calcext:value-type="string">
            <text:p>138 horas</text:p>
          </table:table-cell>
          <table:table-cell table:style-name="ce38" office:value-type="string" calcext:value-type="string">
            <text:p>01 À 05; 08 à 12; 15 à 19; 22 à 26; 29 À 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TAMMY SANTOS PIMENTA LOPES</text:p>
          </table:table-cell>
          <table:table-cell/>
          <table:table-cell office:value-type="string" calcext:value-type="string">
            <text:p>ASSISTENTE SOCIAL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IGH</text:p>
          </table:table-cell>
          <table:table-cell table:style-name="ce26" office:value-type="time" office:time-value="PT07H00M00S" calcext:value-type="time">
            <text:p>07:00</text:p>
          </table:table-cell>
          <table:table-cell table:style-name="ce26" office:value-type="time" office:time-value="PT13H00M00S" calcext:value-type="time">
            <text:p>13:00</text:p>
          </table:table-cell>
          <table:table-cell table:style-name="ce34" office:value-type="string" calcext:value-type="string">
            <text:p>138 horas</text:p>
          </table:table-cell>
          <table:table-cell table:style-name="ce38" office:value-type="string" calcext:value-type="string">
            <text:p>01 À 05; 08 à 13; 15 à 18; 22 à 26; 29 À 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MARIANA CAIXETA BASTOS</text:p>
          </table:table-cell>
          <table:table-cell/>
          <table:table-cell office:value-type="string" calcext:value-type="string">
            <text:p>ASSISTENTE SOCIAL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IGH</text:p>
          </table:table-cell>
          <table:table-cell table:style-name="ce26" office:value-type="time" office:time-value="PT13H00M00S" calcext:value-type="time">
            <text:p>13:00</text:p>
          </table:table-cell>
          <table:table-cell table:style-name="ce26" office:value-type="time" office:time-value="PT19H00M00S" calcext:value-type="time">
            <text:p>19:00</text:p>
          </table:table-cell>
          <table:table-cell table:style-name="ce34" office:value-type="string" calcext:value-type="string">
            <text:p>144 horas</text:p>
          </table:table-cell>
          <table:table-cell table:style-name="ce38" office:value-type="string" calcext:value-type="string">
            <text:p>01 À 06; 08 à 11; 15 à 19; 22 à 27; 29 À 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ANGELA MARIA DE CASTRO PEREIRA</text:p>
          </table:table-cell>
          <table:table-cell/>
          <table:table-cell office:value-type="string" calcext:value-type="string">
            <text:p>ASSISTENTE SOCIAL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IGH</text:p>
          </table:table-cell>
          <table:table-cell table:style-name="ce26" office:value-type="time" office:time-value="PT13H00M00S" calcext:value-type="time">
            <text:p>13:00</text:p>
          </table:table-cell>
          <table:table-cell table:style-name="ce26" office:value-type="time" office:time-value="PT19H00M00S" calcext:value-type="time">
            <text:p>19:00</text:p>
          </table:table-cell>
          <table:table-cell table:style-name="ce34" office:value-type="string" calcext:value-type="string">
            <text:p>138 horas</text:p>
          </table:table-cell>
          <table:table-cell table:style-name="ce38" office:value-type="string" calcext:value-type="string">
            <text:p>01 À 05; 08 à 12; 15 à 20; 22 à 25; 29 À 31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MARILENE REZENDE</text:p>
          </table:table-cell>
          <table:table-cell/>
          <table:table-cell office:value-type="string" calcext:value-type="string">
            <text:p>FONO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SES</text:p>
          </table:table-cell>
          <table:table-cell table:style-name="ce26" office:value-type="time" office:time-value="PT07H00M00S" calcext:value-type="time">
            <text:p>07:00</text:p>
          </table:table-cell>
          <table:table-cell table:style-name="ce26" office:value-type="string" calcext:value-type="string">
            <text:p><text:s/>13:00</text:p>
          </table:table-cell>
          <table:table-cell table:style-name="ce34" office:value-type="string" calcext:value-type="string">
            <text:p>120 hs</text:p>
          </table:table-cell>
          <table:table-cell table:style-name="ce38" office:value-type="string" calcext:value-type="string">
            <text:p>1,2,3,4,5,8,9,10,11,12,15,16,,17,18,19,22,23,24,25,26,29,30,31 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11" office:value-type="string" calcext:value-type="string">
            <text:p>JERRAYNE NEVES</text:p>
          </table:table-cell>
          <table:table-cell table:style-name="ce5"/>
          <table:table-cell table:style-name="ce19" office:value-type="string" calcext:value-type="string">
            <text:p>FONO</text:p>
          </table:table-cell>
          <table:table-cell table:style-name="ce5" office:value-type="string" calcext:value-type="string">
            <text:p>FONOAUDIOLOGA</text:p>
          </table:table-cell>
          <table:table-cell table:style-name="ce5"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s</text:p>
          </table:table-cell>
          <table:table-cell office:value-type="string" calcext:value-type="string">
            <text:p>2,3,4,5,6,9,10,11,12,13,16,17,18,19,20,23,24,25,26, 27,30,31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Andrea Ferreira Mendonça</text:p>
          </table:table-cell>
          <table:table-cell table:style-name="ce18"/>
          <table:table-cell table:style-name="ce20" office:value-type="string" calcext:value-type="string">
            <text:p>Laboratório</text:p>
          </table:table-cell>
          <table:table-cell table:style-name="ce6" office:value-type="string" calcext:value-type="string">
            <text:p>Biomédica- CRBM-736</text:p>
          </table:table-cell>
          <table:table-cell table:style-name="ce23" office:value-type="string" calcext:value-type="string">
            <text:p>SES</text:p>
          </table:table-cell>
          <table:table-cell table:style-name="ce27" office:value-type="time" office:time-value="PT06H30M00S" calcext:value-type="time">
            <text:p>06:30</text:p>
          </table:table-cell>
          <table:table-cell table:style-name="ce28" office:value-type="time" office:time-value="PT12H30M00S" calcext:value-type="time">
            <text:p>12:3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1 a 5,8 a12,15 a19,22 a 26, 29 a31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Amanda Ventura da Silva</text:p>
          </table:table-cell>
          <table:table-cell table:style-name="ce18"/>
          <table:table-cell table:style-name="ce20" office:value-type="string" calcext:value-type="string">
            <text:p>Laboratório</text:p>
          </table:table-cell>
          <table:table-cell table:style-name="ce6" office:value-type="string" calcext:value-type="string">
            <text:p>Técnica de laboratório- CRF-Tec.1051</text:p>
          </table:table-cell>
          <table:table-cell table:style-name="ce23" office:value-type="string" calcext:value-type="string">
            <text:p>IGH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,4,6,8,10,12,14,16,18,20,22,24,26,28,30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Ana Lúcia Silva Santos</text:p>
          </table:table-cell>
          <table:table-cell table:style-name="ce18"/>
          <table:table-cell table:style-name="ce20" office:value-type="string" calcext:value-type="string">
            <text:p>Laboratório</text:p>
          </table:table-cell>
          <table:table-cell table:style-name="ce6" office:value-type="string" calcext:value-type="string">
            <text:p>Auxiliar de Laboratório</text:p>
          </table:table-cell>
          <table:table-cell table:style-name="ce23" office:value-type="string" calcext:value-type="string">
            <text:p>IGH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,4,6,8,10,12,14,16,18,20,22,24,26,28,30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Nayana Ferreira de Lima</text:p>
          </table:table-cell>
          <table:table-cell table:style-name="ce18"/>
          <table:table-cell table:style-name="ce20" office:value-type="string" calcext:value-type="string">
            <text:p>Laboratório</text:p>
          </table:table-cell>
          <table:table-cell table:style-name="ce6" office:value-type="string" calcext:value-type="string">
            <text:p>Biomédica- CRBM-11115</text:p>
          </table:table-cell>
          <table:table-cell table:style-name="ce23" office:value-type="string" calcext:value-type="string">
            <text:p>IGH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4,6,8,10,12,14,16,18,20,22,24,26,28,30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Dayana Mota da Silva</text:p>
          </table:table-cell>
          <table:table-cell table:style-name="ce18"/>
          <table:table-cell table:style-name="ce20" office:value-type="string" calcext:value-type="string">
            <text:p>Laboratório</text:p>
          </table:table-cell>
          <table:table-cell table:style-name="ce6" office:value-type="string" calcext:value-type="string">
            <text:p>Técnica de laboratório- CRBM-Tec.0202</text:p>
          </table:table-cell>
          <table:table-cell table:style-name="ce23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1,3,5,7,9,11,13,15,17,19,21,23,25,27,2,31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Edigar Rodrigues de Mendonça</text:p>
          </table:table-cell>
          <table:table-cell table:style-name="ce18"/>
          <table:table-cell table:style-name="ce20" office:value-type="string" calcext:value-type="string">
            <text:p>Laboratório</text:p>
          </table:table-cell>
          <table:table-cell table:style-name="ce6" office:value-type="string" calcext:value-type="string">
            <text:p>Auxiliar de Laboratório</text:p>
          </table:table-cell>
          <table:table-cell table:style-name="ce23" office:value-type="string" calcext:value-type="string">
            <text:p>SES</text:p>
          </table:table-cell>
          <table:table-cell table:style-name="ce28" office:value-type="time" office:time-value="PT18H15M00S" calcext:value-type="time">
            <text:p>18:15</text:p>
          </table:table-cell>
          <table:table-cell table:style-name="ce27" office:value-type="time" office:time-value="PT06H15M00S" calcext:value-type="time">
            <text:p>06: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16,19,22,25, 28,31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Gabriel Antônio de Oliveira</text:p>
          </table:table-cell>
          <table:table-cell table:style-name="ce18"/>
          <table:table-cell table:style-name="ce20" office:value-type="string" calcext:value-type="string">
            <text:p>Laboratório</text:p>
          </table:table-cell>
          <table:table-cell table:style-name="ce6" office:value-type="string" calcext:value-type="string">
            <text:p>Biomédico-CRBM-4234</text:p>
          </table:table-cell>
          <table:table-cell table:style-name="ce23" office:value-type="string" calcext:value-type="string">
            <text:p>IGH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,4,6,8,10,12,14,16,18,20,22,24,26,28,30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Geane de Morais Andrade</text:p>
          </table:table-cell>
          <table:table-cell table:style-name="ce18"/>
          <table:table-cell table:style-name="ce20" office:value-type="string" calcext:value-type="string">
            <text:p>Laboratório</text:p>
          </table:table-cell>
          <table:table-cell table:style-name="ce6" office:value-type="string" calcext:value-type="string">
            <text:p>Biomédica- CRBM-7915</text:p>
          </table:table-cell>
          <table:table-cell table:style-name="ce23" office:value-type="string" calcext:value-type="string">
            <text:p>IGH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9H00M00S" calcext:value-type="time">
            <text:p>19:00:00</text:p>
          </table:table-cell>
          <table:table-cell table:style-name="ce35" office:value-type="float" office:value="192" calcext:value-type="float">
            <text:p>192</text:p>
          </table:table-cell>
          <table:table-cell table:style-name="ce6" office:value-type="string" calcext:value-type="string">
            <text:p>1,3,5,7,9,11,13,15,17,19 ,21,23,25,27,29,31</text:p>
          </table:table-cell>
        </table:table-row>
        <table:table-row table:style-name="ro18">
          <table:table-cell table:style-name="ce6" office:value-type="string" calcext:value-type="string">
            <text:p>HEMNSL</text:p>
          </table:table-cell>
          <table:table-cell table:style-name="ce13" office:value-type="string" calcext:value-type="string">
            <text:p>Leomar Leonel</text:p>
          </table:table-cell>
          <table:table-cell table:style-name="ce18"/>
          <table:table-cell table:style-name="ce20" office:value-type="string" calcext:value-type="string">
            <text:p>Laboratório</text:p>
          </table:table-cell>
          <table:table-cell table:style-name="ce6" office:value-type="string" calcext:value-type="string">
            <text:p>Técnico de laboratório- CRF-10227</text:p>
          </table:table-cell>
          <table:table-cell table:style-name="ce23" office:value-type="string" calcext:value-type="string">
            <text:p>SES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:00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string" calcext:value-type="string">
            <text:p>2,5,8,11,14,17,20,23,26, 29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Luciano Gonçalves Izidório</text:p>
          </table:table-cell>
          <table:table-cell table:style-name="ce18"/>
          <table:table-cell table:style-name="ce20" office:value-type="string" calcext:value-type="string">
            <text:p>Laboratório</text:p>
          </table:table-cell>
          <table:table-cell table:style-name="ce6" office:value-type="string" calcext:value-type="string">
            <text:p>Biomédico-CRBM-988</text:p>
          </table:table-cell>
          <table:table-cell table:style-name="ce6" office:value-type="string" calcext:value-type="string">
            <text:p>IGH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:00</text:p>
          </table:table-cell>
          <table:table-cell table:style-name="ce35" office:value-type="float" office:value="192" calcext:value-type="float">
            <text:p>192</text:p>
          </table:table-cell>
          <table:table-cell table:style-name="ce6" office:value-type="string" calcext:value-type="string">
            <text:p>1,3,5,7,9,11,13,15,17,19 ,21,23,25,27,29,31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Marly Rita de Jesus</text:p>
          </table:table-cell>
          <table:table-cell table:style-name="ce18"/>
          <table:table-cell table:style-name="ce20" office:value-type="string" calcext:value-type="string">
            <text:p>Laboratório</text:p>
          </table:table-cell>
          <table:table-cell table:style-name="ce6" office:value-type="string" calcext:value-type="string">
            <text:p>Auxiliar de Enfermagem- COREN-Aux-497273</text:p>
          </table:table-cell>
          <table:table-cell table:style-name="ce6" office:value-type="string" calcext:value-type="string">
            <text:p>SES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8H00M00S" calcext:value-type="time">
            <text:p>18:00:00</text:p>
          </table:table-cell>
          <table:table-cell table:style-name="ce35" office:value-type="float" office:value="60" calcext:value-type="float">
            <text:p>60</text:p>
          </table:table-cell>
          <table:table-cell table:style-name="ce6" office:value-type="string" calcext:value-type="string">
            <text:p>1,3,5,9,11,13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Paula Campos Schlitzer Hauss</text:p>
          </table:table-cell>
          <table:table-cell table:style-name="ce18"/>
          <table:table-cell table:style-name="ce21" office:value-type="string" calcext:value-type="string">
            <text:p>Laboratório</text:p>
          </table:table-cell>
          <table:table-cell table:style-name="ce22" office:value-type="string" calcext:value-type="string">
            <text:p>Coordenação</text:p>
          </table:table-cell>
          <table:table-cell table:style-name="ce22" office:value-type="string" calcext:value-type="string">
            <text:p>SES</text:p>
          </table:table-cell>
          <table:table-cell table:style-name="ce29" office:value-type="time" office:time-value="PT07H00M00S" calcext:value-type="time">
            <text:p>07:00</text:p>
          </table:table-cell>
          <table:table-cell table:style-name="ce29" office:value-type="time" office:time-value="PT12H00M00S" calcext:value-type="time">
            <text:p>12:00</text:p>
          </table:table-cell>
          <table:table-cell table:style-name="ce35" office:value-type="float" office:value="135" calcext:value-type="float">
            <text:p>135</text:p>
          </table:table-cell>
          <table:table-cell table:style-name="ce22" office:value-type="string" calcext:value-type="string">
            <text:p>1a 6,8 a 13,15 a 20, <text:s/>22 a 28, 29 a 31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Samuel Souza Alves</text:p>
          </table:table-cell>
          <table:table-cell table:style-name="ce18"/>
          <table:table-cell table:style-name="ce21" office:value-type="string" calcext:value-type="string">
            <text:p>Laboratório</text:p>
          </table:table-cell>
          <table:table-cell table:style-name="ce22" office:value-type="string" calcext:value-type="string">
            <text:p>Técnico de laboratório- CRBM- Tec.408</text:p>
          </table:table-cell>
          <table:table-cell table:style-name="ce22" office:value-type="string" calcext:value-type="string">
            <text:p>IGH</text:p>
          </table:table-cell>
          <table:table-cell table:style-name="ce29" office:value-type="time" office:time-value="PT07H00M00S" calcext:value-type="time">
            <text:p>07:00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22" office:value-type="float" office:value="192" calcext:value-type="float">
            <text:p>192</text:p>
          </table:table-cell>
          <table:table-cell table:style-name="ce6" office:value-type="string" calcext:value-type="string">
            <text:p>1,3,5,7,9,11,13,15,17,19 ,21,23,25,27,29,31</text:p>
          </table:table-cell>
        </table:table-row>
        <table:table-row table:style-name="ro17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Sebastião Martins Silva</text:p>
          </table:table-cell>
          <table:table-cell table:style-name="ce18"/>
          <table:table-cell table:style-name="ce21" office:value-type="string" calcext:value-type="string">
            <text:p>Laboratório</text:p>
          </table:table-cell>
          <table:table-cell table:style-name="ce22" office:value-type="string" calcext:value-type="string">
            <text:p>Técnico de laboratório- CRF-Tec-188</text:p>
          </table:table-cell>
          <table:table-cell table:style-name="ce22" office:value-type="string" calcext:value-type="string">
            <text:p>SES</text:p>
          </table:table-cell>
          <table:table-cell table:style-name="ce29" office:value-type="time" office:time-value="PT07H30M00S" calcext:value-type="time">
            <text:p>07:30</text:p>
          </table:table-cell>
          <table:table-cell table:style-name="ce29" office:value-type="time" office:time-value="PT19H30M00S" calcext:value-type="time">
            <text:p>19:30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string" calcext:value-type="string">
            <text:p>2,4,8,10,12,16,18,22,24, 26,30</text:p>
          </table:table-cell>
        </table:table-row>
        <table:table-row table:style-name="ro3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Elson Eduardo N. G. Andrade</text:p>
          </table:table-cell>
          <table:table-cell table:style-name="ce18"/>
          <table:table-cell table:style-name="ce21" office:value-type="string" calcext:value-type="string">
            <text:p>Laboratório</text:p>
          </table:table-cell>
          <table:table-cell table:style-name="ce22" office:value-type="string" calcext:value-type="string">
            <text:p>Técnico de laboratório- CRF-10227</text:p>
          </table:table-cell>
          <table:table-cell table:style-name="ce22" office:value-type="string" calcext:value-type="string">
            <text:p>SES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29" office:value-type="time" office:time-value="PT07H00M00S" calcext:value-type="time">
            <text:p>07:0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3,6,9,12,15,18,21,24,27, 30</text:p>
          </table:table-cell>
        </table:table-row>
        <table:table-row table:style-name="ro3">
          <table:table-cell table:style-name="ce6" office:value-type="string" calcext:value-type="string">
            <text:p>HEMNSL</text:p>
          </table:table-cell>
          <table:table-cell table:style-name="ce6" office:value-type="string" calcext:value-type="string">
            <text:p>Elson Eduardo N. G. Andrade</text:p>
          </table:table-cell>
          <table:table-cell table:style-name="ce18"/>
          <table:table-cell table:style-name="ce6" office:value-type="string" calcext:value-type="string">
            <text:p>Laboratório</text:p>
          </table:table-cell>
          <table:table-cell table:style-name="ce6" office:value-type="string" calcext:value-type="string">
            <text:p>Técnico de laboratório- CRF-10227</text:p>
          </table:table-cell>
          <table:table-cell table:style-name="ce6" office:value-type="string" calcext:value-type="string">
            <text:p>SES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,4,8,10,16,19,22,25,31</text:p>
          </table:table-cell>
        </table:table-row>
        <table:table-row table:style-name="ro19">
          <table:table-cell table:style-name="ce7" table:number-columns-repeated="10"/>
        </table:table-row>
        <table:table-row table:style-name="ro20">
          <table:table-cell table:style-name="ce7"/>
          <table:table-cell table:style-name="ce14" office:value-type="string" calcext:value-type="string">
            <text:p>Mateus Auad</text:p>
          </table:table-cell>
          <table:table-cell table:style-name="ce7" table:number-columns-repeated="8"/>
        </table:table-row>
        <table:table-row table:style-name="ro21">
          <table:table-cell table:style-name="ce7"/>
          <table:table-cell table:style-name="ce15" office:value-type="string" calcext:value-type="string">
            <text:p>Diretor tecnico HEMNSL</text:p>
          </table:table-cell>
          <table:table-cell table:style-name="ce7" table:number-columns-repeated="8"/>
        </table:table-row>
        <table:table-row table:style-name="ro19">
          <table:table-cell table:style-name="ce7" table:number-columns-repeated="10"/>
        </table:table-row>
        <table:table-row table:style-name="ro19">
          <table:table-cell table:style-name="ce7"/>
          <table:table-cell table:style-name="ce16" office:value-type="string" calcext:value-type="string" table:number-columns-spanned="4" table:number-rows-spanned="3">
            <text:p>OBS: Trata-se de serviço de Maternidade, perfil baixo risco. Sendo orfertado Atendimento médico de Urgência e Emergência Obstétrica. Tendo os profissionais Obstetras/Anestesistas e Pediatras com RQE</text:p>
          </table:table-cell>
          <table:covered-table-cell table:number-columns-repeated="3" table:style-name="ce16"/>
          <table:table-cell table:style-name="ce7" table:number-columns-repeated="5"/>
        </table:table-row>
        <table:table-row table:style-name="ro19">
          <table:table-cell table:style-name="ce7"/>
          <table:covered-table-cell table:number-columns-repeated="4" table:style-name="ce16"/>
          <table:table-cell table:style-name="ce7" table:number-columns-repeated="5"/>
        </table:table-row>
        <table:table-row table:style-name="ro1">
          <table:table-cell table:style-name="Default"/>
          <table:covered-table-cell table:number-columns-repeated="4" table:style-name="Default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2" svg:font-family="Calibri2"/>
    <style:font-face style:name="Arial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7T15:16:12.455000000</meta:creation-date>
    <dc:date>2024-07-17T15:17:01.720000000</dc:date>
    <meta:editing-duration>PT49S</meta:editing-duration>
    <meta:editing-cycles>1</meta:editing-cycles>
    <meta:document-statistic meta:table-count="1" meta:cell-count="3040" meta:object-count="1"/>
    <meta:generator>LibreOffice/7.1.5.2$Windows_X86_64 LibreOffice_project/85f04e9f809797b8199d13c421bd8a2b025d52b5</meta:generator>
  </office:meta>
</office:document-meta>
</file>