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1"/>
    <style:font-face style:name="Calibri2" svg:font-family="Calibri2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6.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9.345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3.184cm" fo:break-before="auto" style:use-optimal-row-height="true"/>
    </style:style>
    <style:style style:name="ro15" style:family="table-row">
      <style:table-row-properties style:row-height="3.844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3.422cm" fo:break-before="auto" style:use-optimal-row-height="true"/>
    </style:style>
    <style:style style:name="ro18" style:family="table-row">
      <style:table-row-properties style:row-height="5.528cm" fo:break-before="auto" style:use-optimal-row-height="true"/>
    </style:style>
    <style:style style:name="ro19" style:family="table-row">
      <style:table-row-properties style:row-height="4.263cm" fo:break-before="auto" style:use-optimal-row-height="true"/>
    </style:style>
    <style:style style:name="ro20" style:family="table-row">
      <style:table-row-properties style:row-height="4.685cm" fo:break-before="auto" style:use-optimal-row-height="true"/>
    </style:style>
    <style:style style:name="ro21" style:family="table-row">
      <style:table-row-properties style:row-height="1.157cm" fo:break-before="auto" style:use-optimal-row-height="true"/>
    </style:style>
    <style:style style:name="ro22" style:family="table-row">
      <style:table-row-properties style:row-height="1.711cm" fo:break-before="auto" style:use-optimal-row-height="true"/>
    </style:style>
    <style:style style:name="ro23" style:family="table-row">
      <style:table-row-properties style:row-height="17.7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Texto_20_Explicativo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Texto_20_Explicativo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Texto_20_Explicativo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853cm" svg:height="3.00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8" table:default-cell-style-name="ce33"/>
        <table:table-column table:style-name="co9" table:default-cell-style-name="ce33"/>
        <table:table-row table:style-name="ro1">
          <table:table-cell table:style-name="ce1" table:number-columns-spanned="1" table:number-rows-spanned="6"/>
          <table:table-cell table:style-name="ce7" office:value-type="string" calcext:value-type="string" table:number-columns-spanned="9" table:number-rows-spanned="4">
            <text:p>Escalas de trabalho dos principais serviços ofertados</text:p>
          </table:table-cell>
          <table:covered-table-cell table:number-columns-repeated="8" table:style-name="ce7"/>
        </table:table-row>
        <table:table-row table:style-name="ro1">
          <table:covered-table-cell table:style-name="ce1"/>
          <table:covered-table-cell table:number-columns-repeated="9" table:style-name="ce7"/>
        </table:table-row>
        <table:table-row table:style-name="ro1">
          <table:covered-table-cell table:style-name="ce1"/>
          <table:covered-table-cell table:number-columns-repeated="9" table:style-name="ce7"/>
        </table:table-row>
        <table:table-row table:style-name="ro1">
          <table:covered-table-cell table:style-name="ce1"/>
          <table:covered-table-cell table:number-columns-repeated="9" table:style-name="ce7"/>
        </table:table-row>
        <table:table-row table:style-name="ro2">
          <table:covered-table-cell table:style-name="ce1"/>
          <table:table-cell table:style-name="ce8" office:value-type="string" calcext:value-type="string" table:number-columns-spanned="7" table:number-rows-spanned="1">
            <text:p>Mês: AGOSTO</text:p>
          </table:table-cell>
          <table:covered-table-cell table:number-columns-repeated="6" table:style-name="ce8"/>
          <table:table-cell table:style-name="ce6" table:number-columns-repeated="2"/>
        </table:table-row>
        <table:table-row table:style-name="ro2">
          <table:covered-table-cell table:style-name="ce1"/>
          <table:table-cell table:style-name="ce8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8"/>
          <table:table-cell table:style-name="ce6" table:number-columns-repeated="2"/>
        </table:table-row>
        <table:table-row table:style-name="ro3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Unidade Funcional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Vinculo Empregatício</text:p>
          </table:table-cell>
          <table:table-cell table:style-name="ce2" office:value-type="string" calcext:value-type="string">
            <text:p>Horário de entrada</text:p>
          </table:table-cell>
          <table:table-cell table:style-name="ce31" office:value-type="string" calcext:value-type="string">
            <text:p>Horário de saida </text:p>
          </table:table-cell>
          <table:table-cell table:style-name="ce31" office:value-type="string" calcext:value-type="string">
            <text:p>Carga horária mensal</text:p>
          </table:table-cell>
          <table:table-cell table:style-name="ce31" office:value-type="string" calcext:value-type="string">
            <text:p>Dias trabalhados no mês</text:p>
          </table:table-cell>
        </table:table-row>
        <table:table-row table:style-name="ro4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AIKA LOIANY ANDRADE DE CAMARGO</text:p>
          </table:table-cell>
          <table:table-cell table:style-name="ce3" office:value-type="float" office:value="27089" calcext:value-type="float">
            <text:p>27089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3H00M00S" calcext:value-type="time">
            <text:p>13:00</text:p>
          </table:table-cell>
          <table:table-cell table:style-name="ce24" office:value-type="string" calcext:value-type="string">
            <text:p>30HS</text:p>
          </table:table-cell>
          <table:table-cell table:style-name="ce4"/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AMANDA FREITAS MAGALHÃES</text:p>
          </table:table-cell>
          <table:table-cell office:value-type="float" office:value="29168" calcext:value-type="float">
            <text:p>29168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34" office:value-type="string" calcext:value-type="string">
            <text:p>1,3,8,15,22,29</text:p>
          </table:table-cell>
        </table:table-row>
        <table:table-row table:style-name="ro6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ANA CAROLINA NELLER FINTA</text:p>
          </table:table-cell>
          <table:table-cell office:value-type="float" office:value="27539" calcext:value-type="float">
            <text:p>27539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" table:formula="of:=5*12" office:value-type="float" office:value="60" calcext:value-type="float">
            <text:p>60</text:p>
          </table:table-cell>
          <table:table-cell table:style-name="ce34" office:value-type="string" calcext:value-type="string">
            <text:p>7,10,14,21,28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ANDREA MARTINS BRINGEL</text:p>
          </table:table-cell>
          <table:table-cell office:value-type="float" office:value="5480" calcext:value-type="float">
            <text:p>5480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" table:formula="of:=5*12" office:value-type="float" office:value="60" calcext:value-type="float">
            <text:p>60</text:p>
          </table:table-cell>
          <table:table-cell table:style-name="ce4" office:value-type="string" calcext:value-type="string">
            <text:p>14,17,21,28,31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BEATRIZ ALVES SANTIAGO</text:p>
          </table:table-cell>
          <table:table-cell office:value-type="float" office:value="23018" calcext:value-type="float">
            <text:p>23018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4" table:formula="of:=2*6" office:value-type="float" office:value="12" calcext:value-type="float">
            <text:p>12</text:p>
          </table:table-cell>
          <table:table-cell table:style-name="ce4" office:value-type="float" office:value="5.19" calcext:value-type="float">
            <text:p>5,19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BRUNA VIEGAS AMARAL AMORIM</text:p>
          </table:table-cell>
          <table:table-cell office:value-type="float" office:value="28005" calcext:value-type="float">
            <text:p>28005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4"/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CAMILA GOMES DE ASSIS</text:p>
          </table:table-cell>
          <table:table-cell office:value-type="float" office:value="29622" calcext:value-type="float">
            <text:p>29622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3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4" table:formula="of:=2*6" office:value-type="float" office:value="12" calcext:value-type="float">
            <text:p>12</text:p>
          </table:table-cell>
          <table:table-cell table:style-name="ce4" office:value-type="float" office:value="14.28" calcext:value-type="float">
            <text:p>14,28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1" office:value-type="string" calcext:value-type="string">
            <text:p>CARLA AMARAL VIEIRA</text:p>
          </table:table-cell>
          <table:table-cell office:value-type="float" office:value="13186" calcext:value-type="float">
            <text:p>13186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4" table:formula="of:=5*12" office:value-type="float" office:value="60" calcext:value-type="float">
            <text:p>60</text:p>
          </table:table-cell>
          <table:table-cell office:value-type="string" calcext:value-type="string">
            <text:p>4,11,18,25,31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1" office:value-type="string" calcext:value-type="string">
            <text:p>CARLA AMARAL VIEIRA</text:p>
          </table:table-cell>
          <table:table-cell office:value-type="float" office:value="13186" calcext:value-type="float">
            <text:p>13186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/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1" office:value-type="string" calcext:value-type="string">
            <text:p>CARLA AMARAL VIEIRA</text:p>
          </table:table-cell>
          <table:table-cell office:value-type="float" office:value="13186" calcext:value-type="float">
            <text:p>13186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4" table:formula="of:=5*6" office:value-type="float" office:value="30" calcext:value-type="float">
            <text:p>30</text:p>
          </table:table-cell>
          <table:table-cell office:value-type="string" calcext:value-type="string">
            <text:p>1,12,15,26,29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1" office:value-type="string" calcext:value-type="string">
            <text:p>CARLA AMARAL VIEIRA</text:p>
          </table:table-cell>
          <table:table-cell office:value-type="float" office:value="13186" calcext:value-type="float">
            <text:p>13186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4" table:formula="of:=2*12" office:value-type="float" office:value="24" calcext:value-type="float">
            <text:p>24</text:p>
          </table:table-cell>
          <table:table-cell office:value-type="float" office:value="17.31" calcext:value-type="float">
            <text:p>17,31</text:p>
          </table:table-cell>
        </table:table-row>
        <table:table-row table:style-name="ro7">
          <table:table-cell table:style-name="ce3" office:value-type="string" calcext:value-type="string">
            <text:p>HEMNSL</text:p>
          </table:table-cell>
          <table:table-cell table:style-name="ce11" office:value-type="string" calcext:value-type="string">
            <text:p>CARLA AMARAL VIEIRA</text:p>
          </table:table-cell>
          <table:table-cell office:value-type="float" office:value="13186" calcext:value-type="float">
            <text:p>13186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Coordenadora Médica Pediatria</text:p>
          </table:table-cell>
          <table:table-cell table:style-name="ce3" office:value-type="string" calcext:value-type="string">
            <text:p>PJ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"/>
          <table:table-cell office:value-type="string" calcext:value-type="string">
            <text:p>1,2,5,6,7,8,9,12,13,14,15,16,19,20,21,22,23,26,27,28,29,30</text:p>
          </table:table-cell>
        </table:table-row>
        <table:table-row table:style-name="ro6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JAQUELINE NOGUEIRA DE SOUSA</text:p>
          </table:table-cell>
          <table:table-cell table:style-name="ce21" office:value-type="float" office:value="14065" calcext:value-type="float">
            <text:p>14065</text:p>
          </table:table-cell>
          <table:table-cell table:style-name="ce21"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4" table:formula="of:=2*12" office:value-type="float" office:value="24" calcext:value-type="float">
            <text:p>24</text:p>
          </table:table-cell>
          <table:table-cell table:style-name="ce24" office:value-type="float" office:value="9.23" calcext:value-type="float">
            <text:p>9,23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JOAO PEDRO RIOS SIQUEIRA</text:p>
          </table:table-cell>
          <table:table-cell office:value-type="float" office:value="28655" calcext:value-type="float">
            <text:p>28655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2*12" office:value-type="float" office:value="24" calcext:value-type="float">
            <text:p>24</text:p>
          </table:table-cell>
          <table:table-cell table:style-name="ce24" office:value-type="float" office:value="10.24" calcext:value-type="float">
            <text:p>10,24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JOAO PEDRO RIOS SIQUEIRA</text:p>
          </table:table-cell>
          <table:table-cell office:value-type="float" office:value="28655" calcext:value-type="float">
            <text:p>28655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24" office:value-type="string" calcext:value-type="string">
            <text:p>10,12,13,24,26,27</text:p>
          </table:table-cell>
        </table:table-row>
        <table:table-row table:style-name="ro6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JOYCE KAROLYNY LOPES DE SOUZA</text:p>
          </table:table-cell>
          <table:table-cell office:value-type="float" office:value="32233" calcext:value-type="float">
            <text:p>32233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3H00M00S" calcext:value-type="time">
            <text:p>13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24"/>
        </table:table-row>
        <table:table-row table:style-name="ro6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JOYCE KAROLYNY LOPES DE SOUZA</text:p>
          </table:table-cell>
          <table:table-cell office:value-type="float" office:value="32233" calcext:value-type="float">
            <text:p>32233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24"/>
        </table:table-row>
        <table:table-row table:style-name="ro6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JOYCE KAROLYNY LOPES DE SOUZA</text:p>
          </table:table-cell>
          <table:table-cell office:value-type="float" office:value="32233" calcext:value-type="float">
            <text:p>32233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4" table:formula="of:=1*12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</table:table-row>
        <table:table-row table:style-name="ro6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JOYCE KAROLYNY LOPES DE SOUZA</text:p>
          </table:table-cell>
          <table:table-cell office:value-type="float" office:value="32233" calcext:value-type="float">
            <text:p>32233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4" table:formula="of:=3*12" office:value-type="float" office:value="36" calcext:value-type="float">
            <text:p>36</text:p>
          </table:table-cell>
          <table:table-cell table:style-name="ce24" office:value-type="string" calcext:value-type="string">
            <text:p>2,16,30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JULIA MOURA NADER</text:p>
          </table:table-cell>
          <table:table-cell office:value-type="float" office:value="29338" calcext:value-type="float">
            <text:p>29338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3H00M00S" calcext:value-type="time">
            <text:p>13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24"/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JULIA MOURA NADER</text:p>
          </table:table-cell>
          <table:table-cell office:value-type="float" office:value="29338" calcext:value-type="float">
            <text:p>29338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4" table:formula="of:=5*12" office:value-type="float" office:value="60" calcext:value-type="float">
            <text:p>60</text:p>
          </table:table-cell>
          <table:table-cell table:style-name="ce24" office:value-type="string" calcext:value-type="string">
            <text:p>8,18,22,24,29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JULIANA QUEIROZ XAVIER SIMÃO</text:p>
          </table:table-cell>
          <table:table-cell office:value-type="float" office:value="23754" calcext:value-type="float">
            <text:p>23754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6*9" office:value-type="float" office:value="54" calcext:value-type="float">
            <text:p>54</text:p>
          </table:table-cell>
          <table:table-cell table:style-name="ce24" office:value-type="string" calcext:value-type="string">
            <text:p>2,7,9,14,16,21,23,28,30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LAURA BARROS NETTO</text:p>
          </table:table-cell>
          <table:table-cell office:value-type="float" office:value="16670" calcext:value-type="float">
            <text:p>16670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3H00M00S" calcext:value-type="time">
            <text:p>13:00</text:p>
          </table:table-cell>
          <table:table-cell table:style-name="ce4" table:formula="of:=6*5" office:value-type="float" office:value="30" calcext:value-type="float">
            <text:p>30</text:p>
          </table:table-cell>
          <table:table-cell table:style-name="ce24" office:value-type="string" calcext:value-type="string">
            <text:p>1,8,15,22,29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LAURA BARROS NETTO</text:p>
          </table:table-cell>
          <table:table-cell office:value-type="float" office:value="16670" calcext:value-type="float">
            <text:p>16670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6*1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</table:table-row>
        <table:table-row table:style-name="ro6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LUDYMILLA CANDIDA RIBEIRO DA SILVA <text:s/></text:p>
          </table:table-cell>
          <table:table-cell office:value-type="float" office:value="12977" calcext:value-type="float">
            <text:p>12977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3H00M00S" calcext:value-type="time">
            <text:p>13:00</text:p>
          </table:table-cell>
          <table:table-cell table:style-name="ce4" table:formula="of:=6*8" office:value-type="float" office:value="48" calcext:value-type="float">
            <text:p>48</text:p>
          </table:table-cell>
          <table:table-cell table:style-name="ce24" office:value-type="string" calcext:value-type="string">
            <text:p>5,7,12,14,19,21,26,28</text:p>
          </table:table-cell>
        </table:table-row>
        <table:table-row table:style-name="ro6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LUDYMILLA CANDIDA RIBEIRO DA SILVA <text:s/></text:p>
          </table:table-cell>
          <table:table-cell office:value-type="float" office:value="12977" calcext:value-type="float">
            <text:p>12977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2*12" office:value-type="float" office:value="24" calcext:value-type="float">
            <text:p>24</text:p>
          </table:table-cell>
          <table:table-cell table:style-name="ce24" office:value-type="float" office:value="13.27" calcext:value-type="float">
            <text:p>13,27</text:p>
          </table:table-cell>
        </table:table-row>
        <table:table-row table:style-name="ro6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LUDYMILLA CANDIDA RIBEIRO DA SILVA <text:s/></text:p>
          </table:table-cell>
          <table:table-cell office:value-type="float" office:value="12977" calcext:value-type="float">
            <text:p>12977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4" table:formula="of:=1*12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6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LUDYMILLA CANDIDA RIBEIRO DA SILVA <text:s/></text:p>
          </table:table-cell>
          <table:table-cell office:value-type="float" office:value="12977" calcext:value-type="float">
            <text:p>12977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6*2" office:value-type="float" office:value="12" calcext:value-type="float">
            <text:p>12</text:p>
          </table:table-cell>
          <table:table-cell table:style-name="ce24" office:value-type="float" office:value="6.2" calcext:value-type="float">
            <text:p>6,2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CELA BATISTA SOARES</text:p>
          </table:table-cell>
          <table:table-cell office:value-type="float" office:value="28270" calcext:value-type="float">
            <text:p>28270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4" table:formula="of:=4*12" office:value-type="float" office:value="48" calcext:value-type="float">
            <text:p>48</text:p>
          </table:table-cell>
          <table:table-cell table:style-name="ce24" office:value-type="string" calcext:value-type="string">
            <text:p>4,5,18,19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CELA BATISTA SOARES</text:p>
          </table:table-cell>
          <table:table-cell office:value-type="float" office:value="28270" calcext:value-type="float">
            <text:p>28270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24"/>
        </table:table-row>
        <table:table-row table:style-name="ro6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CIA MAROLINA DIAS FERREIRA</text:p>
          </table:table-cell>
          <table:table-cell office:value-type="float" office:value="16575" calcext:value-type="float">
            <text:p>16575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9" office:value-type="time" office:time-value="PT07H00M00S" calcext:value-type="time">
            <text:p>07:00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4" table:formula="of:=6*5" office:value-type="float" office:value="30" calcext:value-type="float">
            <text:p>30</text:p>
          </table:table-cell>
          <table:table-cell table:style-name="ce24" office:value-type="string" calcext:value-type="string">
            <text:p>2,9,16,23,30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MARIANA FASSA VEZZANI</text:p>
          </table:table-cell>
          <table:table-cell office:value-type="float" office:value="29142" calcext:value-type="float">
            <text:p>29142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6*1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MARIANA FASSA VEZZANI</text:p>
          </table:table-cell>
          <table:table-cell office:value-type="float" office:value="29142" calcext:value-type="float">
            <text:p>29142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6*2" office:value-type="float" office:value="12" calcext:value-type="float">
            <text:p>12</text:p>
          </table:table-cell>
          <table:table-cell table:style-name="ce24" office:value-type="float" office:value="2.9" calcext:value-type="float">
            <text:p>2,9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MARIANA FASSA VEZZANI</text:p>
          </table:table-cell>
          <table:table-cell office:value-type="float" office:value="29142" calcext:value-type="float">
            <text:p>29142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4" table:formula="of:=7*12" office:value-type="float" office:value="84" calcext:value-type="float">
            <text:p>84</text:p>
          </table:table-cell>
          <table:table-cell table:style-name="ce24" office:value-type="string" calcext:value-type="string">
            <text:p>1,3,4,5,10,18,19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MARINA DUTRA OLIVEIRA</text:p>
          </table:table-cell>
          <table:table-cell office:value-type="float" office:value="14346" calcext:value-type="float">
            <text:p>14346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6*5" office:value-type="float" office:value="30" calcext:value-type="float">
            <text:p>30</text:p>
          </table:table-cell>
          <table:table-cell table:style-name="ce24" office:value-type="string" calcext:value-type="string">
            <text:p>1,8,15,22,29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MARINA DUTRA OLIVEIRA</text:p>
          </table:table-cell>
          <table:table-cell office:value-type="float" office:value="14346" calcext:value-type="float">
            <text:p>14346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3H00M00S" calcext:value-type="time">
            <text:p>13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24"/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MARIANA FASSA VEZZANI</text:p>
          </table:table-cell>
          <table:table-cell office:value-type="float" office:value="29142" calcext:value-type="float">
            <text:p>29142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35"/>
        </table:table-row>
        <table:table-row table:style-name="ro6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MARIANA FERNANDES BOCCANERA</text:p>
          </table:table-cell>
          <table:table-cell office:value-type="float" office:value="26808" calcext:value-type="float">
            <text:p>26808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35"/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MATEUS DIAS BORGES DA SILVA</text:p>
          </table:table-cell>
          <table:table-cell office:value-type="float" office:value="27945" calcext:value-type="float">
            <text:p>27945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3H00M00S" calcext:value-type="time">
            <text:p>13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24" office:value-type="string" calcext:value-type="string">
            <text:p>1,8,15,22,29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MAYARA MARTINS LOPES</text:p>
          </table:table-cell>
          <table:table-cell office:value-type="float" office:value="14689" calcext:value-type="float">
            <text:p>14689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6*2" office:value-type="float" office:value="12" calcext:value-type="float">
            <text:p>12</text:p>
          </table:table-cell>
          <table:table-cell table:style-name="ce36" office:value-type="float" office:value="8.22" calcext:value-type="float">
            <text:p>8,22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MELINA BEQUER DE SPUSA</text:p>
          </table:table-cell>
          <table:table-cell office:value-type="float" office:value="30231" calcext:value-type="float">
            <text:p>30231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/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MELINA BEQUER DE SPUSA</text:p>
          </table:table-cell>
          <table:table-cell office:value-type="float" office:value="30231" calcext:value-type="float">
            <text:p>30231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4" table:formula="of:=2*12" office:value-type="float" office:value="24" calcext:value-type="float">
            <text:p>24</text:p>
          </table:table-cell>
          <table:table-cell table:style-name="ce24" office:value-type="float" office:value="9.23" calcext:value-type="float">
            <text:p>9,23</text:p>
          </table:table-cell>
        </table:table-row>
        <table:table-row table:style-name="ro4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NARYANNA RENATA ARANTES DE MORAIS</text:p>
          </table:table-cell>
          <table:table-cell office:value-type="float" office:value="28272" calcext:value-type="float">
            <text:p>28272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9H00M00S" calcext:value-type="time">
            <text:p>19:00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4" table:formula="of:=2*12" office:value-type="float" office:value="24" calcext:value-type="float">
            <text:p>24</text:p>
          </table:table-cell>
          <table:table-cell table:style-name="ce37" office:value-type="float" office:value="11.25" calcext:value-type="float">
            <text:p>11,25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PATRICIA DE PAULA MIGUEL </text:p>
          </table:table-cell>
          <table:table-cell office:value-type="float" office:value="13212" calcext:value-type="float">
            <text:p>13212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3H00M00S" calcext:value-type="time">
            <text:p>13:00</text:p>
          </table:table-cell>
          <table:table-cell table:style-name="ce4" table:formula="of:=6*3" office:value-type="float" office:value="18" calcext:value-type="float">
            <text:p>18</text:p>
          </table:table-cell>
          <table:table-cell table:style-name="ce24" office:value-type="string" calcext:value-type="string">
            <text:p>3,14,28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PATRICIA DE PAULA MIGUEL </text:p>
          </table:table-cell>
          <table:table-cell office:value-type="float" office:value="13212" calcext:value-type="float">
            <text:p>13212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13H00M00S" calcext:value-type="time">
            <text:p>13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6*2" office:value-type="float" office:value="12" calcext:value-type="float">
            <text:p>12</text:p>
          </table:table-cell>
          <table:table-cell table:style-name="ce24" office:value-type="float" office:value="6.2" calcext:value-type="float">
            <text:p>6,2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PATRICIA DE PAULA MIGUEL </text:p>
          </table:table-cell>
          <table:table-cell office:value-type="float" office:value="13212" calcext:value-type="float">
            <text:p>13212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8" office:value-type="time" office:time-value="PT07H00M00S" calcext:value-type="time">
            <text:p>07:0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4" table:formula="of:=2*12" office:value-type="float" office:value="24" calcext:value-type="float">
            <text:p>24</text:p>
          </table:table-cell>
          <table:table-cell table:style-name="ce24" office:value-type="float" office:value="7.21" calcext:value-type="float">
            <text:p>7,21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PRISCILA ALVES PEREIRA</text:p>
          </table:table-cell>
          <table:table-cell office:value-type="float" office:value="11404" calcext:value-type="float">
            <text:p>11404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4" table:formula="of:=6*11" office:value-type="float" office:value="66" calcext:value-type="float">
            <text:p>66</text:p>
          </table:table-cell>
          <table:table-cell table:style-name="ce3" office:value-type="string" calcext:value-type="string">
            <text:p>2,5,6,12,13,16,19,20,26,27,30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PRISCILA ALVES PEREIRA</text:p>
          </table:table-cell>
          <table:table-cell office:value-type="float" office:value="11404" calcext:value-type="float">
            <text:p>11404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4" table:formula="of:=7*12" office:value-type="float" office:value="84" calcext:value-type="float">
            <text:p>84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office:value-type="float" office:value="20947" calcext:value-type="float">
            <text:p>20947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4" table:formula="of:=6*2" office:value-type="float" office:value="12" calcext:value-type="float">
            <text:p>12</text:p>
          </table:table-cell>
          <table:table-cell table:style-name="ce3" office:value-type="float" office:value="9.24" calcext:value-type="float">
            <text:p>9,24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office:value-type="float" office:value="20947" calcext:value-type="float">
            <text:p>20947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4" table:formula="of:=6*9" office:value-type="float" office:value="54" calcext:value-type="float">
            <text:p>54</text:p>
          </table:table-cell>
          <table:table-cell table:style-name="ce3" office:value-type="string" calcext:value-type="string">
            <text:p>3,5,12,13,16,19,26,27,30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office:value-type="float" office:value="20947" calcext:value-type="float">
            <text:p>20947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3" office:value-type="string" calcext:value-type="string">
            <text:p>4,11,18,25,31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office:value-type="float" office:value="20947" calcext:value-type="float">
            <text:p>20947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4" table:formula="of:=1*12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4">
          <table:table-cell table:style-name="ce3" office:value-type="string" calcext:value-type="string">
            <text:p>HEMNSL</text:p>
          </table:table-cell>
          <table:table-cell table:style-name="ce14" office:value-type="string" calcext:value-type="string">
            <text:p>RAISSA LELITSCEWA DA BELA CRUZ FARIA</text:p>
          </table:table-cell>
          <table:table-cell office:value-type="float" office:value="17559" calcext:value-type="float">
            <text:p>17559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4" table:formula="of:=4*12" office:value-type="float" office:value="48" calcext:value-type="float">
            <text:p>48</text:p>
          </table:table-cell>
          <table:table-cell table:style-name="ce3" office:value-type="string" calcext:value-type="string">
            <text:p>6,12,20,26</text:p>
          </table:table-cell>
        </table:table-row>
        <table:table-row table:style-name="ro6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THAYNARA DE MORAES PACHECO</text:p>
          </table:table-cell>
          <table:table-cell office:value-type="float" office:value="28931" calcext:value-type="float">
            <text:p>28931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3"/>
        </table:table-row>
        <table:table-row table:style-name="ro6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THAYNARA DE MORAES PACHECO</text:p>
          </table:table-cell>
          <table:table-cell office:value-type="float" office:value="28931" calcext:value-type="float">
            <text:p>28931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4" table:formula="of:=4*12" office:value-type="float" office:value="48" calcext:value-type="float">
            <text:p>48</text:p>
          </table:table-cell>
          <table:table-cell table:style-name="ce3" office:value-type="string" calcext:value-type="string">
            <text:p>6,16,20,30</text:p>
          </table:table-cell>
        </table:table-row>
        <table:table-row table:style-name="ro4">
          <table:table-cell table:style-name="ce3" office:value-type="string" calcext:value-type="string">
            <text:p>HEMNSL</text:p>
          </table:table-cell>
          <table:table-cell table:style-name="ce15" office:value-type="string" calcext:value-type="string">
            <text:p>VANESSA APARECIDA FABIANO FURTADO</text:p>
          </table:table-cell>
          <table:table-cell office:value-type="float" office:value="10741" calcext:value-type="float">
            <text:p>10741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4" table:formula="of:=6*2" office:value-type="float" office:value="12" calcext:value-type="float">
            <text:p>12</text:p>
          </table:table-cell>
          <table:table-cell table:style-name="ce3" office:value-type="float" office:value="6.2" calcext:value-type="float">
            <text:p>6,2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VANESSA SANTOS MOREIRA</text:p>
          </table:table-cell>
          <table:table-cell office:value-type="float" office:value="27457" calcext:value-type="float">
            <text:p>27457</text:p>
          </table:table-cell>
          <table:table-cell office:value-type="string" calcext:value-type="string">
            <text:p>centro cirurgico/sala de parto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4" table:formula="of:=4*12" office:value-type="float" office:value="48" calcext:value-type="float">
            <text:p>48</text:p>
          </table:table-cell>
          <table:table-cell table:style-name="ce3" office:value-type="string" calcext:value-type="string">
            <text:p>11,13,25,27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table:style-name="ce10" office:value-type="string" calcext:value-type="string">
            <text:p>BEATRIZ ALVES SANTIAGO</text:p>
          </table:table-cell>
          <table:table-cell office:value-type="float" office:value="23018" calcext:value-type="float">
            <text:p>2301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4" table:formula="of:=6*1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</table:table-row>
        <table:table-row table:style-name="ro6">
          <table:table-cell table:style-name="ce3" office:value-type="string" calcext:value-type="string">
            <text:p>HEMNSL</text:p>
          </table:table-cell>
          <table:table-cell table:style-name="ce11" office:value-type="string" calcext:value-type="string">
            <text:p>MARINA DUTRA OLIVEIRA</text:p>
          </table:table-cell>
          <table:table-cell office:value-type="float" office:value="14346" calcext:value-type="float">
            <text:p>1434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4" table:formula="of:=6*17" office:value-type="float" office:value="102" calcext:value-type="float">
            <text:p>102</text:p>
          </table:table-cell>
          <table:table-cell table:style-name="ce3" office:value-type="string" calcext:value-type="string">
            <text:p>2,3,6,7,9,11,13,14,16,20,21,23,25,27,28,30,31</text:p>
          </table:table-cell>
        </table:table-row>
        <table:table-row table:style-name="ro5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office:value-type="float" office:value="20947" calcext:value-type="float">
            <text:p>2094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4" table:formula="of:=6*1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</table:table-row>
        <table:table-row table:style-name="ro8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MAYARA MARTINS LOPES</text:p>
          </table:table-cell>
          <table:table-cell office:value-type="float" office:value="14689" calcext:value-type="float">
            <text:p>1468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table:style-name="ce24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36"/>
        </table:table-row>
        <table:table-row table:style-name="ro9">
          <table:table-cell table:style-name="ce3" office:value-type="string" calcext:value-type="string">
            <text:p>HEMNSL</text:p>
          </table:table-cell>
          <table:table-cell table:style-name="ce11" office:value-type="string" calcext:value-type="string">
            <text:p>PATRICIA DE PAULA MIGUEL</text:p>
          </table:table-cell>
          <table:table-cell office:value-type="float" office:value="13212" calcext:value-type="float">
            <text:p>1321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4" table:formula="of:=6*1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8">
          <table:table-cell table:style-name="ce3" office:value-type="string" calcext:value-type="string">
            <text:p>HEMNSL</text:p>
          </table:table-cell>
          <table:table-cell table:style-name="ce11" office:value-type="string" calcext:value-type="string">
            <text:p>CARLA AMARAL VIEIRA</text:p>
          </table:table-cell>
          <table:table-cell office:value-type="float" office:value="13186" calcext:value-type="float">
            <text:p>1318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4" table:formula="of:=6*11" office:value-type="float" office:value="66" calcext:value-type="float">
            <text:p>66</text:p>
          </table:table-cell>
          <table:table-cell table:style-name="ce3" office:value-type="string" calcext:value-type="string">
            <text:p>1,5,8,10,12,15,19,22,24,26,29</text:p>
          </table:table-cell>
        </table:table-row>
        <table:table-row table:style-name="ro8">
          <table:table-cell table:style-name="ce3" office:value-type="string" calcext:value-type="string">
            <text:p>HEMNSL</text:p>
          </table:table-cell>
          <table:table-cell office:value-type="string" calcext:value-type="string">
            <text:p>CARILA LEGNARI HAMU</text:p>
          </table:table-cell>
          <table:table-cell office:value-type="float" office:value="19477" calcext:value-type="float">
            <text:p>1947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4" table:formula="of:=6*4" office:value-type="float" office:value="24" calcext:value-type="float">
            <text:p>24</text:p>
          </table:table-cell>
          <table:table-cell table:style-name="ce3" office:value-type="string" calcext:value-type="string">
            <text:p>5,12,19,26</text:p>
          </table:table-cell>
        </table:table-row>
        <table:table-row table:style-name="ro10">
          <table:table-cell table:style-name="ce3" office:value-type="string" calcext:value-type="string">
            <text:p>HEMNSL</text:p>
          </table:table-cell>
          <table:table-cell table:style-name="ce11" office:value-type="string" calcext:value-type="string">
            <text:p>PATRICIA DE PAULA MIGUEL</text:p>
          </table:table-cell>
          <table:table-cell office:value-type="float" office:value="13212" calcext:value-type="float">
            <text:p>13212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4" table:formula="of:=6*5" office:value-type="float" office:value="30" calcext:value-type="float">
            <text:p>30</text:p>
          </table:table-cell>
          <table:table-cell table:style-name="ce3" office:value-type="string" calcext:value-type="string">
            <text:p>2,9,16,23,30</text:p>
          </table:table-cell>
        </table:table-row>
        <table:table-row table:style-name="ro8">
          <table:table-cell table:style-name="ce3" office:value-type="string" calcext:value-type="string">
            <text:p>HEMNSL</text:p>
          </table:table-cell>
          <table:table-cell table:style-name="ce16" office:value-type="string" calcext:value-type="string">
            <text:p>PRISCILA ALVES PEREIRA</text:p>
          </table:table-cell>
          <table:table-cell table:style-name="ce3" office:value-type="float" office:value="11404" calcext:value-type="float">
            <text:p>11404</text:p>
          </table:table-cell>
          <table:table-cell table:style-name="ce3" office:value-type="string" calcext:value-type="string">
            <text:p>Alcon</text:p>
          </table:table-cell>
          <table:table-cell table:style-name="ce3"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4" table:formula="of:=6*12" office:value-type="float" office:value="72" calcext:value-type="float">
            <text:p>72</text:p>
          </table:table-cell>
          <table:table-cell table:style-name="ce3" office:value-type="string" calcext:value-type="string">
            <text:p>1,7,8,14,15,21,22,28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RAFAELA MOURA DE OLIVEIRA</text:p>
          </table:table-cell>
          <table:table-cell office:value-type="float" office:value="20947" calcext:value-type="float">
            <text:p>20947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4" table:formula="of:=6*4" office:value-type="float" office:value="24" calcext:value-type="float">
            <text:p>24</text:p>
          </table:table-cell>
          <table:table-cell table:style-name="ce4" office:value-type="string" calcext:value-type="string">
            <text:p>6,13,20,27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ANDRÉ ELIAS ABREU PASSOS </text:p>
          </table:table-cell>
          <table:table-cell office:value-type="float" office:value="15771" calcext:value-type="float">
            <text:p>1577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8, 22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ANNA AMÉLIA DANTAS </text:p>
          </table:table-cell>
          <table:table-cell office:value-type="float" office:value="16173" calcext:value-type="float">
            <text:p>1617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4, 18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ELISABETH LURIKO TAKATA </text:p>
          </table:table-cell>
          <table:table-cell office:value-type="float" office:value="12886" calcext:value-type="float">
            <text:p>128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9, 23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FLAVIO ANTONIO SONEGO</text:p>
          </table:table-cell>
          <table:table-cell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2, 16, 23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LUIS RODRIGO CALDAS BACELAR 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6, 13, 20, 27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LUIS RODRIGO CALDAS BACELAR 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1, 05, 12, 19, 22, 26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RCOS TULIO RIOS TELES <text:s/>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, 05, 10, 11, 12, 15, 19, 24, 25, 26, 29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SARSON RENER CUSTÓDIO DE OLIVEIRA </text:p>
          </table:table-cell>
          <table:table-cell office:value-type="float" office:value="14984" calcext:value-type="float">
            <text:p>1498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7, 14, 21, 28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SARSON RENER CUSTÓDIO DE OLIVEIRA </text:p>
          </table:table-cell>
          <table:table-cell office:value-type="float" office:value="14894" calcext:value-type="float">
            <text:p>1489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SATYAKI A. NAVINCHANDRA</text:p>
          </table:table-cell>
          <table:table-cell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3, 17, 31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VITOR RICARDO RODRIGUES ANDRADE</text:p>
          </table:table-cell>
          <table:table-cell office:value-type="float" office:value="15822" calcext:value-type="float">
            <text:p>1582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 horas </text:p>
          </table:table-cell>
          <table:table-cell office:value-type="string" calcext:value-type="string">
            <text:p>08, 15, 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RAFAEL QUEIROZ DE OLIVEIRA </text:p>
          </table:table-cell>
          <table:table-cell office:value-type="float" office:value="17417" calcext:value-type="float">
            <text:p>1741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4, 18, 25</text:p>
          </table:table-cell>
        </table:table-row>
        <table:table-row table:style-name="ro5">
          <table:table-cell office:value-type="float" office:value="16173" calcext:value-type="float">
            <text:p>16173</text:p>
          </table:table-cell>
          <table:table-cell office:value-type="string" calcext:value-type="string">
            <text:p>RONAN WILK GUIMARÃES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ANESTESIST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 06, 09, 10, 13, 16, 20, 23, 24, 27, 30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BELKISS SPERANDO DE SÁ</text:p>
          </table:table-cell>
          <table:table-cell office:value-type="float" office:value="35150" calcext:value-type="float">
            <text:p>35150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43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11/08; 31/08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CHRISTIANE FONSECA GONÇALVES</text:p>
          </table:table-cell>
          <table:table-cell office:value-type="float" office:value="16710" calcext:value-type="float">
            <text:p>16710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float" office:value="45526" calcext:value-type="float">
            <text:p>45526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CHRISTIANE FONSECA GONÇALVES</text:p>
          </table:table-cell>
          <table:table-cell office:value-type="float" office:value="16710" calcext:value-type="float">
            <text:p>16710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HS</text:p>
          </table:table-cell>
          <table:table-cell/>
        </table:table-row>
        <table:table-row table:style-name="ro10">
          <table:table-cell office:value-type="string" calcext:value-type="string">
            <text:p>HEMNSL</text:p>
          </table:table-cell>
          <table:table-cell office:value-type="string" calcext:value-type="string">
            <text:p>DANIELA TEXTOR</text:p>
          </table:table-cell>
          <table:table-cell office:value-type="float" office:value="17475" calcext:value-type="float">
            <text:p>17475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/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DANIELE CRUZ SILVA</text:p>
          </table:table-cell>
          <table:table-cell office:value-type="float" office:value="10384" calcext:value-type="float">
            <text:p>10384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04/08; 06/08; 13/08; 20/08; 27/08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DANIELE CRUZ SILVA</text:p>
          </table:table-cell>
          <table:table-cell office:value-type="float" office:value="10384" calcext:value-type="float">
            <text:p>10384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11/08; 18/08; 25/08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DANIELE CRUZ SILVA</text:p>
          </table:table-cell>
          <table:table-cell office:value-type="float" office:value="10384" calcext:value-type="float">
            <text:p>10384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03/08; 11/08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DANIELLA DE GODOI NASCIUTTI RASSI</text:p>
          </table:table-cell>
          <table:table-cell office:value-type="float" office:value="12358" calcext:value-type="float">
            <text:p>1235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hs</text:p>
          </table:table-cell>
          <table:table-cell office:value-type="string" calcext:value-type="string">
            <text:p>04/08; 06/08; 13/08; 18/08; 20/08; 27/08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DANIELLA DE GODOI NASCIUTTI RASSI</text:p>
          </table:table-cell>
          <table:table-cell office:value-type="float" office:value="12359" calcext:value-type="float">
            <text:p>1235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03/08; 04/08; 24/08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DANIELLE TELES DE LIMA</text:p>
          </table:table-cell>
          <table:table-cell office:value-type="float" office:value="34140" calcext:value-type="float">
            <text:p>34140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hs</text:p>
          </table:table-cell>
          <table:table-cell/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DAYANE RIBEIRO DE SOUZA</text:p>
          </table:table-cell>
          <table:table-cell office:value-type="float" office:value="21346" calcext:value-type="float">
            <text:p>21346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/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DAYANE RIBEIRO DE SOUZA</text:p>
          </table:table-cell>
          <table:table-cell office:value-type="float" office:value="21346" calcext:value-type="float">
            <text:p>21346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hs</text:p>
          </table:table-cell>
          <table:table-cell/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DIEGO FRAGA REZENDE</text:p>
          </table:table-cell>
          <table:table-cell office:value-type="float" office:value="11938" calcext:value-type="float">
            <text:p>1193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float" office:value="45529" calcext:value-type="float">
            <text:p>455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DIEGO FRAGA REZENDE</text:p>
          </table:table-cell>
          <table:table-cell office:value-type="float" office:value="11939" calcext:value-type="float">
            <text:p>1193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05/08; 12/08; 19/08; 26/0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EDDY MARCOS DA SILVEIRA</text:p>
          </table:table-cell>
          <table:table-cell office:value-type="float" office:value="19918" calcext:value-type="float">
            <text:p>1991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8hs</text:p>
          </table:table-cell>
          <table:table-cell office:value-type="string" calcext:value-type="string">
            <text:p>01/08; 29/08; 31/08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EDDY MARCOS DA SILVEIRA</text:p>
          </table:table-cell>
          <table:table-cell office:value-type="float" office:value="19918" calcext:value-type="float">
            <text:p>1991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s</text:p>
          </table:table-cell>
          <table:table-cell office:value-type="string" calcext:value-type="string">
            <text:p>05/08; 12/08; 19/08; 26/08; 31/08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EDDY MARCOS DA SILVEIRA</text:p>
          </table:table-cell>
          <table:table-cell office:value-type="float" office:value="19918" calcext:value-type="float">
            <text:p>1991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06/08; 13/08; 20/08; 27/08; 31/08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ELLEN QUEIROZ GOMES </text:p>
          </table:table-cell>
          <table:table-cell office:value-type="float" office:value="9737" calcext:value-type="float">
            <text:p>9737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05/08; 12/08; 18/08; 19/08; 26/08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ELLEN QUEIROZ GOMES </text:p>
          </table:table-cell>
          <table:table-cell office:value-type="float" office:value="9737" calcext:value-type="float">
            <text:p>9737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06HS</text:p>
          </table:table-cell>
          <table:table-cell/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ELLEN QUEIROZ GOMES </text:p>
          </table:table-cell>
          <table:table-cell office:value-type="float" office:value="9737" calcext:value-type="float">
            <text:p>9737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/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FERNANDO GUIMARAES SILVA</text:p>
          </table:table-cell>
          <table:table-cell office:value-type="float" office:value="27209" calcext:value-type="float">
            <text:p>2720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HS</text:p>
          </table:table-cell>
          <table:table-cell/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GABRIELA CAVALCANTE LIMA</text:p>
          </table:table-cell>
          <table:table-cell office:value-type="float" office:value="26591" calcext:value-type="float">
            <text:p>2659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10/08; 14/08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GABRYELLA RODRIGUES ADORNO</text:p>
          </table:table-cell>
          <table:table-cell office:value-type="float" office:value="26591" calcext:value-type="float">
            <text:p>2659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HS</text:p>
          </table:table-cell>
          <table:table-cell/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GABRYELLA RODRIGUES ADORNO</text:p>
          </table:table-cell>
          <table:table-cell office:value-type="float" office:value="26591" calcext:value-type="float">
            <text:p>2659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06HS</text:p>
          </table:table-cell>
          <table:table-cell/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GUSTAVO LUIZ QUEIROZ LIMA</text:p>
          </table:table-cell>
          <table:table-cell office:value-type="float" office:value="13533" calcext:value-type="float">
            <text:p>13533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07/08; 14/08; 21/08; 24/08; 28/0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GUSTAVO LUIZ QUEIROZ LIMA</text:p>
          </table:table-cell>
          <table:table-cell office:value-type="float" office:value="13533" calcext:value-type="float">
            <text:p>13533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float" office:value="45523" calcext:value-type="float">
            <text:p>45523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ILANA BATISTA RESESNDE</text:p>
          </table:table-cell>
          <table:table-cell office:value-type="float" office:value="12691" calcext:value-type="float">
            <text:p>1269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07/08; 13/08; 20/08; 21/08; 27/08; 28/0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ILANA BATISTA RESESNDE</text:p>
          </table:table-cell>
          <table:table-cell office:value-type="float" office:value="12691" calcext:value-type="float">
            <text:p>1269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06hs</text:p>
          </table:table-cell>
          <table:table-cell office:value-type="string" calcext:value-type="string">
            <text:p>11/08; 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INDIARANA CRISTINA GRANDI FERNANDES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04/08; <text:s/>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office:value-type="string" calcext:value-type="string">
            <text:p>ISABELABRANT</text:p>
          </table:table-cell>
          <table:table-cell office:value-type="float" office:value="25833" calcext:value-type="float">
            <text:p>25833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HS</text:p>
          </table:table-cell>
          <table:table-cell/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office:value-type="float" office:value="11153" calcext:value-type="float">
            <text:p>11153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06/08; <text:s/>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office:value-type="float" office:value="11153" calcext:value-type="float">
            <text:p>11153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hs</text:p>
          </table:table-cell>
          <table:table-cell/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office:value-type="float" office:value="11153" calcext:value-type="float">
            <text:p>11153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string" calcext:value-type="string">
            <text:p>03/08; 31/08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office:value-type="float" office:value="11153" calcext:value-type="float">
            <text:p>11153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14/08; 24/08; 28/08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office:value-type="float" office:value="11153" calcext:value-type="float">
            <text:p>11153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Coordenadora Médica obstetra</text:p>
          </table:table-cell>
          <table:table-cell office:value-type="string" calcext:value-type="string">
            <text:p>PJ</text:p>
          </table:table-cell>
          <table:table-cell table:number-columns-repeated="2"/>
          <table:table-cell office:value-type="string" calcext:value-type="string">
            <text:p>88hs</text:p>
          </table:table-cell>
          <table:table-cell office:value-type="string" calcext:value-type="string">
            <text:p>01/08; 02/08; 05/08; 06/08; 07/08; 08/08; 09/08; 12/08; 13/08; 14/08; 15/08; 16/08; 19/08; 20/08; 21/08; 22/08; 23/08; 26/08; 27/08; 28/08; 29/08; 30/08</text:p>
          </table:table-cell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JOÃO MANUEL MARQUES CRISTOVÃO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4hs</text:p>
          </table:table-cell>
          <table:table-cell office:value-type="string" calcext:value-type="string">
            <text:p>01/08; 05/08; 12/08; 19/08; 22/08; 26/08; 29/08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JOSÉ WILSON QUEIROS PARAGUASSU JAIME</text:p>
          </table:table-cell>
          <table:table-cell office:value-type="float" office:value="17551" calcext:value-type="float">
            <text:p>1755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/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LILIANE CANDIDA DE PAULA SOUZA</text:p>
          </table:table-cell>
          <table:table-cell office:value-type="float" office:value="23498" calcext:value-type="float">
            <text:p>2349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25/08; 27/08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LILIANE CANDIDA DE PAULA SOUZA</text:p>
          </table:table-cell>
          <table:table-cell office:value-type="float" office:value="23498" calcext:value-type="float">
            <text:p>2349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06hs</text:p>
          </table:table-cell>
          <table:table-cell office:value-type="string" calcext:value-type="string">
            <text:p>02/08; 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LILIANE CANDIDA DE PAULA SOUZA</text:p>
          </table:table-cell>
          <table:table-cell office:value-type="float" office:value="23499" calcext:value-type="float">
            <text:p>2349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hs</text:p>
          </table:table-cell>
          <table:table-cell office:value-type="string" calcext:value-type="string">
            <text:p>01/08; 08/08; 15/08; 22/08; 29/08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LORENA AMARAL DE ALENCAR CASTRO</text:p>
          </table:table-cell>
          <table:table-cell office:value-type="float" office:value="26959" calcext:value-type="float">
            <text:p>2695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hs</text:p>
          </table:table-cell>
          <table:table-cell/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BYLLE MILHOMEM DE FARIA</text:p>
          </table:table-cell>
          <table:table-cell office:value-type="float" office:value="25831" calcext:value-type="float">
            <text:p>2583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/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BYLLE MILHOMEM DE FARIA</text:p>
          </table:table-cell>
          <table:table-cell office:value-type="float" office:value="25831" calcext:value-type="float">
            <text:p>2583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hs</text:p>
          </table:table-cell>
          <table:table-cell/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MARCELA MUNIZ MAIA DE MENEZES FORTUNATO</text:p>
          </table:table-cell>
          <table:table-cell office:value-type="float" office:value="12119" calcext:value-type="float">
            <text:p>1211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54hs</text:p>
          </table:table-cell>
          <table:table-cell/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MARCELA MUNIZ MAIA DE MENEZES FORTUNATO</text:p>
          </table:table-cell>
          <table:table-cell office:value-type="float" office:value="12119" calcext:value-type="float">
            <text:p>1211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54hs</text:p>
          </table:table-cell>
          <table:table-cell office:value-type="string" calcext:value-type="string">
            <text:p>02/08; 05/08; 09/08; 12/08; 16/08; 19/08; 23/08; 26/08; 30/08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MARIA DAS GRAÇAS XAVIER BUENO</text:p>
          </table:table-cell>
          <table:table-cell office:value-type="float" office:value="3907" calcext:value-type="float">
            <text:p>3907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hs</text:p>
          </table:table-cell>
          <table:table-cell/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MARIANA MATIAS DINIZ BRITO </text:p>
          </table:table-cell>
          <table:table-cell office:value-type="float" office:value="8151" calcext:value-type="float">
            <text:p>815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02/08; 09/08; 16/08; 17/08; 23/08; 30/08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MILENA KARLA SILVA CRUZ</text:p>
          </table:table-cell>
          <table:table-cell office:value-type="float" office:value="17641" calcext:value-type="float">
            <text:p>1764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07/08; 10/08; 14/08; 17/08; 21/08; 28/08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PAULA RIOS LOYOLA</text:p>
          </table:table-cell>
          <table:table-cell office:value-type="float" office:value="16869" calcext:value-type="float">
            <text:p>1686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05/08; 12/08; 19/08; 26/08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PAULA RIOS LOYOLA</text:p>
          </table:table-cell>
          <table:table-cell office:value-type="float" office:value="16869" calcext:value-type="float">
            <text:p>1686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hs</text:p>
          </table:table-cell>
          <table:table-cell office:value-type="string" calcext:value-type="string">
            <text:p>10/08; <text:s/>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RAYANA AZEVEDO BURGOS</text:p>
          </table:table-cell>
          <table:table-cell office:value-type="float" office:value="20951" calcext:value-type="float">
            <text:p>2095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01/08; 07/08; 07/08; 14/08; 15/08; 22/08; 28/08; 29/08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RAYANA AZEVEDO BURGOS</text:p>
          </table:table-cell>
          <table:table-cell office:value-type="float" office:value="20951" calcext:value-type="float">
            <text:p>2095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10/08; 21/08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RIANE VINICIUS MARTINS FREITAS</text:p>
          </table:table-cell>
          <table:table-cell office:value-type="float" office:value="11852" calcext:value-type="float">
            <text:p>1185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01/08; 08/08; 15/08; 22/08; 29/0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RIANE VINICIUS MARTINS FREITAS</text:p>
          </table:table-cell>
          <table:table-cell office:value-type="float" office:value="11852" calcext:value-type="float">
            <text:p>1185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hs</text:p>
          </table:table-cell>
          <table:table-cell/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RIANE VINICIUS MARTINS FREITAS</text:p>
          </table:table-cell>
          <table:table-cell office:value-type="float" office:value="11852" calcext:value-type="float">
            <text:p>1185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07/08; 14/08; 21/08; 28/08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RICARDO DE OLIVERIA RESENDE</text:p>
          </table:table-cell>
          <table:table-cell office:value-type="float" office:value="11902" calcext:value-type="float">
            <text:p>119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02/08; 09/08; 16/08; 21/08; 30/08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RICARDO DE OLIVERIA RESENDE</text:p>
          </table:table-cell>
          <table:table-cell office:value-type="float" office:value="11902" calcext:value-type="float">
            <text:p>119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07/08; 14/08; 21/08/ 23/08; 28/08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ROSCLEIA DE VLIEGER</text:p>
          </table:table-cell>
          <table:table-cell office:value-type="float" office:value="2719" calcext:value-type="float">
            <text:p>271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hs</text:p>
          </table:table-cell>
          <table:table-cell office:value-type="string" calcext:value-type="string">
            <text:p>09/08; 16/08; 17/08; 23/08; 30/08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SAMUEL CAVALCANTE REIS</text:p>
          </table:table-cell>
          <table:table-cell office:value-type="float" office:value="17218" calcext:value-type="float">
            <text:p>1721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s</text:p>
          </table:table-cell>
          <table:table-cell/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SAMUEL CAVALCANTE REIS</text:p>
          </table:table-cell>
          <table:table-cell office:value-type="float" office:value="17218" calcext:value-type="float">
            <text:p>1721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hs</text:p>
          </table:table-cell>
          <table:table-cell/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ROSCLEIA DE VLIEGER</text:p>
          </table:table-cell>
          <table:table-cell table:number-columns-repeated="4"/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03/08; 10/08; 24/08; 31/08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SILVIA EVANGELISTA TELES</text:p>
          </table:table-cell>
          <table:table-cell office:value-type="float" office:value="4668" calcext:value-type="float">
            <text:p>466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hs</text:p>
          </table:table-cell>
          <table:table-cell office:value-type="string" calcext:value-type="string">
            <text:p>02/08; 09/08; 16/08; 23/08; 30/08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THAIS TEIXEIRA GRANADO </text:p>
          </table:table-cell>
          <table:table-cell office:value-type="float" office:value="10118" calcext:value-type="float">
            <text:p>1011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01/08; 06/08; 08/08; 13/08; 15/08; 20/08; 22/08; 27/0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THAIS TEIXEIRA GRANADO </text:p>
          </table:table-cell>
          <table:table-cell office:value-type="float" office:value="10118" calcext:value-type="float">
            <text:p>1011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float" office:value="45533" calcext:value-type="float">
            <text:p>45533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THAIS TEIXEIRA GRANADO </text:p>
          </table:table-cell>
          <table:table-cell office:value-type="float" office:value="10118" calcext:value-type="float">
            <text:p>1011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02/08; 09/08; 16/08; 23/08; 30/0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hs</text:p>
          </table:table-cell>
          <table:table-cell/>
        </table:table-row>
        <table:table-row table:style-name="ro13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02/08/ 03/08; 09/08; 11/08; 16/08; 25/08; 30/0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9::00</text:p>
          </table:table-cell>
          <table:table-cell office:value-type="string" calcext:value-type="string">
            <text:p>06hs</text:p>
          </table:table-cell>
          <table:table-cell office:value-type="string" calcext:value-type="string">
            <text:p>07/08; <text:s/>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01/08; 08/08; 15/08; 29/08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06hs</text:p>
          </table:table-cell>
          <table:table-cell/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hs</text:p>
          </table:table-cell>
          <table:table-cell office:value-type="string" calcext:value-type="string">
            <text:p>05/08; 12/08; 17/08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WALTRUDES JOSÉ DE SOUZA NETO</text:p>
          </table:table-cell>
          <table:table-cell office:value-type="float" office:value="11077" calcext:value-type="float">
            <text:p>11077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hs</text:p>
          </table:table-cell>
          <table:table-cell/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WALTRUDES JOSÉ DE SOUZA NETO</text:p>
          </table:table-cell>
          <table:table-cell office:value-type="float" office:value="11077" calcext:value-type="float">
            <text:p>11077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hs</text:p>
          </table:table-cell>
          <table:table-cell office:value-type="float" office:value="45522" calcext:value-type="float">
            <text:p>45522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WERYDIANA BATISTA DE OLIVEIRA</text:p>
          </table:table-cell>
          <table:table-cell office:value-type="float" office:value="11881" calcext:value-type="float">
            <text:p>1188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hs</text:p>
          </table:table-cell>
          <table:table-cell/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WILLIAM BARBOSA FILHO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SES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01/08; 08/08; 15/08; 22/08; 29/08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WILLIAM BARBOSA FILHO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96hs</text:p>
          </table:table-cell>
          <table:table-cell office:value-type="string" calcext:value-type="string">
            <text:p>06/08; 07/08; 13/08; 14/08; 20/08; 21/08; 27/08; 28/08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Paula Lorena Carvalho Mott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<text:s/>COORD. ENF 291608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76 H</text:p>
          </table:table-cell>
          <table:table-cell office:value-type="string" calcext:value-type="string">
            <text:p>1,2,5,6,7,8,9,12,13,14,15,16,19,20,21,22,23,26,27,28,29,30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Maiza Rodrigues de Oliveir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A / 58938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Angela Rodrigues Ferreir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A /366052</text:p>
          </table:table-cell>
          <table:table-cell office:value-type="string" calcext:value-type="string">
            <text:p>IGH</text:p>
          </table:table-cell>
          <table:table-cell office:value-type="time" office:time-value="PT55H00M00S" calcext:value-type="time">
            <text:p>07:00</text:p>
          </table:table-cell>
          <table:table-cell office:value-type="time" office:time-value="PT67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Heloisa Gonçalves de Carvalho Jacinto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A /201939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Juliana Alves Medeiros Resende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A /390545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Pollyana Nunes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A /421003</text:p>
          </table:table-cell>
          <table:table-cell office:value-type="string" calcext:value-type="string">
            <text:p>IGH</text:p>
          </table:table-cell>
          <table:table-cell office:value-type="time" office:time-value="PT43H00M00S" calcext:value-type="time">
            <text:p>19:00</text:p>
          </table:table-cell>
          <table:table-cell office:value-type="time" office:time-value="PT31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Daniela dos Anjos Damasceno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A /426403</text:p>
          </table:table-cell>
          <table:table-cell office:value-type="string" calcext:value-type="string">
            <text:p>IGH</text:p>
          </table:table-cell>
          <table:table-cell office:value-type="time" office:time-value="PT67H00M00S" calcext:value-type="time">
            <text:p>19:00</text:p>
          </table:table-cell>
          <table:table-cell office:value-type="time" office:time-value="PT55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Elizabeth Angela de Andrade Souz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ENFERMEIRA /483533</text:p>
          </table:table-cell>
          <table:table-cell office:value-type="string" calcext:value-type="string">
            <text:p>IGH</text:p>
          </table:table-cell>
          <table:table-cell office:value-type="time" office:time-value="PT55H00M00S" calcext:value-type="time">
            <text:p>07:00</text:p>
          </table:table-cell>
          <table:table-cell office:value-type="time" office:time-value="PT43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rcia Morais da Silva Santos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TÉC.ENF. /6452235</text:p>
          </table:table-cell>
          <table:table-cell office:value-type="string" calcext:value-type="string">
            <text:p>IGH</text:p>
          </table:table-cell>
          <table:table-cell office:value-type="time" office:time-value="PT79H00M00S" calcext:value-type="time">
            <text:p>07:00</text:p>
          </table:table-cell>
          <table:table-cell office:value-type="time" office:time-value="PT67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Lutielly Idelfonso da Silv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TÉC.ENF. /771271</text:p>
          </table:table-cell>
          <table:table-cell office:value-type="string" calcext:value-type="string">
            <text:p>IGH</text:p>
          </table:table-cell>
          <table:table-cell office:value-type="time" office:time-value="PT103H00M00S" calcext:value-type="time">
            <text:p>07:00</text:p>
          </table:table-cell>
          <table:table-cell office:value-type="time" office:time-value="PT91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Luzinete Maria de Sous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TÉC.ENF. /757799</text:p>
          </table:table-cell>
          <table:table-cell office:value-type="string" calcext:value-type="string">
            <text:p>IGH</text:p>
          </table:table-cell>
          <table:table-cell office:value-type="time" office:time-value="PT127H00M00S" calcext:value-type="time">
            <text:p>07:00</text:p>
          </table:table-cell>
          <table:table-cell office:value-type="time" office:time-value="PT115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Rosimeire Regina Tomé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TÉC.ENF. /220565</text:p>
          </table:table-cell>
          <table:table-cell office:value-type="string" calcext:value-type="string">
            <text:p>IGH</text:p>
          </table:table-cell>
          <table:table-cell office:value-type="time" office:time-value="PT151H00M00S" calcext:value-type="time">
            <text:p>07:00</text:p>
          </table:table-cell>
          <table:table-cell office:value-type="time" office:time-value="PT13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Angela Maria dos Santos Lim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TÉC.ENF. /1523144</text:p>
          </table:table-cell>
          <table:table-cell office:value-type="string" calcext:value-type="string">
            <text:p>IGH</text:p>
          </table:table-cell>
          <table:table-cell office:value-type="time" office:time-value="PT175H00M00S" calcext:value-type="time">
            <text:p>07:00</text:p>
          </table:table-cell>
          <table:table-cell office:value-type="time" office:time-value="PT163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Zelma Ferreira Mot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TÉC.ENF. /197037</text:p>
          </table:table-cell>
          <table:table-cell office:value-type="string" calcext:value-type="string">
            <text:p>IGH</text:p>
          </table:table-cell>
          <table:table-cell office:value-type="time" office:time-value="PT91H00M00S" calcext:value-type="time">
            <text:p>19:00</text:p>
          </table:table-cell>
          <table:table-cell office:value-type="time" office:time-value="PT55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Nilva Gonzaga de Oliveira Anjos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TÉC.ENF. /158146</text:p>
          </table:table-cell>
          <table:table-cell office:value-type="string" calcext:value-type="string">
            <text:p>IGH</text:p>
          </table:table-cell>
          <table:table-cell office:value-type="time" office:time-value="PT67H00M00S" calcext:value-type="time">
            <text:p>19:00</text:p>
          </table:table-cell>
          <table:table-cell office:value-type="time" office:time-value="PT31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2, 05, 08, 11, 12, 14, 17, 20, 23, 24, 26 e <text:s/>29.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Rubinéia Nunes Maciel Rocha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TÉC.ENF. /662160</text:p>
          </table:table-cell>
          <table:table-cell office:value-type="string" calcext:value-type="string">
            <text:p>IGH</text:p>
          </table:table-cell>
          <table:table-cell office:value-type="time" office:time-value="PT139H00M00S" calcext:value-type="time">
            <text:p>19:00</text:p>
          </table:table-cell>
          <table:table-cell office:value-type="time" office:time-value="PT103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3, 06, 08, 09, 12, 14, 15, 18, 21, 24, 27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Natália Santa de Jesus</text:p>
          </table:table-cell>
          <table:table-cell/>
          <table:table-cell office:value-type="string" calcext:value-type="string">
            <text:p>UCINCO</text:p>
          </table:table-cell>
          <table:table-cell office:value-type="string" calcext:value-type="string">
            <text:p>TÉC.ENF. /314901</text:p>
          </table:table-cell>
          <table:table-cell office:value-type="string" calcext:value-type="string">
            <text:p>IGH</text:p>
          </table:table-cell>
          <table:table-cell office:value-type="time" office:time-value="PT211H00M00S" calcext:value-type="time">
            <text:p>19:00</text:p>
          </table:table-cell>
          <table:table-cell office:value-type="time" office:time-value="PT175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01, 03, 04, 07, 10, 13, 16, 19, 22, 25, 28 .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CARLA CRISTINA SANTOS DA SILVA</text:p>
          </table:table-cell>
          <table:table-cell/>
          <table:table-cell office:value-type="string" calcext:value-type="string">
            <text:p>CENTRO CIRÚRGICO/CME</text:p>
          </table:table-cell>
          <table:table-cell office:value-type="string" calcext:value-type="string">
            <text:p>COORDENADORA DE ENFERMAGEM / 5897.596</text:p>
          </table:table-cell>
          <table:table-cell office:value-type="string" calcext:value-type="string">
            <text:p>IGH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76 H</text:p>
          </table:table-cell>
          <table:table-cell office:value-type="string" calcext:value-type="string">
            <text:p>1,2,5,6,7,8,9,12,13,14,15,16,19,20,21,22,23,26,27,28,29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FABIANE RODRIGUES COST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327254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2,5,6,8,11,12,14,15,17,20,23,26,29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LELIA KAROLLINE MARINHO MOTA MELO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221010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1,3,6,9,12,15,18,20,21,24,27,29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LAIANE MARCELA DOS SANTO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472610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2,5,8,11,12,14,17,19,20,23,26,27,29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GLÓRIA JORDÂNIA GERVÁSIO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425270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1,4,7,10,12,13,14,16,19,22,25,28,30,31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MARCIA CRISTINA DA MOT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4760182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1,3,6,9,12,15,16,18,21,22,24,27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RIA SANTANA DE SOUZ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/ 694454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ÉRIAS 01/08 A 30/08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JULIO CESAR GONCALVES DA SILV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22050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3,6,9,12,13,15,18,19,21,24,25,27,30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ELIANE GONÇALVES DE CARVALHO MIRAND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98020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1,3,6,9,12,15,18,19,21,24,25,27,30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FLAVIA ALVES CABRAL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1283346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3,2,6,8,,9,12,15,17,18,21,24,27,30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ALENICE LIMA DE ALMEIDA 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63039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</text:p>
          </table:table-cell>
          <table:table-cell office:value-type="string" calcext:value-type="string">
            <text:p>(FÉRIAS 01/08/ A 30/08), 31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MARLENE APARECIDA FERREIRA 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612980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2,3,5,7,8,11,14,17,20,22,23,26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SATILLA SAMIRA PEREIRA DA SILV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1370929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2,4,5,8,11,14,16,17,20,22,23,26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ROBERTO ELIAS DOS SANTOS 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 / 1173615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2,5,8,10,11,14,16,17,20,23,26,28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MARIENE PEIXOTO DAMASCENO 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92546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3,6,9,12,14,15,18,21,23,24,27,29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KATIA ELAINE ALVES DE LIMA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563498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</text:p>
          </table:table-cell>
          <table:table-cell office:value-type="string" calcext:value-type="string">
            <text:p>3,6,9,12,13,15,18,19,21,24,26,27,30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EDNA CAIXETA ALVES DOS SANTOS 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526461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3,6,7,9,12,15,16,18,21,22,24,27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BARBARA DOS SANTOS NEVES 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5275458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1,4,5,7,10,13,16,18,19,22,25,28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DALILLA RODRIGUES DA SILVA 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608716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1,4,7,10,13,16,19,20,22,25,27,28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ELIENE FERREIRA REIS MIRANDA 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TÉC.ENF./ 1198598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2,5,8,11,15,14,17,21,20,23,26,28,29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AMELIA LEONOR DE FÁTIMA 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289277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2,5,9,8,11,14,17,20,21,23,26,29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ZILENE PEREIRA DO VALE SANTANA </text:p>
          </table:table-cell>
          <table:table-cell/>
          <table:table-cell office:value-type="string" calcext:value-type="string">
            <text:p>CME</text:p>
          </table:table-cell>
          <table:table-cell office:value-type="string" calcext:value-type="string">
            <text:p>TÉC.ENF./05006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1,4,7,10,13,15,16,19,22,24,25,28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KELLY RODRIGUES DOS SANTOS 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OBSTETRA/ 15733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2,5,6,8,11,14,15,17,20,22,23,26,29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GEOVANNA KRISTINA DE MELO IZEL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OBSTETRA/618329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3,6,9,12,13,15,18,19,21,24,27,28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LETÍCIA DOS SANTOS CAMPO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OBSTETRA/213239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1,4,7,10,13,14,16,19,22,23,25,28,29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ÂNGELA SANTOS SILVA FABBRIN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OBSTETRA/102914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3,5,6,9,12,15,17,18,21,23,24,27,30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FRANCISCA FRANCINEIA DOS SANTOS</text:p>
          </table:table-cell>
          <table:table-cell/>
          <table:table-cell office:value-type="string" calcext:value-type="string">
            <text:p>CENTRO CIRÚRGICO</text:p>
          </table:table-cell>
          <table:table-cell office:value-type="string" calcext:value-type="string">
            <text:p>ENFERMEIRA OBSTETRA/605358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 H</text:p>
          </table:table-cell>
          <table:table-cell office:value-type="string" calcext:value-type="string">
            <text:p>1,2,4,7,10,11,13,16,19,22,25,28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WINNY SILVEIRA ARANTES ALCOVIA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Coordenadora de Enfermagem / 302301</text:p>
          </table:table-cell>
          <table:table-cell office:value-type="string" calcext:value-type="string">
            <text:p>IGH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76H</text:p>
          </table:table-cell>
          <table:table-cell office:value-type="string" calcext:value-type="string">
            <text:p>01; 02; 05 a 09; 12 a 16; 19 a 23; 26 a 30.</text:p>
          </table:table-cell>
        </table:table-row>
        <table:table-row table:style-name="ro6">
          <table:table-cell/>
          <table:table-cell office:value-type="string" calcext:value-type="string">
            <text:p>MARIZETE TAVARES DE CASTRO</text:p>
          </table:table-cell>
          <table:table-cell/>
          <table:table-cell office:value-type="string" calcext:value-type="string">
            <text:p>Acolhimento e Classificação de Risco</text:p>
          </table:table-cell>
          <table:table-cell office:value-type="string" calcext:value-type="string">
            <text:p>Enfermeira / 198438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; 04; 07; 10; 11; 13; 16; 19; 22; 25; 26; 28; 31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ALESSANDRA MORAIS PINHEIRO</text:p>
          </table:table-cell>
          <table:table-cell/>
          <table:table-cell office:value-type="string" calcext:value-type="string">
            <text:p>Acolhimento e Classificação de Risco</text:p>
          </table:table-cell>
          <table:table-cell office:value-type="string" calcext:value-type="string">
            <text:p>Enfermeira / 78204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2; 03; 05; 08; 11; 14; 15; 17; 20; 23; 26; 27; 29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ROGÉRIO LIMA CORDEIRO</text:p>
          </table:table-cell>
          <table:table-cell/>
          <table:table-cell office:value-type="string" calcext:value-type="string">
            <text:p>Acolhimento e Classificação de Risco</text:p>
          </table:table-cell>
          <table:table-cell office:value-type="string" calcext:value-type="string">
            <text:p>Enfermeiro / 756897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3/08; 05/08; 06/08; 09/08; 12/08; 15/08; 17/08; 18/08; 21/08; 24/08; 27/08; 29/08; 30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CARINA BARBOSA DE MELO</text:p>
          </table:table-cell>
          <table:table-cell/>
          <table:table-cell office:value-type="string" calcext:value-type="string">
            <text:p>Acolhimento e Classificação de Risco</text:p>
          </table:table-cell>
          <table:table-cell office:value-type="string" calcext:value-type="string">
            <text:p>Enfermeira / 348226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2/08; 04/08; 07/08; 10/08; 13/08; 14/08; 16/08; 19/08; 22/08; 25/08; 28/08; 31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MAURA VENANCIO XAVIER ALMEIDA</text:p>
          </table:table-cell>
          <table:table-cell/>
          <table:table-cell office:value-type="string" calcext:value-type="string">
            <text:p>Acolhimento e Classificação de Risco</text:p>
          </table:table-cell>
          <table:table-cell office:value-type="string" calcext:value-type="string">
            <text:p>Enfermeira / 201947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3/08; 05/08; 06/08; 09/08; 12/08; 15/08; 18/08; 20/08; 21/08; 24/08; 27/08; 29/08; 30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ANA MARIA DIAS FERNAND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622070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2/08; 04/08; 05/08; 08/08; 11/08; 14/08; 16/08; 17/08; 20/08; 23/08; 26/08; 29/08; 30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MÁRIA RÚBIA COSTA DE JESU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361311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2/08; 04/08; 07/08; 10/08; 13/08; 16/08; 19/08; 20/08; 22/08; 25/08; 28/08; 31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JÉSSICA FERNANDA DA SILV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749.733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4/08; 05/08; 07/08; 10/08; 13/08; 16/08; 19/08; 22/08; 23/08; 25/08; 28/08; 31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ALESSANDRA MARIA GARCI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611201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3/08; 06/08; 09/08; 12/08; 14/08; 15/08; 18/08; 21/08; 24/08; 26/08; 27/08; 30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ROSILENE GUIMARÃES RIBEIR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174685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3/08; 06/08; 08/08; 09/08; 12/08; 15/08; 18/08; 19/08; 21/08; 24/08; 27/08; 29/08; 30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SUSY XAVIER SILV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603604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2/08; 05/08; 06/08; 08/08; 11/08; 14/08; 15/08; 17/08; 20/08; 23/08; 25/08; 26/08; 29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ALESSANDRA MARIA ROCHA ALBUQUERQUE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437865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2/08; 03/08; 05/08; 08/08; 11/08; 14/08; 16/08; 17/08; 20/08; 23/08; 26/08; 28/08; 29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ANA CAROLINA BORGES RODRIGUES QUINTANILH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397622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3/08; 06/08; 08/08; 09/08; 12/08; 14/08; 15/08; 18/08; 20/08; 21/08; 24/08; 27/08; 30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NIELSEN CRISTIANE SANTOS RODRIGU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298157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3/08; 05/08; 06/08; 09/08; 12/08; 15/08; 17/08; 18/08; 21/08; 23/08; 24/08; 27/08; 30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GISELE PALMAS DE MENEZ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384111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2/08; 04/08; 07/08; 10/08; 13/08; 16/08; 19/08; 22/08; 25/08; 26/08; 28/08; 31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REGIANY DOURADO DE SOUZ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Enfermeira / 502140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4/08; 07/08; 10/08; 11/08; 13/08; 16/08; 19/08; 21/08; 22/08; 25/08; 28/08; 31/08.</text:p>
          </table:table-cell>
        </table:table-row>
        <table:table-row table:style-name="ro18">
          <table:table-cell/>
          <table:table-cell office:value-type="string" calcext:value-type="string">
            <text:p>MARIANE RODRIGUES DE ALMEIDA BERNARDES</text:p>
          </table:table-cell>
          <table:table-cell/>
          <table:table-cell office:value-type="string" calcext:value-type="string">
            <text:p>Emergência</text:p>
          </table:table-cell>
          <table:table-cell office:value-type="string" calcext:value-type="string">
            <text:p>Técnica de Enfermagem / 1458824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2/08; 04/08; 05/08; 08/08; 11/08; 13/08; 14/08; 17/08; 20/08; 23/08; 26/08; 29/08; 31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MARISA CLAUDIA MARTINS</text:p>
          </table:table-cell>
          <table:table-cell/>
          <table:table-cell office:value-type="string" calcext:value-type="string">
            <text:p>Emergência</text:p>
          </table:table-cell>
          <table:table-cell office:value-type="string" calcext:value-type="string">
            <text:p>Técnica de Enfermagem / 1768390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4/08; 05/08; 07/08; 10/08; 13/08; 16/08; 19/08; 20/08; 22/08; 25/08; 28/08; 31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RAQUEL TIAGO DE SOUZA</text:p>
          </table:table-cell>
          <table:table-cell/>
          <table:table-cell office:value-type="string" calcext:value-type="string">
            <text:p>Emergência</text:p>
          </table:table-cell>
          <table:table-cell office:value-type="string" calcext:value-type="string">
            <text:p>Técnica de Enfermagem / 106563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3/08; 06/08; 07/08; 09/08; 12/08; 15/08; 18/08; 21/08; 22/08; 24/08; 27/08; 29/08; 30/08.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office:value-type="string" calcext:value-type="string">
            <text:p>SOLANGE MARIA MEDEIROS</text:p>
          </table:table-cell>
          <table:table-cell/>
          <table:table-cell office:value-type="string" calcext:value-type="string">
            <text:p>Emergência</text:p>
          </table:table-cell>
          <table:table-cell office:value-type="string" calcext:value-type="string">
            <text:p>Técnica de Enfermagem / 820608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H</text:p>
          </table:table-cell>
          <table:table-cell office:value-type="string" calcext:value-type="string">
            <text:p>02/08; 05/08; 08/08; 11/08; 14/08; 17/08; 20/08; 23/08; 26/08; 29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OZAILDE FERREIRA REIS</text:p>
          </table:table-cell>
          <table:table-cell/>
          <table:table-cell office:value-type="string" calcext:value-type="string">
            <text:p>Ultrassom</text:p>
          </table:table-cell>
          <table:table-cell office:value-type="string" calcext:value-type="string">
            <text:p>Técnica de Enfermagem / 1145854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4/08; 05/08; 07/08; 10/08; 13/08; 16/08; 19/08; 20/08; 22/08; 25/08; 28/08; 31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YASMIN ALVES BORBA NET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293264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3/08; 06/08; 09/08; 12/08; 15/08; 16/08; 18/08; 21/08; 24/08; 27/08; 30/08; 31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FERNANDA ALVES DE ARAÚJ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226555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3/08; 04/08; 06/08; 09/08; 12/08; 15/08; 18/08; 19/08; 21/08; 24/08; 27/08; 28/08; 30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VERA INES SILVA VIANN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10761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3/08; 06/08; 07/08; 09/08; 12/08; 14/08; 15/08; 18/08; 21/08; 22/08; 24/08; 27/08; 30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DIVANIR RODRIGUES RAMO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346011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2/08; 04/08; 07/08; 10/08; 13/08; 16/08; 19/08; 22/08; 23/08; 25/08; 28/08; 31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GERALDA DIVINA DOS SANTO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596841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2/08; 05/08; 08/08; 10/08; 11/08; 14/08; 16/08; 17/08; 20/08; 23/08; 26/08; 28/08; 29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JOANA DARC DE BRITO GOM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50276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2/08; 05/08; 08/08; 11/08; 13/08; 14/08; 17/08; 20/08; 23/08; 25/08; 26/08; 29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ELAINE MARIA DE OLIVEIR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47445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2/08; 05/08; 08/08; 10/08; 11/08; 14/08; 17/08; 20/08; 21/08; 23/08; 26/08; 28/08; 29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BRUNA NOLETO PEREIRA 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547356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4/08; 07/08; 10/08; 12/08; 13/08; 16/08; 19/08; 22/08; 25/08; 28/08; 30/08; 31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MARIA DAS CHAGAS CONCEIÇÃO SILVA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41160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4/08; 05/08; 07/08; 10/08; 13/08; 16/08; 19/08; 20/08; 22/08; 25/08; 28/08; 31/08.</text:p>
          </table:table-cell>
        </table:table-row>
        <table:table-row table:style-name="ro18">
          <table:table-cell office:value-type="string" calcext:value-type="string">
            <text:p>HEMNSL</text:p>
          </table:table-cell>
          <table:table-cell office:value-type="string" calcext:value-type="string">
            <text:p>ANTÔNIA LEILIANA BRITO DO NASCIMENT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493479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/08; 04/08; 07/08; 09/08; 10/08; 13/08; 16/08; 19/08; 22/08; 25/08; 28/08; 29/08; 31/08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MARCIA BATISTA VIEIRA AMANCI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1364395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2; 05; 06; 08; 11; 14; 17; 19; 20; 23; 25; 26; 29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JANNAINA BISPO DE JESU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723208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2; 03; 05; 08; 11; 14; 15; 17; 20; 23; 26; 27; 29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ELIZETE DE JESUS CASTRO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659748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1; 04; 06; 07; 10; 13; 16/08; 19; 21; 22; 25; 28; 31.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MARIA APARECIDA RODRIGUES</text:p>
          </table:table-cell>
          <table:table-cell/>
          <table:table-cell office:value-type="string" calcext:value-type="string">
            <text:p>UI Obstetrícia</text:p>
          </table:table-cell>
          <table:table-cell office:value-type="string" calcext:value-type="string">
            <text:p>Técnica de Enfermagem / 498707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62H</text:p>
          </table:table-cell>
          <table:table-cell office:value-type="string" calcext:value-type="string">
            <text:p>02; 03; 06; 09; 12; 14; 15; 18; 21; 24; 26; 27; 30.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Andrea Ferreira Mendonça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Biomédica- CRBM-736</text:p>
          </table:table-cell>
          <table:table-cell office:value-type="string" calcext:value-type="string">
            <text:p>SES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2H30M00S" calcext:value-type="time">
            <text:p>12:3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,2 ,5 a9,12 a16, 19 a 23, 26 a 30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Amanda Ventura da Silva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Técnica de laboratório- CRF-Tec.1051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,3,5,7,9,11,13,15,17,19, 21,23,25,27,29,31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Ana Lúcia Silva Santos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,3,5,7,9,11,13,15,17,19.21,23,25,27,29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Dayana Mota da Silva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Técnica de laboratório- CRBM-Tec.0202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Edigar Rodrigues de Mendonça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Auxiliar de Laboratório</text:p>
          </table:table-cell>
          <table:table-cell office:value-type="string" calcext:value-type="string">
            <text:p>SES</text:p>
          </table:table-cell>
          <table:table-cell office:value-type="time" office:time-value="PT18H15M00S" calcext:value-type="time">
            <text:p>18:15</text:p>
          </table:table-cell>
          <table:table-cell office:value-type="time" office:time-value="PT06H15M00S" calcext:value-type="time">
            <text:p>06:1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3,6,9,12,15,18,21,24,27, 30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Gabriel Antônio de Oliveira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Biomédico-CRBM-4234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,3,5,7,9,11,13,15,17,19.21,23,25,27,29,31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Geane de Morais Andrade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Biomédica- CRBM-7915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Leomar Leonel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Técnico de laboratório- CRF-10227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,4,7,10,13,16,19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Luciano Gonçalves Izidório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Biomédico-CRBM-988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Marly Rita de Jesus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Auxiliar de Enfermagem- COREN-Aux-497273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8H00M00S" calcext:value-type="time">
            <text:p>18:0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4,16,20,22,24,26,28,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Paula Campos Schlitzer Hauss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 a 3, 5 a 10, 12 a17,19 a 24, 26 a 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Samuel Souza Alves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Técnico de laboratório- CRBM- Tec.408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2,4,6,8,10,12,14,16,18,20,22,24,26,28,30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Sebastião Martins Silva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Técnico de laboratório- CRF-Tec-188</text:p>
          </table:table-cell>
          <table:table-cell office:value-type="string" calcext:value-type="string">
            <text:p>SES</text:p>
          </table:table-cell>
          <table:table-cell office:value-type="time" office:time-value="PT07H30M00S" calcext:value-type="time">
            <text:p>07:30</text:p>
          </table:table-cell>
          <table:table-cell office:value-type="time" office:time-value="PT19H30M00S" calcext:value-type="time">
            <text:p>19:3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,5,7,9,13,15,19,21,23,27,29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Elson Eduardo N. G. Andrade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Técnico de laboratório- CRF-10227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,5,8,11,14,17,20,23,26, 29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Elson Eduardo N. G. Andrade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Técnico de laboratório- CRF-10227</text:p>
          </table:table-cell>
          <table:table-cell office:value-type="string" calcext:value-type="string">
            <text:p>SES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,6,9,12,16,19,22,27,30</text:p>
          </table:table-cell>
        </table:table-row>
        <table:table-row table:style-name="ro16">
          <table:table-cell office:value-type="string" calcext:value-type="string">
            <text:p>HEMNSL</text:p>
          </table:table-cell>
          <table:table-cell office:value-type="string" calcext:value-type="string">
            <text:p>Thamiris Rocha de Souza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Biomédica- CRBM-10609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,3,5,7,9,11,13,15,17,19.21,23,25,27,29,31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Noemi da Silva Oliveira Santos</text:p>
          </table:table-cell>
          <table:table-cell/>
          <table:table-cell office:value-type="string" calcext:value-type="string">
            <text:p>Laboratório</text:p>
          </table:table-cell>
          <table:table-cell office:value-type="string" calcext:value-type="string">
            <text:p>Auxiliar Técnico de Saúde</text:p>
          </table:table-cell>
          <table:table-cell office:value-type="string" calcext:value-type="string">
            <text:p>SES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12H00M00S" calcext:value-type="time">
            <text:p>12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,2,5 a 9,12 a16, 19 a 23, 26 a 30</text:p>
          </table:table-cell>
        </table:table-row>
        <table:table-row table:style-name="ro20">
          <table:table-cell office:value-type="string" calcext:value-type="string">
            <text:p>HEMNSL</text:p>
          </table:table-cell>
          <table:table-cell office:value-type="string" calcext:value-type="string">
            <text:p>Gleice Aparecida Rodrigues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285438-F</text:p>
          </table:table-cell>
          <table:table-cell office:value-type="string" calcext:value-type="string">
            <text:p>IGH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; 04/08; 07/08; 10/08; 13/08; 16/08; 19/08; 22/08; 25/08; 28/08; 31/08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office:value-type="string" calcext:value-type="string">
            <text:p>Jackeline Carneiro</text:p>
            <text:p>Rocha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169490-F</text:p>
          </table:table-cell>
          <table:table-cell office:value-type="string" calcext:value-type="string">
            <text:p>IGH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8; 05/08; 08/08; 11/08; 14/08; 17/08; 20/08; 23/08; 26/08; 29/08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office:value-type="string" calcext:value-type="string">
            <text:p>Kessia Maelym de Oliveira Apolaro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309722-F</text:p>
          </table:table-cell>
          <table:table-cell office:value-type="string" calcext:value-type="string">
            <text:p>IGH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8; 06/08; 09/08; 12/08; 15/08; 18/08; 21/08; 24/08; 27/08; 30/08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office:value-type="string" calcext:value-type="string">
            <text:p>Letícia Rodrigues Ferreira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236718-F</text:p>
          </table:table-cell>
          <table:table-cell office:value-type="string" calcext:value-type="string">
            <text:p>IGH</text:p>
          </table:table-cell>
          <table:table-cell office:value-type="time" office:time-value="PT18H00M00S" calcext:value-type="time">
            <text:p>18:00</text:p>
          </table:table-cell>
          <table:table-cell office:value-type="time" office:time-value="PT06H00M00S" calcext:value-type="time">
            <text:p>06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8; 05/08; 08/08; 11/08; 14/08; 17/08; 20/08; 23/08; 26/08; 29/08</text:p>
          </table:table-cell>
        </table:table-row>
        <table:table-row table:style-name="ro19">
          <table:table-cell office:value-type="string" calcext:value-type="string">
            <text:p>HEMNSL</text:p>
          </table:table-cell>
          <table:table-cell office:value-type="string" calcext:value-type="string">
            <text:p>Nathalia Karinny Maranhão de Sousa Coelho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309728-F</text:p>
          </table:table-cell>
          <table:table-cell office:value-type="string" calcext:value-type="string">
            <text:p>IGH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8; 06/08; 09/08; 12/08; 15/08; 18/08; 21/08; 24/08; 27/08; 30/08</text:p>
          </table:table-cell>
        </table:table-row>
        <table:table-row table:style-name="ro20">
          <table:table-cell office:value-type="string" calcext:value-type="string">
            <text:p>HEMNSL</text:p>
          </table:table-cell>
          <table:table-cell office:value-type="string" calcext:value-type="string">
            <text:p>Nayanny Christyna Floriano Bispo</text:p>
          </table:table-cell>
          <table:table-cell/>
          <table:table-cell office:value-type="string" calcext:value-type="string">
            <text:p>UCIN/Pré-parto/Enfermarias</text:p>
          </table:table-cell>
          <table:table-cell office:value-type="string" calcext:value-type="string">
            <text:p>Fisioterapeuta</text:p>
            <text:p>CREFITO 11/258689-F</text:p>
          </table:table-cell>
          <table:table-cell office:value-type="string" calcext:value-type="string">
            <text:p>IGH</text:p>
          </table:table-cell>
          <table:table-cell office:value-type="time" office:time-value="PT06H00M00S" calcext:value-type="time">
            <text:p>06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; 04/08; 07/08; 10/08; 13/08; 16/08; 19/08; 22/08; 25/08; 28/08; 31/08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Thatiany Christina Rodrigues Ikeda</text:p>
          </table:table-cell>
          <table:table-cell/>
          <table:table-cell office:value-type="string" calcext:value-type="string">
            <text:p>Coordenação Fisioterapia</text:p>
          </table:table-cell>
          <table:table-cell office:value-type="string" calcext:value-type="string">
            <text:p>Fisioterapeuta</text:p>
            <text:p>CREFITO 11/144386-F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; 02/08; 05/08; 06/08; 07/08; 08/08; 09/08; 12/08; 13/08; 14/08; 15/08; 16/08; 19/08; 20/08; 21/08; 22/08; 23/08; 26/08; 27/08; 28/08; 29/08; 30/08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ELIÉDNA TEIXEIRA DA SILV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 CRF: 12847</text:p>
          </table:table-cell>
          <table:table-cell office:value-type="string" calcext:value-type="string">
            <text:p>IGH</text:p>
          </table:table-cell>
          <table:table-cell office:value-type="time" office:time-value="PT08H00M00S" calcext:value-type="time">
            <text:p>08:00</text:p>
          </table:table-cell>
          <table:table-cell office:value-type="string" calcext:value-type="string">
            <text:p>18:00 SEG À QUINTA</text:p>
            <text:p>17:00 SEXTA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,2,5,6,7,8,9,12,13,14,15,16,19,20,21,22,2326,27,28,29,30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MARILENE FLEURY DE MOUR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 1959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,5,7,9,13,15,19,21,23,27,29</text:p>
          </table:table-cell>
        </table:table-row>
        <table:table-row table:style-name="ro14">
          <table:table-cell office:value-type="string" calcext:value-type="string">
            <text:p>HEMNSL</text:p>
          </table:table-cell>
          <table:table-cell office:value-type="string" calcext:value-type="string">
            <text:p>RENATA RIBEIRO DO NASCIMENTO MASCARENHAS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7055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CINTYA ALVES FERREIR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3073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4">
          <table:table-cell office:value-type="string" calcext:value-type="string">
            <text:p>HEMNSL</text:p>
          </table:table-cell>
          <table:table-cell office:value-type="string" calcext:value-type="string">
            <text:p>JHENIFER CAMILA DOS SANTOS FERREIRA FÉLIX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15857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THALYTA FREITAS CASTRO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11140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FERNANDA MARINHO LIM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FARMACÊUTICA</text:p>
            <text:p>CRF:17771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:00 SEG À QUINTA</text:p>
            <text:p>16:00 SEXTA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,2,5,6,7,8,9,12,13,14,15,16,19,20,21,22,2326,27,28,29,30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ROZENILTON DE JESUS COST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7:00 SEG À QUINTA</text:p>
            <text:p>16:00 SEXTA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,2,5,6,7,8,9,12,13,14,15,16,19,20,21,22,2326,27,28,29,30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CLARIANE PIRES CAIXET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NATHALYA ALVES CAMPOS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VANUSA MACHADO MIRAND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ADRIANA BATISTA LIM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STELA MENEZES ROCHA</text:p>
          </table:table-cell>
          <table:table-cell/>
          <table:table-cell office:value-type="string" calcext:value-type="string">
            <text:p>FARMÁCI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7">
          <table:table-cell office:value-type="string" calcext:value-type="string">
            <text:p>HEMNSL</text:p>
          </table:table-cell>
          <table:table-cell office:value-type="string" calcext:value-type="string">
            <text:p>Marilene Rezende B. Guilarde</text:p>
          </table:table-cell>
          <table:table-cell/>
          <table:table-cell office:value-type="string" calcext:value-type="string">
            <text:p>UI/ UCIN</text:p>
          </table:table-cell>
          <table:table-cell office:value-type="string" calcext:value-type="string">
            <text:p>Coordenadora Fonoaudiologia 67544811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formula="of:=22*6" office:value-type="float" office:value="132" calcext:value-type="float">
            <text:p>132</text:p>
          </table:table-cell>
          <table:table-cell office:value-type="string" calcext:value-type="string">
            <text:p>01,02,05,06,07,08,09,12,13,14,15,16,.19,20,21,22,23,26,27,28,29,30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Jerrayne Oliveira Neves</text:p>
          </table:table-cell>
          <table:table-cell/>
          <table:table-cell office:value-type="string" calcext:value-type="string">
            <text:p>UI/ UCIN</text:p>
          </table:table-cell>
          <table:table-cell office:value-type="string" calcext:value-type="string">
            <text:p>Fonoaudióloga 27086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formula="of:=18*6" office:value-type="float" office:value="108" calcext:value-type="float">
            <text:p>108</text:p>
          </table:table-cell>
          <table:table-cell office:value-type="string" calcext:value-type="string">
            <text:p>01,02,06,07,08,09,13,14,15,16,,20,21,22,23,27,28,29,30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Jerrayne Oliveira Neves</text:p>
          </table:table-cell>
          <table:table-cell/>
          <table:table-cell office:value-type="string" calcext:value-type="string">
            <text:p>UI/ UCIN</text:p>
          </table:table-cell>
          <table:table-cell office:value-type="string" calcext:value-type="string">
            <text:p>Fonoaudióloga 27086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formula="of:=5*6" office:value-type="float" office:value="30" calcext:value-type="float">
            <text:p>30</text:p>
          </table:table-cell>
          <table:table-cell office:value-type="string" calcext:value-type="string">
            <text:p>03,10,17,24,31</text:p>
          </table:table-cell>
        </table:table-row>
        <table:table-row table:style-name="ro6">
          <table:table-cell office:value-type="string" calcext:value-type="string">
            <text:p>HEMNSL</text:p>
          </table:table-cell>
          <table:table-cell office:value-type="string" calcext:value-type="string">
            <text:p>LOURDES MARIA DE PAULA SANTOS</text:p>
          </table:table-cell>
          <table:table-cell/>
          <table:table-cell office:value-type="string" calcext:value-type="string">
            <text:p>SERVIÇO SOCIAL</text:p>
          </table:table-cell>
          <table:table-cell office:value-type="string" calcext:value-type="string">
            <text:p>COORD. ASSISTENTE SOCIAL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formula="of:=11*6" office:value-type="float" office:value="66" calcext:value-type="float">
            <text:p>66</text:p>
          </table:table-cell>
          <table:table-cell office:value-type="string" calcext:value-type="string">
            <text:p>01, 02; 05 à 09; 15 à 19; 27 à 30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TAMMY SANTOS PIMENTA LOPES</text:p>
          </table:table-cell>
          <table:table-cell/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formula="of:=22*6" office:value-type="float" office:value="132" calcext:value-type="float">
            <text:p>132</text:p>
          </table:table-cell>
          <table:table-cell office:value-type="string" calcext:value-type="string">
            <text:p>01 À 03; 05 à 08; 12 à 16; 19 à 24; 26 À 30</text:p>
          </table:table-cell>
        </table:table-row>
        <table:table-row table:style-name="ro8">
          <table:table-cell office:value-type="string" calcext:value-type="string">
            <text:p>HEMNSL</text:p>
          </table:table-cell>
          <table:table-cell office:value-type="string" calcext:value-type="string">
            <text:p>MARIANA CAIXETA BASTOS</text:p>
          </table:table-cell>
          <table:table-cell/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formula="of:=10*6" office:value-type="float" office:value="60" calcext:value-type="float">
            <text:p>60</text:p>
          </table:table-cell>
          <table:table-cell office:value-type="string" calcext:value-type="string">
            <text:p>01; 05 à 08; 12 à 17</text:p>
          </table:table-cell>
        </table:table-row>
        <table:table-row table:style-name="ro5">
          <table:table-cell office:value-type="string" calcext:value-type="string">
            <text:p>HEMNSL</text:p>
          </table:table-cell>
          <table:table-cell office:value-type="string" calcext:value-type="string">
            <text:p>ANGELA MARIA DE CASTRO PEREIRA</text:p>
          </table:table-cell>
          <table:table-cell/>
          <table:table-cell office:value-type="string" calcext:value-type="string">
            <text:p>SERVIÇO SOCI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formula="of:=22*6" office:value-type="float" office:value="132" calcext:value-type="float">
            <text:p>132</text:p>
          </table:table-cell>
          <table:table-cell office:value-type="string" calcext:value-type="string">
            <text:p>01, 02; 05 à 10; 12 à 16; 19 à 22; 26 À 30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ELIS CHRISTINA MARTINS BARROS</text:p>
          </table:table-cell>
          <table:table-cell/>
          <table:table-cell office:value-type="string" calcext:value-type="string">
            <text:p>Psicologia</text:p>
            <text:p/>
          </table:table-cell>
          <table:table-cell office:value-type="string" calcext:value-type="string">
            <text:p>Psicóloga</text:p>
            <text:p>CRP:09/19091</text:p>
          </table:table-cell>
          <table:table-cell office:value-type="string" calcext:value-type="string">
            <text:p>IGH</text:p>
          </table:table-cell>
          <table:table-cell office:value-type="string" calcext:value-type="string">
            <text:p>Seg. a Sex. 07:00:00</text:p>
          </table:table-cell>
          <table:table-cell office:value-type="string" calcext:value-type="string">
            <text:p>Seg. a Qui. 17:00</text:p>
            <text:p>Sex. às 16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/08; 02/08; 05/08; 06/08; 07/08; 08/08; 09/08; 12/08; 13/08; 14/08; 15/08; 16/08; 19/08; 20/08; 21/08; 22/08; 23/08; 26/08; 27/08; 28/08; 29/08 e 30/08.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Nelma Carneiro</text:p>
          </table:table-cell>
          <table:table-cell/>
          <table:table-cell office:value-type="string" calcext:value-type="string">
            <text:p>Psicologia</text:p>
          </table:table-cell>
          <table:table-cell office:value-type="string" calcext:value-type="string">
            <text:p>Psicóloga</text:p>
            <text:p>CRP:09/632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8; 02/08; 05/08; 06/08; 07/08; 08/08; 09/08; 12/08; 13/08; 14/08; 15/08; 16/08; 19/08; 20/08; 21/08; 22/08; 23/08; 26/08; 27/08; 28/08; 29/08 e 30/08.</text:p>
          </table:table-cell>
        </table:table-row>
        <table:table-row table:style-name="ro12">
          <table:table-cell office:value-type="string" calcext:value-type="string">
            <text:p>HEMNSL</text:p>
          </table:table-cell>
          <table:table-cell office:value-type="string" calcext:value-type="string">
            <text:p><text:s/>Viviane Ferro da Silva</text:p>
          </table:table-cell>
          <table:table-cell/>
          <table:table-cell office:value-type="string" calcext:value-type="string">
            <text:p>Psicologia</text:p>
          </table:table-cell>
          <table:table-cell office:value-type="string" calcext:value-type="string">
            <text:p>Coord. Psicologia</text:p>
            <text:p>CRP:09/5854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/08; 02/08; 05/08; 06/08; 07/08; 08/08; 09/08; 12/08; 13/08; 14/08; 15/08; 16/08; 19/08; 20/08; 21/08; 22/08; 23/08; 26/08; 27/08; 28/08; 29/08 e 30/08.</text:p>
          </table:table-cell>
        </table:table-row>
        <table:table-row table:style-name="ro9" table:number-rows-repeated="3">
          <table:table-cell table:style-name="ce5"/>
          <table:table-cell table:style-name="ce17"/>
          <table:table-cell table:style-name="ce22"/>
          <table:table-cell table:style-name="ce6" table:number-columns-repeated="2"/>
          <table:table-cell table:style-name="ce27"/>
          <table:table-cell table:style-name="ce30" table:number-columns-repeated="2"/>
          <table:table-cell table:style-name="ce6" table:number-columns-repeated="2"/>
        </table:table-row>
        <table:table-row table:style-name="ro9">
          <table:table-cell table:style-name="ce6" table:number-columns-repeated="10"/>
        </table:table-row>
        <table:table-row table:style-name="ro21">
          <table:table-cell table:style-name="ce6"/>
          <table:table-cell table:style-name="ce18" office:value-type="string" calcext:value-type="string">
            <text:p>Mateus Auad</text:p>
          </table:table-cell>
          <table:table-cell table:style-name="ce6" table:number-columns-repeated="8"/>
        </table:table-row>
        <table:table-row table:style-name="ro22">
          <table:table-cell table:style-name="ce6"/>
          <table:table-cell table:style-name="ce19" office:value-type="string" calcext:value-type="string">
            <text:p>Diretor tecnico HEMNSL</text:p>
          </table:table-cell>
          <table:table-cell table:style-name="ce6" table:number-columns-repeated="8"/>
        </table:table-row>
        <table:table-row table:style-name="ro9">
          <table:table-cell table:style-name="ce6" table:number-columns-repeated="10"/>
        </table:table-row>
        <table:table-row table:style-name="ro23">
          <table:table-cell table:style-name="ce6"/>
          <table:table-cell table:style-name="ce20" office:value-type="string" calcext:value-type="string">
            <text:p>OBS: Trata-se de serviço de Maternidade, perfil baixo risco. Sendo orfertado Atendimento medico de Urgencia e Emergencia Obstetrica. Tendo os profissionais Obstetras/Anestesistas e Pediatras com RQE</text:p>
          </table:table-cell>
          <table:table-cell table:style-name="ce6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1"/>
    <style:font-face style:name="Calibri2" svg:font-family="Calibri2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exto_20_Explicativo_20_3" style:display-name="Texto Explicativo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6T10:05:59.590000000</meta:creation-date>
    <dc:date>2024-08-26T10:06:50.437000000</dc:date>
    <meta:editing-duration>PT50S</meta:editing-duration>
    <meta:editing-cycles>1</meta:editing-cycles>
    <meta:document-statistic meta:table-count="1" meta:cell-count="2672" meta:object-count="1"/>
    <meta:generator>LibreOffice/7.1.5.2$Windows_X86_64 LibreOffice_project/85f04e9f809797b8199d13c421bd8a2b025d52b5</meta:generator>
  </office:meta>
</office:document-meta>
</file>