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5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699cm"/>
    </style:style>
    <style:style style:name="co10" style:family="table-column">
      <style:table-column-properties fo:break-before="auto" style:column-width="2.277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736cm" svg:height="2.43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3"/>
        <table:table-column table:style-name="co7" table:default-cell-style-name="ce4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3"/>
        <table:table-column table:style-name="co10" table:number-columns-repeated="3" table:default-cell-style-name="ce101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7"/>
          <table:table-cell table:number-columns-repeated="1009"/>
          <table:table-cell table:style-name="ce99" table:number-columns-repeated="6"/>
        </table:table-row>
        <table:table-row table:style-name="ro1">
          <table:covered-table-cell table:style-name="ce2"/>
          <table:covered-table-cell table:number-columns-repeated="8" table:style-name="ce17"/>
          <table:table-cell table:number-columns-repeated="1009"/>
          <table:table-cell table:style-name="ce99" table:number-columns-repeated="6"/>
        </table:table-row>
        <table:table-row table:style-name="ro1">
          <table:covered-table-cell table:style-name="ce2"/>
          <table:covered-table-cell table:number-columns-repeated="8" table:style-name="ce17"/>
          <table:table-cell table:number-columns-repeated="1009"/>
          <table:table-cell table:style-name="ce99" table:number-columns-repeated="6"/>
        </table:table-row>
        <table:table-row table:style-name="ro1">
          <table:covered-table-cell table:style-name="ce2"/>
          <table:covered-table-cell table:number-columns-repeated="8" table:style-name="ce17"/>
          <table:table-cell table:number-columns-repeated="1009"/>
          <table:table-cell table:style-name="ce99" table:number-columns-repeated="6"/>
        </table:table-row>
        <table:table-row table:style-name="ro2">
          <table:covered-table-cell table:style-name="ce2"/>
          <table:table-cell table:style-name="ce18" office:value-type="string" calcext:value-type="string" table:number-columns-spanned="8" table:number-rows-spanned="1">
            <text:p>Mês: Setembro <text:s text:c="66"/>HOSPITAL ESTADUAL DE LUZIÂNIA</text:p>
          </table:table-cell>
          <table:covered-table-cell table:number-columns-repeated="7" table:style-name="ce32"/>
          <table:table-cell table:number-columns-repeated="1009"/>
          <table:table-cell table:style-name="ce99" table:number-columns-repeated="6"/>
        </table:table-row>
        <table:table-row table:style-name="ro2">
          <table:covered-table-cell table:style-name="ce2"/>
          <table:table-cell table:style-name="ce18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32"/>
          <table:table-cell table:number-columns-repeated="1009"/>
          <table:table-cell table:style-name="ce99" table:number-columns-repeated="6"/>
        </table:table-row>
        <table:table-row table:style-name="ro2">
          <table:covered-table-cell table:style-name="ce2"/>
          <table:table-cell table:style-name="ce19" table:number-columns-spanned="8" table:number-rows-spanned="1"/>
          <table:covered-table-cell table:number-columns-repeated="7" table:style-name="ce33"/>
          <table:table-cell table:number-columns-repeated="1009"/>
          <table:table-cell table:style-name="ce99" table:number-columns-repeated="6"/>
        </table:table-row>
        <table:table-row table:style-name="ro3">
          <table:table-cell table:number-columns-repeated="1014"/>
          <table:table-cell table:style-name="ce101" table:number-columns-repeated="4"/>
          <table:table-cell table:style-name="ce99" table:number-columns-repeated="6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54" office:value-type="string" calcext:value-type="string">
            <text:p>CRM</text:p>
          </table:table-cell>
          <table:table-cell table:style-name="ce69" office:value-type="string" calcext:value-type="string">
            <text:p>RQE</text:p>
          </table:table-cell>
          <table:table-cell table:style-name="ce83" office:value-type="string" calcext:value-type="string">
            <text:p>Dia</text:p>
          </table:table-cell>
          <table:table-cell table:style-name="ce89" office:value-type="string" calcext:value-type="string">
            <text:p>Horário de Atendimento</text:p>
          </table:table-cell>
          <table:table-cell table:number-columns-repeated="1005"/>
          <table:table-cell table:style-name="ce101" table:number-columns-repeated="4"/>
          <table:table-cell table:style-name="ce99" table:number-columns-repeated="6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style-name="ce99" table:number-columns-repeated="6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style-name="ce99" table:number-columns-repeated="6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style-name="ce99" table:number-columns-repeated="6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71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1-GO</text:p>
          </table:table-cell>
          <table:table-cell table:style-name="ce55" office:value-type="float" office:value="21921" calcext:value-type="float">
            <text:p>21921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1-GO</text:p>
          </table:table-cell>
          <table:table-cell table:style-name="ce55" office:value-type="float" office:value="21921" calcext:value-type="float">
            <text:p>21921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4020-GO</text:p>
          </table:table-cell>
          <table:table-cell table:style-name="ce55" office:value-type="float" office:value="7161" calcext:value-type="float">
            <text:p>7161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6"/>
          <table:table-cell table:style-name="ce101" table:number-columns-repeated="4"/>
          <table:table-cell table:number-columns-repeated="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71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SERGIO RYSCHANNK DIAS BELFORT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412-DF</text:p>
          </table:table-cell>
          <table:table-cell table:style-name="ce55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S SOUZA NOGUEIRA RODRIGUES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8638-DF</text:p>
          </table:table-cell>
          <table:table-cell table:style-name="ce55" office:value-type="float" office:value="23119" calcext:value-type="float">
            <text:p>2311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71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1-GO</text:p>
          </table:table-cell>
          <table:table-cell table:style-name="ce55" office:value-type="float" office:value="21921" calcext:value-type="float">
            <text:p>21921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NAYHANE NAYARA BARBOSA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1-GO</text:p>
          </table:table-cell>
          <table:table-cell table:style-name="ce55" office:value-type="float" office:value="21921" calcext:value-type="float">
            <text:p>21921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537-DF</text:p>
          </table:table-cell>
          <table:table-cell table:style-name="ce55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537-DF</text:p>
          </table:table-cell>
          <table:table-cell table:style-name="ce55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4020-GO</text:p>
          </table:table-cell>
          <table:table-cell table:style-name="ce55" office:value-type="float" office:value="7161" calcext:value-type="float">
            <text:p>7161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4020-GO</text:p>
          </table:table-cell>
          <table:table-cell table:style-name="ce55" office:value-type="float" office:value="7161" calcext:value-type="float">
            <text:p>7161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ANA PAPALLARDO BRANDÃ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591-GO</text:p>
          </table:table-cell>
          <table:table-cell table:style-name="ce71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55" office:value-type="float" office:value="15598" calcext:value-type="float">
            <text:p>15598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UCHOA GRANJ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407-GO</text:p>
          </table:table-cell>
          <table:table-cell table:style-name="ce7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537-DF</text:p>
          </table:table-cell>
          <table:table-cell table:style-name="ce55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MARA DE ABREU SOUZ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537-DF</text:p>
          </table:table-cell>
          <table:table-cell table:style-name="ce55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CENA PR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1601-GO</text:p>
          </table:table-cell>
          <table:table-cell table:style-name="ce55" office:value-type="float" office:value="16767" calcext:value-type="float">
            <text:p>16767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4020-GO</text:p>
          </table:table-cell>
          <table:table-cell table:style-name="ce55" office:value-type="float" office:value="7161" calcext:value-type="float">
            <text:p>7161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BELARMINO DA SILV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4020-GO</text:p>
          </table:table-cell>
          <table:table-cell table:style-name="ce55" office:value-type="float" office:value="7161" calcext:value-type="float">
            <text:p>7161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EONARDO HASSEGAW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3262-GO</text:p>
          </table:table-cell>
          <table:table-cell table:style-name="ce55" office:value-type="float" office:value="14439" calcext:value-type="float">
            <text:p>14439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SABELA PRISCILA GONÇALVES DA COSTA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4500-GO</text:p>
          </table:table-cell>
          <table:table-cell table:style-name="ce5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9460-GO</text:p>
          </table:table-cell>
          <table:table-cell table:style-name="ce70" office:value-type="float" office:value="15598" calcext:value-type="float">
            <text:p>15598</text:p>
          </table:table-cell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YNÁ RODRIGUES MACHAD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997-GO</text:p>
          </table:table-cell>
          <table:table-cell table:style-name="ce55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THAYNÁ RODRIGUES MACHADO</text:p>
          </table:table-cell>
          <table:table-cell table:style-name="ce34" office:value-type="string" calcext:value-type="string">
            <text:p>CIRURGIÃO GERAL</text:p>
          </table:table-cell>
          <table:table-cell table:style-name="ce34" office:value-type="string" calcext:value-type="string">
            <text:p>PRONTO SOCORRO</text:p>
          </table:table-cell>
          <table:table-cell table:style-name="ce47" office:value-type="string" calcext:value-type="string">
            <text:p>SCP</text:p>
          </table:table-cell>
          <table:table-cell table:style-name="ce56" office:value-type="string" calcext:value-type="string">
            <text:p>32997-GO</text:p>
          </table:table-cell>
          <table:table-cell table:style-name="ce56"/>
          <table:table-cell table:style-name="ce86" office:value-type="date" office:date-value="2024-09-30" calcext:value-type="date">
            <text:p>30/9/2024</text:p>
          </table:table-cell>
          <table:table-cell table:style-name="ce9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7" office:value-type="string" calcext:value-type="string">
            <text:p>CO/ALCOM</text:p>
          </table:table-cell>
          <table:table-cell table:style-name="ce48" office:value-type="string" calcext:value-type="string">
            <text:p>SCP</text:p>
          </table:table-cell>
          <table:table-cell table:style-name="ce57" office:value-type="string" calcext:value-type="string">
            <text:p>18192-GO</text:p>
          </table:table-cell>
          <table:table-cell table:style-name="ce72" office:value-type="float" office:value="11555" calcext:value-type="float">
            <text:p>11555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91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style-name="ce99" table:number-columns-repeated="1015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349-GO</text:p>
          </table:table-cell>
          <table:table-cell table:style-name="ce73" office:value-type="float" office:value="17642" calcext:value-type="float">
            <text:p>17642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349-GO</text:p>
          </table:table-cell>
          <table:table-cell table:style-name="ce73" office:value-type="float" office:value="17642" calcext:value-type="float">
            <text:p>17642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349-GO</text:p>
          </table:table-cell>
          <table:table-cell table:style-name="ce73" office:value-type="float" office:value="17642" calcext:value-type="float">
            <text:p>17642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12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ELLY MATIAS MACHAD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8192-GO</text:p>
          </table:table-cell>
          <table:table-cell table:style-name="ce73" office:value-type="float" office:value="11555" calcext:value-type="float">
            <text:p>11555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349-GO</text:p>
          </table:table-cell>
          <table:table-cell table:style-name="ce73" office:value-type="float" office:value="17642" calcext:value-type="float">
            <text:p>17642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HABYANA PEREIRA DE ARAUJO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349-GO</text:p>
          </table:table-cell>
          <table:table-cell table:style-name="ce73" office:value-type="float" office:value="17642" calcext:value-type="float">
            <text:p>17642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ICARDO SIQUEIRA AGUIAR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4766-GO</text:p>
          </table:table-cell>
          <table:table-cell table:style-name="ce73" office:value-type="float" office:value="17854" calcext:value-type="float">
            <text:p>17854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LAURA FRANCIULI FRANÇA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053-GO</text:p>
          </table:table-cell>
          <table:table-cell table:style-name="ce73" office:value-type="float" office:value="16729" calcext:value-type="float">
            <text:p>16729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DVÂNIA PAULA SANTOS DE SÁ</text:p>
          </table:table-cell>
          <table:table-cell table:style-name="ce35" office:value-type="string" calcext:value-type="string">
            <text:p>PEDIATRA</text:p>
          </table:table-cell>
          <table:table-cell table:style-name="ce35" office:value-type="string" calcext:value-type="string">
            <text:p>CO/ALCOM</text:p>
          </table:table-cell>
          <table:table-cell table:style-name="ce49" office:value-type="string" calcext:value-type="string">
            <text:p>SCP</text:p>
          </table:table-cell>
          <table:table-cell table:style-name="ce58" office:value-type="string" calcext:value-type="string">
            <text:p>15345-GO</text:p>
          </table:table-cell>
          <table:table-cell table:style-name="ce73" office:value-type="float" office:value="11261" calcext:value-type="float">
            <text:p>11261</text:p>
          </table:table-cell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ADVÂNIA PAULA SANTOS DE SÁ</text:p>
          </table:table-cell>
          <table:table-cell table:style-name="ce36" office:value-type="string" calcext:value-type="string">
            <text:p>PEDIATRA</text:p>
          </table:table-cell>
          <table:table-cell table:style-name="ce36" office:value-type="string" calcext:value-type="string">
            <text:p>CO/ALCOM</text:p>
          </table:table-cell>
          <table:table-cell table:style-name="ce50" office:value-type="string" calcext:value-type="string">
            <text:p>SCP</text:p>
          </table:table-cell>
          <table:table-cell table:style-name="ce59" office:value-type="string" calcext:value-type="string">
            <text:p>15345-GO</text:p>
          </table:table-cell>
          <table:table-cell table:style-name="ce74" office:value-type="float" office:value="11261" calcext:value-type="float">
            <text:p>11261</text:p>
          </table:table-cell>
          <table:table-cell table:style-name="ce86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8" office:value-type="string" calcext:value-type="string">
            <text:p>SCP</text:p>
          </table:table-cell>
          <table:table-cell table:style-name="ce57" office:value-type="string" calcext:value-type="string">
            <text:p>31605-GO</text:p>
          </table:table-cell>
          <table:table-cell table:style-name="ce66"/>
          <table:table-cell table:style-name="ce84" office:value-type="date" office:date-value="2024-09-01" calcext:value-type="date">
            <text:p>1/9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70"/>
          <table:table-cell table:style-name="ce85" office:value-type="date" office:date-value="2024-09-01" calcext:value-type="date">
            <text:p>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5" office:value-type="float" office:value="23110" calcext:value-type="float">
            <text:p>23110</text:p>
          </table:table-cell>
          <table:table-cell table:style-name="ce85" office:value-type="date" office:date-value="2024-09-01" calcext:value-type="date">
            <text:p>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5" office:value-type="float" office:value="23110" calcext:value-type="float">
            <text:p>23110</text:p>
          </table:table-cell>
          <table:table-cell table:style-name="ce85" office:value-type="date" office:date-value="2024-09-01" calcext:value-type="date">
            <text:p>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7" office:value-type="date" office:date-value="2024-09-02" calcext:value-type="date">
            <text:p>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60" office:value-type="string" calcext:value-type="string">
            <text:p>21672-GO</text:p>
          </table:table-cell>
          <table:table-cell table:style-name="ce73" office:value-type="float" office:value="21153" calcext:value-type="float">
            <text:p>21153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1" office:value-type="string" calcext:value-type="string">
            <text:p>SCP</text:p>
          </table:table-cell>
          <table:table-cell table:style-name="ce58" office:value-type="string" calcext:value-type="string">
            <text:p>28985-GO</text:p>
          </table:table-cell>
          <table:table-cell table:style-name="ce76"/>
          <table:table-cell table:style-name="ce85" office:value-type="date" office:date-value="2024-09-02" calcext:value-type="date">
            <text:p>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03" calcext:value-type="date">
            <text:p>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05" calcext:value-type="date">
            <text:p>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05" calcext:value-type="date">
            <text:p>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184-GO</text:p>
          </table:table-cell>
          <table:table-cell table:style-name="ce73" office:value-type="float" office:value="17318" calcext:value-type="float">
            <text:p>17318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EBEKA CAROLINE MOREIR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615-GO</text:p>
          </table:table-cell>
          <table:table-cell table:style-name="ce73" office:value-type="float" office:value="5300" calcext:value-type="float">
            <text:p>5300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1672-GO</text:p>
          </table:table-cell>
          <table:table-cell table:style-name="ce73" office:value-type="float" office:value="21153" calcext:value-type="float">
            <text:p>21153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07" calcext:value-type="date">
            <text:p>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6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07" calcext:value-type="date">
            <text:p>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3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3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4694-GO</text:p>
          </table:table-cell>
          <table:table-cell table:style-name="ce73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0576-GO</text:p>
          </table:table-cell>
          <table:table-cell table:style-name="ce55" office:value-type="float" office:value="9341" calcext:value-type="float">
            <text:p>9341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0576-GO</text:p>
          </table:table-cell>
          <table:table-cell table:style-name="ce55" office:value-type="float" office:value="9341" calcext:value-type="float">
            <text:p>9341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RO BORGES DE ARAUJ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10576-GO</text:p>
          </table:table-cell>
          <table:table-cell table:style-name="ce55" office:value-type="float" office:value="9341" calcext:value-type="float">
            <text:p>9341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4694-GO</text:p>
          </table:table-cell>
          <table:table-cell table:style-name="ce73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OLLINE CAMPANHÃ DE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375-GO</text:p>
          </table:table-cell>
          <table:table-cell table:style-name="ce73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184-GO</text:p>
          </table:table-cell>
          <table:table-cell table:style-name="ce73" office:value-type="float" office:value="17318" calcext:value-type="float">
            <text:p>17318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1672-GO</text:p>
          </table:table-cell>
          <table:table-cell table:style-name="ce73" office:value-type="float" office:value="21153" calcext:value-type="float">
            <text:p>21153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4694-GO</text:p>
          </table:table-cell>
          <table:table-cell table:style-name="ce73"/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NATHANA CRISTINA FREITAS PER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3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184-GO</text:p>
          </table:table-cell>
          <table:table-cell table:style-name="ce73" office:value-type="float" office:value="17318" calcext:value-type="float">
            <text:p>17318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1672-GO</text:p>
          </table:table-cell>
          <table:table-cell table:style-name="ce73" office:value-type="float" office:value="21153" calcext:value-type="float">
            <text:p>21153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OLLINE CAMPANHÃ DE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375-GO</text:p>
          </table:table-cell>
          <table:table-cell table:style-name="ce73"/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953-GO</text:p>
          </table:table-cell>
          <table:table-cell table:style-name="ce73"/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OBERTO COSTA CAVALCANTI DE SOUZ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754-GO</text:p>
          </table:table-cell>
          <table:table-cell table:style-name="ce73" office:value-type="float" office:value="16838" calcext:value-type="float">
            <text:p>16838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A DA MACEENO ANYFANTI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7051-GO</text:p>
          </table:table-cell>
          <table:table-cell table:style-name="ce73" office:value-type="float" office:value="18592" calcext:value-type="float">
            <text:p>18592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OS AURELIO SOUSA DA PONTE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2926-GO</text:p>
          </table:table-cell>
          <table:table-cell table:style-name="ce73" office:value-type="float" office:value="17899" calcext:value-type="float">
            <text:p>17899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ARBARA LUIZA MEIRELES PINHEIRO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4694-GO</text:p>
          </table:table-cell>
          <table:table-cell table:style-name="ce73"/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A DA MACEENO ANYFANTI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7051-GO</text:p>
          </table:table-cell>
          <table:table-cell table:style-name="ce73" office:value-type="float" office:value="18592" calcext:value-type="float">
            <text:p>18592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NATALIA ALVARES DO AMAR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20007-GO</text:p>
          </table:table-cell>
          <table:table-cell table:style-name="ce72" office:value-type="float" office:value="17318" calcext:value-type="float">
            <text:p>17318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NA CARLA GARCI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184-GO</text:p>
          </table:table-cell>
          <table:table-cell table:style-name="ce73" office:value-type="float" office:value="17318" calcext:value-type="float">
            <text:p>17318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AINARA RIBEIRO LIMA</text:p>
          </table:table-cell>
          <table:table-cell table:style-name="ce35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6986-GO</text:p>
          </table:table-cell>
          <table:table-cell table:style-name="ce73" office:value-type="float" office:value="28131" calcext:value-type="float">
            <text:p>28131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CIA NUZANE RAMOS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1672-GO</text:p>
          </table:table-cell>
          <table:table-cell table:style-name="ce73" office:value-type="float" office:value="21153" calcext:value-type="float">
            <text:p>21153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ELIVANE ALVES DA CUN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8985-GO</text:p>
          </table:table-cell>
          <table:table-cell table:style-name="ce73"/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55" office:value-type="float" office:value="22090" calcext:value-type="float">
            <text:p>22090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VIVIANE CARNEIRO VALENTIM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58" office:value-type="string" calcext:value-type="string">
            <text:p>25062-GO</text:p>
          </table:table-cell>
          <table:table-cell table:style-name="ce77" office:value-type="float" office:value="22090" calcext:value-type="float">
            <text:p>22090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NASCIMENTO BATALH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31655-GO</text:p>
          </table:table-cell>
          <table:table-cell table:style-name="ce73" office:value-type="float" office:value="23110" calcext:value-type="float">
            <text:p>23110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NA DA SILVA LEAL</text:p>
          </table:table-cell>
          <table:table-cell table:style-name="ce37" office:value-type="string" calcext:value-type="string">
            <text:p>OBSTETRICIA</text:p>
          </table:table-cell>
          <table:table-cell table:style-name="ce37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7" office:value-type="string" calcext:value-type="string">
            <text:p>31605-GO</text:p>
          </table:table-cell>
          <table:table-cell table:style-name="ce55"/>
          <table:table-cell table:style-name="ce85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TAINARA RIBEIRO LIMA</text:p>
          </table:table-cell>
          <table:table-cell table:style-name="ce38" office:value-type="string" calcext:value-type="string">
            <text:p>OBSTETRICIA</text:p>
          </table:table-cell>
          <table:table-cell table:style-name="ce45" office:value-type="string" calcext:value-type="string">
            <text:p>CO/ALCOM</text:p>
          </table:table-cell>
          <table:table-cell table:style-name="ce52" office:value-type="string" calcext:value-type="string">
            <text:p>SCP</text:p>
          </table:table-cell>
          <table:table-cell table:style-name="ce60" office:value-type="string" calcext:value-type="string">
            <text:p>26986-GO</text:p>
          </table:table-cell>
          <table:table-cell table:style-name="ce78" office:value-type="float" office:value="28131" calcext:value-type="float">
            <text:p>28131</text:p>
          </table:table-cell>
          <table:table-cell table:style-name="ce88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EYFANNE DELMONDEZ OLIVEIRA</text:p>
          </table:table-cell>
          <table:table-cell table:style-name="ce35" office:value-type="string" calcext:value-type="string">
            <text:p>OBSTETRICIA</text:p>
          </table:table-cell>
          <table:table-cell table:style-name="ce35" office:value-type="string" calcext:value-type="string">
            <text:p>CO/ALCOM</text:p>
          </table:table-cell>
          <table:table-cell table:style-name="ce46" office:value-type="string" calcext:value-type="string">
            <text:p>SCP</text:p>
          </table:table-cell>
          <table:table-cell table:style-name="ce58" office:value-type="string" calcext:value-type="string">
            <text:p>22953-GO</text:p>
          </table:table-cell>
          <table:table-cell table:style-name="ce73"/>
          <table:table-cell table:style-name="ce85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ELIVANE ALVES DA CUNHA</text:p>
          </table:table-cell>
          <table:table-cell table:style-name="ce36" office:value-type="string" calcext:value-type="string">
            <text:p>OBSTETRICIA</text:p>
          </table:table-cell>
          <table:table-cell table:style-name="ce36" office:value-type="string" calcext:value-type="string">
            <text:p>CO/ALCOM</text:p>
          </table:table-cell>
          <table:table-cell table:style-name="ce47" office:value-type="string" calcext:value-type="string">
            <text:p>SCP</text:p>
          </table:table-cell>
          <table:table-cell table:style-name="ce59" office:value-type="string" calcext:value-type="string">
            <text:p>28985-GO</text:p>
          </table:table-cell>
          <table:table-cell table:style-name="ce74"/>
          <table:table-cell table:style-name="ce86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KAROLAYNE COELHO NAVAR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191-GO</text:p>
          </table:table-cell>
          <table:table-cell table:style-name="ce5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KAROLAYNE COELHO NAVAR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191-GO</text:p>
          </table:table-cell>
          <table:table-cell table:style-name="ce5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17659-GO</text:p>
          </table:table-cell>
          <table:table-cell table:style-name="ce35" office:value-type="float" office:value="11872" calcext:value-type="float">
            <text:p>11872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PEDRO IVO FERREIRA FAVAR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17659-GO</text:p>
          </table:table-cell>
          <table:table-cell table:style-name="ce35" office:value-type="float" office:value="11872" calcext:value-type="float">
            <text:p>11872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7827-GO</text:p>
          </table:table-cell>
          <table:table-cell table:style-name="ce55" office:value-type="float" office:value="16529" calcext:value-type="float">
            <text:p>1652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7827-GO</text:p>
          </table:table-cell>
          <table:table-cell table:style-name="ce55" office:value-type="float" office:value="16529" calcext:value-type="float">
            <text:p>1652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7827-GO</text:p>
          </table:table-cell>
          <table:table-cell table:style-name="ce55" office:value-type="float" office:value="16529" calcext:value-type="float">
            <text:p>1652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LEYKN BORIS TRZECIAK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7827-GO</text:p>
          </table:table-cell>
          <table:table-cell table:style-name="ce55" office:value-type="float" office:value="16529" calcext:value-type="float">
            <text:p>16529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GABRIEL FIRMINO FERREIR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27856-GO</text:p>
          </table:table-cell>
          <table:table-cell table:style-name="ce5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GABRIEL FIRMINO FERREIR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27856-GO</text:p>
          </table:table-cell>
          <table:table-cell table:style-name="ce5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PEREIRA MEL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ABIO NEVES FERNANDES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2715-GO</text:p>
          </table:table-cell>
          <table:table-cell table:style-name="ce55" office:value-type="float" office:value="21827" calcext:value-type="float">
            <text:p>21827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2686-GO</text:p>
          </table:table-cell>
          <table:table-cell table:style-name="ce55" office:value-type="float" office:value="17945" calcext:value-type="float">
            <text:p>17945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JOILSON LOPES SOUS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34188-GO</text:p>
          </table:table-cell>
          <table:table-cell table:style-name="ce35" office:value-type="float" office:value="18718" calcext:value-type="float">
            <text:p>18718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JOILSON LOPES SOUS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34188-GO</text:p>
          </table:table-cell>
          <table:table-cell table:style-name="ce35" office:value-type="float" office:value="18718" calcext:value-type="float">
            <text:p>18718</text:p>
          </table:table-cell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JOILSON LOPES SOUS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34188-GO</text:p>
          </table:table-cell>
          <table:table-cell table:style-name="ce35" office:value-type="float" office:value="18718" calcext:value-type="float">
            <text:p>18718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4" office:value-type="string" calcext:value-type="string">
            <text:p>JOILSON LOPES SOUS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5" office:value-type="string" calcext:value-type="string">
            <text:p>SCP</text:p>
          </table:table-cell>
          <table:table-cell table:style-name="ce35" office:value-type="string" calcext:value-type="string">
            <text:p>34188-GO</text:p>
          </table:table-cell>
          <table:table-cell table:style-name="ce35" office:value-type="float" office:value="18718" calcext:value-type="float">
            <text:p>18718</text:p>
          </table:table-cell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EUGÊNIA BENEVIDES DA CUNHA</text:p>
          </table:table-cell>
          <table:table-cell table:style-name="ce5" office:value-type="string" calcext:value-type="string">
            <text:p>ORTOPEDISTA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25207-GO</text:p>
          </table:table-cell>
          <table:table-cell table:style-name="ce55" office:value-type="float" office:value="17406" calcext:value-type="float">
            <text:p>17406</text:p>
          </table:table-cell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MARIA EUGÊNIA BENEVIDES DA CUNHA</text:p>
          </table:table-cell>
          <table:table-cell table:style-name="ce34" office:value-type="string" calcext:value-type="string">
            <text:p>ORTOPEDISTA</text:p>
          </table:table-cell>
          <table:table-cell table:style-name="ce34" office:value-type="string" calcext:value-type="string">
            <text:p>PRONTO SOCORRO</text:p>
          </table:table-cell>
          <table:table-cell table:style-name="ce47" office:value-type="string" calcext:value-type="string">
            <text:p>SCP</text:p>
          </table:table-cell>
          <table:table-cell table:style-name="ce56" office:value-type="string" calcext:value-type="string">
            <text:p>25207-GO</text:p>
          </table:table-cell>
          <table:table-cell table:style-name="ce56" office:value-type="float" office:value="17406" calcext:value-type="float">
            <text:p>17406</text:p>
          </table:table-cell>
          <table:table-cell table:style-name="ce86" office:value-type="date" office:date-value="2024-09-30" calcext:value-type="date">
            <text:p>30/9/2024</text:p>
          </table:table-cell>
          <table:table-cell table:style-name="ce93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HELENTON MARANHÃO PORTO MARINH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ENFERMARIA CLINICA</text:p>
          </table:table-cell>
          <table:table-cell table:style-name="ce48" office:value-type="string" calcext:value-type="string">
            <text:p>SCP</text:p>
          </table:table-cell>
          <table:table-cell table:style-name="ce61" office:value-type="string" calcext:value-type="string">
            <text:p>34654-GO</text:p>
          </table:table-cell>
          <table:table-cell table:style-name="ce79"/>
          <table:table-cell table:style-name="ce84" office:value-type="date" office:date-value="2024-09-01" calcext:value-type="date">
            <text:p>1/9/2024</text:p>
          </table:table-cell>
          <table:table-cell table:style-name="ce94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829-GO</text:p>
          </table:table-cell>
          <table:table-cell table:style-name="ce80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9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937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6042-GO</text:p>
          </table:table-cell>
          <table:table-cell table:style-name="ce80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79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829-GO</text:p>
          </table:table-cell>
          <table:table-cell table:style-name="ce80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7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937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6042-GO</text:p>
          </table:table-cell>
          <table:table-cell table:style-name="ce80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79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829-GO</text:p>
          </table:table-cell>
          <table:table-cell table:style-name="ce80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937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6042-GO</text:p>
          </table:table-cell>
          <table:table-cell table:style-name="ce80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79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829-GO</text:p>
          </table:table-cell>
          <table:table-cell table:style-name="ce80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K SOUZA PER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937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DIMILA RODRIGUES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6042-GO</text:p>
          </table:table-cell>
          <table:table-cell table:style-name="ce80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79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LOURO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829-GO</text:p>
          </table:table-cell>
          <table:table-cell table:style-name="ce80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HELENTON MARANHÃO PORTO MARIN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654-GO</text:p>
          </table:table-cell>
          <table:table-cell table:style-name="ce80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WESLEY PEREIRA DUARTE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ENFERMARIA CLINICA</text:p>
          </table:table-cell>
          <table:table-cell table:style-name="ce47" office:value-type="string" calcext:value-type="string">
            <text:p>SCP</text:p>
          </table:table-cell>
          <table:table-cell table:style-name="ce36" office:value-type="string" calcext:value-type="string">
            <text:p>33591-GO</text:p>
          </table:table-cell>
          <table:table-cell table:style-name="ce81"/>
          <table:table-cell table:style-name="ce86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224"/>
          <table:table-cell table:style-name="ce100"/>
          <table:table-cell table:style-name="ce46" table:number-columns-repeated="780"/>
          <table:table-cell table:style-name="ce102" table:number-columns-repeated="4"/>
          <table:table-cell table:style-name="ce46" table:number-columns-repeated="3"/>
          <table:table-cell table:style-name="ce103" table:number-columns-repeated="3"/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2" office:value-type="string" calcext:value-type="string">
            <text:p>ANDRESSA DE ANDRADE RIBEIRO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PRONTO SOCORRO</text:p>
          </table:table-cell>
          <table:table-cell table:style-name="ce48" office:value-type="string" calcext:value-type="string">
            <text:p>SCP</text:p>
          </table:table-cell>
          <table:table-cell table:style-name="ce37" office:value-type="string" calcext:value-type="string">
            <text:p>25977-GO</text:p>
          </table:table-cell>
          <table:table-cell table:style-name="ce79"/>
          <table:table-cell table:style-name="ce84" office:value-type="date" office:date-value="2024-09-01" calcext:value-type="date">
            <text:p>1/9/2024</text:p>
          </table:table-cell>
          <table:table-cell table:style-name="ce95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483-GO</text:p>
          </table:table-cell>
          <table:table-cell table:style-name="ce80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11-GO</text:p>
          </table:table-cell>
          <table:table-cell table:style-name="ce80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550-GO</text:p>
          </table:table-cell>
          <table:table-cell table:style-name="ce35"/>
          <table:table-cell table:style-name="ce84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8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044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ÂMELLA SCARLET MARTINS DE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5157-GO</text:p>
          </table:table-cell>
          <table:table-cell table:style-name="ce80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2287-GO</text:p>
          </table:table-cell>
          <table:table-cell table:style-name="ce80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80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03-GO</text:p>
          </table:table-cell>
          <table:table-cell table:style-name="ce80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03-GO</text:p>
          </table:table-cell>
          <table:table-cell table:style-name="ce80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1696-DF</text:p>
          </table:table-cell>
          <table:table-cell table:style-name="ce80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1696-DF</text:p>
          </table:table-cell>
          <table:table-cell table:style-name="ce80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483-GO</text:p>
          </table:table-cell>
          <table:table-cell table:style-name="ce80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11-GO</text:p>
          </table:table-cell>
          <table:table-cell table:style-name="ce80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550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93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044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ÂMELLA SCARLET MARTINS DE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5157-GO</text:p>
          </table:table-cell>
          <table:table-cell table:style-name="ce80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80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2287-GO</text:p>
          </table:table-cell>
          <table:table-cell table:style-name="ce80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299-GO</text:p>
          </table:table-cell>
          <table:table-cell table:style-name="ce80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299-GO</text:p>
          </table:table-cell>
          <table:table-cell table:style-name="ce80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483-GO</text:p>
          </table:table-cell>
          <table:table-cell table:style-name="ce80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93-GO</text:p>
          </table:table-cell>
          <table:table-cell table:style-name="ce80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550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044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ÂMELLA SCARLET MARTINS DE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5157-GO</text:p>
          </table:table-cell>
          <table:table-cell table:style-name="ce80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80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2287-GO</text:p>
          </table:table-cell>
          <table:table-cell table:style-name="ce80"/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299-GO</text:p>
          </table:table-cell>
          <table:table-cell table:style-name="ce80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TOR RODRIGUES GUIMARÃ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299-GO</text:p>
          </table:table-cell>
          <table:table-cell table:style-name="ce80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1696-DF</text:p>
          </table:table-cell>
          <table:table-cell table:style-name="ce80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SILVEIRA RO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1696-DF</text:p>
          </table:table-cell>
          <table:table-cell table:style-name="ce80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483-GO</text:p>
          </table:table-cell>
          <table:table-cell table:style-name="ce80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11-GO</text:p>
          </table:table-cell>
          <table:table-cell table:style-name="ce80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550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93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044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ÂMELLA SCARLET MARTINS DE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5157-GO</text:p>
          </table:table-cell>
          <table:table-cell table:style-name="ce80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ULIANA BARROS VIANNA DE OLIVEIR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31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NDRESSA DE ANDRADE RIBEIR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977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149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80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CRISTIANY MARQUES DE MELO MILANE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1938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FERNANDES OLIVEIRA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2287-GO</text:p>
          </table:table-cell>
          <table:table-cell table:style-name="ce80"/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THAIS QUERINO DE LIM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031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HENRIQUE JANSEN SATHLER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896-GO</text:p>
          </table:table-cell>
          <table:table-cell table:style-name="ce80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03-GO</text:p>
          </table:table-cell>
          <table:table-cell table:style-name="ce80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ZA MUNHOZ RODRIG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03-GO</text:p>
          </table:table-cell>
          <table:table-cell table:style-name="ce80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BIANCA PEREIRA BARR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68-GO</text:p>
          </table:table-cell>
          <table:table-cell table:style-name="ce80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FERNANDO LOYOLA MACHADO LE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483-GO</text:p>
          </table:table-cell>
          <table:table-cell table:style-name="ce80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JONATHAN JORDÃO DINIZ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4193-GO</text:p>
          </table:table-cell>
          <table:table-cell table:style-name="ce80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EDRO BARBOSA GOM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550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PATRICIA FERREIRA DO AMARAL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614-GO</text:p>
          </table:table-cell>
          <table:table-cell table:style-name="ce80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ESLEY PEREIRA DUART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591-GO</text:p>
          </table:table-cell>
          <table:table-cell table:style-name="ce80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WILLAMI VAGNER DE OLIVEIRA FIGUEIRED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8044-GO</text:p>
          </table:table-cell>
          <table:table-cell table:style-name="ce80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PÂMELLA SCARLET MARTINS DE BARROS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47" office:value-type="string" calcext:value-type="string">
            <text:p>SCP</text:p>
          </table:table-cell>
          <table:table-cell table:style-name="ce36" office:value-type="string" calcext:value-type="string">
            <text:p>35157-GO</text:p>
          </table:table-cell>
          <table:table-cell table:style-name="ce81"/>
          <table:table-cell table:style-name="ce86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25" office:value-type="string" calcext:value-type="string">
            <text:p>MARIA FERNANDA DE MIRANDA MARCELINO</text:p>
          </table:table-cell>
          <table:table-cell table:style-name="ce39" office:value-type="string" calcext:value-type="string">
            <text:p>ANESTESISTA</text:p>
          </table:table-cell>
          <table:table-cell table:style-name="ce39" office:value-type="string" calcext:value-type="string">
            <text:p>CC/CO</text:p>
          </table:table-cell>
          <table:table-cell table:style-name="ce53" office:value-type="string" calcext:value-type="string">
            <text:p>SCP</text:p>
          </table:table-cell>
          <table:table-cell table:style-name="ce45" office:value-type="string" calcext:value-type="string">
            <text:p>29421-GO</text:p>
          </table:table-cell>
          <table:table-cell table:style-name="ce45"/>
          <table:table-cell table:style-name="ce84" office:value-type="date" office:date-value="2024-09-01" calcext:value-type="date">
            <text:p>1/9/2024</text:p>
          </table:table-cell>
          <table:table-cell table:style-name="ce95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01" calcext:value-type="date">
            <text:p>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BATISTA CAVALCAN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29-GO</text:p>
          </table:table-cell>
          <table:table-cell table:style-name="ce35"/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2" calcext:value-type="date">
            <text:p>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HERMINIO DE SOUSA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8226-DF</text:p>
          </table:table-cell>
          <table:table-cell table:style-name="ce35" office:value-type="float" office:value="3274" calcext:value-type="float">
            <text:p>3274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3" calcext:value-type="date">
            <text:p>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5" calcext:value-type="date">
            <text:p>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ÃO VITOR FERREIRA GONZAT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987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ÃO VITOR FERREIRA GONZAT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987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ÃO VITOR FERREIRA GONZAT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0987-GO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AMON MAGRO FER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5249-GO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AMON MAGRO FERR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5249-GO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6652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196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08" calcext:value-type="date">
            <text:p>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0" calcext:value-type="date">
            <text:p>1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003-GO</text:p>
          </table:table-cell>
          <table:table-cell table:style-name="ce35" office:value-type="float" office:value="23868" calcext:value-type="float">
            <text:p>23868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BATISTA CAVALCAN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29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196-GO</text:p>
          </table:table-cell>
          <table:table-cell table:style-name="ce35"/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4" calcext:value-type="date">
            <text:p>1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EAN WELBER AFONSO PESSOA FILH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34196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5" calcext:value-type="date">
            <text:p>1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BATISTA CAVALCAN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29-GO</text:p>
          </table:table-cell>
          <table:table-cell table:style-name="ce35"/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HERMINIO DE SOUSA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8226-DF</text:p>
          </table:table-cell>
          <table:table-cell table:style-name="ce35" office:value-type="float" office:value="3274" calcext:value-type="float">
            <text:p>3274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17" calcext:value-type="date">
            <text:p>1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003-GO</text:p>
          </table:table-cell>
          <table:table-cell table:style-name="ce35" office:value-type="float" office:value="23868" calcext:value-type="float">
            <text:p>23868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PAULO DE TARSO MUNIZ DE MENEZ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6641-GO</text:p>
          </table:table-cell>
          <table:table-cell table:style-name="ce35" office:value-type="float" office:value="6753" calcext:value-type="float">
            <text:p>6753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FERNANDA DE MIRANDA MARCELIN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21-GO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A FERNANDA DE MIRANDA MARCELINO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9421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LUCAS CABRAL DE CARVALHO MADRUG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481-DF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BATISTA CAVALCANTI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29-GO</text:p>
          </table:table-cell>
          <table:table-cell table:style-name="ce35"/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JOCILEIDE DE ALMEIDA KUHN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5" office:value-type="date" office:date-value="2024-09-24" calcext:value-type="date">
            <text:p>24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003-GO</text:p>
          </table:table-cell>
          <table:table-cell table:style-name="ce35" office:value-type="float" office:value="23868" calcext:value-type="float">
            <text:p>23868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KATHERINE HODARA CRISTINO VIAN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3003-GO</text:p>
          </table:table-cell>
          <table:table-cell table:style-name="ce35" office:value-type="float" office:value="23868" calcext:value-type="float">
            <text:p>23868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RUDI FINGER JUNIOR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4785-GO</text:p>
          </table:table-cell>
          <table:table-cell table:style-name="ce35" office:value-type="float" office:value="13323" calcext:value-type="float">
            <text:p>13323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6652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LIA MOREIRA SAL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633-GO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6652-GO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6652-GO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NOEL NETO PEREIRA SANTOS DE OLIVEIRA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6652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UNO OLIVEIRA DE ARAUJO ROSA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0356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MARILIA MOREIRA SALE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29633-GO</text:p>
          </table:table-cell>
          <table:table-cell table:style-name="ce35"/>
          <table:table-cell table:style-name="ce85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JOCILEIDE DE ALMEIDA KUHN</text:p>
          </table:table-cell>
          <table:table-cell table:style-name="ce13" office:value-type="string" calcext:value-type="string">
            <text:p>ANESTESISTA</text:p>
          </table:table-cell>
          <table:table-cell table:style-name="ce13" office:value-type="string" calcext:value-type="string">
            <text:p>CC/CO</text:p>
          </table:table-cell>
          <table:table-cell table:style-name="ce48" office:value-type="string" calcext:value-type="string">
            <text:p>SCP</text:p>
          </table:table-cell>
          <table:table-cell table:style-name="ce61" office:value-type="string" calcext:value-type="string">
            <text:p>178070-SP</text:p>
          </table:table-cell>
          <table:table-cell table:style-name="ce37" office:value-type="float" office:value="118559" calcext:value-type="float">
            <text:p>118559</text:p>
          </table:table-cell>
          <table:table-cell table:style-name="ce87" office:value-type="date" office:date-value="2024-09-30" calcext:value-type="date">
            <text:p>30/9/2024</text:p>
          </table:table-cell>
          <table:table-cell table:style-name="ce94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JOCILEIDE DE ALMEIDA KUHN</text:p>
          </table:table-cell>
          <table:table-cell table:style-name="ce34" office:value-type="string" calcext:value-type="string">
            <text:p>ANESTESISTA</text:p>
          </table:table-cell>
          <table:table-cell table:style-name="ce34" office:value-type="string" calcext:value-type="string">
            <text:p>CC/CO</text:p>
          </table:table-cell>
          <table:table-cell table:style-name="ce47" office:value-type="string" calcext:value-type="string">
            <text:p>SCP</text:p>
          </table:table-cell>
          <table:table-cell table:style-name="ce63" office:value-type="string" calcext:value-type="string">
            <text:p>178070-SP</text:p>
          </table:table-cell>
          <table:table-cell table:style-name="ce35" office:value-type="float" office:value="118559" calcext:value-type="float">
            <text:p>118559</text:p>
          </table:table-cell>
          <table:table-cell table:style-name="ce86" office:value-type="date" office:date-value="2024-09-30" calcext:value-type="date">
            <text:p>30/9/2024</text:p>
          </table:table-cell>
          <table:table-cell table:style-name="ce40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ANA MARIA MACHADO VASQUE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48" office:value-type="string" calcext:value-type="string">
            <text:p>SCP</text:p>
          </table:table-cell>
          <table:table-cell table:style-name="ce61" office:value-type="string" calcext:value-type="string">
            <text:p>19085-GO</text:p>
          </table:table-cell>
          <table:table-cell table:style-name="ce82"/>
          <table:table-cell table:style-name="ce84" office:value-type="date" office:date-value="2024-09-01" calcext:value-type="date">
            <text:p>1/9/2024</text:p>
          </table:table-cell>
          <table:table-cell table:style-name="ce91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4" office:value-type="date" office:date-value="2024-09-01" calcext:value-type="date">
            <text:p>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4" office:value-type="date" office:date-value="2024-09-01" calcext:value-type="date">
            <text:p>1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4" office:value-type="date" office:date-value="2024-09-01" calcext:value-type="date">
            <text:p>1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CAS SEPULVEDA CHIANCA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2862-GO</text:p>
          </table:table-cell>
          <table:table-cell table:style-name="ce35"/>
          <table:table-cell table:style-name="ce85" office:value-type="date" office:date-value="2024-09-02" calcext:value-type="date">
            <text:p>2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CAS SEPULVEDA CHIANCA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2862-GO</text:p>
          </table:table-cell>
          <table:table-cell table:style-name="ce35"/>
          <table:table-cell table:style-name="ce85" office:value-type="date" office:date-value="2024-09-02" calcext:value-type="date">
            <text:p>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2" calcext:value-type="date">
            <text:p>2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2" calcext:value-type="date">
            <text:p>2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03" calcext:value-type="date">
            <text:p>3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4366-GO</text:p>
          </table:table-cell>
          <table:table-cell table:style-name="ce35"/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AUGUSTO HENRIQUE TELES RODRIGUES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0880-GO</text:p>
          </table:table-cell>
          <table:table-cell table:style-name="ce35"/>
          <table:table-cell table:style-name="ce85" office:value-type="date" office:date-value="2024-09-04" calcext:value-type="date">
            <text:p>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04" calcext:value-type="date">
            <text:p>4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04" calcext:value-type="date">
            <text:p>4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48" office:value-type="string" calcext:value-type="string">
            <text:p>SCP</text:p>
          </table:table-cell>
          <table:table-cell table:style-name="ce37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5" calcext:value-type="date">
            <text:p>5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6" calcext:value-type="date">
            <text:p>6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96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7" calcext:value-type="date">
            <text:p>7/9/2024</text:p>
          </table:table-cell>
          <table:table-cell table:style-name="ce96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96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97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08" calcext:value-type="date">
            <text:p>8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09" calcext:value-type="date">
            <text:p>9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4366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4366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0" calcext:value-type="date">
            <text:p>10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785-GO</text:p>
          </table:table-cell>
          <table:table-cell table:style-name="ce35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AUGUSTO HENRIQUE TELES RODRIGUES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0880-GO</text:p>
          </table:table-cell>
          <table:table-cell table:style-name="ce35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1" calcext:value-type="date">
            <text:p>11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48" office:value-type="string" calcext:value-type="string">
            <text:p>SCP</text:p>
          </table:table-cell>
          <table:table-cell table:style-name="ce37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2" calcext:value-type="date">
            <text:p>12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3" calcext:value-type="date">
            <text:p>13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1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2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14" calcext:value-type="date">
            <text:p>14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5" calcext:value-type="date">
            <text:p>15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16" calcext:value-type="date">
            <text:p>16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785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785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7" calcext:value-type="date">
            <text:p>17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FRANCISCO TEIXEIRA DE SOUS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5785-GO</text:p>
          </table:table-cell>
          <table:table-cell table:style-name="ce35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AUGUSTO HENRIQUE TELES RODRIGUES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0880-GO</text:p>
          </table:table-cell>
          <table:table-cell table:style-name="ce35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18" calcext:value-type="date">
            <text:p>18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48" office:value-type="string" calcext:value-type="string">
            <text:p>SCP</text:p>
          </table:table-cell>
          <table:table-cell table:style-name="ce37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19" calcext:value-type="date">
            <text:p>19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0" calcext:value-type="date">
            <text:p>20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1" calcext:value-type="date">
            <text:p>21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2" calcext:value-type="date">
            <text:p>22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3" calcext:value-type="date">
            <text:p>23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BRENO LUIZ HERZER SAME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872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24" calcext:value-type="date">
            <text:p>24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LUIZ AUGUSTO MACIEL P. DE MESQUIT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4366-GO</text:p>
          </table:table-cell>
          <table:table-cell table:style-name="ce35"/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7" office:value-type="string" calcext:value-type="string">
            <text:p>AUGUSTO HENRIQUE TELES RODRIGUES</text:p>
          </table:table-cell>
          <table:table-cell table:style-name="ce40" office:value-type="string" calcext:value-type="string">
            <text:p>CLINICO GERAL</text:p>
          </table:table-cell>
          <table:table-cell table:style-name="ce40" office:value-type="string" calcext:value-type="string">
            <text:p>UTI</text:p>
          </table:table-cell>
          <table:table-cell table:style-name="ce40" office:value-type="string" calcext:value-type="string">
            <text:p>SCP</text:p>
          </table:table-cell>
          <table:table-cell table:style-name="ce64" office:value-type="string" calcext:value-type="string">
            <text:p>30880-GO</text:p>
          </table:table-cell>
          <table:table-cell table:style-name="ce35"/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SAKR YOUSSEF KHOURI NET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8879-GO</text:p>
          </table:table-cell>
          <table:table-cell table:style-name="ce35"/>
          <table:table-cell table:style-name="ce85" office:value-type="date" office:date-value="2024-09-25" calcext:value-type="date">
            <text:p>25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2" office:value-type="string" calcext:value-type="string">
            <text:p>DANIEL CARVALHO DOS SANTOS</text:p>
          </table:table-cell>
          <table:table-cell table:style-name="ce13" office:value-type="string" calcext:value-type="string">
            <text:p>CLINICO GERAL</text:p>
          </table:table-cell>
          <table:table-cell table:style-name="ce13" office:value-type="string" calcext:value-type="string">
            <text:p>UTI</text:p>
          </table:table-cell>
          <table:table-cell table:style-name="ce48" office:value-type="string" calcext:value-type="string">
            <text:p>SCP</text:p>
          </table:table-cell>
          <table:table-cell table:style-name="ce37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DANIEL CARVALHO DOS SANTO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32030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6" calcext:value-type="date">
            <text:p>26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7030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7" calcext:value-type="date">
            <text:p>27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7645-GO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IMARA SCHETTERT SILV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3079-DF</text:p>
          </table:table-cell>
          <table:table-cell table:style-name="ce35"/>
          <table:table-cell table:style-name="ce85" office:value-type="date" office:date-value="2024-09-28" calcext:value-type="date">
            <text:p>28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NA MARIA MACHADO VASQUE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9085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ALETHEIA CRISTINO FOPPA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1118-GO</text:p>
          </table:table-cell>
          <table:table-cell table:style-name="ce35"/>
          <table:table-cell table:style-name="ce85" office:value-type="date" office:date-value="2024-09-29" calcext:value-type="date">
            <text:p>29/9/2024</text:p>
          </table:table-cell>
          <table:table-cell table:style-name="ce92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07:00-19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6" office:value-type="string" calcext:value-type="string">
            <text:p>VINICIUS GOMES DE MORAIS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46" office:value-type="string" calcext:value-type="string">
            <text:p>SCP</text:p>
          </table:table-cell>
          <table:table-cell table:style-name="ce64" office:value-type="string" calcext:value-type="string">
            <text:p>32605-GO</text:p>
          </table:table-cell>
          <table:table-cell table:style-name="ce35"/>
          <table:table-cell table:style-name="ce85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19:00-0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0" office:value-type="string" calcext:value-type="string">
            <text:p>TERESA CRISTINA CARDOSO TRISTÃ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/ROTINA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24437-GO</text:p>
          </table:table-cell>
          <table:table-cell table:style-name="ce35"/>
          <table:table-cell table:style-name="ce85" office:value-type="date" office:date-value="2024-09-30" calcext:value-type="date">
            <text:p>30/9/2024</text:p>
          </table:table-cell>
          <table:table-cell table:style-name="ce92" office:value-type="string" calcext:value-type="string">
            <text:p>08:00-12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7" office:value-type="string" calcext:value-type="string">
            <text:p>Hospital Estadual de Luziânia</text:p>
          </table:table-cell>
          <table:table-cell table:style-name="ce21" office:value-type="string" calcext:value-type="string">
            <text:p>TERESA CRISTINA CARDOSO TRISTÃO</text:p>
          </table:table-cell>
          <table:table-cell table:style-name="ce34" office:value-type="string" calcext:value-type="string">
            <text:p>CLINICO GERAL</text:p>
          </table:table-cell>
          <table:table-cell table:style-name="ce34" office:value-type="string" calcext:value-type="string">
            <text:p>UTI/ROTINA</text:p>
          </table:table-cell>
          <table:table-cell table:style-name="ce47" office:value-type="string" calcext:value-type="string">
            <text:p>SCP</text:p>
          </table:table-cell>
          <table:table-cell table:style-name="ce36" office:value-type="string" calcext:value-type="string">
            <text:p>24437-GO</text:p>
          </table:table-cell>
          <table:table-cell table:style-name="ce36"/>
          <table:table-cell table:style-name="ce86" office:value-type="date" office:date-value="2024-09-30" calcext:value-type="date">
            <text:p>30/9/2024</text:p>
          </table:table-cell>
          <table:table-cell table:style-name="ce98" office:value-type="string" calcext:value-type="string">
            <text:p>14:00-18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3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7" office:value-type="date" office:date-value="2024-09-02" calcext:value-type="date">
            <text:p>2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5" office:value-type="date" office:date-value="2024-09-03" calcext:value-type="date">
            <text:p>3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3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7" office:value-type="string" calcext:value-type="string">
            <text:p>30663-GO</text:p>
          </table:table-cell>
          <table:table-cell table:style-name="ce37" office:value-type="float" office:value="16562" calcext:value-type="float">
            <text:p>16562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5" office:value-type="string" calcext:value-type="string">
            <text:p>21775-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1070-GO</text:p>
          </table:table-cell>
          <table:table-cell table:style-name="ce62" office:value-type="float" office:value="7658" calcext:value-type="float">
            <text:p>7658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5323-GO</text:p>
          </table:table-cell>
          <table:table-cell table:style-name="ce35" office:value-type="float" office:value="14613" calcext:value-type="float">
            <text:p>14613</text:p>
          </table:table-cell>
          <table:table-cell table:style-name="ce85" office:value-type="date" office:date-value="2024-09-04" calcext:value-type="date">
            <text:p>4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8767-GO</text:p>
          </table:table-cell>
          <table:table-cell table:style-name="ce55" office:value-type="float" office:value="17101" calcext:value-type="float">
            <text:p>17101</text:p>
          </table:table-cell>
          <table:table-cell table:style-name="ce87" office:value-type="date" office:date-value="2024-09-05" calcext:value-type="date">
            <text:p>5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55"/>
          <table:table-cell table:style-name="ce87" office:value-type="date" office:date-value="2024-09-05" calcext:value-type="date">
            <text:p>5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7" office:value-type="date" office:date-value="2024-09-09" calcext:value-type="date">
            <text:p>9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5" office:value-type="date" office:date-value="2024-09-10" calcext:value-type="date">
            <text:p>10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7" office:value-type="string" calcext:value-type="string">
            <text:p>30663-GO</text:p>
          </table:table-cell>
          <table:table-cell table:style-name="ce37" office:value-type="float" office:value="16562" calcext:value-type="float">
            <text:p>16562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5323-GO</text:p>
          </table:table-cell>
          <table:table-cell table:style-name="ce35" office:value-type="float" office:value="14613" calcext:value-type="float">
            <text:p>14613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8767-GO</text:p>
          </table:table-cell>
          <table:table-cell table:style-name="ce55" office:value-type="float" office:value="17101" calcext:value-type="float">
            <text:p>17101</text:p>
          </table:table-cell>
          <table:table-cell table:style-name="ce85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12" calcext:value-type="date">
            <text:p>12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5" office:value-type="string" calcext:value-type="string">
            <text:p>21775-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7" office:value-type="date" office:date-value="2024-09-16" calcext:value-type="date">
            <text:p>16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5" office:value-type="date" office:date-value="2024-09-17" calcext:value-type="date">
            <text:p>17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7" office:value-type="string" calcext:value-type="string">
            <text:p>30663-GO</text:p>
          </table:table-cell>
          <table:table-cell table:style-name="ce37" office:value-type="float" office:value="16562" calcext:value-type="float">
            <text:p>16562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5" office:value-type="string" calcext:value-type="string">
            <text:p>21775-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2" office:value-type="string" calcext:value-type="string">
            <text:p>11070-GO</text:p>
          </table:table-cell>
          <table:table-cell table:style-name="ce62" office:value-type="float" office:value="7658" calcext:value-type="float">
            <text:p>7658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5323-GO</text:p>
          </table:table-cell>
          <table:table-cell table:style-name="ce35" office:value-type="float" office:value="14613" calcext:value-type="float">
            <text:p>14613</text:p>
          </table:table-cell>
          <table:table-cell table:style-name="ce85" office:value-type="date" office:date-value="2024-09-18" calcext:value-type="date">
            <text:p>18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8767-GO</text:p>
          </table:table-cell>
          <table:table-cell table:style-name="ce55" office:value-type="float" office:value="17101" calcext:value-type="float">
            <text:p>17101</text:p>
          </table:table-cell>
          <table:table-cell table:style-name="ce85" office:value-type="date" office:date-value="2024-09-19" calcext:value-type="date">
            <text:p>19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19" calcext:value-type="date">
            <text:p>19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7" office:value-type="date" office:date-value="2024-09-23" calcext:value-type="date">
            <text:p>23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70"/>
          <table:table-cell table:style-name="ce85" office:value-type="date" office:date-value="2024-09-24" calcext:value-type="date">
            <text:p>24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PATRICIA GURGEL COTTA CUNHA</text:p>
          </table:table-cell>
          <table:table-cell table:style-name="ce13" office:value-type="string" calcext:value-type="string">
            <text:p>GINECOLOGISTA</text:p>
          </table:table-cell>
          <table:table-cell table:style-name="ce13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7" office:value-type="string" calcext:value-type="string">
            <text:p>30663-GO</text:p>
          </table:table-cell>
          <table:table-cell table:style-name="ce37" office:value-type="float" office:value="16562" calcext:value-type="float">
            <text:p>16562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table:style-name="ce20" office:value-type="string" calcext:value-type="string">
            <text:p>LUID RODRIGUES VIDAL</text:p>
          </table:table-cell>
          <table:table-cell table:style-name="ce5" office:value-type="string" calcext:value-type="string">
            <text:p>UR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35" office:value-type="string" calcext:value-type="string">
            <text:p>15323-GO</text:p>
          </table:table-cell>
          <table:table-cell table:style-name="ce35" office:value-type="float" office:value="14613" calcext:value-type="float">
            <text:p>14613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CTOR DE AGUIAR NEVES</text:p>
          </table:table-cell>
          <table:table-cell table:style-name="ce5" office:value-type="string" calcext:value-type="string">
            <text:p>CARDIOLOGIST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8767-GO</text:p>
          </table:table-cell>
          <table:table-cell table:style-name="ce55" office:value-type="float" office:value="17101" calcext:value-type="float">
            <text:p>17101</text:p>
          </table:table-cell>
          <table:table-cell table:style-name="ce85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2" office:value-type="string" calcext:value-type="string">
            <text:p>LUANA PAPALLARDO BRANDÃO</text:p>
          </table:table-cell>
          <table:table-cell table:style-name="ce13" office:value-type="string" calcext:value-type="string">
            <text:p>CIRURGIÃ GERAL</text:p>
          </table:table-cell>
          <table:table-cell table:style-name="ce5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35" office:value-type="string" calcext:value-type="string">
            <text:p>29591-GO</text:p>
          </table:table-cell>
          <table:table-cell table:style-name="ce55"/>
          <table:table-cell table:style-name="ce85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GUSTAVO DE SÁ VASCONCELOS</text:p>
          </table:table-cell>
          <table:table-cell table:style-name="ce5"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65" office:value-type="string" calcext:value-type="string">
            <text:p>21775-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85" office:value-type="date" office:date-value="2024-09-27" calcext:value-type="date">
            <text:p>27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FINAL DE SEMANA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/>
          <table:table-cell table:style-name="ce42" office:value-type="string" calcext:value-type="string">
            <text:p>FINAL DE SEMANA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1" office:value-type="string" calcext:value-type="string">
            <text:p>LUANA PAPALLARDO BRANDÃO</text:p>
          </table:table-cell>
          <table:table-cell table:style-name="ce34" office:value-type="string" calcext:value-type="string">
            <text:p>CIRURGIÃ GERAL</text:p>
          </table:table-cell>
          <table:table-cell table:style-name="ce34" office:value-type="string" calcext:value-type="string">
            <text:p>AMBULATÓRIO</text:p>
          </table:table-cell>
          <table:table-cell table:style-name="ce47" office:value-type="string" calcext:value-type="string">
            <text:p>SCP</text:p>
          </table:table-cell>
          <table:table-cell table:style-name="ce36" office:value-type="string" calcext:value-type="string">
            <text:p>29591-GO</text:p>
          </table:table-cell>
          <table:table-cell table:style-name="ce56"/>
          <table:table-cell table:style-name="ce86" office:value-type="date" office:date-value="2024-09-30" calcext:value-type="date">
            <text:p>30/9/2024</text:p>
          </table:table-cell>
          <table:table-cell table:style-name="ce34" office:value-type="string" calcext:value-type="string">
            <text:p>07:00-13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table:style-name="ce22" office:value-type="string" calcext:value-type="string">
            <text:p>IGOR VON GIANNINI CALVERT</text:p>
          </table:table-cell>
          <table:table-cell table:style-name="ce13" office:value-type="string" calcext:value-type="string">
            <text:p>ULTRASSONOGRAFIA</text:p>
          </table:table-cell>
          <table:table-cell table:style-name="ce13" office:value-type="string" calcext:value-type="string">
            <text:p>AMBULATÓRIO</text:p>
          </table:table-cell>
          <table:table-cell table:style-name="ce48" office:value-type="string" calcext:value-type="string">
            <text:p>SCP</text:p>
          </table:table-cell>
          <table:table-cell table:style-name="ce66" office:value-type="string" calcext:value-type="string">
            <text:p>30066-GO</text:p>
          </table:table-cell>
          <table:table-cell table:style-name="ce66"/>
          <table:table-cell table:style-name="ce87" office:value-type="date" office:date-value="2024-09-02" calcext:value-type="date">
            <text:p>2/9/2024</text:p>
          </table:table-cell>
          <table:table-cell table:style-name="ce13" office:value-type="string" calcext:value-type="string">
            <text:p>08:00-15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06" calcext:value-type="date">
            <text:p>6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09" calcext:value-type="date">
            <text:p>9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0066-GO</text:p>
          </table:table-cell>
          <table:table-cell table:style-name="ce55"/>
          <table:table-cell table:style-name="ce85" office:value-type="date" office:date-value="2024-09-09" calcext:value-type="date">
            <text:p>9/9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52" office:value-type="string" calcext:value-type="string">
            <text:p>SCP</text:p>
          </table:table-cell>
          <table:table-cell table:style-name="ce62" office:value-type="string" calcext:value-type="string">
            <text:p>11070-GO</text:p>
          </table:table-cell>
          <table:table-cell table:style-name="ce65" office:value-type="float" office:value="7658" calcext:value-type="float">
            <text:p>7658</text:p>
          </table:table-cell>
          <table:table-cell table:style-name="ce85" office:value-type="date" office:date-value="2024-09-11" calcext:value-type="date">
            <text:p>11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13" calcext:value-type="date">
            <text:p>13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0066-GO</text:p>
          </table:table-cell>
          <table:table-cell table:style-name="ce55"/>
          <table:table-cell table:style-name="ce85" office:value-type="date" office:date-value="2024-09-16" calcext:value-type="date">
            <text:p>16/9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REYNA PINHEIRO CALZADA</text:p>
          </table:table-cell>
          <table:table-cell table:style-name="ce5" office:value-type="string" calcext:value-type="string">
            <text:p>ECOCARDI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7443-GO</text:p>
          </table:table-cell>
          <table:table-cell table:style-name="ce55" office:value-type="float" office:value="16253" calcext:value-type="float">
            <text:p>16253</text:p>
          </table:table-cell>
          <table:table-cell table:style-name="ce85" office:value-type="date" office:date-value="2024-09-16" calcext:value-type="date">
            <text:p>16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20" calcext:value-type="date">
            <text:p>20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52" office:value-type="string" calcext:value-type="string">
            <text:p>SCP</text:p>
          </table:table-cell>
          <table:table-cell table:style-name="ce62" office:value-type="string" calcext:value-type="string">
            <text:p>11070-GO</text:p>
          </table:table-cell>
          <table:table-cell table:style-name="ce65" office:value-type="float" office:value="7658" calcext:value-type="float">
            <text:p>7658</text:p>
          </table:table-cell>
          <table:table-cell table:style-name="ce85" office:value-type="date" office:date-value="2024-08-21" calcext:value-type="date">
            <text:p>21/8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0066-GO</text:p>
          </table:table-cell>
          <table:table-cell table:style-name="ce55"/>
          <table:table-cell table:style-name="ce85" office:value-type="date" office:date-value="2024-09-23" calcext:value-type="date">
            <text:p>23/9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3" office:value-type="string" calcext:value-type="string">
            <text:p>ALEXANDER TAVARES DAUD</text:p>
          </table:table-cell>
          <table:table-cell table:style-name="ce5" office:value-type="string" calcext:value-type="string">
            <text:p>VASCULAR</text:p>
          </table:table-cell>
          <table:table-cell table:style-name="ce5" office:value-type="string" calcext:value-type="string">
            <text:p>AMBULATÓRIO</text:p>
          </table:table-cell>
          <table:table-cell table:style-name="ce52" office:value-type="string" calcext:value-type="string">
            <text:p>SCP</text:p>
          </table:table-cell>
          <table:table-cell table:style-name="ce62" office:value-type="string" calcext:value-type="string">
            <text:p>11070-GO</text:p>
          </table:table-cell>
          <table:table-cell table:style-name="ce65" office:value-type="float" office:value="7658" calcext:value-type="float">
            <text:p>7658</text:p>
          </table:table-cell>
          <table:table-cell table:style-name="ce85" office:value-type="date" office:date-value="2024-09-25" calcext:value-type="date">
            <text:p>25/9/2024</text:p>
          </table:table-cell>
          <table:table-cell table:style-name="ce5" office:value-type="string" calcext:value-type="string">
            <text:p>07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IGOR VON GIANNINI CALVERT</text:p>
          </table:table-cell>
          <table:table-cell table:style-name="ce5" office:value-type="string" calcext:value-type="string">
            <text:p>ULTRASSONOGRAFIA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30066-GO</text:p>
          </table:table-cell>
          <table:table-cell table:style-name="ce55"/>
          <table:table-cell table:style-name="ce85" office:value-type="date" office:date-value="2024-09-26" calcext:value-type="date">
            <text:p>26/9/2024</text:p>
          </table:table-cell>
          <table:table-cell table:style-name="ce5" office:value-type="string" calcext:value-type="string">
            <text:p>08:00-15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23" calcext:value-type="date">
            <text:p>23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5" office:value-type="string" calcext:value-type="string">
            <text:p>Hospital Estadual de Luziânia</text:p>
          </table:table-cell>
          <table:table-cell table:style-name="ce20" office:value-type="string" calcext:value-type="string">
            <text:p>VINICIUS GONÇALVES MEIRELES</text:p>
          </table:table-cell>
          <table:table-cell table:style-name="ce5"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46" office:value-type="string" calcext:value-type="string">
            <text:p>SCP</text:p>
          </table:table-cell>
          <table:table-cell table:style-name="ce55" office:value-type="string" calcext:value-type="string">
            <text:p>13379-GO</text:p>
          </table:table-cell>
          <table:table-cell table:style-name="ce55" office:value-type="float" office:value="11459" calcext:value-type="float">
            <text:p>11459</text:p>
          </table:table-cell>
          <table:table-cell table:style-name="ce85" office:value-type="date" office:date-value="2024-09-30" calcext:value-type="date">
            <text:p>30/9/2024</text:p>
          </table:table-cell>
          <table:table-cell table:style-name="ce5" office:value-type="string" calcext:value-type="string">
            <text:p>12:00-17:00</text:p>
          </table:table-cell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style-name="ce14" table:number-columns-repeated="5"/>
          <table:table-cell table:style-name="ce67" table:number-columns-repeated="2"/>
          <table:table-cell table:style-name="ce14" table:number-columns-repeated="2"/>
          <table:table-cell table:number-columns-repeated="1005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number-columns-repeated="1014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/>
          <table:table-cell table:style-name="ce30"/>
          <table:table-cell table:style-name="ce43" table:number-columns-repeated="2"/>
          <table:table-cell/>
          <table:table-cell table:style-name="ce68" table:number-columns-repeated="2"/>
          <table:table-cell table:number-columns-repeated="1007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number-columns-repeated="1014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 table:number-rows-repeated="10">
          <table:table-cell table:number-columns-repeated="1014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15"/>
          <table:table-cell table:style-name="ce31"/>
          <table:table-cell table:style-name="ce44"/>
          <table:table-cell table:style-name="ce15"/>
          <table:table-cell table:number-columns-repeated="1010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5">
          <table:table-cell table:style-name="ce15"/>
          <table:table-cell table:style-name="ce31"/>
          <table:table-cell table:style-name="ce44"/>
          <table:table-cell table:style-name="ce15"/>
          <table:table-cell table:number-columns-repeated="1010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>
          <table:table-cell table:number-columns-repeated="1014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4" table:number-rows-repeated="181">
          <table:table-cell table:number-columns-repeated="1014"/>
          <table:table-cell table:style-name="ce101" table:number-columns-repeated="4"/>
          <table:table-cell table:number-columns-repeated="3"/>
          <table:table-cell table:style-name="ce99" table:number-columns-repeated="3"/>
        </table:table-row>
        <table:table-row table:style-name="ro3" table:number-rows-repeated="1047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lanilha1.$A$1" table:cell-range-address="$Planilha1.$A$9:.$I$448"/>
        </table:named-expressions>
      </table:table>
      <table:named-expressions/>
      <table:database-ranges>
        <table:database-range table:name="__Anonymous_Sheet_DB__0" table:target-range-address="Planilha1.A9:Planilha1.I4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2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2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2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2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2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'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2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2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2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Indiara Assunção de Queiroz</dc:creator>
    <meta:editing-cycles>1</meta:editing-cycles>
    <meta:print-date>2024-09-04T12:53:48</meta:print-date>
    <meta:creation-date>2023-06-19T11:26:11</meta:creation-date>
    <dc:date>2024-09-04T16:14:27</dc:date>
    <meta:editing-duration>PT8M</meta:editing-duration>
    <meta:generator>LibreOffice/7.1.5.2$Windows_X86_64 LibreOffice_project/85f04e9f809797b8199d13c421bd8a2b025d52b5</meta:generator>
    <meta:document-statistic meta:table-count="1" meta:cell-count="6798" meta:object-count="1"/>
    <meta:user-defined meta:name="AppVersion">16.0300</meta:user-defined>
  </office:meta>
</office:document-meta>
</file>