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5.3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7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1" style:family="table-cell" style:parent-style-name="Default" style:data-style-name="N0">
      <style:table-cell-properties fo:border="0.06pt solid #000000"/>
      <style:text-properties style:font-name="Calibri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Calibri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7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8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9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4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5" style:family="table-cell" style:parent-style-name="Default" style:data-style-name="N36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45cm" svg:height="3.08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default-cell-style-name="ce29"/>
        <table:table-column table:style-name="co5" table:default-cell-style-name="ce21"/>
        <table:table-column table:style-name="co5" table:default-cell-style-name="ce38"/>
        <table:table-column table:style-name="co5" table:default-cell-style-name="ce65"/>
        <table:table-column table:style-name="co5" table:default-cell-style-name="ce76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style-name="ce2"/>
          <table:table-cell table:style-name="ce11" office:value-type="string" calcext:value-type="string" table:number-columns-spanned="8" table:number-rows-spanned="1">
            <text:p>Mês: Março</text:p>
          </table:table-cell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style-name="ce2"/>
          <table:table-cell table:style-name="ce11" office:value-type="string" calcext:value-type="string" table:number-columns-spanned="8" table:number-rows-spanned="1">
            <text:p>Ano: 2024</text:p>
          </table:table-cell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3" table:style-name="ce2"/>
          <table:covered-table-cell table:number-columns-repeated="2" table:style-name="ce36"/>
          <table:covered-table-cell table:number-columns-repeated="2" table:style-name="ce2"/>
        </table:table-row>
        <table:table-row table:style-name="ro1">
          <table:table-cell table:style-name="ce2" table:number-columns-repeated="5"/>
          <table:table-cell table:style-name="ce36" table:number-columns-repeated="2"/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7" office:value-type="string" calcext:value-type="string">
            <text:p>CRM</text:p>
          </table:table-cell>
          <table:table-cell table:style-name="ce37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table:style-name="ce64" office:value-type="date" office:date-value="2024-03-01" calcext:value-type="date">
            <text:p>0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table:style-name="ce64" office:value-type="string" calcext:value-type="string">
            <text:p>01/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table:style-name="ce64" office:value-type="date" office:date-value="2024-03-01" calcext:value-type="date">
            <text:p>0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table:style-name="ce64"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4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4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table:style-name="ce54" office:value-type="float" office:value="15598" calcext:value-type="float">
            <text:p>15598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4"/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4"/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EDERICO CAETANO DE MOU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697-GO</text:p>
          </table:table-cell>
          <table:table-cell office:value-type="float" office:value="21708" calcext:value-type="float">
            <text:p>21708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CORTEZ BELLOTTI RODANTE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7376-GO</text:p>
          </table:table-cell>
          <table:table-cell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CENA PR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1-GO</text:p>
          </table:table-cell>
          <table:table-cell office:value-type="float" office:value="16767" calcext:value-type="float">
            <text:p>16767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4"/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4"/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IAGO DE SOUSA TELL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237-GO</text:p>
          </table:table-cell>
          <table:table-cell office:value-type="float" office:value="12888" calcext:value-type="float">
            <text:p>12888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HASSEGAW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3262-GO</text:p>
          </table:table-cell>
          <table:table-cell office:value-type="float" office:value="14439" calcext:value-type="float">
            <text:p>14439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407-GO</text:p>
          </table:table-cell>
          <table:table-cell table:style-name="ce54"/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7-GO</text:p>
          </table:table-cell>
          <table:table-cell/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/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4500-GO</text:p>
          </table:table-cell>
          <table:table-cell table:style-name="ce39"/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EIS GUTLE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383-GO</text:p>
          </table:table-cell>
          <table:table-cell/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AIME OLIVEIRA SANTOS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21529-GO</text:p>
          </table:table-cell>
          <table:table-cell table:style-name="ce39"/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3" office:value-type="string" calcext:value-type="string">
            <text:p>JAIME OLIVEIRA SANTOS NETO</text:p>
          </table:table-cell>
          <table:table-cell table:style-name="ce8" office:value-type="string" calcext:value-type="string">
            <text:p>CIRURGIÃO GERAL</text:p>
          </table:table-cell>
          <table:table-cell table:style-name="ce8" office:value-type="string" calcext:value-type="string">
            <text:p>PRONTO SOCORRO</text:p>
          </table:table-cell>
          <table:table-cell table:style-name="ce30" office:value-type="string" calcext:value-type="string">
            <text:p>SCP</text:p>
          </table:table-cell>
          <table:table-cell table:style-name="ce40" office:value-type="string" calcext:value-type="string">
            <text:p>21529-GO</text:p>
          </table:table-cell>
          <table:table-cell table:style-name="ce55"/>
          <table:table-cell table:style-name="ce66" office:value-type="date" office:date-value="2024-03-31" calcext:value-type="date">
            <text:p>31/03/2024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4" office:value-type="string" calcext:value-type="string">
            <text:p>DEBORA INHAQUITE BOLFONI</text:p>
          </table:table-cell>
          <table:table-cell table:style-name="ce20" office:value-type="string" calcext:value-type="string">
            <text:p>PEDIATRA</text:p>
          </table:table-cell>
          <table:table-cell table:style-name="ce20" office:value-type="string" calcext:value-type="string">
            <text:p>CO/ALCOM</text:p>
          </table:table-cell>
          <table:table-cell table:style-name="ce31" office:value-type="string" calcext:value-type="string">
            <text:p>SCP</text:p>
          </table:table-cell>
          <table:table-cell table:style-name="ce41" office:value-type="string" calcext:value-type="string">
            <text:p>31053-GO</text:p>
          </table:table-cell>
          <table:table-cell table:style-name="ce56" office:value-type="float" office:value="16729" calcext:value-type="float">
            <text:p>16729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7" office:value-type="float" office:value="16729" calcext:value-type="float">
            <text:p>16729</text:p>
          </table:table-cell>
          <table:table-cell table:style-name="ce64"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8"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8"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7" office:value-type="float" office:value="17795" calcext:value-type="float">
            <text:p>17795</text:p>
          </table:table-cell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7" office:value-type="float" office:value="17795" calcext:value-type="float">
            <text:p>17795</text:p>
          </table:table-cell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7" office:value-type="float" office:value="11555" calcext:value-type="float">
            <text:p>11555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8"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8"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7" office:value-type="float" office:value="16729" calcext:value-type="float">
            <text:p>16729</text:p>
          </table:table-cell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7" office:value-type="float" office:value="16729" calcext:value-type="float">
            <text:p>16729</text:p>
          </table:table-cell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7" office:value-type="float" office:value="11555" calcext:value-type="float">
            <text:p>11555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8"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8"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7" office:value-type="float" office:value="17795" calcext:value-type="float">
            <text:p>17795</text:p>
          </table:table-cell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7" office:value-type="float" office:value="17795" calcext:value-type="float">
            <text:p>17795</text:p>
          </table:table-cell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20" calcext:value-type="date">
            <text:p>2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7" office:value-type="float" office:value="11555" calcext:value-type="float">
            <text:p>11555</text:p>
          </table:table-cell>
          <table:table-cell table:style-name="ce68"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7" office:value-type="float" office:value="16729" calcext:value-type="float">
            <text:p>16729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053-GO</text:p>
          </table:table-cell>
          <table:table-cell table:style-name="ce57" office:value-type="float" office:value="16729" calcext:value-type="float">
            <text:p>16729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8597-GO</text:p>
          </table:table-cell>
          <table:table-cell table:style-name="ce43" office:value-type="float" office:value="15732" calcext:value-type="float">
            <text:p>15732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32" office:value-type="string" calcext:value-type="string">
            <text:p>SCP</text:p>
          </table:table-cell>
          <table:table-cell table:style-name="ce42" office:value-type="string" calcext:value-type="string">
            <text:p>15345-GO</text:p>
          </table:table-cell>
          <table:table-cell table:style-name="ce57" office:value-type="float" office:value="11261" calcext:value-type="float">
            <text:p>11261</text:p>
          </table:table-cell>
          <table:table-cell table:style-name="ce68" office:value-type="date" office:date-value="2024-03-27" calcext:value-type="date">
            <text:p>2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8192-GO</text:p>
          </table:table-cell>
          <table:table-cell table:style-name="ce57" office:value-type="float" office:value="11555" calcext:value-type="float">
            <text:p>11555</text:p>
          </table:table-cell>
          <table:table-cell table:style-name="ce68"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table:style-name="ce66"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49-GO</text:p>
          </table:table-cell>
          <table:table-cell table:style-name="ce57" office:value-type="float" office:value="17642" calcext:value-type="float">
            <text:p>17642</text:p>
          </table:table-cell>
          <table:table-cell table:style-name="ce66"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6"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4766-GO</text:p>
          </table:table-cell>
          <table:table-cell table:style-name="ce57" office:value-type="float" office:value="17854" calcext:value-type="float">
            <text:p>17854</text:p>
          </table:table-cell>
          <table:table-cell table:style-name="ce66"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806-GO</text:p>
          </table:table-cell>
          <table:table-cell table:style-name="ce57" office:value-type="float" office:value="17795" calcext:value-type="float">
            <text:p>17795</text:p>
          </table:table-cell>
          <table:table-cell table:style-name="ce66" office:value-type="date" office:date-value="2024-03-31" calcext:value-type="date">
            <text:p>3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1" office:value-type="string" calcext:value-type="string">
            <text:p>PEDIATR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4" office:value-type="string" calcext:value-type="string">
            <text:p>32806-GO</text:p>
          </table:table-cell>
          <table:table-cell table:style-name="ce57" office:value-type="float" office:value="17795" calcext:value-type="float">
            <text:p>17795</text:p>
          </table:table-cell>
          <table:table-cell table:style-name="ce69" office:value-type="date" office:date-value="2024-03-31" calcext:value-type="date">
            <text:p>3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JESSICA ROJAS SALES</text:p>
          </table:table-cell>
          <table:table-cell table:style-name="ce23" office:value-type="string" calcext:value-type="string">
            <text:p>OBSTETRICIA</text:p>
          </table:table-cell>
          <table:table-cell table:style-name="ce23" office:value-type="string" calcext:value-type="string">
            <text:p>CO/ALCOM</text:p>
          </table:table-cell>
          <table:table-cell table:style-name="ce33" office:value-type="string" calcext:value-type="string">
            <text:p>SCP</text:p>
          </table:table-cell>
          <table:table-cell table:style-name="ce41" office:value-type="string" calcext:value-type="string">
            <text:p>22184-GO</text:p>
          </table:table-cell>
          <table:table-cell table:style-name="ce56" office:value-type="float" office:value="17539" calcext:value-type="float">
            <text:p>17539</text:p>
          </table:table-cell>
          <table:table-cell table:style-name="ce64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7" office:value-type="float" office:value="17899" calcext:value-type="float">
            <text:p>17899</text:p>
          </table:table-cell>
          <table:table-cell table:style-name="ce64" office:value-type="date" office:date-value="2024-03-01" calcext:value-type="date">
            <text:p>01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953-GO</text:p>
          </table:table-cell>
          <table:table-cell table:style-name="ce57"/>
          <table:table-cell table:style-name="ce64" office:value-type="date" office:date-value="2024-03-01" calcext:value-type="date">
            <text:p>01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table:style-name="ce64" office:value-type="date" office:date-value="2024-03-01" calcext:value-type="date">
            <text:p>01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2" calcext:value-type="date">
            <text:p>02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2" calcext:value-type="date">
            <text:p>02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02" calcext:value-type="date">
            <text:p>02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02" calcext:value-type="date">
            <text:p>02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3" calcext:value-type="date">
            <text:p>03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3" calcext:value-type="date">
            <text:p>03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03" calcext:value-type="date">
            <text:p>03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5" office:value-type="string" calcext:value-type="string">
            <text:p>28985-GO</text:p>
          </table:table-cell>
          <table:table-cell table:style-name="ce57"/>
          <table:table-cell office:value-type="date" office:date-value="2024-03-03" calcext:value-type="date">
            <text:p>03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4" office:value-type="string" calcext:value-type="string">
            <text:p>NATALIA ALVARES DO AMARAL</text:p>
          </table:table-cell>
          <table:table-cell table:style-name="ce20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8" office:value-type="float" office:value="17318" calcext:value-type="float">
            <text:p>17318</text:p>
          </table:table-cell>
          <table:table-cell office:value-type="date" office:date-value="2024-03-04" calcext:value-type="date">
            <text:p>04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04" calcext:value-type="date">
            <text:p>04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04" calcext:value-type="date">
            <text:p>04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04" calcext:value-type="date">
            <text:p>04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05" calcext:value-type="date">
            <text:p>05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05" calcext:value-type="date">
            <text:p>05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05" calcext:value-type="date">
            <text:p>05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05" calcext:value-type="date">
            <text:p>05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06" calcext:value-type="date">
            <text:p>06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06" calcext:value-type="date">
            <text:p>06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6" calcext:value-type="date">
            <text:p>06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6" calcext:value-type="date">
            <text:p>06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07" calcext:value-type="date">
            <text:p>07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07" calcext:value-type="date">
            <text:p>07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07" calcext:value-type="date">
            <text:p>07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07" calcext:value-type="date">
            <text:p>07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08" calcext:value-type="date">
            <text:p>08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08" calcext:value-type="date">
            <text:p>08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08" calcext:value-type="date">
            <text:p>08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8" calcext:value-type="date">
            <text:p>08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9" calcext:value-type="date">
            <text:p>09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09" calcext:value-type="date">
            <text:p>09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09" calcext:value-type="date">
            <text:p>09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09" calcext:value-type="date">
            <text:p>09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10" calcext:value-type="date">
            <text:p>10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10" calcext:value-type="date">
            <text:p>10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10" calcext:value-type="date">
            <text:p>10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5" office:value-type="string" calcext:value-type="string">
            <text:p>28985-GO</text:p>
          </table:table-cell>
          <table:table-cell table:style-name="ce57"/>
          <table:table-cell office:value-type="date" office:date-value="2024-03-10" calcext:value-type="date">
            <text:p>10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4" office:value-type="string" calcext:value-type="string">
            <text:p>NATALIA ALVARES DO AMARAL</text:p>
          </table:table-cell>
          <table:table-cell table:style-name="ce20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8" office:value-type="float" office:value="17318" calcext:value-type="float">
            <text:p>17318</text:p>
          </table:table-cell>
          <table:table-cell office:value-type="date" office:date-value="2024-03-11" calcext:value-type="date">
            <text:p>11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11" calcext:value-type="date">
            <text:p>11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11" calcext:value-type="date">
            <text:p>11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11" calcext:value-type="date">
            <text:p>11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12" calcext:value-type="date">
            <text:p>12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12" calcext:value-type="date">
            <text:p>12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12" calcext:value-type="date">
            <text:p>12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12" calcext:value-type="date">
            <text:p>12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13" calcext:value-type="date">
            <text:p>13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13" calcext:value-type="date">
            <text:p>13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13" calcext:value-type="date">
            <text:p>13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13" calcext:value-type="date">
            <text:p>13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14" calcext:value-type="date">
            <text:p>14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14" calcext:value-type="date">
            <text:p>14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14" calcext:value-type="date">
            <text:p>14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14" calcext:value-type="date">
            <text:p>14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15" calcext:value-type="date">
            <text:p>15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7" office:value-type="float" office:value="17899" calcext:value-type="float">
            <text:p>17899</text:p>
          </table:table-cell>
          <table:table-cell office:value-type="date" office:date-value="2024-03-15" calcext:value-type="date">
            <text:p>15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953-GO</text:p>
          </table:table-cell>
          <table:table-cell table:style-name="ce57"/>
          <table:table-cell office:value-type="date" office:date-value="2024-03-15" calcext:value-type="date">
            <text:p>15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15" calcext:value-type="date">
            <text:p>15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16" calcext:value-type="date">
            <text:p>16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17" calcext:value-type="date">
            <text:p>17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17" calcext:value-type="date">
            <text:p>17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17" calcext:value-type="date">
            <text:p>17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5" office:value-type="string" calcext:value-type="string">
            <text:p>28985-GO</text:p>
          </table:table-cell>
          <table:table-cell table:style-name="ce57"/>
          <table:table-cell office:value-type="date" office:date-value="2024-03-17" calcext:value-type="date">
            <text:p>17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4" office:value-type="string" calcext:value-type="string">
            <text:p>NATALIA ALVARES DO AMARAL</text:p>
          </table:table-cell>
          <table:table-cell table:style-name="ce20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8" office:value-type="float" office:value="17318" calcext:value-type="float">
            <text:p>17318</text:p>
          </table:table-cell>
          <table:table-cell office:value-type="date" office:date-value="2024-03-18" calcext:value-type="date">
            <text:p>18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18" calcext:value-type="date">
            <text:p>18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18" calcext:value-type="date">
            <text:p>18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18" calcext:value-type="date">
            <text:p>18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19" calcext:value-type="date">
            <text:p>19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19" calcext:value-type="date">
            <text:p>19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19" calcext:value-type="date">
            <text:p>19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19" calcext:value-type="date">
            <text:p>19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20" calcext:value-type="date">
            <text:p>20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20" calcext:value-type="date">
            <text:p>20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20" calcext:value-type="date">
            <text:p>20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20" calcext:value-type="date">
            <text:p>20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21" calcext:value-type="date">
            <text:p>21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21" calcext:value-type="date">
            <text:p>21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21" calcext:value-type="date">
            <text:p>21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9" office:value-type="float" office:value="17539" calcext:value-type="float">
            <text:p>17539</text:p>
          </table:table-cell>
          <table:table-cell office:value-type="date" office:date-value="2024-03-21" calcext:value-type="date">
            <text:p>21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0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table:style-name="ce35" office:value-type="string" calcext:value-type="string">
            <text:p>SCP</text:p>
          </table:table-cell>
          <table:table-cell table:style-name="ce41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22" calcext:value-type="date">
            <text:p>22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7" office:value-type="float" office:value="17899" calcext:value-type="float">
            <text:p>17899</text:p>
          </table:table-cell>
          <table:table-cell office:value-type="date" office:date-value="2024-03-22" calcext:value-type="date">
            <text:p>22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953-GO</text:p>
          </table:table-cell>
          <table:table-cell table:style-name="ce57"/>
          <table:table-cell office:value-type="date" office:date-value="2024-03-22" calcext:value-type="date">
            <text:p>22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22" calcext:value-type="date">
            <text:p>22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23" calcext:value-type="date">
            <text:p>23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23" calcext:value-type="date">
            <text:p>23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23" calcext:value-type="date">
            <text:p>23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23" calcext:value-type="date">
            <text:p>23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24" calcext:value-type="date">
            <text:p>24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24" calcext:value-type="date">
            <text:p>24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24" calcext:value-type="date">
            <text:p>24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4" office:value-type="string" calcext:value-type="string">
            <text:p>SCP</text:p>
          </table:table-cell>
          <table:table-cell table:style-name="ce45" office:value-type="string" calcext:value-type="string">
            <text:p>28985-GO</text:p>
          </table:table-cell>
          <table:table-cell table:style-name="ce57"/>
          <table:table-cell office:value-type="date" office:date-value="2024-03-24" calcext:value-type="date">
            <text:p>24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4" office:value-type="string" calcext:value-type="string">
            <text:p>NATALIA ALVARES DO AMARAL</text:p>
          </table:table-cell>
          <table:table-cell table:style-name="ce20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20007-GO</text:p>
          </table:table-cell>
          <table:table-cell table:style-name="ce58" office:value-type="float" office:value="17318" calcext:value-type="float">
            <text:p>17318</text:p>
          </table:table-cell>
          <table:table-cell office:value-type="date" office:date-value="2024-03-25" calcext:value-type="date">
            <text:p>25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25" calcext:value-type="date">
            <text:p>25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25" calcext:value-type="date">
            <text:p>25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25" calcext:value-type="date">
            <text:p>25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26" calcext:value-type="date">
            <text:p>26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318" calcext:value-type="float">
            <text:p>17318</text:p>
          </table:table-cell>
          <table:table-cell office:value-type="date" office:date-value="2024-03-26" calcext:value-type="date">
            <text:p>26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26" calcext:value-type="date">
            <text:p>26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26" calcext:value-type="date">
            <text:p>26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672-GO</text:p>
          </table:table-cell>
          <table:table-cell table:style-name="ce57" office:value-type="float" office:value="21153" calcext:value-type="float">
            <text:p>21153</text:p>
          </table:table-cell>
          <table:table-cell office:value-type="date" office:date-value="2024-03-27" calcext:value-type="date">
            <text:p>27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5741-GO</text:p>
          </table:table-cell>
          <table:table-cell table:style-name="ce57"/>
          <table:table-cell office:value-type="date" office:date-value="2024-03-27" calcext:value-type="date">
            <text:p>27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27" calcext:value-type="date">
            <text:p>27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27" calcext:value-type="date">
            <text:p>27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28" calcext:value-type="date">
            <text:p>28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28" calcext:value-type="date">
            <text:p>28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28" calcext:value-type="date">
            <text:p>28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6"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9" office:value-type="float" office:value="17539" calcext:value-type="float">
            <text:p>17539</text:p>
          </table:table-cell>
          <table:table-cell office:value-type="date" office:date-value="2024-03-28" calcext:value-type="date">
            <text:p>28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1" office:value-type="string" calcext:value-type="string">
            <text:p>OBSTETRICIA</text:p>
          </table:table-cell>
          <table:table-cell table:style-name="ce20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184-GO</text:p>
          </table:table-cell>
          <table:table-cell table:style-name="ce57" office:value-type="float" office:value="17539" calcext:value-type="float">
            <text:p>17539</text:p>
          </table:table-cell>
          <table:table-cell office:value-type="date" office:date-value="2024-03-29" calcext:value-type="date">
            <text:p>29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926-GO</text:p>
          </table:table-cell>
          <table:table-cell table:style-name="ce57" office:value-type="float" office:value="17899" calcext:value-type="float">
            <text:p>17899</text:p>
          </table:table-cell>
          <table:table-cell office:value-type="date" office:date-value="2024-03-29" calcext:value-type="date">
            <text:p>29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2953-GO</text:p>
          </table:table-cell>
          <table:table-cell table:style-name="ce57"/>
          <table:table-cell office:value-type="date" office:date-value="2024-03-29" calcext:value-type="date">
            <text:p>29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29" calcext:value-type="date">
            <text:p>29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30" calcext:value-type="date">
            <text:p>30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55-GO</text:p>
          </table:table-cell>
          <table:table-cell table:style-name="ce57"/>
          <table:table-cell office:value-type="date" office:date-value="2024-03-30" calcext:value-type="date">
            <text:p>30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1" office:value-type="string" calcext:value-type="string">
            <text:p>3754-GO</text:p>
          </table:table-cell>
          <table:table-cell table:style-name="ce57" office:value-type="float" office:value="16838" calcext:value-type="float">
            <text:p>16838</text:p>
          </table:table-cell>
          <table:table-cell office:value-type="date" office:date-value="2024-03-30" calcext:value-type="date">
            <text:p>30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30" calcext:value-type="date">
            <text:p>30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1605-GO</text:p>
          </table:table-cell>
          <table:table-cell/>
          <table:table-cell office:value-type="date" office:date-value="2024-03-31" calcext:value-type="date">
            <text:p>31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3-31" calcext:value-type="date">
            <text:p>31/03/2024</text:p>
          </table:table-cell>
          <table:table-cell table:style-name="ce80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986-GO</text:p>
          </table:table-cell>
          <table:table-cell/>
          <table:table-cell office:value-type="date" office:date-value="2024-03-31" calcext:value-type="date">
            <text:p>31/03/2024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3" office:value-type="string" calcext:value-type="string">
            <text:p>ELIVANE ALVES DA CUNHA</text:p>
          </table:table-cell>
          <table:table-cell table:style-name="ce24" office:value-type="string" calcext:value-type="string">
            <text:p>OBSTETRICIA</text:p>
          </table:table-cell>
          <table:table-cell table:style-name="ce28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4" office:value-type="string" calcext:value-type="string">
            <text:p>28985-GO</text:p>
          </table:table-cell>
          <table:table-cell table:style-name="ce60"/>
          <table:table-cell table:style-name="ce66" office:value-type="date" office:date-value="2024-03-31" calcext:value-type="date">
            <text:p>31/03/2024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4">
          <table:table-cell table:style-name="ce9" office:value-type="string" calcext:value-type="string">
            <text:p>Hospital Estadual de Luziânia</text:p>
          </table:table-cell>
          <table:table-cell table:style-name="ce14" office:value-type="string" calcext:value-type="string">
            <text:p>FRANK ANDERSON RAMOS AZEVEDO</text:p>
          </table:table-cell>
          <table:table-cell table:style-name="ce5"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4"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7827-GO</text:p>
          </table:table-cell>
          <table:table-cell table:style-name="ce43" office:value-type="float" office:value="16529" calcext:value-type="float">
            <text:p>16529</text:p>
          </table:table-cell>
          <table:table-cell table:style-name="ce68"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table:style-name="ce68"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17827-GO</text:p>
          </table:table-cell>
          <table:table-cell table:style-name="ce43" office:value-type="float" office:value="16529" calcext:value-type="float">
            <text:p>16529</text:p>
          </table:table-cell>
          <table:table-cell table:style-name="ce68"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table:style-name="ce68"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7145-GO</text:p>
          </table:table-cell>
          <table:table-cell table:style-name="ce43"/>
          <table:table-cell table:style-name="ce68"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7145-GO</text:p>
          </table:table-cell>
          <table:table-cell table:style-name="ce43"/>
          <table:table-cell table:style-name="ce68"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7145-GO</text:p>
          </table:table-cell>
          <table:table-cell table:style-name="ce43"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7145-GO</text:p>
          </table:table-cell>
          <table:table-cell table:style-name="ce43"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20" calcext:value-type="date">
            <text:p>2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8"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8"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8"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8" office:value-type="date" office:date-value="2024-03-28" calcext:value-type="date">
            <text:p>2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table:style-name="ce68"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8"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8"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8"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686-GO</text:p>
          </table:table-cell>
          <table:table-cell office:value-type="float" office:value="17945" calcext:value-type="float">
            <text:p>17945</text:p>
          </table:table-cell>
          <table:table-cell table:style-name="ce68"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BSON XAVIER FERRO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3" office:value-type="string" calcext:value-type="string">
            <text:p>27145-GO</text:p>
          </table:table-cell>
          <table:table-cell table:style-name="ce43"/>
          <table:table-cell table:style-name="ce68" office:value-type="date" office:date-value="2024-03-31" calcext:value-type="date">
            <text:p>3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6" office:value-type="string" calcext:value-type="string">
            <text:p>ROBSON XAVIER FERRO FILHO</text:p>
          </table:table-cell>
          <table:table-cell table:style-name="ce8" office:value-type="string" calcext:value-type="string">
            <text:p>ORTOPEDISTA</text:p>
          </table:table-cell>
          <table:table-cell table:style-name="ce7"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6" office:value-type="string" calcext:value-type="string">
            <text:p>27145-GO</text:p>
          </table:table-cell>
          <table:table-cell table:style-name="ce43"/>
          <table:table-cell table:style-name="ce68" office:value-type="date" office:date-value="2024-03-31" calcext:value-type="date">
            <text:p>31/03/2024</text:p>
          </table:table-cell>
          <table:table-cell table:style-name="ce77" office:value-type="string" calcext:value-type="string">
            <text:p>19:00-07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WESLEY PEREIRA DUARTE</text:p>
          </table:table-cell>
          <table:table-cell table:style-name="ce9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33" office:value-type="string" calcext:value-type="string">
            <text:p>SCP</text:p>
          </table:table-cell>
          <table:table-cell table:style-name="ce23" office:value-type="string" calcext:value-type="string">
            <text:p>33951-GO</text:p>
          </table:table-cell>
          <table:table-cell table:style-name="ce53"/>
          <table:table-cell table:style-name="ce67" office:value-type="date" office:date-value="2024-03-01" calcext:value-type="date">
            <text:p>01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91957-MG</text:p>
          </table:table-cell>
          <table:table-cell table:style-name="ce61"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91957-MG</text:p>
          </table:table-cell>
          <table:table-cell table:style-name="ce61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1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61"/>
          <table:table-cell table:style-name="ce68"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table:style-name="ce68"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WESLEY PEREIRA DUARTE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table:style-name="ce35" office:value-type="string" calcext:value-type="string">
            <text:p>SCP</text:p>
          </table:table-cell>
          <table:table-cell table:style-name="ce20" office:value-type="string" calcext:value-type="string">
            <text:p>33951-GO</text:p>
          </table:table-cell>
          <table:table-cell table:style-name="ce43"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1"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office:value-type="date" office:date-value="2024-03-14" calcext:value-type="date">
            <text:p>14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table:style-name="ce66" office:value-type="date" office:date-value="2024-03-15" calcext:value-type="date">
            <text:p>15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table:style-name="ce66" office:value-type="date" office:date-value="2024-03-15" calcext:value-type="date">
            <text:p>15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6" office:value-type="date" office:date-value="2024-03-16" calcext:value-type="date">
            <text:p>16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61"/>
          <table:table-cell table:style-name="ce66" office:value-type="date" office:date-value="2024-03-16" calcext:value-type="date">
            <text:p>16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1"/>
          <table:table-cell table:style-name="ce66" office:value-type="date" office:date-value="2024-03-17" calcext:value-type="date">
            <text:p>17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table:style-name="ce66" office:value-type="date" office:date-value="2024-03-17" calcext:value-type="date">
            <text:p>17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table:style-name="ce66" office:value-type="date" office:date-value="2024-03-18" calcext:value-type="date">
            <text:p>18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6" office:value-type="date" office:date-value="2024-03-18" calcext:value-type="date">
            <text:p>18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table:style-name="ce66" office:value-type="date" office:date-value="2024-03-19" calcext:value-type="date">
            <text:p>19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table:style-name="ce66" office:value-type="date" office:date-value="2024-03-19" calcext:value-type="date">
            <text:p>19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table:style-name="ce66" office:value-type="date" office:date-value="2024-03-20" calcext:value-type="date">
            <text:p>20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table:style-name="ce66" office:value-type="date" office:date-value="2024-03-20" calcext:value-type="date">
            <text:p>20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table:style-name="ce66" office:value-type="date" office:date-value="2024-03-21" calcext:value-type="date">
            <text:p>21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6" office:value-type="date" office:date-value="2024-03-21" calcext:value-type="date">
            <text:p>21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table:style-name="ce66" office:value-type="date" office:date-value="2024-03-22" calcext:value-type="date">
            <text:p>22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table:style-name="ce66" office:value-type="date" office:date-value="2024-03-22" calcext:value-type="date">
            <text:p>22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WESLEY PEREIRA DUARTE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table:style-name="ce35" office:value-type="string" calcext:value-type="string">
            <text:p>SCP</text:p>
          </table:table-cell>
          <table:table-cell table:style-name="ce20" office:value-type="string" calcext:value-type="string">
            <text:p>33951-GO</text:p>
          </table:table-cell>
          <table:table-cell table:style-name="ce43"/>
          <table:table-cell table:style-name="ce66" office:value-type="date" office:date-value="2024-03-23" calcext:value-type="date">
            <text:p>23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table:style-name="ce66" office:value-type="date" office:date-value="2024-03-23" calcext:value-type="date">
            <text:p>23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61"/>
          <table:table-cell table:style-name="ce66" office:value-type="date" office:date-value="2024-03-24" calcext:value-type="date">
            <text:p>24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1"/>
          <table:table-cell table:style-name="ce66" office:value-type="date" office:date-value="2024-03-24" calcext:value-type="date">
            <text:p>24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table:style-name="ce66" office:value-type="date" office:date-value="2024-03-25" calcext:value-type="date">
            <text:p>25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6" office:value-type="date" office:date-value="2024-03-25" calcext:value-type="date">
            <text:p>25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table:style-name="ce66" office:value-type="date" office:date-value="2024-03-26" calcext:value-type="date">
            <text:p>26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table:style-name="ce66" office:value-type="date" office:date-value="2024-03-26" calcext:value-type="date">
            <text:p>26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4654-GO</text:p>
          </table:table-cell>
          <table:table-cell table:style-name="ce61"/>
          <table:table-cell table:style-name="ce66" office:value-type="date" office:date-value="2024-03-27" calcext:value-type="date">
            <text:p>27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61"/>
          <table:table-cell table:style-name="ce66" office:value-type="date" office:date-value="2024-03-27" calcext:value-type="date">
            <text:p>27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table:style-name="ce66" office:value-type="date" office:date-value="2024-03-28" calcext:value-type="date">
            <text:p>28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6" office:value-type="date" office:date-value="2024-03-28" calcext:value-type="date">
            <text:p>28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61"/>
          <table:table-cell table:style-name="ce66" office:value-type="date" office:date-value="2024-03-29" calcext:value-type="date">
            <text:p>29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61"/>
          <table:table-cell table:style-name="ce66" office:value-type="date" office:date-value="2024-03-29" calcext:value-type="date">
            <text:p>29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66" office:value-type="date" office:date-value="2024-03-30" calcext:value-type="date">
            <text:p>30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61"/>
          <table:table-cell table:style-name="ce66" office:value-type="date" office:date-value="2024-03-30" calcext:value-type="date">
            <text:p>30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ARA GABRIELLA DE FA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253-GO</text:p>
          </table:table-cell>
          <table:table-cell table:style-name="ce61"/>
          <table:table-cell table:style-name="ce66" office:value-type="date" office:date-value="2024-03-31" calcext:value-type="date">
            <text:p>31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PATRIK SOUZA PERES</text:p>
          </table:table-cell>
          <table:table-cell table:style-name="ce7" office:value-type="string" calcext:value-type="string">
            <text:p>CLINICO GERAL</text:p>
          </table:table-cell>
          <table:table-cell table:style-name="ce8" office:value-type="string" calcext:value-type="string">
            <text:p>ENFERMARIA CLINICA</text:p>
          </table:table-cell>
          <table:table-cell table:style-name="ce30" office:value-type="string" calcext:value-type="string">
            <text:p>SCP</text:p>
          </table:table-cell>
          <table:table-cell office:value-type="string" calcext:value-type="string">
            <text:p>33937-GO</text:p>
          </table:table-cell>
          <table:table-cell table:style-name="ce61"/>
          <table:table-cell table:style-name="ce69" office:value-type="date" office:date-value="2024-03-31" calcext:value-type="date">
            <text:p>31/03/2024</text:p>
          </table:table-cell>
          <table:table-cell table:style-name="ce81" office:value-type="string" calcext:value-type="string">
            <text:p>07:00-19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PAULA DO CARMO VASCONCELOS XAVIER</text:p>
          </table:table-cell>
          <table:table-cell table:style-name="ce5" office:value-type="string" calcext:value-type="string">
            <text:p>CLINICO GERAL</text:p>
          </table:table-cell>
          <table:table-cell table:style-name="ce9" office:value-type="string" calcext:value-type="string">
            <text:p>PRONTO SOCORRO</text:p>
          </table:table-cell>
          <table:table-cell table:style-name="ce35" office:value-type="string" calcext:value-type="string">
            <text:p>SCP</text:p>
          </table:table-cell>
          <table:table-cell table:style-name="ce23" office:value-type="string" calcext:value-type="string">
            <text:p>27149-GO</text:p>
          </table:table-cell>
          <table:table-cell table:style-name="ce62"/>
          <table:table-cell table:style-name="ce70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1"/>
          <table:table-cell table:style-name="ce70"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61"/>
          <table:table-cell table:style-name="ce70" office:value-type="date" office:date-value="2024-03-01" calcext:value-type="date">
            <text:p>0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61"/>
          <table:table-cell table:style-name="ce70"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61"/>
          <table:table-cell table:style-name="ce71"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61"/>
          <table:table-cell table:style-name="ce71"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table:style-name="ce71"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63"/>
          <table:table-cell table:style-name="ce71"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WESLEY PEREIRA DUARTE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SCP</text:p>
          </table:table-cell>
          <table:table-cell table:style-name="ce20" office:value-type="string" calcext:value-type="string">
            <text:p>33951-GO</text:p>
          </table:table-cell>
          <table:table-cell table:style-name="ce43"/>
          <table:table-cell table:style-name="ce71"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table:style-name="ce71"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table:style-name="ce71"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63"/>
          <table:table-cell table:style-name="ce71"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1"/>
          <table:table-cell table:style-name="ce71"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table:style-name="ce71"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table:style-name="ce71"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61"/>
          <table:table-cell table:style-name="ce71"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61"/>
          <table:table-cell table:style-name="ce71"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61"/>
          <table:table-cell table:style-name="ce71"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61"/>
          <table:table-cell table:style-name="ce71"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WESLEY PEREIRA DUARTE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SCP</text:p>
          </table:table-cell>
          <table:table-cell table:style-name="ce20" office:value-type="string" calcext:value-type="string">
            <text:p>33951-GO</text:p>
          </table:table-cell>
          <table:table-cell table:style-name="ce43"/>
          <table:table-cell table:style-name="ce71"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table:style-name="ce71"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table:style-name="ce71"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63"/>
          <table:table-cell table:style-name="ce71"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1"/>
          <table:table-cell table:style-name="ce71"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table:style-name="ce71"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table:style-name="ce71"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61"/>
          <table:table-cell table:style-name="ce71"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61"/>
          <table:table-cell table:style-name="ce71"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3"/>
          <table:table-cell table:style-name="ce71"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48" office:value-type="string" calcext:value-type="string">
            <text:p>3117-DF</text:p>
          </table:table-cell>
          <table:table-cell table:style-name="ce61"/>
          <table:table-cell table:style-name="ce72"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WESLEY PEREIRA DUARTE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SCP</text:p>
          </table:table-cell>
          <table:table-cell table:style-name="ce20" office:value-type="string" calcext:value-type="string">
            <text:p>33951-GO</text:p>
          </table:table-cell>
          <table:table-cell table:style-name="ce43"/>
          <table:table-cell table:style-name="ce71"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table:style-name="ce71"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table:style-name="ce71"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0" calcext:value-type="date">
            <text:p>20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20" calcext:value-type="date">
            <text:p>2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63"/>
          <table:table-cell table:style-name="ce71" office:value-type="date" office:date-value="2024-03-21" calcext:value-type="date">
            <text:p>21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1"/>
          <table:table-cell table:style-name="ce71" office:value-type="date" office:date-value="2024-03-21" calcext:value-type="date">
            <text:p>2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table:style-name="ce71"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table:style-name="ce71"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61"/>
          <table:table-cell table:style-name="ce71" office:value-type="date" office:date-value="2024-03-24" calcext:value-type="date">
            <text:p>2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PALMEIRA DIAS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422-GO</text:p>
          </table:table-cell>
          <table:table-cell table:style-name="ce61"/>
          <table:table-cell table:style-name="ce71"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61"/>
          <table:table-cell table:style-name="ce71" office:value-type="date" office:date-value="2024-03-24" calcext:value-type="date">
            <text:p>2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61"/>
          <table:table-cell table:style-name="ce71"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WESLEY PEREIRA DUARTE</text:p>
          </table:table-cell>
          <table:table-cell table:style-name="ce9"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SCP</text:p>
          </table:table-cell>
          <table:table-cell table:style-name="ce20" office:value-type="string" calcext:value-type="string">
            <text:p>33951-GO</text:p>
          </table:table-cell>
          <table:table-cell table:style-name="ce43"/>
          <table:table-cell table:style-name="ce71"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1"/>
          <table:table-cell table:style-name="ce71"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61"/>
          <table:table-cell table:style-name="ce71"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61"/>
          <table:table-cell table:style-name="ce71"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7" calcext:value-type="date">
            <text:p>27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27" calcext:value-type="date">
            <text:p>2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61"/>
          <table:table-cell table:style-name="ce71"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63"/>
          <table:table-cell table:style-name="ce71" office:value-type="date" office:date-value="2024-03-28" calcext:value-type="date">
            <text:p>2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1"/>
          <table:table-cell table:style-name="ce71" office:value-type="date" office:date-value="2024-03-28" calcext:value-type="date">
            <text:p>2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61"/>
          <table:table-cell table:style-name="ce71"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61"/>
          <table:table-cell table:style-name="ce71"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61"/>
          <table:table-cell table:style-name="ce71"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61"/>
          <table:table-cell table:style-name="ce71"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61"/>
          <table:table-cell table:style-name="ce71"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61"/>
          <table:table-cell table:style-name="ce71"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61"/>
          <table:table-cell table:style-name="ce71" office:value-type="date" office:date-value="2024-03-31" calcext:value-type="date">
            <text:p>3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655-DF</text:p>
          </table:table-cell>
          <table:table-cell table:style-name="ce61"/>
          <table:table-cell table:style-name="ce71" office:value-type="date" office:date-value="2024-03-31" calcext:value-type="date">
            <text:p>3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61"/>
          <table:table-cell table:style-name="ce71" office:value-type="date" office:date-value="2024-03-31" calcext:value-type="date">
            <text:p>3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table:style-name="ce30"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63"/>
          <table:table-cell table:style-name="ce73" office:value-type="date" office:date-value="2024-03-31" calcext:value-type="date">
            <text:p>31/03/2024</text:p>
          </table:table-cell>
          <table:table-cell table:style-name="ce81" office:value-type="string" calcext:value-type="string">
            <text:p>19:00-07:00</text:p>
          </table:table-cell>
        </table:table-row>
        <table:table-row table:style-name="ro4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CARLOS EDUARDO DA ROCHA CARMONA</text:p>
          </table:table-cell>
          <table:table-cell table:style-name="ce9" office:value-type="string" calcext:value-type="string">
            <text:p>ANESTESISTA</text:p>
          </table:table-cell>
          <table:table-cell table:style-name="ce9" office:value-type="string" calcext:value-type="string">
            <text:p>CC/CO</text:p>
          </table:table-cell>
          <table:table-cell table:style-name="ce35" office:value-type="string" calcext:value-type="string">
            <text:p>SCP</text:p>
          </table:table-cell>
          <table:table-cell table:style-name="ce49" office:value-type="string" calcext:value-type="string">
            <text:p>32311-GO</text:p>
          </table:table-cell>
          <table:table-cell table:style-name="ce23" office:value-type="float" office:value="17597" calcext:value-type="float">
            <text:p>17597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/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XAVIER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627-GO</text:p>
          </table:table-cell>
          <table:table-cell table:style-name="ce21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A LOUISE GOMES RIV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248-DF</text:p>
          </table:table-cell>
          <table:table-cell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ANDRO TONHÁ DE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00-GO</text:p>
          </table:table-cell>
          <table:table-cell table:style-name="ce21" office:value-type="float" office:value="17919" calcext:value-type="float">
            <text:p>17919</text:p>
          </table:table-cell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ORENA VENTURA PICANÇO E SILVA</text:p>
          </table:table-cell>
          <table:table-cell table:style-name="ce7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5" office:value-type="string" calcext:value-type="string">
            <text:p>SCP</text:p>
          </table:table-cell>
          <table:table-cell table:style-name="ce50" office:value-type="string" calcext:value-type="string">
            <text:p>28441-DF</text:p>
          </table:table-cell>
          <table:table-cell table:style-name="ce21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ANDRO TONHÁ DE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00-GO</text:p>
          </table:table-cell>
          <table:table-cell table:style-name="ce21" office:value-type="float" office:value="17919" calcext:value-type="float">
            <text:p>17919</text:p>
          </table:table-cell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ANDRO TONHÁ DE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00-GO</text:p>
          </table:table-cell>
          <table:table-cell table:style-name="ce21" office:value-type="float" office:value="17919" calcext:value-type="float">
            <text:p>1791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882-GO</text:p>
          </table:table-cell>
          <table:table-cell table:style-name="ce21"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882-GO</text:p>
          </table:table-cell>
          <table:table-cell table:style-name="ce21"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882-GO</text:p>
          </table:table-cell>
          <table:table-cell table:style-name="ce21"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ANDRO TONHÁ DE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00-GO</text:p>
          </table:table-cell>
          <table:table-cell table:style-name="ce21" office:value-type="float" office:value="17919" calcext:value-type="float">
            <text:p>17919</text:p>
          </table:table-cell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ANDRO TONHÁ DE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00-GO</text:p>
          </table:table-cell>
          <table:table-cell table:style-name="ce21" office:value-type="float" office:value="17919" calcext:value-type="float">
            <text:p>1791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633-DF</text:p>
          </table:table-cell>
          <table:table-cell table:style-name="ce21"/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652-GO</text:p>
          </table:table-cell>
          <table:table-cell table:style-name="ce21"/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6652-GO</text:p>
          </table:table-cell>
          <table:table-cell table:style-name="ce21"/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633-DF</text:p>
          </table:table-cell>
          <table:table-cell table:style-name="ce21"/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633-DF</text:p>
          </table:table-cell>
          <table:table-cell table:style-name="ce21"/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652-GO</text:p>
          </table:table-cell>
          <table:table-cell/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LIA MOREIRA SAL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633-DF</text:p>
          </table:table-cell>
          <table:table-cell table:style-name="ce21"/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ANDRO TONHÁ DE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00-GO</text:p>
          </table:table-cell>
          <table:table-cell table:style-name="ce21" office:value-type="float" office:value="17919" calcext:value-type="float">
            <text:p>17919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ANDRO TONHÁ DE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600-GO</text:p>
          </table:table-cell>
          <table:table-cell table:style-name="ce21" office:value-type="float" office:value="17919" calcext:value-type="float">
            <text:p>17919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1" office:value-type="float" office:value="17498" calcext:value-type="float">
            <text:p>17498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1"/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1" office:value-type="float" office:value="17110" calcext:value-type="float">
            <text:p>17110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13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2311-GO</text:p>
          </table:table-cell>
          <table:table-cell table:style-name="ce21" office:value-type="float" office:value="17597" calcext:value-type="float">
            <text:p>17597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882-GO</text:p>
          </table:table-cell>
          <table:table-cell table:style-name="ce21"/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1" office:value-type="float" office:value="21112" calcext:value-type="float">
            <text:p>21112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IANO GOMES ALMEID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0109-GO</text:p>
          </table:table-cell>
          <table:table-cell table:style-name="ce21" office:value-type="float" office:value="5489" calcext:value-type="float">
            <text:p>5489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882-GO</text:p>
          </table:table-cell>
          <table:table-cell table:style-name="ce21"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AN WELBER AFONSO PESSOA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882-GO</text:p>
          </table:table-cell>
          <table:table-cell table:style-name="ce21"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20356-GO</text:p>
          </table:table-cell>
          <table:table-cell table:style-name="ce21"/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1"/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CC/CO</text:p>
          </table:table-cell>
          <table:table-cell table:style-name="ce34" office:value-type="string" calcext:value-type="string">
            <text:p>SCP</text:p>
          </table:table-cell>
          <table:table-cell table:style-name="ce28" office:value-type="string" calcext:value-type="string">
            <text:p>33011-GO</text:p>
          </table:table-cell>
          <table:table-cell table:style-name="ce24"/>
          <table:table-cell table:style-name="ce66" office:value-type="date" office:date-value="2024-03-31" calcext:value-type="date">
            <text:p>31/03/2024</text:p>
          </table:table-cell>
          <table:table-cell table:style-name="ce77" office:value-type="string" calcext:value-type="string">
            <text:p>07:00-19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5" office:value-type="string" calcext:value-type="string">
            <text:p>RAFAEL GRIGORIO SALES ARAUJO</text:p>
          </table:table-cell>
          <table:table-cell table:style-name="ce5" office:value-type="string" calcext:value-type="string">
            <text:p>CLINICO GERAL</text:p>
          </table:table-cell>
          <table:table-cell table:style-name="ce5" office:value-type="string" calcext:value-type="string">
            <text:p>UTI</text:p>
          </table:table-cell>
          <table:table-cell table:style-name="ce33" office:value-type="string" calcext:value-type="string">
            <text:p>SCP</text:p>
          </table:table-cell>
          <table:table-cell table:style-name="ce20" office:value-type="string" calcext:value-type="string">
            <text:p>25911-GO</text:p>
          </table:table-cell>
          <table:table-cell table:style-name="ce23"/>
          <table:table-cell table:style-name="ce67" office:value-type="date" office:date-value="2024-03-01" calcext:value-type="date">
            <text:p>01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5911-GO</text:p>
          </table:table-cell>
          <table:table-cell table:style-name="ce20"/>
          <table:table-cell table:style-name="ce64" office:value-type="date" office:date-value="2024-03-01" calcext:value-type="date">
            <text:p>0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table:style-name="ce64" office:value-type="date" office:date-value="2024-03-01" calcext:value-type="date">
            <text:p>01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table:style-name="ce64" office:value-type="date" office:date-value="2024-03-01" calcext:value-type="date">
            <text:p>01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02" calcext:value-type="date">
            <text:p>02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02" calcext:value-type="date">
            <text:p>02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02" calcext:value-type="date">
            <text:p>02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02" calcext:value-type="date">
            <text:p>02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03" calcext:value-type="date">
            <text:p>03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03" calcext:value-type="date">
            <text:p>0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03" calcext:value-type="date">
            <text:p>03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03" calcext:value-type="date">
            <text:p>03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04" calcext:value-type="date">
            <text:p>04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04" calcext:value-type="date">
            <text:p>0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4" calcext:value-type="date">
            <text:p>04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4" calcext:value-type="date">
            <text:p>04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05" calcext:value-type="date">
            <text:p>05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5" calcext:value-type="date">
            <text:p>05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5" calcext:value-type="date">
            <text:p>05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06" calcext:value-type="date">
            <text:p>06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6" calcext:value-type="date">
            <text:p>06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6" calcext:value-type="date">
            <text:p>06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7" calcext:value-type="date">
            <text:p>07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7" calcext:value-type="date">
            <text:p>07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0943-GO</text:p>
          </table:table-cell>
          <table:table-cell table:style-name="ce20"/>
          <table:table-cell office:value-type="date" office:date-value="2024-03-08" calcext:value-type="date">
            <text:p>08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0943-GO</text:p>
          </table:table-cell>
          <table:table-cell table:style-name="ce20"/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8" calcext:value-type="date">
            <text:p>08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08" calcext:value-type="date">
            <text:p>08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0943-GO</text:p>
          </table:table-cell>
          <table:table-cell table:style-name="ce20"/>
          <table:table-cell office:value-type="date" office:date-value="2024-03-09" calcext:value-type="date">
            <text:p>09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0943-GO</text:p>
          </table:table-cell>
          <table:table-cell table:style-name="ce20"/>
          <table:table-cell office:value-type="date" office:date-value="2024-03-09" calcext:value-type="date">
            <text:p>09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09" calcext:value-type="date">
            <text:p>09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09" calcext:value-type="date">
            <text:p>09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5785-GO</text:p>
          </table:table-cell>
          <table:table-cell table:style-name="ce20"/>
          <table:table-cell office:value-type="date" office:date-value="2024-03-10" calcext:value-type="date">
            <text:p>10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5785-GO</text:p>
          </table:table-cell>
          <table:table-cell table:style-name="ce20"/>
          <table:table-cell office:value-type="date" office:date-value="2024-03-10" calcext:value-type="date">
            <text:p>1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10" calcext:value-type="date">
            <text:p>10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10" calcext:value-type="date">
            <text:p>10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11" calcext:value-type="date">
            <text:p>11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1" calcext:value-type="date">
            <text:p>11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1" calcext:value-type="date">
            <text:p>11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2" calcext:value-type="date">
            <text:p>12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2" calcext:value-type="date">
            <text:p>12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2" calcext:value-type="date">
            <text:p>12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13" calcext:value-type="date">
            <text:p>13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13" calcext:value-type="date">
            <text:p>13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3" calcext:value-type="date">
            <text:p>13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3" calcext:value-type="date">
            <text:p>13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14" calcext:value-type="date">
            <text:p>14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4" calcext:value-type="date">
            <text:p>14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4" calcext:value-type="date">
            <text:p>14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5" calcext:value-type="date">
            <text:p>15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5" calcext:value-type="date">
            <text:p>1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5" calcext:value-type="date">
            <text:p>15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5" calcext:value-type="date">
            <text:p>15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6" calcext:value-type="date">
            <text:p>16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6" calcext:value-type="date">
            <text:p>16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16" calcext:value-type="date">
            <text:p>16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16" calcext:value-type="date">
            <text:p>16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5785-GO</text:p>
          </table:table-cell>
          <table:table-cell table:style-name="ce20"/>
          <table:table-cell office:value-type="date" office:date-value="2024-03-17" calcext:value-type="date">
            <text:p>17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5785-GO</text:p>
          </table:table-cell>
          <table:table-cell table:style-name="ce20"/>
          <table:table-cell office:value-type="date" office:date-value="2024-03-17" calcext:value-type="date">
            <text:p>17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17" calcext:value-type="date">
            <text:p>17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17" calcext:value-type="date">
            <text:p>17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18" calcext:value-type="date">
            <text:p>18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8" calcext:value-type="date">
            <text:p>18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8" calcext:value-type="date">
            <text:p>18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9" calcext:value-type="date">
            <text:p>19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9" calcext:value-type="date">
            <text:p>19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19" calcext:value-type="date">
            <text:p>19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20" calcext:value-type="date">
            <text:p>20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0" calcext:value-type="date">
            <text:p>20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0" calcext:value-type="date">
            <text:p>20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1" calcext:value-type="date">
            <text:p>21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1" calcext:value-type="date">
            <text:p>21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1" calcext:value-type="date">
            <text:p>21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5911-GO</text:p>
          </table:table-cell>
          <table:table-cell table:style-name="ce20"/>
          <table:table-cell office:value-type="date" office:date-value="2024-03-22" calcext:value-type="date">
            <text:p>22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RAFAEL GRIGORIO SALES ARAUJ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5911-GO</text:p>
          </table:table-cell>
          <table:table-cell table:style-name="ce20"/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2" calcext:value-type="date">
            <text:p>22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2" calcext:value-type="date">
            <text:p>22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3" calcext:value-type="date">
            <text:p>23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3" calcext:value-type="date">
            <text:p>23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23" calcext:value-type="date">
            <text:p>23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23" calcext:value-type="date">
            <text:p>23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4" calcext:value-type="date">
            <text:p>24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24" calcext:value-type="date">
            <text:p>24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24" calcext:value-type="date">
            <text:p>24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25" calcext:value-type="date">
            <text:p>25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32030-GO</text:p>
          </table:table-cell>
          <table:table-cell table:style-name="ce20"/>
          <table:table-cell office:value-type="date" office:date-value="2024-03-25" calcext:value-type="date">
            <text:p>25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5" calcext:value-type="date">
            <text:p>25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5" calcext:value-type="date">
            <text:p>25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26" calcext:value-type="date">
            <text:p>26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7030-GO</text:p>
          </table:table-cell>
          <table:table-cell table:style-name="ce20"/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6" calcext:value-type="date">
            <text:p>26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6" calcext:value-type="date">
            <text:p>26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27" calcext:value-type="date">
            <text:p>27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9591-GO</text:p>
          </table:table-cell>
          <table:table-cell table:style-name="ce20"/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7" calcext:value-type="date">
            <text:p>27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7" calcext:value-type="date">
            <text:p>27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8" calcext:value-type="date">
            <text:p>28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9085-GO</text:p>
          </table:table-cell>
          <table:table-cell table:style-name="ce20"/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8" calcext:value-type="date">
            <text:p>28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8" calcext:value-type="date">
            <text:p>28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91957-GO</text:p>
          </table:table-cell>
          <table:table-cell table:style-name="ce20"/>
          <table:table-cell office:value-type="date" office:date-value="2024-03-29" calcext:value-type="date">
            <text:p>29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872-GO</text:p>
          </table:table-cell>
          <table:table-cell table:style-name="ce20"/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MARCELO DE PAULA MENDES CASTILH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9" calcext:value-type="date">
            <text:p>29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ERESA CRISTINA CARDOSO TRISTÃ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437-GO</text:p>
          </table:table-cell>
          <table:table-cell table:style-name="ce20"/>
          <table:table-cell office:value-type="date" office:date-value="2024-03-29" calcext:value-type="date">
            <text:p>29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872-GO</text:p>
          </table:table-cell>
          <table:table-cell table:style-name="ce20"/>
          <table:table-cell office:value-type="date" office:date-value="2024-03-30" calcext:value-type="date">
            <text:p>30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24872-GO</text:p>
          </table:table-cell>
          <table:table-cell table:style-name="ce20"/>
          <table:table-cell office:value-type="date" office:date-value="2024-03-30" calcext:value-type="date">
            <text:p>30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30" calcext:value-type="date">
            <text:p>30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30" calcext:value-type="date">
            <text:p>30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91957-GO</text:p>
          </table:table-cell>
          <table:table-cell table:style-name="ce20"/>
          <table:table-cell office:value-type="date" office:date-value="2024-03-31" calcext:value-type="date">
            <text:p>31/03/2024</text:p>
          </table:table-cell>
          <table:table-cell table:style-name="ce7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91957-GO</text:p>
          </table:table-cell>
          <table:table-cell table:style-name="ce20"/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SAKR YOUSSEF KHOURI NETO</text:p>
          </table:table-cell>
          <table:table-cell office:value-type="string" calcext:value-type="string">
            <text:p>CLINICO GERAL</text:p>
          </table:table-cell>
          <table:table-cell table:style-name="ce9" office:value-type="string" calcext:value-type="string">
            <text:p>UTI/ROTINA</text:p>
          </table:table-cell>
          <table:table-cell office:value-type="string" calcext:value-type="string">
            <text:p>SCP</text:p>
          </table:table-cell>
          <table:table-cell table:style-name="ce20" office:value-type="string" calcext:value-type="string">
            <text:p>18879-GO</text:p>
          </table:table-cell>
          <table:table-cell table:style-name="ce20"/>
          <table:table-cell office:value-type="date" office:date-value="2024-03-31" calcext:value-type="date">
            <text:p>31/03/2024</text:p>
          </table:table-cell>
          <table:table-cell table:style-name="ce78" office:value-type="string" calcext:value-type="string">
            <text:p>08:00-12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7" office:value-type="string" calcext:value-type="string">
            <text:p>SAKR YOUSSEF KHOURI NE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/ROTINA</text:p>
          </table:table-cell>
          <table:table-cell table:style-name="ce30" office:value-type="string" calcext:value-type="string">
            <text:p>SCP</text:p>
          </table:table-cell>
          <table:table-cell table:style-name="ce51" office:value-type="string" calcext:value-type="string">
            <text:p>18879-GO</text:p>
          </table:table-cell>
          <table:table-cell table:style-name="ce51"/>
          <table:table-cell table:style-name="ce66" office:value-type="date" office:date-value="2024-03-31" calcext:value-type="date">
            <text:p>31/03/2024</text:p>
          </table:table-cell>
          <table:table-cell table:style-name="ce78" office:value-type="string" calcext:value-type="string">
            <text:p>14:00-18:00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5" office:value-type="string" calcext:value-type="string">
            <text:p>GUSTAVO DE SÁ VASCONCELOS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9" office:value-type="string" calcext:value-type="string">
            <text:p>21775-GO</text:p>
          </table:table-cell>
          <table:table-cell table:style-name="ce23" office:value-type="float" office:value="17432" calcext:value-type="float">
            <text:p>17432</text:p>
          </table:table-cell>
          <table:table-cell table:style-name="ce67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1775-GO</text:p>
          </table:table-cell>
          <table:table-cell table:style-name="ce24" office:value-type="float" office:value="17432" calcext:value-type="float">
            <text:p>17432</text:p>
          </table:table-cell>
          <table:table-cell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7" office:value-type="float" office:value="7658" calcext:value-type="float">
            <text:p>7658</text:p>
          </table:table-cell>
          <table:table-cell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1" office:value-type="float" office:value="14613" calcext:value-type="float">
            <text:p>14613</text:p>
          </table:table-cell>
          <table:table-cell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table:style-name="ce64" office:value-type="date" office:date-value="2024-03-07" calcext:value-type="date">
            <text:p>07/03/2024</text:p>
          </table:table-cell>
          <table:table-cell table:style-name="ce9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663-GO</text:p>
          </table:table-cell>
          <table:table-cell table:style-name="ce21" office:value-type="float" office:value="16562" calcext:value-type="float">
            <text:p>16562</text:p>
          </table:table-cell>
          <table:table-cell table:style-name="ce64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7" office:value-type="float" office:value="7658" calcext:value-type="float">
            <text:p>7658</text:p>
          </table:table-cell>
          <table:table-cell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1" office:value-type="float" office:value="14613" calcext:value-type="float">
            <text:p>14613</text:p>
          </table:table-cell>
          <table:table-cell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30663-GO</text:p>
          </table:table-cell>
          <table:table-cell table:style-name="ce21" office:value-type="float" office:value="16562" calcext:value-type="float">
            <text:p>16562</text:p>
          </table:table-cell>
          <table:table-cell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1775-GO</text:p>
          </table:table-cell>
          <table:table-cell table:style-name="ce24" office:value-type="float" office:value="17432" calcext:value-type="float">
            <text:p>17432</text:p>
          </table:table-cell>
          <table:table-cell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7" office:value-type="float" office:value="7658" calcext:value-type="float">
            <text:p>7658</text:p>
          </table:table-cell>
          <table:table-cell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1" office:value-type="float" office:value="14613" calcext:value-type="float">
            <text:p>14613</text:p>
          </table:table-cell>
          <table:table-cell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1775-GO</text:p>
          </table:table-cell>
          <table:table-cell table:style-name="ce24" office:value-type="float" office:value="17432" calcext:value-type="float">
            <text:p>17432</text:p>
          </table:table-cell>
          <table:table-cell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table:style-name="ce6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PATRICIA GURGEL COTTA CUNHA</text:p>
          </table:table-cell>
          <table:table-cell office:value-type="string" calcext:value-type="string">
            <text:p>GINECOLOG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30663-GO</text:p>
          </table:table-cell>
          <table:table-cell table:style-name="ce24" office:value-type="float" office:value="16562" calcext:value-type="float">
            <text:p>16562</text:p>
          </table:table-cell>
          <table:table-cell table:style-name="ce74" office:value-type="date" office:date-value="2024-03-21" calcext:value-type="date">
            <text:p>21/03/2024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3-26" calcext:value-type="date">
            <text:p>26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3-26" calcext:value-type="date">
            <text:p>26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3-26" calcext:value-type="date">
            <text:p>26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47" office:value-type="float" office:value="7658" calcext:value-type="float">
            <text:p>7658</text:p>
          </table:table-cell>
          <table:table-cell office:value-type="date" office:date-value="2024-03-27" calcext:value-type="date">
            <text:p>27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1" office:value-type="float" office:value="14613" calcext:value-type="float">
            <text:p>14613</text:p>
          </table:table-cell>
          <table:table-cell office:value-type="date" office:date-value="2024-03-27" calcext:value-type="date">
            <text:p>27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table:style-name="ce7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52" office:value-type="string" calcext:value-type="string">
            <text:p>21775-GO</text:p>
          </table:table-cell>
          <table:table-cell table:style-name="ce24" office:value-type="float" office:value="17432" calcext:value-type="float">
            <text:p>17432</text:p>
          </table:table-cell>
          <table:table-cell office:value-type="date" office:date-value="2024-03-27" calcext:value-type="date">
            <text:p>27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4" office:value-type="string" calcext:value-type="string">
            <text:p>LUANA PAPALLARDO BRANDÃO</text:p>
          </table:table-cell>
          <table:table-cell table:style-name="ce9"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table:style-name="ce66" office:value-type="date" office:date-value="2024-03-28" calcext:value-type="date">
            <text:p>28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3" office:value-type="string" calcext:value-type="string">
            <text:p>PATRICIA GURGEL COTTA CUNHA</text:p>
          </table:table-cell>
          <table:table-cell table:style-name="ce27" office:value-type="string" calcext:value-type="string">
            <text:p>GINECOLOGISTA</text:p>
          </table:table-cell>
          <table:table-cell table:style-name="ce7" office:value-type="string" calcext:value-type="string">
            <text:p>AMBULATÓRIO</text:p>
          </table:table-cell>
          <table:table-cell table:style-name="ce30" office:value-type="string" calcext:value-type="string">
            <text:p>SCP</text:p>
          </table:table-cell>
          <table:table-cell table:style-name="ce52" office:value-type="string" calcext:value-type="string">
            <text:p>30663-GO</text:p>
          </table:table-cell>
          <table:table-cell table:style-name="ce28" office:value-type="float" office:value="16562" calcext:value-type="float">
            <text:p>16562</text:p>
          </table:table-cell>
          <table:table-cell table:style-name="ce75" office:value-type="date" office:date-value="2024-03-28" calcext:value-type="date">
            <text:p>28/03/2024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table:style-name="ce5" office:value-type="string" calcext:value-type="string">
            <text:p>AMBULATÓRIO</text:p>
          </table:table-cell>
          <table:table-cell table:style-name="ce35" office:value-type="string" calcext:value-type="string">
            <text:p>SCP</text:p>
          </table:table-cell>
          <table:table-cell table:style-name="ce53" office:value-type="string" calcext:value-type="string">
            <text:p>13379-GO</text:p>
          </table:table-cell>
          <table:table-cell table:style-name="ce43" office:value-type="float" office:value="11459" calcext:value-type="float">
            <text:p>11459</text:p>
          </table:table-cell>
          <table:table-cell table:style-name="ce64" office:value-type="date" office:date-value="2024-03-01" calcext:value-type="date">
            <text:p>01/03/2024</text:p>
          </table:table-cell>
          <table:table-cell table:style-name="ce5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52" office:value-type="float" office:value="7658" calcext:value-type="float">
            <text:p>7658</text:p>
          </table:table-cell>
          <table:table-cell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52" office:value-type="float" office:value="7658" calcext:value-type="float">
            <text:p>7658</text:p>
          </table:table-cell>
          <table:table-cell office:value-type="date" office:date-value="2024-03-13" calcext:value-type="date">
            <text:p>13/03/2024</text:p>
          </table:table-cell>
          <table:table-cell table:style-name="ce9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47" office:value-type="string" calcext:value-type="string">
            <text:p>11070-GO</text:p>
          </table:table-cell>
          <table:table-cell table:style-name="ce52" office:value-type="float" office:value="7658" calcext:value-type="float">
            <text:p>7658</text:p>
          </table:table-cell>
          <table:table-cell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0066-GO</text:p>
          </table:table-cell>
          <table:table-cell/>
          <table:table-cell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08:00-15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12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YNA PINHEIRO CALZAD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7443-GO</text:p>
          </table:table-cell>
          <table:table-cell/>
          <table:table-cell office:value-type="date" office:date-value="2024-03-26" calcext:value-type="date">
            <text:p>26/03/2024</text:p>
          </table:table-cell>
          <table:table-cell table:style-name="ce4" office:value-type="string" calcext:value-type="string">
            <text:p>07:00-1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table:style-name="ce34" office:value-type="string" calcext:value-type="string">
            <text:p>SCP</text:p>
          </table:table-cell>
          <table:table-cell table:style-name="ce38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12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3:20:59.798000000</meta:creation-date>
    <dc:date>2024-03-05T13:21:29.016000000</dc:date>
    <meta:editing-duration>PT29S</meta:editing-duration>
    <meta:editing-cycles>1</meta:editing-cycles>
    <meta:document-statistic meta:table-count="1" meta:cell-count="7298" meta:object-count="1"/>
    <meta:generator>LibreOffice/7.1.5.2$Windows_X86_64 LibreOffice_project/85f04e9f809797b8199d13c421bd8a2b025d52b5</meta:generator>
  </office:meta>
</office:document-meta>
</file>