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Bom" style:data-style-name="N0">
      <style:table-cell-properties fo:border-top="thin solid #000000" fo:border-bottom="none" fo:border-left="thin solid #000000" fo:border-right="thin solid #000000" style:vertical-align="middle" fo:wrap-option="wrap" fo:background-color="#C6EFC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Bom" style:data-style-name="N0">
      <style:table-cell-properties fo:border-top="thin solid #000000" fo:border-bottom="none" fo:border-left="thin solid #000000" fo:border-right="thin solid #000000" style:vertical-align="middle" fo:wrap-option="wrap" fo:background-color="#C6EFC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in" svg:y="0in" svg:width="1.47136in" svg:height="0.9583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0" table:number-columns-repeated="3" table:default-cell-style-name="ce5"/>
        <table:table-column table:style-name="co7" table:default-cell-style-name="ce5"/>
        <table:table-column table:style-name="co7" table:number-columns-repeated="15359" table:default-cell-style-name="ce3"/>
        <table:table-row table:style-name="ro1">
          <table:table-cell table:number-columns-spanned="1" table:number-rows-spanned="7" table:style-name="ce89"/>
          <table:table-cell office:value-type="string" table:number-columns-spanned="8" table:number-rows-spanned="4" table:style-name="ce90">
            <text:p>Escalas de trabalho dos principais serviços ofertados</text:p>
          </table:table-cell>
          <table:covered-table-cell table:number-columns-repeated="7"/>
          <table:table-cell table:number-columns-repeated="1009" table:style-name="ce2"/>
          <table:table-cell table:number-columns-repeated="15366" table:style-name="ce3"/>
        </table:table-row>
        <table:table-row table:number-rows-repeated="3" table:style-name="ro1">
          <table:covered-table-cell/>
          <table:covered-table-cell/>
          <table:covered-table-cell table:number-columns-repeated="7"/>
          <table:table-cell table:number-columns-repeated="1009" table:style-name="ce2"/>
          <table:table-cell table:number-columns-repeated="15366" table:style-name="ce3"/>
        </table:table-row>
        <table:table-row table:style-name="ro1">
          <table:covered-table-cell/>
          <table:table-cell office:value-type="string" table:number-columns-spanned="8" table:number-rows-spanned="1" table:style-name="ce91">
            <text:p>Mês: Junho</text:p>
          </table:table-cell>
          <table:covered-table-cell table:number-columns-repeated="7"/>
          <table:table-cell table:number-columns-repeated="1009" table:style-name="ce2"/>
          <table:table-cell table:number-columns-repeated="15366" table:style-name="ce3"/>
        </table:table-row>
        <table:table-row table:style-name="ro1">
          <table:covered-table-cell/>
          <table:table-cell office:value-type="string" table:number-columns-spanned="8" table:number-rows-spanned="1" table:style-name="ce91">
            <text:p>Ano: 2024</text:p>
          </table:table-cell>
          <table:covered-table-cell table:number-columns-repeated="7"/>
          <table:table-cell table:number-columns-repeated="1009" table:style-name="ce2"/>
          <table:table-cell table:number-columns-repeated="15366" table:style-name="ce3"/>
        </table:table-row>
        <table:table-row table:style-name="ro2">
          <table:covered-table-cell/>
          <table:table-cell table:number-columns-spanned="8" table:number-rows-spanned="1" table:style-name="ce89"/>
          <table:covered-table-cell table:number-columns-repeated="7"/>
          <table:table-cell table:number-columns-repeated="1009" table:style-name="ce2"/>
          <table:table-cell table:number-columns-repeated="15366" table:style-name="ce3"/>
        </table:table-row>
        <table:table-row table:style-name="ro3">
          <table:table-cell table:number-columns-repeated="5" table:style-name="ce2"/>
          <table:table-cell table:number-columns-repeated="2" table:style-name="ce4"/>
          <table:table-cell table:number-columns-repeated="1007" table:style-name="ce2"/>
          <table:table-cell table:number-columns-repeated="4" table:style-name="ce5"/>
          <table:table-cell table:number-columns-repeated="15360" table:style-name="ce3"/>
          <table:table-cell table:number-columns-repeated="5" table:style-name="ce2"/>
          <table:table-cell table:style-name="ce3"/>
        </table:table-row>
        <table:table-row table:style-name="ro3">
          <table:table-cell office:value-type="string" table:style-name="ce6">
            <text:p> Nome da Unidade</text:p>
          </table:table-cell>
          <table:table-cell office:value-type="string" table:style-name="ce6">
            <text:p>Nome do Profissiona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Vínculo Empregatício</text:p>
          </table:table-cell>
          <table:table-cell office:value-type="string" table:style-name="ce7">
            <text:p>CRM</text:p>
          </table:table-cell>
          <table:table-cell office:value-type="string" table:style-name="ce7">
            <text:p>RQE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Horário de Atendimento</text:p>
          </table:table-cell>
          <table:table-cell table:number-columns-repeated="1005" table:style-name="ce2"/>
          <table:table-cell table:number-columns-repeated="4" table:style-name="ce5"/>
          <table:table-cell table:number-columns-repeated="15360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01T00:00:00" table:style-name="ce12">
            <text:p>0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15360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15360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15360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COS BELARMINO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4020-GO</text:p>
          </table:table-cell>
          <table:table-cell office:value-type="float" office:value="7161" table:style-name="ce11">
            <text:p>7161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1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6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1">
            <text:p>15598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1">
            <text:p>15598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MARA DE ABREU SOUZ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537-DF</text:p>
          </table:table-cell>
          <table:table-cell table:style-name="ce11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MARA DE ABREU SOUZ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537-DF</text:p>
          </table:table-cell>
          <table:table-cell table:style-name="ce11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COS BELARMINO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4020-GO</text:p>
          </table:table-cell>
          <table:table-cell office:value-type="float" office:value="7161" table:style-name="ce11">
            <text:p>7161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COS BELARMINO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4020-GO</text:p>
          </table:table-cell>
          <table:table-cell office:value-type="float" office:value="7161" table:style-name="ce11">
            <text:p>7161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19:00-07:00</text:p>
          </table:table-cell>
          <table:table-cell table:number-columns-repeated="1006" table:style-name="ce2"/>
          <table:table-cell table:number-columns-repeated="4" table:style-name="ce5"/>
          <table:table-cell table:number-columns-repeated="2" table:style-name="ce2"/>
          <table:table-cell table:number-columns-repeated="15358" table:style-name="ce3"/>
          <table:table-cell table:number-columns-repeated="4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8" table:style-name="ce3"/>
          <table:table-cell table:number-columns-repeated="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1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6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1">
            <text:p>15598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1">
            <text:p>15598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NAYHANE NAYARA BARBOSA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1-GO</text:p>
          </table:table-cell>
          <table:table-cell office:value-type="float" office:value="21921" table:style-name="ce11">
            <text:p>21921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NAYHANE NAYARA BARBOSA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1-GO</text:p>
          </table:table-cell>
          <table:table-cell office:value-type="float" office:value="21921" table:style-name="ce11">
            <text:p>21921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COS BELARMINO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4020-GO</text:p>
          </table:table-cell>
          <table:table-cell office:value-type="float" office:value="7161" table:style-name="ce11">
            <text:p>7161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1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6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1">
            <text:p>15598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1">
            <text:p>15598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AFAEL UCHOA GRANJ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407-GO</text:p>
          </table:table-cell>
          <table:table-cell table:style-name="ce15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NAYHANE NAYARA BARBOSA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1-GO</text:p>
          </table:table-cell>
          <table:table-cell office:value-type="float" office:value="21921" table:style-name="ce11">
            <text:p>21921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NAYHANE NAYARA BARBOSA DA SILV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1-GO</text:p>
          </table:table-cell>
          <table:table-cell office:value-type="float" office:value="21921" table:style-name="ce11">
            <text:p>21921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MARA DE ABREU SOUZ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537-DF</text:p>
          </table:table-cell>
          <table:table-cell table:style-name="ce11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MARA DE ABREU SOUZ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537-DF</text:p>
          </table:table-cell>
          <table:table-cell table:style-name="ce11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HASSEGAW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3262-GO</text:p>
          </table:table-cell>
          <table:table-cell office:value-type="float" office:value="14439" table:style-name="ce11">
            <text:p>14439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NÁ RODRIGUES MACH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997-GO</text:p>
          </table:table-cell>
          <table:table-cell table:style-name="ce11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1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ANA PAPALLARDO BRANDÃ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591-GO</text:p>
          </table:table-cell>
          <table:table-cell table:style-name="ce16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TONIO COSME DE CARVALHO NET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9460-GO</text:p>
          </table:table-cell>
          <table:table-cell office:value-type="float" office:value="15598" table:style-name="ce15">
            <text:p>15598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BELA PRISCILA GONÇALVES DA COSTA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4500-GO</text:p>
          </table:table-cell>
          <table:table-cell table:style-name="ce11"/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ARBARA LUCENA PRADO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1601-GO</text:p>
          </table:table-cell>
          <table:table-cell office:value-type="float" office:value="16767" table:style-name="ce11">
            <text:p>16767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SERGIO RYSCHANNK DIAS BELFORT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412-DF</text:p>
          </table:table-cell>
          <table:table-cell table:style-name="ce11"/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YS SOUZA NOGUEIRA RODRIGUES</text:p>
          </table:table-cell>
          <table:table-cell office:value-type="string" table:style-name="ce8">
            <text:p>CIRURGIÃ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7">
            <text:p>28638-DF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18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9">
            <text:p>Hospital Estadual de Luziânia</text:p>
          </table:table-cell>
          <table:table-cell office:value-type="string" table:style-name="ce20">
            <text:p>RICARDO SIQUEIRA AGUIAR</text:p>
          </table:table-cell>
          <table:table-cell office:value-type="string" table:style-name="ce21">
            <text:p>PEDIATRA</text:p>
          </table:table-cell>
          <table:table-cell office:value-type="string" table:style-name="ce21">
            <text:p>CO/ALCOM</text:p>
          </table:table-cell>
          <table:table-cell office:value-type="string" table:style-name="ce22">
            <text:p>SCP</text:p>
          </table:table-cell>
          <table:table-cell office:value-type="string" table:style-name="ce23">
            <text:p>14766-GO</text:p>
          </table:table-cell>
          <table:table-cell office:value-type="float" office:value="17854" table:style-name="ce24">
            <text:p>17854</text:p>
          </table:table-cell>
          <table:table-cell office:value-type="date" office:date-value="2024-06-01T00:00:00" table:style-name="ce12">
            <text:p>01/06/2024</text:p>
          </table:table-cell>
          <table:table-cell office:value-type="string" table:style-name="ce25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02T00:00:00" table:style-name="ce29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02T00:00:00" table:style-name="ce29">
            <text:p>02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ABRIELA NUNES OLIVEIRA SAMPAI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32">
            <text:p>18597-GO</text:p>
          </table:table-cell>
          <table:table-cell office:value-type="float" office:value="15732" table:style-name="ce32">
            <text:p>15732</text:p>
          </table:table-cell>
          <table:table-cell office:value-type="date" office:date-value="2024-06-04T00:00:00" table:style-name="ce29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04T00:00:00" table:style-name="ce29">
            <text:p>04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19:00-07: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09T00:00:00" table:style-name="ce29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09T00:00:00" table:style-name="ce29">
            <text:p>09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ABRIELA NUNES OLIVEIRA SAMPAI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32">
            <text:p>18597-GO</text:p>
          </table:table-cell>
          <table:table-cell office:value-type="float" office:value="15732" table:style-name="ce32">
            <text:p>15732</text:p>
          </table:table-cell>
          <table:table-cell office:value-type="date" office:date-value="2024-06-11T00:00:00" table:style-name="ce29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11T00:00:00" table:style-name="ce29">
            <text:p>11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HABYANA PEREIRA DE ARAUJ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349-GO</text:p>
          </table:table-cell>
          <table:table-cell office:value-type="float" office:value="17642" table:style-name="ce28">
            <text:p>17642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HABYANA PEREIRA DE ARAUJ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349-GO</text:p>
          </table:table-cell>
          <table:table-cell office:value-type="float" office:value="17642" table:style-name="ce28">
            <text:p>17642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16T00:00:00" table:style-name="ce29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63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16T00:00:00" table:style-name="ce29">
            <text:p>16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ABRIELA NUNES OLIVEIRA SAMPAI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32">
            <text:p>18597-GO</text:p>
          </table:table-cell>
          <table:table-cell office:value-type="float" office:value="15732" table:style-name="ce32">
            <text:p>15732</text:p>
          </table:table-cell>
          <table:table-cell office:value-type="date" office:date-value="2024-06-18T00:00:00" table:style-name="ce29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18T00:00:00" table:style-name="ce29">
            <text:p>18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0T00:00:00" table:style-name="ce29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0T00:00:00" table:style-name="ce29">
            <text:p>20/06/2024</text:p>
          </table:table-cell>
          <table:table-cell office:value-type="string" table:style-name="ce13">
            <text:p>19:00-07:00</text:p>
          </table:table-cell>
          <table:table-cell table:number-columns-repeated="1012" table:style-name="ce2"/>
          <table:table-cell table:number-columns-repeated="15357" table:style-name="ce3"/>
          <table:table-cell table:number-columns-repeated="6"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HABYANA PEREIRA DE ARAUJ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349-GO</text:p>
          </table:table-cell>
          <table:table-cell office:value-type="float" office:value="17642" table:style-name="ce28">
            <text:p>17642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HABYANA PEREIRA DE ARAUJ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349-GO</text:p>
          </table:table-cell>
          <table:table-cell office:value-type="float" office:value="17642" table:style-name="ce28">
            <text:p>17642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23T00:00:00" table:style-name="ce29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23T00:00:00" table:style-name="ce29">
            <text:p>2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DVÂNIA PAULA SANTOS DE SÁ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31">
            <text:p>SCP</text:p>
          </table:table-cell>
          <table:table-cell office:value-type="string" table:style-name="ce27">
            <text:p>15345-GO</text:p>
          </table:table-cell>
          <table:table-cell office:value-type="float" office:value="11261" table:style-name="ce28">
            <text:p>11261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ABRIELA NUNES OLIVEIRA SAMPAI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32">
            <text:p>18597-GO</text:p>
          </table:table-cell>
          <table:table-cell office:value-type="float" office:value="15732" table:style-name="ce32">
            <text:p>15732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LAURA FRANCIULI FRANÇA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053-GO</text:p>
          </table:table-cell>
          <table:table-cell office:value-type="float" office:value="16729" table:style-name="ce28">
            <text:p>16729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HABYANA PEREIRA DE ARAUJ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349-GO</text:p>
          </table:table-cell>
          <table:table-cell office:value-type="float" office:value="17642" table:style-name="ce28">
            <text:p>17642</text:p>
          </table:table-cell>
          <table:table-cell office:value-type="date" office:date-value="2024-06-28T00:00:00" table:style-name="ce29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HABYANA PEREIRA DE ARAUJ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349-GO</text:p>
          </table:table-cell>
          <table:table-cell office:value-type="float" office:value="17642" table:style-name="ce28">
            <text:p>17642</text:p>
          </table:table-cell>
          <table:table-cell office:value-type="date" office:date-value="2024-06-28T00:00:00" table:style-name="ce29">
            <text:p>2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9T00:00:00" table:style-name="ce29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RICARDO SIQUEIRA AGUIAR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4766-GO</text:p>
          </table:table-cell>
          <table:table-cell office:value-type="float" office:value="17854" table:style-name="ce28">
            <text:p>17854</text:p>
          </table:table-cell>
          <table:table-cell office:value-type="date" office:date-value="2024-06-29T00:00:00" table:style-name="ce29">
            <text:p>2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ELLY MATIAS MACHADO</text:p>
          </table:table-cell>
          <table:table-cell office:value-type="string" table:style-name="ce26">
            <text:p>PEDIATR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18192-GO</text:p>
          </table:table-cell>
          <table:table-cell office:value-type="float" office:value="11555" table:style-name="ce28">
            <text:p>11555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33">
            <text:p>MARIELLY MATIAS MACHADO</text:p>
          </table:table-cell>
          <table:table-cell office:value-type="string" table:style-name="ce34">
            <text:p>PEDIATRA</text:p>
          </table:table-cell>
          <table:table-cell office:value-type="string" table:style-name="ce35">
            <text:p>CO/ALCOM</text:p>
          </table:table-cell>
          <table:table-cell office:value-type="string" table:style-name="ce36">
            <text:p>SCP</text:p>
          </table:table-cell>
          <table:table-cell office:value-type="string" table:style-name="ce37">
            <text:p>18192-GO</text:p>
          </table:table-cell>
          <table:table-cell office:value-type="float" office:value="11555" table:style-name="ce38">
            <text:p>11555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19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1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40">
            <text:p>SCP</text:p>
          </table:table-cell>
          <table:table-cell office:value-type="string" table:style-name="ce23">
            <text:p>31605-GO</text:p>
          </table:table-cell>
          <table:table-cell table:style-name="ce41"/>
          <table:table-cell office:value-type="date" office:date-value="2024-06-01T00:00:00" table:style-name="ce12">
            <text:p>01/06/2024</text:p>
          </table:table-cell>
          <table:table-cell office:value-type="string" table:style-name="ce42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01T00:00:00" table:style-name="ce14">
            <text:p>0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4">
            <text:p>SCP</text:p>
          </table:table-cell>
          <table:table-cell office:value-type="string" table:style-name="ce27">
            <text:p>28985-GO</text:p>
          </table:table-cell>
          <table:table-cell table:style-name="ce45"/>
          <table:table-cell office:value-type="date" office:date-value="2024-06-01T00:00:00" table:style-name="ce14">
            <text:p>01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4">
            <text:p>SCP</text:p>
          </table:table-cell>
          <table:table-cell office:value-type="string" table:style-name="ce27">
            <text:p>28985-GO</text:p>
          </table:table-cell>
          <table:table-cell table:style-name="ce45"/>
          <table:table-cell office:value-type="date" office:date-value="2024-06-01T00:00:00" table:style-name="ce14">
            <text:p>0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02T00:00:00" table:style-name="ce14">
            <text:p>0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03T00:00:00" table:style-name="ce14">
            <text:p>0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ANNA CARLA GARCI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2184-GO</text:p>
          </table:table-cell>
          <table:table-cell office:value-type="float" office:value="17318" table:style-name="ce28">
            <text:p>17318</text:p>
          </table:table-cell>
          <table:table-cell office:value-type="date" office:date-value="2024-06-04T00:00:00" table:style-name="ce14">
            <text:p>0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04T00:00:00" table:style-name="ce14">
            <text:p>0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04T00:00:00" table:style-name="ce14">
            <text:p>0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04T00:00:00" table:style-name="ce14">
            <text:p>0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05T00:00:00" table:style-name="ce14">
            <text:p>0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06T00:00:00" table:style-name="ce14">
            <text:p>0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06T00:00:00" table:style-name="ce14">
            <text:p>0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KEYFANNE DELMONDEZ OLIV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2953-GO</text:p>
          </table:table-cell>
          <table:table-cell table:style-name="ce28"/>
          <table:table-cell office:value-type="date" office:date-value="2024-06-07T00:00:00" table:style-name="ce14">
            <text:p>0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5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ANNA CARLA GARCI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2184-GO</text:p>
          </table:table-cell>
          <table:table-cell office:value-type="float" office:value="17318" table:style-name="ce28">
            <text:p>17318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NATHANA CRISTINA FREITAS PER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3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4">
            <text:p>SCP</text:p>
          </table:table-cell>
          <table:table-cell office:value-type="string" table:style-name="ce27">
            <text:p>28985-GO</text:p>
          </table:table-cell>
          <table:table-cell table:style-name="ce45"/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ANNA CARLA GARCI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2184-GO</text:p>
          </table:table-cell>
          <table:table-cell office:value-type="float" office:value="17318" table:style-name="ce28">
            <text:p>17318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EBEKA CAROLINE MOREIR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615-GO</text:p>
          </table:table-cell>
          <table:table-cell office:value-type="float" office:value="5300" table:style-name="ce28">
            <text:p>5300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KEYFANNE DELMONDEZ OLIV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2953-GO</text:p>
          </table:table-cell>
          <table:table-cell table:style-name="ce28"/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OS AURELIO SOUSA DA PONTE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49">
            <text:p>32926-GO</text:p>
          </table:table-cell>
          <table:table-cell office:value-type="float" office:value="17899" table:style-name="ce28">
            <text:p>17899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4">
            <text:p>SCP</text:p>
          </table:table-cell>
          <table:table-cell office:value-type="string" table:style-name="ce27">
            <text:p>28985-GO</text:p>
          </table:table-cell>
          <table:table-cell table:style-name="ce45"/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BRUNA DA MACENO ANYFANTIS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7051-GO</text:p>
          </table:table-cell>
          <table:table-cell office:value-type="float" office:value="18592" table:style-name="ce28">
            <text:p>18592</text:p>
          </table:table-cell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BRUNA DA MACENO ANYFANTIS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7051-GO</text:p>
          </table:table-cell>
          <table:table-cell office:value-type="float" office:value="18592" table:style-name="ce28">
            <text:p>18592</text:p>
          </table:table-cell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EBEKA CAROLINE MOREIR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615-GO</text:p>
          </table:table-cell>
          <table:table-cell office:value-type="float" office:value="5300" table:style-name="ce28">
            <text:p>5300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VIVIANE CARNEIRO VALENTIM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5062-GO</text:p>
          </table:table-cell>
          <table:table-cell office:value-type="float" office:value="22090" table:style-name="ce11">
            <text:p>22090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ELIVANE ALVES DA CUN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8985-GO</text:p>
          </table:table-cell>
          <table:table-cell table:style-name="ce28"/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TAINARA RIBEIRO LIMA</text:p>
          </table:table-cell>
          <table:table-cell office:value-type="string" table:style-name="ce26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6986-GO</text:p>
          </table:table-cell>
          <table:table-cell office:value-type="float" office:value="28131" table:style-name="ce28">
            <text:p>28131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ANNA CAROLLINE CAMPANHÃ DE OLIVEIR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48">
            <text:p>SCP</text:p>
          </table:table-cell>
          <table:table-cell office:value-type="string" table:style-name="ce49">
            <text:p>26375-GO</text:p>
          </table:table-cell>
          <table:table-cell table:style-name="ce28"/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CIA NUZANE RAMOS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21672-GO</text:p>
          </table:table-cell>
          <table:table-cell office:value-type="float" office:value="21153" table:style-name="ce28">
            <text:p>21153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ROBERTO COSTA CAVALCANTI DE SOUZ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3754-GO</text:p>
          </table:table-cell>
          <table:table-cell office:value-type="float" office:value="16838" table:style-name="ce28">
            <text:p>16838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DA SILVA LEAL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05-GO</text:p>
          </table:table-cell>
          <table:table-cell table:style-name="ce11"/>
          <table:table-cell office:value-type="date" office:date-value="2024-06-30T00:00:00" table:style-name="ce14">
            <text:p>3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46">
            <text:p>NATALIA ALVARES DO AMARAL</text:p>
          </table:table-cell>
          <table:table-cell office:value-type="string" table:style-name="ce39">
            <text:p>OBSTETRICIA</text:p>
          </table:table-cell>
          <table:table-cell office:value-type="string" table:style-name="ce39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3">
            <text:p>20007-GO</text:p>
          </table:table-cell>
          <table:table-cell office:value-type="float" office:value="17318" table:style-name="ce47">
            <text:p>17318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9">
            <text:p>MARIANA NASCIMENTO BATALHA</text:p>
          </table:table-cell>
          <table:table-cell office:value-type="string" table:style-name="ce26">
            <text:p>OBSTETRICIA</text:p>
          </table:table-cell>
          <table:table-cell office:value-type="string" table:style-name="ce26">
            <text:p>CO/ALCOM</text:p>
          </table:table-cell>
          <table:table-cell office:value-type="string" table:style-name="ce10">
            <text:p>SCP</text:p>
          </table:table-cell>
          <table:table-cell office:value-type="string" table:style-name="ce27">
            <text:p>31655-GO</text:p>
          </table:table-cell>
          <table:table-cell office:value-type="float" office:value="23110" table:style-name="ce28">
            <text:p>23110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30">
            <text:p>Hospital Estadual de Luziânia</text:p>
          </table:table-cell>
          <table:table-cell office:value-type="string" table:style-name="ce33">
            <text:p>MARIANA NASCIMENTO BATALHA</text:p>
          </table:table-cell>
          <table:table-cell office:value-type="string" table:style-name="ce35">
            <text:p>OBSTETRICIA</text:p>
          </table:table-cell>
          <table:table-cell office:value-type="string" table:style-name="ce35">
            <text:p>CO/ALCOM</text:p>
          </table:table-cell>
          <table:table-cell office:value-type="string" table:style-name="ce36">
            <text:p>SCP</text:p>
          </table:table-cell>
          <table:table-cell office:value-type="string" table:style-name="ce37">
            <text:p>31655-GO</text:p>
          </table:table-cell>
          <table:table-cell office:value-type="float" office:value="23110" table:style-name="ce50">
            <text:p>23110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19">
            <text:p>Hospital Estadual de Luziânia</text:p>
          </table:table-cell>
          <table:table-cell office:value-type="string" table:style-name="ce46">
            <text:p>GLEYKN BORIS TRZECIAK</text:p>
          </table:table-cell>
          <table:table-cell office:value-type="string" table:style-name="ce51">
            <text:p>ORTOPEDISTA</text:p>
          </table:table-cell>
          <table:table-cell office:value-type="string" table:style-name="ce51">
            <text:p>PRONTO SOCORRO</text:p>
          </table:table-cell>
          <table:table-cell office:value-type="string" table:style-name="ce4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32">
            <text:p>16529</text:p>
          </table:table-cell>
          <table:table-cell office:value-type="date" office:date-value="2024-06-01T00:00:00" table:style-name="ce12">
            <text:p>01/06/2024</text:p>
          </table:table-cell>
          <table:table-cell office:value-type="string" table:style-name="ce42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02T00:00:00" table:style-name="ce29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02T00:00:00" table:style-name="ce29">
            <text:p>0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04T00:00:00" table:style-name="ce29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04T00:00:00" table:style-name="ce29">
            <text:p>0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09T00:00:00" table:style-name="ce29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09T00:00:00" table:style-name="ce29">
            <text:p>0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1T00:00:00" table:style-name="ce29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1T00:00:00" table:style-name="ce29">
            <text:p>1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16T00:00:00" table:style-name="ce29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GLEYKN BORIS TRZECIAK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827-GO</text:p>
          </table:table-cell>
          <table:table-cell office:value-type="float" office:value="16529" table:style-name="ce11">
            <text:p>16529</text:p>
          </table:table-cell>
          <table:table-cell office:value-type="date" office:date-value="2024-06-16T00:00:00" table:style-name="ce29">
            <text:p>1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8T00:00:00" table:style-name="ce29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8T00:00:00" table:style-name="ce29">
            <text:p>1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20T00:00:00" table:style-name="ce29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20T00:00:00" table:style-name="ce29">
            <text:p>2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3T00:00:00" table:style-name="ce29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3T00:00:00" table:style-name="ce29">
            <text:p>2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IA EUGÊNIA BENEVIDES DA CUNHA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5207-GO</text:p>
          </table:table-cell>
          <table:table-cell office:value-type="float" office:value="17406" table:style-name="ce11">
            <text:p>17406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ERNANDO PEREIRA MEL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76-GO</text:p>
          </table:table-cell>
          <table:table-cell office:value-type="float" office:value="22073" table:style-name="ce11">
            <text:p>22073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ABIO NEVES FERNANDES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2715-GO</text:p>
          </table:table-cell>
          <table:table-cell office:value-type="float" office:value="21827" table:style-name="ce11">
            <text:p>21827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8T00:00:00" table:style-name="ce29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8T00:00:00" table:style-name="ce29">
            <text:p>2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9T00:00:00" table:style-name="ce29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FRANK ANDERSON RAMOS AZEVEDO</text:p>
          </table:table-cell>
          <table:table-cell office:value-type="string" table:style-name="ce8">
            <text:p>ORTOPEDISTA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22686-GO</text:p>
          </table:table-cell>
          <table:table-cell office:value-type="float" office:value="17945" table:style-name="ce11">
            <text:p>17945</text:p>
          </table:table-cell>
          <table:table-cell office:value-type="date" office:date-value="2024-06-29T00:00:00" table:style-name="ce29">
            <text:p>2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33">
            <text:p>FRANK ANDERSON RAMOS AZEVEDO</text:p>
          </table:table-cell>
          <table:table-cell office:value-type="string" table:style-name="ce52">
            <text:p>ORTOPEDISTA</text:p>
          </table:table-cell>
          <table:table-cell office:value-type="string" table:style-name="ce53">
            <text:p>PRONTO SOCORRO</text:p>
          </table:table-cell>
          <table:table-cell office:value-type="string" table:style-name="ce36">
            <text:p>SCP</text:p>
          </table:table-cell>
          <table:table-cell office:value-type="string" table:style-name="ce54">
            <text:p>22686-GO</text:p>
          </table:table-cell>
          <table:table-cell office:value-type="float" office:value="17945" table:style-name="ce17">
            <text:p>17945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18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19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51">
            <text:p>CLINICO GERAL</text:p>
          </table:table-cell>
          <table:table-cell office:value-type="string" table:style-name="ce19">
            <text:p>ENFERMARIA CLINICA</text:p>
          </table:table-cell>
          <table:table-cell office:value-type="string" table:style-name="ce40">
            <text:p>SCP</text:p>
          </table:table-cell>
          <table:table-cell office:value-type="string" table:style-name="ce21">
            <text:p>3268-GO</text:p>
          </table:table-cell>
          <table:table-cell table:style-name="ce55"/>
          <table:table-cell office:value-type="date" office:date-value="2024-06-01T00:00:00" table:style-name="ce12">
            <text:p>01/06/2024</text:p>
          </table:table-cell>
          <table:table-cell office:value-type="string" table:style-name="ce25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CAS LOURO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829-GO</text:p>
          </table:table-cell>
          <table:table-cell table:style-name="ce26"/>
          <table:table-cell office:value-type="date" office:date-value="2024-06-02T00:00:00" table:style-name="ce29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53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02T00:00:00" table:style-name="ce29">
            <text:p>02/06/2024</text:p>
          </table:table-cell>
          <table:table-cell office:value-type="string" table:style-name="ce58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57"/>
          <table:table-cell office:value-type="date" office:date-value="2024-06-04T00:00:00" table:style-name="ce29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04T00:00:00" table:style-name="ce29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RENO LUIZ HERZER SAME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872-GO</text:p>
          </table:table-cell>
          <table:table-cell table:style-name="ce57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TRIK SOUZA PER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937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57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CAS LOURO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829-GO</text:p>
          </table:table-cell>
          <table:table-cell table:style-name="ce26"/>
          <table:table-cell office:value-type="date" office:date-value="2024-06-09T00:00:00" table:style-name="ce29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09T00:00:00" table:style-name="ce29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6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57"/>
          <table:table-cell office:value-type="date" office:date-value="2024-06-11T00:00:00" table:style-name="ce29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11T00:00:00" table:style-name="ce29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RENO LUIZ HERZER SAME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872-GO</text:p>
          </table:table-cell>
          <table:table-cell table:style-name="ce57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TRIK SOUZA PER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937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57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CAS LOURO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829-GO</text:p>
          </table:table-cell>
          <table:table-cell table:style-name="ce26"/>
          <table:table-cell office:value-type="date" office:date-value="2024-06-16T00:00:00" table:style-name="ce29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16T00:00:00" table:style-name="ce29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57"/>
          <table:table-cell office:value-type="date" office:date-value="2024-06-18T00:00:00" table:style-name="ce29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18T00:00:00" table:style-name="ce29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RENO LUIZ HERZER SAME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872-GO</text:p>
          </table:table-cell>
          <table:table-cell table:style-name="ce57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TRIK SOUZA PER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937-GO</text:p>
          </table:table-cell>
          <table:table-cell table:style-name="ce26"/>
          <table:table-cell office:value-type="date" office:date-value="2024-06-20T00:00:00" table:style-name="ce29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20T00:00:00" table:style-name="ce29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57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CAS LOURO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829-GO</text:p>
          </table:table-cell>
          <table:table-cell table:style-name="ce26"/>
          <table:table-cell office:value-type="date" office:date-value="2024-06-23T00:00:00" table:style-name="ce29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23T00:00:00" table:style-name="ce29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57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RENO LUIZ HERZER SAME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872-GO</text:p>
          </table:table-cell>
          <table:table-cell table:style-name="ce57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TRIK SOUZA PER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937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57"/>
          <table:table-cell office:value-type="date" office:date-value="2024-06-28T00:00:00" table:style-name="ce29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28T00:00:00" table:style-name="ce29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46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5"/>
          <table:table-cell office:value-type="date" office:date-value="2024-06-29T00:00:00" table:style-name="ce29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HELENTON MARANHÃO PORTO MARIN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654-GO</text:p>
          </table:table-cell>
          <table:table-cell table:style-name="ce57"/>
          <table:table-cell office:value-type="date" office:date-value="2024-06-29T00:00:00" table:style-name="ce29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CAS LOURO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ENFERMARIA CLINIC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829-GO</text:p>
          </table:table-cell>
          <table:table-cell table:style-name="ce26"/>
          <table:table-cell office:value-type="date" office:date-value="2024-06-30T00:00:00" table:style-name="ce29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33">
            <text:p>ANDRESSA DE ANDRADE RIBEIRO</text:p>
          </table:table-cell>
          <table:table-cell office:value-type="string" table:style-name="ce52">
            <text:p>CLINICO GERAL</text:p>
          </table:table-cell>
          <table:table-cell office:value-type="string" table:style-name="ce52">
            <text:p>ENFERMARIA CLINICA</text:p>
          </table:table-cell>
          <table:table-cell office:value-type="string" table:style-name="ce36">
            <text:p>SCP</text:p>
          </table:table-cell>
          <table:table-cell office:value-type="string" table:style-name="ce35">
            <text:p>25977-GO</text:p>
          </table:table-cell>
          <table:table-cell table:style-name="ce62"/>
          <table:table-cell office:value-type="date" office:date-value="2024-06-30T00:00:00" table:style-name="ce29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224" table:style-name="ce2"/>
          <table:table-cell table:style-name="ce59"/>
          <table:table-cell table:number-columns-repeated="780" table:style-name="ce10"/>
          <table:table-cell table:number-columns-repeated="4" table:style-name="ce60"/>
          <table:table-cell table:number-columns-repeated="3" table:style-name="ce10"/>
          <table:table-cell table:number-columns-repeated="15357" table:style-name="ce61"/>
          <table:table-cell table:number-columns-repeated="5" table:style-name="ce10"/>
          <table:table-cell table:style-name="ce61"/>
        </table:table-row>
        <table:table-row table:style-name="ro4">
          <table:table-cell office:value-type="string" table:style-name="ce63">
            <text:p>Hospital Estadual de Luziânia</text:p>
          </table:table-cell>
          <table:table-cell office:value-type="string" table:style-name="ce46">
            <text:p>PATRICIA FERREIRA DO AMARAL</text:p>
          </table:table-cell>
          <table:table-cell office:value-type="string" table:style-name="ce51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14-GO</text:p>
          </table:table-cell>
          <table:table-cell table:style-name="ce57"/>
          <table:table-cell office:value-type="date" office:date-value="2024-06-01T00:00:00" table:style-name="ce12">
            <text:p>01/06/2024</text:p>
          </table:table-cell>
          <table:table-cell office:value-type="string" table:style-name="ce64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FERREIRA DO AMARAL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14-GO</text:p>
          </table:table-cell>
          <table:table-cell table:style-name="ce57"/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IZA MUNHOZ RODRIG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03-GO</text:p>
          </table:table-cell>
          <table:table-cell table:style-name="ce57"/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7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JONATHAN JORDÃO DINI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93-GO</text:p>
          </table:table-cell>
          <table:table-cell table:style-name="ce57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WESLEY PEREIRA DUART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591-GO</text:p>
          </table:table-cell>
          <table:table-cell table:style-name="ce57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ISA CARLA SILVA JORG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53-GO</text:p>
          </table:table-cell>
          <table:table-cell table:style-name="ce57"/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4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3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FERNANDES OLIVEIRA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2287-GO</text:p>
          </table:table-cell>
          <table:table-cell table:style-name="ce57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57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FERREIRA DO AMARAL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14-GO</text:p>
          </table:table-cell>
          <table:table-cell table:style-name="ce57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FERREIRA DO AMARAL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14-GO</text:p>
          </table:table-cell>
          <table:table-cell table:style-name="ce57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A MUNHOZ RODRIG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03-GO</text:p>
          </table:table-cell>
          <table:table-cell table:style-name="ce57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A MUNHOZ RODRIG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03-GO</text:p>
          </table:table-cell>
          <table:table-cell table:style-name="ce57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BARBOSA GOM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550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BARBOSA GOM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550-GO</text:p>
          </table:table-cell>
          <table:table-cell table:style-name="ce57"/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THAN JORDÃO DINI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93-GO</text:p>
          </table:table-cell>
          <table:table-cell table:style-name="ce57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WESLEY PEREIRA DUART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591-GO</text:p>
          </table:table-cell>
          <table:table-cell table:style-name="ce57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ISA CARLA SILVA JORG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53-GO</text:p>
          </table:table-cell>
          <table:table-cell table:style-name="ce57"/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FERNANDES OLIVEIRA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2287-GO</text:p>
          </table:table-cell>
          <table:table-cell table:style-name="ce57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57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TOR RODRIGUES GUIMARÃ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299-GO</text:p>
          </table:table-cell>
          <table:table-cell table:style-name="ce57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TOR RODRIGUES GUIMARÃ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299-GO</text:p>
          </table:table-cell>
          <table:table-cell table:style-name="ce57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SILVEIRA RO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1696-DF</text:p>
          </table:table-cell>
          <table:table-cell table:style-name="ce57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SILVEIRA RO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1696-DF</text:p>
          </table:table-cell>
          <table:table-cell table:style-name="ce57"/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THAN JORDÃO DINI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93-GO</text:p>
          </table:table-cell>
          <table:table-cell table:style-name="ce57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WESLEY PEREIRA DUART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591-GO</text:p>
          </table:table-cell>
          <table:table-cell table:style-name="ce57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ISA CARLA SILVA JORG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53-GO</text:p>
          </table:table-cell>
          <table:table-cell table:style-name="ce57"/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FERNANDES OLIVEIRA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2287-GO</text:p>
          </table:table-cell>
          <table:table-cell table:style-name="ce57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57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FERREIRA DO AMARAL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14-GO</text:p>
          </table:table-cell>
          <table:table-cell table:style-name="ce57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FERREIRA DO AMARAL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14-GO</text:p>
          </table:table-cell>
          <table:table-cell table:style-name="ce57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A MUNHOZ RODRIG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03-GO</text:p>
          </table:table-cell>
          <table:table-cell table:style-name="ce57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A MUNHOZ RODRIG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03-GO</text:p>
          </table:table-cell>
          <table:table-cell table:style-name="ce57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BARBOSA GOM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550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BARBOSA GOM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550-GO</text:p>
          </table:table-cell>
          <table:table-cell table:style-name="ce57"/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THAN JORDÃO DINI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193-GO</text:p>
          </table:table-cell>
          <table:table-cell table:style-name="ce57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DIMILA RODRIGUES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6042-GO</text:p>
          </table:table-cell>
          <table:table-cell table:style-name="ce57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WESLEY PEREIRA DUART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591-GO</text:p>
          </table:table-cell>
          <table:table-cell table:style-name="ce57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WILLAMI VAGNER DE OLIVEIRA FIGUEIRED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44-GO</text:p>
          </table:table-cell>
          <table:table-cell table:style-name="ce57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ISA CARLA SILVA JORG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8053-GO</text:p>
          </table:table-cell>
          <table:table-cell table:style-name="ce57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ULIANA BARROS VIANNA DE OLIV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NDRESSA DE ANDRADE RIBEIR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977-GO</text:p>
          </table:table-cell>
          <table:table-cell table:style-name="ce57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THAIS QUERINO DE LIM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031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FERNANDES OLIVEIRA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2287-GO</text:p>
          </table:table-cell>
          <table:table-cell table:style-name="ce57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57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CRISTIANY MARQUES DE MELO MILANEZ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1938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MARCONIO SANTOS PEREIR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9431-GO</text:p>
          </table:table-cell>
          <table:table-cell table:style-name="ce57"/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ULA DO CARMO VASCONCELOS XAVIER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149-GO</text:p>
          </table:table-cell>
          <table:table-cell table:style-name="ce57"/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TOR RODRIGUES GUIMARÃ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299-GO</text:p>
          </table:table-cell>
          <table:table-cell table:style-name="ce57"/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TOR RODRIGUES GUIMARÃ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299-GO</text:p>
          </table:table-cell>
          <table:table-cell table:style-name="ce57"/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SILVEIRA RO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1696-DF</text:p>
          </table:table-cell>
          <table:table-cell table:style-name="ce57"/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EDRO SILVEIRA RO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1696-DF</text:p>
          </table:table-cell>
          <table:table-cell table:style-name="ce57"/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IANCA PEREIRA BARR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68-GO</text:p>
          </table:table-cell>
          <table:table-cell table:style-name="ce57"/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PRONTO SOCORR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4366-GO</text:p>
          </table:table-cell>
          <table:table-cell table:style-name="ce26"/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65">
            <text:p>LUIZ AUGUSTO MACIEL PINHEIRO DE MESQUITA</text:p>
          </table:table-cell>
          <table:table-cell office:value-type="string" table:style-name="ce8">
            <text:p>CLINICO GERAL</text:p>
          </table:table-cell>
          <table:table-cell office:value-type="string" table:style-name="ce53">
            <text:p>PRONTO SOCORRO</text:p>
          </table:table-cell>
          <table:table-cell office:value-type="string" table:style-name="ce36">
            <text:p>SCP</text:p>
          </table:table-cell>
          <table:table-cell office:value-type="string" table:style-name="ce26">
            <text:p>34366-GO</text:p>
          </table:table-cell>
          <table:table-cell table:style-name="ce34"/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63">
            <text:p>Hospital Estadual de Luziânia</text:p>
          </table:table-cell>
          <table:table-cell office:value-type="string" table:style-name="ce20">
            <text:p>EDSON WANDER XAVIER DA ROCHA</text:p>
          </table:table-cell>
          <table:table-cell office:value-type="string" table:style-name="ce19">
            <text:p>ANESTESISTA</text:p>
          </table:table-cell>
          <table:table-cell office:value-type="string" table:style-name="ce19">
            <text:p>CC/CO</text:p>
          </table:table-cell>
          <table:table-cell office:value-type="string" table:style-name="ce40">
            <text:p>SCP</text:p>
          </table:table-cell>
          <table:table-cell office:value-type="string" table:style-name="ce66">
            <text:p>22649-DF</text:p>
          </table:table-cell>
          <table:table-cell office:value-type="float" office:value="13824" table:style-name="ce21">
            <text:p>13824</text:p>
          </table:table-cell>
          <table:table-cell office:value-type="date" office:date-value="2024-06-01T00:00:00" table:style-name="ce12">
            <text:p>01/06/2024</text:p>
          </table:table-cell>
          <table:table-cell office:value-type="string" table:style-name="ce64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EAN WELBER AFONSO PESSO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196-GO</text:p>
          </table:table-cell>
          <table:table-cell table:style-name="ce26"/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03T00:00:00" table:style-name="ce14">
            <text:p>0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04T00:00:00" table:style-name="ce14">
            <text:p>0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05T00:00:00" table:style-name="ce14">
            <text:p>0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KLINGER SARAIVA TELE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357-DF</text:p>
          </table:table-cell>
          <table:table-cell office:value-type="float" office:value="23249" table:style-name="ce26">
            <text:p>23249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RUNO OLIVEIRA DE ARAUJO ROSA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356-GO</text:p>
          </table:table-cell>
          <table:table-cell table:style-name="ce26"/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RUNO OLIVEIRA DE ARAUJO ROSA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356-GO</text:p>
          </table:table-cell>
          <table:table-cell table:style-name="ce26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RUNO OLIVEIRA DE ARAUJO ROSA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356-GO</text:p>
          </table:table-cell>
          <table:table-cell table:style-name="ce26"/>
          <table:table-cell office:value-type="date" office:date-value="2024-06-08T00:00:00" table:style-name="ce14">
            <text:p>0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RUNO OLIVEIRA DE ARAUJO ROSA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356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NGELICA DOS SANTOS SANTO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011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NGELICA DOS SANTOS SANTO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3011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0T00:00:00" table:style-name="ce14">
            <text:p>1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1T00:00:00" table:style-name="ce14">
            <text:p>1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2T00:00:00" table:style-name="ce14">
            <text:p>1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KLINGER SARAIVA TELE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357-DF</text:p>
          </table:table-cell>
          <table:table-cell office:value-type="float" office:value="23249" table:style-name="ce26">
            <text:p>23249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RUNO OLIVEIRA DE ARAUJO ROSA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356-GO</text:p>
          </table:table-cell>
          <table:table-cell table:style-name="ce26"/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67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51">
            <text:p>ANESTESISTA</text:p>
          </table:table-cell>
          <table:table-cell office:value-type="string" table:style-name="ce51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15T00:00:00" table:style-name="ce14">
            <text:p>1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EAN WELBER AFONSO PESSO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196-GO</text:p>
          </table:table-cell>
          <table:table-cell table:style-name="ce26"/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7T00:00:00" table:style-name="ce14">
            <text:p>1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8T00:00:00" table:style-name="ce14">
            <text:p>1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19T00:00:00" table:style-name="ce14">
            <text:p>1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KLINGER SARAIVA TELE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357-DF</text:p>
          </table:table-cell>
          <table:table-cell office:value-type="float" office:value="23249" table:style-name="ce26">
            <text:p>23249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RUNO OLIVEIRA DE ARAUJO ROSA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356-GO</text:p>
          </table:table-cell>
          <table:table-cell table:style-name="ce26"/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EAN WELBER AFONSO PESSO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196-GO</text:p>
          </table:table-cell>
          <table:table-cell table:style-name="ce26"/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EAN WELBER AFONSO PESSO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34196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23T00:00:00" table:style-name="ce14">
            <text:p>23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4T00:00:00" table:style-name="ce14">
            <text:p>24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5T00:00:00" table:style-name="ce14">
            <text:p>25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6T00:00:00" table:style-name="ce14">
            <text:p>26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KLINGER SARAIVA TELE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357-DF</text:p>
          </table:table-cell>
          <table:table-cell office:value-type="float" office:value="23249" table:style-name="ce26">
            <text:p>23249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JONAS OLIVEIRA FILH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4966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BRUNO OLIVEIRA DE ARAUJO ROSA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356-GO</text:p>
          </table:table-cell>
          <table:table-cell table:style-name="ce26"/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SON WANDER XAVIER DA ROCHA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2649-DF</text:p>
          </table:table-cell>
          <table:table-cell office:value-type="float" office:value="13824" table:style-name="ce26">
            <text:p>13824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UDI FINGER JUNIOR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24785-GO</text:p>
          </table:table-cell>
          <table:table-cell office:value-type="float" office:value="13323" table:style-name="ce26">
            <text:p>13323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EDUARDO RESENDE TEIXEIRA CAMPOS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5546-GO</text:p>
          </table:table-cell>
          <table:table-cell office:value-type="float" office:value="10273" table:style-name="ce26">
            <text:p>10273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8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EONARDO DE GODOY RIBEIRO</text:p>
          </table:table-cell>
          <table:table-cell office:value-type="string" table:style-name="ce8">
            <text:p>ANESTESISTA</text:p>
          </table:table-cell>
          <table:table-cell office:value-type="string" table:style-name="ce53">
            <text:p>CC/C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0727-GO</text:p>
          </table:table-cell>
          <table:table-cell office:value-type="float" office:value="15444" table:style-name="ce26">
            <text:p>15444</text:p>
          </table:table-cell>
          <table:table-cell office:value-type="date" office:date-value="2024-06-30T00:00:00" table:style-name="ce14">
            <text:p>30/06/2024</text:p>
          </table:table-cell>
          <table:table-cell office:value-type="string" table:style-name="ce1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19">
            <text:p>Hospital Estadual de Luziânia</text:p>
          </table:table-cell>
          <table:table-cell office:value-type="string" table:style-name="ce68">
            <text:p>THALES RODRIGUES DA SILVA</text:p>
          </table:table-cell>
          <table:table-cell office:value-type="string" table:style-name="ce63">
            <text:p>CLINICO GERAL</text:p>
          </table:table-cell>
          <table:table-cell office:value-type="string" table:style-name="ce19">
            <text:p>UTI/ROTINA</text:p>
          </table:table-cell>
          <table:table-cell office:value-type="string" table:style-name="ce69">
            <text:p>SCP</text:p>
          </table:table-cell>
          <table:table-cell office:value-type="string" table:style-name="ce70">
            <text:p>91957-GO</text:p>
          </table:table-cell>
          <table:table-cell table:style-name="ce70"/>
          <table:table-cell office:value-type="date" office:date-value="2024-06-01T00:00:00" table:style-name="ce12">
            <text:p>01/06/2024</text:p>
          </table:table-cell>
          <table:table-cell office:value-type="string" table:style-name="ce42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01T00:00:00" table:style-name="ce14">
            <text:p>0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1T00:00:00" table:style-name="ce14">
            <text:p>01/06/2024</text:p>
          </table:table-cell>
          <table:table-cell office:value-type="string" table:style-name="ce71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1T00:00:00" table:style-name="ce14">
            <text:p>01/06/2024</text:p>
          </table:table-cell>
          <table:table-cell office:value-type="string" table:style-name="ce71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02T00:00:00" table:style-name="ce14">
            <text:p>02/06/2024</text:p>
          </table:table-cell>
          <table:table-cell office:value-type="string" table:style-name="ce71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02T00:00:00" table:style-name="ce14">
            <text:p>0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2T00:00:00" table:style-name="ce14">
            <text:p>02/06/2024</text:p>
          </table:table-cell>
          <table:table-cell office:value-type="string" table:style-name="ce71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2T00:00:00" table:style-name="ce14">
            <text:p>02/06/2024</text:p>
          </table:table-cell>
          <table:table-cell office:value-type="string" table:style-name="ce71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03T00:00:00" table:style-name="ce14">
            <text:p>03/06/2024</text:p>
          </table:table-cell>
          <table:table-cell office:value-type="string" table:style-name="ce71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03T00:00:00" table:style-name="ce14">
            <text:p>0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3T00:00:00" table:style-name="ce14">
            <text:p>03/06/2024</text:p>
          </table:table-cell>
          <table:table-cell office:value-type="string" table:style-name="ce71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3T00:00:00" table:style-name="ce14">
            <text:p>03/06/2024</text:p>
          </table:table-cell>
          <table:table-cell office:value-type="string" table:style-name="ce71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04T00:00:00" table:style-name="ce14">
            <text:p>0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04T00:00:00" table:style-name="ce14">
            <text:p>0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4T00:00:00" table:style-name="ce14">
            <text:p>04/06/2024</text:p>
          </table:table-cell>
          <table:table-cell office:value-type="string" table:style-name="ce71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4T00:00:00" table:style-name="ce14">
            <text:p>04/06/2024</text:p>
          </table:table-cell>
          <table:table-cell office:value-type="string" table:style-name="ce71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05T00:00:00" table:style-name="ce14">
            <text:p>05/06/2024</text:p>
          </table:table-cell>
          <table:table-cell office:value-type="string" table:style-name="ce71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05T00:00:00" table:style-name="ce14">
            <text:p>0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5T00:00:00" table:style-name="ce14">
            <text:p>05/06/2024</text:p>
          </table:table-cell>
          <table:table-cell office:value-type="string" table:style-name="ce71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5T00:00:00" table:style-name="ce14">
            <text:p>05/06/2024</text:p>
          </table:table-cell>
          <table:table-cell office:value-type="string" table:style-name="ce71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71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71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6T00:00:00" table:style-name="ce14">
            <text:p>06/06/2024</text:p>
          </table:table-cell>
          <table:table-cell office:value-type="string" table:style-name="ce71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07T00:00:00" table:style-name="ce14">
            <text:p>07/06/2024</text:p>
          </table:table-cell>
          <table:table-cell office:value-type="string" table:style-name="ce71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07T00:00:00" table:style-name="ce14">
            <text:p>0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7T00:00:00" table:style-name="ce14">
            <text:p>07/06/2024</text:p>
          </table:table-cell>
          <table:table-cell office:value-type="string" table:style-name="ce71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07T00:00:00" table:style-name="ce14">
            <text:p>07/06/2024</text:p>
          </table:table-cell>
          <table:table-cell office:value-type="string" table:style-name="ce71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BRENO LUIZ HERZER SAME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872-GO</text:p>
          </table:table-cell>
          <table:table-cell table:style-name="ce26"/>
          <table:table-cell office:value-type="date" office:date-value="2024-06-08T00:00:00" table:style-name="ce14">
            <text:p>08/06/2024</text:p>
          </table:table-cell>
          <table:table-cell office:value-type="string" table:style-name="ce71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BRENO LUIZ HERZER SAME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872-GO</text:p>
          </table:table-cell>
          <table:table-cell table:style-name="ce26"/>
          <table:table-cell office:value-type="date" office:date-value="2024-06-08T00:00:00" table:style-name="ce14">
            <text:p>08/06/2024</text:p>
          </table:table-cell>
          <table:table-cell office:value-type="string" table:style-name="ce72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8T00:00:00" table:style-name="ce14">
            <text:p>08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8T00:00:00" table:style-name="ce14">
            <text:p>08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FRANCISCO TEIXEIRA DE SOU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785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FRANCISCO TEIXEIRA DE SOU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785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09T00:00:00" table:style-name="ce14">
            <text:p>09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0T00:00:00" table:style-name="ce14">
            <text:p>10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1T00:00:00" table:style-name="ce14">
            <text:p>11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2T00:00:00" table:style-name="ce14">
            <text:p>12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3T00:00:00" table:style-name="ce14">
            <text:p>13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4T00:00:00" table:style-name="ce14">
            <text:p>14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15T00:00:00" table:style-name="ce14">
            <text:p>15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FRANCISCO TEIXEIRA DE SOU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785-GO</text:p>
          </table:table-cell>
          <table:table-cell table:style-name="ce26"/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FRANCISCO TEIXEIRA DE SOUS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5785-GO</text:p>
          </table:table-cell>
          <table:table-cell table:style-name="ce26"/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16T00:00:00" table:style-name="ce14">
            <text:p>16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7T00:00:00" table:style-name="ce14">
            <text:p>17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8T00:00:00" table:style-name="ce14">
            <text:p>18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19T00:00:00" table:style-name="ce14">
            <text:p>19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0T00:00:00" table:style-name="ce14">
            <text:p>20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1T00:00:00" table:style-name="ce14">
            <text:p>21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22T00:00:00" table:style-name="ce14">
            <text:p>22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23T00:00:00" table:style-name="ce14">
            <text:p>23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DANIEL CARVALHO DOS SANTO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2030-GO</text:p>
          </table:table-cell>
          <table:table-cell table:style-name="ce26"/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4T00:00:00" table:style-name="ce14">
            <text:p>24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5T00:00:00" table:style-name="ce14">
            <text:p>25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ABRIELA SOUTO MENEZES YAMMINE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7645-GO</text:p>
          </table:table-cell>
          <table:table-cell table:style-name="ce26"/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6T00:00:00" table:style-name="ce14">
            <text:p>26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ANA MARIA MACHADO VASQUES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9085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7T00:00:00" table:style-name="ce14">
            <text:p>27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HALES RODRIGUES DA SILVA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91957-GO</text:p>
          </table:table-cell>
          <table:table-cell table:style-name="ce26"/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TERESA CRISTINA CARDOSO TRISTÃ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24437-GO</text:p>
          </table:table-cell>
          <table:table-cell table:style-name="ce26"/>
          <table:table-cell office:value-type="date" office:date-value="2024-06-28T00:00:00" table:style-name="ce14">
            <text:p>28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29T00:00:00" table:style-name="ce14">
            <text:p>29/06/2024</text:p>
          </table:table-cell>
          <table:table-cell office:value-type="string" table:style-name="ce4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30T00:00:00" table:style-name="ce14">
            <text:p>30/06/2024</text:p>
          </table:table-cell>
          <table:table-cell office:value-type="string" table:style-name="ce43">
            <text:p>07:00-19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30">
            <text:p>Hospital Estadual de Luziânia</text:p>
          </table:table-cell>
          <table:table-cell office:value-type="string" table:style-name="ce9">
            <text:p>GILMAR GOMES GONÇALVES FILH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7030-GO</text:p>
          </table:table-cell>
          <table:table-cell table:style-name="ce26"/>
          <table:table-cell office:value-type="date" office:date-value="2024-06-30T00:00:00" table:style-name="ce14">
            <text:p>30/06/2024</text:p>
          </table:table-cell>
          <table:table-cell office:value-type="string" table:style-name="ce43">
            <text:p>19:00-0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SAKR YOUSSEF KHOURI NETO</text:p>
          </table:table-cell>
          <table:table-cell office:value-type="string" table:style-name="ce51">
            <text:p>CLINICO GERAL</text:p>
          </table:table-cell>
          <table:table-cell office:value-type="string" table:style-name="ce51">
            <text:p>UTI/ROTINA</text:p>
          </table:table-cell>
          <table:table-cell office:value-type="string" table:style-name="ce40">
            <text:p>SCP</text:p>
          </table:table-cell>
          <table:table-cell office:value-type="string" table:style-name="ce39">
            <text:p>18879-GO</text:p>
          </table:table-cell>
          <table:table-cell table:style-name="ce39"/>
          <table:table-cell office:value-type="date" office:date-value="2024-06-30T00:00:00" table:style-name="ce73">
            <text:p>30/06/2024</text:p>
          </table:table-cell>
          <table:table-cell office:value-type="string" table:style-name="ce13">
            <text:p>08:00-12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SAKR YOUSSEF KHOURI NETO</text:p>
          </table:table-cell>
          <table:table-cell office:value-type="string" table:style-name="ce8">
            <text:p>CLINICO GERAL</text:p>
          </table:table-cell>
          <table:table-cell office:value-type="string" table:style-name="ce8">
            <text:p>UTI/ROTINA</text:p>
          </table:table-cell>
          <table:table-cell office:value-type="string" table:style-name="ce36">
            <text:p>SCP</text:p>
          </table:table-cell>
          <table:table-cell office:value-type="string" table:style-name="ce26">
            <text:p>18879-GO</text:p>
          </table:table-cell>
          <table:table-cell table:style-name="ce26"/>
          <table:table-cell office:value-type="date" office:date-value="2024-06-30T00:00:00" table:style-name="ce74">
            <text:p>30/06/2024</text:p>
          </table:table-cell>
          <table:table-cell office:value-type="string" table:style-name="ce13">
            <text:p>14:00-18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19">
            <text:p>Hospital Estadual de Luziânia</text:p>
          </table:table-cell>
          <table:table-cell office:value-type="string" table:style-name="ce20">
            <text:p>LUANA PAPALLARDO BRANDÃO</text:p>
          </table:table-cell>
          <table:table-cell office:value-type="string" table:style-name="ce19">
            <text:p>CIRURGIÃ GERAL</text:p>
          </table:table-cell>
          <table:table-cell office:value-type="string" table:style-name="ce19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1">
            <text:p>29591-GO</text:p>
          </table:table-cell>
          <table:table-cell table:style-name="ce41"/>
          <table:table-cell office:value-type="date" office:date-value="2024-06-03T00:00:00" table:style-name="ce73">
            <text:p>03/06/2024</text:p>
          </table:table-cell>
          <table:table-cell office:value-type="string" table:style-name="ce19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CTOR DE AGUIAR NEVES</text:p>
          </table:table-cell>
          <table:table-cell office:value-type="string" table:style-name="ce8">
            <text:p>CARDI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8767-GO</text:p>
          </table:table-cell>
          <table:table-cell office:value-type="float" office:value="17101" table:style-name="ce11">
            <text:p>17101</text:p>
          </table:table-cell>
          <table:table-cell office:value-type="date" office:date-value="2024-06-04T00:00:00" table:style-name="ce73">
            <text:p>04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04T00:00:00" table:style-name="ce73">
            <text:p>04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56">
            <text:p>7658</text:p>
          </table:table-cell>
          <table:table-cell office:value-type="date" office:date-value="2024-06-05T00:00:00" table:style-name="ce73">
            <text:p>05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D RODRIGUES VIDAL</text:p>
          </table:table-cell>
          <table:table-cell office:value-type="string" table:style-name="ce8">
            <text:p>UR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5323-GO</text:p>
          </table:table-cell>
          <table:table-cell office:value-type="float" office:value="14613" table:style-name="ce26">
            <text:p>14613</text:p>
          </table:table-cell>
          <table:table-cell office:value-type="date" office:date-value="2024-06-05T00:00:00" table:style-name="ce73">
            <text:p>05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51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06T00:00:00" table:style-name="ce14">
            <text:p>06/06/2024</text:p>
          </table:table-cell>
          <table:table-cell office:value-type="string" table:style-name="ce51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GUSTAVO DE SÁ VASCONCELOS</text:p>
          </table:table-cell>
          <table:table-cell office:value-type="string" table:style-name="ce8">
            <text:p>ORTOPEDISTA</text:p>
          </table:table-cell>
          <table:table-cell office:value-type="string" table:style-name="ce53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67">
            <text:p>21775-GO</text:p>
          </table:table-cell>
          <table:table-cell office:value-type="float" office:value="17432" table:style-name="ce34">
            <text:p>17432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10T00:00:00" table:style-name="ce73">
            <text:p>10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CTOR DE AGUIAR NEVES</text:p>
          </table:table-cell>
          <table:table-cell office:value-type="string" table:style-name="ce8">
            <text:p>CARDI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8767-GO</text:p>
          </table:table-cell>
          <table:table-cell office:value-type="float" office:value="17101" table:style-name="ce11">
            <text:p>17101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11T00:00:00" table:style-name="ce14">
            <text:p>11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GUSTAVO DE SÁ VASCONCELOS</text:p>
          </table:table-cell>
          <table:table-cell office:value-type="string" table:style-name="ce8">
            <text:p>ORTOPEDISTA</text:p>
          </table:table-cell>
          <table:table-cell office:value-type="string" table:style-name="ce53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67">
            <text:p>21775-GO</text:p>
          </table:table-cell>
          <table:table-cell office:value-type="float" office:value="17432" table:style-name="ce34">
            <text:p>17432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56">
            <text:p>7658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D RODRIGUES VIDAL</text:p>
          </table:table-cell>
          <table:table-cell office:value-type="string" table:style-name="ce8">
            <text:p>UR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5323-GO</text:p>
          </table:table-cell>
          <table:table-cell office:value-type="float" office:value="14613" table:style-name="ce26">
            <text:p>14613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13T00:00:00" table:style-name="ce14">
            <text:p>13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17T00:00:00" table:style-name="ce14">
            <text:p>17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CTOR DE AGUIAR NEVES</text:p>
          </table:table-cell>
          <table:table-cell office:value-type="string" table:style-name="ce8">
            <text:p>CARDI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8767-GO</text:p>
          </table:table-cell>
          <table:table-cell office:value-type="float" office:value="17101" table:style-name="ce11">
            <text:p>17101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18T00:00:00" table:style-name="ce14">
            <text:p>18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GURGEL COTTA CUNHA</text:p>
          </table:table-cell>
          <table:table-cell office:value-type="string" table:style-name="ce8">
            <text:p>GINEC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63-GO</text:p>
          </table:table-cell>
          <table:table-cell office:value-type="float" office:value="16562" table:style-name="ce26">
            <text:p>16562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56">
            <text:p>7658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D RODRIGUES VIDAL</text:p>
          </table:table-cell>
          <table:table-cell office:value-type="string" table:style-name="ce8">
            <text:p>UR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5323-GO</text:p>
          </table:table-cell>
          <table:table-cell office:value-type="float" office:value="14613" table:style-name="ce26">
            <text:p>14613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GURGEL COTTA CUNHA</text:p>
          </table:table-cell>
          <table:table-cell office:value-type="string" table:style-name="ce8">
            <text:p>GINEC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63-GO</text:p>
          </table:table-cell>
          <table:table-cell office:value-type="float" office:value="16562" table:style-name="ce26">
            <text:p>16562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53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20T00:00:00" table:style-name="ce14">
            <text:p>20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GUSTAVO DE SÁ VASCONCELOS</text:p>
          </table:table-cell>
          <table:table-cell office:value-type="string" table:style-name="ce8">
            <text:p>ORTOPEDISTA</text:p>
          </table:table-cell>
          <table:table-cell office:value-type="string" table:style-name="ce53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67">
            <text:p>21775-GO</text:p>
          </table:table-cell>
          <table:table-cell office:value-type="float" office:value="17432" table:style-name="ce34">
            <text:p>17432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24T00:00:00" table:style-name="ce14">
            <text:p>24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CTOR DE AGUIAR NEVES</text:p>
          </table:table-cell>
          <table:table-cell office:value-type="string" table:style-name="ce8">
            <text:p>CARDI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8767-GO</text:p>
          </table:table-cell>
          <table:table-cell office:value-type="float" office:value="17101" table:style-name="ce11">
            <text:p>17101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25T00:00:00" table:style-name="ce14">
            <text:p>25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PATRICIA GURGEL COTTA CUNHA</text:p>
          </table:table-cell>
          <table:table-cell office:value-type="string" table:style-name="ce8">
            <text:p>GINEC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30663-GO</text:p>
          </table:table-cell>
          <table:table-cell office:value-type="float" office:value="16562" table:style-name="ce26">
            <text:p>16562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53">
            <text:p>Hospital Estadual de Luziânia</text:p>
          </table:table-cell>
          <table:table-cell office:value-type="string" table:style-name="ce9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56">
            <text:p>7658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53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LUID RODRIGUES VIDAL</text:p>
          </table:table-cell>
          <table:table-cell office:value-type="string" table:style-name="ce8">
            <text:p>UR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26">
            <text:p>15323-GO</text:p>
          </table:table-cell>
          <table:table-cell office:value-type="float" office:value="14613" table:style-name="ce26">
            <text:p>14613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53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GUSTAVO DE SÁ VASCONCELOS</text:p>
          </table:table-cell>
          <table:table-cell office:value-type="string" table:style-name="ce8">
            <text:p>ORTOPEDISTA</text:p>
          </table:table-cell>
          <table:table-cell office:value-type="string" table:style-name="ce53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67">
            <text:p>21775-GO</text:p>
          </table:table-cell>
          <table:table-cell office:value-type="float" office:value="17432" table:style-name="ce34">
            <text:p>17432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53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46">
            <text:p>LUANA PAPALLARDO BRANDÃO</text:p>
          </table:table-cell>
          <table:table-cell office:value-type="string" table:style-name="ce51">
            <text:p>CIRURGIÃ GERAL</text:p>
          </table:table-cell>
          <table:table-cell office:value-type="string" table:style-name="ce8">
            <text:p>AMBULATÓRIO</text:p>
          </table:table-cell>
          <table:table-cell office:value-type="string" table:style-name="ce40">
            <text:p>SCP</text:p>
          </table:table-cell>
          <table:table-cell office:value-type="string" table:style-name="ce26">
            <text:p>29591-GO</text:p>
          </table:table-cell>
          <table:table-cell table:style-name="ce11"/>
          <table:table-cell office:value-type="date" office:date-value="2024-06-27T00:00:00" table:style-name="ce14">
            <text:p>27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CTOR DE AGUIAR NEVES</text:p>
          </table:table-cell>
          <table:table-cell office:value-type="string" table:style-name="ce8">
            <text:p>CARDI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8767-GO</text:p>
          </table:table-cell>
          <table:table-cell office:value-type="float" office:value="17101" table:style-name="ce11">
            <text:p>17101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>FINAL DE SEMANA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table:style-name="ce77"/>
          <table:table-cell office:value-type="string" table:style-name="ce77">
            <text:p>FINAL DE SEMANA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19">
            <text:p>Hospital Estadual de Luziânia</text:p>
          </table:table-cell>
          <table:table-cell office:value-type="string" table:style-name="ce20">
            <text:p>VINICIUS GONÇALVES MEIRELES</text:p>
          </table:table-cell>
          <table:table-cell office:value-type="string" table:style-name="ce51">
            <text:p>GASTRO</text:p>
          </table:table-cell>
          <table:table-cell office:value-type="string" table:style-name="ce19">
            <text:p>AMBULATÓRIO</text:p>
          </table:table-cell>
          <table:table-cell office:value-type="string" table:style-name="ce22">
            <text:p>SCP</text:p>
          </table:table-cell>
          <table:table-cell office:value-type="string" table:style-name="ce41">
            <text:p>13379-GO</text:p>
          </table:table-cell>
          <table:table-cell office:value-type="float" office:value="11459" table:style-name="ce41">
            <text:p>11459</text:p>
          </table:table-cell>
          <table:table-cell office:value-type="date" office:date-value="2024-06-03T00:00:00" table:style-name="ce81">
            <text:p>03/06/2024</text:p>
          </table:table-cell>
          <table:table-cell office:value-type="string" table:style-name="ce19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65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67">
            <text:p>7658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8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IGOR VON GIANNINI CALVERT</text:p>
          </table:table-cell>
          <table:table-cell office:value-type="string" table:style-name="ce8">
            <text:p>ULTRASSONOGRAFI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0066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8">
            <text:p>08:00-15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NICIUS GONÇALVES MEIRELES</text:p>
          </table:table-cell>
          <table:table-cell office:value-type="string" table:style-name="ce8">
            <text:p>GASTRO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3379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8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IGOR VON GIANNINI CALVERT</text:p>
          </table:table-cell>
          <table:table-cell office:value-type="string" table:style-name="ce8">
            <text:p>ULTRASSONOGRAFI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0066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8">
            <text:p>08:00-15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65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67">
            <text:p>7658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NICIUS GONÇALVES MEIRELES</text:p>
          </table:table-cell>
          <table:table-cell office:value-type="string" table:style-name="ce8">
            <text:p>GASTRO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3379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8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IGOR VON GIANNINI CALVERT</text:p>
          </table:table-cell>
          <table:table-cell office:value-type="string" table:style-name="ce8">
            <text:p>ULTRASSONOGRAFI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0066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51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NICIUS GONÇALVES MEIRELES</text:p>
          </table:table-cell>
          <table:table-cell office:value-type="string" table:style-name="ce8">
            <text:p>GASTRO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3379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8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REYNA PINHEIRO CALZADA</text:p>
          </table:table-cell>
          <table:table-cell office:value-type="string" table:style-name="ce8">
            <text:p>CARDIOLOGIST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7443-GO</text:p>
          </table:table-cell>
          <table:table-cell table:style-name="ce11"/>
          <table:table-cell office:value-type="date" office:date-value="2024-06-18T00:00:00" table:style-name="ce14">
            <text:p>18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65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48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67">
            <text:p>7658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NICIUS GONÇALVES MEIRELES</text:p>
          </table:table-cell>
          <table:table-cell office:value-type="string" table:style-name="ce8">
            <text:p>GASTRO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3379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8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NICIUS GONÇALVES MEIRELES</text:p>
          </table:table-cell>
          <table:table-cell office:value-type="string" table:style-name="ce8">
            <text:p>GASTRO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3379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8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65">
            <text:p>ALEXANDER TAVARES DAUD</text:p>
          </table:table-cell>
          <table:table-cell office:value-type="string" table:style-name="ce8">
            <text:p>VASCULAR</text:p>
          </table:table-cell>
          <table:table-cell office:value-type="string" table:style-name="ce8">
            <text:p>AMBULATÓRIO</text:p>
          </table:table-cell>
          <table:table-cell office:value-type="string" table:style-name="ce48">
            <text:p>SCP</text:p>
          </table:table-cell>
          <table:table-cell office:value-type="string" table:style-name="ce56">
            <text:p>11070-GO</text:p>
          </table:table-cell>
          <table:table-cell office:value-type="float" office:value="7658" table:style-name="ce67">
            <text:p>7658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8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IGOR VON GIANNINI CALVERT</text:p>
          </table:table-cell>
          <table:table-cell office:value-type="string" table:style-name="ce8">
            <text:p>ULTRASSONOGRAFIA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30066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51">
            <text:p>07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office:value-type="string" table:style-name="ce8">
            <text:p>Hospital Estadual de Luziânia</text:p>
          </table:table-cell>
          <table:table-cell office:value-type="string" table:style-name="ce9">
            <text:p>VINICIUS GONÇALVES MEIRELES</text:p>
          </table:table-cell>
          <table:table-cell office:value-type="string" table:style-name="ce8">
            <text:p>GASTRO</text:p>
          </table:table-cell>
          <table:table-cell office:value-type="string" table:style-name="ce8">
            <text:p>AMBULATÓRIO</text:p>
          </table:table-cell>
          <table:table-cell office:value-type="string" table:style-name="ce10">
            <text:p>SCP</text:p>
          </table:table-cell>
          <table:table-cell office:value-type="string" table:style-name="ce11">
            <text:p>13379-GO</text:p>
          </table:table-cell>
          <table:table-cell office:value-type="float" office:value="11459" table:style-name="ce11">
            <text:p>11459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8">
            <text:p>12:00-17:00</text:p>
          </table:table-cell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table:number-columns-repeated="5" table:style-name="ce82"/>
          <table:table-cell table:number-columns-repeated="2" table:style-name="ce83"/>
          <table:table-cell table:number-columns-repeated="2" table:style-name="ce82"/>
          <table:table-cell table:number-columns-repeated="1005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table:number-columns-repeated="5" table:style-name="ce2"/>
          <table:table-cell table:number-columns-repeated="2" table:style-name="ce4"/>
          <table:table-cell table:number-columns-repeated="1007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style-name="ro2">
          <table:table-cell table:style-name="ce2"/>
          <table:table-cell table:style-name="ce84"/>
          <table:table-cell table:number-columns-repeated="2" table:style-name="ce4"/>
          <table:table-cell table:style-name="ce2"/>
          <table:table-cell table:number-columns-repeated="2" table:style-name="ce85"/>
          <table:table-cell table:number-columns-repeated="1007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number-rows-repeated="11" table:style-name="ro2">
          <table:table-cell table:number-columns-repeated="5" table:style-name="ce2"/>
          <table:table-cell table:number-columns-repeated="2" table:style-name="ce4"/>
          <table:table-cell table:number-columns-repeated="1007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number-rows-repeated="2" table:style-name="ro8">
          <table:table-cell table:style-name="ce86"/>
          <table:table-cell table:style-name="ce87"/>
          <table:table-cell table:style-name="ce88"/>
          <table:table-cell table:style-name="ce86"/>
          <table:table-cell table:style-name="ce2"/>
          <table:table-cell table:number-columns-repeated="2" table:style-name="ce4"/>
          <table:table-cell table:number-columns-repeated="1007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number-rows-repeated="182" table:style-name="ro2">
          <table:table-cell table:number-columns-repeated="5" table:style-name="ce2"/>
          <table:table-cell table:number-columns-repeated="2" table:style-name="ce4"/>
          <table:table-cell table:number-columns-repeated="1007" table:style-name="ce2"/>
          <table:table-cell table:number-columns-repeated="4" table:style-name="ce5"/>
          <table:table-cell table:number-columns-repeated="3" table:style-name="ce2"/>
          <table:table-cell table:number-columns-repeated="15357" table:style-name="ce3"/>
          <table:table-cell table:number-columns-repeated="5" table:style-name="ce2"/>
          <table:table-cell table:style-name="ce1"/>
        </table:table-row>
        <table:table-row table:number-rows-repeated="1047564" table:style-name="ro3">
          <table:table-cell table:number-columns-repeated="16384"/>
        </table:table-row>
      </table:table>
      <table:database-ranges>
        <table:database-range table:target-range-address="Planilha1.A9:Planilha1.I4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Joao Batista da Cunha</meta:initial-creator>
    <dc:creator>pc</dc:creator>
    <meta:creation-date>2023-06-19T11:26:11Z</meta:creation-date>
    <dc:date>2024-05-29T13:18:32Z</dc:date>
    <meta:print-date>2023-09-06T19:37:04Z</meta:print-date>
    <meta:editing-cycles>1</meta:editing-cycles>
    <meta:editing-duration>PT527S</meta:editing-duration>
  </office:meta>
</office:document-meta>
</file>