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4.4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37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61cm" svg:height="5.572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5" table:default-cell-style-name="ce33"/>
        <table:table-column table:style-name="co6" table:default-cell-style-name="ce27"/>
        <table:table-column table:style-name="co7" table:default-cell-style-name="ce27"/>
        <table:table-column table:style-name="co8" table:default-cell-style-name="ce66"/>
        <table:table-column table:style-name="co9" table:default-cell-style-name="ce30"/>
        <table:table-row table:style-name="ro1">
          <table:table-cell table:style-name="ce1" table:number-columns-spanned="1" table:number-rows-spanned="7"/>
          <table:table-cell table:style-name="ce14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14"/>
        </table:table-row>
        <table:table-row table:style-name="ro1">
          <table:covered-table-cell table:style-name="ce1"/>
          <table:covered-table-cell table:number-columns-repeated="8" table:style-name="ce14"/>
        </table:table-row>
        <table:table-row table:style-name="ro1">
          <table:covered-table-cell table:style-name="ce1"/>
          <table:covered-table-cell table:number-columns-repeated="8" table:style-name="ce14"/>
        </table:table-row>
        <table:table-row table:style-name="ro1">
          <table:covered-table-cell table:style-name="ce1"/>
          <table:covered-table-cell table:number-columns-repeated="8" table:style-name="ce14"/>
        </table:table-row>
        <table:table-row table:style-name="ro1">
          <table:covered-table-cell table:style-name="ce1"/>
          <table:table-cell table:style-name="ce15" office:value-type="string" calcext:value-type="string" table:number-columns-spanned="8" table:number-rows-spanned="1">
            <text:p>Mês: Julho</text:p>
          </table:table-cell>
          <table:covered-table-cell table:number-columns-repeated="7" table:style-name="ce15"/>
        </table:table-row>
        <table:table-row table:style-name="ro1">
          <table:covered-table-cell table:style-name="ce1"/>
          <table:table-cell table:style-name="ce15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15"/>
        </table:table-row>
        <table:table-row table:style-name="ro1">
          <table:covered-table-cell table:style-name="ce1"/>
          <table:table-cell table:style-name="ce1" table:number-columns-spanned="8" table:number-rows-spanned="1"/>
          <table:covered-table-cell table:number-columns-repeated="7" table:style-name="ce1"/>
        </table:table-row>
        <table:table-row table:style-name="ro1">
          <table:table-cell table:style-name="ce2" table:number-columns-repeated="5"/>
          <table:table-cell table:style-name="ce39" table:number-columns-repeated="2"/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40" office:value-type="string" calcext:value-type="string">
            <text:p>CRM</text:p>
          </table:table-cell>
          <table:table-cell table:style-name="ce40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3262-GO</text:p>
          </table:table-cell>
          <table:table-cell table:style-name="ce41" office:value-type="float" office:value="14439" calcext:value-type="float">
            <text:p>14439</text:p>
          </table:table-cell>
          <table:table-cell table:style-name="ce65" office:value-type="date" office:date-value="2024-07-01" calcext:value-type="date">
            <text:p>0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3262-GO</text:p>
          </table:table-cell>
          <table:table-cell table:style-name="ce41" office:value-type="float" office:value="14439" calcext:value-type="float">
            <text:p>14439</text:p>
          </table:table-cell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string" calcext:value-type="string">
            <text:p>02/07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string" calcext:value-type="string">
            <text:p>02/07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string" calcext:value-type="string">
            <text:p>02/07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591-GO</text:p>
          </table:table-cell>
          <table:table-cell table:style-name="ce41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591-GO</text:p>
          </table:table-cell>
          <table:table-cell table:style-name="ce55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41" office:value-type="float" office:value="15598" calcext:value-type="float">
            <text:p>15598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41" office:value-type="float" office:value="15598" calcext:value-type="float">
            <text:p>15598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1-GO</text:p>
          </table:table-cell>
          <table:table-cell table:style-name="ce41" office:value-type="float" office:value="21921" calcext:value-type="float">
            <text:p>21921</text:p>
          </table:table-cell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1-GO</text:p>
          </table:table-cell>
          <table:table-cell table:style-name="ce41" office:value-type="float" office:value="21921" calcext:value-type="float">
            <text:p>21921</text:p>
          </table:table-cell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412-DF</text:p>
          </table:table-cell>
          <table:table-cell table:style-name="ce41"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412-DF</text:p>
          </table:table-cell>
          <table:table-cell table:style-name="ce41"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638-DF</text:p>
          </table:table-cell>
          <table:table-cell table:style-name="ce41" office:value-type="float" office:value="23119" calcext:value-type="float">
            <text:p>23119</text:p>
          </table:table-cell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638-DF</text:p>
          </table:table-cell>
          <table:table-cell table:style-name="ce41" office:value-type="float" office:value="23119" calcext:value-type="float">
            <text:p>23119</text:p>
          </table:table-cell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412-DF</text:p>
          </table:table-cell>
          <table:table-cell table:style-name="ce41"/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412-DF</text:p>
          </table:table-cell>
          <table:table-cell table:style-name="ce41"/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638-DF</text:p>
          </table:table-cell>
          <table:table-cell table:style-name="ce41" office:value-type="float" office:value="23119" calcext:value-type="float">
            <text:p>23119</text:p>
          </table:table-cell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638-DF</text:p>
          </table:table-cell>
          <table:table-cell table:style-name="ce41" office:value-type="float" office:value="23119" calcext:value-type="float">
            <text:p>23119</text:p>
          </table:table-cell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3262-GO</text:p>
          </table:table-cell>
          <table:table-cell table:style-name="ce41" office:value-type="float" office:value="14439" calcext:value-type="float">
            <text:p>14439</text:p>
          </table:table-cell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3262-GO</text:p>
          </table:table-cell>
          <table:table-cell table:style-name="ce41" office:value-type="float" office:value="14439" calcext:value-type="float">
            <text:p>14439</text:p>
          </table:table-cell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4020-GO</text:p>
          </table:table-cell>
          <table:table-cell table:style-name="ce41" office:value-type="float" office:value="7161" calcext:value-type="float">
            <text:p>7161</text:p>
          </table:table-cell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591-GO</text:p>
          </table:table-cell>
          <table:table-cell table:style-name="ce41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591-GO</text:p>
          </table:table-cell>
          <table:table-cell table:style-name="ce55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41" office:value-type="float" office:value="15598" calcext:value-type="float">
            <text:p>15598</text:p>
          </table:table-cell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41" office:value-type="float" office:value="15598" calcext:value-type="float">
            <text:p>15598</text:p>
          </table:table-cell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412-DF</text:p>
          </table:table-cell>
          <table:table-cell table:style-name="ce41"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412-DF</text:p>
          </table:table-cell>
          <table:table-cell table:style-name="ce41"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638-DF</text:p>
          </table:table-cell>
          <table:table-cell table:style-name="ce41" office:value-type="float" office:value="23119" calcext:value-type="float">
            <text:p>23119</text:p>
          </table:table-cell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638-DF</text:p>
          </table:table-cell>
          <table:table-cell table:style-name="ce41" office:value-type="float" office:value="23119" calcext:value-type="float">
            <text:p>23119</text:p>
          </table:table-cell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412-DF</text:p>
          </table:table-cell>
          <table:table-cell table:style-name="ce41"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412-DF</text:p>
          </table:table-cell>
          <table:table-cell table:style-name="ce41"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638-DF</text:p>
          </table:table-cell>
          <table:table-cell table:style-name="ce41" office:value-type="float" office:value="23119" calcext:value-type="float">
            <text:p>23119</text:p>
          </table:table-cell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8638-DF</text:p>
          </table:table-cell>
          <table:table-cell table:style-name="ce41" office:value-type="float" office:value="23119" calcext:value-type="float">
            <text:p>23119</text:p>
          </table:table-cell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3262-GO</text:p>
          </table:table-cell>
          <table:table-cell table:style-name="ce41" office:value-type="float" office:value="14439" calcext:value-type="float">
            <text:p>14439</text:p>
          </table:table-cell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3262-GO</text:p>
          </table:table-cell>
          <table:table-cell table:style-name="ce41" office:value-type="float" office:value="14439" calcext:value-type="float">
            <text:p>14439</text:p>
          </table:table-cell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591-GO</text:p>
          </table:table-cell>
          <table:table-cell table:style-name="ce41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591-GO</text:p>
          </table:table-cell>
          <table:table-cell table:style-name="ce55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41" office:value-type="float" office:value="15598" calcext:value-type="float">
            <text:p>15598</text:p>
          </table:table-cell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41" office:value-type="float" office:value="15598" calcext:value-type="float">
            <text:p>15598</text:p>
          </table:table-cell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1-GO</text:p>
          </table:table-cell>
          <table:table-cell table:style-name="ce41" office:value-type="float" office:value="21921" calcext:value-type="float">
            <text:p>21921</text:p>
          </table:table-cell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1-GO</text:p>
          </table:table-cell>
          <table:table-cell table:style-name="ce41" office:value-type="float" office:value="21921" calcext:value-type="float">
            <text:p>21921</text:p>
          </table:table-cell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ABREU SOUZ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537-DF</text:p>
          </table:table-cell>
          <table:table-cell table:style-name="ce41"/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ABREU SOUZ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537-DF</text:p>
          </table:table-cell>
          <table:table-cell table:style-name="ce41"/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4020-GO</text:p>
          </table:table-cell>
          <table:table-cell table:style-name="ce41" office:value-type="float" office:value="7161" calcext:value-type="float">
            <text:p>7161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4020-GO</text:p>
          </table:table-cell>
          <table:table-cell table:style-name="ce41" office:value-type="float" office:value="7161" calcext:value-type="float">
            <text:p>7161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591-GO</text:p>
          </table:table-cell>
          <table:table-cell table:style-name="ce41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591-GO</text:p>
          </table:table-cell>
          <table:table-cell table:style-name="ce55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41" office:value-type="float" office:value="15598" calcext:value-type="float">
            <text:p>15598</text:p>
          </table:table-cell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41" office:value-type="float" office:value="15598" calcext:value-type="float">
            <text:p>15598</text:p>
          </table:table-cell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407-GO</text:p>
          </table:table-cell>
          <table:table-cell table:style-name="ce54"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ABREU SOUZ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537-DF</text:p>
          </table:table-cell>
          <table:table-cell table:style-name="ce41"/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ABREU SOUZ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537-DF</text:p>
          </table:table-cell>
          <table:table-cell table:style-name="ce41"/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1601-GO</text:p>
          </table:table-cell>
          <table:table-cell table:style-name="ce41" office:value-type="float" office:value="16767" calcext:value-type="float">
            <text:p>16767</text:p>
          </table:table-cell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4020-GO</text:p>
          </table:table-cell>
          <table:table-cell table:style-name="ce41" office:value-type="float" office:value="7161" calcext:value-type="float">
            <text:p>7161</text:p>
          </table:table-cell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4020-GO</text:p>
          </table:table-cell>
          <table:table-cell table:style-name="ce41" office:value-type="float" office:value="7161" calcext:value-type="float">
            <text:p>7161</text:p>
          </table:table-cell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3262-GO</text:p>
          </table:table-cell>
          <table:table-cell table:style-name="ce41" office:value-type="float" office:value="14439" calcext:value-type="float">
            <text:p>14439</text:p>
          </table:table-cell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3262-GO</text:p>
          </table:table-cell>
          <table:table-cell table:style-name="ce41" office:value-type="float" office:value="14439" calcext:value-type="float">
            <text:p>14439</text:p>
          </table:table-cell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997-GO</text:p>
          </table:table-cell>
          <table:table-cell table:style-name="ce41"/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4500-GO</text:p>
          </table:table-cell>
          <table:table-cell table:style-name="ce41"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9591-GO</text:p>
          </table:table-cell>
          <table:table-cell table:style-name="ce41"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7" office:value-type="string" calcext:value-type="string">
            <text:p>CIRURGIÃO GERAL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9591-GO</text:p>
          </table:table-cell>
          <table:table-cell table:style-name="ce56"/>
          <table:table-cell office:value-type="date" office:date-value="2024-07-31" calcext:value-type="date">
            <text:p>31/07/24</text:p>
          </table:table-cell>
          <table:table-cell table:style-name="ce72" office:value-type="string" calcext:value-type="string">
            <text:p>19:00-07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7" office:value-type="string" calcext:value-type="string">
            <text:p>ADVÂNIA PAULA SANTOS DE SÁ</text:p>
          </table:table-cell>
          <table:table-cell table:style-name="ce26" office:value-type="string" calcext:value-type="string">
            <text:p>PEDIATRA</text:p>
          </table:table-cell>
          <table:table-cell table:style-name="ce26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3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7" office:value-type="date" office:date-value="2024-07-01" calcext:value-type="date">
            <text:p>0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4" office:value-type="string" calcext:value-type="string">
            <text:p>15345-GO</text:p>
          </table:table-cell>
          <table:table-cell table:style-name="ce58" office:value-type="float" office:value="11261" calcext:value-type="float">
            <text:p>11261</text:p>
          </table:table-cell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18597-GO</text:p>
          </table:table-cell>
          <table:table-cell table:style-name="ce45" office:value-type="float" office:value="15732" calcext:value-type="float">
            <text:p>15732</text:p>
          </table:table-cell>
          <table:table-cell table:style-name="ce68" office:value-type="date" office:date-value="2024-07-02" calcext:value-type="date">
            <text:p>0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table:style-name="ce68" office:value-type="date" office:date-value="2024-07-02" calcext:value-type="date">
            <text:p>0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349-GO</text:p>
          </table:table-cell>
          <table:table-cell table:style-name="ce58" office:value-type="float" office:value="17642" calcext:value-type="float">
            <text:p>17642</text:p>
          </table:table-cell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349-GO</text:p>
          </table:table-cell>
          <table:table-cell table:style-name="ce58" office:value-type="float" office:value="17642" calcext:value-type="float">
            <text:p>17642</text:p>
          </table:table-cell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4" office:value-type="string" calcext:value-type="string">
            <text:p>15345-GO</text:p>
          </table:table-cell>
          <table:table-cell table:style-name="ce58" office:value-type="float" office:value="11261" calcext:value-type="float">
            <text:p>11261</text:p>
          </table:table-cell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4" office:value-type="string" calcext:value-type="string">
            <text:p>15345-GO</text:p>
          </table:table-cell>
          <table:table-cell table:style-name="ce58" office:value-type="float" office:value="11261" calcext:value-type="float">
            <text:p>11261</text:p>
          </table:table-cell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18597-GO</text:p>
          </table:table-cell>
          <table:table-cell table:style-name="ce45" office:value-type="float" office:value="15732" calcext:value-type="float">
            <text:p>15732</text:p>
          </table:table-cell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table:style-name="ce68"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table:style-name="ce68" office:value-type="date" office:date-value="2024-07-11" calcext:value-type="date">
            <text:p>1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 DA CUNH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4" office:value-type="string" calcext:value-type="string">
            <text:p>15345-GO</text:p>
          </table:table-cell>
          <table:table-cell table:style-name="ce58" office:value-type="float" office:value="11261" calcext:value-type="float">
            <text:p>11261</text:p>
          </table:table-cell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4" office:value-type="string" calcext:value-type="string">
            <text:p>15345-GO</text:p>
          </table:table-cell>
          <table:table-cell table:style-name="ce58" office:value-type="float" office:value="11261" calcext:value-type="float">
            <text:p>11261</text:p>
          </table:table-cell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18597-GO</text:p>
          </table:table-cell>
          <table:table-cell table:style-name="ce45" office:value-type="float" office:value="15732" calcext:value-type="float">
            <text:p>15732</text:p>
          </table:table-cell>
          <table:table-cell table:style-name="ce68"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table:style-name="ce68" office:value-type="date" office:date-value="2024-07-16" calcext:value-type="date">
            <text:p>1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table:style-name="ce68"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table:style-name="ce68" office:value-type="date" office:date-value="2024-07-18" calcext:value-type="date">
            <text:p>1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table:style-name="ce68"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table:style-name="ce68" office:value-type="date" office:date-value="2024-07-20" calcext:value-type="date">
            <text:p>2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4" office:value-type="string" calcext:value-type="string">
            <text:p>15345-GO</text:p>
          </table:table-cell>
          <table:table-cell table:style-name="ce58" office:value-type="float" office:value="11261" calcext:value-type="float">
            <text:p>11261</text:p>
          </table:table-cell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4" office:value-type="string" calcext:value-type="string">
            <text:p>15345-GO</text:p>
          </table:table-cell>
          <table:table-cell table:style-name="ce58" office:value-type="float" office:value="11261" calcext:value-type="float">
            <text:p>11261</text:p>
          </table:table-cell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18597-GO</text:p>
          </table:table-cell>
          <table:table-cell table:style-name="ce45" office:value-type="float" office:value="15732" calcext:value-type="float">
            <text:p>15732</text:p>
          </table:table-cell>
          <table:table-cell table:style-name="ce68"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table:style-name="ce68" office:value-type="date" office:date-value="2024-07-23" calcext:value-type="date">
            <text:p>2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349-GO</text:p>
          </table:table-cell>
          <table:table-cell table:style-name="ce58" office:value-type="float" office:value="17642" calcext:value-type="float">
            <text:p>17642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349-GO</text:p>
          </table:table-cell>
          <table:table-cell table:style-name="ce58" office:value-type="float" office:value="17642" calcext:value-type="float">
            <text:p>17642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8" office:value-type="float" office:value="17854" calcext:value-type="float">
            <text:p>17854</text:p>
          </table:table-cell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table:style-name="ce68"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table:style-name="ce68" office:value-type="date" office:date-value="2024-07-28" calcext:value-type="date">
            <text:p>2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4" office:value-type="string" calcext:value-type="string">
            <text:p>15345-GO</text:p>
          </table:table-cell>
          <table:table-cell table:style-name="ce58" office:value-type="float" office:value="11261" calcext:value-type="float">
            <text:p>11261</text:p>
          </table:table-cell>
          <table:table-cell table:style-name="ce68"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4" office:value-type="string" calcext:value-type="string">
            <text:p>15345-GO</text:p>
          </table:table-cell>
          <table:table-cell table:style-name="ce58" office:value-type="float" office:value="11261" calcext:value-type="float">
            <text:p>11261</text:p>
          </table:table-cell>
          <table:table-cell table:style-name="ce68" office:value-type="date" office:date-value="2024-07-29" calcext:value-type="date">
            <text:p>29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18597-GO</text:p>
          </table:table-cell>
          <table:table-cell table:style-name="ce45" office:value-type="float" office:value="15732" calcext:value-type="float">
            <text:p>15732</text:p>
          </table:table-cell>
          <table:table-cell table:style-name="ce68"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192-GO</text:p>
          </table:table-cell>
          <table:table-cell table:style-name="ce58" office:value-type="float" office:value="11555" calcext:value-type="float">
            <text:p>11555</text:p>
          </table:table-cell>
          <table:table-cell table:style-name="ce68" office:value-type="date" office:date-value="2024-07-30" calcext:value-type="date">
            <text:p>3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053-GO</text:p>
          </table:table-cell>
          <table:table-cell table:style-name="ce58" office:value-type="float" office:value="16729" calcext:value-type="float">
            <text:p>16729</text:p>
          </table:table-cell>
          <table:table-cell table:style-name="ce68" office:value-type="date" office:date-value="2024-07-31" calcext:value-type="date">
            <text:p>3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MARIELLY MATIAS MACHADO</text:p>
          </table:table-cell>
          <table:table-cell table:style-name="ce28" office:value-type="string" calcext:value-type="string">
            <text:p>PEDIATRA</text:p>
          </table:table-cell>
          <table:table-cell table:style-name="ce28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18192-GO</text:p>
          </table:table-cell>
          <table:table-cell table:style-name="ce59" office:value-type="float" office:value="11555" calcext:value-type="float">
            <text:p>11555</text:p>
          </table:table-cell>
          <table:table-cell table:style-name="ce68" office:value-type="date" office:date-value="2024-07-31" calcext:value-type="date">
            <text:p>3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7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table:style-name="ce65" office:value-type="date" office:date-value="2024-07-01" calcext:value-type="date">
            <text:p>01/07/24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01" calcext:value-type="date">
            <text:p>0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01" calcext:value-type="date">
            <text:p>0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01" calcext:value-type="date">
            <text:p>0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184-GO</text:p>
          </table:table-cell>
          <table:table-cell table:style-name="ce58" office:value-type="float" office:value="17318" calcext:value-type="float">
            <text:p>17318</text:p>
          </table:table-cell>
          <table:table-cell office:value-type="date" office:date-value="2024-07-02" calcext:value-type="date">
            <text:p>02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string" calcext:value-type="string">
            <text:p>02/07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string" calcext:value-type="string">
            <text:p>02/07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string" calcext:value-type="string">
            <text:p>02/07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986-GO</text:p>
          </table:table-cell>
          <table:table-cell table:style-name="ce58" office:value-type="float" office:value="28131" calcext:value-type="float">
            <text:p>28131</text:p>
          </table:table-cell>
          <table:table-cell office:value-type="date" office:date-value="2024-07-03" calcext:value-type="date">
            <text:p>03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986-GO</text:p>
          </table:table-cell>
          <table:table-cell table:style-name="ce58" office:value-type="float" office:value="28131" calcext:value-type="float">
            <text:p>28131</text:p>
          </table:table-cell>
          <table:table-cell office:value-type="date" office:date-value="2024-07-03" calcext:value-type="date">
            <text:p>03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03" calcext:value-type="date">
            <text:p>03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03" calcext:value-type="date">
            <text:p>03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04" calcext:value-type="date">
            <text:p>04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04" calcext:value-type="date">
            <text:p>04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3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04" calcext:value-type="date">
            <text:p>04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3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04" calcext:value-type="date">
            <text:p>04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26-GO</text:p>
          </table:table-cell>
          <table:table-cell table:style-name="ce58" office:value-type="float" office:value="17899" calcext:value-type="float">
            <text:p>17899</text:p>
          </table:table-cell>
          <table:table-cell office:value-type="date" office:date-value="2024-07-05" calcext:value-type="date">
            <text:p>05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3754-GO</text:p>
          </table:table-cell>
          <table:table-cell table:style-name="ce58" office:value-type="float" office:value="16838" calcext:value-type="float">
            <text:p>16838</text:p>
          </table:table-cell>
          <table:table-cell office:value-type="date" office:date-value="2024-07-05" calcext:value-type="date">
            <text:p>05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953-GO</text:p>
          </table:table-cell>
          <table:table-cell table:style-name="ce58"/>
          <table:table-cell office:value-type="date" office:date-value="2024-07-05" calcext:value-type="date">
            <text:p>05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953-GO</text:p>
          </table:table-cell>
          <table:table-cell table:style-name="ce58"/>
          <table:table-cell office:value-type="date" office:date-value="2024-07-05" calcext:value-type="date">
            <text:p>05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06" calcext:value-type="date">
            <text:p>06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06" calcext:value-type="date">
            <text:p>06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3754-GO</text:p>
          </table:table-cell>
          <table:table-cell table:style-name="ce58" office:value-type="float" office:value="16838" calcext:value-type="float">
            <text:p>16838</text:p>
          </table:table-cell>
          <table:table-cell office:value-type="date" office:date-value="2024-07-06" calcext:value-type="date">
            <text:p>06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06" calcext:value-type="date">
            <text:p>06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615-GO</text:p>
          </table:table-cell>
          <table:table-cell table:style-name="ce58" office:value-type="float" office:value="5300" calcext:value-type="float">
            <text:p>5300</text:p>
          </table:table-cell>
          <table:table-cell office:value-type="date" office:date-value="2024-07-07" calcext:value-type="date">
            <text:p>07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3754-GO</text:p>
          </table:table-cell>
          <table:table-cell table:style-name="ce58" office:value-type="float" office:value="16838" calcext:value-type="float">
            <text:p>16838</text:p>
          </table:table-cell>
          <table:table-cell office:value-type="date" office:date-value="2024-07-07" calcext:value-type="date">
            <text:p>07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07" calcext:value-type="date">
            <text:p>07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07" calcext:value-type="date">
            <text:p>07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08" calcext:value-type="date">
            <text:p>08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08" calcext:value-type="date">
            <text:p>08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3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08" calcext:value-type="date">
            <text:p>08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3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08" calcext:value-type="date">
            <text:p>08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184-GO</text:p>
          </table:table-cell>
          <table:table-cell table:style-name="ce58" office:value-type="float" office:value="17318" calcext:value-type="float">
            <text:p>17318</text:p>
          </table:table-cell>
          <table:table-cell office:value-type="date" office:date-value="2024-07-09" calcext:value-type="date">
            <text:p>09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09" calcext:value-type="date">
            <text:p>09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09" calcext:value-type="date">
            <text:p>09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09" calcext:value-type="date">
            <text:p>09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10" calcext:value-type="date">
            <text:p>10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10" calcext:value-type="date">
            <text:p>10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10" calcext:value-type="date">
            <text:p>10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10" calcext:value-type="date">
            <text:p>10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986-GO</text:p>
          </table:table-cell>
          <table:table-cell table:style-name="ce58" office:value-type="float" office:value="28131" calcext:value-type="float">
            <text:p>28131</text:p>
          </table:table-cell>
          <table:table-cell office:value-type="date" office:date-value="2024-07-11" calcext:value-type="date">
            <text:p>1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986-GO</text:p>
          </table:table-cell>
          <table:table-cell table:style-name="ce58" office:value-type="float" office:value="28131" calcext:value-type="float">
            <text:p>28131</text:p>
          </table:table-cell>
          <table:table-cell office:value-type="date" office:date-value="2024-07-11" calcext:value-type="date">
            <text:p>1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11" calcext:value-type="date">
            <text:p>1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11" calcext:value-type="date">
            <text:p>1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26-GO</text:p>
          </table:table-cell>
          <table:table-cell table:style-name="ce58" office:value-type="float" office:value="17899" calcext:value-type="float">
            <text:p>17899</text:p>
          </table:table-cell>
          <table:table-cell office:value-type="date" office:date-value="2024-07-12" calcext:value-type="date">
            <text:p>12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26-GO</text:p>
          </table:table-cell>
          <table:table-cell table:style-name="ce58" office:value-type="float" office:value="17899" calcext:value-type="float">
            <text:p>17899</text:p>
          </table:table-cell>
          <table:table-cell office:value-type="date" office:date-value="2024-07-12" calcext:value-type="date">
            <text:p>12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12" calcext:value-type="date">
            <text:p>12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12" calcext:value-type="date">
            <text:p>12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986-GO</text:p>
          </table:table-cell>
          <table:table-cell table:style-name="ce58" office:value-type="float" office:value="28131" calcext:value-type="float">
            <text:p>28131</text:p>
          </table:table-cell>
          <table:table-cell office:value-type="date" office:date-value="2024-07-13" calcext:value-type="date">
            <text:p>13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986-GO</text:p>
          </table:table-cell>
          <table:table-cell table:style-name="ce58" office:value-type="float" office:value="28131" calcext:value-type="float">
            <text:p>28131</text:p>
          </table:table-cell>
          <table:table-cell office:value-type="date" office:date-value="2024-07-13" calcext:value-type="date">
            <text:p>13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13" calcext:value-type="date">
            <text:p>13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13" calcext:value-type="date">
            <text:p>13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986-GO</text:p>
          </table:table-cell>
          <table:table-cell table:style-name="ce58" office:value-type="float" office:value="28131" calcext:value-type="float">
            <text:p>28131</text:p>
          </table:table-cell>
          <table:table-cell office:value-type="date" office:date-value="2024-07-14" calcext:value-type="date">
            <text:p>14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14" calcext:value-type="date">
            <text:p>14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14" calcext:value-type="date">
            <text:p>14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14" calcext:value-type="date">
            <text:p>14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15" calcext:value-type="date">
            <text:p>15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15" calcext:value-type="date">
            <text:p>15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15" calcext:value-type="date">
            <text:p>15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15" calcext:value-type="date">
            <text:p>15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184-GO</text:p>
          </table:table-cell>
          <table:table-cell table:style-name="ce58" office:value-type="float" office:value="17318" calcext:value-type="float">
            <text:p>17318</text:p>
          </table:table-cell>
          <table:table-cell office:value-type="date" office:date-value="2024-07-16" calcext:value-type="date">
            <text:p>16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16" calcext:value-type="date">
            <text:p>16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16" calcext:value-type="date">
            <text:p>16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16" calcext:value-type="date">
            <text:p>16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17" calcext:value-type="date">
            <text:p>17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17" calcext:value-type="date">
            <text:p>17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17" calcext:value-type="date">
            <text:p>17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17" calcext:value-type="date">
            <text:p>17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3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18" calcext:value-type="date">
            <text:p>18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18" calcext:value-type="date">
            <text:p>18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18" calcext:value-type="date">
            <text:p>18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615-GO</text:p>
          </table:table-cell>
          <table:table-cell table:style-name="ce58" office:value-type="float" office:value="5300" calcext:value-type="float">
            <text:p>5300</text:p>
          </table:table-cell>
          <table:table-cell office:value-type="date" office:date-value="2024-07-18" calcext:value-type="date">
            <text:p>18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26-GO</text:p>
          </table:table-cell>
          <table:table-cell table:style-name="ce58" office:value-type="float" office:value="17899" calcext:value-type="float">
            <text:p>17899</text:p>
          </table:table-cell>
          <table:table-cell office:value-type="date" office:date-value="2024-07-19" calcext:value-type="date">
            <text:p>19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26-GO</text:p>
          </table:table-cell>
          <table:table-cell table:style-name="ce58" office:value-type="float" office:value="17899" calcext:value-type="float">
            <text:p>17899</text:p>
          </table:table-cell>
          <table:table-cell office:value-type="date" office:date-value="2024-07-19" calcext:value-type="date">
            <text:p>19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953-GO</text:p>
          </table:table-cell>
          <table:table-cell table:style-name="ce58"/>
          <table:table-cell office:value-type="date" office:date-value="2024-07-19" calcext:value-type="date">
            <text:p>19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3754-GO</text:p>
          </table:table-cell>
          <table:table-cell table:style-name="ce58" office:value-type="float" office:value="16838" calcext:value-type="float">
            <text:p>16838</text:p>
          </table:table-cell>
          <table:table-cell office:value-type="date" office:date-value="2024-07-19" calcext:value-type="date">
            <text:p>19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3754-GO</text:p>
          </table:table-cell>
          <table:table-cell table:style-name="ce58" office:value-type="float" office:value="16838" calcext:value-type="float">
            <text:p>16838</text:p>
          </table:table-cell>
          <table:table-cell office:value-type="date" office:date-value="2024-07-20" calcext:value-type="date">
            <text:p>20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3754-GO</text:p>
          </table:table-cell>
          <table:table-cell table:style-name="ce58" office:value-type="float" office:value="16838" calcext:value-type="float">
            <text:p>16838</text:p>
          </table:table-cell>
          <table:table-cell office:value-type="date" office:date-value="2024-07-20" calcext:value-type="date">
            <text:p>20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20" calcext:value-type="date">
            <text:p>20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20" calcext:value-type="date">
            <text:p>20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21" calcext:value-type="date">
            <text:p>2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21" calcext:value-type="date">
            <text:p>2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21" calcext:value-type="date">
            <text:p>2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953-GO</text:p>
          </table:table-cell>
          <table:table-cell table:style-name="ce58"/>
          <table:table-cell office:value-type="date" office:date-value="2024-07-21" calcext:value-type="date">
            <text:p>2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22" calcext:value-type="date">
            <text:p>22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22" calcext:value-type="date">
            <text:p>22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986-GO</text:p>
          </table:table-cell>
          <table:table-cell table:style-name="ce58" office:value-type="float" office:value="28131" calcext:value-type="float">
            <text:p>28131</text:p>
          </table:table-cell>
          <table:table-cell office:value-type="date" office:date-value="2024-07-22" calcext:value-type="date">
            <text:p>22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986-GO</text:p>
          </table:table-cell>
          <table:table-cell table:style-name="ce58" office:value-type="float" office:value="28131" calcext:value-type="float">
            <text:p>28131</text:p>
          </table:table-cell>
          <table:table-cell office:value-type="date" office:date-value="2024-07-22" calcext:value-type="date">
            <text:p>22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23" calcext:value-type="date">
            <text:p>23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23" calcext:value-type="date">
            <text:p>23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23" calcext:value-type="date">
            <text:p>23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23" calcext:value-type="date">
            <text:p>23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24" calcext:value-type="date">
            <text:p>24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24" calcext:value-type="date">
            <text:p>24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24" calcext:value-type="date">
            <text:p>24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24" calcext:value-type="date">
            <text:p>24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25" calcext:value-type="date">
            <text:p>25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25" calcext:value-type="date">
            <text:p>25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25" calcext:value-type="date">
            <text:p>25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55-GO</text:p>
          </table:table-cell>
          <table:table-cell table:style-name="ce58" office:value-type="float" office:value="23110" calcext:value-type="float">
            <text:p>23110</text:p>
          </table:table-cell>
          <table:table-cell office:value-type="date" office:date-value="2024-07-25" calcext:value-type="date">
            <text:p>25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26-GO</text:p>
          </table:table-cell>
          <table:table-cell table:style-name="ce58" office:value-type="float" office:value="17899" calcext:value-type="float">
            <text:p>17899</text:p>
          </table:table-cell>
          <table:table-cell office:value-type="date" office:date-value="2024-07-26" calcext:value-type="date">
            <text:p>26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26-GO</text:p>
          </table:table-cell>
          <table:table-cell table:style-name="ce58" office:value-type="float" office:value="17899" calcext:value-type="float">
            <text:p>17899</text:p>
          </table:table-cell>
          <table:table-cell office:value-type="date" office:date-value="2024-07-26" calcext:value-type="date">
            <text:p>26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26" calcext:value-type="date">
            <text:p>26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3754-GO</text:p>
          </table:table-cell>
          <table:table-cell table:style-name="ce58" office:value-type="float" office:value="16838" calcext:value-type="float">
            <text:p>16838</text:p>
          </table:table-cell>
          <table:table-cell office:value-type="date" office:date-value="2024-07-26" calcext:value-type="date">
            <text:p>26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3754-GO</text:p>
          </table:table-cell>
          <table:table-cell table:style-name="ce58" office:value-type="float" office:value="16838" calcext:value-type="float">
            <text:p>16838</text:p>
          </table:table-cell>
          <table:table-cell office:value-type="date" office:date-value="2024-07-27" calcext:value-type="date">
            <text:p>27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27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6615-GO</text:p>
          </table:table-cell>
          <table:table-cell table:style-name="ce58" office:value-type="float" office:value="5300" calcext:value-type="float">
            <text:p>5300</text:p>
          </table:table-cell>
          <table:table-cell office:value-type="date" office:date-value="2024-07-27" calcext:value-type="date">
            <text:p>27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27" calcext:value-type="date">
            <text:p>27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27" calcext:value-type="date">
            <text:p>27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28" calcext:value-type="date">
            <text:p>28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28" calcext:value-type="date">
            <text:p>28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28" calcext:value-type="date">
            <text:p>28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28" calcext:value-type="date">
            <text:p>28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29" calcext:value-type="date">
            <text:p>29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07-29" calcext:value-type="date">
            <text:p>29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29" calcext:value-type="date">
            <text:p>29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1605-GO</text:p>
          </table:table-cell>
          <table:table-cell table:style-name="ce41"/>
          <table:table-cell office:value-type="date" office:date-value="2024-07-29" calcext:value-type="date">
            <text:p>29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30" calcext:value-type="date">
            <text:p>30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30" calcext:value-type="date">
            <text:p>30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30" calcext:value-type="date">
            <text:p>30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30" calcext:value-type="date">
            <text:p>30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1672-GO</text:p>
          </table:table-cell>
          <table:table-cell table:style-name="ce58" office:value-type="float" office:value="21153" calcext:value-type="float">
            <text:p>21153</text:p>
          </table:table-cell>
          <table:table-cell office:value-type="date" office:date-value="2024-07-31" calcext:value-type="date">
            <text:p>3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6" office:value-type="string" calcext:value-type="string">
            <text:p>28985-GO</text:p>
          </table:table-cell>
          <table:table-cell table:style-name="ce58"/>
          <table:table-cell office:value-type="date" office:date-value="2024-07-31" calcext:value-type="date">
            <text:p>3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062-GO</text:p>
          </table:table-cell>
          <table:table-cell table:style-name="ce41" office:value-type="float" office:value="22090" calcext:value-type="float">
            <text:p>22090</text:p>
          </table:table-cell>
          <table:table-cell office:value-type="date" office:date-value="2024-07-31" calcext:value-type="date">
            <text:p>3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28" office:value-type="string" calcext:value-type="string">
            <text:p>OBSTETRICIA</text:p>
          </table:table-cell>
          <table:table-cell table:style-name="ce28" office:value-type="string" calcext:value-type="string">
            <text:p>CO/ALCOM</text:p>
          </table:table-cell>
          <table:table-cell table:style-name="ce36" office:value-type="string" calcext:value-type="string">
            <text:p>SCP</text:p>
          </table:table-cell>
          <table:table-cell table:style-name="ce48" office:value-type="string" calcext:value-type="string">
            <text:p>25062-GO</text:p>
          </table:table-cell>
          <table:table-cell table:style-name="ce42" office:value-type="float" office:value="22090" calcext:value-type="float">
            <text:p>22090</text:p>
          </table:table-cell>
          <table:table-cell office:value-type="date" office:date-value="2024-07-31" calcext:value-type="date">
            <text:p>3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17" office:value-type="string" calcext:value-type="string">
            <text:p>MARIA EUGÊNIA BENEVIDES DA CUNHA</text:p>
          </table:table-cell>
          <table:table-cell table:style-name="ce13"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table:style-name="ce67" office:value-type="date" office:date-value="2024-07-01" calcext:value-type="date">
            <text:p>01/07/24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table:style-name="ce68" office:value-type="date" office:date-value="2024-07-02" calcext:value-type="date">
            <text:p>0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table:style-name="ce68" office:value-type="date" office:date-value="2024-07-02" calcext:value-type="date">
            <text:p>0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15-GO</text:p>
          </table:table-cell>
          <table:table-cell table:style-name="ce41" office:value-type="float" office:value="21827" calcext:value-type="float">
            <text:p>21827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15-GO</text:p>
          </table:table-cell>
          <table:table-cell table:style-name="ce41" office:value-type="float" office:value="21827" calcext:value-type="float">
            <text:p>21827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15-GO</text:p>
          </table:table-cell>
          <table:table-cell table:style-name="ce41" office:value-type="float" office:value="21827" calcext:value-type="float">
            <text:p>21827</text:p>
          </table:table-cell>
          <table:table-cell table:style-name="ce68"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15-GO</text:p>
          </table:table-cell>
          <table:table-cell table:style-name="ce41" office:value-type="float" office:value="21827" calcext:value-type="float">
            <text:p>21827</text:p>
          </table:table-cell>
          <table:table-cell table:style-name="ce68" office:value-type="date" office:date-value="2024-07-11" calcext:value-type="date">
            <text:p>1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table:style-name="ce68"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table:style-name="ce68" office:value-type="date" office:date-value="2024-07-16" calcext:value-type="date">
            <text:p>1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15-GO</text:p>
          </table:table-cell>
          <table:table-cell table:style-name="ce41" office:value-type="float" office:value="21827" calcext:value-type="float">
            <text:p>21827</text:p>
          </table:table-cell>
          <table:table-cell table:style-name="ce68"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15-GO</text:p>
          </table:table-cell>
          <table:table-cell table:style-name="ce41" office:value-type="float" office:value="21827" calcext:value-type="float">
            <text:p>21827</text:p>
          </table:table-cell>
          <table:table-cell table:style-name="ce68" office:value-type="date" office:date-value="2024-07-18" calcext:value-type="date">
            <text:p>18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table:style-name="ce68"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table:style-name="ce68" office:value-type="date" office:date-value="2024-07-20" calcext:value-type="date">
            <text:p>2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827-GO</text:p>
          </table:table-cell>
          <table:table-cell table:style-name="ce41" office:value-type="float" office:value="16529" calcext:value-type="float">
            <text:p>16529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table:style-name="ce68"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table:style-name="ce68" office:value-type="date" office:date-value="2024-07-23" calcext:value-type="date">
            <text:p>2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15-GO</text:p>
          </table:table-cell>
          <table:table-cell table:style-name="ce41" office:value-type="float" office:value="21827" calcext:value-type="float">
            <text:p>21827</text:p>
          </table:table-cell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15-GO</text:p>
          </table:table-cell>
          <table:table-cell table:style-name="ce41" office:value-type="float" office:value="21827" calcext:value-type="float">
            <text:p>21827</text:p>
          </table:table-cell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table:style-name="ce68"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2686-GO</text:p>
          </table:table-cell>
          <table:table-cell table:style-name="ce41" office:value-type="float" office:value="17945" calcext:value-type="float">
            <text:p>17945</text:p>
          </table:table-cell>
          <table:table-cell table:style-name="ce68" office:value-type="date" office:date-value="2024-07-28" calcext:value-type="date">
            <text:p>28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table:style-name="ce68"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5207-GO</text:p>
          </table:table-cell>
          <table:table-cell table:style-name="ce41" office:value-type="float" office:value="17406" calcext:value-type="float">
            <text:p>17406</text:p>
          </table:table-cell>
          <table:table-cell table:style-name="ce68" office:value-type="date" office:date-value="2024-07-29" calcext:value-type="date">
            <text:p>2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table:style-name="ce68"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table:style-name="ce68" office:value-type="date" office:date-value="2024-07-30" calcext:value-type="date">
            <text:p>3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2776-GO</text:p>
          </table:table-cell>
          <table:table-cell table:style-name="ce41" office:value-type="float" office:value="22073" calcext:value-type="float">
            <text:p>22073</text:p>
          </table:table-cell>
          <table:table-cell table:style-name="ce68" office:value-type="date" office:date-value="2024-07-31" calcext:value-type="date">
            <text:p>3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FERNANDO PEREIRA MELO</text:p>
          </table:table-cell>
          <table:table-cell table:style-name="ce12" office:value-type="string" calcext:value-type="string">
            <text:p>ORTOPEDISTA</text:p>
          </table:table-cell>
          <table:table-cell table:style-name="ce12" office:value-type="string" calcext:value-type="string">
            <text:p>PRONTO SOCORRO</text:p>
          </table:table-cell>
          <table:table-cell table:style-name="ce37" office:value-type="string" calcext:value-type="string">
            <text:p>SCP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table:style-name="ce68" office:value-type="date" office:date-value="2024-07-31" calcext:value-type="date">
            <text:p>31/07/24</text:p>
          </table:table-cell>
          <table:table-cell table:style-name="ce72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table:style-name="ce13" office:value-type="string" calcext:value-type="string">
            <text:p>ENFERMARIA CLINICA</text:p>
          </table:table-cell>
          <table:table-cell table:style-name="ce38" office:value-type="string" calcext:value-type="string">
            <text:p>SCP</text:p>
          </table:table-cell>
          <table:table-cell table:style-name="ce29" office:value-type="string" calcext:value-type="string">
            <text:p>28044-GO</text:p>
          </table:table-cell>
          <table:table-cell table:style-name="ce61"/>
          <table:table-cell table:style-name="ce67" office:value-type="date" office:date-value="2024-07-01" calcext:value-type="date">
            <text:p>01/07/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 table:style-name="ce61"/>
          <table:table-cell table:style-name="ce68" office:value-type="date" office:date-value="2024-07-02" calcext:value-type="date">
            <text:p>02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table:style-name="ce68" office:value-type="date" office:date-value="2024-07-02" calcext:value-type="date">
            <text:p>02/07/24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1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 table:style-name="ce61"/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2"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 table:style-name="ce61"/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2"/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2"/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 table:style-name="ce61"/>
          <table:table-cell table:style-name="ce68"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table:style-name="ce68"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1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 table:style-name="ce61"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2"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 table:style-name="ce61"/>
          <table:table-cell table:style-name="ce68"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2"/>
          <table:table-cell table:style-name="ce68"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2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table:style-name="ce68"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table:style-name="ce68"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68"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 table:style-name="ce61"/>
          <table:table-cell table:style-name="ce68"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1"/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/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table:style-name="ce68"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 table:style-name="ce61"/>
          <table:table-cell table:style-name="ce68"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2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 table:style-name="ce61"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2"/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2"/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table:style-name="ce68"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table:style-name="ce68"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table:style-name="ce68"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68"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 table:style-name="ce61"/>
          <table:table-cell table:style-name="ce68"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table:style-name="ce68"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654-GO</text:p>
          </table:table-cell>
          <table:table-cell table:style-name="ce61"/>
          <table:table-cell table:style-name="ce68" office:value-type="date" office:date-value="2024-07-31" calcext:value-type="date">
            <text:p>31/07/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BRENO LUIZ HERZER SAMEA</text:p>
          </table:table-cell>
          <table:table-cell table:style-name="ce12" office:value-type="string" calcext:value-type="string">
            <text:p>CLINICO GERAL</text:p>
          </table:table-cell>
          <table:table-cell table:style-name="ce12" office:value-type="string" calcext:value-type="string">
            <text:p>ENFERMARIA CLINICA</text:p>
          </table:table-cell>
          <table:table-cell table:style-name="ce37" office:value-type="string" calcext:value-type="string">
            <text:p>SCP</text:p>
          </table:table-cell>
          <table:table-cell table:style-name="ce28" office:value-type="string" calcext:value-type="string">
            <text:p>24872-GO</text:p>
          </table:table-cell>
          <table:table-cell table:style-name="ce63"/>
          <table:table-cell table:style-name="ce68" office:value-type="date" office:date-value="2024-07-31" calcext:value-type="date">
            <text:p>3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9"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2"/>
          <table:table-cell table:style-name="ce65" office:value-type="date" office:date-value="2024-07-01" calcext:value-type="date">
            <text:p>01/07/24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1"/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61"/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1"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1"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1"/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1"/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A MUNHOZ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03-GO</text:p>
          </table:table-cell>
          <table:table-cell table:style-name="ce61"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A MUNHOZ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03-GO</text:p>
          </table:table-cell>
          <table:table-cell table:style-name="ce61"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LOUR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1"/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/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 AUGUSTO MACIEL PINHEIRO DE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366-GO</text:p>
          </table:table-cell>
          <table:table-cell/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LOYOLA MACHADO LE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483-GO</text:p>
          </table:table-cell>
          <table:table-cell table:style-name="ce61"/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1"/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61"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1"/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1"/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/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1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1"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1"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1"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SILVEIRA RO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96-DF</text:p>
          </table:table-cell>
          <table:table-cell table:style-name="ce61"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SILVEIRA RO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96-DF</text:p>
          </table:table-cell>
          <table:table-cell table:style-name="ce61"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LOUR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1"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 AUGUSTO MACIEL PINHEIRO DE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366-GO</text:p>
          </table:table-cell>
          <table:table-cell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LOYOLA MACHADO LE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483-GO</text:p>
          </table:table-cell>
          <table:table-cell table:style-name="ce61"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1"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1"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61"/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1"/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1"/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/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1"/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1"/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A MUNHOZ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03-GO</text:p>
          </table:table-cell>
          <table:table-cell table:style-name="ce61"/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A MUNHOZ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03-GO</text:p>
          </table:table-cell>
          <table:table-cell table:style-name="ce61"/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LOUR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1"/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/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 AUGUSTO MACIEL PINHEIRO DE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366-GO</text:p>
          </table:table-cell>
          <table:table-cell/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LOYOLA MACHADO LE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483-GO</text:p>
          </table:table-cell>
          <table:table-cell table:style-name="ce61"/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1"/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61"/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1"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1"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1"/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1"/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1"/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1"/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LOUR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1"/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/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 AUGUSTO MACIEL PINHEIRO DE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366-GO</text:p>
          </table:table-cell>
          <table:table-cell/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LOYOLA MACHADO LE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483-GO</text:p>
          </table:table-cell>
          <table:table-cell table:style-name="ce61"/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1"/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61"/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37"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17" office:value-type="string" calcext:value-type="string">
            <text:p>RUANNER RONAN MARQUES DURÃE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38" office:value-type="string" calcext:value-type="string">
            <text:p>SCP</text:p>
          </table:table-cell>
          <table:table-cell table:style-name="ce50" office:value-type="string" calcext:value-type="string">
            <text:p>18203-GO</text:p>
          </table:table-cell>
          <table:table-cell table:style-name="ce26" office:value-type="float" office:value="13431" calcext:value-type="float">
            <text:p>13431</text:p>
          </table:table-cell>
          <table:table-cell table:style-name="ce65" office:value-type="date" office:date-value="2024-07-01" calcext:value-type="date">
            <text:p>01/07/24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DE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56-GO</text:p>
          </table:table-cell>
          <table:table-cell/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DE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56-GO</text:p>
          </table:table-cell>
          <table:table-cell/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SON WANDER XAVIER DA ROCH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49-DF</text:p>
          </table:table-cell>
          <table:table-cell office:value-type="float" office:value="13824" calcext:value-type="float">
            <text:p>13824</text:p>
          </table:table-cell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652-GO</text:p>
          </table:table-cell>
          <table:table-cell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652-GO</text:p>
          </table:table-cell>
          <table:table-cell/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196-GO</text:p>
          </table:table-cell>
          <table:table-cell/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UARDO RESENDE TEIXEI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5546-GO</text:p>
          </table:table-cell>
          <table:table-cell office:value-type="float" office:value="10273" calcext:value-type="float">
            <text:p>10273</text:p>
          </table:table-cell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UARDO RESENDE TEIXEI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5546-GO</text:p>
          </table:table-cell>
          <table:table-cell office:value-type="float" office:value="10273" calcext:value-type="float">
            <text:p>10273</text:p>
          </table:table-cell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DE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56-GO</text:p>
          </table:table-cell>
          <table:table-cell/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SON WANDER XAVIER DA ROCH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2649-DF</text:p>
          </table:table-cell>
          <table:table-cell office:value-type="float" office:value="13824" calcext:value-type="float">
            <text:p>13824</text:p>
          </table:table-cell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SON WANDER XAVIER DA ROCH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2649-DF</text:p>
          </table:table-cell>
          <table:table-cell office:value-type="float" office:value="13824" calcext:value-type="float">
            <text:p>13824</text:p>
          </table:table-cell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DE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56-GO</text:p>
          </table:table-cell>
          <table:table-cell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DE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56-GO</text:p>
          </table:table-cell>
          <table:table-cell/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DE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56-GO</text:p>
          </table:table-cell>
          <table:table-cell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/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DE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56-GO</text:p>
          </table:table-cell>
          <table:table-cell/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SON WANDER XAVIER DA ROCH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2649-DF</text:p>
          </table:table-cell>
          <table:table-cell office:value-type="float" office:value="13824" calcext:value-type="float">
            <text:p>13824</text:p>
          </table:table-cell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SON WANDER XAVIER DA ROCH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49-DF</text:p>
          </table:table-cell>
          <table:table-cell office:value-type="float" office:value="13824" calcext:value-type="float">
            <text:p>13824</text:p>
          </table:table-cell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196-GO</text:p>
          </table:table-cell>
          <table:table-cell/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196-GO</text:p>
          </table:table-cell>
          <table:table-cell/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196-GO</text:p>
          </table:table-cell>
          <table:table-cell/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SON WANDER XAVIER DA ROCH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49-DF</text:p>
          </table:table-cell>
          <table:table-cell office:value-type="float" office:value="13824" calcext:value-type="float">
            <text:p>13824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SON WANDER XAVIER DA ROCH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49-DF</text:p>
          </table:table-cell>
          <table:table-cell office:value-type="float" office:value="13824" calcext:value-type="float">
            <text:p>13824</text:p>
          </table:table-cell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4196-GO</text:p>
          </table:table-cell>
          <table:table-cell/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JONAS OLIVEIRA FILHO</text:p>
          </table:table-cell>
          <table:table-cell table:style-name="ce12" office:value-type="string" calcext:value-type="string">
            <text:p>ANESTESISTA</text:p>
          </table:table-cell>
          <table:table-cell table:style-name="ce12" office:value-type="string" calcext:value-type="string">
            <text:p>CC/CO</text:p>
          </table:table-cell>
          <table:table-cell table:style-name="ce37" office:value-type="string" calcext:value-type="string">
            <text:p>SCP</text:p>
          </table:table-cell>
          <table:table-cell table:style-name="ce28" office:value-type="string" calcext:value-type="string">
            <text:p>4966-GO</text:p>
          </table:table-cell>
          <table:table-cell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 table:style-name="ce26"/>
          <table:table-cell table:style-name="ce65" office:value-type="date" office:date-value="2024-07-01" calcext:value-type="date">
            <text:p>01/07/24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07-01" calcext:value-type="date">
            <text:p>0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1" calcext:value-type="date">
            <text:p>01/07/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1" calcext:value-type="date">
            <text:p>01/07/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02" calcext:value-type="date">
            <text:p>02/07/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02" calcext:value-type="date">
            <text:p>02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2" calcext:value-type="date">
            <text:p>02/07/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2" calcext:value-type="date">
            <text:p>02/07/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03" calcext:value-type="date">
            <text:p>03/07/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03" calcext:value-type="date">
            <text:p>03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3" calcext:value-type="date">
            <text:p>03/07/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3" calcext:value-type="date">
            <text:p>03/07/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/>
          <table:table-cell office:value-type="date" office:date-value="2024-07-04" calcext:value-type="date">
            <text:p>04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/>
          <table:table-cell office:value-type="date" office:date-value="2024-07-04" calcext:value-type="date">
            <text:p>04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4" calcext:value-type="date">
            <text:p>04/07/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4" calcext:value-type="date">
            <text:p>04/07/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VINICIUS GOMES DE MORA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2605-GO</text:p>
          </table:table-cell>
          <table:table-cell/>
          <table:table-cell office:value-type="date" office:date-value="2024-07-05" calcext:value-type="date">
            <text:p>05/07/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VINICIUS GOMES DE MORA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2605-GO</text:p>
          </table:table-cell>
          <table:table-cell/>
          <table:table-cell office:value-type="date" office:date-value="2024-07-05" calcext:value-type="date">
            <text:p>05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5" calcext:value-type="date">
            <text:p>05/07/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5" calcext:value-type="date">
            <text:p>05/07/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07-06" calcext:value-type="date">
            <text:p>06/07/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07-06" calcext:value-type="date">
            <text:p>06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06" calcext:value-type="date">
            <text:p>06/07/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06" calcext:value-type="date">
            <text:p>06/07/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LUIZ AUGUSTO MACIEL P. DE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366-GO</text:p>
          </table:table-cell>
          <table:table-cell/>
          <table:table-cell office:value-type="date" office:date-value="2024-07-07" calcext:value-type="date">
            <text:p>07/07/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07" calcext:value-type="date">
            <text:p>07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07" calcext:value-type="date">
            <text:p>07/07/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07" calcext:value-type="date">
            <text:p>07/07/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08" calcext:value-type="date">
            <text:p>08/07/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08" calcext:value-type="date">
            <text:p>08/07/24</text:p>
          </table:table-cell>
          <table:table-cell table:style-name="ce79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8" calcext:value-type="date">
            <text:p>08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8" calcext:value-type="date">
            <text:p>08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07-09" calcext:value-type="date">
            <text:p>09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07-09" calcext:value-type="date">
            <text:p>09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9" calcext:value-type="date">
            <text:p>09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09" calcext:value-type="date">
            <text:p>09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10" calcext:value-type="date">
            <text:p>10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10" calcext:value-type="date">
            <text:p>10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0" calcext:value-type="date">
            <text:p>10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0" calcext:value-type="date">
            <text:p>10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/>
          <table:table-cell office:value-type="date" office:date-value="2024-07-11" calcext:value-type="date">
            <text:p>1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/>
          <table:table-cell office:value-type="date" office:date-value="2024-07-11" calcext:value-type="date">
            <text:p>1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1" calcext:value-type="date">
            <text:p>11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1" calcext:value-type="date">
            <text:p>11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GILMARA DO AMARAL HIPOLITO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19465-GO</text:p>
          </table:table-cell>
          <table:table-cell/>
          <table:table-cell office:value-type="date" office:date-value="2024-07-12" calcext:value-type="date">
            <text:p>12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LUIZ AUGUSTO MACIEL P. DE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366-GO</text:p>
          </table:table-cell>
          <table:table-cell/>
          <table:table-cell office:value-type="date" office:date-value="2024-07-12" calcext:value-type="date">
            <text:p>12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2" calcext:value-type="date">
            <text:p>12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2" calcext:value-type="date">
            <text:p>12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07-13" calcext:value-type="date">
            <text:p>13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07-13" calcext:value-type="date">
            <text:p>13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13" calcext:value-type="date">
            <text:p>13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13" calcext:value-type="date">
            <text:p>13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4-07-14" calcext:value-type="date">
            <text:p>14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22" office:value-type="string" calcext:value-type="string">
            <text:p>FERNANDA FRANÇA ALBERNAZ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28391-GO</text:p>
          </table:table-cell>
          <table:table-cell/>
          <table:table-cell office:value-type="date" office:date-value="2024-07-14" calcext:value-type="date">
            <text:p>14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14" calcext:value-type="date">
            <text:p>14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64"/>
          <table:table-cell office:value-type="date" office:date-value="2024-07-14" calcext:value-type="date">
            <text:p>14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/>
          <table:table-cell office:value-type="date" office:date-value="2024-07-15" calcext:value-type="date">
            <text:p>15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07-15" calcext:value-type="date">
            <text:p>15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5" calcext:value-type="date">
            <text:p>15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5" calcext:value-type="date">
            <text:p>15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16" calcext:value-type="date">
            <text:p>16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16" calcext:value-type="date">
            <text:p>16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6" calcext:value-type="date">
            <text:p>16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6" calcext:value-type="date">
            <text:p>16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17" calcext:value-type="date">
            <text:p>17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17" calcext:value-type="date">
            <text:p>17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7" calcext:value-type="date">
            <text:p>17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7" calcext:value-type="date">
            <text:p>17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/>
          <table:table-cell office:value-type="date" office:date-value="2024-07-18" calcext:value-type="date">
            <text:p>18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/>
          <table:table-cell office:value-type="date" office:date-value="2024-07-18" calcext:value-type="date">
            <text:p>18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8" calcext:value-type="date">
            <text:p>18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8" calcext:value-type="date">
            <text:p>18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VINICIUS GOMES DE MORA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2605-GO</text:p>
          </table:table-cell>
          <table:table-cell/>
          <table:table-cell office:value-type="date" office:date-value="2024-07-19" calcext:value-type="date">
            <text:p>19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VINICIUS GOMES DE MORA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2605-GO</text:p>
          </table:table-cell>
          <table:table-cell/>
          <table:table-cell office:value-type="date" office:date-value="2024-07-19" calcext:value-type="date">
            <text:p>19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9" calcext:value-type="date">
            <text:p>19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19" calcext:value-type="date">
            <text:p>19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4-07-20" calcext:value-type="date">
            <text:p>20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4-07-20" calcext:value-type="date">
            <text:p>20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20" calcext:value-type="date">
            <text:p>20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20" calcext:value-type="date">
            <text:p>20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4-07-21" calcext:value-type="date">
            <text:p>2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LUCAS SEPULVEDA CHIANCA</text:p>
          </table:table-cell>
          <table:table-cell table:style-name="ce30" office:value-type="string" calcext:value-type="string">
            <text:p>CLINICO GERAL</text:p>
          </table:table-cell>
          <table:table-cell table:style-name="ce30" office:value-type="string" calcext:value-type="string">
            <text:p>UTI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32862-GO</text:p>
          </table:table-cell>
          <table:table-cell/>
          <table:table-cell office:value-type="date" office:date-value="2024-07-21" calcext:value-type="date">
            <text:p>2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21" calcext:value-type="date">
            <text:p>21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21" calcext:value-type="date">
            <text:p>21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22" calcext:value-type="date">
            <text:p>22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22" calcext:value-type="date">
            <text:p>22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2" calcext:value-type="date">
            <text:p>22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2" calcext:value-type="date">
            <text:p>22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07-23" calcext:value-type="date">
            <text:p>23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07-23" calcext:value-type="date">
            <text:p>23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3" calcext:value-type="date">
            <text:p>23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3" calcext:value-type="date">
            <text:p>23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24" calcext:value-type="date">
            <text:p>24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24" calcext:value-type="date">
            <text:p>24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4" calcext:value-type="date">
            <text:p>24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4" calcext:value-type="date">
            <text:p>24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/>
          <table:table-cell office:value-type="date" office:date-value="2024-07-25" calcext:value-type="date">
            <text:p>25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9085-GO</text:p>
          </table:table-cell>
          <table:table-cell/>
          <table:table-cell office:value-type="date" office:date-value="2024-07-25" calcext:value-type="date">
            <text:p>25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5" calcext:value-type="date">
            <text:p>25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5" calcext:value-type="date">
            <text:p>25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3" office:value-type="string" calcext:value-type="string">
            <text:p>AUGUSTO HENRIQUE TELES RODRIGUES</text:p>
          </table:table-cell>
          <table:table-cell table:style-name="ce30" office:value-type="string" calcext:value-type="string">
            <text:p>CLINICO GERAL</text:p>
          </table:table-cell>
          <table:table-cell table:style-name="ce30" office:value-type="string" calcext:value-type="string">
            <text:p>UTI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30880-GO</text:p>
          </table:table-cell>
          <table:table-cell/>
          <table:table-cell office:value-type="date" office:date-value="2024-07-26" calcext:value-type="date">
            <text:p>26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3" office:value-type="string" calcext:value-type="string">
            <text:p>AUGUSTO HENRIQUE TELES RODRIGUES</text:p>
          </table:table-cell>
          <table:table-cell table:style-name="ce30" office:value-type="string" calcext:value-type="string">
            <text:p>CLINICO GERAL</text:p>
          </table:table-cell>
          <table:table-cell table:style-name="ce30" office:value-type="string" calcext:value-type="string">
            <text:p>UTI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30880-GO</text:p>
          </table:table-cell>
          <table:table-cell/>
          <table:table-cell office:value-type="date" office:date-value="2024-07-26" calcext:value-type="date">
            <text:p>26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6" calcext:value-type="date">
            <text:p>26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6" calcext:value-type="date">
            <text:p>26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IANA BEZERRA QUEIROZ ARAUJO</text:p>
          </table:table-cell>
          <table:table-cell table:style-name="ce30" office:value-type="string" calcext:value-type="string">
            <text:p>CLINICO GERAL</text:p>
          </table:table-cell>
          <table:table-cell table:style-name="ce30" office:value-type="string" calcext:value-type="string">
            <text:p>UTI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33114-GO</text:p>
          </table:table-cell>
          <table:table-cell/>
          <table:table-cell office:value-type="date" office:date-value="2024-07-27" calcext:value-type="date">
            <text:p>27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IANA BEZERRA QUEIROZ ARAUJO</text:p>
          </table:table-cell>
          <table:table-cell table:style-name="ce30" office:value-type="string" calcext:value-type="string">
            <text:p>CLINICO GERAL</text:p>
          </table:table-cell>
          <table:table-cell table:style-name="ce30" office:value-type="string" calcext:value-type="string">
            <text:p>UTI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33114-GO</text:p>
          </table:table-cell>
          <table:table-cell/>
          <table:table-cell office:value-type="date" office:date-value="2024-07-27" calcext:value-type="date">
            <text:p>27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27" calcext:value-type="date">
            <text:p>27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27" calcext:value-type="date">
            <text:p>27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SINTIA CINARA DE FRANÇA LIMA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28263-GO</text:p>
          </table:table-cell>
          <table:table-cell/>
          <table:table-cell office:value-type="date" office:date-value="2024-07-28" calcext:value-type="date">
            <text:p>28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1" office:value-type="string" calcext:value-type="string">
            <text:p>SINTIA CINARA DE FRANÇA LIMA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28263-GO</text:p>
          </table:table-cell>
          <table:table-cell/>
          <table:table-cell office:value-type="date" office:date-value="2024-07-28" calcext:value-type="date">
            <text:p>28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28" calcext:value-type="date">
            <text:p>28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07-28" calcext:value-type="date">
            <text:p>28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07-29" calcext:value-type="date">
            <text:p>29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07-29" calcext:value-type="date">
            <text:p>29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9" calcext:value-type="date">
            <text:p>29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29" calcext:value-type="date">
            <text:p>29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30" calcext:value-type="date">
            <text:p>30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07-30" calcext:value-type="date">
            <text:p>30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30" calcext:value-type="date">
            <text:p>30/07/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30" calcext:value-type="date">
            <text:p>30/07/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31" calcext:value-type="date">
            <text:p>31/07/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07-31" calcext:value-type="date">
            <text:p>31/07/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/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12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/ROTINA</text:p>
          </table:table-cell>
          <table:table-cell table:style-name="ce36" office:value-type="string" calcext:value-type="string">
            <text:p>SCP</text:p>
          </table:table-cell>
          <table:table-cell table:style-name="ce28" office:value-type="string" calcext:value-type="string">
            <text:p>24437-GO</text:p>
          </table:table-cell>
          <table:table-cell table:style-name="ce64"/>
          <table:table-cell table:style-name="ce69" office:value-type="date" office:date-value="2024-07-31" calcext:value-type="date">
            <text:p>31/07/24</text:p>
          </table:table-cell>
          <table:table-cell table:style-name="ce72" office:value-type="string" calcext:value-type="string">
            <text:p>14:00-18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17" office:value-type="string" calcext:value-type="string">
            <text:p>LUANA PAPALLARDO BRANDÃO</text:p>
          </table:table-cell>
          <table:table-cell table:style-name="ce5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34" office:value-type="string" calcext:value-type="string">
            <text:p>SCP</text:p>
          </table:table-cell>
          <table:table-cell table:style-name="ce29" office:value-type="string" calcext:value-type="string">
            <text:p>29591-GO</text:p>
          </table:table-cell>
          <table:table-cell table:style-name="ce53"/>
          <table:table-cell table:style-name="ce67" office:value-type="date" office:date-value="2024-07-01" calcext:value-type="date">
            <text:p>01/07/24</text:p>
          </table:table-cell>
          <table:table-cell table:style-name="ce4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4"/>
          <table:table-cell office:value-type="date" office:date-value="2024-07-02" calcext:value-type="date">
            <text:p>02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19" office:value-type="string" calcext:value-type="string">
            <text:p>PATRICIA GURGEL COTTA CUNHA</text:p>
          </table:table-cell>
          <table:table-cell table:style-name="ce13" office:value-type="string" calcext:value-type="string">
            <text:p>GINECOLOGISTA</text:p>
          </table:table-cell>
          <table:table-cell table:style-name="ce13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30663-GO</text:p>
          </table:table-cell>
          <table:table-cell table:style-name="ce29" office:value-type="float" office:value="16562" calcext:value-type="float">
            <text:p>16562</text:p>
          </table:table-cell>
          <table:table-cell office:value-type="date" office:date-value="2024-07-06" calcext:value-type="date">
            <text:p>06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1070-GO</text:p>
          </table:table-cell>
          <table:table-cell table:style-name="ce49" office:value-type="float" office:value="7658" calcext:value-type="float">
            <text:p>7658</text:p>
          </table:table-cell>
          <table:table-cell table:style-name="ce70" office:value-type="date" office:date-value="2024-07-03" calcext:value-type="date">
            <text:p>03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table:style-name="ce70" office:value-type="date" office:date-value="2024-07-03" calcext:value-type="date">
            <text:p>03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8767-GO</text:p>
          </table:table-cell>
          <table:table-cell table:style-name="ce41" office:value-type="float" office:value="17101" calcext:value-type="float">
            <text:p>17101</text:p>
          </table:table-cell>
          <table:table-cell table:style-name="ce70" office:value-type="date" office:date-value="2024-07-04" calcext:value-type="date">
            <text:p>04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4"/>
          <table:table-cell table:style-name="ce70" office:value-type="date" office:date-value="2024-07-04" calcext:value-type="date">
            <text:p>04/07/24</text:p>
          </table:table-cell>
          <table:table-cell table:style-name="ce4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7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775-GO</text:p>
          </table:table-cell>
          <table:table-cell table:style-name="ce64" office:value-type="float" office:value="17432" calcext:value-type="float">
            <text:p>17432</text:p>
          </table:table-cell>
          <table:table-cell table:style-name="ce70" office:value-type="date" office:date-value="2024-07-05" calcext:value-type="date">
            <text:p>05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1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table:style-name="ce70" office:value-type="date" office:date-value="2024-07-08" calcext:value-type="date">
            <text:p>08/07/24</text:p>
          </table:table-cell>
          <table:table-cell table:style-name="ce4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PATRICIA GURGEL COTTA CUNHA</text:p>
          </table:table-cell>
          <table:table-cell table:style-name="ce13" office:value-type="string" calcext:value-type="string">
            <text:p>GINECOLOGISTA</text:p>
          </table:table-cell>
          <table:table-cell table:style-name="ce13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30663-GO</text:p>
          </table:table-cell>
          <table:table-cell table:style-name="ce29" office:value-type="float" office:value="16562" calcext:value-type="float">
            <text:p>16562</text:p>
          </table:table-cell>
          <table:table-cell table:style-name="ce70" office:value-type="date" office:date-value="2024-07-08" calcext:value-type="date">
            <text:p>08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09" calcext:value-type="date">
            <text:p>09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7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775-GO</text:p>
          </table:table-cell>
          <table:table-cell table:style-name="ce64" office:value-type="float" office:value="17432" calcext:value-type="float">
            <text:p>17432</text:p>
          </table:table-cell>
          <table:table-cell office:value-type="date" office:date-value="2024-07-10" calcext:value-type="date">
            <text:p>10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1070-GO</text:p>
          </table:table-cell>
          <table:table-cell table:style-name="ce49" office:value-type="float" office:value="7658" calcext:value-type="float">
            <text:p>7658</text:p>
          </table:table-cell>
          <table:table-cell office:value-type="date" office:date-value="2024-07-10" calcext:value-type="date">
            <text:p>10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07-10" calcext:value-type="date">
            <text:p>10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8767-GO</text:p>
          </table:table-cell>
          <table:table-cell table:style-name="ce41" office:value-type="float" office:value="17101" calcext:value-type="float">
            <text:p>17101</text:p>
          </table:table-cell>
          <table:table-cell office:value-type="date" office:date-value="2024-07-11" calcext:value-type="date">
            <text:p>11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11" calcext:value-type="date">
            <text:p>11/07/24</text:p>
          </table:table-cell>
          <table:table-cell table:style-name="ce4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1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15" calcext:value-type="date">
            <text:p>15/07/24</text:p>
          </table:table-cell>
          <table:table-cell table:style-name="ce4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16" calcext:value-type="date">
            <text:p>16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date" office:date-value="2024-07-17" calcext:value-type="date">
            <text:p>17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07-17" calcext:value-type="date">
            <text:p>17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8767-GO</text:p>
          </table:table-cell>
          <table:table-cell table:style-name="ce41" office:value-type="float" office:value="17101" calcext:value-type="float">
            <text:p>17101</text:p>
          </table:table-cell>
          <table:table-cell office:value-type="date" office:date-value="2024-07-18" calcext:value-type="date">
            <text:p>18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18" calcext:value-type="date">
            <text:p>18/07/24</text:p>
          </table:table-cell>
          <table:table-cell table:style-name="ce4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7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775-GO</text:p>
          </table:table-cell>
          <table:table-cell table:style-name="ce64" office:value-type="float" office:value="17432" calcext:value-type="float">
            <text:p>17432</text:p>
          </table:table-cell>
          <table:table-cell office:value-type="date" office:date-value="2024-07-19" calcext:value-type="date">
            <text:p>19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1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22" calcext:value-type="date">
            <text:p>22/07/24</text:p>
          </table:table-cell>
          <table:table-cell table:style-name="ce4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23" calcext:value-type="date">
            <text:p>23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date" office:date-value="2024-07-24" calcext:value-type="date">
            <text:p>24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1070-GO</text:p>
          </table:table-cell>
          <table:table-cell table:style-name="ce49" office:value-type="float" office:value="7658" calcext:value-type="float">
            <text:p>7658</text:p>
          </table:table-cell>
          <table:table-cell office:value-type="date" office:date-value="2024-07-24" calcext:value-type="date">
            <text:p>24/07/24</text:p>
          </table:table-cell>
          <table:table-cell table:style-name="ce7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07-24" calcext:value-type="date">
            <text:p>24/07/24</text:p>
          </table:table-cell>
          <table:table-cell table:style-name="ce7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7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775-GO</text:p>
          </table:table-cell>
          <table:table-cell table:style-name="ce64" office:value-type="float" office:value="17432" calcext:value-type="float">
            <text:p>17432</text:p>
          </table:table-cell>
          <table:table-cell office:value-type="date" office:date-value="2024-07-24" calcext:value-type="date">
            <text:p>24/07/24</text:p>
          </table:table-cell>
          <table:table-cell table:style-name="ce7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25" calcext:value-type="date">
            <text:p>25/07/24</text:p>
          </table:table-cell>
          <table:table-cell table:style-name="ce4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8767-GO</text:p>
          </table:table-cell>
          <table:table-cell table:style-name="ce41" office:value-type="float" office:value="17101" calcext:value-type="float">
            <text:p>17101</text:p>
          </table:table-cell>
          <table:table-cell office:value-type="date" office:date-value="2024-07-25" calcext:value-type="date">
            <text:p>25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1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29" calcext:value-type="date">
            <text:p>29/07/24</text:p>
          </table:table-cell>
          <table:table-cell table:style-name="ce4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1"/>
          <table:table-cell office:value-type="date" office:date-value="2024-07-30" calcext:value-type="date">
            <text:p>30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date" office:date-value="2024-07-31" calcext:value-type="date">
            <text:p>31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1070-GO</text:p>
          </table:table-cell>
          <table:table-cell table:style-name="ce49" office:value-type="float" office:value="7658" calcext:value-type="float">
            <text:p>7658</text:p>
          </table:table-cell>
          <table:table-cell office:value-type="date" office:date-value="2024-07-31" calcext:value-type="date">
            <text:p>31/07/24</text:p>
          </table:table-cell>
          <table:table-cell table:style-name="ce7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table:style-name="ce12"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07-31" calcext:value-type="date">
            <text:p>31/07/24</text:p>
          </table:table-cell>
          <table:table-cell table:style-name="ce7" office:value-type="string" calcext:value-type="string">
            <text:p>07:00-17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7" office:value-type="string" calcext:value-type="string">
            <text:p>VINICIUS GONÇALVES MEIRELES</text:p>
          </table:table-cell>
          <table:table-cell table:style-name="ce13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34" office:value-type="string" calcext:value-type="string">
            <text:p>SCP</text:p>
          </table:table-cell>
          <table:table-cell table:style-name="ce53" office:value-type="string" calcext:value-type="string">
            <text:p>13379-GO</text:p>
          </table:table-cell>
          <table:table-cell table:style-name="ce53" office:value-type="float" office:value="11459" calcext:value-type="float">
            <text:p>11459</text:p>
          </table:table-cell>
          <table:table-cell table:style-name="ce67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0066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01" calcext:value-type="date">
            <text:p>01/07/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1070-GO</text:p>
          </table:table-cell>
          <table:table-cell table:style-name="ce51" office:value-type="float" office:value="7658" calcext:value-type="float">
            <text:p>7658</text:p>
          </table:table-cell>
          <table:table-cell office:value-type="date" office:date-value="2024-07-03" calcext:value-type="date">
            <text:p>03/07/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0066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04" calcext:value-type="date">
            <text:p>04/07/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3379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05" calcext:value-type="date">
            <text:p>05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0066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08" calcext:value-type="date">
            <text:p>08/07/24</text:p>
          </table:table-cell>
          <table:table-cell table:style-name="ce13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3379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08" calcext:value-type="date">
            <text:p>08/07/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36" office:value-type="string" calcext:value-type="string">
            <text:p>SCP</text:p>
          </table:table-cell>
          <table:table-cell table:style-name="ce49" office:value-type="string" calcext:value-type="string">
            <text:p>11070-GO</text:p>
          </table:table-cell>
          <table:table-cell table:style-name="ce51" office:value-type="float" office:value="7658" calcext:value-type="float">
            <text:p>7658</text:p>
          </table:table-cell>
          <table:table-cell office:value-type="date" office:date-value="2024-07-10" calcext:value-type="date">
            <text:p>10/07/24</text:p>
          </table:table-cell>
          <table:table-cell table:style-name="ce13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0066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11" calcext:value-type="date">
            <text:p>11/07/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3379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12" calcext:value-type="date">
            <text:p>12/07/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3379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15" calcext:value-type="date">
            <text:p>15/07/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3379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19" calcext:value-type="date">
            <text:p>19/07/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YNA PINHEIRO CALZAD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7443-GO</text:p>
          </table:table-cell>
          <table:table-cell table:style-name="ce41"/>
          <table:table-cell office:value-type="date" office:date-value="2024-07-22" calcext:value-type="date">
            <text:p>22/07/24</text:p>
          </table:table-cell>
          <table:table-cell table:style-name="ce13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3379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22" calcext:value-type="date">
            <text:p>22/07/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36" office:value-type="string" calcext:value-type="string">
            <text:p>SCP</text:p>
          </table:table-cell>
          <table:table-cell table:style-name="ce49" office:value-type="string" calcext:value-type="string">
            <text:p>11070-GO</text:p>
          </table:table-cell>
          <table:table-cell table:style-name="ce51" office:value-type="float" office:value="7658" calcext:value-type="float">
            <text:p>7658</text:p>
          </table:table-cell>
          <table:table-cell office:value-type="date" office:date-value="2024-07-24" calcext:value-type="date">
            <text:p>24/07/24</text:p>
          </table:table-cell>
          <table:table-cell table:style-name="ce13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13379-GO</text:p>
          </table:table-cell>
          <table:table-cell table:style-name="ce41" office:value-type="float" office:value="11459" calcext:value-type="float">
            <text:p>11459</text:p>
          </table:table-cell>
          <table:table-cell office:value-type="date" office:date-value="2024-07-26" calcext:value-type="date">
            <text:p>26/07/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36" office:value-type="string" calcext:value-type="string">
            <text:p>SCP</text:p>
          </table:table-cell>
          <table:table-cell table:style-name="ce49" office:value-type="string" calcext:value-type="string">
            <text:p>11070-GO</text:p>
          </table:table-cell>
          <table:table-cell table:style-name="ce51" office:value-type="float" office:value="7658" calcext:value-type="float">
            <text:p>7658</text:p>
          </table:table-cell>
          <table:table-cell office:value-type="date" office:date-value="2024-07-31" calcext:value-type="date">
            <text:p>31/07/24</text:p>
          </table:table-cell>
          <table:table-cell table:style-name="ce13" office:value-type="string" calcext:value-type="string">
            <text:p>07:00-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2:03:32.654000000</meta:creation-date>
    <dc:date>2024-07-17T12:05:23.959000000</dc:date>
    <meta:editing-duration>PT1M51S</meta:editing-duration>
    <meta:editing-cycles>1</meta:editing-cycles>
    <meta:document-statistic meta:table-count="1" meta:cell-count="7044" meta:object-count="1"/>
    <meta:generator>LibreOffice/7.1.5.2$Windows_X86_64 LibreOffice_project/85f04e9f809797b8199d13c421bd8a2b025d52b5</meta:generator>
  </office:meta>
</office:document-meta>
</file>