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5pt" style:font-name-asian="Calibri1" style:font-size-asian="15pt" style:font-name-complex="Calibri1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7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9" style:family="table-cell" style:parent-style-name="Default" style:data-style-name="N0">
      <style:table-cell-properties fo:border="0.06pt solid #000000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Calibri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8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927cm" svg:height="2.231cm" svg:x="0.578cm" svg:y="0.7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5" table:default-cell-style-name="ce21"/>
        <table:table-column table:style-name="co5" table:default-cell-style-name="ce38"/>
        <table:table-column table:style-name="co5" table:default-cell-style-name="ce63"/>
        <table:table-column table:style-name="co5" table:default-cell-style-name="ce72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2" office:value-type="string" calcext:value-type="string" table:number-columns-spanned="8" table:number-rows-spanned="1">
            <text:p>Mês: Fevereiro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2" office:value-type="string" calcext:value-type="string" table:number-columns-spanned="8" table:number-rows-spanned="1">
            <text:p>Ano: 2024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table-cell table:style-name="ce2" table:number-columns-repeated="5"/>
          <table:table-cell table:style-name="ce36" table:number-columns-repeated="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table:style-name="ce64"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3" office:value-type="float" office:value="15598" calcext:value-type="float">
            <text:p>15598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3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table:style-name="ce7" office:value-type="string" calcext:value-type="string">
            <text:p>PRONTO SOCORRO</text:p>
          </table:table-cell>
          <table:table-cell table:style-name="ce30" office:value-type="string" calcext:value-type="string">
            <text:p>SCP</text:p>
          </table:table-cell>
          <table:table-cell table:style-name="ce40" office:value-type="string" calcext:value-type="string">
            <text:p>22407-GO</text:p>
          </table:table-cell>
          <table:table-cell table:style-name="ce53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RICARDO SIQUEIRA AGUIAR</text:p>
          </table:table-cell>
          <table:table-cell table:style-name="ce20" office:value-type="string" calcext:value-type="string">
            <text:p>PEDIATRA</text:p>
          </table:table-cell>
          <table:table-cell table:style-name="ce23" office:value-type="string" calcext:value-type="string">
            <text:p>CO/ALCOM</text:p>
          </table:table-cell>
          <table:table-cell table:style-name="ce31" office:value-type="string" calcext:value-type="string">
            <text:p>SCP</text:p>
          </table:table-cell>
          <table:table-cell table:style-name="ce41" office:value-type="string" calcext:value-type="string">
            <text:p>14766-GO</text:p>
          </table:table-cell>
          <table:table-cell table:style-name="ce54" office:value-type="float" office:value="17854" calcext:value-type="float">
            <text:p>17854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5" office:value-type="float" office:value="17854" calcext:value-type="float">
            <text:p>17854</text:p>
          </table:table-cell>
          <table:table-cell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table:style-name="ce64"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6" office:value-type="float" office:value="17795" calcext:value-type="float">
            <text:p>17795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6" office:value-type="float" office:value="17795" calcext:value-type="float">
            <text:p>17795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6" office:value-type="float" office:value="11555" calcext:value-type="float">
            <text:p>11555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6" office:value-type="float" office:value="11555" calcext:value-type="float">
            <text:p>11555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6"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6" office:value-type="float" office:value="17795" calcext:value-type="float">
            <text:p>17795</text:p>
          </table:table-cell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6" office:value-type="float" office:value="17795" calcext:value-type="float">
            <text:p>17795</text:p>
          </table:table-cell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6" office:value-type="float" office:value="11555" calcext:value-type="float">
            <text:p>11555</text:p>
          </table:table-cell>
          <table:table-cell table:style-name="ce66"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6" office:value-type="float" office:value="17642" calcext:value-type="float">
            <text:p>17642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6" office:value-type="float" office:value="11261" calcext:value-type="float">
            <text:p>11261</text:p>
          </table:table-cell>
          <table:table-cell table:style-name="ce66"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6" office:value-type="float" office:value="11555" calcext:value-type="float">
            <text:p>11555</text:p>
          </table:table-cell>
          <table:table-cell table:style-name="ce66"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14766-GO</text:p>
          </table:table-cell>
          <table:table-cell table:style-name="ce56" office:value-type="float" office:value="17854" calcext:value-type="float">
            <text:p>17854</text:p>
          </table:table-cell>
          <table:table-cell table:style-name="ce67"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15" office:value-type="string" calcext:value-type="string">
            <text:p>NATALIA ALVARES DO AMARAL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table:style-name="ce33" office:value-type="string" calcext:value-type="string">
            <text:p>SCP</text:p>
          </table:table-cell>
          <table:table-cell table:style-name="ce45" office:value-type="string" calcext:value-type="string">
            <text:p>20007-GO</text:p>
          </table:table-cell>
          <table:table-cell table:style-name="ce54" office:value-type="float" office:value="17318" calcext:value-type="float">
            <text:p>17318</text:p>
          </table:table-cell>
          <table:table-cell table:style-name="ce64" office:value-type="date" office:date-value="2024-02-01" calcext:value-type="date">
            <text:p>01/02/20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table:style-name="ce64"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table:style-name="ce64"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table:style-name="ce64" office:value-type="date" office:date-value="2024-02-01" calcext:value-type="date">
            <text:p>0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2" calcext:value-type="date">
            <text:p>0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02" calcext:value-type="date">
            <text:p>0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6"/>
          <table:table-cell office:value-type="date" office:date-value="2024-02-02" calcext:value-type="date">
            <text:p>0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6" office:value-type="float" office:value="17899" calcext:value-type="float">
            <text:p>17899</text:p>
          </table:table-cell>
          <table:table-cell office:value-type="date" office:date-value="2024-02-02" calcext:value-type="date">
            <text:p>0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3" calcext:value-type="date">
            <text:p>0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3" calcext:value-type="date">
            <text:p>0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03" calcext:value-type="date">
            <text:p>0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2-03" calcext:value-type="date">
            <text:p>0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4" calcext:value-type="date">
            <text:p>0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4" calcext:value-type="date">
            <text:p>0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2-04" calcext:value-type="date">
            <text:p>0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4" office:value-type="string" calcext:value-type="string">
            <text:p>28985-GO</text:p>
          </table:table-cell>
          <table:table-cell table:style-name="ce56"/>
          <table:table-cell office:value-type="date" office:date-value="2024-02-04" calcext:value-type="date">
            <text:p>0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05" calcext:value-type="date">
            <text:p>0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05" calcext:value-type="date">
            <text:p>0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5" calcext:value-type="date">
            <text:p>0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5" calcext:value-type="date">
            <text:p>0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06" calcext:value-type="date">
            <text:p>0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06" calcext:value-type="date">
            <text:p>0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06" calcext:value-type="date">
            <text:p>0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06" calcext:value-type="date">
            <text:p>0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07" calcext:value-type="date">
            <text:p>0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07" calcext:value-type="date">
            <text:p>0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7" calcext:value-type="date">
            <text:p>0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7" calcext:value-type="date">
            <text:p>0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08" calcext:value-type="date">
            <text:p>0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08" calcext:value-type="date">
            <text:p>0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8" calcext:value-type="date">
            <text:p>0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8" calcext:value-type="date">
            <text:p>0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09" calcext:value-type="date">
            <text:p>0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09" calcext:value-type="date">
            <text:p>0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09" calcext:value-type="date">
            <text:p>0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6" office:value-type="float" office:value="17899" calcext:value-type="float">
            <text:p>17899</text:p>
          </table:table-cell>
          <table:table-cell office:value-type="date" office:date-value="2024-02-09" calcext:value-type="date">
            <text:p>0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office:value-type="date" office:date-value="2024-02-10" calcext:value-type="date">
            <text:p>10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office:value-type="date" office:date-value="2024-02-10" calcext:value-type="date">
            <text:p>10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10" calcext:value-type="date">
            <text:p>10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10" calcext:value-type="date">
            <text:p>10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office:value-type="date" office:date-value="2024-02-11" calcext:value-type="date">
            <text:p>1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11" calcext:value-type="date">
            <text:p>1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11" calcext:value-type="date">
            <text:p>1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4" office:value-type="string" calcext:value-type="string">
            <text:p>28985-GO</text:p>
          </table:table-cell>
          <table:table-cell table:style-name="ce56"/>
          <table:table-cell office:value-type="date" office:date-value="2024-02-11" calcext:value-type="date">
            <text:p>1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12" calcext:value-type="date">
            <text:p>1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12" calcext:value-type="date">
            <text:p>1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2" calcext:value-type="date">
            <text:p>1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2" calcext:value-type="date">
            <text:p>1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13" calcext:value-type="date">
            <text:p>1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13" calcext:value-type="date">
            <text:p>1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13" calcext:value-type="date">
            <text:p>1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13" calcext:value-type="date">
            <text:p>1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14" calcext:value-type="date">
            <text:p>1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14" calcext:value-type="date">
            <text:p>1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14" calcext:value-type="date">
            <text:p>1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14" calcext:value-type="date">
            <text:p>1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15" calcext:value-type="date">
            <text:p>1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OLINNE CAMPANHÃ DE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375-GO</text:p>
          </table:table-cell>
          <table:table-cell table:style-name="ce56"/>
          <table:table-cell office:value-type="date" office:date-value="2024-02-15" calcext:value-type="date">
            <text:p>1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5" calcext:value-type="date">
            <text:p>1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5" calcext:value-type="date">
            <text:p>1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6" calcext:value-type="date">
            <text:p>1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16" calcext:value-type="date">
            <text:p>1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6"/>
          <table:table-cell office:value-type="date" office:date-value="2024-02-16" calcext:value-type="date">
            <text:p>1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6" office:value-type="float" office:value="17899" calcext:value-type="float">
            <text:p>17899</text:p>
          </table:table-cell>
          <table:table-cell office:value-type="date" office:date-value="2024-02-16" calcext:value-type="date">
            <text:p>1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2-17" calcext:value-type="date">
            <text:p>1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17" calcext:value-type="date">
            <text:p>1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office:value-type="date" office:date-value="2024-02-17" calcext:value-type="date">
            <text:p>1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2-18" calcext:value-type="date">
            <text:p>1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18" calcext:value-type="date">
            <text:p>1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6"/>
          <table:table-cell office:value-type="date" office:date-value="2024-02-18" calcext:value-type="date">
            <text:p>1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4" office:value-type="string" calcext:value-type="string">
            <text:p>28985-GO</text:p>
          </table:table-cell>
          <table:table-cell table:style-name="ce56"/>
          <table:table-cell office:value-type="date" office:date-value="2024-02-18" calcext:value-type="date">
            <text:p>1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19" calcext:value-type="date">
            <text:p>1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19" calcext:value-type="date">
            <text:p>1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9" calcext:value-type="date">
            <text:p>1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19" calcext:value-type="date">
            <text:p>1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20" calcext:value-type="date">
            <text:p>20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20" calcext:value-type="date">
            <text:p>20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0" calcext:value-type="date">
            <text:p>20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0" calcext:value-type="date">
            <text:p>20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1" calcext:value-type="date">
            <text:p>2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21" calcext:value-type="date">
            <text:p>2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1" calcext:value-type="date">
            <text:p>21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1" calcext:value-type="date">
            <text:p>21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22" calcext:value-type="date">
            <text:p>2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22" calcext:value-type="date">
            <text:p>2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2" calcext:value-type="date">
            <text:p>22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2" calcext:value-type="date">
            <text:p>22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3" calcext:value-type="date">
            <text:p>2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23" calcext:value-type="date">
            <text:p>2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3" calcext:value-type="date">
            <text:p>23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6" office:value-type="float" office:value="17899" calcext:value-type="float">
            <text:p>17899</text:p>
          </table:table-cell>
          <table:table-cell office:value-type="date" office:date-value="2024-02-23" calcext:value-type="date">
            <text:p>23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24" calcext:value-type="date">
            <text:p>2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24" calcext:value-type="date">
            <text:p>2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6" office:value-type="float" office:value="16838" calcext:value-type="float">
            <text:p>16838</text:p>
          </table:table-cell>
          <table:table-cell office:value-type="date" office:date-value="2024-02-24" calcext:value-type="date">
            <text:p>24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4" calcext:value-type="date">
            <text:p>24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25" calcext:value-type="date">
            <text:p>2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5" calcext:value-type="date">
            <text:p>2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5" calcext:value-type="date">
            <text:p>25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4" office:value-type="string" calcext:value-type="string">
            <text:p>28985-GO</text:p>
          </table:table-cell>
          <table:table-cell table:style-name="ce56"/>
          <table:table-cell office:value-type="date" office:date-value="2024-02-25" calcext:value-type="date">
            <text:p>25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NATALIA ALVARES DO AMARAL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2-26" calcext:value-type="date">
            <text:p>2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26" calcext:value-type="date">
            <text:p>2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6" calcext:value-type="date">
            <text:p>26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6" calcext:value-type="date">
            <text:p>26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27" calcext:value-type="date">
            <text:p>2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318" calcext:value-type="float">
            <text:p>17318</text:p>
          </table:table-cell>
          <table:table-cell office:value-type="date" office:date-value="2024-02-27" calcext:value-type="date">
            <text:p>2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7" calcext:value-type="date">
            <text:p>27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7" calcext:value-type="date">
            <text:p>27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6" office:value-type="float" office:value="21153" calcext:value-type="float">
            <text:p>21153</text:p>
          </table:table-cell>
          <table:table-cell office:value-type="date" office:date-value="2024-02-28" calcext:value-type="date">
            <text:p>2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6"/>
          <table:table-cell office:value-type="date" office:date-value="2024-02-28" calcext:value-type="date">
            <text:p>2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8" calcext:value-type="date">
            <text:p>28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2-28" calcext:value-type="date">
            <text:p>28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OLINNE CAMPANHÃ DE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375-GO</text:p>
          </table:table-cell>
          <table:table-cell table:style-name="ce56"/>
          <table:table-cell office:value-type="date" office:date-value="2024-02-29" calcext:value-type="date">
            <text:p>2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2-29" calcext:value-type="date">
            <text:p>2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office:value-type="date" office:date-value="2024-02-29" calcext:value-type="date">
            <text:p>29/02/2024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7" office:value-type="string" calcext:value-type="string">
            <text:p>JESSICA ROJAS SALES</text:p>
          </table:table-cell>
          <table:table-cell table:style-name="ce24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6" office:value-type="string" calcext:value-type="string">
            <text:p>22184-GO</text:p>
          </table:table-cell>
          <table:table-cell table:style-name="ce58" office:value-type="float" office:value="17539" calcext:value-type="float">
            <text:p>17539</text:p>
          </table:table-cell>
          <table:table-cell office:value-type="date" office:date-value="2024-02-29" calcext:value-type="date">
            <text:p>29/02/2024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8" office:value-type="date" office:date-value="2024-02-01" calcext:value-type="date">
            <text:p>01/02/2024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9"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AVIO EDUARDO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AVIO EDUARDO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7827-GO</text:p>
          </table:table-cell>
          <table:table-cell table:style-name="ce43" office:value-type="float" office:value="16529" calcext:value-type="float">
            <text:p>16529</text:p>
          </table:table-cell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7827-GO</text:p>
          </table:table-cell>
          <table:table-cell table:style-name="ce43" office:value-type="float" office:value="16529" calcext:value-type="float">
            <text:p>16529</text:p>
          </table:table-cell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66"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66"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66"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66"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6"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6"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17" office:value-type="string" calcext:value-type="string">
            <text:p>FABIO NEVES FERNANDES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PRONTO SOCORRO</text:p>
          </table:table-cell>
          <table:table-cell table:style-name="ce34" office:value-type="string" calcext:value-type="string">
            <text:p>SCP</text:p>
          </table:table-cell>
          <table:table-cell table:style-name="ce40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6" office:value-type="date" office:date-value="2024-02-29" calcext:value-type="date">
            <text:p>29/02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3"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2"/>
          <table:table-cell table:style-name="ce68" office:value-type="date" office:date-value="2024-02-01" calcext:value-type="date">
            <text:p>01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5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59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59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5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table:style-name="ce66"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9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9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59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59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table:style-name="ce66"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9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1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59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59"/>
          <table:table-cell table:style-name="ce66"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59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table:style-name="ce66"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9"/>
          <table:table-cell table:style-name="ce66"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1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59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9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HELENTON MARANHÃO PORTO MARINH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 CLINICA</text:p>
          </table:table-cell>
          <table:table-cell table:style-name="ce34" office:value-type="string" calcext:value-type="string">
            <text:p>SCP</text:p>
          </table:table-cell>
          <table:table-cell table:style-name="ce48" office:value-type="string" calcext:value-type="string">
            <text:p>34654-GO</text:p>
          </table:table-cell>
          <table:table-cell table:style-name="ce60"/>
          <table:table-cell office:value-type="date" office:date-value="2024-02-28" calcext:value-type="date">
            <text:p>28/02/2024</text:p>
          </table:table-cell>
          <table:table-cell table:style-name="ce76"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7" office:value-type="string" calcext:value-type="string">
            <text:p>PATRICIA ALVES DE CASTRO P. MARINH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 CLINICA</text:p>
          </table:table-cell>
          <table:table-cell table:style-name="ce30" office:value-type="string" calcext:value-type="string">
            <text:p>SCP</text:p>
          </table:table-cell>
          <table:table-cell table:style-name="ce24" office:value-type="string" calcext:value-type="string">
            <text:p>29903-GO</text:p>
          </table:table-cell>
          <table:table-cell table:style-name="ce60"/>
          <table:table-cell table:style-name="ce67" office:value-type="date" office:date-value="2024-02-29" calcext:value-type="date">
            <text:p>29/02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PRONTO SOCORRO</text:p>
          </table:table-cell>
          <table:table-cell table:style-name="ce31" office:value-type="string" calcext:value-type="string">
            <text:p>SCP</text:p>
          </table:table-cell>
          <table:table-cell table:style-name="ce20" office:value-type="string" calcext:value-type="string">
            <text:p>27149-GO</text:p>
          </table:table-cell>
          <table:table-cell table:style-name="ce61"/>
          <table:table-cell table:style-name="ce64" office:value-type="date" office:date-value="2024-02-01" calcext:value-type="date">
            <text:p>01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table:style-name="ce64"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64" office:value-type="date" office:date-value="2024-02-01" calcext:value-type="date">
            <text:p>0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9"/>
          <table:table-cell table:style-name="ce64"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59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0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URA FERREIRA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634-GO</text:p>
          </table:table-cell>
          <table:table-cell table:style-name="ce59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9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9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9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59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59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9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9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URA FERREIRA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634-GO</text:p>
          </table:table-cell>
          <table:table-cell table:style-name="ce59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9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9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9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FIRMINO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856-GO</text:p>
          </table:table-cell>
          <table:table-cell table:style-name="ce59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FIRMINO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856-GO</text:p>
          </table:table-cell>
          <table:table-cell table:style-name="ce59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59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9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URA FERREIRA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634-GO</text:p>
          </table:table-cell>
          <table:table-cell table:style-name="ce59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9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9"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9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9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9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9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59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59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9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9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URA FERREIRA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634-GO</text:p>
          </table:table-cell>
          <table:table-cell table:style-name="ce59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9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9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9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9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9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0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0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0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0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17" office:value-type="string" calcext:value-type="string">
            <text:p>PEDRO FERNANDES OLIVEIRA NE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</text:p>
          </table:table-cell>
          <table:table-cell table:style-name="ce30" office:value-type="string" calcext:value-type="string">
            <text:p>SCP</text:p>
          </table:table-cell>
          <table:table-cell table:style-name="ce27" office:value-type="string" calcext:value-type="string">
            <text:p>22287-GO</text:p>
          </table:table-cell>
          <table:table-cell table:style-name="ce62"/>
          <table:table-cell table:style-name="ce67" office:value-type="date" office:date-value="2024-02-29" calcext:value-type="date">
            <text:p>29/02/2024</text:p>
          </table:table-cell>
          <table:table-cell table:style-name="ce74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table:style-name="ce10" office:value-type="string" calcext:value-type="string">
            <text:p>ANESTESISTA</text:p>
          </table:table-cell>
          <table:table-cell table:style-name="ce10"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0356-GO</text:p>
          </table:table-cell>
          <table:table-cell table:style-name="ce21"/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 table:style-name="ce21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 table:style-name="ce21"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/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10" calcext:value-type="date">
            <text:p>1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11" calcext:value-type="date">
            <text:p>1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TON FRANÇ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651-GO</text:p>
          </table:table-cell>
          <table:table-cell table:style-name="ce21" office:value-type="float" office:value="13203" calcext:value-type="float">
            <text:p>13203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 table:style-name="ce21"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/>
          <table:table-cell office:value-type="date" office:date-value="2024-02-13" calcext:value-type="date">
            <text:p>13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5" office:value-type="string" calcext:value-type="string">
            <text:p>SCP</text:p>
          </table:table-cell>
          <table:table-cell table:style-name="ce47" office:value-type="string" calcext:value-type="string">
            <text:p>23676-GO</text:p>
          </table:table-cell>
          <table:table-cell table:style-name="ce22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633-GO</text:p>
          </table:table-cell>
          <table:table-cell table:style-name="ce21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633-GO</text:p>
          </table:table-cell>
          <table:table-cell table:style-name="ce21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633-GO</text:p>
          </table:table-cell>
          <table:table-cell table:style-name="ce21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 table:style-name="ce21"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/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9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table:style-name="ce50" office:value-type="string" calcext:value-type="string">
            <text:p>23676-GO</text:p>
          </table:table-cell>
          <table:table-cell table:style-name="ce21"/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652-GO</text:p>
          </table:table-cell>
          <table:table-cell table:style-name="ce21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652-GO</text:p>
          </table:table-cell>
          <table:table-cell table:style-name="ce21"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652-GO</text:p>
          </table:table-cell>
          <table:table-cell table:style-name="ce21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 table:style-name="ce21"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059-GO</text:p>
          </table:table-cell>
          <table:table-cell/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4" office:value-type="string" calcext:value-type="string">
            <text:p>MARCOS DANIEL GONZAGA RIBEIRO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CC/CO</text:p>
          </table:table-cell>
          <table:table-cell table:style-name="ce30" office:value-type="string" calcext:value-type="string">
            <text:p>SCP</text:p>
          </table:table-cell>
          <table:table-cell table:style-name="ce27" office:value-type="string" calcext:value-type="string">
            <text:p>20360-GO</text:p>
          </table:table-cell>
          <table:table-cell table:style-name="ce27" office:value-type="float" office:value="17110" calcext:value-type="float">
            <text:p>17110</text:p>
          </table:table-cell>
          <table:table-cell table:style-name="ce67" office:value-type="date" office:date-value="2024-02-29" calcext:value-type="date">
            <text:p>29/02/2024</text:p>
          </table:table-cell>
          <table:table-cell table:style-name="ce74" office:value-type="string" calcext:value-type="string">
            <text:p>07:00-19:00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15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01" calcext:value-type="date">
            <text:p>01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01" calcext:value-type="date">
            <text:p>0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1" calcext:value-type="date">
            <text:p>01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1" calcext:value-type="date">
            <text:p>01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02" calcext:value-type="date">
            <text:p>02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02" calcext:value-type="date">
            <text:p>02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2" calcext:value-type="date">
            <text:p>02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2" calcext:value-type="date">
            <text:p>02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3" calcext:value-type="date">
            <text:p>03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3" calcext:value-type="date">
            <text:p>03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3" calcext:value-type="date">
            <text:p>03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3" calcext:value-type="date">
            <text:p>03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4" calcext:value-type="date">
            <text:p>04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4" calcext:value-type="date">
            <text:p>0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4" calcext:value-type="date">
            <text:p>04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4" calcext:value-type="date">
            <text:p>04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05" calcext:value-type="date">
            <text:p>05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05" calcext:value-type="date">
            <text:p>0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5" calcext:value-type="date">
            <text:p>05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5" calcext:value-type="date">
            <text:p>05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06" calcext:value-type="date">
            <text:p>0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6" calcext:value-type="date">
            <text:p>06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07" calcext:value-type="date">
            <text:p>07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07" calcext:value-type="date">
            <text:p>0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7" calcext:value-type="date">
            <text:p>07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7" calcext:value-type="date">
            <text:p>07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08" calcext:value-type="date">
            <text:p>08/02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08" calcext:value-type="date">
            <text:p>0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8" calcext:value-type="date">
            <text:p>08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08" calcext:value-type="date">
            <text:p>08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09" calcext:value-type="date">
            <text:p>09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09" calcext:value-type="date">
            <text:p>09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9" calcext:value-type="date">
            <text:p>09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09" calcext:value-type="date">
            <text:p>09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0943-GO</text:p>
          </table:table-cell>
          <table:table-cell table:style-name="ce23"/>
          <table:table-cell table:style-name="ce64" office:value-type="date" office:date-value="2024-02-10" calcext:value-type="date">
            <text:p>10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0943-GO</text:p>
          </table:table-cell>
          <table:table-cell table:style-name="ce23"/>
          <table:table-cell table:style-name="ce64" office:value-type="date" office:date-value="2024-02-10" calcext:value-type="date">
            <text:p>10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0" calcext:value-type="date">
            <text:p>10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0" calcext:value-type="date">
            <text:p>10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785-GO</text:p>
          </table:table-cell>
          <table:table-cell table:style-name="ce23"/>
          <table:table-cell table:style-name="ce64" office:value-type="date" office:date-value="2024-02-11" calcext:value-type="date">
            <text:p>11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785-GO</text:p>
          </table:table-cell>
          <table:table-cell table:style-name="ce23"/>
          <table:table-cell table:style-name="ce64" office:value-type="date" office:date-value="2024-02-11" calcext:value-type="date">
            <text:p>11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1" calcext:value-type="date">
            <text:p>11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1" calcext:value-type="date">
            <text:p>11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12" calcext:value-type="date">
            <text:p>12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12" calcext:value-type="date">
            <text:p>1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2" calcext:value-type="date">
            <text:p>12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2" calcext:value-type="date">
            <text:p>12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13" calcext:value-type="date">
            <text:p>13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13" calcext:value-type="date">
            <text:p>1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3" calcext:value-type="date">
            <text:p>13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3" calcext:value-type="date">
            <text:p>13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14" calcext:value-type="date">
            <text:p>14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14" calcext:value-type="date">
            <text:p>14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4" calcext:value-type="date">
            <text:p>14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4" calcext:value-type="date">
            <text:p>14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15" calcext:value-type="date">
            <text:p>15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5" calcext:value-type="date">
            <text:p>15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16" calcext:value-type="date">
            <text:p>16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16" calcext:value-type="date">
            <text:p>1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6" calcext:value-type="date">
            <text:p>16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6" calcext:value-type="date">
            <text:p>16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17" calcext:value-type="date">
            <text:p>17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17" calcext:value-type="date">
            <text:p>17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7" calcext:value-type="date">
            <text:p>17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7" calcext:value-type="date">
            <text:p>17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785-GO</text:p>
          </table:table-cell>
          <table:table-cell table:style-name="ce23"/>
          <table:table-cell table:style-name="ce64" office:value-type="date" office:date-value="2024-02-18" calcext:value-type="date">
            <text:p>18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785-GO</text:p>
          </table:table-cell>
          <table:table-cell table:style-name="ce23"/>
          <table:table-cell table:style-name="ce64" office:value-type="date" office:date-value="2024-02-18" calcext:value-type="date">
            <text:p>18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8" calcext:value-type="date">
            <text:p>18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18" calcext:value-type="date">
            <text:p>18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19" calcext:value-type="date">
            <text:p>19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19" calcext:value-type="date">
            <text:p>1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9" calcext:value-type="date">
            <text:p>19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19" calcext:value-type="date">
            <text:p>19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20" calcext:value-type="date">
            <text:p>20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20" calcext:value-type="date">
            <text:p>20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0" calcext:value-type="date">
            <text:p>20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0" calcext:value-type="date">
            <text:p>20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21" calcext:value-type="date">
            <text:p>21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21" calcext:value-type="date">
            <text:p>21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1" calcext:value-type="date">
            <text:p>21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1" calcext:value-type="date">
            <text:p>21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22" calcext:value-type="date">
            <text:p>22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22" calcext:value-type="date">
            <text:p>22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2" calcext:value-type="date">
            <text:p>22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2" calcext:value-type="date">
            <text:p>22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23" calcext:value-type="date">
            <text:p>23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5911-GO</text:p>
          </table:table-cell>
          <table:table-cell table:style-name="ce23"/>
          <table:table-cell table:style-name="ce64" office:value-type="date" office:date-value="2024-02-23" calcext:value-type="date">
            <text:p>23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3" calcext:value-type="date">
            <text:p>23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3" calcext:value-type="date">
            <text:p>23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872-GO</text:p>
          </table:table-cell>
          <table:table-cell table:style-name="ce23"/>
          <table:table-cell table:style-name="ce64" office:value-type="date" office:date-value="2024-02-24" calcext:value-type="date">
            <text:p>24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872-GO</text:p>
          </table:table-cell>
          <table:table-cell table:style-name="ce23"/>
          <table:table-cell table:style-name="ce64" office:value-type="date" office:date-value="2024-02-24" calcext:value-type="date">
            <text:p>24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24" calcext:value-type="date">
            <text:p>24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24" calcext:value-type="date">
            <text:p>24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91957-MG</text:p>
          </table:table-cell>
          <table:table-cell table:style-name="ce23"/>
          <table:table-cell table:style-name="ce64" office:value-type="date" office:date-value="2024-02-25" calcext:value-type="date">
            <text:p>25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91957-MG</text:p>
          </table:table-cell>
          <table:table-cell table:style-name="ce23"/>
          <table:table-cell table:style-name="ce64" office:value-type="date" office:date-value="2024-02-25" calcext:value-type="date">
            <text:p>25/02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25" calcext:value-type="date">
            <text:p>25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8879-GO</text:p>
          </table:table-cell>
          <table:table-cell table:style-name="ce23"/>
          <table:table-cell table:style-name="ce64" office:value-type="date" office:date-value="2024-02-25" calcext:value-type="date">
            <text:p>25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26" calcext:value-type="date">
            <text:p>26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32030-GO</text:p>
          </table:table-cell>
          <table:table-cell table:style-name="ce23"/>
          <table:table-cell table:style-name="ce64" office:value-type="date" office:date-value="2024-02-26" calcext:value-type="date">
            <text:p>26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6" calcext:value-type="date">
            <text:p>26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6" calcext:value-type="date">
            <text:p>26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27" calcext:value-type="date">
            <text:p>27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17030-GO</text:p>
          </table:table-cell>
          <table:table-cell table:style-name="ce23"/>
          <table:table-cell table:style-name="ce64" office:value-type="date" office:date-value="2024-02-27" calcext:value-type="date">
            <text:p>27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7" calcext:value-type="date">
            <text:p>27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7" calcext:value-type="date">
            <text:p>27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28" calcext:value-type="date">
            <text:p>28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9591-GO</text:p>
          </table:table-cell>
          <table:table-cell table:style-name="ce23"/>
          <table:table-cell table:style-name="ce64" office:value-type="date" office:date-value="2024-02-28" calcext:value-type="date">
            <text:p>28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8" calcext:value-type="date">
            <text:p>28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8" calcext:value-type="date">
            <text:p>28/02/2024</text:p>
          </table:table-cell>
          <table:table-cell table:style-name="ce75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29" calcext:value-type="date">
            <text:p>29/02/2024</text:p>
          </table:table-cell>
          <table:table-cell table:style-name="ce7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3"/>
          <table:table-cell table:style-name="ce64" office:value-type="date" office:date-value="2024-02-29" calcext:value-type="date">
            <text:p>29/02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3" office:value-type="string" calcext:value-type="string">
            <text:p>24437-GO</text:p>
          </table:table-cell>
          <table:table-cell table:style-name="ce23"/>
          <table:table-cell table:style-name="ce64" office:value-type="date" office:date-value="2024-02-29" calcext:value-type="date">
            <text:p>29/02/2024</text:p>
          </table:table-cell>
          <table:table-cell table:style-name="ce75" office:value-type="string" calcext:value-type="string">
            <text:p>08:00-12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8" office:value-type="string" calcext:value-type="string">
            <text:p>MARCELO DE PAULA MENDES CASTILHO</text:p>
          </table:table-cell>
          <table:table-cell table:style-name="ce7" office:value-type="string" calcext:value-type="string">
            <text:p>CLINICO GERAL</text:p>
          </table:table-cell>
          <table:table-cell table:style-name="ce28" office:value-type="string" calcext:value-type="string">
            <text:p>UTI/ROTINA</text:p>
          </table:table-cell>
          <table:table-cell table:style-name="ce30" office:value-type="string" calcext:value-type="string">
            <text:p>SCP</text:p>
          </table:table-cell>
          <table:table-cell table:style-name="ce51" office:value-type="string" calcext:value-type="string">
            <text:p>24437-GO</text:p>
          </table:table-cell>
          <table:table-cell table:style-name="ce51"/>
          <table:table-cell table:style-name="ce67" office:value-type="date" office:date-value="2024-02-29" calcext:value-type="date">
            <text:p>29/02/2024</text:p>
          </table:table-cell>
          <table:table-cell table:style-name="ce77" office:value-type="string" calcext:value-type="string">
            <text:p>14:00-18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52"/>
          <table:table-cell table:style-name="ce64" office:value-type="date" office:date-value="2024-02-01" calcext:value-type="date">
            <text:p>01/02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775-GO</text:p>
          </table:table-cell>
          <table:table-cell table:style-name="ce21" office:value-type="float" office:value="17432" calcext:value-type="float">
            <text:p>17432</text:p>
          </table:table-cell>
          <table:table-cell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64" office:value-type="date" office:date-value="2024-02-08" calcext:value-type="date">
            <text:p>08/02/2024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table:style-name="ce64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775-GO</text:p>
          </table:table-cell>
          <table:table-cell table:style-name="ce21" office:value-type="float" office:value="17432" calcext:value-type="float">
            <text:p>17432</text:p>
          </table:table-cell>
          <table:table-cell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2-19" calcext:value-type="date">
            <text:p>19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2-28" calcext:value-type="date">
            <text:p>28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2-28" calcext:value-type="date">
            <text:p>28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7" office:value-type="string" calcext:value-type="string">
            <text:p>PATRICIA GURGEL COTTA CUNHA</text:p>
          </table:table-cell>
          <table:table-cell table:style-name="ce26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48" office:value-type="string" calcext:value-type="string">
            <text:p>30663-GO</text:p>
          </table:table-cell>
          <table:table-cell table:style-name="ce24" office:value-type="float" office:value="16562" calcext:value-type="float">
            <text:p>16562</text:p>
          </table:table-cell>
          <table:table-cell table:style-name="ce70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IGOR VON GIANNINI CALVERT</text:p>
          </table:table-cell>
          <table:table-cell table:style-name="ce10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SCP</text:p>
          </table:table-cell>
          <table:table-cell table:style-name="ce52" office:value-type="string" calcext:value-type="string">
            <text:p>30066-GO</text:p>
          </table:table-cell>
          <table:table-cell table:style-name="ce52" office:value-type="float" office:value="11459" calcext:value-type="float">
            <text:p>11459</text:p>
          </table:table-cell>
          <table:table-cell table:style-name="ce68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8" office:value-type="float" office:value="7658" calcext:value-type="float">
            <text:p>7658</text:p>
          </table:table-cell>
          <table:table-cell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table:style-name="ce31"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09" calcext:value-type="date">
            <text:p>09/02/2024</text:p>
          </table:table-cell>
          <table:table-cell table:style-name="ce10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2-09" calcext:value-type="date">
            <text:p>09/02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8" office:value-type="float" office:value="7658" calcext:value-type="float">
            <text:p>7658</text:p>
          </table:table-cell>
          <table:table-cell office:value-type="date" office:date-value="2024-02-19" calcext:value-type="date">
            <text:p>19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2-19" calcext:value-type="date">
            <text:p>19/02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19" calcext:value-type="date">
            <text:p>19/02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443-GO</text:p>
          </table:table-cell>
          <table:table-cell/>
          <table:table-cell office:value-type="date" office:date-value="2024-02-20" calcext:value-type="date">
            <text:p>20/02/2024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8" office:value-type="float" office:value="7658" calcext:value-type="float">
            <text:p>7658</text:p>
          </table:table-cell>
          <table:table-cell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2-26" calcext:value-type="date">
            <text:p>26/02/2024</text:p>
          </table:table-cell>
          <table:table-cell table:style-name="ce9" office:value-type="string" calcext:value-type="string">
            <text:p>12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3:13:05.185000000</meta:creation-date>
    <dc:date>2024-02-08T13:13:45.227000000</dc:date>
    <meta:editing-duration>PT40S</meta:editing-duration>
    <meta:editing-cycles>1</meta:editing-cycles>
    <meta:document-statistic meta:table-count="1" meta:cell-count="6568" meta:object-count="1"/>
    <meta:generator>LibreOffice/7.1.5.2$Windows_X86_64 LibreOffice_project/85f04e9f809797b8199d13c421bd8a2b025d52b5</meta:generator>
  </office:meta>
</office:document-meta>
</file>