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264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4.0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Good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Good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008cm" svg:height="3.032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4"/>
        <table:table-column table:style-name="co3" table:default-cell-style-name="ce5"/>
        <table:table-column table:style-name="co4" table:default-cell-style-name="ce5"/>
        <table:table-column table:style-name="co5" table:default-cell-style-name="ce35"/>
        <table:table-column table:style-name="co5" table:default-cell-style-name="ce27"/>
        <table:table-column table:style-name="co5" table:default-cell-style-name="ce47"/>
        <table:table-column table:style-name="co6" table:default-cell-style-name="ce76"/>
        <table:table-column table:style-name="co7" table:default-cell-style-name="ce85"/>
        <table:table-row table:style-name="ro1">
          <table:table-cell table:style-name="ce1" table:number-columns-spanned="1" table:number-rows-spanned="7"/>
          <table:table-cell table:style-name="ce12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3"/>
        </table:table-row>
        <table:table-row table:style-name="ro1">
          <table:covered-table-cell table:number-columns-repeated="2" table:style-name="ce2"/>
          <table:covered-table-cell table:number-columns-repeated="7" table:style-name="ce3"/>
        </table:table-row>
        <table:table-row table:style-name="ro1">
          <table:covered-table-cell table:number-columns-repeated="2" table:style-name="ce2"/>
          <table:covered-table-cell table:number-columns-repeated="7" table:style-name="ce3"/>
        </table:table-row>
        <table:table-row table:style-name="ro1">
          <table:covered-table-cell table:number-columns-repeated="2" table:style-name="ce2"/>
          <table:covered-table-cell table:number-columns-repeated="7" table:style-name="ce3"/>
        </table:table-row>
        <table:table-row table:style-name="ro1">
          <table:covered-table-cell table:style-name="ce2"/>
          <table:table-cell table:style-name="ce13" office:value-type="string" calcext:value-type="string" table:number-columns-spanned="8" table:number-rows-spanned="1">
            <text:p>Mês: Abril</text:p>
          </table:table-cell>
          <table:covered-table-cell table:number-columns-repeated="7" table:style-name="ce24"/>
        </table:table-row>
        <table:table-row table:style-name="ro1">
          <table:covered-table-cell table:style-name="ce2"/>
          <table:table-cell table:style-name="ce13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24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</table:table-row>
        <table:table-row table:style-name="ro1">
          <table:table-cell table:style-name="ce3" table:number-columns-repeated="5"/>
          <table:table-cell table:style-name="ce45" table:number-columns-repeated="2"/>
          <table:table-cell table:style-name="ce3" table:number-columns-repeated="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6" office:value-type="string" calcext:value-type="string">
            <text:p>CRM</text:p>
          </table:table-cell>
          <table:table-cell table:style-name="ce46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7-GO</text:p>
          </table:table-cell>
          <table:table-cell/>
          <table:table-cell table:style-name="ce75" office:value-type="date" office:date-value="2024-04-01" calcext:value-type="date">
            <text:p>0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table:style-name="ce75" office:value-type="date" office:date-value="2024-04-01" calcext:value-type="date">
            <text:p>0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697-GO</text:p>
          </table:table-cell>
          <table:table-cell office:value-type="float" office:value="21708" calcext:value-type="float">
            <text:p>21708</text:p>
          </table:table-cell>
          <table:table-cell table:style-name="ce75" office:value-type="date" office:date-value="2024-04-01" calcext:value-type="date">
            <text:p>0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1529-GO</text:p>
          </table:table-cell>
          <table:table-cell table:style-name="ce48"/>
          <table:table-cell table:style-name="ce75" office:value-type="date" office:date-value="2024-04-01" calcext:value-type="date">
            <text:p>0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1529-GO</text:p>
          </table:table-cell>
          <table:table-cell table:style-name="ce48"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1529-GO</text:p>
          </table:table-cell>
          <table:table-cell table:style-name="ce48"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1529-GO</text:p>
          </table:table-cell>
          <table:table-cell table:style-name="ce48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1529-GO</text:p>
          </table:table-cell>
          <table:table-cell table:style-name="ce48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7-GO</text:p>
          </table:table-cell>
          <table:table-cell/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697-GO</text:p>
          </table:table-cell>
          <table:table-cell office:value-type="float" office:value="21708" calcext:value-type="float">
            <text:p>21708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 table:style-name="ce48"/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table:style-name="ce64" office:value-type="float" office:value="15598" calcext:value-type="float">
            <text:p>15598</text:p>
          </table:table-cell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table:style-name="ce64" office:value-type="float" office:value="15598" calcext:value-type="float">
            <text:p>15598</text:p>
          </table:table-cell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407-GO</text:p>
          </table:table-cell>
          <table:table-cell table:style-name="ce64"/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407-GO</text:p>
          </table:table-cell>
          <table:table-cell table:style-name="ce64"/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 table:style-name="ce48"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7376-GO</text:p>
          </table:table-cell>
          <table:table-cell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7376-GO</text:p>
          </table:table-cell>
          <table:table-cell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7376-GO</text:p>
          </table:table-cell>
          <table:table-cell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7376-GO</text:p>
          </table:table-cell>
          <table:table-cell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table:style-name="ce64" office:value-type="float" office:value="15598" calcext:value-type="float">
            <text:p>15598</text:p>
          </table:table-cell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table:style-name="ce64" office:value-type="float" office:value="15598" calcext:value-type="float">
            <text:p>15598</text:p>
          </table:table-cell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407-GO</text:p>
          </table:table-cell>
          <table:table-cell table:style-name="ce64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407-GO</text:p>
          </table:table-cell>
          <table:table-cell table:style-name="ce64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697-GO</text:p>
          </table:table-cell>
          <table:table-cell office:value-type="float" office:value="21708" calcext:value-type="float">
            <text:p>21708</text:p>
          </table:table-cell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7376-GO</text:p>
          </table:table-cell>
          <table:table-cell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 table:style-name="ce48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7376-GO</text:p>
          </table:table-cell>
          <table:table-cell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7376-GO</text:p>
          </table:table-cell>
          <table:table-cell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7376-GO</text:p>
          </table:table-cell>
          <table:table-cell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7376-GO</text:p>
          </table:table-cell>
          <table:table-cell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7-GO</text:p>
          </table:table-cell>
          <table:table-cell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407-GO</text:p>
          </table:table-cell>
          <table:table-cell table:style-name="ce64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407-GO</text:p>
          </table:table-cell>
          <table:table-cell table:style-name="ce64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 table:style-name="ce48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7-GO</text:p>
          </table:table-cell>
          <table:table-cell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407-GO</text:p>
          </table:table-cell>
          <table:table-cell table:style-name="ce64"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7-GO</text:p>
          </table:table-cell>
          <table:table-cell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4500-GO</text:p>
          </table:table-cell>
          <table:table-cell table:style-name="ce48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383-GO</text:p>
          </table:table-cell>
          <table:table-cell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21529-GO</text:p>
          </table:table-cell>
          <table:table-cell table:style-name="ce48"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5" office:value-type="string" calcext:value-type="string">
            <text:p>JAIME OLIVEIRA SANTOS NETO</text:p>
          </table:table-cell>
          <table:table-cell table:style-name="ce25" office:value-type="string" calcext:value-type="string">
            <text:p>CIRURGIÃ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SCP</text:p>
          </table:table-cell>
          <table:table-cell table:style-name="ce49" office:value-type="string" calcext:value-type="string">
            <text:p>21529-GO</text:p>
          </table:table-cell>
          <table:table-cell table:style-name="ce65"/>
          <table:table-cell office:value-type="date" office:date-value="2024-04-30" calcext:value-type="date">
            <text:p>30/04/2024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6" office:value-type="string" calcext:value-type="string">
            <text:p>PEDIATRA</text:p>
          </table:table-cell>
          <table:table-cell table:style-name="ce28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6" office:value-type="float" office:value="11261" calcext:value-type="float">
            <text:p>11261</text:p>
          </table:table-cell>
          <table:table-cell table:style-name="ce77" office:value-type="date" office:date-value="2024-04-01" calcext:value-type="date">
            <text:p>01/04/2024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4-02" calcext:value-type="date">
            <text:p>0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4-02" calcext:value-type="date">
            <text:p>0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4-04" calcext:value-type="date">
            <text:p>0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EBORA INHAQUITE BOLFONI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31053-GO</text:p>
          </table:table-cell>
          <table:table-cell table:style-name="ce51" office:value-type="float" office:value="16729" calcext:value-type="float">
            <text:p>16729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EBORA INHAQUITE BOLFONI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31053-GO</text:p>
          </table:table-cell>
          <table:table-cell table:style-name="ce51" office:value-type="float" office:value="16729" calcext:value-type="float">
            <text:p>16729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4-09" calcext:value-type="date">
            <text:p>09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4-11" calcext:value-type="date">
            <text:p>1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349-GO</text:p>
          </table:table-cell>
          <table:table-cell table:style-name="ce67" office:value-type="float" office:value="17642" calcext:value-type="float">
            <text:p>17642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349-GO</text:p>
          </table:table-cell>
          <table:table-cell table:style-name="ce67" office:value-type="float" office:value="17642" calcext:value-type="float">
            <text:p>17642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4-16" calcext:value-type="date">
            <text:p>1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4-18" calcext:value-type="date">
            <text:p>18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EBORA INHAQUITE BOLFONI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31053-GO</text:p>
          </table:table-cell>
          <table:table-cell table:style-name="ce51" office:value-type="float" office:value="16729" calcext:value-type="float">
            <text:p>16729</text:p>
          </table:table-cell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EBORA INHAQUITE BOLFONI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31053-GO</text:p>
          </table:table-cell>
          <table:table-cell table:style-name="ce51" office:value-type="float" office:value="16729" calcext:value-type="float">
            <text:p>16729</text:p>
          </table:table-cell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4-20" calcext:value-type="date">
            <text:p>2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table:style-name="ce78" office:value-type="date" office:date-value="2024-04-20" calcext:value-type="date">
            <text:p>2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4-23" calcext:value-type="date">
            <text:p>23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8192-GO</text:p>
          </table:table-cell>
          <table:table-cell table:style-name="ce67" office:value-type="float" office:value="11555" calcext:value-type="float">
            <text:p>11555</text:p>
          </table:table-cell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349-GO</text:p>
          </table:table-cell>
          <table:table-cell table:style-name="ce67" office:value-type="float" office:value="17642" calcext:value-type="float">
            <text:p>17642</text:p>
          </table:table-cell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349-GO</text:p>
          </table:table-cell>
          <table:table-cell table:style-name="ce67" office:value-type="float" office:value="17642" calcext:value-type="float">
            <text:p>17642</text:p>
          </table:table-cell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14766-GO</text:p>
          </table:table-cell>
          <table:table-cell table:style-name="ce67" office:value-type="float" office:value="17854" calcext:value-type="float">
            <text:p>17854</text:p>
          </table:table-cell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78" office:value-type="date" office:date-value="2024-04-28" calcext:value-type="date">
            <text:p>2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053-GO</text:p>
          </table:table-cell>
          <table:table-cell table:style-name="ce67" office:value-type="float" office:value="16729" calcext:value-type="float">
            <text:p>16729</text:p>
          </table:table-cell>
          <table:table-cell table:style-name="ce78" office:value-type="date" office:date-value="2024-04-28" calcext:value-type="date">
            <text:p>28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table:style-name="ce78"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table:style-name="ce37" office:value-type="string" calcext:value-type="string">
            <text:p>SCP</text:p>
          </table:table-cell>
          <table:table-cell table:style-name="ce50" office:value-type="string" calcext:value-type="string">
            <text:p>15345-GO</text:p>
          </table:table-cell>
          <table:table-cell table:style-name="ce67" office:value-type="float" office:value="11261" calcext:value-type="float">
            <text:p>11261</text:p>
          </table:table-cell>
          <table:table-cell table:style-name="ce78" office:value-type="date" office:date-value="2024-04-29" calcext:value-type="date">
            <text:p>2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1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8" office:value-type="date" office:date-value="2024-04-30" calcext:value-type="date">
            <text:p>30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GABRIELA NUNES OLIVEIRA SAMPAIO</text:p>
          </table:table-cell>
          <table:table-cell table:style-name="ce27" office:value-type="string" calcext:value-type="string">
            <text:p>PEDIATR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18597-GO</text:p>
          </table:table-cell>
          <table:table-cell table:style-name="ce51" office:value-type="float" office:value="15732" calcext:value-type="float">
            <text:p>15732</text:p>
          </table:table-cell>
          <table:table-cell table:style-name="ce79" office:value-type="date" office:date-value="2024-04-30" calcext:value-type="date">
            <text:p>3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7" office:value-type="string" calcext:value-type="string">
            <text:p>NATALIA ALVARES DO AMARAL</text:p>
          </table:table-cell>
          <table:table-cell table:style-name="ce28" office:value-type="string" calcext:value-type="string">
            <text:p>OBSTETRICIA</text:p>
          </table:table-cell>
          <table:table-cell table:style-name="ce28" office:value-type="string" calcext:value-type="string">
            <text:p>CO/ALCOM</text:p>
          </table:table-cell>
          <table:table-cell table:style-name="ce38"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6" office:value-type="float" office:value="17318" calcext:value-type="float">
            <text:p>17318</text:p>
          </table:table-cell>
          <table:table-cell table:style-name="ce80" office:value-type="date" office:date-value="2024-04-01" calcext:value-type="date">
            <text:p>01/04/2024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5741-GO</text:p>
          </table:table-cell>
          <table:table-cell table:style-name="ce67"/>
          <table:table-cell table:style-name="ce75" office:value-type="date" office:date-value="2024-04-01" calcext:value-type="date">
            <text:p>01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table:style-name="ce75" office:value-type="date" office:date-value="2024-04-01" calcext:value-type="date">
            <text:p>01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table:style-name="ce75" office:value-type="date" office:date-value="2024-04-01" calcext:value-type="date">
            <text:p>01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318" calcext:value-type="float">
            <text:p>17318</text:p>
          </table:table-cell>
          <table:table-cell office:value-type="date" office:date-value="2024-04-02" calcext:value-type="date">
            <text:p>02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9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office:value-type="date" office:date-value="2024-04-02" calcext:value-type="date">
            <text:p>02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02" calcext:value-type="date">
            <text:p>02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02" calcext:value-type="date">
            <text:p>02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03" calcext:value-type="date">
            <text:p>03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5741-GO</text:p>
          </table:table-cell>
          <table:table-cell table:style-name="ce67"/>
          <table:table-cell office:value-type="date" office:date-value="2024-04-03" calcext:value-type="date">
            <text:p>03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03" calcext:value-type="date">
            <text:p>03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03" calcext:value-type="date">
            <text:p>03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office:value-type="float" office:value="23117" calcext:value-type="float">
            <text:p>23117</text:p>
          </table:table-cell>
          <table:table-cell office:value-type="date" office:date-value="2024-04-04" calcext:value-type="date">
            <text:p>04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office:value-type="float" office:value="23117" calcext:value-type="float">
            <text:p>23117</text:p>
          </table:table-cell>
          <table:table-cell office:value-type="date" office:date-value="2024-04-04" calcext:value-type="date">
            <text:p>04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04" calcext:value-type="date">
            <text:p>04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04" calcext:value-type="date">
            <text:p>04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05" calcext:value-type="date">
            <text:p>05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6986-GO</text:p>
          </table:table-cell>
          <table:table-cell office:value-type="float" office:value="23117" calcext:value-type="float">
            <text:p>23117</text:p>
          </table:table-cell>
          <table:table-cell office:value-type="date" office:date-value="2024-04-05" calcext:value-type="date">
            <text:p>05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953-GO</text:p>
          </table:table-cell>
          <table:table-cell table:style-name="ce67"/>
          <table:table-cell office:value-type="date" office:date-value="2024-04-05" calcext:value-type="date">
            <text:p>05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office:value-type="date" office:date-value="2024-04-05" calcext:value-type="date">
            <text:p>05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6986-GO</text:p>
          </table:table-cell>
          <table:table-cell office:value-type="float" office:value="23117" calcext:value-type="float">
            <text:p>23117</text:p>
          </table:table-cell>
          <table:table-cell office:value-type="date" office:date-value="2024-04-06" calcext:value-type="date">
            <text:p>06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50" office:value-type="string" calcext:value-type="string">
            <text:p>28985-GO</text:p>
          </table:table-cell>
          <table:table-cell table:style-name="ce68"/>
          <table:table-cell office:value-type="date" office:date-value="2024-04-06" calcext:value-type="date">
            <text:p>06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office:value-type="date" office:date-value="2024-04-06" calcext:value-type="date">
            <text:p>06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06" calcext:value-type="date">
            <text:p>06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07" calcext:value-type="date">
            <text:p>07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07" calcext:value-type="date">
            <text:p>07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4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07" calcext:value-type="date">
            <text:p>07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40" office:value-type="string" calcext:value-type="string">
            <text:p>SCP</text:p>
          </table:table-cell>
          <table:table-cell table:style-name="ce50" office:value-type="string" calcext:value-type="string">
            <text:p>28985-GO</text:p>
          </table:table-cell>
          <table:table-cell table:style-name="ce68"/>
          <table:table-cell office:value-type="date" office:date-value="2024-04-07" calcext:value-type="date">
            <text:p>07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26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4-04-08" calcext:value-type="date">
            <text:p>08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5741-GO</text:p>
          </table:table-cell>
          <table:table-cell table:style-name="ce67"/>
          <table:table-cell office:value-type="date" office:date-value="2024-04-08" calcext:value-type="date">
            <text:p>08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08" calcext:value-type="date">
            <text:p>08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08" calcext:value-type="date">
            <text:p>08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318" calcext:value-type="float">
            <text:p>17318</text:p>
          </table:table-cell>
          <table:table-cell office:value-type="date" office:date-value="2024-04-09" calcext:value-type="date">
            <text:p>09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9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office:value-type="date" office:date-value="2024-04-09" calcext:value-type="date">
            <text:p>09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09" calcext:value-type="date">
            <text:p>09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09" calcext:value-type="date">
            <text:p>09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10" calcext:value-type="date">
            <text:p>10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5741-GO</text:p>
          </table:table-cell>
          <table:table-cell table:style-name="ce67"/>
          <table:table-cell office:value-type="date" office:date-value="2024-04-10" calcext:value-type="date">
            <text:p>10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10" calcext:value-type="date">
            <text:p>10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10" calcext:value-type="date">
            <text:p>10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11" calcext:value-type="date">
            <text:p>11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11" calcext:value-type="date">
            <text:p>11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26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4-04-11" calcext:value-type="date">
            <text:p>11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26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4-04-11" calcext:value-type="date">
            <text:p>11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12" calcext:value-type="date">
            <text:p>12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office:value-type="date" office:date-value="2024-04-12" calcext:value-type="date">
            <text:p>12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12" calcext:value-type="date">
            <text:p>12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office:value-type="date" office:date-value="2024-04-12" calcext:value-type="date">
            <text:p>12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office:value-type="date" office:date-value="2024-04-13" calcext:value-type="date">
            <text:p>13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office:value-type="date" office:date-value="2024-04-13" calcext:value-type="date">
            <text:p>13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office:value-type="date" office:date-value="2024-04-13" calcext:value-type="date">
            <text:p>13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office:value-type="date" office:date-value="2024-04-13" calcext:value-type="date">
            <text:p>13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14" calcext:value-type="date">
            <text:p>14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14" calcext:value-type="date">
            <text:p>14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14" calcext:value-type="date">
            <text:p>14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9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office:value-type="date" office:date-value="2024-04-14" calcext:value-type="date">
            <text:p>14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26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4-04-15" calcext:value-type="date">
            <text:p>15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5741-GO</text:p>
          </table:table-cell>
          <table:table-cell table:style-name="ce67"/>
          <table:table-cell office:value-type="date" office:date-value="2024-04-15" calcext:value-type="date">
            <text:p>15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15" calcext:value-type="date">
            <text:p>15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15" calcext:value-type="date">
            <text:p>15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318" calcext:value-type="float">
            <text:p>17318</text:p>
          </table:table-cell>
          <table:table-cell office:value-type="date" office:date-value="2024-04-16" calcext:value-type="date">
            <text:p>16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9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office:value-type="date" office:date-value="2024-04-16" calcext:value-type="date">
            <text:p>16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16" calcext:value-type="date">
            <text:p>16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16" calcext:value-type="date">
            <text:p>16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17" calcext:value-type="date">
            <text:p>17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5741-GO</text:p>
          </table:table-cell>
          <table:table-cell table:style-name="ce67"/>
          <table:table-cell office:value-type="date" office:date-value="2024-04-17" calcext:value-type="date">
            <text:p>17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17" calcext:value-type="date">
            <text:p>17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17" calcext:value-type="date">
            <text:p>17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18" calcext:value-type="date">
            <text:p>18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18" calcext:value-type="date">
            <text:p>18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/>
          <table:table-cell office:value-type="date" office:date-value="2024-04-18" calcext:value-type="date">
            <text:p>18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office:value-type="date" office:date-value="2024-04-18" calcext:value-type="date">
            <text:p>18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19" calcext:value-type="date">
            <text:p>19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office:value-type="date" office:date-value="2024-04-19" calcext:value-type="date">
            <text:p>19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953-GO</text:p>
          </table:table-cell>
          <table:table-cell table:style-name="ce67"/>
          <table:table-cell office:value-type="date" office:date-value="2024-04-19" calcext:value-type="date">
            <text:p>19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office:value-type="date" office:date-value="2024-04-19" calcext:value-type="date">
            <text:p>19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20" calcext:value-type="date">
            <text:p>20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20" calcext:value-type="date">
            <text:p>20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office:value-type="date" office:date-value="2024-04-20" calcext:value-type="date">
            <text:p>20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office:value-type="date" office:date-value="2024-04-20" calcext:value-type="date">
            <text:p>20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9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office:value-type="date" office:date-value="2024-04-21" calcext:value-type="date">
            <text:p>21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3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8985-GO</text:p>
          </table:table-cell>
          <table:table-cell table:style-name="ce68"/>
          <table:table-cell office:value-type="date" office:date-value="2024-04-21" calcext:value-type="date">
            <text:p>21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6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table:style-name="ce41" office:value-type="string" calcext:value-type="string">
            <text:p>SCP</text:p>
          </table:table-cell>
          <table:table-cell table:style-name="ce53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21" calcext:value-type="date">
            <text:p>21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21" calcext:value-type="date">
            <text:p>21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26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4-04-22" calcext:value-type="date">
            <text:p>22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5741-GO</text:p>
          </table:table-cell>
          <table:table-cell table:style-name="ce67"/>
          <table:table-cell office:value-type="date" office:date-value="2024-04-22" calcext:value-type="date">
            <text:p>22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22" calcext:value-type="date">
            <text:p>22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22" calcext:value-type="date">
            <text:p>22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318" calcext:value-type="float">
            <text:p>17318</text:p>
          </table:table-cell>
          <table:table-cell office:value-type="date" office:date-value="2024-04-23" calcext:value-type="date">
            <text:p>23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9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office:value-type="date" office:date-value="2024-04-23" calcext:value-type="date">
            <text:p>23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23" calcext:value-type="date">
            <text:p>23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23" calcext:value-type="date">
            <text:p>23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24" calcext:value-type="date">
            <text:p>24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5741-GO</text:p>
          </table:table-cell>
          <table:table-cell table:style-name="ce67"/>
          <table:table-cell office:value-type="date" office:date-value="2024-04-24" calcext:value-type="date">
            <text:p>24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24" calcext:value-type="date">
            <text:p>24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24" calcext:value-type="date">
            <text:p>24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25" calcext:value-type="date">
            <text:p>25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25" calcext:value-type="date">
            <text:p>25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/>
          <table:table-cell office:value-type="date" office:date-value="2024-04-25" calcext:value-type="date">
            <text:p>25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05-GO</text:p>
          </table:table-cell>
          <table:table-cell/>
          <table:table-cell office:value-type="date" office:date-value="2024-04-25" calcext:value-type="date">
            <text:p>25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26" calcext:value-type="date">
            <text:p>26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2926-GO</text:p>
          </table:table-cell>
          <table:table-cell table:style-name="ce67" office:value-type="float" office:value="17899" calcext:value-type="float">
            <text:p>17899</text:p>
          </table:table-cell>
          <table:table-cell office:value-type="date" office:date-value="2024-04-26" calcext:value-type="date">
            <text:p>26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26" calcext:value-type="date">
            <text:p>26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office:value-type="date" office:date-value="2024-04-26" calcext:value-type="date">
            <text:p>26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office:value-type="date" office:date-value="2024-04-27" calcext:value-type="date">
            <text:p>27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office:value-type="date" office:date-value="2024-04-27" calcext:value-type="date">
            <text:p>27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3754-GO</text:p>
          </table:table-cell>
          <table:table-cell table:style-name="ce67" office:value-type="float" office:value="16838" calcext:value-type="float">
            <text:p>16838</text:p>
          </table:table-cell>
          <table:table-cell office:value-type="date" office:date-value="2024-04-27" calcext:value-type="date">
            <text:p>27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27" calcext:value-type="date">
            <text:p>27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55-GO</text:p>
          </table:table-cell>
          <table:table-cell table:style-name="ce67" office:value-type="float" office:value="23110" calcext:value-type="float">
            <text:p>23110</text:p>
          </table:table-cell>
          <table:table-cell office:value-type="date" office:date-value="2024-04-28" calcext:value-type="date">
            <text:p>28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28" calcext:value-type="date">
            <text:p>28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28" calcext:value-type="date">
            <text:p>28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4-28" calcext:value-type="date">
            <text:p>28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26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3" office:value-type="string" calcext:value-type="string">
            <text:p>20007-GO</text:p>
          </table:table-cell>
          <table:table-cell table:style-name="ce69" office:value-type="float" office:value="17318" calcext:value-type="float">
            <text:p>17318</text:p>
          </table:table-cell>
          <table:table-cell office:value-type="date" office:date-value="2024-04-29" calcext:value-type="date">
            <text:p>29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5741-GO</text:p>
          </table:table-cell>
          <table:table-cell table:style-name="ce67"/>
          <table:table-cell office:value-type="date" office:date-value="2024-04-29" calcext:value-type="date">
            <text:p>29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29" calcext:value-type="date">
            <text:p>29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539" calcext:value-type="float">
            <text:p>17539</text:p>
          </table:table-cell>
          <table:table-cell office:value-type="date" office:date-value="2024-04-29" calcext:value-type="date">
            <text:p>29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2184-GO</text:p>
          </table:table-cell>
          <table:table-cell table:style-name="ce67" office:value-type="float" office:value="17318" calcext:value-type="float">
            <text:p>17318</text:p>
          </table:table-cell>
          <table:table-cell office:value-type="date" office:date-value="2024-04-30" calcext:value-type="date">
            <text:p>30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table:style-name="ce39" office:value-type="string" calcext:value-type="string">
            <text:p>SCP</text:p>
          </table:table-cell>
          <table:table-cell table:style-name="ce54" office:value-type="string" calcext:value-type="string">
            <text:p>28985-GO</text:p>
          </table:table-cell>
          <table:table-cell table:style-name="ce67"/>
          <table:table-cell office:value-type="date" office:date-value="2024-04-30" calcext:value-type="date">
            <text:p>30/04/2024</text:p>
          </table:table-cell>
          <table:table-cell table:style-name="ce88"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7" office:value-type="string" calcext:value-type="string">
            <text:p>OBSTETRICIA</text:p>
          </table:table-cell>
          <table:table-cell table:style-name="ce27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50" office:value-type="string" calcext:value-type="string">
            <text:p>21672-GO</text:p>
          </table:table-cell>
          <table:table-cell table:style-name="ce67" office:value-type="float" office:value="21153" calcext:value-type="float">
            <text:p>21153</text:p>
          </table:table-cell>
          <table:table-cell office:value-type="date" office:date-value="2024-04-30" calcext:value-type="date">
            <text:p>30/04/2024</text:p>
          </table:table-cell>
          <table:table-cell table:style-name="ce88" office:value-type="string" calcext:value-type="string">
            <text:p>07:00-19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15" office:value-type="string" calcext:value-type="string">
            <text:p>MARCIA NUZANE RAMOS</text:p>
          </table:table-cell>
          <table:table-cell table:style-name="ce29" office:value-type="string" calcext:value-type="string">
            <text:p>OBSTETRICIA</text:p>
          </table:table-cell>
          <table:table-cell table:style-name="ce29" office:value-type="string" calcext:value-type="string">
            <text:p>CO/ALCOM</text:p>
          </table:table-cell>
          <table:table-cell table:style-name="ce39" office:value-type="string" calcext:value-type="string">
            <text:p>SCP</text:p>
          </table:table-cell>
          <table:table-cell table:style-name="ce54" office:value-type="string" calcext:value-type="string">
            <text:p>21672-GO</text:p>
          </table:table-cell>
          <table:table-cell table:style-name="ce70" office:value-type="float" office:value="21153" calcext:value-type="float">
            <text:p>21153</text:p>
          </table:table-cell>
          <table:table-cell office:value-type="date" office:date-value="2024-04-30" calcext:value-type="date">
            <text:p>30/04/2024</text:p>
          </table:table-cell>
          <table:table-cell table:style-name="ce89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MARIA EUGÊNIA BENEVIDES DA CUNHA</text:p>
          </table:table-cell>
          <table:table-cell table:style-name="ce6" office:value-type="string" calcext:value-type="string">
            <text:p>ORTOPEDISTA</text:p>
          </table:table-cell>
          <table:table-cell table:style-name="ce6" office:value-type="string" calcext:value-type="string">
            <text:p>PRONTO SOCORRO</text:p>
          </table:table-cell>
          <table:table-cell table:style-name="ce38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77" office:value-type="date" office:date-value="2024-04-01" calcext:value-type="date">
            <text:p>01/04/2024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78" office:value-type="date" office:date-value="2024-04-02" calcext:value-type="date">
            <text:p>0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78" office:value-type="date" office:date-value="2024-04-02" calcext:value-type="date">
            <text:p>0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78"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78" office:value-type="date" office:date-value="2024-04-04" calcext:value-type="date">
            <text:p>0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78"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78" office:value-type="date" office:date-value="2024-04-09" calcext:value-type="date">
            <text:p>09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78"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78" office:value-type="date" office:date-value="2024-04-11" calcext:value-type="date">
            <text:p>1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78"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78" office:value-type="date" office:date-value="2024-04-16" calcext:value-type="date">
            <text:p>1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78"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78" office:value-type="date" office:date-value="2024-04-18" calcext:value-type="date">
            <text:p>1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78" office:value-type="date" office:date-value="2024-04-20" calcext:value-type="date">
            <text:p>20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78" office:value-type="date" office:date-value="2024-04-20" calcext:value-type="date">
            <text:p>20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78"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78" office:value-type="date" office:date-value="2024-04-23" calcext:value-type="date">
            <text:p>2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78" office:value-type="date" office:date-value="2024-04-28" calcext:value-type="date">
            <text:p>2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78" office:value-type="date" office:date-value="2024-04-28" calcext:value-type="date">
            <text:p>2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table:style-name="ce78"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table:style-name="ce78" office:value-type="date" office:date-value="2024-04-29" calcext:value-type="date">
            <text:p>29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78" office:value-type="date" office:date-value="2024-04-30" calcext:value-type="date">
            <text:p>3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table:style-name="ce25"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78" office:value-type="date" office:date-value="2024-04-30" calcext:value-type="date">
            <text:p>30/04/2024</text:p>
          </table:table-cell>
          <table:table-cell table:style-name="ce9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7" office:value-type="string" calcext:value-type="string">
            <text:p>WESLEY PEREIRA DUARTE</text:p>
          </table:table-cell>
          <table:table-cell table:style-name="ce10" office:value-type="string" calcext:value-type="string">
            <text:p>CLINICO GERAL</text:p>
          </table:table-cell>
          <table:table-cell table:style-name="ce6" office:value-type="string" calcext:value-type="string">
            <text:p>ENFERMARIA CLINICA</text:p>
          </table:table-cell>
          <table:table-cell table:style-name="ce38" office:value-type="string" calcext:value-type="string">
            <text:p>SCP</text:p>
          </table:table-cell>
          <table:table-cell table:style-name="ce28" office:value-type="string" calcext:value-type="string">
            <text:p>33951-GO</text:p>
          </table:table-cell>
          <table:table-cell table:style-name="ce55"/>
          <table:table-cell table:style-name="ce77" office:value-type="date" office:date-value="2024-04-01" calcext:value-type="date">
            <text:p>01/04/2024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71"/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table:style-name="ce78" office:value-type="date" office:date-value="2024-04-02" calcext:value-type="date">
            <text:p>0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16" office:value-type="string" calcext:value-type="string">
            <text:p>HELENTON MARANHÃO PORTO MARINHO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ENFERMARIA CLINICA</text:p>
          </table:table-cell>
          <table:table-cell table:style-name="ce39" office:value-type="string" calcext:value-type="string">
            <text:p>SCP</text:p>
          </table:table-cell>
          <table:table-cell table:style-name="ce57" office:value-type="string" calcext:value-type="string">
            <text:p>34654-GO</text:p>
          </table:table-cell>
          <table:table-cell table:style-name="ce72"/>
          <table:table-cell table:style-name="ce79" office:value-type="date" office:date-value="2024-04-02" calcext:value-type="date">
            <text:p>02/04/2024</text:p>
          </table:table-cell>
          <table:table-cell table:style-name="ce86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1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27"/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1"/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51-GO</text:p>
          </table:table-cell>
          <table:table-cell/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ARA GABRIELLA DE FA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53-GO</text:p>
          </table:table-cell>
          <table:table-cell table:style-name="ce71"/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1"/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51-GO</text:p>
          </table:table-cell>
          <table:table-cell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71"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1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27"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1"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51-GO</text:p>
          </table:table-cell>
          <table:table-cell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ARA GABRIELLA DE FA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53-GO</text:p>
          </table:table-cell>
          <table:table-cell table:style-name="ce71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1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51-GO</text:p>
          </table:table-cell>
          <table:table-cell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71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1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27"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1"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51-GO</text:p>
          </table:table-cell>
          <table:table-cell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ARA GABRIELLA DE FA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53-GO</text:p>
          </table:table-cell>
          <table:table-cell table:style-name="ce71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1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51-GO</text:p>
          </table:table-cell>
          <table:table-cell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71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4654-GO</text:p>
          </table:table-cell>
          <table:table-cell table:style-name="ce71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1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27"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71"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51-GO</text:p>
          </table:table-cell>
          <table:table-cell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ARA GABRIELLA DE FA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53-GO</text:p>
          </table:table-cell>
          <table:table-cell table:style-name="ce71"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1"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51-GO</text:p>
          </table:table-cell>
          <table:table-cell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71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71"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10" office:value-type="string" calcext:value-type="string">
            <text:p>Hospital Estadual de Luziânia</text:p>
          </table:table-cell>
          <table:table-cell table:style-name="ce18" office:value-type="string" calcext:value-type="string">
            <text:p>HELENTON MARANHÃO PORTO MARINHO</text:p>
          </table:table-cell>
          <table:table-cell table:style-name="ce10" office:value-type="string" calcext:value-type="string">
            <text:p>CLINICO GERAL</text:p>
          </table:table-cell>
          <table:table-cell table:style-name="ce30" office:value-type="string" calcext:value-type="string">
            <text:p>ENFERMARIA CLINICA</text:p>
          </table:table-cell>
          <table:table-cell table:style-name="ce42" office:value-type="string" calcext:value-type="string">
            <text:p>SCP</text:p>
          </table:table-cell>
          <table:table-cell table:style-name="ce58" office:value-type="string" calcext:value-type="string">
            <text:p>34654-GO</text:p>
          </table:table-cell>
          <table:table-cell table:style-name="ce73"/>
          <table:table-cell table:style-name="ce81" office:value-type="date" office:date-value="2024-04-30" calcext:value-type="date">
            <text:p>30/04/2024</text:p>
          </table:table-cell>
          <table:table-cell table:style-name="ce92" office:value-type="string" calcext:value-type="string">
            <text:p>07:00-19:00</text:p>
          </table:table-cell>
        </table:table-row>
        <table:table-row table:style-name="ro4">
          <table:table-cell table:style-name="ce11" office:value-type="string" calcext:value-type="string">
            <text:p>Hospital Estadual de Luziânia</text:p>
          </table:table-cell>
          <table:table-cell table:style-name="ce19" office:value-type="string" calcext:value-type="string">
            <text:p>PAULA DO CARMO VASCONCELOS XAVIER</text:p>
          </table:table-cell>
          <table:table-cell table:style-name="ce11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43" office:value-type="string" calcext:value-type="string">
            <text:p>SCP</text:p>
          </table:table-cell>
          <table:table-cell table:style-name="ce59" office:value-type="string" calcext:value-type="string">
            <text:p>27149-GO</text:p>
          </table:table-cell>
          <table:table-cell table:style-name="ce74"/>
          <table:table-cell table:style-name="ce77" office:value-type="date" office:date-value="2024-04-01" calcext:value-type="date">
            <text:p>01/04/2024</text:p>
          </table:table-cell>
          <table:table-cell table:style-name="ce93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27"/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1"/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71"/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1"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71"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71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71"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1"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7"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1"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1"/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1"/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1"/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39-DF</text:p>
          </table:table-cell>
          <table:table-cell table:style-name="ce71"/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39-DF</text:p>
          </table:table-cell>
          <table:table-cell table:style-name="ce71"/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71"/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71"/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27"/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1"/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27"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1"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71"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1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71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71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71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1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7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1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1"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1"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1"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39-DF</text:p>
          </table:table-cell>
          <table:table-cell table:style-name="ce71"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39-DF</text:p>
          </table:table-cell>
          <table:table-cell table:style-name="ce71"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PALMEIRA DIAS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422-GO</text:p>
          </table:table-cell>
          <table:table-cell table:style-name="ce71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PALMEIRA DIAS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422-GO</text:p>
          </table:table-cell>
          <table:table-cell table:style-name="ce71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27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71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27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1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71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1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71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71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71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1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7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1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1"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1"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1"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39-DF</text:p>
          </table:table-cell>
          <table:table-cell table:style-name="ce71"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39-DF</text:p>
          </table:table-cell>
          <table:table-cell table:style-name="ce71"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71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71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27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71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27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1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71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1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71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71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71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71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7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71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8-GO</text:p>
          </table:table-cell>
          <table:table-cell table:style-name="ce71"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1"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71"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39-DF</text:p>
          </table:table-cell>
          <table:table-cell table:style-name="ce71"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THAN JORDÃO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39-DF</text:p>
          </table:table-cell>
          <table:table-cell table:style-name="ce71"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PALMEIRA DIAS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422-GO</text:p>
          </table:table-cell>
          <table:table-cell table:style-name="ce71"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PALMEIRA DIAS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422-GO</text:p>
          </table:table-cell>
          <table:table-cell table:style-name="ce71"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27"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71"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27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1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71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71"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71"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71"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18" office:value-type="string" calcext:value-type="string">
            <text:p>ISA CARLA SILVA JORGE</text:p>
          </table:table-cell>
          <table:table-cell table:style-name="ce30" office:value-type="string" calcext:value-type="string">
            <text:p>CLINICO GERAL</text:p>
          </table:table-cell>
          <table:table-cell table:style-name="ce31" office:value-type="string" calcext:value-type="string">
            <text:p>PRONTO SOCORRO</text:p>
          </table:table-cell>
          <table:table-cell table:style-name="ce42" office:value-type="string" calcext:value-type="string">
            <text:p>SCP</text:p>
          </table:table-cell>
          <table:table-cell table:style-name="ce26" office:value-type="string" calcext:value-type="string">
            <text:p>28053-GO</text:p>
          </table:table-cell>
          <table:table-cell table:style-name="ce73"/>
          <table:table-cell table:style-name="ce75" office:value-type="date" office:date-value="2024-04-30" calcext:value-type="date">
            <text:p>30/04/2024</text:p>
          </table:table-cell>
          <table:table-cell table:style-name="ce91" office:value-type="string" calcext:value-type="string">
            <text:p>19:00-07:00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table:style-name="ce19" office:value-type="string" calcext:value-type="string">
            <text:p>RUDI FINGER JUNIOR</text:p>
          </table:table-cell>
          <table:table-cell table:style-name="ce31" office:value-type="string" calcext:value-type="string">
            <text:p>ANESTESISTA</text:p>
          </table:table-cell>
          <table:table-cell table:style-name="ce11" office:value-type="string" calcext:value-type="string">
            <text:p>CC/CO</text:p>
          </table:table-cell>
          <table:table-cell table:style-name="ce43" office:value-type="string" calcext:value-type="string">
            <text:p>SCP</text:p>
          </table:table-cell>
          <table:table-cell table:style-name="ce60" office:value-type="string" calcext:value-type="string">
            <text:p>24785-GO</text:p>
          </table:table-cell>
          <table:table-cell table:style-name="ce59" office:value-type="float" office:value="13323" calcext:value-type="float">
            <text:p>13323</text:p>
          </table:table-cell>
          <table:table-cell table:style-name="ce77" office:value-type="date" office:date-value="2024-04-01" calcext:value-type="date">
            <text:p>01/04/2024</text:p>
          </table:table-cell>
          <table:table-cell table:style-name="ce93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BERTO MOUZINHO NUNES SOAR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903-GO</text:p>
          </table:table-cell>
          <table:table-cell table:style-name="ce27" office:value-type="float" office:value="17875" calcext:value-type="float">
            <text:p>17875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BERTO MOUZINHO NUNES SOAR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903-GO</text:p>
          </table:table-cell>
          <table:table-cell table:style-name="ce27" office:value-type="float" office:value="17875" calcext:value-type="float">
            <text:p>17875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BERTO MOUZINHO NUNES SOAR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903-GO</text:p>
          </table:table-cell>
          <table:table-cell table:style-name="ce27" office:value-type="float" office:value="17875" calcext:value-type="float">
            <text:p>17875</text:p>
          </table:table-cell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BERTO MOUZINHO NUNES SOAR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903-GO</text:p>
          </table:table-cell>
          <table:table-cell table:style-name="ce27" office:value-type="float" office:value="17875" calcext:value-type="float">
            <text:p>17875</text:p>
          </table:table-cell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NIO GUIMARÃES DE FREITAS FRANC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2649-DF</text:p>
          </table:table-cell>
          <table:table-cell table:style-name="ce27" office:value-type="float" office:value="13824" calcext:value-type="float">
            <text:p>13824</text:p>
          </table:table-cell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24785-GO</text:p>
          </table:table-cell>
          <table:table-cell table:style-name="ce27" office:value-type="float" office:value="13323" calcext:value-type="float">
            <text:p>13323</text:p>
          </table:table-cell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/>
          <table:table-cell office:value-type="string" calcext:value-type="string">
            <text:p>JONAS OLIVEIR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4966-GO</text:p>
          </table:table-cell>
          <table:table-cell table:style-name="ce27"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JONAS OLIVEIRA FILHO</text:p>
          </table:table-cell>
          <table:table-cell table:style-name="ce9" office:value-type="string" calcext:value-type="string">
            <text:p>ANESTESISTA</text:p>
          </table:table-cell>
          <table:table-cell table:style-name="ce25" office:value-type="string" calcext:value-type="string">
            <text:p>CC/CO</text:p>
          </table:table-cell>
          <table:table-cell table:style-name="ce39" office:value-type="string" calcext:value-type="string">
            <text:p>SCP</text:p>
          </table:table-cell>
          <table:table-cell table:style-name="ce61" office:value-type="string" calcext:value-type="string">
            <text:p>4966-GO</text:p>
          </table:table-cell>
          <table:table-cell table:style-name="ce29"/>
          <table:table-cell table:style-name="ce82" office:value-type="date" office:date-value="2024-04-30" calcext:value-type="date">
            <text:p>30/04/2024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17" office:value-type="string" calcext:value-type="string">
            <text:p>DANIEL CARVALHO DOS SANTOS</text:p>
          </table:table-cell>
          <table:table-cell table:style-name="ce6"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table:style-name="ce38" office:value-type="string" calcext:value-type="string">
            <text:p>SCP</text:p>
          </table:table-cell>
          <table:table-cell table:style-name="ce26" office:value-type="string" calcext:value-type="string">
            <text:p>32030-GO</text:p>
          </table:table-cell>
          <table:table-cell table:style-name="ce28"/>
          <table:table-cell table:style-name="ce77" office:value-type="date" office:date-value="2024-04-01" calcext:value-type="date">
            <text:p>01/04/2024</text:p>
          </table:table-cell>
          <table:table-cell table:style-name="ce87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32030-GO</text:p>
          </table:table-cell>
          <table:table-cell table:style-name="ce26"/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1" calcext:value-type="date">
            <text:p>01/04/2024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1" calcext:value-type="date">
            <text:p>01/04/2024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17030-GO</text:p>
          </table:table-cell>
          <table:table-cell table:style-name="ce26"/>
          <table:table-cell office:value-type="date" office:date-value="2024-04-02" calcext:value-type="date">
            <text:p>02/04/2024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17030-GO</text:p>
          </table:table-cell>
          <table:table-cell table:style-name="ce26"/>
          <table:table-cell office:value-type="date" office:date-value="2024-04-02" calcext:value-type="date">
            <text:p>0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2" calcext:value-type="date">
            <text:p>02/04/2024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2" calcext:value-type="date">
            <text:p>02/04/2024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9591-GO</text:p>
          </table:table-cell>
          <table:table-cell table:style-name="ce26"/>
          <table:table-cell office:value-type="date" office:date-value="2024-04-03" calcext:value-type="date">
            <text:p>03/04/2024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9591-GO</text:p>
          </table:table-cell>
          <table:table-cell table:style-name="ce26"/>
          <table:table-cell office:value-type="date" office:date-value="2024-04-03" calcext:value-type="date">
            <text:p>03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3" calcext:value-type="date">
            <text:p>03/04/2024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3" calcext:value-type="date">
            <text:p>03/04/2024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6"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6"/>
          <table:table-cell office:value-type="date" office:date-value="2024-04-04" calcext:value-type="date">
            <text:p>0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4" calcext:value-type="date">
            <text:p>04/04/2024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4" calcext:value-type="date">
            <text:p>04/04/2024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0943-GO</text:p>
          </table:table-cell>
          <table:table-cell table:style-name="ce26"/>
          <table:table-cell office:value-type="date" office:date-value="2024-04-05" calcext:value-type="date">
            <text:p>05/04/2024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0943-GO</text:p>
          </table:table-cell>
          <table:table-cell table:style-name="ce26"/>
          <table:table-cell office:value-type="date" office:date-value="2024-04-05" calcext:value-type="date">
            <text:p>0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5" calcext:value-type="date">
            <text:p>05/04/2024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5" calcext:value-type="date">
            <text:p>05/04/2024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0943-GO</text:p>
          </table:table-cell>
          <table:table-cell table:style-name="ce26"/>
          <table:table-cell office:value-type="date" office:date-value="2024-04-06" calcext:value-type="date">
            <text:p>06/04/2024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0943-GO</text:p>
          </table:table-cell>
          <table:table-cell table:style-name="ce26"/>
          <table:table-cell office:value-type="date" office:date-value="2024-04-06" calcext:value-type="date">
            <text:p>06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18879-GO</text:p>
          </table:table-cell>
          <table:table-cell table:style-name="ce26"/>
          <table:table-cell office:value-type="date" office:date-value="2024-04-06" calcext:value-type="date">
            <text:p>06/04/2024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18879-GO</text:p>
          </table:table-cell>
          <table:table-cell table:style-name="ce26"/>
          <table:table-cell office:value-type="date" office:date-value="2024-04-06" calcext:value-type="date">
            <text:p>06/04/2024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5785-GO</text:p>
          </table:table-cell>
          <table:table-cell table:style-name="ce26"/>
          <table:table-cell office:value-type="date" office:date-value="2024-04-07" calcext:value-type="date">
            <text:p>07/04/2024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5785-GO</text:p>
          </table:table-cell>
          <table:table-cell table:style-name="ce26"/>
          <table:table-cell office:value-type="date" office:date-value="2024-04-07" calcext:value-type="date">
            <text:p>0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18879-GO</text:p>
          </table:table-cell>
          <table:table-cell table:style-name="ce26"/>
          <table:table-cell office:value-type="date" office:date-value="2024-04-07" calcext:value-type="date">
            <text:p>07/04/2024</text:p>
          </table:table-cell>
          <table:table-cell table:style-name="ce91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18879-GO</text:p>
          </table:table-cell>
          <table:table-cell table:style-name="ce26"/>
          <table:table-cell office:value-type="date" office:date-value="2024-04-07" calcext:value-type="date">
            <text:p>07/04/2024</text:p>
          </table:table-cell>
          <table:table-cell table:style-name="ce91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32030-GO</text:p>
          </table:table-cell>
          <table:table-cell table:style-name="ce26"/>
          <table:table-cell office:value-type="date" office:date-value="2024-04-08" calcext:value-type="date">
            <text:p>08/04/2024</text:p>
          </table:table-cell>
          <table:table-cell table:style-name="ce9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9" office:value-type="string" calcext:value-type="string">
            <text:p>CLINICO GERAL</text:p>
          </table:table-cell>
          <table:table-cell table:style-name="ce31" office:value-type="string" calcext:value-type="string">
            <text:p>UTI</text:p>
          </table:table-cell>
          <table:table-cell table:style-name="ce39" office:value-type="string" calcext:value-type="string">
            <text:p>SCP</text:p>
          </table:table-cell>
          <table:table-cell table:style-name="ce62" office:value-type="string" calcext:value-type="string">
            <text:p>32030-GO</text:p>
          </table:table-cell>
          <table:table-cell table:style-name="ce62"/>
          <table:table-cell table:style-name="ce83" office:value-type="date" office:date-value="2024-04-08" calcext:value-type="date">
            <text:p>08/04/2024</text:p>
          </table:table-cell>
          <table:table-cell table:style-name="ce86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08" calcext:value-type="date">
            <text:p>08/04/2024</text:p>
          </table:table-cell>
          <table:table-cell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 table:style-name="ce27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 table:style-name="ce27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09" calcext:value-type="date">
            <text:p>09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27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27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10" calcext:value-type="date">
            <text:p>10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7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7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11" calcext:value-type="date">
            <text:p>11/04/2024</text:p>
          </table:table-cell>
          <table:table-cell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 table:style-name="ce27"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 table:style-name="ce27"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12" calcext:value-type="date">
            <text:p>12/04/2024</text:p>
          </table:table-cell>
          <table:table-cell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 table:style-name="ce27"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 table:style-name="ce27"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13" calcext:value-type="date">
            <text:p>13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 table:style-name="ce27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785-GO</text:p>
          </table:table-cell>
          <table:table-cell table:style-name="ce27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14" calcext:value-type="date">
            <text:p>14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 table:style-name="ce27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 table:style-name="ce27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15" calcext:value-type="date">
            <text:p>15/04/2024</text:p>
          </table:table-cell>
          <table:table-cell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 table:style-name="ce27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 table:style-name="ce27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16" calcext:value-type="date">
            <text:p>16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27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27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17" calcext:value-type="date">
            <text:p>17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7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7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18" calcext:value-type="date">
            <text:p>18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11-GO</text:p>
          </table:table-cell>
          <table:table-cell table:style-name="ce27"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11-GO</text:p>
          </table:table-cell>
          <table:table-cell table:style-name="ce27"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19" calcext:value-type="date">
            <text:p>19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7"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7"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20" calcext:value-type="date">
            <text:p>20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7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7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21" calcext:value-type="date">
            <text:p>21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 table:style-name="ce27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30-GO</text:p>
          </table:table-cell>
          <table:table-cell table:style-name="ce27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22" calcext:value-type="date">
            <text:p>22/04/2024</text:p>
          </table:table-cell>
          <table:table-cell office:value-type="string" calcext:value-type="string">
            <text:p>14:00-18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 table:style-name="ce27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7030-GO</text:p>
          </table:table-cell>
          <table:table-cell table:style-name="ce27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27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27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24" calcext:value-type="date">
            <text:p>24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7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9085-GO</text:p>
          </table:table-cell>
          <table:table-cell table:style-name="ce27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25" calcext:value-type="date">
            <text:p>25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91957-GO</text:p>
          </table:table-cell>
          <table:table-cell table:style-name="ce27"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27"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26" calcext:value-type="date">
            <text:p>26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27"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27"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27" calcext:value-type="date">
            <text:p>27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91957-GO</text:p>
          </table:table-cell>
          <table:table-cell table:style-name="ce27"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91957-GO</text:p>
          </table:table-cell>
          <table:table-cell table:style-name="ce27"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08:00-12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28" calcext:value-type="date">
            <text:p>28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91957-GO</text:p>
          </table:table-cell>
          <table:table-cell table:style-name="ce27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27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18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10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6" office:value-type="string" calcext:value-type="string">
            <text:p>24437-GO</text:p>
          </table:table-cell>
          <table:table-cell table:style-name="ce26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08:00-12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437-GO</text:p>
          </table:table-cell>
          <table:table-cell table:style-name="ce27"/>
          <table:table-cell office:value-type="date" office:date-value="2024-04-29" calcext:value-type="date">
            <text:p>29/04/2024</text:p>
          </table:table-cell>
          <table:table-cell office:value-type="string" calcext:value-type="string">
            <text:p>14:00-18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27"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27"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8879-GO</text:p>
          </table:table-cell>
          <table:table-cell table:style-name="ce27"/>
          <table:table-cell office:value-type="date" office:date-value="2024-04-30" calcext:value-type="date">
            <text:p>30/04/2024</text:p>
          </table:table-cell>
          <table:table-cell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SAKR YOUSSEF KHOURI NETO</text:p>
          </table:table-cell>
          <table:table-cell table:style-name="ce31" office:value-type="string" calcext:value-type="string">
            <text:p>CLINICO GERAL</text:p>
          </table:table-cell>
          <table:table-cell table:style-name="ce30" office:value-type="string" calcext:value-type="string">
            <text:p>UTI/ROTINA</text:p>
          </table:table-cell>
          <table:table-cell table:style-name="ce44" office:value-type="string" calcext:value-type="string">
            <text:p>SCP</text:p>
          </table:table-cell>
          <table:table-cell table:style-name="ce26" office:value-type="string" calcext:value-type="string">
            <text:p>18879-GO</text:p>
          </table:table-cell>
          <table:table-cell table:style-name="ce26"/>
          <table:table-cell table:style-name="ce81" office:value-type="date" office:date-value="2024-04-30" calcext:value-type="date">
            <text:p>30/04/2024</text:p>
          </table:table-cell>
          <table:table-cell table:style-name="ce92" office:value-type="string" calcext:value-type="string">
            <text:p>14:00-18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table:style-name="ce17" office:value-type="string" calcext:value-type="string">
            <text:p>LUANA PAPALLARDO BRANDÃO</text:p>
          </table:table-cell>
          <table:table-cell table:style-name="ce6" office:value-type="string" calcext:value-type="string">
            <text:p>CIRURGIÃ GERAL</text:p>
          </table:table-cell>
          <table:table-cell table:style-name="ce10"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table:style-name="ce28" office:value-type="string" calcext:value-type="string">
            <text:p>29591-GO</text:p>
          </table:table-cell>
          <table:table-cell table:style-name="ce55"/>
          <table:table-cell table:style-name="ce75" office:value-type="date" office:date-value="2024-04-02" calcext:value-type="date">
            <text:p>02/04/2024</text:p>
          </table:table-cell>
          <table:table-cell table:style-name="ce6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table:style-name="ce75" office:value-type="date" office:date-value="2024-04-02" calcext:value-type="date">
            <text:p>02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table:style-name="ce75" office:value-type="date" office:date-value="2024-04-02" calcext:value-type="date">
            <text:p>02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6" office:value-type="float" office:value="7658" calcext:value-type="float">
            <text:p>7658</text:p>
          </table:table-cell>
          <table:table-cell office:value-type="date" office:date-value="2024-04-03" calcext:value-type="date">
            <text:p>03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7" office:value-type="float" office:value="14613" calcext:value-type="float">
            <text:p>14613</text:p>
          </table:table-cell>
          <table:table-cell office:value-type="date" office:date-value="2024-04-03" calcext:value-type="date">
            <text:p>03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775-GO</text:p>
          </table:table-cell>
          <table:table-cell table:style-name="ce29" office:value-type="float" office:value="17432" calcext:value-type="float">
            <text:p>17432</text:p>
          </table:table-cell>
          <table:table-cell office:value-type="date" office:date-value="2024-04-03" calcext:value-type="date">
            <text:p>03/04/2024</text:p>
          </table:table-cell>
          <table:table-cell table:style-name="ce10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0663-GO</text:p>
          </table:table-cell>
          <table:table-cell table:style-name="ce27" office:value-type="float" office:value="16562" calcext:value-type="float">
            <text:p>16562</text:p>
          </table:table-cell>
          <table:table-cell table:style-name="ce75" office:value-type="date" office:date-value="2024-04-04" calcext:value-type="date">
            <text:p>04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table:style-name="ce75" office:value-type="date" office:date-value="2024-04-04" calcext:value-type="date">
            <text:p>04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7" office:value-type="float" office:value="14613" calcext:value-type="float">
            <text:p>14613</text:p>
          </table:table-cell>
          <table:table-cell table:style-name="ce75" office:value-type="date" office:date-value="2024-04-04" calcext:value-type="date">
            <text:p>04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1"/>
          <table:table-cell office:value-type="date" office:date-value="2024-04-09" calcext:value-type="date">
            <text:p>09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4-09" calcext:value-type="date">
            <text:p>09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4-09" calcext:value-type="date">
            <text:p>09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0663-GO</text:p>
          </table:table-cell>
          <table:table-cell table:style-name="ce27" office:value-type="float" office:value="16562" calcext:value-type="float">
            <text:p>16562</text:p>
          </table:table-cell>
          <table:table-cell office:value-type="date" office:date-value="2024-04-10" calcext:value-type="date">
            <text:p>10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6" office:value-type="float" office:value="7658" calcext:value-type="float">
            <text:p>7658</text:p>
          </table:table-cell>
          <table:table-cell office:value-type="date" office:date-value="2024-04-10" calcext:value-type="date">
            <text:p>10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7" office:value-type="float" office:value="14613" calcext:value-type="float">
            <text:p>14613</text:p>
          </table:table-cell>
          <table:table-cell office:value-type="date" office:date-value="2024-04-10" calcext:value-type="date">
            <text:p>10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4-11" calcext:value-type="date">
            <text:p>11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775-GO</text:p>
          </table:table-cell>
          <table:table-cell table:style-name="ce29" office:value-type="float" office:value="17432" calcext:value-type="float">
            <text:p>17432</text:p>
          </table:table-cell>
          <table:table-cell office:value-type="date" office:date-value="2024-04-12" calcext:value-type="date">
            <text:p>12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1"/>
          <table:table-cell office:value-type="date" office:date-value="2024-04-16" calcext:value-type="date">
            <text:p>16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4-16" calcext:value-type="date">
            <text:p>16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4-16" calcext:value-type="date">
            <text:p>16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775-GO</text:p>
          </table:table-cell>
          <table:table-cell table:style-name="ce29" office:value-type="float" office:value="17432" calcext:value-type="float">
            <text:p>17432</text:p>
          </table:table-cell>
          <table:table-cell office:value-type="date" office:date-value="2024-04-17" calcext:value-type="date">
            <text:p>17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7" office:value-type="float" office:value="14613" calcext:value-type="float">
            <text:p>14613</text:p>
          </table:table-cell>
          <table:table-cell office:value-type="date" office:date-value="2024-04-17" calcext:value-type="date">
            <text:p>17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30663-GO</text:p>
          </table:table-cell>
          <table:table-cell table:style-name="ce29" office:value-type="float" office:value="16562" calcext:value-type="float">
            <text:p>16562</text:p>
          </table:table-cell>
          <table:table-cell office:value-type="date" office:date-value="2024-04-17" calcext:value-type="date">
            <text:p>17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6" office:value-type="float" office:value="7658" calcext:value-type="float">
            <text:p>7658</text:p>
          </table:table-cell>
          <table:table-cell office:value-type="date" office:date-value="2024-04-17" calcext:value-type="date">
            <text:p>17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LUANA PAPALLARDO BRANDÃO</text:p>
          </table:table-cell>
          <table:table-cell table:style-name="ce10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41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4-18" calcext:value-type="date">
            <text:p>18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1"/>
          <table:table-cell office:value-type="date" office:date-value="2024-04-23" calcext:value-type="date">
            <text:p>23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4-23" calcext:value-type="date">
            <text:p>23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4-23" calcext:value-type="date">
            <text:p>23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6" office:value-type="string" calcext:value-type="string">
            <text:p>ALEXANDER TAVARES DAUD</text:p>
          </table:table-cell>
          <table:table-cell table:style-name="ce9" office:value-type="string" calcext:value-type="string">
            <text:p>VASCULAR</text:p>
          </table:table-cell>
          <table:table-cell table:style-name="ce9"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table:style-name="ce57" office:value-type="string" calcext:value-type="string">
            <text:p>11070-GO</text:p>
          </table:table-cell>
          <table:table-cell table:style-name="ce57" office:value-type="float" office:value="7658" calcext:value-type="float">
            <text:p>7658</text:p>
          </table:table-cell>
          <table:table-cell table:style-name="ce83" office:value-type="date" office:date-value="2024-04-24" calcext:value-type="date">
            <text:p>24/04/2024</text:p>
          </table:table-cell>
          <table:table-cell table:style-name="ce9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30663-GO</text:p>
          </table:table-cell>
          <table:table-cell table:style-name="ce27" office:value-type="float" office:value="16562" calcext:value-type="float">
            <text:p>16562</text:p>
          </table:table-cell>
          <table:table-cell table:style-name="ce84" office:value-type="date" office:date-value="2024-04-25" calcext:value-type="date">
            <text:p>25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1"/>
          <table:table-cell table:style-name="ce84" office:value-type="date" office:date-value="2024-04-25" calcext:value-type="date">
            <text:p>25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7" office:value-type="string" calcext:value-type="string">
            <text:p>21775-GO</text:p>
          </table:table-cell>
          <table:table-cell table:style-name="ce29" office:value-type="float" office:value="17432" calcext:value-type="float">
            <text:p>17432</text:p>
          </table:table-cell>
          <table:table-cell office:value-type="date" office:date-value="2024-04-26" calcext:value-type="date">
            <text:p>26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FINAL DE SEMANA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/>
          <table:table-cell table:style-name="ce32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 table:style-name="ce51"/>
          <table:table-cell office:value-type="date" office:date-value="2024-04-30" calcext:value-type="date">
            <text:p>30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4-30" calcext:value-type="date">
            <text:p>30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16" office:value-type="string" calcext:value-type="string">
            <text:p>JOSÉ GUILLERMO CALDERON BORBA</text:p>
          </table:table-cell>
          <table:table-cell table:style-name="ce25"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table:style-name="ce47" office:value-type="string" calcext:value-type="string">
            <text:p>19178-GO</text:p>
          </table:table-cell>
          <table:table-cell table:style-name="ce52" office:value-type="float" office:value="17455" calcext:value-type="float">
            <text:p>17455</text:p>
          </table:table-cell>
          <table:table-cell table:style-name="ce83" office:value-type="date" office:date-value="2024-04-30" calcext:value-type="date">
            <text:p>30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7" office:value-type="string" calcext:value-type="string">
            <text:p>VINICIUS GONÇALVES MEIRELES</text:p>
          </table:table-cell>
          <table:table-cell table:style-name="ce10" office:value-type="string" calcext:value-type="string">
            <text:p>GASTRO</text:p>
          </table:table-cell>
          <table:table-cell table:style-name="ce6" office:value-type="string" calcext:value-type="string">
            <text:p>AMBULATÓRIO</text:p>
          </table:table-cell>
          <table:table-cell table:style-name="ce38" office:value-type="string" calcext:value-type="string">
            <text:p>SCP</text:p>
          </table:table-cell>
          <table:table-cell table:style-name="ce55" office:value-type="string" calcext:value-type="string">
            <text:p>13379-GO</text:p>
          </table:table-cell>
          <table:table-cell table:style-name="ce51" office:value-type="float" office:value="11459" calcext:value-type="float">
            <text:p>11459</text:p>
          </table:table-cell>
          <table:table-cell table:style-name="ce80" office:value-type="date" office:date-value="2024-04-01" calcext:value-type="date">
            <text:p>01/04/2024</text:p>
          </table:table-cell>
          <table:table-cell table:style-name="ce6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7" office:value-type="float" office:value="7658" calcext:value-type="float">
            <text:p>7658</text:p>
          </table:table-cell>
          <table:table-cell office:value-type="date" office:date-value="2024-04-03" calcext:value-type="date">
            <text:p>03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066-GO</text:p>
          </table:table-cell>
          <table:table-cell/>
          <table:table-cell office:value-type="date" office:date-value="2024-04-04" calcext:value-type="date">
            <text:p>04/04/2024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4-05" calcext:value-type="date">
            <text:p>05/04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066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4-08" calcext:value-type="date">
            <text:p>08/04/2024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4-08" calcext:value-type="date">
            <text:p>08/04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7" office:value-type="float" office:value="7658" calcext:value-type="float">
            <text:p>7658</text:p>
          </table:table-cell>
          <table:table-cell office:value-type="date" office:date-value="2024-04-10" calcext:value-type="date">
            <text:p>10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066-GO</text:p>
          </table:table-cell>
          <table:table-cell/>
          <table:table-cell office:value-type="date" office:date-value="2024-04-11" calcext:value-type="date">
            <text:p>11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4-12" calcext:value-type="date">
            <text:p>12/04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066-GO</text:p>
          </table:table-cell>
          <table:table-cell/>
          <table:table-cell office:value-type="date" office:date-value="2024-04-15" calcext:value-type="date">
            <text:p>15/04/2024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4-15" calcext:value-type="date">
            <text:p>15/04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7" office:value-type="float" office:value="7658" calcext:value-type="float">
            <text:p>7658</text:p>
          </table:table-cell>
          <table:table-cell office:value-type="date" office:date-value="2024-04-17" calcext:value-type="date">
            <text:p>17/04/2024</text:p>
          </table:table-cell>
          <table:table-cell table:style-name="ce10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066-GO</text:p>
          </table:table-cell>
          <table:table-cell/>
          <table:table-cell office:value-type="date" office:date-value="2024-04-18" calcext:value-type="date">
            <text:p>18/04/2024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4-19" calcext:value-type="date">
            <text:p>19/04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4-22" calcext:value-type="date">
            <text:p>22/04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39" office:value-type="string" calcext:value-type="string">
            <text:p>SCP</text:p>
          </table:table-cell>
          <table:table-cell table:style-name="ce56" office:value-type="string" calcext:value-type="string">
            <text:p>11070-GO</text:p>
          </table:table-cell>
          <table:table-cell table:style-name="ce57" office:value-type="float" office:value="7658" calcext:value-type="float">
            <text:p>7658</text:p>
          </table:table-cell>
          <table:table-cell office:value-type="date" office:date-value="2024-04-24" calcext:value-type="date">
            <text:p>24/04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4-26" calcext:value-type="date">
            <text:p>26/04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066-GO</text:p>
          </table:table-cell>
          <table:table-cell/>
          <table:table-cell office:value-type="date" office:date-value="2024-04-29" calcext:value-type="date">
            <text:p>29/04/2024</text:p>
          </table:table-cell>
          <table:table-cell table:style-name="ce5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YNA PINHEIRO CALZAD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7443-GO</text:p>
          </table:table-cell>
          <table:table-cell/>
          <table:table-cell office:value-type="date" office:date-value="2024-04-29" calcext:value-type="date">
            <text:p>29/04/2024</text:p>
          </table:table-cell>
          <table:table-cell table:style-name="ce5" office:value-type="string" calcext:value-type="string">
            <text:p>07:00-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10:32:28.019000000</meta:creation-date>
    <dc:date>2024-04-04T10:33:07.527000000</dc:date>
    <meta:editing-duration>PT39S</meta:editing-duration>
    <meta:editing-cycles>1</meta:editing-cycles>
    <meta:document-statistic meta:table-count="1" meta:cell-count="6793" meta:object-count="1"/>
    <meta:generator>LibreOffice/7.1.5.2$Windows_X86_64 LibreOffice_project/85f04e9f809797b8199d13c421bd8a2b025d52b5</meta:generator>
  </office:meta>
</office:document-meta>
</file>