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8.31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652cm"/>
    </style:style>
    <style:style style:name="co5" style:family="table-column">
      <style:table-column-properties fo:break-before="auto" style:column-width="7.816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7.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21.772cm" fo:break-before="auto" style:use-optimal-row-height="true"/>
    </style:style>
    <style:style style:name="ro5" style:family="table-row">
      <style:table-row-properties style:row-height="14.76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bold" style:font-name-complex="Calibri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41"/>
        <table:table-column table:style-name="co3" table:default-cell-style-name="ce13"/>
        <table:table-column table:style-name="co4" table:default-cell-style-name="ce33"/>
        <table:table-column table:style-name="co5" table:default-cell-style-name="ce13"/>
        <table:table-column table:style-name="co6" table:default-cell-style-name="ce13"/>
        <table:table-column table:style-name="co7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</table:table-cell>
          <table:covered-table-cell table:style-name="ce4"/>
          <table:covered-table-cell table:style-name="ce36"/>
          <table:covered-table-cell table:number-columns-repeated="3" table:style-name="ce4"/>
          <table:covered-table-cell table:number-columns-repeated="2" table:style-name="ce75"/>
        </table:table-row>
        <table:table-row table:style-name="ro1">
          <table:table-cell table:style-name="ce1" office:value-type="string" calcext:value-type="string">
            <text:p>Mês: Junho Ano: 2024</text:p>
          </table:table-cell>
          <table:table-cell table:style-name="ce4" table:number-columns-repeated="5"/>
          <table:table-cell table:style-name="ce75" table:number-columns-repeated="2"/>
        </table:table-row>
        <table:table-row table:style-name="ro2">
          <table:table-cell table:style-name="ce2" office:value-type="string" calcext:value-type="string">
            <text:p>Escala Prevista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76" office:value-type="string" calcext:value-type="string">
            <text:p><text:span text:style-name="T1">Horário de</text:span></text:p>
            <text:p><text:span text:style-name="T1">Atendimento</text:span></text:p>
          </table:table-cell>
          <table:table-cell table:style-name="ce76" office:value-type="string" calcext:value-type="string">
            <text:p><text:span text:style-name="T1">Serviço de Saúde</text:span></text:p>
            <text:p><text:span text:style-name="T1">Ofertado</text:span>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MANDA CAMARGO NASCIMENT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AGÊNCIA TRANSFUS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LINE DE OLIVEIRA MOREIR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DIURNO</text:p>
          </table:table-cell>
          <table:table-cell table:style-name="ce3" office:value-type="string" calcext:value-type="string">
            <text:p>01-03-05-07-09-11-13-15-17-19-21-23-25-27-29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AGÊNCIA TRANSFUS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GABRIELLY ALMEIDA PEREIR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DIURNO</text:p>
          </table:table-cell>
          <table:table-cell table:style-name="ce3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AGÊNCIA TRANSFUS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MAYANA RABELO DE SÁ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NOTURNO</text:p>
          </table:table-cell>
          <table:table-cell table:style-name="ce3" office:value-type="string" calcext:value-type="string">
            <text:p>01-03-05-07-09-11-13-15-17-19-21-23-25-27-29</text:p>
          </table:table-cell>
          <table:table-cell table:style-name="ce3" office:value-type="string" calcext:value-type="string">
            <text:p>19:00-07:00</text:p>
          </table:table-cell>
          <table:table-cell table:style-name="ce3" office:value-type="string" calcext:value-type="string">
            <text:p>AGÊNCIA TRANSFUS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THATYANE RIBEIRO FERREIRA RAMOS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NOTURNO</text:p>
          </table:table-cell>
          <table:table-cell table:style-name="ce3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19:00-07:00</text:p>
          </table:table-cell>
          <table:table-cell table:style-name="ce3" office:value-type="string" calcext:value-type="string">
            <text:p>AGÊNCIA TRANSFUS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LOISA CAMPOS DA SILVA MACEDO </text:p>
          </table:table-cell>
          <table:table-cell table:style-name="ce6" office:value-type="string" calcext:value-type="string">
            <text:p>ANALISTA ADMINISTRATIV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ALMOXARIFADO/CAF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-18:00</text:p>
          </table:table-cell>
          <table:table-cell table:style-name="ce6" office:value-type="string" calcext:value-type="string">
            <text:p>ALMOXARIFADO/CAF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ANAINA DOS SANTOS RIBEIRO SILVA</text:p>
          </table:table-cell>
          <table:table-cell table:style-name="ce6" office:value-type="string" calcext:value-type="string">
            <text:p>COORDENADORA - 1520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ALMOXARIFADO/CAF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-18:00</text:p>
          </table:table-cell>
          <table:table-cell table:style-name="ce6" office:value-type="string" calcext:value-type="string">
            <text:p>ALMOXARIFADO/CAF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</text:p>
          </table:table-cell>
          <table:table-cell table:style-name="ce9" office:value-type="string" calcext:value-type="string">
            <text:p>Coordenadora - 56699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-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YANE ALVES DA SILVA <text:s/></text:p>
          </table:table-cell>
          <table:table-cell table:style-name="ce9" office:value-type="string" calcext:value-type="string">
            <text:p>ENFERMEIRA-52723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LEIA PEREIRA MORAIS </text:p>
          </table:table-cell>
          <table:table-cell table:style-name="ce9" office:value-type="string" calcext:value-type="string">
            <text:p>TÉCNICA DE ENFERMAGEM/INSRUMENTADORA-10941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ONICE MARIA DE LIMA </text:p>
          </table:table-cell>
          <table:table-cell table:style-name="ce7" office:value-type="string" calcext:value-type="string">
            <text:p>TÉCNICA DE ENFERMAGEM/INSTRUMENTADORA-84133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NESSA LORRANE SILVA <text:s/></text:p>
          </table:table-cell>
          <table:table-cell table:style-name="ce7" office:value-type="string" calcext:value-type="string">
            <text:p>TÉCNICA DE ENFERMAGEM/CIRCULANTE - 139561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RUNNA DOS REIS SILVA</text:p>
          </table:table-cell>
          <table:table-cell table:style-name="ce7" office:value-type="string" calcext:value-type="string">
            <text:p>TÉCNICA DE ENFERMAGEM/CIRCULANTE - <text:s/>001.964.60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IDIA PIRES DIAS DA SILVA </text:p>
          </table:table-cell>
          <table:table-cell table:style-name="ce9" office:value-type="string" calcext:value-type="string">
            <text:p>TÉCNICA DE ENFERMAGEM/RPA - 00188490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CRISTINA BESSA DE OLIVEIRA </text:p>
          </table:table-cell>
          <table:table-cell table:style-name="ce9" office:value-type="string" calcext:value-type="string">
            <text:p>ENFERMEIRA - 51363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LCI COELHO SOBRINHO <text:s/></text:p>
          </table:table-cell>
          <table:table-cell table:style-name="ce7" office:value-type="string" calcext:value-type="string">
            <text:p>TÉCNICA DE ENFERMAGEM/INSTRUMENTADORA - 122121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IDIA NÚBIA DE CAVARLHO <text:s/></text:p>
          </table:table-cell>
          <table:table-cell table:style-name="ce7" office:value-type="string" calcext:value-type="string">
            <text:p>TÉCNICA DE ENFERMAGEM/CIRCULANTE - 169780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MILY CARLOS PEREIRA <text:s/></text:p>
          </table:table-cell>
          <table:table-cell table:style-name="ce7" office:value-type="string" calcext:value-type="string">
            <text:p>ENFERMEIRA - 29450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OLLYANA MARQUES RODRIGUES <text:s/></text:p>
          </table:table-cell>
          <table:table-cell table:style-name="ce7" office:value-type="string" calcext:value-type="string">
            <text:p>TÉCNICA DE ENFERMAGEM/INSTRUMENTADORA - 3700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EIR CAMARGO SILVA TEODORO <text:s/></text:p>
          </table:table-cell>
          <table:table-cell table:style-name="ce9" office:value-type="string" calcext:value-type="string">
            <text:p>TÉCNICA DE ENFERMAGEM/INSTRUMENTADORA - 42849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MARIA DOS REIS </text:p>
          </table:table-cell>
          <table:table-cell table:style-name="ce7" office:value-type="string" calcext:value-type="string">
            <text:p>TÉCNICA DE ENFERMAGEM/CIRCULANTE - 167800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ETH GLEIBY NASCIMENTO TEIXEIRA </text:p>
          </table:table-cell>
          <table:table-cell table:style-name="ce7" office:value-type="string" calcext:value-type="string">
            <text:p>TÉCNICO DE ENFERMAGEM/CIRCULANTE - <text:s/>155799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LAUCIMERE CORREIA DE MENDONÇA BRANDÃO </text:p>
          </table:table-cell>
          <table:table-cell table:style-name="ce7" office:value-type="string" calcext:value-type="string">
            <text:p>TÉCNICA DE ENFERMAGEM/RPA- 182133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ATIA FERREIRA DE MORAIS <text:s/></text:p>
          </table:table-cell>
          <table:table-cell table:style-name="ce7" office:value-type="string" calcext:value-type="string">
            <text:p>ENFERMEIRA - 19420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LMA FERREIRA NUNES <text:s/></text:p>
          </table:table-cell>
          <table:table-cell table:style-name="ce7" office:value-type="string" calcext:value-type="string">
            <text:p>TÉCNICA DE ENFERMAGEM/INSTRUMENTADORA- 1882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BRINA DE FATIMA APARECIDA <text:s/></text:p>
          </table:table-cell>
          <table:table-cell table:style-name="ce7" office:value-type="string" calcext:value-type="string">
            <text:p>TÉCNICA DE ENFERMAGEM/CIRCULANTE - 93396900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ENTRO CIRÚRGICO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 </text:p>
          </table:table-cell>
          <table:table-cell table:style-name="ce37" office:value-type="string" calcext:value-type="string">
            <text:p>COORDENADORA - 56699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9" office:value-type="string" calcext:value-type="string">
            <text:p>03-04-05-06-07-10-11-12-13-14-17-18-19-20-21-24-25-26-27-28</text:p>
          </table:table-cell>
          <table:table-cell table:style-name="ce78" office:value-type="string" calcext:value-type="string">
            <text:p>08:00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 CONTRATAR </text:p>
          </table:table-cell>
          <table:table-cell table:style-name="ce37" office:value-type="string" calcext:value-type="string">
            <text:p>ENFERMEIRA- 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9"/>
          <table:table-cell table:style-name="ce78" office:value-type="string" calcext:value-type="string">
            <text:p>08:00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NÊS RODRIGUES SOARES VIEIRA</text:p>
          </table:table-cell>
          <table:table-cell table:style-name="ce7" office:value-type="string" calcext:value-type="string">
            <text:p>TÉCNICA DE ENFERMAGEM/ÁREA LIMPA - 52723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LMA GONÇALVES RIBEIRO </text:p>
          </table:table-cell>
          <table:table-cell table:style-name="ce7" office:value-type="string" calcext:value-type="string">
            <text:p>TÉCNICA DE ENFERMAGEM/ÁREA SUJA - 59683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SELY RIBEIRO DOS SANTOS</text:p>
          </table:table-cell>
          <table:table-cell table:style-name="ce7" office:value-type="string" calcext:value-type="string">
            <text:p>TÉCNICA DE ENFERMAGEM/ÁREA LIMPA - 186249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NAJARA SANTOS MELO <text:s/></text:p>
          </table:table-cell>
          <table:table-cell table:style-name="ce7" office:value-type="string" calcext:value-type="string">
            <text:p>TÉCNICA DE ENFERMAGEM/ÁREA SUJA - 13956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ME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JOÃO VITOR SIQUEIRA PELEGRINI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COORDENAÇÃO</text:p>
          </table:table-cell>
          <table:table-cell table:style-name="ce50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8:00-18:00</text:p>
          </table:table-cell>
          <table:table-cell table:style-name="ce3" office:value-type="string" calcext:value-type="string">
            <text:p>COORDENADO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BÁRBARA VILELA CAMARG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SSISTENTE OPERACIONAL</text:p>
          </table:table-cell>
          <table:table-cell table:style-name="ce50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8:00-18:00</text:p>
          </table:table-cell>
          <table:table-cell table:style-name="ce3" office:value-type="string" calcext:value-type="string">
            <text:p>ASSISTENTE OPERAC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MANDA FERREIRA BRASILEIRO</text:p>
          </table:table-cell>
          <table:table-cell table:style-name="ce3" office:value-type="string" calcext:value-type="string">
            <text:p>ANALISTA DE DEPARTAMENTO PESSOAL PLENO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P/RH</text:p>
          </table:table-cell>
          <table:table-cell table:style-name="ce3" office:value-type="string" calcext:value-type="string">
            <text:p>03-04-05-06-0710-11-12-13-14-17-18-19-20-21-24-25-26-27-28</text:p>
          </table:table-cell>
          <table:table-cell table:style-name="ce78" office:value-type="string" calcext:value-type="string">
            <text:p>07:00 - 17:00</text:p>
          </table:table-cell>
          <table:table-cell table:style-name="ce3" office:value-type="string" calcext:value-type="string">
            <text:p>DEPARTAMENTO PESSOAL E RECURSOS HUMAN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ISABELA ALECRIM DAMASCENO</text:p>
          </table:table-cell>
          <table:table-cell table:style-name="ce3" office:value-type="string" calcext:value-type="string">
            <text:p>APRENDIZ EM OCUPAÇÕES ADMINISTRATIVA 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P/RH</text:p>
          </table:table-cell>
          <table:table-cell table:style-name="ce3" office:value-type="string" calcext:value-type="string">
            <text:p>03-04-05-06-10-11-12-13-17-18-19-20-24-25-26-27</text:p>
          </table:table-cell>
          <table:table-cell table:style-name="ce78" office:value-type="string" calcext:value-type="string">
            <text:p>08:00 - 14-00</text:p>
          </table:table-cell>
          <table:table-cell table:style-name="ce3" office:value-type="string" calcext:value-type="string">
            <text:p>DEPARTAMENTO PESSOAL E RECURSOS HUMAN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NA CAROLINA SILVEIRA MATIAS DE CAMARGO</text:p>
          </table:table-cell>
          <table:table-cell table:style-name="ce3" office:value-type="string" calcext:value-type="string">
            <text:p>APRENDIZ EM OCUPAÇÕES ADMINISTRATIVA 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P/RH</text:p>
          </table:table-cell>
          <table:table-cell table:style-name="ce3" office:value-type="string" calcext:value-type="string">
            <text:p>07-10-11-12-14-17-18-19-21-24-25-26-28</text:p>
          </table:table-cell>
          <table:table-cell table:style-name="ce78" office:value-type="string" calcext:value-type="string">
            <text:p>08:00 - 14-00</text:p>
          </table:table-cell>
          <table:table-cell table:style-name="ce3" office:value-type="string" calcext:value-type="string">
            <text:p>DEPARTAMENTO PESSOAL E RECURSOS HUMAN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LAUCIA APARECIDA DE PINTO SIQUEIRA</text:p>
          </table:table-cell>
          <table:table-cell table:style-name="ce38" office:value-type="string" calcext:value-type="string">
            <text:p>DIRETORA GERAL </text:p>
          </table:table-cell>
          <table:table-cell table:style-name="ce38" office:value-type="string" calcext:value-type="string">
            <text:p>COREN/GO: 428497</text:p>
          </table:table-cell>
          <table:table-cell table:style-name="ce6" office:value-type="string" calcext:value-type="string">
            <text:p>Diretoria</text:p>
          </table:table-cell>
          <table:table-cell table:style-name="ce51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 - 18:00</text:p>
          </table:table-cell>
          <table:table-cell table:style-name="ce6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EXANDRE AUGUSTO DOS SANTOS BARBOSA</text:p>
          </table:table-cell>
          <table:table-cell table:style-name="ce38" office:value-type="string" calcext:value-type="string">
            <text:p>DIRETOR TÉCNICO</text:p>
          </table:table-cell>
          <table:table-cell table:style-name="ce38" office:value-type="string" calcext:value-type="string">
            <text:p>CRM/GO: 11470</text:p>
          </table:table-cell>
          <table:table-cell table:style-name="ce6" office:value-type="string" calcext:value-type="string">
            <text:p>Diretoria</text:p>
          </table:table-cell>
          <table:table-cell table:style-name="ce51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 - 18:00</text:p>
          </table:table-cell>
          <table:table-cell table:style-name="ce6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ICHELLE APARECIDA ALANI</text:p>
          </table:table-cell>
          <table:table-cell table:style-name="ce38" office:value-type="string" calcext:value-type="string">
            <text:p>DIRETORA ASSISTENCIAL</text:p>
          </table:table-cell>
          <table:table-cell table:style-name="ce38" office:value-type="string" calcext:value-type="string">
            <text:p>COREN/MG 175694</text:p>
          </table:table-cell>
          <table:table-cell table:style-name="ce6" office:value-type="string" calcext:value-type="string">
            <text:p>Diretoria</text:p>
          </table:table-cell>
          <table:table-cell table:style-name="ce51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 - 18:00</text:p>
          </table:table-cell>
          <table:table-cell table:style-name="ce6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CTORIA LUIZE RIBEIRO RODRIGUES</text:p>
          </table:table-cell>
          <table:table-cell table:style-name="ce38" office:value-type="string" calcext:value-type="string">
            <text:p>ANALISTA ADMINISTRATIVO JUNIOR</text:p>
          </table:table-cell>
          <table:table-cell table:style-name="ce38" office:value-type="string" calcext:value-type="string">
            <text:p>NÃO SE APLICA</text:p>
          </table:table-cell>
          <table:table-cell table:style-name="ce6" office:value-type="string" calcext:value-type="string">
            <text:p>Diretoria</text:p>
          </table:table-cell>
          <table:table-cell table:style-name="ce51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 - 18:00</text:p>
          </table:table-cell>
          <table:table-cell table:style-name="ce6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IMIÃO ALVES TERIXEIRA JUNIOR</text:p>
          </table:table-cell>
          <table:table-cell table:style-name="ce38" office:value-type="string" calcext:value-type="string">
            <text:p>ANALISTA ADMINISTRATIVO JUNIOR</text:p>
          </table:table-cell>
          <table:table-cell table:style-name="ce38" office:value-type="string" calcext:value-type="string">
            <text:p>NÃO SE APLICA</text:p>
          </table:table-cell>
          <table:table-cell table:style-name="ce6" office:value-type="string" calcext:value-type="string">
            <text:p>Diretoria</text:p>
          </table:table-cell>
          <table:table-cell table:style-name="ce51" office:value-type="string" calcext:value-type="string">
            <text:p>03-04-05-06-07-10-11-12-13-14-17-18-19-20-21-24-25-26-27-28</text:p>
          </table:table-cell>
          <table:table-cell table:style-name="ce77" office:value-type="string" calcext:value-type="string">
            <text:p>08:00 - 18:00</text:p>
          </table:table-cell>
          <table:table-cell table:style-name="ce6"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CHELLE APARECIDA ALANI</text:p>
          </table:table-cell>
          <table:table-cell table:style-name="ce22" office:value-type="string" calcext:value-type="string">
            <text:p>COORDENADORA-17569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A ALVES MONTEIRO </text:p>
          </table:table-cell>
          <table:table-cell table:style-name="ce22" office:value-type="string" calcext:value-type="string">
            <text:p>ENFERMEIRA - 39540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ARLA LOBATO DA SILVA </text:p>
          </table:table-cell>
          <table:table-cell table:style-name="ce22" office:value-type="string" calcext:value-type="string">
            <text:p>ASSISTENTE ADMINISTRATIVO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LA ALVES BELO </text:p>
          </table:table-cell>
          <table:table-cell table:style-name="ce10" office:value-type="string" calcext:value-type="string">
            <text:p>ENFERMEIRA <text:s/>- <text:s/>81557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AREN RHAVILA CHAGAS FERREIRA </text:p>
          </table:table-cell>
          <table:table-cell table:style-name="ce10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IS MORAES CLEMENTINO </text:p>
          </table:table-cell>
          <table:table-cell table:style-name="ce10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IRLENE GONÇALVES SILVEIRA </text:p>
          </table:table-cell>
          <table:table-cell table:style-name="ce10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DRESSA FERREIRA DE OLIVEIRA </text:p>
          </table:table-cell>
          <table:table-cell table:style-name="ce10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UANE BEATRIZ BRAGA DA SILVA </text:p>
          </table:table-cell>
          <table:table-cell table:style-name="ce10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YANNY TEIXEIRA DE AMORIM MOREIRA </text:p>
          </table:table-cell>
          <table:table-cell table:style-name="ce22" office:value-type="string" calcext:value-type="string">
            <text:p>ENFERMEIRA- 19629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ETE VIEIRA CARVALHO OLIVEIRA </text:p>
          </table:table-cell>
          <table:table-cell table:style-name="ce10" office:value-type="string" calcext:value-type="string">
            <text:p>TÉCNICA DE ENFERMAGEM <text:s/>- <text:s/>160441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WAGNA CÁSSIA DE ALMEIDA VELOSO </text:p>
          </table:table-cell>
          <table:table-cell table:style-name="ce10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EOVANNA RODRIGUES DE MORAES </text:p>
          </table:table-cell>
          <table:table-cell table:style-name="ce10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AKSA OLIVEIRA DO CARMO FLEURY </text:p>
          </table:table-cell>
          <table:table-cell table:style-name="ce22"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ÍNTIA DE SOUZA MORAES </text:p>
          </table:table-cell>
          <table:table-cell table:style-name="ce22"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TEUS FLEURY DE MORAES </text:p>
          </table:table-cell>
          <table:table-cell table:style-name="ce22"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AFINEY ASTRID SILVEIRA DE FREITAS </text:p>
          </table:table-cell>
          <table:table-cell table:style-name="ce10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EDUARDA BARROS RODRIGUES </text:p>
          </table:table-cell>
          <table:table-cell table:style-name="ce10"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LIENE LEITE RODRIGUES </text:p>
          </table:table-cell>
          <table:table-cell table:style-name="ce10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NTIA REINALDO DA COSTA </text:p>
          </table:table-cell>
          <table:table-cell table:style-name="ce10" office:value-type="string" calcext:value-type="string">
            <text:p>TÉCNICA DE ENFERMAGEM - 158814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XPEDITO VINICIUS ALCANTRA COSTA </text:p>
          </table:table-cell>
          <table:table-cell table:style-name="ce10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IEICY CAMILA CASTRO DE OLIVEIRA </text:p>
          </table:table-cell>
          <table:table-cell table:style-name="ce10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IQUE LEMES GUIMARÃES MACÊDO </text:p>
          </table:table-cell>
          <table:table-cell table:style-name="ce10" office:value-type="string" calcext:value-type="string">
            <text:p>TÉCNICO DE ENFERMAGEM - 181467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ÍS ALVES SILVA </text:p>
          </table:table-cell>
          <table:table-cell table:style-name="ce10" office:value-type="string" calcext:value-type="string">
            <text:p>TÉCNICA DE ENFERMAGEM - <text:s/>18836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DIMILA SILVA DOS SANTOS </text:p>
          </table:table-cell>
          <table:table-cell table:style-name="ce10" office:value-type="string" calcext:value-type="string">
            <text:p>TÉCNICA DE ENFERMAGEM - <text:s/>1707713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IVANE FERNANDES DA SILVA </text:p>
          </table:table-cell>
          <table:table-cell table:style-name="ce10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NA AUGUSTA MOREIRA </text:p>
          </table:table-cell>
          <table:table-cell table:style-name="ce10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ABRIEL APARECIDO DA SILVA </text:p>
          </table:table-cell>
          <table:table-cell table:style-name="ce10" office:value-type="string" calcext:value-type="string">
            <text:p>TÉCNICO DE ENFERMAGEM - 171563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ENFERMARIA 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THALIA MOREIRA</text:p>
          </table:table-cell>
          <table:table-cell table:style-name="ce13"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ESUÍTA NOGUEIRA DE LIMA MACIEL</text:p>
          </table:table-cell>
          <table:table-cell table:style-name="ce13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DIURNO</text:p>
          </table:table-cell>
          <table:table-cell office:value-type="string" calcext:value-type="string">
            <text:p>ATESTADO-17-19-21-23-25-27-29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YS DIAS CAMARGO</text:p>
          </table:table-cell>
          <table:table-cell table:style-name="ce13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</text:p>
          </table:table-cell>
          <table:table-cell office:value-type="string" calcext:value-type="string">
            <text:p>03-04-05-06-07-10-11-12-13-14</text:p>
          </table:table-cell>
          <table:table-cell office:value-type="string" calcext:value-type="string">
            <text:p>07:00-17:00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IQUE SIQUEIRA SAMPAIO DE BESSA</text:p>
          </table:table-cell>
          <table:table-cell table:style-name="ce13"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LEI PEREIRA LEITE</text:p>
          </table:table-cell>
          <table:table-cell table:style-name="ce13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AMARA MAGALHÃES CARDOSO FERRAZ </text:p>
          </table:table-cell>
          <table:table-cell table:style-name="ce13" office:value-type="string" calcext:value-type="string">
            <text:p>FARMACÊUTICA - 1174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YS DIAS CAMARGO</text:p>
          </table:table-cell>
          <table:table-cell table:style-name="ce13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DIURNO</text:p>
          </table:table-cell>
          <table:table-cell office:value-type="string" calcext:value-type="string">
            <text:p>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ADERSON MARQUES SIQUEIRA</text:p>
          </table:table-cell>
          <table:table-cell table:style-name="ce13"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BRENDA IRRANY AYRES DE OLIVEIRA</text:p>
          </table:table-cell>
          <table:table-cell table:style-name="ce13"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ANA DE OLIVEIRA CASTRO RIBEIRO</text:p>
          </table:table-cell>
          <table:table-cell table:style-name="ce13" office:value-type="string" calcext:value-type="string">
            <text:p>FARMACÊUTICA CLÍNICA - 14714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 </text:p>
          </table:table-cell>
          <table:table-cell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ANAINA DOS SANTOS RIBEIRO SILVA</text:p>
          </table:table-cell>
          <table:table-cell table:style-name="ce13"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FARMÁCIA</text:p>
          </table:table-cell>
          <table:table-cell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3" office:value-type="string" calcext:value-type="string">
            <text:p>FARMÁ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DRIELE AMARO DE MOURA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COORD.FATURAMENTO/SAME</text:p>
          </table:table-cell>
          <table:table-cell table:style-name="ce14" office:value-type="string" calcext:value-type="string">
            <text:p>03-04-05-06-07-10-11-12-13-14-17-18-19-20-21-24-25-26-27-28</text:p>
          </table:table-cell>
          <table:table-cell table:style-name="ce14" office:value-type="string" calcext:value-type="string">
            <text:p>07:00-17:00</text:p>
          </table:table-cell>
          <table:table-cell table:style-name="ce14" office:value-type="string" calcext:value-type="string">
            <text:p>FATURAMENTO/ SAM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ELIZABETE PIRES BASTOS DA LUZ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FATURAMENTO/SAME</text:p>
          </table:table-cell>
          <table:table-cell table:style-name="ce14" office:value-type="string" calcext:value-type="string">
            <text:p>03-04-05-06-07-10-11-12-13-14-17-18-19-20-21-24-25-26-27-28</text:p>
          </table:table-cell>
          <table:table-cell table:style-name="ce14" office:value-type="string" calcext:value-type="string">
            <text:p>07:00-17:00</text:p>
          </table:table-cell>
          <table:table-cell table:style-name="ce14" office:value-type="string" calcext:value-type="string">
            <text:p>FATURAMENTO/ SAM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PEREIRA TERRA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FATURAMENTO/SAME</text:p>
          </table:table-cell>
          <table:table-cell table:style-name="ce14" office:value-type="string" calcext:value-type="string">
            <text:p>03-04-05-06-07-10-11-12-13-14-17-18-19-20-21-24-25-26-27-28</text:p>
          </table:table-cell>
          <table:table-cell table:style-name="ce14" office:value-type="string" calcext:value-type="string">
            <text:p>07:00-17:00</text:p>
          </table:table-cell>
          <table:table-cell table:style-name="ce14" office:value-type="string" calcext:value-type="string">
            <text:p>FATURAMENTO/ SAM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AQUEL REIS DE MELO JAIME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RUNA GOMES BRAGA MARTINS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A CLEIDE TEIXEIRA SIMÕES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OANA PIRES MARTINS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KAROLLYNE VIEIRA DE SOUZ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UCINETE DE OLIVEIRA PAZ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ATRICIA MAIA DA SILVA CORDEIRO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LZA GOMES DE OLIVEIRA VIEIRA 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 APARECIDA DE ARAÚJO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ILLIA MÁRCIA DA SILVA SANTOS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ANIA BARROS DA SILV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ZA JOSÉ DE LIM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07:00-19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ANIELLY JOANA DA CONCEIÇÃO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NILCE AUGUSTA MIZAEL FERREIR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UCIMAR DE FATIMA NEVES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ENAGE DO NASCIMENTO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ENE LIMA DA COST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VANILCE ALVES SIQUEIR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1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OSANGELA FERREIRA DE MOUR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1" office:value-type="string" calcext:value-type="string">
            <text:p>1,3,5,7,9,11,13,15,17,19,21,23,25,27,29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VONE MARQUES CARDOSO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ERVIÇO DE HIGIENE E LIMPEZ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AUXILIAR DE SERVIÇOS GERAI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FRANCISCO DA SILV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JARDINEIRO</text:p>
          </table:table-cell>
          <table:table-cell table:style-name="ce15" office:value-type="string" calcext:value-type="string">
            <text:p>3,4,5,6,7,10,11,12,13,14,17,18,19,20,21,24,25,26,27,28</text:p>
          </table:table-cell>
          <table:table-cell table:style-name="ce15" office:value-type="string" calcext:value-type="string">
            <text:p>07:00-17:00</text:p>
          </table:table-cell>
          <table:table-cell table:style-name="ce15" office:value-type="string" calcext:value-type="string">
            <text:p>JARDINEIR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LINE DANIELE SOUSA DE FARI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SUPERVISÃO DE SHL</text:p>
          </table:table-cell>
          <table:table-cell table:style-name="ce15" office:value-type="string" calcext:value-type="string">
            <text:p>3,4,5,6,7,10,11,12,13,14,17,18,19,20,21,24,25,26,27,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SUPERVISÃO DE SH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ILMARA JANUÁRIA DE QUEIROZ E SILVA</text:p>
          </table:table-cell>
          <table:table-cell table:number-columns-repeated="2"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COORDENAÇÃO DE HOTELARIA</text:p>
          </table:table-cell>
          <table:table-cell table:style-name="ce15" office:value-type="string" calcext:value-type="string">
            <text:p>3,4,5,6,7,10,11,12,13,14,17,18,19,20,21,24,25,26,27,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COORDENAÇÃO DE HOTELAR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AQUEL FARIA BUENO PIMENTEL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MIRES CARVALHO GOME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A MIRELLY LINO ANANIA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UANNY ADÉLIA BARRO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RLAN RODRIGO MACHADO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AISSY FERREIRA FIDELI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<text:span text:style-name="T2">JESSYCA DAYANE ARAÚJO DE</text:span></text:p>
            <text:p><text:span text:style-name="T2">SOUZA</text:span>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<text:span text:style-name="T2">THAWANE VYVYAN CARVALHO</text:span></text:p>
            <text:p><text:span text:style-name="T2">NUNES</text:span>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ABIANA MARIA OZORIO DA SILVA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JOSE LIMA PERERIA LACERDA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IOVANA ALVES BARBOS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LÁVIA DANIELA CAMILO RODRIGUE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LABORATÓRIO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table:style-name="ce84" office:value-type="string" calcext:value-type="string">
            <text:p>LABORATÓR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ULIANA RODRIGUES FERREIRA</text:p>
          </table:table-cell>
          <table:table-cell table:style-name="ce15" office:value-type="string" calcext:value-type="string">
            <text:p>PROCESSAMENTO DE ROUPAS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15" office:value-type="string" calcext:value-type="string">
            <text:p>01-03-04-05-06-08-10-11-12-13-14-15-17-18-19-20-21-22-24-25-26-27-28-29</text:p>
          </table:table-cell>
          <table:table-cell table:style-name="ce80" office:value-type="string" calcext:value-type="string">
            <text:p>SEG A SEXTA 07:00 AS 17:00 HS / SAB 08:00 AS 12:00 HS</text:p>
          </table:table-cell>
          <table:table-cell table:style-name="ce15" office:value-type="string" calcext:value-type="string">
            <text:p>SUPERVISÃO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A CRISTINA F. C. SILVA DA COSTA</text:p>
          </table:table-cell>
          <table:table-cell table:style-name="ce15" office:value-type="string" calcext:value-type="string">
            <text:p>PROCESSAMENTO DE ROUPAS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53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06:00 AS 18:00/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GILBERTO PEREIRA ESCARIAO</text:p>
          </table:table-cell>
          <table:table-cell table:style-name="ce15" office:value-type="string" calcext:value-type="string">
            <text:p>PROCESSAMENTO DE ROUPAS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53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08:00 AS <text:s/>20: 00/ 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UDSON HENRIQUE DA SILVA LOPES</text:p>
          </table:table-cell>
          <table:table-cell table:style-name="ce15" office:value-type="string" calcext:value-type="string">
            <text:p>PROCESSAMENTO DE ROUPAS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54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07:00 AS 19:00/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ERLI MATOS DO NASCIMENTO</text:p>
          </table:table-cell>
          <table:table-cell table:style-name="ce15" office:value-type="string" calcext:value-type="string">
            <text:p>PROCESSAMENTO DE ROUPAS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15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07:00 AS 19:00 / 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ORRANE GOMES BRAGA</text:p>
          </table:table-cell>
          <table:table-cell table:style-name="ce15" office:value-type="string" calcext:value-type="string">
            <text:p>PROCESSAMENTO DE ROUPAS</text:p>
          </table:table-cell>
          <table:table-cell table:style-name="ce40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15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06:00 AS 18:30 / 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UDMILLA ARAUJO RIBEIRO DA SILVA</text:p>
          </table:table-cell>
          <table:table-cell table:style-name="ce15" office:value-type="string" calcext:value-type="string">
            <text:p>PROCESSAMENTO DE ROUPAS</text:p>
          </table:table-cell>
          <table:table-cell table:style-name="ce40" office:value-type="string" calcext:value-type="string">
            <text:p>NÃO SE APLICA</text:p>
          </table:table-cell>
          <table:table-cell table:style-name="ce15" office:value-type="string" calcext:value-type="string">
            <text:p>LAVANDERIA</text:p>
          </table:table-cell>
          <table:table-cell table:style-name="ce15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08:00 AS 20:00 / 12x36</text:p>
          </table:table-cell>
          <table:table-cell table:style-name="ce15" office:value-type="string" calcext:value-type="string">
            <text:p>AUXILIAR DE LAVANDERIA HOSPITAL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<text:s/>JOÃO VITOR SIQUEIRA PELEGRINI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5" office:value-type="string" calcext:value-type="string">
            <text:p>CORRDENADOR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CORRDENADO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<text:s/>BÁRBARA VILELA CAMARGO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5" office:value-type="string" calcext:value-type="string">
            <text:p>ASSISTENTE OPERACIONAL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ASSISTENTE OPERAC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ILVANO RODRIGUES DA LUZ</text:p>
          </table:table-cell>
          <table:table-cell table:style-name="ce19" office:value-type="string" calcext:value-type="string">
            <text:p>ELÉTRICISTA</text:p>
          </table:table-cell>
          <table:table-cell table:style-name="ce19" office:value-type="string" calcext:value-type="string">
            <text:p>N/A</text:p>
          </table:table-cell>
          <table:table-cell table:style-name="ce15" office:value-type="string" calcext:value-type="string">
            <text:p>MANUTENÇÃO PRÉDIAL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7:00-17:00</text:p>
          </table:table-cell>
          <table:table-cell table:style-name="ce15" office:value-type="string" calcext:value-type="string">
            <text:p>MANUTENÇÃO PRÉD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PAULO RICARDO RODRIGUES SANTANA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5" office:value-type="string" calcext:value-type="string">
            <text:p>MANUTENÇÃO PRÉDIAL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MANUTENÇÃO PRÉD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OSÉ RODOLFO MAIA DA SILVA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5" office:value-type="string" calcext:value-type="string">
            <text:p>MANUTENÇÃO PRÉDIAL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7:00-17:00</text:p>
          </table:table-cell>
          <table:table-cell table:style-name="ce15" office:value-type="string" calcext:value-type="string">
            <text:p>MANUTENÇÃO PRÉD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LBERTO GABRIEL CAMARGO DOUTOR </text:p>
          </table:table-cell>
          <table:table-cell table:style-name="ce19" office:value-type="string" calcext:value-type="string">
            <text:p>TÉCNICO DE EQUIPAMENTOS BIOMÉDICOS</text:p>
          </table:table-cell>
          <table:table-cell table:style-name="ce19" office:value-type="string" calcext:value-type="string">
            <text:p>N/A</text:p>
          </table:table-cell>
          <table:table-cell table:style-name="ce13" office:value-type="string" calcext:value-type="string">
            <text:p>TÉCNICO DE EQUIPAMENTOS BIOMÉDICOS</text:p>
          </table:table-cell>
          <table:table-cell table:style-name="ce39" office:value-type="string" calcext:value-type="string">
            <text:p>03-04-05-06-07-10-11-12-13-14-17-18-19-20-21-24-25-26-27-28</text:p>
          </table:table-cell>
          <table:table-cell table:style-name="ce15" office:value-type="string" calcext:value-type="string">
            <text:p>08:00-18:00</text:p>
          </table:table-cell>
          <table:table-cell table:style-name="ce15" office:value-type="string" calcext:value-type="string">
            <text:p>TÉCNICO DE EQUIPAMENTOS BIOMÉDIC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UARDO HENRIQUE MAIA MARTINS </text:p>
          </table:table-cell>
          <table:table-cell table:style-name="ce15" office:value-type="string" calcext:value-type="string">
            <text:p>COORDENADOR MULTIPROFISSIONAL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4,05,07,11,12,14,18,19, 21,25,26,28</text:p>
          </table:table-cell>
          <table:table-cell table:style-name="ce80" office:value-type="string" calcext:value-type="string">
            <text:p>07:00 - 18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OYCE FERNANDA PEREIRA DE SOUZA BASTOS</text:p>
          </table:table-cell>
          <table:table-cell table:style-name="ce21" office:value-type="string" calcext:value-type="string">
            <text:p>COORDENADORA DA HUMANIZAÇÃO</text:p>
          </table:table-cell>
          <table:table-cell table:style-name="ce21" office:value-type="string" calcext:value-type="string">
            <text:p>N/A</text:p>
          </table:table-cell>
          <table:table-cell table:style-name="ce21" office:value-type="string" calcext:value-type="string">
            <text:p>SETORES ASSISTENCIAIS</text:p>
          </table:table-cell>
          <table:table-cell table:style-name="ce12" office:value-type="string" calcext:value-type="string">
            <text:p>03,04,05,06,07,10,11,12, 13,14,17,18,19,20,21,24, 25,26,27,28</text:p>
          </table:table-cell>
          <table:table-cell table:style-name="ce23" office:value-type="string" calcext:value-type="string">
            <text:p>08:00 - 18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RUNA PAIVA RODRIGUES</text:p>
          </table:table-cell>
          <table:table-cell table:style-name="ce15" office:value-type="string" calcext:value-type="string">
            <text:p>NUTRICIONISTA - RT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4,05,06,07,10,11,12, 13,14,17,18,19,20,21,24, 25,26,27,28</text:p>
          </table:table-cell>
          <table:table-cell table:style-name="ce80" office:value-type="string" calcext:value-type="string">
            <text:p>07:00 - 17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ISA GERALDA FAGUNDES CARDOSO</text:p>
          </table:table-cell>
          <table:table-cell table:style-name="ce15" office:value-type="string" calcext:value-type="string">
            <text:p>NUTRICIONIS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55" office:value-type="string" calcext:value-type="string">
            <text:p>02,04,06,08,10,12,14,16, 18,20,22,24,26,28,30</text:p>
          </table:table-cell>
          <table:table-cell table:style-name="ce15" office:value-type="string" calcext:value-type="string">
            <text:p>06:30 - 18:3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ÔNICA DE AQUINO BERTOLDO</text:p>
          </table:table-cell>
          <table:table-cell table:style-name="ce15" office:value-type="string" calcext:value-type="string">
            <text:p>NUTRICIONIS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55" office:value-type="string" calcext:value-type="string">
            <text:p>01,03,05,07,09,11,13,15, 17,19,21,23,25,27,29</text:p>
          </table:table-cell>
          <table:table-cell table:style-name="ce15" office:value-type="string" calcext:value-type="string">
            <text:p>06:30 - 18:3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ORDANA LOURDES DA SILVA ALVE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1,04,07,10,13,16,19,22, 25,28</text:p>
          </table:table-cell>
          <table:table-cell table:style-name="ce15" office:value-type="string" calcext:value-type="string">
            <text:p>07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ABRIELLA RIBEIRO MAIA DE GODOI </text:p>
          </table:table-cell>
          <table:table-cell table:style-name="ce21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2,05,08,11,14,17,20,23, 26,29</text:p>
          </table:table-cell>
          <table:table-cell table:style-name="ce15" office:value-type="string" calcext:value-type="string">
            <text:p>07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ALLISON LUCAS PEREIRA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55" office:value-type="string" calcext:value-type="string">
            <text:p>02,05,08,11,14,17,20,23, 26,29</text:p>
          </table:table-cell>
          <table:table-cell table:style-name="ce15" office:value-type="string" calcext:value-type="string">
            <text:p>19:00 - 07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 ANGÉLICA DE VASCONCELOS SANTO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1,04,07,10,13,16,19,22, 25,28</text:p>
          </table:table-cell>
          <table:table-cell table:style-name="ce15" office:value-type="string" calcext:value-type="string">
            <text:p>19:00 - 07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NA ALEXIA SILVA ARCANJO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6,09,12,15,18,21,24, 27,30</text:p>
          </table:table-cell>
          <table:table-cell table:style-name="ce15" office:value-type="string" calcext:value-type="string">
            <text:p>19:00 - 07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RUNO DAS NEVES CASTRO MORAI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4,05,06,07,10,11,12, 13,14,17,18,19,20,21,24, 25,26,27,28</text:p>
          </table:table-cell>
          <table:table-cell table:style-name="ce15" office:value-type="string" calcext:value-type="string">
            <text:p>07:00 - 13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WELLITON FEDÊNCIO MATO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6,09,12,15,18,21,24, 27,30</text:p>
          </table:table-cell>
          <table:table-cell table:style-name="ce15" office:value-type="string" calcext:value-type="string">
            <text:p>07:00 - 19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THIAGO HENRIQUE CONTIJO DE PINA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4,05,06,07,10,11,12, 13,14,17,18,19,20,21,24, 25,26,27,28</text:p>
          </table:table-cell>
          <table:table-cell table:style-name="ce15" office:value-type="string" calcext:value-type="string">
            <text:p>13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FERNANDA DA COSTA E SILVA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1,04,07,10,13,16,19,22, 25,28</text:p>
          </table:table-cell>
          <table:table-cell table:style-name="ce15" office:value-type="string" calcext:value-type="string">
            <text:p>07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ORENA ALVES DA CUNHA</text:p>
          </table:table-cell>
          <table:table-cell table:style-name="ce15" office:value-type="string" calcext:value-type="string">
            <text:p>PSICÓLOGA - RT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55" office:value-type="string" calcext:value-type="string">
            <text:p>02,05,08,11,14,17,20,23, 26,29</text:p>
          </table:table-cell>
          <table:table-cell table:style-name="ce15" office:value-type="string" calcext:value-type="string">
            <text:p>07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 VANESSA MARTINS DA SILVA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</text:p>
          </table:table-cell>
          <table:table-cell table:style-name="ce19" office:value-type="string" calcext:value-type="string">
            <text:p>03,06,09,12,15,18,21,24, 27,30</text:p>
          </table:table-cell>
          <table:table-cell table:style-name="ce15" office:value-type="string" calcext:value-type="string">
            <text:p>07:00 - 19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TAMARES LIMA</text:p>
          </table:table-cell>
          <table:table-cell table:style-name="ce15" office:value-type="string" calcext:value-type="string">
            <text:p>ODONTÓLOGA</text:p>
          </table:table-cell>
          <table:table-cell table:style-name="ce21" office:value-type="string" calcext:value-type="string">
            <text:p>N/A</text:p>
          </table:table-cell>
          <table:table-cell table:style-name="ce21" office:value-type="string" calcext:value-type="string">
            <text:p>SETORES ASSISTENCIAIS</text:p>
          </table:table-cell>
          <table:table-cell table:style-name="ce12" office:value-type="string" calcext:value-type="string">
            <text:p>01,03,04,05,06,07,08,10, 11,12,13,14,15,17,18,19, 20,21,22,24,25,26,27,28, 29</text:p>
          </table:table-cell>
          <table:table-cell table:style-name="ce20" office:value-type="string" calcext:value-type="string">
            <text:p>06:00 - 08:00 OU <text:s text:c="10"/>14:00 - 16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JENNIFER SANTOS OLIVEIRA</text:p>
          </table:table-cell>
          <table:table-cell table:style-name="ce39" office:value-type="string" calcext:value-type="string">
            <text:p>COORDENADOR - 622700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6" office:value-type="string" calcext:value-type="string">
            <text:p>03-04-05-06-07-10-11-12-13-14-17-18-19- 20-21 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RISCILA DE CASTRO</text:p>
          </table:table-cell>
          <table:table-cell table:style-name="ce39" office:value-type="string" calcext:value-type="string">
            <text:p>ENFERMEIRA- 395404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6" office:value-type="string" calcext:value-type="string">
            <text:p>03-04-05-06-07-10-11-12-13-14-17-18-19- 20-21 -24-25-26-27-28</text:p>
          </table:table-cell>
          <table:table-cell table:style-name="ce79" office:value-type="string" calcext:value-type="string">
            <text:p>13:00-19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YANE KELLY DOS SANTOS GURGEL</text:p>
          </table:table-cell>
          <table:table-cell table:style-name="ce10" office:value-type="string" calcext:value-type="string">
            <text:p>ENFERMEIRA -419.098 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WANNE FEREIRA DA LUZ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ZIULENE PEREIRA GOMES </text:p>
          </table:table-cell>
          <table:table-cell table:style-name="ce10" office:value-type="string" calcext:value-type="string">
            <text:p>ENFERMEIRA- 269.313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LUCAS VIANA CAMARG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NA VIEIRA ALVES</text:p>
          </table:table-cell>
          <table:table-cell table:style-name="ce10" office:value-type="string" calcext:value-type="string">
            <text:p>ENFERMEIRA- 467.343 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ANA PAULA GUIMARAES DOS SANTO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É INACIO PINTO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NAYARA BASTOS DA LUZ CAMOS </text:p>
          </table:table-cell>
          <table:table-cell table:style-name="ce39" office:value-type="string" calcext:value-type="string">
            <text:p>ENFERMEIRA - 664.349 </text:p>
          </table:table-cell>
          <table:table-cell table:style-name="ce39" office:value-type="string" calcext:value-type="string">
            <text:p>Não se Aplica</text:p>
          </table:table-cell>
          <table:table-cell table:style-name="ce13" office:value-type="string" calcext:value-type="string">
            <text:p>NIR </text:p>
          </table:table-cell>
          <table:table-cell table:style-name="ce5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39" office:value-type="string" calcext:value-type="string">
            <text:p>Não se Aplic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DENIZI GONÇALVES DE OLIVEIRA TOLEDO</text:p>
          </table:table-cell>
          <table:table-cell table:style-name="ce40" office:value-type="string" calcext:value-type="string">
            <text:p>ENFERMEIRA-NSP</text:p>
          </table:table-cell>
          <table:table-cell table:style-name="ce40" office:value-type="string" calcext:value-type="string">
            <text:p>N/A</text:p>
          </table:table-cell>
          <table:table-cell table:style-name="ce13" office:value-type="string" calcext:value-type="string">
            <text:p>NSP</text:p>
          </table:table-cell>
          <table:table-cell table:style-name="ce58" office:value-type="string" calcext:value-type="string">
            <text:p>03.04.05.06.07.10.11.12.13.14.17.18.19.20.21.24.25.26.27.28</text:p>
          </table:table-cell>
          <table:table-cell office:value-type="string" calcext:value-type="string">
            <text:p>08:00-18:0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ISABELA DA SILVA RIBEIR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COORD. QUALIDADE/NVEH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 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ROBERTA PEREIRA DOS REIS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NVEH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 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ERNANE PEREIRA DA COSTA PINT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NVEH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 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MURILO DE OLIVEIRA RODRIGUÊS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NVEH</text:p>
          </table:table-cell>
          <table:table-cell table:style-name="ce3" office:value-type="string" calcext:value-type="string">
            <text:p>03-04-05-06-07-10-11-12-13-14-17-18-19-20-21-24-25-26-27-28</text:p>
          </table:table-cell>
          <table:table-cell table:style-name="ce3" office:value-type="string" calcext:value-type="string">
            <text:p>08:00 -18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IGOR RODRIGUES DE FARIA</text:p>
          </table:table-cell>
          <table:table-cell table:style-name="ce15" office:value-type="string" calcext:value-type="string">
            <text:p>OUVIDORIA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TORES ASSISTENCIAIS E RECEPÇÃO</text:p>
          </table:table-cell>
          <table:table-cell table:style-name="ce15" office:value-type="string" calcext:value-type="string">
            <text:p>03-04-05-06-07-10-11-12-13-14-17-18-19-20-21-24-25-26-27-28</text:p>
          </table:table-cell>
          <table:table-cell table:style-name="ce80" office:value-type="string" calcext:value-type="string">
            <text:p>08:00/18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A ANDRESSA CORREA PINTO </text:p>
          </table:table-cell>
          <table:table-cell table:style-name="ce12" office:value-type="string" calcext:value-type="string">
            <text:p>COORDENADORA - 39540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3-04-05-06-07-10-11-12-13-14-17-18-19-20-21-24-25-26-27-28 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OGO MARTINS PEREIRA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ENFERMARIA / UTI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DE OLIVEIRA BRAGA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UARDO EVANGELISTA MONTALVÃO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AS DOS REIS SOUSA PEREIRA 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 SOARES DE SOUZA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ENFERMARIA / UTI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EUS VINICIUS PASSOS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LESSANDRO ALVES DA CUNHA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JHONE CLESSIO COSTA SOUSA</text:p>
          </table:table-cell>
          <table:table-cell table:style-name="ce12" office:value-type="string" calcext:value-type="string">
            <text:p>CONDUTOR DE PACIENTES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A ANDRESSA CORREA PINTO</text:p>
          </table:table-cell>
          <table:table-cell table:style-name="ce12" office:value-type="string" calcext:value-type="string">
            <text:p>COORDENADORA - 39540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3-04-05-06-07-10-11-12-13-14-17-18-19-20-21-24-25-26-27-28 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LMARINA GONÇALVES PENHA</text:p>
          </table:table-cell>
          <table:table-cell table:style-name="ce12" office:value-type="string" calcext:value-type="string">
            <text:p>ENFERMEIRA - 611728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AMBULATORIO 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HÁLIA FREIRE BESSA</text:p>
          </table:table-cell>
          <table:table-cell table:style-name="ce10" office:value-type="string" calcext:value-type="string">
            <text:p>TÉCNICA DE ENFERMAGEM <text:s/>- <text:s/>170102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<text:s/>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LENA DA SILVA FELIX </text:p>
          </table:table-cell>
          <table:table-cell table:style-name="ce10" office:value-type="string" calcext:value-type="string">
            <text:p>ENFERMEIRA - 541405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ÁLIA CRISTINA FERREIRA RIBEIRO</text:p>
          </table:table-cell>
          <table:table-cell table:style-name="ce10" office:value-type="string" calcext:value-type="string">
            <text:p>ENFERMEIRA - 70175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EYLA TATIANE MENDES SILVA TORRES</text:p>
          </table:table-cell>
          <table:table-cell table:style-name="ce10" office:value-type="string" calcext:value-type="string">
            <text:p>TECNICO DE ENFERMAGEM -63550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AMARA CORDEIRO BESSA</text:p>
          </table:table-cell>
          <table:table-cell table:style-name="ce10" office:value-type="string" calcext:value-type="string">
            <text:p>TECNICO DE ENFERMAGEM - 127830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RIAN ALENCAR DIAS MACHADO</text:p>
          </table:table-cell>
          <table:table-cell table:style-name="ce10" office:value-type="string" calcext:value-type="string">
            <text:p>TECNICA DE ENFERMAGEM - 161276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/ OBSERVAÇÃ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IENE DA SILVA AGUIAR TOSTES </text:p>
          </table:table-cell>
          <table:table-cell table:style-name="ce10" office:value-type="string" calcext:value-type="string">
            <text:p>TECNICO DE ENFERMAGEM - 186098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/ TRANSPORTE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CRISTIANO SILVA PINTO</text:p>
          </table:table-cell>
          <table:table-cell table:style-name="ce12" office:value-type="string" calcext:value-type="string">
            <text:p>TECNICO DE ENFERMAGEM - 1193038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ELITA BATISTA DA SILVA SANTOS</text:p>
          </table:table-cell>
          <table:table-cell table:style-name="ce12" office:value-type="string" calcext:value-type="string">
            <text:p>TECNICA DE ENFERMAGEM -1696810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WYNNICIUS FERNANDES OLIVEIRA</text:p>
          </table:table-cell>
          <table:table-cell table:style-name="ce12" office:value-type="string" calcext:value-type="string">
            <text:p>ENFERMEIRO - 41594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TRIAGEM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AQUEL DE MORAIS MARQUES</text:p>
          </table:table-cell>
          <table:table-cell table:style-name="ce12" office:value-type="string" calcext:value-type="string">
            <text:p>ENFERMEIRA - 446132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ALINE REGINA BORGES DO SANTOS</text:p>
          </table:table-cell>
          <table:table-cell table:style-name="ce12" office:value-type="string" calcext:value-type="string">
            <text:p>TECNICA DE ENFERMAGEM - 445056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SANA FERREIRA DE SOUSA</text:p>
          </table:table-cell>
          <table:table-cell table:style-name="ce12" office:value-type="string" calcext:value-type="string">
            <text:p>TECNICA DE ENFERMAGEM - 369735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LUANA NOAB DA SILVA PEREIRA</text:p>
          </table:table-cell>
          <table:table-cell table:style-name="ce12" office:value-type="string" calcext:value-type="string">
            <text:p>TECNICA DE ENFERMAGEM - 001.821.34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/ OBSERVAÇÃ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GEOVANNA LISSA LEMES SILVA</text:p>
          </table:table-cell>
          <table:table-cell table:style-name="ce12" office:value-type="string" calcext:value-type="string">
            <text:p>TECNICA DE ENFERMAGEM 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<text:s/>PRONTO SOCORRO / TRANSPORTE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JULIANA NUNES FERREIRA</text:p>
          </table:table-cell>
          <table:table-cell table:style-name="ce12" office:value-type="string" calcext:value-type="string">
            <text:p>TECNICA DE ENFERMAGEM - 1819918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RAQUEL DE OLIVEIRA MACHADO</text:p>
          </table:table-cell>
          <table:table-cell table:style-name="ce12" office:value-type="string" calcext:value-type="string">
            <text:p>TECNICA DE ENFERMAGEM - 001.996.272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<text:s/>PRONTO SOCORR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RISTIANO DE JESUS SILVA </text:p>
          </table:table-cell>
          <table:table-cell table:style-name="ce12" office:value-type="string" calcext:value-type="string">
            <text:p>ENFERMEIRO - 73675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IANA GONÇALVES DA SILVA</text:p>
          </table:table-cell>
          <table:table-cell table:style-name="ce12" office:value-type="string" calcext:value-type="string">
            <text:p>TECNICA DE ENFERMAGEM - 1244306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 RODRIGUES SANTANA </text:p>
          </table:table-cell>
          <table:table-cell table:style-name="ce12" office:value-type="string" calcext:value-type="string">
            <text:p>TECNICA DE ENFERMAGEM - 950561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LILA PEREIRA LEMES ALVES DOS SANTOS</text:p>
          </table:table-cell>
          <table:table-cell table:style-name="ce12" office:value-type="string" calcext:value-type="string">
            <text:p>TECNICO DE ENFERMAGEM - 1696820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/ OBSERVAÇÃ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VINA GONÇALVES DE MORAES</text:p>
          </table:table-cell>
          <table:table-cell table:style-name="ce12" office:value-type="string" calcext:value-type="string">
            <text:p>TECNICA DE ENFERMAGEM - 170102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/ TRANSPORTE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YARA KELLY SOARES DIAS </text:p>
          </table:table-cell>
          <table:table-cell table:style-name="ce12" office:value-type="string" calcext:value-type="string">
            <text:p>TECNICA DE ENFERMAGEM - 1657235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IANA MARQUES MARTINS</text:p>
          </table:table-cell>
          <table:table-cell table:style-name="ce12" office:value-type="string" calcext:value-type="string">
            <text:p>TECNICA DE ENFERMAGEM - 78388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CONTRATAÇÃO</text:p>
          </table:table-cell>
          <table:table-cell table:style-name="ce12" office:value-type="string" calcext:value-type="string">
            <text:p>ENFERMEIRO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TRIAGEM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CAIRO LEANDRO DIAS </text:p>
          </table:table-cell>
          <table:table-cell table:style-name="ce12" office:value-type="string" calcext:value-type="string">
            <text:p>ENFERMEIRO - 478511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YRA ALVES RIBEIRO DA SILVA </text:p>
          </table:table-cell>
          <table:table-cell table:style-name="ce12" office:value-type="string" calcext:value-type="string">
            <text:p>TECNICO DE ENFERMAGEM - 1263436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AVID GOMES DA COSTA</text:p>
          </table:table-cell>
          <table:table-cell table:style-name="ce12" office:value-type="string" calcext:value-type="string">
            <text:p>TECNICO DE ENFERMAGEM - 190828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SALA VERMELHA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EUSA ALVES TEIXEIRA </text:p>
          </table:table-cell>
          <table:table-cell table:style-name="ce12" office:value-type="string" calcext:value-type="string">
            <text:p>TECNICO DE ENFERMAGEM - 159887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/ TRANSPORTE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ARLA VIEIRA DA CRUZ TAVARES </text:p>
          </table:table-cell>
          <table:table-cell table:style-name="ce12" office:value-type="string" calcext:value-type="string">
            <text:p>TECNICO DE ENFERMAGEM - 02037589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 / OBSERVAÇÃ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UARDO RODOVALHO <text:s text:c="3"/></text:p>
          </table:table-cell>
          <table:table-cell table:style-name="ce12" office:value-type="string" calcext:value-type="string">
            <text:p>TÉCNICO DE ENFERMAGEM - 1696810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CIO JOSE DE SIQUEIRA </text:p>
          </table:table-cell>
          <table:table-cell table:style-name="ce12" office:value-type="string" calcext:value-type="string">
            <text:p>TECNICO DE ENFERMAGEM - 110637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A ANDRESSA CORREA PINTO </text:p>
          </table:table-cell>
          <table:table-cell table:style-name="ce12" office:value-type="string" calcext:value-type="string">
            <text:p>COORDENADORA - 395404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PRONTO SOCORRO</text:p>
          </table:table-cell>
          <table:table-cell table:style-name="ce22" office:value-type="string" calcext:value-type="string">
            <text:p>03-04-05-06-07-10-11-12-13-14-17-18-19-20-21-24-25-26-27-28 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RISCILA LEITE NOGUEIRA</text:p>
          </table:table-cell>
          <table:table-cell table:style-name="ce12" office:value-type="string" calcext:value-type="string">
            <text:p>TECNICO DE IMOBILIZAÇÃO ASTEGO77- 43</text:p>
          </table:table-cell>
          <table:table-cell table:style-name="ce12" office:value-type="string" calcext:value-type="string">
            <text:p>NÃO SE APLICA </text:p>
          </table:table-cell>
          <table:table-cell table:style-name="ce12" office:value-type="string" calcext:value-type="string">
            <text:p>IMOBILIZAÇÃO </text:p>
          </table:table-cell>
          <table:table-cell table:style-name="ce22" office:value-type="string" calcext:value-type="string">
            <text:p>03-04-05-06-07-10-11-12-13-14-17-18-19-20-21-24-25-26-27-29</text:p>
          </table:table-cell>
          <table:table-cell table:style-name="ce79"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UTINA DA SILVA BARBOSA </text:p>
          </table:table-cell>
          <table:table-cell table:style-name="ce39" office:value-type="string" calcext:value-type="string">
            <text:p>TECNICA DE ENFERMAGEM-1475116</text:p>
          </table:table-cell>
          <table:table-cell table:style-name="ce39" office:value-type="string" calcext:value-type="string">
            <text:p>NÃO SE APLICA </text:p>
          </table:table-cell>
          <table:table-cell table:style-name="ce22" office:value-type="string" calcext:value-type="string">
            <text:p>UTI</text:p>
          </table:table-cell>
          <table:table-cell table:style-name="ce52" office:value-type="string" calcext:value-type="string">
            <text:p>01-09-15-23-29</text:p>
          </table:table-cell>
          <table:table-cell office:value-type="string" calcext:value-type="string">
            <text:p>08:00-18:00</text:p>
          </table:table-cell>
          <table:table-cell table:style-name="ce12" office:value-type="string" calcext:value-type="string">
            <text:p>NÃO SE APLICA 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ENILDA SOUZA DE SÁ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ELIZANGELA FERNANDES DA SILVA CARVALHO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UIOMAR CAMILA DA SILV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SARA CRISTINA DE SOUSA LINO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ANTONIETA VIVIANE SILVA MELO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ISLAINE MARIA RIBEIRO SIQUEIR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PATRÍCIA VITALIÃO PASSOS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THAIS MARQUES FERREIRA DA SILV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SOLANGE RAMOS DE OLIVEIRA FONSEC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 / POSSO AJUDAR</text:p>
          </table:table-cell>
          <table:table-cell table:style-name="ce20" office:value-type="string" calcext:value-type="string">
            <text:p>2,4,6,8,1012,14,16,18,20,22,24,26,28,30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RECEPÇÃO CENTRAL / POSSO AJUD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ANNA LUIZA RODRIGUES DE JESUS 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 </text:p>
          </table:table-cell>
          <table:table-cell table:style-name="ce20" office:value-type="string" calcext:value-type="string">
            <text:p>3,4,5,6,7,10,11,13,14,17,18,20,21,24,25,27,28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RECEPÇÃO CENTRAL / JOVEM APRENDIZ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KARINNA RAQUEL SOUZA BRAZ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 / POSSO AJUDAR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RECEPÇÃO CENTRAL / POSSO AJUDAR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PETERSON <text:s/>CAETANO DE ALMEID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 / ANALISTA</text:p>
          </table:table-cell>
          <table:table-cell table:style-name="ce20" office:value-type="string" calcext:value-type="string">
            <text:p>3,4,5,6,7,10,11,12,13,14,17,18,19,20,21,24,25,26,27,28</text:p>
          </table:table-cell>
          <table:table-cell table:style-name="ce20" office:value-type="string" calcext:value-type="string">
            <text:p>07:00-17:00</text:p>
          </table:table-cell>
          <table:table-cell table:style-name="ce20" office:value-type="string" calcext:value-type="string">
            <text:p>RECEPÇÃO CENTRAL / ANALIST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SILMARA JANUÁRIA DE QUEIROZ E SILV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OORDENAÇÃO DE HOTELARIA</text:p>
          </table:table-cell>
          <table:table-cell table:style-name="ce20" office:value-type="string" calcext:value-type="string">
            <text:p>3,4,5,6,7,10,11,12,13,14,17,18,19,20,21,24,25,26,27,28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COORDENAÇÃO DE HOTELAR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ÍLLYA ALVES NICOLAU</text:p>
          </table:table-cell>
          <table:table-cell table:style-name="ce13" office:value-type="string" calcext:value-type="string">
            <text:p>ENFERMEIRA-SCIRA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SCIRAS</text:p>
          </table:table-cell>
          <table:table-cell office:value-type="string" calcext:value-type="string">
            <text:p>03,04,05,06,07,10,11,12,13,14,17,18,19,20,21,24,25,26,27,28</text:p>
          </table:table-cell>
          <table:table-cell table:style-name="ce79" office:value-type="string" calcext:value-type="string">
            <text:p>07:30-17:3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YSA CRISTINA VAZ CARNEIRO DE CASTRO</text:p>
          </table:table-cell>
          <table:table-cell table:style-name="ce22" office:value-type="string" calcext:value-type="string">
            <text:p>NUTRICIONISTA RT - PRODUÇÃO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3-04-05-06-07-10-11-13-12-14-15-17-18-19-20-21-24-25-26-27-28</text:p>
          </table:table-cell>
          <table:table-cell office:value-type="string" calcext:value-type="string">
            <text:p>07:00 às 1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ICAEL FREITAS NUNES DE SOUZA</text:p>
          </table:table-cell>
          <table:table-cell table:style-name="ce22" office:value-type="string" calcext:value-type="string">
            <text:p>AUXILIAR DE ADM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3-04-05-06-07-10-11-13-14-15-17-18-19-20-21-24-25-26-27-28</text:p>
          </table:table-cell>
          <table:table-cell office:value-type="string" calcext:value-type="string">
            <text:p>06:00 às 16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IDENY VITORINO DA COSTA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ICERA MARIA ALVES CAVALCANTE</text:p>
          </table:table-cell>
          <table:table-cell table:style-name="ce22" office:value-type="string" calcext:value-type="string">
            <text:p>AUXILIAR DE COZINH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DIVINA ALVES DE OLIVEIRA</text:p>
          </table:table-cell>
          <table:table-cell table:style-name="ce22" office:value-type="string" calcext:value-type="string">
            <text:p>AUXILIAR DE COZINH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LESSANDRO JOSÉ VIEIRA</text:p>
          </table:table-cell>
          <table:table-cell table:style-name="ce22" office:value-type="string" calcext:value-type="string">
            <text:p>AUXILIAR DE SERVIÇO GERAIS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PARECIDA FLORENCIA DOS SANTOS SOUZA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PAULO MARTINS DA SILVA</text:p>
          </table:table-cell>
          <table:table-cell table:style-name="ce22" office:value-type="string" calcext:value-type="string">
            <text:p>AUXILIAR DE SERVIÇO GERAIS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8:00 às 20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FABIO JOSÉ DA SILVA</text:p>
          </table:table-cell>
          <table:table-cell table:style-name="ce22" office:value-type="string" calcext:value-type="string">
            <text:p>AUXILIAR DE COZINH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OANA D’ARC PEDROSA DE ALMEIDA</text:p>
          </table:table-cell>
          <table:table-cell table:style-name="ce22" office:value-type="string" calcext:value-type="string">
            <text:p>AUXILIAR DE COZINH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5:00 às 1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VERONICA FRANSCISCA DA SILVA</text:p>
          </table:table-cell>
          <table:table-cell table:style-name="ce22" office:value-type="string" calcext:value-type="string">
            <text:p>COP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AFASTAMENTO </text:p>
          </table:table-cell>
          <table:table-cell office:value-type="string" calcext:value-type="string">
            <text:p>05:00 às 1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EIRIANE DE OLIVEIRA CARDOSO</text:p>
          </table:table-cell>
          <table:table-cell table:style-name="ce22" office:value-type="string" calcext:value-type="string">
            <text:p>COP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OSIMAR DOS SANTOS AMARAL</text:p>
          </table:table-cell>
          <table:table-cell table:style-name="ce22" office:value-type="string" calcext:value-type="string">
            <text:p>COPEIRO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RICK HENRIQUE SOUSA</text:p>
          </table:table-cell>
          <table:table-cell table:style-name="ce22" office:value-type="string" calcext:value-type="string">
            <text:p>COPEIRO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ZORIA IONARIA COSTA DA SILVA</text:p>
          </table:table-cell>
          <table:table-cell table:style-name="ce22" office:value-type="string" calcext:value-type="string">
            <text:p>COP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ZILDA GOMES DE OLIVEIRA</text:p>
          </table:table-cell>
          <table:table-cell table:style-name="ce22" office:value-type="string" calcext:value-type="string">
            <text:p>COP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ZEQUIAS BRENHOSA PEIXOTO</text:p>
          </table:table-cell>
          <table:table-cell table:style-name="ce22" office:value-type="string" calcext:value-type="string">
            <text:p>COPEIRO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às 07:0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ECIA SOARES DOS SANTOS REQUIÃO</text:p>
          </table:table-cell>
          <table:table-cell table:style-name="ce22" office:value-type="string" calcext:value-type="string">
            <text:p>COPEIRA</text:p>
          </table:table-cell>
          <table:table-cell table:style-name="ce22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8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RISCILA DE FREITAS LÔBO</text:p>
          </table:table-cell>
          <table:table-cell table:style-name="ce15" office:value-type="string" calcext:value-type="string">
            <text:p>TÉCNICA EM SEGURANÇA DO TRABALH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SMT</text:p>
          </table:table-cell>
          <table:table-cell table:style-name="ce15" office:value-type="string" calcext:value-type="string">
            <text:p>03-04-05-06-0710-11-12-13-14-17-18-19-20-21-24-25-26-27-28</text:p>
          </table:table-cell>
          <table:table-cell table:style-name="ce80" office:value-type="string" calcext:value-type="string">
            <text:p>07:00-17:00</text:p>
          </table:table-cell>
          <table:table-cell table:style-name="ce15" office:value-type="string" calcext:value-type="string">
            <text:p>SESMT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HONATAN SILVA CAMARGO</text:p>
          </table:table-cell>
          <table:table-cell table:number-columns-repeated="2" table:style-name="ce15" office:value-type="string" calcext:value-type="string">
            <text:p>N/A</text:p>
          </table:table-cell>
          <table:table-cell table:style-name="ce15" office:value-type="string" calcext:value-type="string">
            <text:p>Coord. Central de Sistemas de Tecnologia da Informação</text:p>
          </table:table-cell>
          <table:table-cell table:style-name="ce15" office:value-type="string" calcext:value-type="string">
            <text:p>03,04,05,06,07,10,11,12,13,14,17,18,19,20,21,24,25,26,27,28</text:p>
          </table:table-cell>
          <table:table-cell table:style-name="ce15" office:value-type="string" calcext:value-type="string">
            <text:p>08:00 -18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MARTINS BUNTROK</text:p>
          </table:table-cell>
          <table:table-cell table:number-columns-repeated="2" table:style-name="ce15" office:value-type="string" calcext:value-type="string">
            <text:p>N/A</text:p>
          </table:table-cell>
          <table:table-cell table:style-name="ce15" office:value-type="string" calcext:value-type="string">
            <text:p>Técnico de Apoio ao Usuário</text:p>
          </table:table-cell>
          <table:table-cell table:style-name="ce15" office:value-type="string" calcext:value-type="string">
            <text:p>03,04,05,06,07,10,11,12,13,14,17,18,19,20,21,24,25,26,27,28</text:p>
          </table:table-cell>
          <table:table-cell table:style-name="ce15" office:value-type="string" calcext:value-type="string">
            <text:p>08:00 -18:00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OÃO VITOR SIQUEIRA PELEGRINI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COORDENADOR </text:p>
          </table:table-cell>
          <table:table-cell table:style-name="ce39" office:value-type="string" calcext:value-type="string">
            <text:p>02-03-06-07-08-09-10-13-14-15-16--17-20-21-22-23-24-27-28-29-31</text:p>
          </table:table-cell>
          <table:table-cell table:style-name="ce15" office:value-type="string" calcext:value-type="string">
            <text:p>8:00-18:00</text:p>
          </table:table-cell>
          <table:table-cell table:style-name="ce15" office:value-type="string" calcext:value-type="string">
            <text:p>COORDENAÇÃ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BÁRBARA VILELA CAMARGO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ASSISTENTE OPERACIONAL</text:p>
          </table:table-cell>
          <table:table-cell table:style-name="ce39" office:value-type="string" calcext:value-type="string">
            <text:p>02-03-06-07-08-09-10-13-14-15-16--17-20-21-22-23-24-27-28-29-31</text:p>
          </table:table-cell>
          <table:table-cell table:style-name="ce15" office:value-type="string" calcext:value-type="string">
            <text:p>8:00-18:00</text:p>
          </table:table-cell>
          <table:table-cell table:style-name="ce15" office:value-type="string" calcext:value-type="string">
            <text:p>ASSISTENTE OPERACION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ÚNIO PEREIRA DE SOUSA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RANSPORTE</text:p>
          </table:table-cell>
          <table:table-cell table:style-name="ce39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TRANSPORT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ONAS DUARTE DE SOUSA LIMA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RANSPORTE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TRANSPORT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LÁUDIO ANTÔNIO COSTA E SILVA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RANSPORTE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TRANSPORT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ARLOS ALEXANDRE PEREIRA 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RANSPORTE</text:p>
          </table:table-cell>
          <table:table-cell table:style-name="ce39" office:value-type="string" calcext:value-type="string">
            <text:p>01-03-05-07-09-11-13-15-17-19-21-23-25-27-29</text:p>
          </table:table-cell>
          <table:table-cell table:style-name="ce80" office:value-type="string" calcext:value-type="string">
            <text:p>19:00-07:00</text:p>
          </table:table-cell>
          <table:table-cell table:style-name="ce15" office:value-type="string" calcext:value-type="string">
            <text:p>TRANSPORTE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JAIME MOREIRA DAMASCENO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ERCEIROS</text:p>
          </table:table-cell>
          <table:table-cell table:style-name="ce39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TERCEIR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GUILHERME HENRIQUE DA SILVA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ERCEIROS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<text:span text:style-name="T3">07:00-19:00</text:span></text:p>
          </table:table-cell>
          <table:table-cell table:style-name="ce15" office:value-type="string" calcext:value-type="string">
            <text:p>TERCEIR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JORDANA SOUSA AVELAR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ERCEIROS</text:p>
          </table:table-cell>
          <table:table-cell table:style-name="ce39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<text:span text:style-name="T3">19:00-07:00</text:span></text:p>
          </table:table-cell>
          <table:table-cell table:style-name="ce15" office:value-type="string" calcext:value-type="string">
            <text:p>TERCEIR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DANIEL VIEIRA SILVA-</text:p>
          </table:table-cell>
          <table:table-cell table:number-columns-repeated="2" table:style-name="ce19" office:value-type="string" calcext:value-type="string">
            <text:p>NÃO SE APLICA</text:p>
          </table:table-cell>
          <table:table-cell table:style-name="ce15" office:value-type="string" calcext:value-type="string">
            <text:p>TERCEIROS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table:style-name="ce15" office:value-type="string" calcext:value-type="string">
            <text:p><text:span text:style-name="T3">19:00-07:00</text:span></text:p>
          </table:table-cell>
          <table:table-cell table:style-name="ce15" office:value-type="string" calcext:value-type="string">
            <text:p>TERCEIRO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IGOR LEANDRO DA SILVA DIAS</text:p>
          </table:table-cell>
          <table:table-cell table:style-name="ce20" office:value-type="string" calcext:value-type="string">
            <text:p>COORDENADOR - 592875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3-04-05-06-07-10-11-12-13-14-17-18-19-20-21-24-25-26-27-28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ELQUI COIMBRA LIMA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3-04-05-06-07-10-11-12-13-14-17-18-19-20-21-24-25-26-27-28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OLYANNE KELLY TAVARES DE ARAUJO</text:p>
          </table:table-cell>
          <table:table-cell table:style-name="ce20" office:value-type="string" calcext:value-type="string">
            <text:p>ENFERMEIRA DIARISTA - 567539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3-04-05-06-07-10-11-12-13-14-17-18-19-20-21-24-25-26-27-28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TACIANE AGUIDA GONÇALVES DOS REIS</text:p>
          </table:table-cell>
          <table:table-cell table:style-name="ce20" office:value-type="string" calcext:value-type="string">
            <text:p>ENFERMEIRA - 553492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UTINA DA SILVA BARBOSA</text:p>
          </table:table-cell>
          <table:table-cell table:style-name="ce20" office:value-type="string" calcext:value-type="string">
            <text:p>TÉCNICA DE ENFERMAGEM - 1475116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PAULA FERREIRA AGOSTINHO</text:p>
          </table:table-cell>
          <table:table-cell table:style-name="ce20" office:value-type="string" calcext:value-type="string">
            <text:p>TÉCNICA DE ENFERMAGEM - 916585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LÁVIA RANIELE BERNARDINO DA SILVA</text:p>
          </table:table-cell>
          <table:table-cell table:style-name="ce20" office:value-type="string" calcext:value-type="string">
            <text:p>TÉCNICA DE ENFERMAGEM - <text:s/>1569724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ISA CRISTINA MARQUES ZACARIAS DE CASTRO</text:p>
          </table:table-cell>
          <table:table-cell table:style-name="ce20" office:value-type="string" calcext:value-type="string">
            <text:p>TÉCNICA DE ENFERMAGEM - 1485552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ABRICIO ANDRADE</text:p>
          </table:table-cell>
          <table:table-cell table:style-name="ce20" office:value-type="string" calcext:value-type="string">
            <text:p>TÉCNICO DE ENFERMAGEM - 1576663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MANDA TAVARES DE BRITO</text:p>
          </table:table-cell>
          <table:table-cell table:style-name="ce20" office:value-type="string" calcext:value-type="string">
            <text:p>ENFERMEIRA - 483690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LICENÇA MATERNIDADE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KARINE GUSMÃO RODRIGUES </text:p>
          </table:table-cell>
          <table:table-cell table:style-name="ce20" office:value-type="string" calcext:value-type="string">
            <text:p>ENFERMEIRA - 690040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CLEIVISON REGO DE JESUS SANTOS </text:p>
          </table:table-cell>
          <table:table-cell table:style-name="ce20" office:value-type="string" calcext:value-type="string">
            <text:p>TÉCNICA DE ENFERMAGEM - <text:s/>1578911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A PATRÍCIA MENDES SOARES</text:p>
          </table:table-cell>
          <table:table-cell table:style-name="ce20" office:value-type="string" calcext:value-type="string">
            <text:p>TÉCNICO DE ENFERMAGEM - <text:s/>1556787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CINDY MARTINS DA SILVA</text:p>
          </table:table-cell>
          <table:table-cell table:style-name="ce20" office:value-type="string" calcext:value-type="string">
            <text:p>TÉCNICA DE ENFERMAGEM - 1775862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ILIANE GOMES DA SILVA</text:p>
          </table:table-cell>
          <table:table-cell table:style-name="ce20" office:value-type="string" calcext:value-type="string">
            <text:p>TÉCNICA DE ENFERMAGEM - 1497928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IANA DE OLIVEIRA MIRANDA</text:p>
          </table:table-cell>
          <table:table-cell table:style-name="ce20" office:value-type="string" calcext:value-type="string">
            <text:p>TÉCNICA DE ENFERMAGEM - <text:s/>1522281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AMARA SOARES SIQUEIRA</text:p>
          </table:table-cell>
          <table:table-cell table:style-name="ce20" office:value-type="string" calcext:value-type="string">
            <text:p>ENFERMEIRA - <text:s/>414495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IDIANE NUNES DA SILVA</text:p>
          </table:table-cell>
          <table:table-cell table:style-name="ce20" office:value-type="string" calcext:value-type="string">
            <text:p>TÉCNICA DE ENFERMAGEM - 1696820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IA JOSÉ LIMA PEREIRA LACERDA</text:p>
          </table:table-cell>
          <table:table-cell table:style-name="ce20" office:value-type="string" calcext:value-type="string">
            <text:p>TÉCNICA DE ENFERMAGEM - 1567909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IVINA MÔNICA RAMOS GOMES FERREIRA</text:p>
          </table:table-cell>
          <table:table-cell table:style-name="ce20" office:value-type="string" calcext:value-type="string">
            <text:p>TÉCNICA DE ENFERMAGEM - <text:s/>1742829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ILENE JESUS DE SÁ</text:p>
          </table:table-cell>
          <table:table-cell table:style-name="ce20" office:value-type="string" calcext:value-type="string">
            <text:p>TÉCNICA DE ENFERMAGEM - 370529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CICERA DO NASCIMENTO LIMA PEREIRA </text:p>
          </table:table-cell>
          <table:table-cell table:style-name="ce20" office:value-type="string" calcext:value-type="string">
            <text:p>TECNICA DE ENFERMAGEM - 1054613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OLIANA CRISTINA BARBOSA SILVA</text:p>
          </table:table-cell>
          <table:table-cell table:style-name="ce20" office:value-type="string" calcext:value-type="string">
            <text:p>ENFERMEIRA - <text:s/>641779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IA JULIA RODRIGUES </text:p>
          </table:table-cell>
          <table:table-cell table:style-name="ce20" office:value-type="string" calcext:value-type="string">
            <text:p>TECNICO DE ENFERMAGEM - 1212971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ILIANE DE BARROS CHIQUINO</text:p>
          </table:table-cell>
          <table:table-cell table:style-name="ce20" office:value-type="string" calcext:value-type="string">
            <text:p>TÉCNICA DE ENFERMAGEM - <text:s/>176684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RICA SILVA DE FREITAS DIAS </text:p>
          </table:table-cell>
          <table:table-cell table:style-name="ce20" office:value-type="string" calcext:value-type="string">
            <text:p>TÉCNICA DE ENFERMAGEM - <text:s/>1598035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MARIA MAGALHÃES TERRA</text:p>
          </table:table-cell>
          <table:table-cell table:style-name="ce20" office:value-type="string" calcext:value-type="string">
            <text:p>TÉCNICA DE ENFERMAGEM - 1334033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USANA MOREIRA DE OLIVEIRA SOUZA</text:p>
          </table:table-cell>
          <table:table-cell table:style-name="ce20" office:value-type="string" calcext:value-type="string">
            <text:p>TÉCNICA DE ENFERMAGEM - 610665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UTI</text:p>
          </table:table-cell>
          <table:table-cell table:style-name="ce20"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THALISON TEIXEIRA DE ABREU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79" office:value-type="string" calcext:value-type="string">
            <text:p>06:00 - 18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URILLO NUNES DE PINA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79" office:value-type="string" calcext:value-type="string">
            <text:p>06:00 - 18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CARLOS HENRIQUE DE OLIVEIRA SILVA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79" office:value-type="string" calcext:value-type="string">
            <text:p>18:00 - 06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OSIVALDO BARBOSA DA SILVA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79" office:value-type="string" calcext:value-type="string">
            <text:p>18:00 - 06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URI GOMES DA SILVA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79" office:value-type="string" calcext:value-type="string">
            <text:p>18:00 - 06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PAULO HENRIQUE DA COSTA FERREIRA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79" office:value-type="string" calcext:value-type="string">
            <text:p>18:00 - 06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ÁRCIO DE CAMPOS FREITAS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79" office:value-type="string" calcext:value-type="string">
            <text:p>06:00 - 18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ADRIANO ALVES NEVES</text:p>
          </table:table-cell>
          <table:table-cell table:style-name="ce13" office:value-type="string" calcext:value-type="string">
            <text:p>VIGILANTE</text:p>
          </table:table-cell>
          <table:table-cell/>
          <table:table-cell table:style-name="ce13"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79" office:value-type="string" calcext:value-type="string">
            <text:p>06:00 - 18:00</text:p>
          </table:table-cell>
          <table:table-cell table:style-name="ce13" office:value-type="string" calcext:value-type="string">
            <text:p>VIGILÂ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1-02-08-09-14-21-23-28-30</text:p>
          </table:table-cell>
          <table:table-cell table:style-name="ce33"/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3-05-10-12-17-19-24-26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4-05-12-18-19-26-30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30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4-11-18-25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42" office:value-type="string" calcext:value-type="string">
            <text:p>Clínico Geral - 2602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6-13-20-27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42" office:value-type="string" calcext:value-type="string">
            <text:p>Clínico Geral - 2602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6-13-20-27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42" office:value-type="string" calcext:value-type="string">
            <text:p>Clínico Geral - 3126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0" office:value-type="string" calcext:value-type="string">
            <text:p>09-23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42" office:value-type="string" calcext:value-type="string">
            <text:p>Clínico Geral - 31260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9-23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CARVALHO</text:p>
          </table:table-cell>
          <table:table-cell table:style-name="ce42" office:value-type="string" calcext:value-type="string">
            <text:p>Clínico Geral - 3352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2-09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CARVALHO</text:p>
          </table:table-cell>
          <table:table-cell table:style-name="ce42" office:value-type="string" calcext:value-type="string">
            <text:p>Clínico Geral - 3352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2-09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table:style-name="ce42" office:value-type="string" calcext:value-type="string">
            <text:p>Clínico Geral - 2781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1" office:value-type="string" calcext:value-type="string">
            <text:p>11-13-25-27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table:style-name="ce42" office:value-type="string" calcext:value-type="string">
            <text:p>Clínico Geral - 2781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2" office:value-type="string" calcext:value-type="string">
            <text:p>13-27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table:style-name="ce42" office:value-type="string" calcext:value-type="string">
            <text:p>Clínico Geral - 3127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23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table:style-name="ce43" office:value-type="string" calcext:value-type="string">
            <text:p>Clínico Geral - 3127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2" office:value-type="string" calcext:value-type="string">
            <text:p>23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MOREIRA ALVES DA SILVA</text:p>
          </table:table-cell>
          <table:table-cell table:style-name="ce43" office:value-type="string" calcext:value-type="string">
            <text:p>Clínico Geral - 2461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7-21-</text:p>
          </table:table-cell>
          <table:table-cell table:style-name="ce33"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43" office:value-type="string" calcext:value-type="string">
            <text:p>Clínico Geral - 2596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3-04-08-10-11-17-18-22-24-25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43" office:value-type="string" calcext:value-type="string">
            <text:p>Clínico Geral - 2596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4-08-11-18-22-25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GRABRIEL MARQUES ROBERTO LINO SILVA</text:p>
          </table:table-cell>
          <table:table-cell table:style-name="ce43" office:value-type="string" calcext:value-type="string">
            <text:p>Clínico Geral - 32466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2" office:value-type="string" calcext:value-type="string">
            <text:p>03-05-10-14-17-19-24-28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GRABRIEL MARQUES ROBERTO LINO SILVA</text:p>
          </table:table-cell>
          <table:table-cell table:style-name="ce43" office:value-type="string" calcext:value-type="string">
            <text:p>Clínico Geral - 32466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2" office:value-type="string" calcext:value-type="string">
            <text:p>03-05-10-17-19-24-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ARLOS HENRIQUE CAVATI COELHO</text:p>
          </table:table-cell>
          <table:table-cell table:style-name="ce43" office:value-type="string" calcext:value-type="string">
            <text:p>Clínico Geral - 2063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7-14-21-28-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ERIKA THAIS DE LIMA PEREIRA</text:p>
          </table:table-cell>
          <table:table-cell table:style-name="ce43" office:value-type="string" calcext:value-type="string">
            <text:p>Clínico Geral - 2449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1" office:value-type="string" calcext:value-type="string">
            <text:p>16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ERIKA THAIS DE LIMA PEREIRA</text:p>
          </table:table-cell>
          <table:table-cell table:style-name="ce43" office:value-type="string" calcext:value-type="string">
            <text:p>Clínico Geral - 2449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3" office:value-type="string" calcext:value-type="string">
            <text:p>16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JULLYANA RICELLY DIAS SILVA</text:p>
          </table:table-cell>
          <table:table-cell table:style-name="ce43" office:value-type="string" calcext:value-type="string">
            <text:p>Clínico Geral - 30439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6-20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JULLYANA RICELLY DIAS SILVA</text:p>
          </table:table-cell>
          <table:table-cell table:style-name="ce43" office:value-type="string" calcext:value-type="string">
            <text:p>Clínico Geral - 30439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6-20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FELIPE ANDRADE DE PAULA</text:p>
          </table:table-cell>
          <table:table-cell table:style-name="ce43" office:value-type="string" calcext:value-type="string">
            <text:p>Clínico Geral - 33658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8-12-22-26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FELIPE ANDRADE DE PAULA</text:p>
          </table:table-cell>
          <table:table-cell table:style-name="ce43" office:value-type="string" calcext:value-type="string">
            <text:p>Clínico Geral - 33658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08-12-22-26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JOVENIL DAMACENO ROSA JUNIOR</text:p>
          </table:table-cell>
          <table:table-cell table:style-name="ce43" office:value-type="string" calcext:value-type="string">
            <text:p>Clínico Geral - 2190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16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JOVENIL DAMACENO ROSA JUNIOR</text:p>
          </table:table-cell>
          <table:table-cell table:style-name="ce43" office:value-type="string" calcext:value-type="string">
            <text:p>Clínico Geral - 2190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9" office:value-type="string" calcext:value-type="string">
            <text:p>16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42" office:value-type="string" calcext:value-type="string">
            <text:p>Clínico Geral -3204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4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42" office:value-type="string" calcext:value-type="string">
            <text:p>Clínico Geral -3204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ENISE MARANHÃO GUERRA</text:p>
          </table:table-cell>
          <table:table-cell table:style-name="ce42" office:value-type="string" calcext:value-type="string">
            <text:p>Clínico Geral -32376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5" office:value-type="string" calcext:value-type="string">
            <text:p>29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ENISE MARANHÃO GUERRA</text:p>
          </table:table-cell>
          <table:table-cell table:style-name="ce42" office:value-type="string" calcext:value-type="string">
            <text:p>Clínico Geral -32376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5" office:value-type="string" calcext:value-type="string">
            <text:p>29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CEL VARNIE SOARES GOMES ALGES</text:p>
          </table:table-cell>
          <table:table-cell table:style-name="ce42" office:value-type="string" calcext:value-type="string">
            <text:p>Clínico Geral -33433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2-29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CEL VARNIE SOARES GOMES ALGES</text:p>
          </table:table-cell>
          <table:table-cell table:style-name="ce42" office:value-type="string" calcext:value-type="string">
            <text:p>Clínico Geral -33433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4" office:value-type="string" calcext:value-type="string">
            <text:p>02-29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ÁGATA RIBEIRO DOS SANTOS </text:p>
          </table:table-cell>
          <table:table-cell table:style-name="ce43" office:value-type="string" calcext:value-type="string">
            <text:p>Clínico Geral - 3237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5" office:value-type="string" calcext:value-type="string">
            <text:p>15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ÁGATA RIBEIRO DOS SANTOS </text:p>
          </table:table-cell>
          <table:table-cell table:style-name="ce43" office:value-type="string" calcext:value-type="string">
            <text:p>Clínico Geral - 3237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6" office:value-type="string" calcext:value-type="string">
            <text:p>15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WENDELL DOS SANTOS <text:s/>MOTA </text:p>
          </table:table-cell>
          <table:table-cell table:style-name="ce43" office:value-type="string" calcext:value-type="string">
            <text:p>Clínico Geral - 31934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7-14-21-28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WENDELL DOS SANTOS <text:s/>MOTA </text:p>
          </table:table-cell>
          <table:table-cell table:style-name="ce43" office:value-type="string" calcext:value-type="string">
            <text:p>Clínico Geral - 31934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7-14-21-28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ISABELA SANTOS PEREIRA DOS <text:s/>SANTOS </text:p>
          </table:table-cell>
          <table:table-cell table:style-name="ce43" office:value-type="string" calcext:value-type="string">
            <text:p>Clínico Geral - 32422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6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ISABELA SANTOS PEREIRA DOS <text:s/>SANTOS </text:p>
          </table:table-cell>
          <table:table-cell table:style-name="ce43" office:value-type="string" calcext:value-type="string">
            <text:p>Clínico Geral - 32422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5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42" office:value-type="string" calcext:value-type="string">
            <text:p>Clínico Geral -3204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3" office:value-type="string" calcext:value-type="string">
            <text:p>02-03-04-05-06-07-10-11-12-13-14-17-18-19-20-21-24-25-26-27-28-30</text:p>
          </table:table-cell>
          <table:table-cell table:style-name="ce81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43" office:value-type="string" calcext:value-type="string">
            <text:p>Clínico Geral - 25965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67" office:value-type="string" calcext:value-type="string">
            <text:p>09-23-</text:p>
          </table:table-cell>
          <table:table-cell table:style-name="ce81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ARLOR HENRIQUE CAVATI COELHO</text:p>
          </table:table-cell>
          <table:table-cell table:style-name="ce43" office:value-type="string" calcext:value-type="string">
            <text:p>Clínico Geral - 2063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3" office:value-type="string" calcext:value-type="string">
            <text:p>01-08-15-22-29</text:p>
          </table:table-cell>
          <table:table-cell table:style-name="ce81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ÁGATA RIBEIRO DOS SANTOS </text:p>
          </table:table-cell>
          <table:table-cell table:style-name="ce43" office:value-type="string" calcext:value-type="string">
            <text:p>Clínico Geral - 3237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3" office:value-type="string" calcext:value-type="string">
            <text:p>16-</text:p>
          </table:table-cell>
          <table:table-cell table:style-name="ce81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3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1-02-08-09-15-16-22-23-29-30</text:p>
          </table:table-cell>
          <table:table-cell table:style-name="ce33"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3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3-04-05-06-07-10-11-12-13-14-17-18-19-20-21-24-25-26-27-28</text:p>
          </table:table-cell>
          <table:table-cell table:style-name="ce33"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5-10-12-15-16-19-24-26-29-30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15-16-29-30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22-23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8" office:value-type="string" calcext:value-type="string">
            <text:p>05-07-12-14-19-21-22-23-26-28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7-11-21-25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11-25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4-06-13-14-18-20-27-28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4-06-13-18-20-27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9" office:value-type="string" calcext:value-type="string">
            <text:p>03-10-17-24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1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2-03-17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2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línico Geral -27849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8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línico Geral -27849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8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5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09-10-14-15-16-17</text:p>
          </table:table-cell>
          <table:table-cell table:style-name="ce33"/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5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01-02-03-04-0506-07-08-11-12-13-18-19-20-21-22-25-26-27-28-29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5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70" office:value-type="string" calcext:value-type="string">
            <text:p>04-06-11-13-18-20-22-25-27-29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office:value-type="string" calcext:value-type="string">
            <text:p>Anestesia - 1015</text:p>
          </table:table-cell>
          <table:table-cell table:style-name="ce45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01-04-05-06-07-08-11-12-13-14-15-18-19-20-21-22-23-24-25-26-27-28-29-30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office:value-type="string" calcext:value-type="string">
            <text:p>Anestesia - 1015</text:p>
          </table:table-cell>
          <table:table-cell table:style-name="ce45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01-02-03-05-07-12-19-21-23-24-26-28-30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5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69" office:value-type="string" calcext:value-type="string">
            <text:p>14-15-16-17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5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68" office:value-type="string" calcext:value-type="string">
            <text:p>14-15-16-17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70" office:value-type="string" calcext:value-type="string">
            <text:p>09-10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69" office:value-type="string" calcext:value-type="string">
            <text:p>08-09-10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33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4-06-11-13-18-20-25-27</text:p>
          </table:table-cell>
          <table:table-cell table:style-name="ce33"/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45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7-10-17-24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45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7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45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4-11-18-25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45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4-11-18-25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45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8-09-22-23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45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68" office:value-type="string" calcext:value-type="string">
            <text:p>08-22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SON MOREIRA DA SILVA JÚNIOR</text:p>
          </table:table-cell>
          <table:table-cell office:value-type="string" calcext:value-type="string">
            <text:p>Ortopedia e Traumatologia -8597</text:p>
          </table:table-cell>
          <table:table-cell table:style-name="ce45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2-09-16-23-30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SON MOREIRA DA SILVA JÚNIOR</text:p>
          </table:table-cell>
          <table:table-cell office:value-type="string" calcext:value-type="string">
            <text:p>Ortopedia e Traumatologia -8597</text:p>
          </table:table-cell>
          <table:table-cell table:style-name="ce45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2-09-16-23-30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table:style-name="ce45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6-13-20-27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45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6-07-13-17-20-21-27-28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45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6-13-20-27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1-02-03-04-05-06-10-11-12-13-15-16-17-18-19-20-24-25-26-27-29-30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01-03-05-10-12-15-17-19-24-26-29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66" office:value-type="string" calcext:value-type="string">
            <text:p>14-15-28-29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71" office:value-type="string" calcext:value-type="string">
            <text:p>14-28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72" office:value-type="string" calcext:value-type="string">
            <text:p>01-08-21-22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72" office:value-type="string" calcext:value-type="string">
            <text:p>21-</text:p>
          </table:table-cell>
          <table:table-cell table:style-name="ce33" office:value-type="string" calcext:value-type="string">
            <text:p><text:span text:style-name="T4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Calil Isaac Melo de Moraes</text:p>
          </table:table-cell>
          <table:table-cell office:value-type="string" calcext:value-type="string">
            <text:p>Ortopedia e Traumatologia -2813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73" office:value-type="string" calcext:value-type="string">
            <text:p>03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1" office:value-type="string" calcext:value-type="string">
            <text:p>FABIO FELIPPE DA SILVA</text:p>
          </table:table-cell>
          <table:table-cell office:value-type="string" calcext:value-type="string">
            <text:p>Ortopedia e Traumatologia -2450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72" office:value-type="string" calcext:value-type="string">
            <text:p>05-12-19-26-</text:p>
          </table:table-cell>
          <table:table-cell table:style-name="ce33" office:value-type="string" calcext:value-type="string">
            <text:p><text:span text:style-name="T4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haidy Alves Boaventura</text:p>
          </table:table-cell>
          <table:table-cell table:style-name="ce44" office:value-type="string" calcext:value-type="string">
            <text:p>Cirurgia Geral 21388</text:p>
          </table:table-cell>
          <table:table-cell table:style-name="ce46" office:value-type="float" office:value="13243" calcext:value-type="float">
            <text:p>13243</text:p>
          </table:table-cell>
          <table:table-cell table:style-name="ce48" office:value-type="string" calcext:value-type="string">
            <text:p>Coordenador</text:p>
          </table:table-cell>
          <table:table-cell table:style-name="ce48" office:value-type="string" calcext:value-type="string">
            <text:p>07;14;21;28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-elerivas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Frederick Bener da Silva Moreira</text:p>
          </table:table-cell>
          <table:table-cell table:style-name="ce44" office:value-type="string" calcext:value-type="string">
            <text:p>Cirurgia Geral 1764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3;04;07;08;10;11;12;17;18;21;22;24;25;26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Frederick Bener da Silva Moreira</text:p>
          </table:table-cell>
          <table:table-cell table:style-name="ce44" office:value-type="string" calcext:value-type="string">
            <text:p>Cirurgia Geral 1764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3;07;10;17;21;24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Guilherme Souza Brito</text:p>
          </table:table-cell>
          <table:table-cell table:style-name="ce44" office:value-type="string" calcext:value-type="string">
            <text:p>Cirurgia Geral 2281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5;06;19;20;22;23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Guilherme Souza Brito</text:p>
          </table:table-cell>
          <table:table-cell table:style-name="ce44" office:value-type="string" calcext:value-type="string">
            <text:p>Cirurgia Geral 2281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5;19;22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rco Antônio Albornoz</text:p>
          </table:table-cell>
          <table:table-cell table:style-name="ce44" office:value-type="string" calcext:value-type="string">
            <text:p>Cirurgia Geral 2059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1;05;12;14;15;19;26;28;29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rco Antônio Albornoz</text:p>
          </table:table-cell>
          <table:table-cell table:style-name="ce44" office:value-type="string" calcext:value-type="string">
            <text:p>Cirurgia Geral 2059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12;14;26;28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Pedro Inácio Oliveira Lopes</text:p>
          </table:table-cell>
          <table:table-cell table:style-name="ce44" office:value-type="string" calcext:value-type="string">
            <text:p>Cirurgia Geral 23480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1;02;08;09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Pedro Inácio Oliveira Lopes</text:p>
          </table:table-cell>
          <table:table-cell table:style-name="ce44" office:value-type="string" calcext:value-type="string">
            <text:p>Cirurgia Geral 23480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1;08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Pedro Tavares Neto</text:p>
          </table:table-cell>
          <table:table-cell table:style-name="ce44" office:value-type="string" calcext:value-type="string">
            <text:p>Cirurgia Geral 12515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2;07;09;14;16;21;28;30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Pedro Tavares Neto</text:p>
          </table:table-cell>
          <table:table-cell table:style-name="ce44" office:value-type="string" calcext:value-type="string">
            <text:p>Cirurgia Geral 12515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2;09;16;30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Renan Miranda Santana</text:p>
          </table:table-cell>
          <table:table-cell table:style-name="ce44" office:value-type="string" calcext:value-type="string">
            <text:p>Cirurgia Geral 24622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16;17;29;30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Renan Miranda Santana</text:p>
          </table:table-cell>
          <table:table-cell table:style-name="ce44" office:value-type="string" calcext:value-type="string">
            <text:p>Cirurgia Geral 24622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16;29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haidy Alves Boaventura</text:p>
          </table:table-cell>
          <table:table-cell table:style-name="ce44" office:value-type="string" calcext:value-type="string">
            <text:p>Cirurgia Geral 21388</text:p>
          </table:table-cell>
          <table:table-cell table:style-name="ce46" office:value-type="float" office:value="13243" calcext:value-type="float">
            <text:p>13243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3;04;10;11;13;17;18;24;25;27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haidy Alves Boaventura</text:p>
          </table:table-cell>
          <table:table-cell table:style-name="ce44" office:value-type="string" calcext:value-type="string">
            <text:p>Cirurgia Geral 21388</text:p>
          </table:table-cell>
          <table:table-cell table:style-name="ce46" office:value-type="float" office:value="13243" calcext:value-type="float">
            <text:p>13243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4;11;18;25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Tiago Gusmão Pimentel</text:p>
          </table:table-cell>
          <table:table-cell table:style-name="ce44" office:value-type="string" calcext:value-type="string">
            <text:p>Cirurgia Geral 22419</text:p>
          </table:table-cell>
          <table:table-cell table:style-name="ce46" office:value-type="float" office:value="13939" calcext:value-type="float">
            <text:p>13939</text:p>
          </table:table-cell>
          <table:table-cell table:style-name="ce48" office:value-type="string" calcext:value-type="string">
            <text:p>Cirurgia Geral</text:p>
          </table:table-cell>
          <table:table-cell table:style-name="ce74" office:value-type="string" calcext:value-type="string">
            <text:p>06;13;20;23;27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Tiago Gusmão Pimentel</text:p>
          </table:table-cell>
          <table:table-cell table:style-name="ce44" office:value-type="string" calcext:value-type="string">
            <text:p>Cirurgia Geral 22419</text:p>
          </table:table-cell>
          <table:table-cell table:style-name="ce46" office:value-type="float" office:value="13939" calcext:value-type="float">
            <text:p>13939</text:p>
          </table:table-cell>
          <table:table-cell table:style-name="ce48" office:value-type="string" calcext:value-type="string">
            <text:p>Cirurgia Geral</text:p>
          </table:table-cell>
          <table:table-cell table:style-name="ce74" office:value-type="string" calcext:value-type="string">
            <text:p>06;13;20;23;27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Carlos Eduardo Mendes Silva</text:p>
          </table:table-cell>
          <table:table-cell table:style-name="ce44" office:value-type="string" calcext:value-type="string">
            <text:p>Cirurgia Geral 31790</text:p>
          </table:table-cell>
          <table:table-cell table:style-name="ce46" office:value-type="float" office:value="16857" calcext:value-type="float">
            <text:p>16857</text:p>
          </table:table-cell>
          <table:table-cell table:style-name="ce48" office:value-type="string" calcext:value-type="string">
            <text:p>Cirurgia Geral</text:p>
          </table:table-cell>
          <table:table-cell table:style-name="ce48" office:value-type="string" calcext:value-type="string">
            <text:p>04;11;18;25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ilatório + Eletiva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haidy Alves Boaventura</text:p>
          </table:table-cell>
          <table:table-cell table:style-name="ce44" office:value-type="string" calcext:value-type="string">
            <text:p>Cirurgia Geral 21388</text:p>
          </table:table-cell>
          <table:table-cell table:style-name="ce46" office:value-type="float" office:value="13243" calcext:value-type="float">
            <text:p>13243</text:p>
          </table:table-cell>
          <table:table-cell table:style-name="ce48" office:value-type="string" calcext:value-type="string">
            <text:p>Cirurgia Geral</text:p>
          </table:table-cell>
          <table:table-cell table:style-name="ce74" office:value-type="string" calcext:value-type="string">
            <text:p>05;12;19;26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ilatório + Eletivas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eonardo Bruno Gomes França</text:p>
          </table:table-cell>
          <table:table-cell table:style-name="ce44" office:value-type="string" calcext:value-type="string">
            <text:p>Ginecologia e Obstetricia - 10583</text:p>
          </table:table-cell>
          <table:table-cell table:style-name="ce46" office:value-type="float" office:value="13379" calcext:value-type="float">
            <text:p>13379</text:p>
          </table:table-cell>
          <table:table-cell table:style-name="ce48" office:value-type="string" calcext:value-type="string">
            <text:p>Coordenador</text:p>
          </table:table-cell>
          <table:table-cell table:style-name="ce48" office:value-type="string" calcext:value-type="string">
            <text:p>06;13;20;27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Eddy Marcos da Silveira</text:p>
          </table:table-cell>
          <table:table-cell table:style-name="ce44" office:value-type="string" calcext:value-type="string">
            <text:p>Ginecologia e Obstetricia - 1991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7;08;09;14;21;28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Eddy Marcos da Silveira</text:p>
          </table:table-cell>
          <table:table-cell table:style-name="ce44" office:value-type="string" calcext:value-type="string">
            <text:p>Ginecologia e Obstetricia - 19918</text:p>
          </table:table-cell>
          <table:table-cell table:style-name="ce47" office:value-type="string" calcext:value-type="string">
            <text:p>N/A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7;08;09;14;21;28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eonardo Bruno Gomes França</text:p>
          </table:table-cell>
          <table:table-cell table:style-name="ce44" office:value-type="string" calcext:value-type="string">
            <text:p>Ginecologia e Obstetricia - 10583</text:p>
          </table:table-cell>
          <table:table-cell table:style-name="ce46" office:value-type="float" office:value="13379" calcext:value-type="float">
            <text:p>13379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3;04;10;11;17;18;22;23;24;25;29;30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eonardo Bruno Gomes França</text:p>
          </table:table-cell>
          <table:table-cell table:style-name="ce44" office:value-type="string" calcext:value-type="string">
            <text:p>Ginecologia e Obstetricia - 10583</text:p>
          </table:table-cell>
          <table:table-cell table:style-name="ce46" office:value-type="float" office:value="13379" calcext:value-type="float">
            <text:p>13379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3;04;10;11;17;18;22;23;24;25;29;30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onipha K. R. Teles</text:p>
          </table:table-cell>
          <table:table-cell table:style-name="ce44" office:value-type="string" calcext:value-type="string">
            <text:p>Ginecologia e Obstetricia - 20097</text:p>
          </table:table-cell>
          <table:table-cell table:style-name="ce46" office:value-type="float" office:value="17332" calcext:value-type="float">
            <text:p>17332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1;02;05;06;12;13;15;16;19;20;26;27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onipha K. R. Teles</text:p>
          </table:table-cell>
          <table:table-cell table:style-name="ce44" office:value-type="string" calcext:value-type="string">
            <text:p>Ginecologia e Obstetricia - 20097</text:p>
          </table:table-cell>
          <table:table-cell table:style-name="ce46" office:value-type="float" office:value="17332" calcext:value-type="float">
            <text:p>17332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1;02;05;06;12;13;15;16;19;20;26;27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eonardo Bruno Gomes França</text:p>
          </table:table-cell>
          <table:table-cell table:style-name="ce44" office:value-type="string" calcext:value-type="string">
            <text:p>Ginecologia e Obstetricia - 10583</text:p>
          </table:table-cell>
          <table:table-cell table:style-name="ce46" office:value-type="float" office:value="13379" calcext:value-type="float">
            <text:p>13379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5;12;19;26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+ Eletiv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onipha K. R. Teles</text:p>
          </table:table-cell>
          <table:table-cell table:style-name="ce44" office:value-type="string" calcext:value-type="string">
            <text:p>Ginecologia e Obstetricia - 20097</text:p>
          </table:table-cell>
          <table:table-cell table:style-name="ce46" office:value-type="float" office:value="17332" calcext:value-type="float">
            <text:p>17332</text:p>
          </table:table-cell>
          <table:table-cell table:style-name="ce48" office:value-type="string" calcext:value-type="string">
            <text:p>Ginecologia e Obstetricia</text:p>
          </table:table-cell>
          <table:table-cell table:style-name="ce48" office:value-type="string" calcext:value-type="string">
            <text:p>03;10;17;24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+ Eletiv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ázaro Alves Braga Júnior</text:p>
          </table:table-cell>
          <table:table-cell table:style-name="ce44" office:value-type="string" calcext:value-type="string">
            <text:p>Pediatria - 2462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Coordenador</text:p>
          </table:table-cell>
          <table:table-cell table:style-name="ce48" office:value-type="string" calcext:value-type="string">
            <text:p>03;10;17;24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Isabela Gomes Basílio</text:p>
          </table:table-cell>
          <table:table-cell table:style-name="ce44" office:value-type="string" calcext:value-type="string">
            <text:p>Pediatria - 32270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4;08;11;14;18;20;25;27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ázaro Alves Braga Júnior</text:p>
          </table:table-cell>
          <table:table-cell table:style-name="ce44" office:value-type="string" calcext:value-type="string">
            <text:p>Pediatria - 2462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2;04;06;07;08;09;11;12;13;14;18;20;21;25;26;27;28;29;30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Lázaro Alves Braga Júnior</text:p>
          </table:table-cell>
          <table:table-cell table:style-name="ce44" office:value-type="string" calcext:value-type="string">
            <text:p>Pediatria - 2462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2;04;06;07;08;11;14;1820;25;27;29;30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rianne Santos Freitas</text:p>
          </table:table-cell>
          <table:table-cell table:style-name="ce44" office:value-type="string" calcext:value-type="string">
            <text:p>Pediatria - 31000 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1;05;12;16;19;26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rianne Santos Freitas</text:p>
          </table:table-cell>
          <table:table-cell table:style-name="ce44" office:value-type="string" calcext:value-type="string">
            <text:p>Pediatria - 31000 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1;12;16;26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theus Felipe Bueno</text:p>
          </table:table-cell>
          <table:table-cell table:style-name="ce44" office:value-type="string" calcext:value-type="string">
            <text:p>Pediatria - 30562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1;02;07;22;23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oisés Sampaio Lima</text:p>
          </table:table-cell>
          <table:table-cell table:style-name="ce44" office:value-type="string" calcext:value-type="string">
            <text:p>Pediatria - 28121 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10;15;16;22;23;24;29;30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oisés Sampaio Lima</text:p>
          </table:table-cell>
          <table:table-cell table:style-name="ce44" office:value-type="string" calcext:value-type="string">
            <text:p>Pediatria - 28121 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22;23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Reinaldo A V de R Gonzaga</text:p>
          </table:table-cell>
          <table:table-cell table:style-name="ce44" office:value-type="string" calcext:value-type="string">
            <text:p>Pediatria - 1931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3;05;10;17;19;24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Reinaldo A V de R Gonzaga</text:p>
          </table:table-cell>
          <table:table-cell table:style-name="ce44" office:value-type="string" calcext:value-type="string">
            <text:p>Pediatria - 1931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3;05;10;17;19;24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óstenes Gomes R R Júnior</text:p>
          </table:table-cell>
          <table:table-cell table:style-name="ce44" office:value-type="string" calcext:value-type="string">
            <text:p>Pediatria - 2463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3;06;13;17;21;28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Sóstenes Gomes R R Júnior</text:p>
          </table:table-cell>
          <table:table-cell table:style-name="ce44" office:value-type="string" calcext:value-type="string">
            <text:p>Pediatria - 24631</text:p>
          </table:table-cell>
          <table:table-cell table:style-name="ce47" office:value-type="string" calcext:value-type="string">
            <text:p>N/A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13;21;28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Vitor Lafaiete Silva</text:p>
          </table:table-cell>
          <table:table-cell table:style-name="ce44" office:value-type="string" calcext:value-type="string">
            <text:p>Pediatria - 5640</text:p>
          </table:table-cell>
          <table:table-cell table:style-name="ce47" office:value-type="float" office:value="10171" calcext:value-type="float">
            <text:p>10171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9;15;</text:p>
          </table:table-cell>
          <table:table-cell table:style-name="ce82" office:value-type="string" calcext:value-type="string">
            <text:p>07:00-19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Vitor Lafaiete Silva</text:p>
          </table:table-cell>
          <table:table-cell table:style-name="ce44" office:value-type="string" calcext:value-type="string">
            <text:p>Pediatria - 5640</text:p>
          </table:table-cell>
          <table:table-cell table:style-name="ce47" office:value-type="float" office:value="10171" calcext:value-type="float">
            <text:p>10171</text:p>
          </table:table-cell>
          <table:table-cell table:style-name="ce44" office:value-type="string" calcext:value-type="string">
            <text:p>Pediatria</text:p>
          </table:table-cell>
          <table:table-cell table:style-name="ce48" office:value-type="string" calcext:value-type="string">
            <text:p>09;15;</text:p>
          </table:table-cell>
          <table:table-cell table:style-name="ce82" office:value-type="string" calcext:value-type="string">
            <text:p>19:00-07:00</text:p>
          </table:table-cell>
          <table:table-cell table:style-name="ce48" office:value-type="string" calcext:value-type="string">
            <text:p>ambulatório /pronto atendiment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ONJETO LUIZ DA SILVA NETO</text:p>
          </table:table-cell>
          <table:table-cell table:style-name="ce33" office:value-type="string" calcext:value-type="string">
            <text:p>UROLOGISTA - <text:s/>15855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06;20</text:p>
          </table:table-cell>
          <table:table-cell table:style-name="ce81" office:value-type="string" calcext:value-type="string">
            <text:p>07:00-11:00</text:p>
          </table:table-cell>
          <table:table-cell office:value-type="string" calcext:value-type="string">
            <text:p>URGÊNCIA/ 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ONJETO LUIZ DA SILVA NETO</text:p>
          </table:table-cell>
          <table:table-cell table:style-name="ce33" office:value-type="string" calcext:value-type="string">
            <text:p>UROLOGISTA - <text:s/>15855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AMBULATORIAL</text:p>
          </table:table-cell>
          <table:table-cell table:style-name="ce33" office:value-type="string" calcext:value-type="string">
            <text:p>06;20</text:p>
          </table:table-cell>
          <table:table-cell table:style-name="ce83" office:value-type="string" calcext:value-type="string">
            <text:p>11:00-15:00</text:p>
          </table:table-cell>
          <table:table-cell office:value-type="string" calcext:value-type="string">
            <text:p>URGÊNCIA/ 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Neurologista -29790</text:p>
          </table:table-cell>
          <table:table-cell table:style-name="ce3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3-05-10-12-17-19-24-26</text:p>
          </table:table-cell>
          <table:table-cell table:style-name="ce33" office:value-type="string" calcext:value-type="string">
            <text:p>17:00 - 2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PEDRO PAULO PAES</text:p>
          </table:table-cell>
          <table:table-cell table:style-name="ce33" office:value-type="string" calcext:value-type="string">
            <text:p>NEFROLOGISTA - <text:s/>23286</text:p>
          </table:table-cell>
          <table:table-cell table:style-name="ce33" office:value-type="float" office:value="17165" calcext:value-type="float">
            <text:p>17165</text:p>
          </table:table-cell>
          <table:table-cell office:value-type="string" calcext:value-type="string">
            <text:p>UTI</text:p>
          </table:table-cell>
          <table:table-cell table:style-name="ce33" office:value-type="string" calcext:value-type="string">
            <text:p>07;10;21;24</text:p>
          </table:table-cell>
          <table:table-cell table:style-name="ce81" office:value-type="string" calcext:value-type="string">
            <text:p>14:00-18:00</text:p>
          </table:table-cell>
          <table:table-cell office:value-type="string" calcext:value-type="string">
            <text:p>URGÊNCIA/ <text:s/>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YBSON AUGUSTO</text:p>
          </table:table-cell>
          <table:table-cell office:value-type="string" calcext:value-type="string">
            <text:p>Infectologia - 10875</text:p>
          </table:table-cell>
          <table:table-cell table:style-name="ce45" office:value-type="float" office:value="7326" calcext:value-type="float">
            <text:p>7326</text:p>
          </table:table-cell>
          <table:table-cell office:value-type="string" calcext:value-type="string">
            <text:p>Ambulatório</text:p>
          </table:table-cell>
          <table:table-cell table:style-name="ce33" office:value-type="string" calcext:value-type="string">
            <text:p>07-14-21-28</text:p>
          </table:table-cell>
          <table:table-cell table:style-name="ce81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RAFAEL ARAUJO RIBEIRO</text:p>
          </table:table-cell>
          <table:table-cell table:style-name="ce33" office:value-type="string" calcext:value-type="string">
            <text:p>CARDIOLOGISTA - <text:s/>26414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AMBULATORIO</text:p>
          </table:table-cell>
          <table:table-cell table:style-name="ce33" office:value-type="string" calcext:value-type="string">
            <text:p>03;06;07;10;13;22;24;27</text:p>
          </table:table-cell>
          <table:table-cell table:style-name="ce81" office:value-type="string" calcext:value-type="string">
            <text:p>13:00-1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Idelfonso Bibiano da Conceição Neto</text:p>
          </table:table-cell>
          <table:table-cell table:style-name="ce33" office:value-type="string" calcext:value-type="string">
            <text:p>Analista Administrativo Júinior (patrimônio)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PATRIMONIO</text:p>
          </table:table-cell>
          <table:table-cell table:style-name="ce33" office:value-type="string" calcext:value-type="string">
            <text:p>03-04-05-06-07-10-11-12-13-14-17-18-19-20-21-24-25-26-27-28</text:p>
          </table:table-cell>
          <table:table-cell table:style-name="ce81" office:value-type="string" calcext:value-type="string">
            <text:p>08:00-18:00</text:p>
          </table:table-cell>
          <table:table-cell office:value-type="string" calcext:value-type="string">
            <text:p>PATRIMONIO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LARISSA VILELA DE OLIVEIRA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SERVIÇO SOCIAL</text:p>
          </table:table-cell>
          <table:table-cell table:style-name="ce34" office:value-type="string" calcext:value-type="string">
            <text:p>03-04-05-06-06-07-10-11-12-13--14-17-18-19-20-21-24-25-26-27-28</text:p>
          </table:table-cell>
          <table:table-cell table:style-name="ce34" office:value-type="string" calcext:value-type="string">
            <text:p>19:00-01:00</text:p>
          </table:table-cell>
          <table:table-cell table:style-name="ce34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ANNAYSA ARRUDA LOBO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SERVIÇO SOCIAL - DIURNO</text:p>
          </table:table-cell>
          <table:table-cell table:style-name="ce34" office:value-type="string" calcext:value-type="string">
            <text:p>03-06-09-12-15-18-21-24-27-30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SANDRA CRISTINA DE CAMARGO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SERVIÇO SOCIAL - DIURNO</text:p>
          </table:table-cell>
          <table:table-cell table:style-name="ce34" office:value-type="string" calcext:value-type="string">
            <text:p>01-04-07-10-13-16-19-22-25-28-31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LAURA LUIZA DE MELO</text:p>
          </table:table-cell>
          <table:table-cell table:number-columns-repeated="2" table:style-name="ce35" office:value-type="string" calcext:value-type="string">
            <text:p>N/A</text:p>
          </table:table-cell>
          <table:table-cell table:style-name="ce35" office:value-type="string" calcext:value-type="string">
            <text:p>SERVIÇO SOCIAL - DIURNO</text:p>
          </table:table-cell>
          <table:table-cell table:style-name="ce35" office:value-type="string" calcext:value-type="string">
            <text:p>02-05-08-11-14-17-20-23-26-29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EDNA MARIA SILVA</text:p>
          </table:table-cell>
          <table:table-cell table:number-columns-repeated="2" table:style-name="ce35" office:value-type="string" calcext:value-type="string">
            <text:p>N/A</text:p>
          </table:table-cell>
          <table:table-cell table:style-name="ce35" office:value-type="string" calcext:value-type="string">
            <text:p>SERVIÇO SOCIAL - NOTURNO</text:p>
          </table:table-cell>
          <table:table-cell table:style-name="ce35" office:value-type="string" calcext:value-type="string">
            <text:p>03-06-09-12-15-18-21-24-27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VALNEIDE SANTANA SILVA</text:p>
          </table:table-cell>
          <table:table-cell table:number-columns-repeated="2" table:style-name="ce35" office:value-type="string" calcext:value-type="string">
            <text:p>N/A</text:p>
          </table:table-cell>
          <table:table-cell table:style-name="ce35" office:value-type="string" calcext:value-type="string">
            <text:p>SERVIÇO SOCIAL - NOTURNO</text:p>
          </table:table-cell>
          <table:table-cell table:style-name="ce35" office:value-type="string" calcext:value-type="string">
            <text:p>01-04-07-10-13-16-19-22-25-28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SERVIÇO SOCIAL</text:p>
          </table:table-cell>
        </table:table-row>
        <table:table-row table:style-name="ro3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DIVINA APARECIDA DA SILVA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SERVIÇO SOCIAL - NOTURNO</text:p>
          </table:table-cell>
          <table:table-cell table:style-name="ce34" office:value-type="string" calcext:value-type="string">
            <text:p>02-05-08-11-14-17-20-23-26-29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SERVIÇO SO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4:22:15.725000000</meta:creation-date>
    <dc:date>2024-05-29T14:24:05.516000000</dc:date>
    <meta:editing-duration>PT1M49S</meta:editing-duration>
    <meta:editing-cycles>1</meta:editing-cycles>
    <meta:document-statistic meta:table-count="1" meta:cell-count="3518" meta:object-count="0"/>
    <meta:generator>LibreOffice/7.1.5.2$Windows_X86_64 LibreOffice_project/85f04e9f809797b8199d13c421bd8a2b025d52b5</meta:generator>
  </office:meta>
</office:document-meta>
</file>