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Calibri1" svg:font-family="Calibri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4.81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6.916cm"/>
    </style:style>
    <style:style style:name="co6" style:family="table-column">
      <style:table-column-properties fo:break-before="auto" style:column-width="5.364cm"/>
    </style:style>
    <style:style style:name="co7" style:family="table-column">
      <style:table-column-properties fo:break-before="auto" style:column-width="6.6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Normal_20_3" style:data-style-name="N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Normal_20_3" style:data-style-name="N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Normal_20_3" style:data-style-name="N1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3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4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Moeda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Normal_20_3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Normal_20_3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Normal_20_3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Normal_20_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Normal_20_3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_20_3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Normal_20_3" style:data-style-name="N11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Normal_20_3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Normal_20_3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_20_3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1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333333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office:value-type="string" calcext:value-type="string" table:number-columns-spanned="8" table:number-rows-spanned="1">
            <text:p>Escalas de trabalho dos principais serviços ofertados</text:p>
          </table:table-cell>
          <table:covered-table-cell table:number-columns-repeated="7"/>
        </table:table-row>
        <table:table-row table:style-name="ro2">
          <table:table-cell table:style-name="ce2" office:value-type="string" calcext:value-type="string" table:number-columns-spanned="8" table:number-rows-spanned="1">
            <text:p>Mês: Dezembro Ano: 2024</text:p>
            <text:p>Escala Prevista</text:p>
          </table:table-cell>
          <table:covered-table-cell table:number-columns-repeated="7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49" office:value-type="string" calcext:value-type="string">
            <text:p><text:span text:style-name="T2">Horário de</text:span></text:p>
            <text:p><text:span text:style-name="T2">Atendimento</text:span></text:p>
          </table:table-cell>
          <table:table-cell table:style-name="ce49" office:value-type="string" calcext:value-type="string">
            <text:p><text:span text:style-name="T2">Serviço de Saúde</text:span></text:p>
            <text:p><text:span text:style-name="T2">Ofertado</text:span>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CAMARGO NASCIME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DE OLIVEIRA MO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 - DI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Y ALMEIDA PE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 - DI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ANA RABELO DE SÁ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 -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TYANE RIBEIRO FERREIRA RAM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 - NOT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OISA CAMPOS DA SILVA MACED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02-03-04-05-06-09-10-11-12-13-16-17-18-19-20-23-26-27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02-03-04-05-06-09-10-11-12-13-16-17-18-19-20-23-26-27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VILELA DE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19:00-01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NAYSA ARRUDA LOB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SOCIAL - DIURNO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NDRA CRISTINA DE CAMAR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SOCIAL - DIURNO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URA LUIZA DE MEL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SOCIAL - DIURNO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NA MARI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SOCIAL - NOTURNO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LNEIDE SANTAN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SOCIAL - NOTURNO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PARECID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SOCIAL - NOTURNO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LUIZA LORENA MATIAS DE CARVALH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10" office:value-type="string" calcext:value-type="string">
            <text:p>02-03-04-05-06-09-10-11-12-13-16-17-18-19-20-23-24-25-26-27-30-31</text:p>
          </table:table-cell>
          <table:table-cell table:style-name="ce50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DAYANE ALVES DA SILVA <text:s/></text:p>
          </table:table-cell>
          <table:table-cell office:value-type="string" calcext:value-type="string">
            <text:p>ENFERMEIRA-5272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LUCILEIA PEREIRA MORAIS </text:p>
          </table:table-cell>
          <table:table-cell office:value-type="string" calcext:value-type="string">
            <text:p>TÉCNICA DE ENFERMAGEM/CIRCULANTE-1094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IONICE MARIA DE LIMA </text:p>
          </table:table-cell>
          <table:table-cell table:style-name="ce5" office:value-type="string" calcext:value-type="string">
            <text:p>TÉCNICA DE ENFERMAGEM/INSTRUMENTADORA-8413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VANESSA LORRANE SILVA <text:s/></text:p>
          </table:table-cell>
          <table:table-cell table:style-name="ce5" office:value-type="string" calcext:value-type="string">
            <text:p>TÉCNICA DE ENFERMAGEM/CIRCULANTE - 1395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BRUNNA DOS REIS SILVA</text:p>
          </table:table-cell>
          <table:table-cell table:style-name="ce5" office:value-type="string" calcext:value-type="string">
            <text:p>TÉCNICA DE ENFERMAGEM/RPA- <text:s/>001.964.6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ARIEL HENRIQUE SILVERIO BUENO </text:p>
          </table:table-cell>
          <table:table-cell office:value-type="string" calcext:value-type="string">
            <text:p>TÉCNICA DE ENFERMAGEM/INSTRUMENTADOR -1317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LAURA CRISTINA BESSA DE OLIVEIRA </text:p>
          </table:table-cell>
          <table:table-cell office:value-type="string" calcext:value-type="string">
            <text:p>ENFERMEIRA - 5136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DILMA FERREIRA NUNES <text:s/></text:p>
          </table:table-cell>
          <table:table-cell table:style-name="ce5" office:value-type="string" calcext:value-type="string">
            <text:p>TÉCNICO DE ENFERMAGEM/INSTRUMENTADORA - 188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LIDIA NÚBIA DE CAVARLHO <text:s/></text:p>
          </table:table-cell>
          <table:table-cell table:style-name="ce5" office:value-type="string" calcext:value-type="string">
            <text:p>TÉCNICA DE ENFERMAGEM/CIRCULANTE - 16978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EMILY CARLOS PEREIRA <text:s/></text:p>
          </table:table-cell>
          <table:table-cell table:style-name="ce5" office:value-type="string" calcext:value-type="string">
            <text:p>ENFERMEIRA - 2945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POLLYANA MARQUES RODRIGUES <text:s/></text:p>
          </table:table-cell>
          <table:table-cell table:style-name="ce5" office:value-type="string" calcext:value-type="string">
            <text:p>TÉCNICA DE ENFERMAGEM/INSTRUMENTADORA - 370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SEIR CAMARGO SILVA TEODORO <text:s/></text:p>
          </table:table-cell>
          <table:table-cell office:value-type="string" calcext:value-type="string">
            <text:p>TÉCNICA DE ENFERMAGEM/INSTRUMENTADORA - 4284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NA MARIA DOS REIS </text:p>
          </table:table-cell>
          <table:table-cell table:style-name="ce5" office:value-type="string" calcext:value-type="string">
            <text:p>TÉCNICA DE ENFERMAGEM/CIRCULANTE - 1678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BETH GLEIBY NASCIMENTO TEIXEIRA </text:p>
          </table:table-cell>
          <table:table-cell table:style-name="ce5" office:value-type="string" calcext:value-type="string">
            <text:p>TÉCNICO DE ENFERMAGEM/CIRCULANTE- <text:s/>1557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KIDIA PIRES DIAS DA SILVA</text:p>
          </table:table-cell>
          <table:table-cell table:style-name="ce5" office:value-type="string" calcext:value-type="string">
            <text:p>TÉCNICO DE ENFERMAGEM/RPA- 0018849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KATIA FERREIRA DE MORAIS <text:s/></text:p>
          </table:table-cell>
          <table:table-cell table:style-name="ce5" office:value-type="string" calcext:value-type="string">
            <text:p>ENFERMEIRA - 1942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LAUCIMERE CORREIA DE MENDONÇA BRANDÃO</text:p>
          </table:table-cell>
          <table:table-cell table:style-name="ce5" office:value-type="string" calcext:value-type="string">
            <text:p>TÉCNICA DE ENFERMAGEM/INSTRUMENTADORA- 1221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SABRINA DE FATIMA APARECIDA <text:s/></text:p>
          </table:table-cell>
          <table:table-cell table:style-name="ce5" office:value-type="string" calcext:value-type="string">
            <text:p>TÉCNICA DE ENFERMAGEM/CIRCULANTE - 933969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LUIZA LORENA MATIAS DE CARVALHO </text:p>
          </table:table-cell>
          <table:table-cell office:value-type="string" calcext:value-type="string">
            <text:p>COORDENADORA - 5669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3-04-05-06-09-10-11-12-13-16-17-18-19-20-23-24-25-26-27-30-31</text:p>
          </table:table-cell>
          <table:table-cell table:style-name="ce50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GABRIELLA ALVES BELO </text:p>
          </table:table-cell>
          <table:table-cell office:value-type="string" calcext:value-type="string">
            <text:p>ENFERMEIRA CME- 8155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3-04-05-06-09-10-11-12-13-16-17-18-19-20-23-24-25-26-27-30-31</text:p>
          </table:table-cell>
          <table:table-cell table:style-name="ce50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VILMA GONÇALVES RIBEIRO </text:p>
          </table:table-cell>
          <table:table-cell table:style-name="ce5" office:value-type="string" calcext:value-type="string">
            <text:p>TÉCNICA DE ENFERMAGEM/ÁREA SUJA - 5968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JOSELY RIBEIRO DOS SANTOS</text:p>
          </table:table-cell>
          <table:table-cell table:style-name="ce5" office:value-type="string" calcext:value-type="string">
            <text:p>TÉCNICA DE ENFERMAGEM/ÁREA LIMPA - 18624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INÊS RODRIGUES SOARES VIEIRA</text:p>
          </table:table-cell>
          <table:table-cell table:style-name="ce5" office:value-type="string" calcext:value-type="string">
            <text:p>TÉCNICA DE ENFERMAGEM/ÁREA LIMPA - 5272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DINAJARA SANTOS MELO <text:s/></text:p>
          </table:table-cell>
          <table:table-cell table:style-name="ce5" office:value-type="string" calcext:value-type="string">
            <text:p>TÉCNICA DE ENFERMAGEM/ÁREA SUJA - 1395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 CONTRATAR 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DP/RH</text:p>
          </table:table-cell>
          <table:table-cell table:style-name="ce8" office:value-type="string" calcext:value-type="string">
            <text:p>2-3-4-5-6-9-10-11-12-13-16-17-18-19-20-23-24-26-27-30-31.</text:p>
          </table:table-cell>
          <table:table-cell table:style-name="ce51" office:value-type="string" calcext:value-type="string">
            <text:p>07:00 - 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SABELA ALECRIM DAMASCENO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DP/RH</text:p>
          </table:table-cell>
          <table:table-cell table:style-name="ce8" office:value-type="string" calcext:value-type="string">
            <text:p>2-3-4-5-9-10-11-12--16-17-18-19-23-24-26-30-31.</text:p>
          </table:table-cell>
          <table:table-cell table:style-name="ce51" office:value-type="string" calcext:value-type="string">
            <text:p>08:00 - 14-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NA CAROLINA SILVEIRA MATIAS DE CAMARGO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DP/RH</text:p>
          </table:table-cell>
          <table:table-cell table:style-name="ce8" office:value-type="string" calcext:value-type="string">
            <text:p>2-3-4-5-9-10-11-13-16-17-18-20-23-24-27-30-31.</text:p>
          </table:table-cell>
          <table:table-cell table:style-name="ce51" office:value-type="string" calcext:value-type="string">
            <text:p>08:00 - 14-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LAUCIA APARECIDA DE PINTO SIQUEIR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8:00 -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8:00 -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LUCAS DOS SANTOS MELO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8:00 -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CTORIA LUIZE RIBEIRO RODRIGUES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7:00 - 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IÃO ALVES TERIXEIRA JUNIOR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7:00 - 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A CONTRATAR </text:p>
          </table:table-cell>
          <table:table-cell table:style-name="ce7" office:value-type="string" calcext:value-type="string">
            <text:p>COORDENADOR (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MARIA CLARA GOMES BELO </text:p>
          </table:table-cell>
          <table:table-cell table:style-name="ce5" office:value-type="string" calcext:value-type="string">
            <text:p>ENFERMEIRA <text:s/>- <text:s/>8099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ADRIANA DE OLIVEIRA CARDOSO</text:p>
          </table:table-cell>
          <table:table-cell table:style-name="ce5" office:value-type="string" calcext:value-type="string">
            <text:p>ENFERMEIRA <text:s/>- <text:s/>4510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CRISTIANO SILVA PINTO</text:p>
          </table:table-cell>
          <table:table-cell table:style-name="ce7" office:value-type="string" calcext:value-type="string">
            <text:p>TECNICO DE ENFERMAGEM - 11930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TAIS MORAES CLEMENTINO </text:p>
          </table:table-cell>
          <table:table-cell table:style-name="ce5" office:value-type="string" calcext:value-type="string">
            <text:p>TÉCNICA DE ENFERMAGEM <text:s/>- <text:s/>13956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SIRLENE GONÇALVES SILVEIRA </text:p>
          </table:table-cell>
          <table:table-cell table:style-name="ce5" office:value-type="string" calcext:value-type="string">
            <text:p>TÉCNICA DE ENFERMAGEM - 1043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ANDRESSA FERREIRA DE OLIVEIRA </text:p>
          </table:table-cell>
          <table:table-cell table:style-name="ce5" office:value-type="string" calcext:value-type="string">
            <text:p>TÉCNICA DE ENFERMAGEM - 1918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TAUANE BEATRIZ BRAGA DA SILVA </text:p>
          </table:table-cell>
          <table:table-cell table:style-name="ce5" office:value-type="string" calcext:value-type="string">
            <text:p>TÉCNICA <text:s/>DE ENFERMAGEM - 1886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DIANA PATRÍCIA CAMARGO DA PEENHA</text:p>
          </table:table-cell>
          <table:table-cell table:style-name="ce7" office:value-type="string" calcext:value-type="string">
            <text:p>ENFERMEIRA - 795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SAMARA CORDEIRO DE BESSA </text:p>
          </table:table-cell>
          <table:table-cell table:style-name="ce5" office:value-type="string" calcext:value-type="string">
            <text:p>TÉCNICA DE ENFERMAGEM <text:s/>- <text:s/>12783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EXPEDITO VINICIUS ALCANTRA COSTA </text:p>
          </table:table-cell>
          <table:table-cell table:style-name="ce5" office:value-type="string" calcext:value-type="string">
            <text:p>TÉCNICO DE ENFERMAGEM - 17558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WAGNA CÁSSIA DE ALMEIDA VELOSO </text:p>
          </table:table-cell>
          <table:table-cell table:style-name="ce5" office:value-type="string" calcext:value-type="string">
            <text:p>TÉCNICA DE ENFERMAGEM - 1094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EOVANNA RODRIGUES DE MORAES </text:p>
          </table:table-cell>
          <table:table-cell table:style-name="ce5" office:value-type="string" calcext:value-type="string">
            <text:p>TÉCNICA DE ENFERMAGEM - 17512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CÍNTIA DE SOUZA MORAES </text:p>
          </table:table-cell>
          <table:table-cell office:value-type="string" calcext:value-type="string">
            <text:p>TÉCNICA DE ENFERMAGEM - 6279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TEUS FLEURY DE MORAES </text:p>
          </table:table-cell>
          <table:table-cell office:value-type="string" calcext:value-type="string">
            <text:p>ENFERMEIRO - 5944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AFINEY ASTRID SILVEIRA DE FREITAS </text:p>
          </table:table-cell>
          <table:table-cell table:style-name="ce5" office:value-type="string" calcext:value-type="string">
            <text:p>TÉCNICA DE ENFERMAGEM <text:s/>- 16679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LICENCA MATERNIDADE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DRIANA RODRIGUES DE SOUZA </text:p>
          </table:table-cell>
          <table:table-cell table:style-name="ce5" office:value-type="string" calcext:value-type="string">
            <text:p>TÉCNICA DE ENFERMAGEM <text:s/>- <text:s/>1165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ALILLA DE JESUS MAGALHAES SILVA</text:p>
          </table:table-cell>
          <table:table-cell table:style-name="ce5" office:value-type="string" calcext:value-type="string">
            <text:p>TÉCNICA DE ENFERMAGEM - 20014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ELIENE LEITE RODRIGUES </text:p>
          </table:table-cell>
          <table:table-cell table:style-name="ce5" office:value-type="string" calcext:value-type="string">
            <text:p>TÉCNICA DE ENFERMAGEM - 0019640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LUCIANA MARQUES MARTINS</text:p>
          </table:table-cell>
          <table:table-cell table:style-name="ce5" office:value-type="string" calcext:value-type="string">
            <text:p>TÉCNICA DE ENFERMAGEM - 7838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HAKSA OLIVEIRA DO CARMO FLEURY </text:p>
          </table:table-cell>
          <table:table-cell office:value-type="string" calcext:value-type="string">
            <text:p>TÉCNICA DE ENFERMAGEM - 17683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EDUARDO RODOVALHO</text:p>
          </table:table-cell>
          <table:table-cell table:style-name="ce7" office:value-type="string" calcext:value-type="string">
            <text:p>ENFERMEIRO - 7935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KAIQUE LEMES GUIMARÃES MACÊDO </text:p>
          </table:table-cell>
          <table:table-cell table:style-name="ce5" office:value-type="string" calcext:value-type="string">
            <text:p>TÉCNICO DE ENFERMAGEM - 1814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THAÍS ALVES SILVA </text:p>
          </table:table-cell>
          <table:table-cell table:style-name="ce5" office:value-type="string" calcext:value-type="string">
            <text:p>TÉCNICA DE ENFERMAGEM - <text:s/>188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LICENÇA MATERNIDADE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DIMILA SILVA DOS SANTOS </text:p>
          </table:table-cell>
          <table:table-cell table:style-name="ce5" office:value-type="string" calcext:value-type="string">
            <text:p>TÉCNICA DE ENFERMAGEM - <text:s/>1707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ARYSSA TOLEDO SILVA</text:p>
          </table:table-cell>
          <table:table-cell table:style-name="ce7" office:value-type="string" calcext:value-type="string">
            <text:p>TECNICO DE ENFERMAGEM - <text:s/>0022121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ULIANA AUGUSTA MOREIRA </text:p>
          </table:table-cell>
          <table:table-cell table:style-name="ce5" office:value-type="string" calcext:value-type="string">
            <text:p>TÉCNICA DE ENFERMAGEM - 001883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CARLA VIEIRA DA CRUZ TAVARES </text:p>
          </table:table-cell>
          <table:table-cell table:style-name="ce7" office:value-type="string" calcext:value-type="string">
            <text:p>TECNICO DE ENFERMAGEM - 020375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HALIA MOREIRA</text:p>
          </table:table-cell>
          <table:table-cell office:value-type="string" calcext:value-type="string">
            <text:p>FARMACÊUTICA - 175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ATESTADO</text:p>
          </table:table-cell>
          <table:table-cell office:value-type="string" calcext:value-type="string">
            <text:p><text:span text:style-name="T3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FAELA DE OLIVEIRA MELO BRITO</text:p>
          </table:table-cell>
          <table:table-cell office:value-type="string" calcext:value-type="string">
            <text:p>FARMACÊUTICA - 59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UÍTA NOGUEIRA DE LIMA MACIE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IQUE SIQUEIRA SAMPAIO DE BESSA</text:p>
          </table:table-cell>
          <table:table-cell office:value-type="string" calcext:value-type="string">
            <text:p>FARMACÊUTICO - 14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19:00-07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LEI PEREIRA LEITE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19:00-07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MAGALHÃES CARDOSO FERRAZ </text:p>
          </table:table-cell>
          <table:table-cell office:value-type="string" calcext:value-type="string">
            <text:p>FARMACÊUTICA - 117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<text:span text:style-name="T3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YS DIAS CAMARGO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<text:span text:style-name="T3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DERSON MARQUES SIQUEIRA</text:p>
          </table:table-cell>
          <table:table-cell office:value-type="string" calcext:value-type="string">
            <text:p>FARMACÊUTICO - 172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NOT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<text:span text:style-name="T3">19:00-07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ENDA IRRANY AYRES DE OLIVEIR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NOT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<text:span text:style-name="T3">19:00-07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COORDENADORA - 152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3-04-05-06-09-10-11-12-13-16-17-18-19-20-23-26-27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ELE AMARO DE MOU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ZABETE PIRES BASTOS DA LU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PEREIRA TER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ISABELA CAVALCAN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8:00-14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REIS DE MELO JAI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50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GOMES BRAGA MARTIN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6" office:value-type="string" calcext:value-type="string">
            <text:p>2,4,6,8,10,12,14,16,18,20,22,24,26,28,30</text:p>
          </table:table-cell>
          <table:table-cell table:style-name="ce50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LEIDE TEIXEIRA SIMÕ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6" office:value-type="string" calcext:value-type="string">
            <text:p>2,4,6,8,10,12,14,16,18,20,22,24,26,28,30</text:p>
          </table:table-cell>
          <table:table-cell table:style-name="ce50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ANA PIRES MARTIN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0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OLLYNE VIEIRA DE SOU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0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NETE DE OLIVEIRA PA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0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MAIA DA SILVA CORD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0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LZA GOMES DE OLIVEIRA VIEIR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0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DE ARAÚJ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0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NIA BARROS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0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SA JOSÉ DE LIM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50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ROCESSO DE CONTRATA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<text:span text:style-name="T3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ILCE AUGUSTA MIZAEL FER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<text:span text:style-name="T3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MAR DE FATIMA NEV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ATESTADO <text:s/>MEDICO </text:p>
          </table:table-cell>
          <table:table-cell office:value-type="string" calcext:value-type="string">
            <text:p><text:span text:style-name="T3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ENE LIMA DA CO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0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VANILCE ALVES SIQU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6" office:value-type="string" calcext:value-type="string">
            <text:p>1,3,5,7,9,11,13,15,17,19,21,23,25,27,29,31</text:p>
          </table:table-cell>
          <table:table-cell table:style-name="ce50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SANGELA FERREIRA DE MOU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6" office:value-type="string" calcext:value-type="string">
            <text:p>2,4,6,8,10,12,14,16,18,20,22,24,26,28,30</text:p>
          </table:table-cell>
          <table:table-cell table:style-name="ce50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SANA ROSA RODRIGUES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6" office:value-type="string" calcext:value-type="string">
            <text:p>1,3,5,7,9,11,13,15,17,19,21,23,25,27,29,31</text:p>
          </table:table-cell>
          <table:table-cell table:style-name="ce50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LIZEU DA SILVA CO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6" office:value-type="string" calcext:value-type="string">
            <text:p>1,3,5,7,9,11,13,15,17,19,21,23,25,27,29,31</text:p>
          </table:table-cell>
          <table:table-cell table:style-name="ce50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URILLO DIAS GOM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6" office:value-type="string" calcext:value-type="string">
            <text:p>1,3,5,7,9,11,13,15,17,19,21,23,25,27,29,31</text:p>
          </table:table-cell>
          <table:table-cell table:style-name="ce50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VONE MARQUES CARDO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50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ANCISCO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2,3,4,5,6,9,10,11,12,13,16,17,18,19,20,23,24,26,27,30,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DANIELE SOUSA DE FAR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UPERVISÃO DE SHL</text:p>
          </table:table-cell>
          <table:table-cell office:value-type="string" calcext:value-type="string">
            <text:p>2,3,4,5,6,9,10,11,12,13,16,17,18,19,20,23,24,26,27,30,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ILMARA JANUÁRIA DE QUEIROZ E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ENAÇÃO DE HOTELARIA</text:p>
          </table:table-cell>
          <table:table-cell office:value-type="string" calcext:value-type="string">
            <text:p>2,3,4,5,6,9,10,11,12,13,16,17,18,19,20,23,24,26,27,30,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MIRES CARVALHO GOM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LUIZA DE SÁ CAMAR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RLAN RODRIGO MACHAD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ISSY FERREIRA FIDELI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<text:span text:style-name="T1">JESSYCA DAYANE ARAÚJO DE</text:span></text:p>
            <text:p><text:span text:style-name="T1">SOUZA</text:span>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<text:span text:style-name="T1">THAWANE VYVYAN CARVALHO</text:span></text:p>
            <text:p><text:span text:style-name="T1">NUNES</text:span>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ANA MARIA OZORIO DA SILV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ESSA SOUZA RODRIGU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IOVANA ALVES BARBO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3-04-05-06-07-09-10-11-12-13-14-16-17-18-19-20-23-24-26-27-30-31</text:p>
          </table:table-cell>
          <table:table-cell office:value-type="string" calcext:value-type="string">
            <text:p>08:00 - 1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FARIA BUENO PIMENTE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3-04-05-06-09-10-11-12-13-16-17-18-19-20-21-23-24-25-26-27-28-30-31</text:p>
          </table:table-cell>
          <table:table-cell office:value-type="string" calcext:value-type="string">
            <text:p>09:00 - 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LÁVIA DANIELA CAMILO RODRIGU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NA RODRIGUES FER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2-03-04-05-06-07-09-10-11-12-13-14-16-17-18-19-20-21</text:p>
          </table:table-cell>
          <table:table-cell table:style-name="ce50" office:value-type="string" calcext:value-type="string">
            <text:p>SEG A SEXTA 08:00 AS 17:00 HS / SAB 08:00 AS 12:00 H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RISTINA F. C. SILVA DA CO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table:style-name="ce30" office:value-type="string" calcext:value-type="string">
            <text:p>01-03-05-07-09-11-13-15-17-19-21-23-25-27-29-31</text:p>
          </table:table-cell>
          <table:table-cell office:value-type="string" calcext:value-type="string">
            <text:p>06:30 AS 18:30/12x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X DE SOUZ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table:style-name="ce30" office:value-type="string" calcext:value-type="string">
            <text:p>01-03-05-07-09-11-13-15-17-19-21-23-25-27-29-31</text:p>
          </table:table-cell>
          <table:table-cell office:value-type="string" calcext:value-type="string">
            <text:p>08:00 AS <text:s/>20: 00/ 12x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NDRA CLARO DE SIQU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/12x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ÉRICA LIMA TORR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/12x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UDSON HENRIQUE DA SILVA LOP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2-04-06-08-10-12-14-16-18-20-22-24-26-28-30</text:p>
          </table:table-cell>
          <table:table-cell/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MILLA ARAUJO RIBEIRO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30 AS 18:30/12x36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ROBERTO GONÇALVES DE ALMEIDA FILH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RRDENADOR</text:p>
          </table:table-cell>
          <table:table-cell table:style-name="ce31" office:value-type="string" calcext:value-type="string">
            <text:p>02-03-04-05-06-09-10-11-12-13-16-17-18-19-20-23-24-26-27-28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<text:s/>BÁRBARA VILELA CAMAR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table:style-name="ce31" office:value-type="string" calcext:value-type="string">
            <text:p>02-03-04-05-06-09-10-11-12-13-16-17-18-19-20-23-24-26-27-28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RICARDO RODRIGUES SANTAN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table:style-name="ce31" office:value-type="string" calcext:value-type="string">
            <text:p>02-03-04-05-06-09-10-11-12-13-16-17-18-19-20-23-24-26-27-28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RODOLFO MAI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table:style-name="ce31" office:value-type="string" calcext:value-type="string">
            <text:p>02-03-04-05-06-09-10-11-12-13-16-17-18-19-20-23-24-26-27-28-30-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LVANO RODRIGUES DA LU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table:style-name="ce31" office:value-type="string" calcext:value-type="string">
            <text:p>02-03-04-05-06-09-10-11-12-13-16-17-18-19-20-23-24-26-27-28-30-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HENRIQUE MA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4,06,10,11,13,17,18, 20,24,27,31</text:p>
          </table:table-cell>
          <table:table-cell table:style-name="ce50" office:value-type="string" calcext:value-type="string">
            <text:p>07:00 -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OYCE FERNANDA PEREIRA DE SOUZA BASTOS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ETORES ASSISTENCIAIS</text:p>
          </table:table-cell>
          <table:table-cell table:style-name="ce7" office:value-type="string" calcext:value-type="string">
            <text:p>02,03,04,05,06,09,10,11, 12,13,16,17,18,19,20,23, 24,26,27,30,31</text:p>
          </table:table-cell>
          <table:table-cell table:style-name="ce6" office:value-type="string" calcext:value-type="string">
            <text:p>08:00 - 18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PAIVA RODRIGU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3,04,05,06,09,10,11, 12,13,16,17,18,19,20,23, 24,26,27,30,31</text:p>
          </table:table-cell>
          <table:table-cell table:style-name="ce50" office:value-type="string" calcext:value-type="string">
            <text:p>07:00 - 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SA GERALDA FAGUNDES CARDO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4,06,08,10,12,14,16, 18,20,22,24,26,28,30</text:p>
          </table:table-cell>
          <table:table-cell office:value-type="string" calcext:value-type="string">
            <text:p>06:30 - 18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ÔNICA DE AQUINO BERTOLD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3,05,07,09,11,13,15, 17,19,21,23,25,27,29,31</text:p>
          </table:table-cell>
          <table:table-cell office:value-type="string" calcext:value-type="string">
            <text:p>06:30 - 18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RDANA LOURDES DA SILVA ALV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A RIBEIRO MAIA DE GODOI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 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LLISON LUCAS PE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 26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NGÉLICA DE VASCONCEL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ALEXIA SILVA ARCANJ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DAS NEVES CASTRO MORAI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3,04,05,06,09,10,11, 12,13,16,17,18,19,20,23, 24,26,27,30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WELLITON FEDÊNCIO MA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THIAGO HENRIQUE CONTIJO DE PIN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3,04,05,06,09,10,11, 12,13,16,17,18,19,20,23, 24,26,27,30,3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DA COSTA E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ENA ALVES DA CUNH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 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VANESSA MARTINS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TAMARES LIMA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ETORES ASSISTENCIAIS</text:p>
          </table:table-cell>
          <table:table-cell table:style-name="ce7" office:value-type="string" calcext:value-type="string">
            <text:p>02,03,04,05,06,07,09,10, 11,12,13,14,16,17,18,19, 20,21,23,24,26,27,28,30, 31</text:p>
          </table:table-cell>
          <table:table-cell table:style-name="ce7" office:value-type="string" calcext:value-type="string">
            <text:p>06:00 - 08:00 OU <text:s text:c="10"/>14:00 - 16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<text:s/>JENNIFER SANTOS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02-03-04-05-06-09-10-11-12-13 -16-17-18-19-20- 23-24-26-27-30-31</text:p>
          </table:table-cell>
          <table:table-cell table:style-name="ce50" office:value-type="string" calcext:value-type="string">
            <text:p>08:00-18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PRISCILA DE CAST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02-03-04-05-06-09-10-11-12-13 -16-17-18-19-20- 23-24-26-27-30-31</text:p>
          </table:table-cell>
          <table:table-cell table:style-name="ce50" office:value-type="string" calcext:value-type="string">
            <text:p>08:00-14h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DENIZE GONÇALVES TOLET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TAWANNE FEREIRA DA LUZ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29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<text:s/>ZIULENE PEREIRA GOME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29" office:value-type="string" calcext:value-type="string">
            <text:p>02-04-06-08-10-12-14-16-18-20-22-24-26-27-28-30</text:p>
          </table:table-cell>
          <table:table-cell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<text:s/>LUCAS VIANA CAMAR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29" office:value-type="string" calcext:value-type="string">
            <text:p>02-04-06-08-10-12-14-16-18-20-22-24-26-27-28-30</text:p>
          </table:table-cell>
          <table:table-cell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MARIANA VIEIRA ALV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<text:s/>ANA PAULA GUIMARAES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JOSÉ INACIO PINT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29" office:value-type="string" calcext:value-type="string">
            <text:p>02-04-06-08-10-12-14-16-18-20-22-24-26-27-28-30</text:p>
          </table:table-cell>
          <table:table-cell office:value-type="string" calcext:value-type="string">
            <text:p>19:00-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CAIRO LEANDRO DIA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29" office:value-type="string" calcext:value-type="string">
            <text:p>02-04-06-08-10-12-14-16-18-20-22-24-26-27-28-30</text:p>
          </table:table-cell>
          <table:table-cell office:value-type="string" calcext:value-type="string">
            <text:p>19:00-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BASTOS DA LUZ CAMPO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SP</text:p>
          </table:table-cell>
          <table:table-cell office:value-type="string" calcext:value-type="string">
            <text:p>02,03,04,05,06,09,10,11,12,13,16,17,18,19,20,23,24,26,27,30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ÍLLYA ALVES NICOLAU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. SCIH/NVEH</text:p>
          </table:table-cell>
          <table:table-cell office:value-type="string" calcext:value-type="string">
            <text:p>02,03,04,05,06,09,10,11,12,13,16,17,18,19,20,23,24,26,27,30,31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INNA RAQUEL SOUSA BRAZ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02,03,04,05,06,09,10,11,12,13,16,17,18,19,20,23,24,26,27,30,31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VANESSA BANDEIRA </text:p>
            <text:p>DE FRANÇ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02,03,04,05,06,09,10,11,12,13,16,17,18,19,20,23,24,26,27,30,31</text:p>
          </table:table-cell>
          <table:table-cell office:value-type="string" calcext:value-type="string">
            <text:p>8:00 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A PEREIRA DOS REI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RICIA FRANCISCA DE MORA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IGOR RODRIGUES DE FAR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TORES ASSISTENCIAIS E RECEPÇÃO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8:00/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delfonso Bibiano da Conceição Ne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8:00/18:01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NA CRISTINA FELICIANO COSTA SANTOS DE OLIVEIRA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PORTARIA E SEGURANÇ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ROCESSO DE CONTRATAÇÃO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PORTARIA E SEGURANÇ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OSE RICARDO LINO JUNIOR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PORTARIA E SEGURANÇ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ROCESSO DE CONTRATAÇÃO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PORTARIA E SEGURANÇ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GABRIELA ALVES MONTEIRO 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08:00-18:0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KARLA LOBATO DA SILVA 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08:00-18:0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DIOGO MARTINS PEREIRA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ENFERMARIA / UTI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MATHEUS DE OLIVEIRA BRAGA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EDUARDO EVANGELISTA MONTALVÃ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LUCAS DOS REIS SOUSA PEREIRA 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DANIEL SOARES DE SOUZA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MATEUS VINICIUS PASSOS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ENFERMARIA / 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ALESSANDRO ALVES DA CUNHA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DJHONE CLESSIO COSTA SOUSA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KARLA LOBATO DA SILVA 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VILMARINA GONÇALVES PENHA</text:p>
          </table:table-cell>
          <table:table-cell table:style-name="ce7" office:value-type="string" calcext:value-type="string">
            <text:p>ENFERMEIRA - 611728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AMBULATORIO 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KEYLA TATIANE MENDES SILVA TORRES</text:p>
          </table:table-cell>
          <table:table-cell table:style-name="ce5" office:value-type="string" calcext:value-type="string">
            <text:p>TECNICO DE ENFERMAGEM -635509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GUILHERME SANTIAGO NERIS SILVA </text:p>
          </table:table-cell>
          <table:table-cell table:style-name="ce5" office:value-type="string" calcext:value-type="string">
            <text:p>ENFERMEIRO - 772429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POLLYANA MILANI DE ANDRADE </text:p>
          </table:table-cell>
          <table:table-cell table:style-name="ce5" office:value-type="string" calcext:value-type="string">
            <text:p>ENFERMEIRA <text:s/>- <text:s/>743652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TRIAGEM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NATÁLIA CRISTINA FERREIRA RIBEIRO</text:p>
          </table:table-cell>
          <table:table-cell table:style-name="ce5" office:value-type="string" calcext:value-type="string">
            <text:p>ENFERMEIRA - 701759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SALA VERMELHA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EUTINA DA SILVA BARBOSA</text:p>
          </table:table-cell>
          <table:table-cell table:style-name="ce5" office:value-type="string" calcext:value-type="string">
            <text:p>TECNICA DE ENFERMAGEM - 475116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SALA VERMELHA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NATHÁLIA FREIRE BESSA</text:p>
          </table:table-cell>
          <table:table-cell table:style-name="ce5" office:value-type="string" calcext:value-type="string">
            <text:p>TÉCNICA DE ENFERMAGEM <text:s/>- <text:s/>1701023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SALA VERMELHA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JULIETE VIEIRA CARVALHO OLIVEIRA </text:p>
          </table:table-cell>
          <table:table-cell table:style-name="ce5" office:value-type="string" calcext:value-type="string">
            <text:p>TÉCNICA DE ENFERMAGEM <text:s/>- <text:s/>1604416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LUCIENE DA SILVA AGUIAR TOSTES </text:p>
          </table:table-cell>
          <table:table-cell table:style-name="ce5" office:value-type="string" calcext:value-type="string">
            <text:p>TECNICO DE ENFERMAGEM - 1860984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CELITA BATISTA DA SILVA SANTOS</text:p>
          </table:table-cell>
          <table:table-cell table:style-name="ce7" office:value-type="string" calcext:value-type="string">
            <text:p>TECNICA DE ENFERMAGEM -1696810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/OBSERVAÇÃ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KAREN RHAVILA CHAGAS FERREIRA </text:p>
          </table:table-cell>
          <table:table-cell table:style-name="ce5" office:value-type="string" calcext:value-type="string">
            <text:p>TÉCNICA DE ENFERMAGEM - 1671610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/TRANSPORTE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NAYARA SIQUEIRA LOPES </text:p>
          </table:table-cell>
          <table:table-cell office:value-type="string" calcext:value-type="string">
            <text:p>ENFERMEIRA - 768454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TRIAGEM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KARINE GUSMÃO RODRIGUES </text:p>
          </table:table-cell>
          <table:table-cell table:style-name="ce7" office:value-type="string" calcext:value-type="string">
            <text:p>ENFERMEIRA - 690040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RIA JOSÉ LIMA PEREIRA LACERDA</text:p>
          </table:table-cell>
          <table:table-cell table:style-name="ce7" office:value-type="string" calcext:value-type="string">
            <text:p>TECNICA DE ENFERMAGEM - 1567909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SALA VERMELHA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ROSANA FERREIRA DE SOUSA</text:p>
          </table:table-cell>
          <table:table-cell table:style-name="ce7" office:value-type="string" calcext:value-type="string">
            <text:p>TECNICA DE ENFERMAGEM - 369735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SALA VERMELHA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EOVANNA LISSA LEMES SILVA</text:p>
          </table:table-cell>
          <table:table-cell table:style-name="ce7" office:value-type="string" calcext:value-type="string">
            <text:p>TECNICA DE ENFERMAGEM 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<text:s/>PRONTO SOCORR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AQUEL DE OLIVEIRA MACHADO</text:p>
          </table:table-cell>
          <table:table-cell table:style-name="ce7" office:value-type="string" calcext:value-type="string">
            <text:p>TECNICA DE ENFERMAGEM - 001.996.272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<text:s/>PRONTO SOCORR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LINE REGINA BORGES DO SANTOS</text:p>
          </table:table-cell>
          <table:table-cell table:style-name="ce7" office:value-type="string" calcext:value-type="string">
            <text:p>TECNICA DE ENFERMAGEM - 445056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/OBSERVAÇÃ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ULIANA NUNES FERREIRA</text:p>
          </table:table-cell>
          <table:table-cell table:style-name="ce7" office:value-type="string" calcext:value-type="string">
            <text:p>TECNICA DE ENFERMAGEM - 1819918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/TRANSPORTE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THAIS RIBEIRO DE FRANÇA</text:p>
          </table:table-cell>
          <table:table-cell table:style-name="ce7" office:value-type="string" calcext:value-type="string">
            <text:p>ENFERMEIRO - 814597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TRIAGEM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MILENA DA SILVA FELIX </text:p>
          </table:table-cell>
          <table:table-cell table:style-name="ce5" office:value-type="string" calcext:value-type="string">
            <text:p>ENFERMEIRA - 760570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GRAZIELE CASSIANO SILVA </text:p>
          </table:table-cell>
          <table:table-cell table:style-name="ce7" office:value-type="string" calcext:value-type="string">
            <text:p>TÉCNICA DE ENFERMAGEM - 1528631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DIVINA MÔNICA RAMOS GOMES FERREIRA</text:p>
          </table:table-cell>
          <table:table-cell table:style-name="ce7" office:value-type="string" calcext:value-type="string">
            <text:p>TECNICA DE ENFERMAGEM - 1742829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DAIANA GONÇALVES DA SILVA</text:p>
          </table:table-cell>
          <table:table-cell table:style-name="ce7" office:value-type="string" calcext:value-type="string">
            <text:p>TECNICA DE ENFERMAGEM - 1244306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DALILA PEREIRA LEMEES ALVES DOS SANTOS</text:p>
          </table:table-cell>
          <table:table-cell table:style-name="ce7" office:value-type="string" calcext:value-type="string">
            <text:p>TECNICA DE ENFERMAGEM - 1696820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DIVINA GONÇALVES DE MORAES</text:p>
          </table:table-cell>
          <table:table-cell table:style-name="ce7" office:value-type="string" calcext:value-type="string">
            <text:p>TECNICA DE ENFERMAGEM - 1701023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/TRANSPORT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SINTIA REINALDO DA COSTA</text:p>
          </table:table-cell>
          <table:table-cell table:style-name="ce7" office:value-type="string" calcext:value-type="string">
            <text:p>TECNICO DE ENFERMAGEM - 1588146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/OBSERV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EDIEICY CAMILA CASTRO DE OLIVEIRA </text:p>
          </table:table-cell>
          <table:table-cell table:style-name="ce5" office:value-type="string" calcext:value-type="string">
            <text:p>ENFERMEIRA - 00628062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TRIAGEM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CRISTIANO DE JESUS SILVA </text:p>
          </table:table-cell>
          <table:table-cell table:style-name="ce7" office:value-type="string" calcext:value-type="string">
            <text:p>ENFERMEIRO - 736754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RCIO JOSE DE SIQUEIRA </text:p>
          </table:table-cell>
          <table:table-cell table:style-name="ce7" office:value-type="string" calcext:value-type="string">
            <text:p>TECNICO DE ENFERMAGEM - 1106373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YRA ALVES RIBEIRO DA SILVA </text:p>
          </table:table-cell>
          <table:table-cell table:style-name="ce7" office:value-type="string" calcext:value-type="string">
            <text:p>TÉCNICA DE ENFERMAGEM - 1263436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ABRIEL APARECIDO DA SILVA </text:p>
          </table:table-cell>
          <table:table-cell table:style-name="ce5" office:value-type="string" calcext:value-type="string">
            <text:p>TÉCNICO DE ENFERMAGEM - 1715630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AVID GOMES DA COSTA</text:p>
          </table:table-cell>
          <table:table-cell table:style-name="ce7" office:value-type="string" calcext:value-type="string">
            <text:p>TECNICO DE ENFERMAGEM - 1908289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NEUSA ALVES TEIXEIRA </text:p>
          </table:table-cell>
          <table:table-cell table:style-name="ce7" office:value-type="string" calcext:value-type="string">
            <text:p>TECNICO DE ENFERMAGEM - 159887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/TRANSPORT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CIVANE FERNANDES DA SILVA </text:p>
          </table:table-cell>
          <table:table-cell table:style-name="ce5" office:value-type="string" calcext:value-type="string">
            <text:p>TÉCNICA DE ENFERMAGEM - 001163982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/OBSERV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PRONTO SOCORRO 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8:00-18:0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KARLA LOBATO DA SILVA 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PRONTO SOCORRO 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8:00-18:0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PRISCILA LEITE NOGUEIRA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IMOBILIZAÇÃO </text:p>
          </table:table-cell>
          <table:table-cell office:value-type="string" calcext:value-type="string">
            <text:p>02-03-04-05-06-09-10-11-12-13-16-17-18-19-20-23-24-26-27-30-31</text:p>
          </table:table-cell>
          <table:table-cell table:style-name="ce50" office:value-type="string" calcext:value-type="string">
            <text:p>08:00-18:0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EUTINA DA SILVA BARBOSA </text:p>
          </table:table-cell>
          <table:table-cell table:number-columns-repeated="2" table:style-name="ce7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8-14-22-28</text:p>
          </table:table-cell>
          <table:table-cell office:value-type="string" calcext:value-type="string">
            <text:p>08:00-18:0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DA SILVA RIB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. QUALIDADE</text:p>
          </table:table-cell>
          <table:table-cell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URILO DE OLIVEIRA RODRIGUÊ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ENILDA SOUZA DE SÁ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RECEPÇÃO CENTRAL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ANÚBIA MOREIRA GOMES PEREIRA ROCHA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RECEPÇÃO CENTRAL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UIOMAR CAMILA DA SILVA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RECEPÇÃO CENTRAL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ARA CRISTINA DE SOUSA LINO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RECEPÇÃO CENTRAL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NTONIETA VIVIANE SILVA MELO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RECEPÇÃO CENTRAL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ISLAINE MARIA RIBEIRO SIQUEIRA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RECEPÇÃO CENTRAL</text:p>
          </table:table-cell>
          <table:table-cell table:style-name="ce7" office:value-type="string" calcext:value-type="string">
            <text:p>,311,3,5,7,9,11,13,15,17,19,21,23,25,27,29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ATRÍCIA VITALIÃO PASSOS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RECEPÇÃO CENTRAL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THAIS MARQUES FERREIRA DA SILVA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RECEPÇÃO CENTRAL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OLANGE RAMOS DE OLIVEIRA FONSECA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RECEPÇÃO CENTRAL / POSSO AJUDAR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7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NNA LUIZA RODRIGUES DE JESUS 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RECEPÇÃO CENTRAL / POSSO AJUDAR</text:p>
          </table:table-cell>
          <table:table-cell table:style-name="ce7" office:value-type="string" calcext:value-type="string">
            <text:p>2,3,5,69,10,12,13,16,17,19,20,23,24,27,30,31</text:p>
          </table:table-cell>
          <table:table-cell table:style-name="ce7" office:value-type="string" calcext:value-type="string">
            <text:p>130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NNA JULLIA DE OLIVEIRA 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RECEPÇÃO CENTRAL / POSSO AJUDAR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7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ETERSON <text:s/>CAETANO DE ALMEIDA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RECEPÇÃO CENTRAL / ANALISTA</text:p>
          </table:table-cell>
          <table:table-cell table:style-name="ce7" office:value-type="string" calcext:value-type="string">
            <text:p>2,3,4,5,6,9,10,11,12,13,16,17,18,19,20,23,24,26,27,30,31</text:p>
          </table:table-cell>
          <table:table-cell table:style-name="ce7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ILMARA JANUÁRIA DE QUEIROZ E SILVA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COORDENAÇÃO DE HOTELARIA</text:p>
          </table:table-cell>
          <table:table-cell table:style-name="ce7" office:value-type="string" calcext:value-type="string">
            <text:p>2,3,4,5,6,9,10,11,12,13,16,17,18,19,20,23,24,26,27,30,31</text:p>
          </table:table-cell>
          <table:table-cell table:style-name="ce7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DIA ELAINE RODRIGUES DA SILV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table:style-name="ce32"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ONE FERREIRA DE MORAI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table:style-name="ce32"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ANESSA COSTA PIRE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table:style-name="ce32" office:value-type="string" calcext:value-type="string">
            <text:p>02-04-06-08-10-12-14-16-18-20-22-24-26-28-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RCIA SOARES DOS SANTOS REQUI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table:style-name="ce32" office:value-type="string" calcext:value-type="string">
            <text:p>01-03-05-07-09-11-13-15-17-19-21-23-25-27-29-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3-04-05-09-10-11-12-16-17-18-19-23-24-26-30-31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6-13-20-27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K HENRIQUE SOU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3-04-05-09-10-11-12-16-17-18-19-23-24-26-30-31</text:p>
          </table:table-cell>
          <table:table-cell office:value-type="string" calcext:value-type="string">
            <text:p>06:00 às 16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K HENRIQUE SOU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6-13-20-27</text:p>
          </table:table-cell>
          <table:table-cell office:value-type="string" calcext:value-type="string">
            <text:p>06:00 às 15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DENY VITORINO DA CO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CERA MARIA ALVES CAVALCAN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5:00 às 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O JOSÉ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JOSÉ VI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8:00 às 20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PARECIDA FLORENCIA DOS SANTOS SOU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MARTINS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8:00 às 20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LVES DE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ANA D’ARC PEDROSA DE ALMEID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5:00 às 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ERONICA FRANSCISC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AFASTADA</text:p>
          </table:table-cell>
          <table:table-cell office:value-type="string" calcext:value-type="string">
            <text:p>05:00 às 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IRIANE DE OLIVEIRA CARDO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RIS DIVINO DE SOU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ZEQUIAS BRENHOSA PEIXO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GONÇALVES XAVIE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ORIA IONARIA COST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ILDA GOMES DE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RISCILA DE FREITAS LÔB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2-3-4-5-6-9-10-11-12-13-16-17-18-19-20-23-24-26-27-30-31.</text:p>
          </table:table-cell>
          <table:table-cell table:style-name="ce50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HONATAN SILVA CAMAR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. Central de Sistemas de Tecnologia da Informação</text:p>
          </table:table-cell>
          <table:table-cell office:value-type="string" calcext:value-type="string">
            <text:p>02,03,04,05,06,09,10,11,12,13,16,17,18,19,20,23,24,26,27,30,31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MARTINS BUNTROK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écnico de Apoio ao Usuário</text:p>
          </table:table-cell>
          <table:table-cell office:value-type="string" calcext:value-type="string">
            <text:p>02,03,04,05,06,09,10,11,12,13,16,17,18,19,20,23,24,26,27,30,31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DOLFO CABRAL JUNI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écnico de Apoio ao Usuário</text:p>
          </table:table-cell>
          <table:table-cell office:value-type="string" calcext:value-type="string">
            <text:p>02,03,04,05,06,09,10,11,12,13,16,17,18,19,20,23,24,26,27,30,31</text:p>
          </table:table-cell>
          <table:table-cell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GONÇALVES DE ALMEIDA FILH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ENADOR </text:p>
          </table:table-cell>
          <table:table-cell table:style-name="ce31" office:value-type="string" calcext:value-type="string">
            <text:p>02-03-04-05-06-09-10-11-12-13-16-17-18-19-20-23-24-26-27-28-30-31</text:p>
          </table:table-cell>
          <table:table-cell office:value-type="string" calcext:value-type="string">
            <text:p>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VILELA CAMAR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table:style-name="ce31" office:value-type="string" calcext:value-type="string">
            <text:p>02-03-04-05-06-09-10-11-12-13-16-17-18-19-20-23-24-26-27-28-30-31</text:p>
          </table:table-cell>
          <table:table-cell office:value-type="string" calcext:value-type="string">
            <text:p>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ÚNIO PEREIRA DE SOU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NAS DUARTE DE SOUSA LIM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</text:p>
          </table:table-cell>
          <table:table-cell table:style-name="ce31" office:value-type="string" calcext:value-type="string">
            <text:p>01-03-05-07-09-11-13-15-17-19-21-23-25-27-29-31</text:p>
          </table:table-cell>
          <table:table-cell office:value-type="string" calcext:value-type="string">
            <text:p><text:span text:style-name="T3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ÁUDIO ANTÔNIO COSTA E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</text:p>
          </table:table-cell>
          <table:table-cell table:style-name="ce31" office:value-type="string" calcext:value-type="string">
            <text:p>01-03-05-07-09-11-13-15-17-19-21-23-25-27-29-31</text:p>
          </table:table-cell>
          <table:table-cell table:style-name="ce50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ALEXANDRE PEREIR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50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AIME MOREIRA DAMASCE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table:style-name="ce31" office:value-type="string" calcext:value-type="string">
            <text:p>01-03-05-07-09-11-13-15-17-19-21-23-25-27-29-31</text:p>
          </table:table-cell>
          <table:table-cell office:value-type="string" calcext:value-type="string">
            <text:p><text:span text:style-name="T3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UILHERME HENRIQUE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IEGO VINICIUS ALVES RAMO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19:00-07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ANIEL VIEIR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table:style-name="ce31" office:value-type="string" calcext:value-type="string">
            <text:p>01-03-05-07-09-11-13-15-17-19-21-23-25-27-29-31</text:p>
          </table:table-cell>
          <table:table-cell office:value-type="string" calcext:value-type="string">
            <text:p><text:span text:style-name="T3">19:00-07:00</text:span>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RAISSA SIQUEIRA GONÇALVES</text:p>
          </table:table-cell>
          <table:table-cell table:style-name="ce7" office:value-type="string" calcext:value-type="string">
            <text:p>COORDENADORA - 377030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2-03-04-05-06-09-10-11-12-13-16-17-18-19-20-23-24-25-26-27-30-31</text:p>
          </table:table-cell>
          <table:table-cell table:style-name="ce7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ELQUI COIMBRA LIMA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2-03-04-05-06-09-10-11-12-13-16-17-18-19-20-23-24-25-26-27-30-31</text:p>
          </table:table-cell>
          <table:table-cell table:style-name="ce7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POLYANNE KELLY TAVARES DE ARAUJO</text:p>
          </table:table-cell>
          <table:table-cell table:style-name="ce7" office:value-type="string" calcext:value-type="string">
            <text:p>ENFERMEIRA - 567539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2-03-04-05-06-09-10-11-12-13-16-17-18-19-20-23-24-25-26-27-30-31</text:p>
          </table:table-cell>
          <table:table-cell table:style-name="ce7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TACIANE AGUIDA GONÇALVES DOS REIS</text:p>
          </table:table-cell>
          <table:table-cell table:style-name="ce7" office:value-type="string" calcext:value-type="string">
            <text:p>ENFERMEIRA - 553492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NUBIA APARECIDA CARDOSO TEIXEIRA</text:p>
          </table:table-cell>
          <table:table-cell office:value-type="string" calcext:value-type="string">
            <text:p>TÉCNICA DE ENFERMAGEM - 2005809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NA PAULA FERREIRA AGOSTINHO</text:p>
          </table:table-cell>
          <table:table-cell table:style-name="ce7" office:value-type="string" calcext:value-type="string">
            <text:p>TÉCNICA DE ENFERMAGEM - 916585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LICENÇA MATERNIDADE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FLÁVIA RANIELE BERNARDINO DA SILVA</text:p>
          </table:table-cell>
          <table:table-cell table:style-name="ce7" office:value-type="string" calcext:value-type="string">
            <text:p>TÉCNICA DE ENFERMAGEM - <text:s/>1569724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MAISA CRISTINA MARQUES ZACARIAS DE CASTRO</text:p>
          </table:table-cell>
          <table:table-cell table:style-name="ce7" office:value-type="string" calcext:value-type="string">
            <text:p>TÉCNICA DE ENFERMAGEM - 1485552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FABRICIO ANDRADE</text:p>
          </table:table-cell>
          <table:table-cell table:style-name="ce7" office:value-type="string" calcext:value-type="string">
            <text:p>TÉCNICO DE ENFERMAGEM - 1576663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ANA NOAB DA SILVA PEREIRA</text:p>
          </table:table-cell>
          <table:table-cell table:style-name="ce7" office:value-type="string" calcext:value-type="string">
            <text:p>TÉCNICA DE ENFERMAGEM - 1821343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MANDA TAVARES DE BRITO</text:p>
          </table:table-cell>
          <table:table-cell table:style-name="ce7" office:value-type="string" calcext:value-type="string">
            <text:p>ENFERMEIRA - 262932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LICENÇA MATERNIDADE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RAQUEL DE MORAIS MARQUES</text:p>
          </table:table-cell>
          <table:table-cell table:style-name="ce7" office:value-type="string" calcext:value-type="string">
            <text:p>ENFERMEIRA - 446132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CLEIVISON REGO DE JESUS SANTOS </text:p>
          </table:table-cell>
          <table:table-cell table:style-name="ce7" office:value-type="string" calcext:value-type="string">
            <text:p>TÉCNICA DE ENFERMAGEM - <text:s/>1578911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EA PATRÍCIA MENDES SOARES</text:p>
          </table:table-cell>
          <table:table-cell table:style-name="ce7" office:value-type="string" calcext:value-type="string">
            <text:p>TÉCNICO DE ENFERMAGEM - <text:s/>1556787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CINDY MARTINS DA SILVA</text:p>
          </table:table-cell>
          <table:table-cell table:style-name="ce7" office:value-type="string" calcext:value-type="string">
            <text:p>TÉCNICA DE ENFERMAGEM - 1775862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ILIANE GOMES DA SILVA</text:p>
          </table:table-cell>
          <table:table-cell table:style-name="ce7" office:value-type="string" calcext:value-type="string">
            <text:p>TÉCNICA DE ENFERMAGEM - 1497928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EILIANE DE BARROS CHIQUINO</text:p>
          </table:table-cell>
          <table:table-cell table:style-name="ce7" office:value-type="string" calcext:value-type="string">
            <text:p>TÉCNICA DE ENFERMAGEM - <text:s/>176684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RIANA DE OLIVEIRA MIRANDA</text:p>
          </table:table-cell>
          <table:table-cell table:style-name="ce7" office:value-type="string" calcext:value-type="string">
            <text:p>TÉCNICA DE ENFERMAGEM - <text:s/>1522281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LICENÇA MATERNIDADE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SAMARA SOARES SIQUEIRA</text:p>
          </table:table-cell>
          <table:table-cell table:style-name="ce7" office:value-type="string" calcext:value-type="string">
            <text:p>ENFERMEIRA - <text:s/>414495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EIDIANE NUNES DA SILVA</text:p>
          </table:table-cell>
          <table:table-cell table:style-name="ce7" office:value-type="string" calcext:value-type="string">
            <text:p>TÉCNICA DE ENFERMAGEM - 1696820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RIA EDUARDA BARROS RODRIGUES</text:p>
          </table:table-cell>
          <table:table-cell table:style-name="ce7" office:value-type="string" calcext:value-type="string">
            <text:p>TÉCNICA DE ENFERMAGEM - 1773766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RILENE JESUS DE SÁ</text:p>
          </table:table-cell>
          <table:table-cell table:style-name="ce7" office:value-type="string" calcext:value-type="string">
            <text:p>TÉCNICA DE ENFERMAGEM - 370529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5" office:value-type="string" calcext:value-type="string">
            <text:p>CICERA DO NASCIMENTO LIMA PEREIRA </text:p>
          </table:table-cell>
          <table:table-cell table:style-name="ce7" office:value-type="string" calcext:value-type="string">
            <text:p>TECNICA DE ENFERMAGEM - 1054613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YAINE KENNY CAMARGO RIBEIRO DE ARAUJO</text:p>
          </table:table-cell>
          <table:table-cell table:style-name="ce7" office:value-type="string" calcext:value-type="string">
            <text:p>TÉCNICA DE ENFERMAGEM - 2233345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POLIANA CRISTINA BARBOSA SILVA</text:p>
          </table:table-cell>
          <table:table-cell table:style-name="ce7" office:value-type="string" calcext:value-type="string">
            <text:p>ENFERMEIRA - <text:s/>641779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RIA JULIA RODRIGUES </text:p>
          </table:table-cell>
          <table:table-cell table:style-name="ce7" office:value-type="string" calcext:value-type="string">
            <text:p>TECNICO DE ENFERMAGEM - 1212971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THAÍS ALVES SILVA </text:p>
          </table:table-cell>
          <table:table-cell table:style-name="ce5" office:value-type="string" calcext:value-type="string">
            <text:p>TÉCNICO DE ENFERMAGEM - <text:s/>188365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ERICA SILVA DE FREITAS DIAS </text:p>
          </table:table-cell>
          <table:table-cell table:style-name="ce7" office:value-type="string" calcext:value-type="string">
            <text:p>TÉCNICA DE ENFERMAGEM - <text:s/>1598035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NA MARIA MAGALHÃES TERRA</text:p>
          </table:table-cell>
          <table:table-cell table:style-name="ce7" office:value-type="string" calcext:value-type="string">
            <text:p>TÉCNICA DE ENFERMAGEM - 1334033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SUSANA MOREIRA DE OLIVEIRA SOUZA</text:p>
          </table:table-cell>
          <table:table-cell table:style-name="ce7" office:value-type="string" calcext:value-type="string">
            <text:p>TÉCNICA DE ENFERMAGEM - 610665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THALISON TEIXEIRA DE ABREU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FÉRIAS</text:p>
          </table:table-cell>
          <table:table-cell table:style-name="ce50" office:value-type="string" calcext:value-type="string">
            <text:p>06:00 -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MURILLO NUNES DE PIN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FÉRIAS</text:p>
          </table:table-cell>
          <table:table-cell table:style-name="ce50" office:value-type="string" calcext:value-type="string">
            <text:p>06:00 -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DANIEL COSME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2-04-06-08-10-12-14-16-18-20-22-24-26-28-30-31</text:p>
          </table:table-cell>
          <table:table-cell table:style-name="ce50" office:value-type="string" calcext:value-type="string">
            <text:p>18:00 - 06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JOSIVALDO BARBOS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1-03-05-07-09-11-13-15-17-19-21-23-25-27-29</text:p>
          </table:table-cell>
          <table:table-cell table:style-name="ce50" office:value-type="string" calcext:value-type="string">
            <text:p>18:00 - 06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MAURI GOMES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FÉRIAS</text:p>
          </table:table-cell>
          <table:table-cell table:style-name="ce50" office:value-type="string" calcext:value-type="string">
            <text:p>18:00 - 06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PAULO HENRIQUE DA COSTA FER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FÉRIAS</text:p>
          </table:table-cell>
          <table:table-cell table:style-name="ce50" office:value-type="string" calcext:value-type="string">
            <text:p>18:00 - 06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JOSIMAR VINAGRE DE LIMA NUN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1-03-05-07-09-11-13-15-17-19-21-23-25-27-29</text:p>
          </table:table-cell>
          <table:table-cell table:style-name="ce50" office:value-type="string" calcext:value-type="string">
            <text:p>06:00 -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ADRIANO ALVES NEV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2-04-06-08-10-12-14-16-18-20-22-24-26-28-30-31</text:p>
          </table:table-cell>
          <table:table-cell table:style-name="ce50" office:value-type="string" calcext:value-type="string">
            <text:p>06:00 -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4"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HAIDY ALVES BOAVENTURA</text:p>
          </table:table-cell>
          <table:table-cell table:style-name="ce17" office:value-type="string" calcext:value-type="string">
            <text:p>CIRURGIA GERAL 21388</text:p>
          </table:table-cell>
          <table:table-cell table:style-name="ce24" office:value-type="float" office:value="13243" calcext:value-type="float">
            <text:p>13243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06;13;20;27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FREDERICK BENER DA SILVA MOREIRA</text:p>
          </table:table-cell>
          <table:table-cell table:style-name="ce17" office:value-type="string" calcext:value-type="string">
            <text:p>CIRURGIA GERAL 17648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2;03;06;07;09;10;11;16;17;20;21;23;24;25;30;31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FREDERICK BENER DA SILVA MOREIRA</text:p>
          </table:table-cell>
          <table:table-cell table:style-name="ce17" office:value-type="string" calcext:value-type="string">
            <text:p>CIRURGIA GERAL 17648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2;06;09;16;20;23;30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UILHERME SOUZA BRITO</text:p>
          </table:table-cell>
          <table:table-cell table:style-name="ce17" office:value-type="string" calcext:value-type="string">
            <text:p>CIRURGIA GERAL 22818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4;05;18;19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UILHERME SOUZA BRITO</text:p>
          </table:table-cell>
          <table:table-cell table:style-name="ce17" office:value-type="string" calcext:value-type="string">
            <text:p>CIRURGIA GERAL 22818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4;18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CO ANTÔNIO ALBORNOZ</text:p>
          </table:table-cell>
          <table:table-cell table:style-name="ce17" office:value-type="string" calcext:value-type="string">
            <text:p>CIRURGIA GERAL 20598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4;11;13;14;19;25;27;28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CO ANTÔNIO ALBORNOZ</text:p>
          </table:table-cell>
          <table:table-cell table:style-name="ce17" office:value-type="string" calcext:value-type="string">
            <text:p>CIRURGIA GERAL 20598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11;13;25;27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ICHELLY FERNANDES FREITAS</text:p>
          </table:table-cell>
          <table:table-cell table:style-name="ce17" office:value-type="string" calcext:value-type="string">
            <text:p>CIRURGIA GERAL 20599</text:p>
          </table:table-cell>
          <table:table-cell table:style-name="ce24" office:value-type="float" office:value="18507" calcext:value-type="float">
            <text:p>18507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6;20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PEDRO INÁCIO OLIVEIRA LOPES</text:p>
          </table:table-cell>
          <table:table-cell table:style-name="ce17" office:value-type="string" calcext:value-type="string">
            <text:p>CIRURGIA GERAL 23480</text:p>
          </table:table-cell>
          <table:table-cell table:style-name="ce24" office:value-type="float" office:value="18836" calcext:value-type="float">
            <text:p>18836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7;08;21;22;28;29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PEDRO INÁCIO OLIVEIRA LOPES</text:p>
          </table:table-cell>
          <table:table-cell table:style-name="ce17" office:value-type="string" calcext:value-type="string">
            <text:p>CIRURGIA GERAL 23480</text:p>
          </table:table-cell>
          <table:table-cell table:style-name="ce24" office:value-type="float" office:value="18836" calcext:value-type="float">
            <text:p>18836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7;21;28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PEDRO TAVARES NETO</text:p>
          </table:table-cell>
          <table:table-cell table:style-name="ce17" office:value-type="string" calcext:value-type="string">
            <text:p>CIRURGIA GERAL 12515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1;13;15;27;29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PEDRO TAVARES NETO</text:p>
          </table:table-cell>
          <table:table-cell table:style-name="ce17" office:value-type="string" calcext:value-type="string">
            <text:p>CIRURGIA GERAL 12515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1;15;29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RENAN MIRANDA SANTANA</text:p>
          </table:table-cell>
          <table:table-cell table:style-name="ce17" office:value-type="string" calcext:value-type="string">
            <text:p>CIRURGIA GERAL 24622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14;15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RENAN MIRANDA SANTANA</text:p>
          </table:table-cell>
          <table:table-cell table:style-name="ce17" office:value-type="string" calcext:value-type="string">
            <text:p>CIRURGIA GERAL 24622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14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HAIDY ALVES BOAVENTURA</text:p>
          </table:table-cell>
          <table:table-cell table:style-name="ce17" office:value-type="string" calcext:value-type="string">
            <text:p>CIRURGIA GERAL 21386</text:p>
          </table:table-cell>
          <table:table-cell table:style-name="ce24" office:value-type="float" office:value="13243" calcext:value-type="float">
            <text:p>13243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2;03;09;10;12;16;17;23;24;26;30;31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HAIDY ALVES BOAVENTURA</text:p>
          </table:table-cell>
          <table:table-cell table:style-name="ce17" office:value-type="string" calcext:value-type="string">
            <text:p>CIRURGIA GERAL 21386</text:p>
          </table:table-cell>
          <table:table-cell table:style-name="ce24" office:value-type="float" office:value="13243" calcext:value-type="float">
            <text:p>13243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3;10;17;24;31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TIAGO GUSMÃO PIMENTEL</text:p>
          </table:table-cell>
          <table:table-cell table:style-name="ce17" office:value-type="string" calcext:value-type="string">
            <text:p>CIRURGIA GERAL 22419</text:p>
          </table:table-cell>
          <table:table-cell table:style-name="ce24" office:value-type="float" office:value="13939" calcext:value-type="float">
            <text:p>13939</text:p>
          </table:table-cell>
          <table:table-cell table:style-name="ce13" office:value-type="string" calcext:value-type="string">
            <text:p>CIRURGIA GERAL</text:p>
          </table:table-cell>
          <table:table-cell table:style-name="ce33" office:value-type="string" calcext:value-type="string">
            <text:p>01;05;08;12;19;22;26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TIAGO GUSMÃO PIMENTEL</text:p>
          </table:table-cell>
          <table:table-cell table:style-name="ce17" office:value-type="string" calcext:value-type="string">
            <text:p>CIRURGIA GERAL 22419</text:p>
          </table:table-cell>
          <table:table-cell table:style-name="ce24" office:value-type="float" office:value="13939" calcext:value-type="float">
            <text:p>13939</text:p>
          </table:table-cell>
          <table:table-cell table:style-name="ce13" office:value-type="string" calcext:value-type="string">
            <text:p>CIRURGIA GERAL</text:p>
          </table:table-cell>
          <table:table-cell table:style-name="ce33" office:value-type="string" calcext:value-type="string">
            <text:p>05;08;12;19;22;26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ARLOS EDUARDO MENDES SILVA</text:p>
          </table:table-cell>
          <table:table-cell table:style-name="ce17" office:value-type="string" calcext:value-type="string">
            <text:p>CIRURGIA GERAL 31790</text:p>
          </table:table-cell>
          <table:table-cell table:style-name="ce24" office:value-type="float" office:value="16857" calcext:value-type="float">
            <text:p>16857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3;10;17;24;31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+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HAIDY ALVES BOAVENTURA</text:p>
          </table:table-cell>
          <table:table-cell table:style-name="ce17" office:value-type="string" calcext:value-type="string">
            <text:p>CIRURGIA GERAL 21388</text:p>
          </table:table-cell>
          <table:table-cell table:style-name="ce24" office:value-type="float" office:value="13243" calcext:value-type="float">
            <text:p>13243</text:p>
          </table:table-cell>
          <table:table-cell table:style-name="ce13" office:value-type="string" calcext:value-type="string">
            <text:p>CIRURGIA GERAL</text:p>
          </table:table-cell>
          <table:table-cell table:style-name="ce33" office:value-type="string" calcext:value-type="string">
            <text:p>04;11;18;25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+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EONARDO BRUNO GOMES FRANÇA</text:p>
          </table:table-cell>
          <table:table-cell table:style-name="ce17" office:value-type="string" calcext:value-type="string">
            <text:p>GINECOLOGIA E OBSTETRICIA - 10583</text:p>
          </table:table-cell>
          <table:table-cell table:style-name="ce24" office:value-type="float" office:value="13379" calcext:value-type="float">
            <text:p>13379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05;12;19;26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EDDY MARCOS DA SILVEIRA</text:p>
          </table:table-cell>
          <table:table-cell table:style-name="ce17" office:value-type="string" calcext:value-type="string">
            <text:p>GINECOLOGIA E OBSTETRICIA - 19918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GINECOLOGIA E OBSTETRICIA</text:p>
          </table:table-cell>
          <table:table-cell table:style-name="ce13" office:value-type="string" calcext:value-type="string">
            <text:p>05;06;12;13;14;15;19;20;26;27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EDDY MARCOS DA SILVEIRA</text:p>
          </table:table-cell>
          <table:table-cell table:style-name="ce17" office:value-type="string" calcext:value-type="string">
            <text:p>GINECOLOGIA E OBSTETRICIA - 19918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GINECOLOGIA E OBSTETRICIA</text:p>
          </table:table-cell>
          <table:table-cell table:style-name="ce13" office:value-type="string" calcext:value-type="string">
            <text:p>05;06;12;13;14;15;19;20;26;27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EONARDO BRUNO GOMES FRANÇA</text:p>
          </table:table-cell>
          <table:table-cell table:style-name="ce17" office:value-type="string" calcext:value-type="string">
            <text:p>GINECOLOGIA E OBSTETRICIA - 10583</text:p>
          </table:table-cell>
          <table:table-cell table:style-name="ce24" office:value-type="float" office:value="13379" calcext:value-type="float">
            <text:p>13379</text:p>
          </table:table-cell>
          <table:table-cell table:style-name="ce13" office:value-type="string" calcext:value-type="string">
            <text:p>GINECOLOGIA E OBSTETRICIA</text:p>
          </table:table-cell>
          <table:table-cell table:style-name="ce13" office:value-type="string" calcext:value-type="string">
            <text:p>01;03;04;07;08;10;11;17;18;21;22;24;25;31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EONARDO BRUNO GOMES FRANÇA</text:p>
          </table:table-cell>
          <table:table-cell table:style-name="ce17" office:value-type="string" calcext:value-type="string">
            <text:p>GINECOLOGIA E OBSTETRICIA - 10583</text:p>
          </table:table-cell>
          <table:table-cell table:style-name="ce24" office:value-type="float" office:value="13379" calcext:value-type="float">
            <text:p>13379</text:p>
          </table:table-cell>
          <table:table-cell table:style-name="ce13" office:value-type="string" calcext:value-type="string">
            <text:p>GINECOLOGIA E OBSTETRICIA</text:p>
          </table:table-cell>
          <table:table-cell table:style-name="ce13" office:value-type="string" calcext:value-type="string">
            <text:p>01;03;04;07;08;10;11;17;18;21;22;24;25;31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RODRIGO SANTANA TEIXEIRA COSTA</text:p>
          </table:table-cell>
          <table:table-cell table:style-name="ce17" office:value-type="string" calcext:value-type="string">
            <text:p>GINECOLOGIA E OBSTETRICIA - 15809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GINECOLOGIA E OBSTETRICIA</text:p>
          </table:table-cell>
          <table:table-cell table:style-name="ce13" office:value-type="string" calcext:value-type="string">
            <text:p>02;09;16;23;28;29;30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RODRIGO SANTANA TEIXEIRA COSTA</text:p>
          </table:table-cell>
          <table:table-cell table:style-name="ce17" office:value-type="string" calcext:value-type="string">
            <text:p>GINECOLOGIA E OBSTETRICIA - 15809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GINECOLOGIA E OBSTETRICIA</text:p>
          </table:table-cell>
          <table:table-cell table:style-name="ce13" office:value-type="string" calcext:value-type="string">
            <text:p>02;09;16;23;28;29;30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EONARDO BRUNO GOMES FRANÇA</text:p>
          </table:table-cell>
          <table:table-cell table:style-name="ce17" office:value-type="string" calcext:value-type="string">
            <text:p>GINECOLOGIA E OBSTETRICIA - 10583</text:p>
          </table:table-cell>
          <table:table-cell table:style-name="ce24" office:value-type="float" office:value="13379" calcext:value-type="float">
            <text:p>13379</text:p>
          </table:table-cell>
          <table:table-cell table:style-name="ce13" office:value-type="string" calcext:value-type="string">
            <text:p>GINECOLOGIA E OBSTETRICIA</text:p>
          </table:table-cell>
          <table:table-cell table:style-name="ce13" office:value-type="string" calcext:value-type="string">
            <text:p>02;09;16;23;30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+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ÁZARO ALVES BRAGA JÚNIOR</text:p>
          </table:table-cell>
          <table:table-cell table:style-name="ce17" office:value-type="string" calcext:value-type="string">
            <text:p>PEDIATRIA - 24621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02;09;16;23;30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ISABELA GOMES BASÍLIO</text:p>
          </table:table-cell>
          <table:table-cell table:style-name="ce17" office:value-type="string" calcext:value-type="string">
            <text:p>PEDIATRIA - 32270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03;06;07;10;13;14;15;17;24;31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ISABELA GOMES BASÍLIO</text:p>
          </table:table-cell>
          <table:table-cell table:style-name="ce17" office:value-type="string" calcext:value-type="string">
            <text:p>PEDIATRIA - 32270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15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UILHERME HENRIQUE MOREIRA AZEVEDO</text:p>
          </table:table-cell>
          <table:table-cell table:style-name="ce17" office:value-type="string" calcext:value-type="string">
            <text:p>PEDIATRIA - 33255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15;29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ÁZARO ALVES BRAGA JÚNIOR</text:p>
          </table:table-cell>
          <table:table-cell table:style-name="ce17" office:value-type="string" calcext:value-type="string">
            <text:p>PEDIATRIA - 24621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01;03;05;06;08;10;11;12;13;14;17;19;20;24;25;26;27;31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ÁZARO ALVES BRAGA JÚNIOR</text:p>
          </table:table-cell>
          <table:table-cell table:style-name="ce17" office:value-type="string" calcext:value-type="string">
            <text:p>PEDIATRIA - 24621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01;03;05;06;10;13;14;17;19;24;26;31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ILIAN NEVES MARQUES COSTA SPINOLA</text:p>
          </table:table-cell>
          <table:table-cell table:style-name="ce17" office:value-type="string" calcext:value-type="string">
            <text:p>PEDIATRIA - 28800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float" office:value="21" calcext:value-type="float">
            <text:p>21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IANNE SANTOS FREITAS</text:p>
          </table:table-cell>
          <table:table-cell table:style-name="ce17" office:value-type="string" calcext:value-type="string">
            <text:p>PEDIATRIA - 31000 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01;04;07;11;18;19;22;25;26;28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IANNE SANTOS FREITAS</text:p>
          </table:table-cell>
          <table:table-cell table:style-name="ce17" office:value-type="string" calcext:value-type="string">
            <text:p>PEDIATRIA - 31000 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07;11;22;25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OISÉS SAMPAIO LIMA</text:p>
          </table:table-cell>
          <table:table-cell table:style-name="ce17" office:value-type="string" calcext:value-type="string">
            <text:p>PEDIATRIA - 28121 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09;21;22;28;29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OISÉS SAMPAIO LIMA</text:p>
          </table:table-cell>
          <table:table-cell table:style-name="ce17" office:value-type="string" calcext:value-type="string">
            <text:p>PEDIATRIA - 28121 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28;29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REINALDO A V DE R GONZAGA</text:p>
          </table:table-cell>
          <table:table-cell table:style-name="ce17" office:value-type="string" calcext:value-type="string">
            <text:p>PEDIATRIA - 19311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02;04;09;16;18;23;30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REINALDO A V DE R GONZAGA</text:p>
          </table:table-cell>
          <table:table-cell table:style-name="ce17" office:value-type="string" calcext:value-type="string">
            <text:p>PEDIATRIA - 19311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02;04;09;16;18;23;30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ÓSTENES GOMES R R JÚNIOR</text:p>
          </table:table-cell>
          <table:table-cell table:style-name="ce17" office:value-type="string" calcext:value-type="string">
            <text:p>PEDIATRIA - 24631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02;05;08;12;16;20;27;30;</text:p>
          </table:table-cell>
          <table:table-cell table:style-name="ce52" office:value-type="string" calcext:value-type="string">
            <text:p>07:00-19:0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ÓSTENES GOMES R R JÚNIOR</text:p>
          </table:table-cell>
          <table:table-cell table:style-name="ce17" office:value-type="string" calcext:value-type="string">
            <text:p>PEDIATRIA - 24631</text:p>
          </table:table-cell>
          <table:table-cell table:style-name="ce17" office:value-type="string" calcext:value-type="string">
            <text:p>N/A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08;12;20;27;</text:p>
          </table:table-cell>
          <table:table-cell table:style-name="ce52" office:value-type="string" calcext:value-type="string">
            <text:p>19:00-07:00</text:p>
          </table:table-cell>
          <table:table-cell table:style-name="ce13" office:value-type="string" calcext:value-type="string">
            <text:p>AMBULATÓRIO+A4:H18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HÉLIO CANDIDO RIBEIRO JUNIOR</text:p>
          </table:table-cell>
          <table:table-cell table:style-name="ce18" office:value-type="string" calcext:value-type="string">
            <text:p>ANESTESIA - 11145</text:p>
          </table:table-cell>
          <table:table-cell table:style-name="ce25" office:value-type="float" office:value="7326" calcext:value-type="float">
            <text:p>7326</text:p>
          </table:table-cell>
          <table:table-cell table:style-name="ce26" office:value-type="string" calcext:value-type="string">
            <text:p>CENTRO CIRÚRGICO</text:p>
          </table:table-cell>
          <table:table-cell table:style-name="ce26" office:value-type="string" calcext:value-type="string">
            <text:p>01-07-08-14-15-16-17-18-21-22-28-29-</text:p>
          </table:table-cell>
          <table:table-cell table:style-name="ce26"/>
          <table:table-cell table:style-name="ce26"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HÉLIO CANDIDO RIBEIRO JUNIOR</text:p>
          </table:table-cell>
          <table:table-cell table:style-name="ce18" office:value-type="string" calcext:value-type="string">
            <text:p>ANESTESIA - 11145</text:p>
          </table:table-cell>
          <table:table-cell table:style-name="ce25" office:value-type="float" office:value="7326" calcext:value-type="float">
            <text:p>7326</text:p>
          </table:table-cell>
          <table:table-cell table:style-name="ce26" office:value-type="string" calcext:value-type="string">
            <text:p>CENTRO CIRÚRGICO</text:p>
          </table:table-cell>
          <table:table-cell table:style-name="ce26" office:value-type="string" calcext:value-type="string">
            <text:p>02-03-04-05-06-09-10-11-12-13-19-20-23-24-25-26-27-30-31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HÉLIO CANDIDO RIBEIRO JUNIOR</text:p>
          </table:table-cell>
          <table:table-cell table:style-name="ce18" office:value-type="string" calcext:value-type="string">
            <text:p>ANESTESIA - 11145</text:p>
          </table:table-cell>
          <table:table-cell table:style-name="ce25" office:value-type="float" office:value="7326" calcext:value-type="float">
            <text:p>7326</text:p>
          </table:table-cell>
          <table:table-cell table:style-name="ce26" office:value-type="string" calcext:value-type="string">
            <text:p>CENTRO CIRÚRGICO</text:p>
          </table:table-cell>
          <table:table-cell table:style-name="ce34" office:value-type="string" calcext:value-type="string">
            <text:p>01-03-05-07-08-10-12-14-19-21-22-24-26-28-29-31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HELVECIO DE FREITAS </text:p>
          </table:table-cell>
          <table:table-cell table:style-name="ce18" office:value-type="string" calcext:value-type="string">
            <text:p>ANESTESIA - 1015</text:p>
          </table:table-cell>
          <table:table-cell table:style-name="ce25" office:value-type="float" office:value="5730" calcext:value-type="float">
            <text:p>5730</text:p>
          </table:table-cell>
          <table:table-cell table:style-name="ce26" office:value-type="string" calcext:value-type="string">
            <text:p>CENTRO CIRÚRGICO</text:p>
          </table:table-cell>
          <table:table-cell table:style-name="ce26" office:value-type="string" calcext:value-type="string">
            <text:p>01-02-03-04-05-06-07-08-09-10-11-12-13-14-16-17-18-19-20-21-22-23-24-25-26-27-28-29-30-31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HELVECIO DE FREITAS </text:p>
          </table:table-cell>
          <table:table-cell table:style-name="ce18" office:value-type="string" calcext:value-type="string">
            <text:p>ANESTESIA - 1015</text:p>
          </table:table-cell>
          <table:table-cell table:style-name="ce25" office:value-type="float" office:value="5730" calcext:value-type="float">
            <text:p>5730</text:p>
          </table:table-cell>
          <table:table-cell table:style-name="ce26" office:value-type="string" calcext:value-type="string">
            <text:p>CENTRO CIRÚRGICO</text:p>
          </table:table-cell>
          <table:table-cell table:style-name="ce26" office:value-type="string" calcext:value-type="string">
            <text:p>02-04-06-09-11-13-20-23-25-27-30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BARBARA NEIVA BARROS</text:p>
          </table:table-cell>
          <table:table-cell table:style-name="ce18" office:value-type="string" calcext:value-type="string">
            <text:p>ANESTESIA - 22480</text:p>
          </table:table-cell>
          <table:table-cell table:style-name="ce25" office:value-type="float" office:value="14988" calcext:value-type="float">
            <text:p>14988</text:p>
          </table:table-cell>
          <table:table-cell table:style-name="ce26" office:value-type="string" calcext:value-type="string">
            <text:p>CENTRO CIRÚRGICO</text:p>
          </table:table-cell>
          <table:table-cell table:style-name="ce35" office:value-type="string" calcext:value-type="string">
            <text:p>15-16-17-18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BARBARA NEIVA BARROS</text:p>
          </table:table-cell>
          <table:table-cell table:style-name="ce18" office:value-type="string" calcext:value-type="string">
            <text:p>ANESTESIA - 22480</text:p>
          </table:table-cell>
          <table:table-cell table:style-name="ce25" office:value-type="float" office:value="14988" calcext:value-type="float">
            <text:p>14988</text:p>
          </table:table-cell>
          <table:table-cell table:style-name="ce26" office:value-type="string" calcext:value-type="string">
            <text:p>CENTRO CIRÚRGICO</text:p>
          </table:table-cell>
          <table:table-cell table:style-name="ce35" office:value-type="string" calcext:value-type="string">
            <text:p>15-16-17-18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ÓSTENES GOMES RIBEIRO R. JÚNIOR</text:p>
          </table:table-cell>
          <table:table-cell table:style-name="ce18" office:value-type="string" calcext:value-type="string">
            <text:p>CLÍNICO GERAL - 24631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06-07-13-14-19-26-28-</text:p>
          </table:table-cell>
          <table:table-cell table:style-name="ce26"/>
          <table:table-cell table:style-name="ce26"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ÓSTENES GOMES RIBEIRO R. JÚNIOR</text:p>
          </table:table-cell>
          <table:table-cell table:style-name="ce18" office:value-type="string" calcext:value-type="string">
            <text:p>CLÍNICO GERAL - 24631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02-04-09-11-16-18-23-25-30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OMAR TAPXURE LÔBO</text:p>
          </table:table-cell>
          <table:table-cell table:style-name="ce19" office:value-type="string" calcext:value-type="string">
            <text:p>CLÍNICO GERAL - 25965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02-03-09-10-14-16-17-23-24-28-30-31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OMAR TAPXURE LÔBO</text:p>
          </table:table-cell>
          <table:table-cell table:style-name="ce19" office:value-type="string" calcext:value-type="string">
            <text:p>CLÍNICO GERAL - 25965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03-10-14-17-24-28-31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PAULO HENRIQUE ALVES PEREIRA</text:p>
          </table:table-cell>
          <table:table-cell table:style-name="ce18" office:value-type="string" calcext:value-type="string">
            <text:p>CLÍNICO GERAL - 16714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03-10-17-24-31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FREDERICO SOUZA SILVA</text:p>
          </table:table-cell>
          <table:table-cell table:style-name="ce20" office:value-type="string" calcext:value-type="string">
            <text:p>CLÍNICO GERAL - 26027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05-19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FREDERICO SOUZA SILVA</text:p>
          </table:table-cell>
          <table:table-cell table:style-name="ce20" office:value-type="string" calcext:value-type="string">
            <text:p>CLÍNICO GERAL - 26027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05-19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HENRIQUE CESAR MENDES DOS SANTOS</text:p>
          </table:table-cell>
          <table:table-cell table:style-name="ce20" office:value-type="string" calcext:value-type="string">
            <text:p>CLÍNICO GERAL -32040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7" office:value-type="string" calcext:value-type="string">
            <text:p>01-08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HENRIQUE CESAR MENDES DOS SANTOS</text:p>
          </table:table-cell>
          <table:table-cell table:style-name="ce20" office:value-type="string" calcext:value-type="string">
            <text:p>CLÍNICO GERAL -32040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8" office:value-type="string" calcext:value-type="string">
            <text:p>01-08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DONIRAM NUNES PEREIRA JUNIOR</text:p>
          </table:table-cell>
          <table:table-cell table:style-name="ce20" office:value-type="string" calcext:value-type="string">
            <text:p>CLÍNICO GERAL - 34977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01-04-05-11-12-14-18-19-25-26-28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DONIRAM NUNES PEREIRA JUNIOR</text:p>
          </table:table-cell>
          <table:table-cell table:style-name="ce20" office:value-type="string" calcext:value-type="string">
            <text:p>CLÍNICO GERAL - 34977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9" office:value-type="string" calcext:value-type="string">
            <text:p>01-05-12-14-19-26-28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NA JÚLIA GONÇALVES VILA V. ALVES</text:p>
          </table:table-cell>
          <table:table-cell table:style-name="ce20" office:value-type="string" calcext:value-type="string">
            <text:p>CLÍNICO GERAL - 31260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40" office:value-type="string" calcext:value-type="string">
            <text:p>15-22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NA JÚLIA GONÇALVES VILA V. ALVES</text:p>
          </table:table-cell>
          <table:table-cell table:style-name="ce20" office:value-type="string" calcext:value-type="string">
            <text:p>CLÍNICO GERAL - 31260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15-22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FERNANDA RODRIGUES TEODORO</text:p>
          </table:table-cell>
          <table:table-cell table:style-name="ce18" office:value-type="string" calcext:value-type="string">
            <text:p>CLÍNICO GERAL - 33401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10-11-22-24-25-31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FERNANDA RODRIGUES TEODORO</text:p>
          </table:table-cell>
          <table:table-cell table:style-name="ce18" office:value-type="string" calcext:value-type="string">
            <text:p>CLÍNICO GERAL - 33401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11-22-25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JULLYANA RICELLY DIAS SILVA</text:p>
          </table:table-cell>
          <table:table-cell table:style-name="ce19" office:value-type="string" calcext:value-type="string">
            <text:p>CLÍNICO GERAL - 30439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12-26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JULLYANA RICELLY DIAS SILVA</text:p>
          </table:table-cell>
          <table:table-cell table:style-name="ce19" office:value-type="string" calcext:value-type="string">
            <text:p>CLÍNICO GERAL - 30439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12-26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THEUS MOREIRA BORBA</text:p>
          </table:table-cell>
          <table:table-cell table:style-name="ce20" office:value-type="string" calcext:value-type="string">
            <text:p>CLÍNICO GERAL - 27814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41" office:value-type="string" calcext:value-type="string">
            <text:p>03-17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OSÉ GRACIANO PINTO</text:p>
          </table:table-cell>
          <table:table-cell table:style-name="ce20" office:value-type="string" calcext:value-type="string">
            <text:p>CLÍNICO GERAL - 33658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42" office:value-type="string" calcext:value-type="string">
            <text:p>06-13-20-25-27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RABRIEL MARQUES ROBERTO LINO SILVA</text:p>
          </table:table-cell>
          <table:table-cell table:style-name="ce19" office:value-type="string" calcext:value-type="string">
            <text:p>CLÍNICO GERAL - 32466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42" office:value-type="string" calcext:value-type="string">
            <text:p>02-04-09-16-18-23-30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RABRIEL MARQUES ROBERTO LINO SILVA</text:p>
          </table:table-cell>
          <table:table-cell table:style-name="ce19" office:value-type="string" calcext:value-type="string">
            <text:p>CLÍNICO GERAL - 32466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42" office:value-type="string" calcext:value-type="string">
            <text:p>02-04-09-16-18-23-30-</text:p>
          </table:table-cell>
          <table:table-cell table:style-name="ce26" office:value-type="string" calcext:value-type="string">
            <text:p>19:00-07:00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FELIPE ANDRADE DE PAULA</text:p>
          </table:table-cell>
          <table:table-cell table:style-name="ce19" office:value-type="string" calcext:value-type="string">
            <text:p>CLÍNICO GERAL - 33658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42" office:value-type="string" calcext:value-type="string">
            <text:p>08-15-21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FELIPE ANDRADE DE PAULA</text:p>
          </table:table-cell>
          <table:table-cell table:style-name="ce19" office:value-type="string" calcext:value-type="string">
            <text:p>CLÍNICO GERAL - 33658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42" office:value-type="string" calcext:value-type="string">
            <text:p>08-15-21-</text:p>
          </table:table-cell>
          <table:table-cell table:style-name="ce26" office:value-type="string" calcext:value-type="string">
            <text:p>19:00-07:00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BRUNA SANTOS MACHADO</text:p>
          </table:table-cell>
          <table:table-cell table:style-name="ce19" office:value-type="string" calcext:value-type="string">
            <text:p>CLÍNICO GERAL - 27849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21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BRUNA SANTOS MACHADO</text:p>
          </table:table-cell>
          <table:table-cell table:style-name="ce19" office:value-type="string" calcext:value-type="string">
            <text:p>CLÍNICO GERAL - 27849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21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CEL VARNIE SOARES GOMES ALGES</text:p>
          </table:table-cell>
          <table:table-cell table:style-name="ce20" office:value-type="string" calcext:value-type="string">
            <text:p>CLÍNICO GERAL -33433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07-29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CEL VARNIE SOARES GOMES ALGES</text:p>
          </table:table-cell>
          <table:table-cell table:style-name="ce21" office:value-type="string" calcext:value-type="string">
            <text:p>CLÍNICO GERAL -33433</text:p>
          </table:table-cell>
          <table:table-cell table:style-name="ce27" office:value-type="string" calcext:value-type="string">
            <text:p>N/A</text:p>
          </table:table-cell>
          <table:table-cell table:style-name="ce28" office:value-type="string" calcext:value-type="string">
            <text:p>PRONTO SOCORRO</text:p>
          </table:table-cell>
          <table:table-cell table:style-name="ce43" office:value-type="string" calcext:value-type="string">
            <text:p>07-29-</text:p>
          </table:table-cell>
          <table:table-cell table:style-name="ce28" office:value-type="string" calcext:value-type="string">
            <text:p><text:span text:style-name="T3">19:00-07:00</text:span></text:p>
          </table:table-cell>
          <table:table-cell table:style-name="ce2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REBECA HADASSA PEREIRA MACHADO</text:p>
          </table:table-cell>
          <table:table-cell table:style-name="ce20" office:value-type="string" calcext:value-type="string">
            <text:p>CLÍNICO GERAL -32393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07-29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REBECA HADASSA PEREIRA MACHADO</text:p>
          </table:table-cell>
          <table:table-cell table:style-name="ce20" office:value-type="string" calcext:value-type="string">
            <text:p>CLÍNICO GERAL -32393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44" office:value-type="string" calcext:value-type="string">
            <text:p>07-29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WENDELL DOS SANTOS <text:s/>MOTA </text:p>
          </table:table-cell>
          <table:table-cell table:style-name="ce19" office:value-type="string" calcext:value-type="string">
            <text:p>CLÍNICO GERAL - 31934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06-13-20-27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WENDELL DOS SANTOS <text:s/>MOTA </text:p>
          </table:table-cell>
          <table:table-cell table:style-name="ce19" office:value-type="string" calcext:value-type="string">
            <text:p>CLÍNICO GERAL - 31934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06-13-20-27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ARLOS HENRIQUE CAVATI COELHO</text:p>
          </table:table-cell>
          <table:table-cell table:style-name="ce19" office:value-type="string" calcext:value-type="string">
            <text:p>CLÍNICO GERAL - 20631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PRONTO SOCORRO</text:p>
          </table:table-cell>
          <table:table-cell table:style-name="ce36" office:value-type="string" calcext:value-type="string">
            <text:p>06-13-20-27-</text:p>
          </table:table-cell>
          <table:table-cell table:style-name="ce26" office:value-type="string" calcext:value-type="string">
            <text:p>19:00-07:00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HENRIQUE CESAR MENDES DOS SANTOS</text:p>
          </table:table-cell>
          <table:table-cell table:style-name="ce20" office:value-type="string" calcext:value-type="string">
            <text:p>CLÍNICO GERAL -32040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ENFERMARIA</text:p>
          </table:table-cell>
          <table:table-cell table:style-name="ce26" office:value-type="string" calcext:value-type="string">
            <text:p>09-10-11-12-13-22-23-24-25-26-27-</text:p>
          </table:table-cell>
          <table:table-cell table:style-name="ce52" office:value-type="string" calcext:value-type="string">
            <text:p>07:00-13:00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OMAR TAPXURE LÔBO</text:p>
          </table:table-cell>
          <table:table-cell table:style-name="ce19" office:value-type="string" calcext:value-type="string">
            <text:p>CLÍNICO GERAL - 25965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ENFERMARIA</text:p>
          </table:table-cell>
          <table:table-cell table:style-name="ce45" office:value-type="string" calcext:value-type="string">
            <text:p>15-29-</text:p>
          </table:table-cell>
          <table:table-cell table:style-name="ce52" office:value-type="string" calcext:value-type="string">
            <text:p>07:00-13:00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ARLOS HENRIQUE CAVATI COELHO</text:p>
          </table:table-cell>
          <table:table-cell table:style-name="ce19" office:value-type="string" calcext:value-type="string">
            <text:p>CLÍNICO GERAL - 20631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ENFERMARIA</text:p>
          </table:table-cell>
          <table:table-cell table:style-name="ce26" office:value-type="string" calcext:value-type="string">
            <text:p>07-14-21-28-</text:p>
          </table:table-cell>
          <table:table-cell table:style-name="ce52" office:value-type="string" calcext:value-type="string">
            <text:p>07:00-13:00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ARYSSA NAIARA DE SÁ DUTRA</text:p>
          </table:table-cell>
          <table:table-cell table:style-name="ce19" office:value-type="string" calcext:value-type="string">
            <text:p>CLÍNICO GERAL - 34563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ENFERMARIA</text:p>
          </table:table-cell>
          <table:table-cell table:style-name="ce26" office:value-type="string" calcext:value-type="string">
            <text:p>01-02-03-04-05-06-08-16-17-18-19-20-30-31</text:p>
          </table:table-cell>
          <table:table-cell table:style-name="ce52" office:value-type="string" calcext:value-type="string">
            <text:p>07:00-13:00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GUSTAVO VIEIRA COSTA</text:p>
          </table:table-cell>
          <table:table-cell table:style-name="ce18" office:value-type="string" calcext:value-type="string">
            <text:p>ORTOPEDIA E TRAUMATOLOGIA -22689</text:p>
          </table:table-cell>
          <table:table-cell table:style-name="ce26" office:value-type="float" office:value="14706" calcext:value-type="float">
            <text:p>14706</text:p>
          </table:table-cell>
          <table:table-cell table:style-name="ce26" office:value-type="string" calcext:value-type="string">
            <text:p>ORTOPEDIA</text:p>
          </table:table-cell>
          <table:table-cell table:style-name="ce36" office:value-type="string" calcext:value-type="string">
            <text:p>03-05-10-12-17-19-24-26-</text:p>
          </table:table-cell>
          <table:table-cell table:style-name="ce26"/>
          <table:table-cell table:style-name="ce26"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GUSTAVO VIEIRA COSTA</text:p>
          </table:table-cell>
          <table:table-cell table:style-name="ce18" office:value-type="string" calcext:value-type="string">
            <text:p>ORTOPEDIA E TRAUMATOLOGIA -22689</text:p>
          </table:table-cell>
          <table:table-cell table:style-name="ce25" office:value-type="float" office:value="14706" calcext:value-type="float">
            <text:p>14706</text:p>
          </table:table-cell>
          <table:table-cell table:style-name="ce26" office:value-type="string" calcext:value-type="string">
            <text:p>ORTOPEDIA</text:p>
          </table:table-cell>
          <table:table-cell table:style-name="ce36" office:value-type="string" calcext:value-type="string">
            <text:p>01-07-09-16-21-23-30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GUSTAVO VIEIRA COSTA</text:p>
          </table:table-cell>
          <table:table-cell table:style-name="ce18" office:value-type="string" calcext:value-type="string">
            <text:p>ORTOPEDIA E TRAUMATOLOGIA -22689</text:p>
          </table:table-cell>
          <table:table-cell table:style-name="ce25" office:value-type="float" office:value="14706" calcext:value-type="float">
            <text:p>14706</text:p>
          </table:table-cell>
          <table:table-cell table:style-name="ce26" office:value-type="string" calcext:value-type="string">
            <text:p>ORTOPEDIA</text:p>
          </table:table-cell>
          <table:table-cell table:style-name="ce36"/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JEFFERSON SANTOS DE JESUS</text:p>
          </table:table-cell>
          <table:table-cell table:style-name="ce18" office:value-type="string" calcext:value-type="string">
            <text:p>ORTOPEDIA E TRAUMATOLOGIA -20139</text:p>
          </table:table-cell>
          <table:table-cell table:style-name="ce25" office:value-type="float" office:value="14083" calcext:value-type="float">
            <text:p>14083</text:p>
          </table:table-cell>
          <table:table-cell table:style-name="ce26" office:value-type="string" calcext:value-type="string">
            <text:p>ORTOPEDIA</text:p>
          </table:table-cell>
          <table:table-cell table:style-name="ce36" office:value-type="string" calcext:value-type="string">
            <text:p>03-10-17-24-31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JEFFERSON SANTOS DE JESUS</text:p>
          </table:table-cell>
          <table:table-cell table:style-name="ce18" office:value-type="string" calcext:value-type="string">
            <text:p>ORTOPEDIA E TRAUMATOLOGIA -20139</text:p>
          </table:table-cell>
          <table:table-cell table:style-name="ce25" office:value-type="float" office:value="14083" calcext:value-type="float">
            <text:p>14083</text:p>
          </table:table-cell>
          <table:table-cell table:style-name="ce26" office:value-type="string" calcext:value-type="string">
            <text:p>ORTOPEDIA</text:p>
          </table:table-cell>
          <table:table-cell table:style-name="ce36" office:value-type="string" calcext:value-type="string">
            <text:p>03-10-17-24-31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ROBERTO CARDOSO MARCIANO</text:p>
          </table:table-cell>
          <table:table-cell table:style-name="ce18" office:value-type="string" calcext:value-type="string">
            <text:p>ORTOPEDIA E TRAUMATOLOGIA -20204</text:p>
          </table:table-cell>
          <table:table-cell table:style-name="ce25" office:value-type="float" office:value="16053" calcext:value-type="float">
            <text:p>16053</text:p>
          </table:table-cell>
          <table:table-cell table:style-name="ce26" office:value-type="string" calcext:value-type="string">
            <text:p>ORTOPEDIA</text:p>
          </table:table-cell>
          <table:table-cell table:style-name="ce36" office:value-type="string" calcext:value-type="string">
            <text:p>01-14-15-28-29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ROBERTO CARDOSO MARCIANO</text:p>
          </table:table-cell>
          <table:table-cell table:style-name="ce18" office:value-type="string" calcext:value-type="string">
            <text:p>ORTOPEDIA E TRAUMATOLOGIA -20204</text:p>
          </table:table-cell>
          <table:table-cell table:style-name="ce25" office:value-type="float" office:value="16053" calcext:value-type="float">
            <text:p>16053</text:p>
          </table:table-cell>
          <table:table-cell table:style-name="ce26" office:value-type="string" calcext:value-type="string">
            <text:p>ORTOPEDIA</text:p>
          </table:table-cell>
          <table:table-cell table:style-name="ce46" office:value-type="string" calcext:value-type="string">
            <text:p>14-28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NILSON MOREIRA DA SILVA JÚNIOR</text:p>
          </table:table-cell>
          <table:table-cell table:style-name="ce18" office:value-type="string" calcext:value-type="string">
            <text:p>ORTOPEDIA E TRAUMATOLOGIA -4983</text:p>
          </table:table-cell>
          <table:table-cell table:style-name="ce25" office:value-type="float" office:value="4983" calcext:value-type="float">
            <text:p>4983</text:p>
          </table:table-cell>
          <table:table-cell table:style-name="ce26" office:value-type="string" calcext:value-type="string">
            <text:p>ORTOPEDIA</text:p>
          </table:table-cell>
          <table:table-cell table:style-name="ce36" office:value-type="string" calcext:value-type="string">
            <text:p>01-08-15-22-29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NILSON MOREIRA DA SILVA JÚNIOR</text:p>
          </table:table-cell>
          <table:table-cell table:style-name="ce18" office:value-type="string" calcext:value-type="string">
            <text:p>ORTOPEDIA E TRAUMATOLOGIA -4983</text:p>
          </table:table-cell>
          <table:table-cell table:style-name="ce25" office:value-type="float" office:value="4983" calcext:value-type="float">
            <text:p>4983</text:p>
          </table:table-cell>
          <table:table-cell table:style-name="ce26" office:value-type="string" calcext:value-type="string">
            <text:p>ORTOPEDIA</text:p>
          </table:table-cell>
          <table:table-cell table:style-name="ce36" office:value-type="string" calcext:value-type="string">
            <text:p>01-08-15-22-29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TARCISIO GUTIERRE GOMES</text:p>
          </table:table-cell>
          <table:table-cell table:style-name="ce18" office:value-type="string" calcext:value-type="string">
            <text:p>ORTOPEDIA E TRAUMATOLOGIA -18181</text:p>
          </table:table-cell>
          <table:table-cell table:style-name="ce25" office:value-type="float" office:value="13970" calcext:value-type="float">
            <text:p>13970</text:p>
          </table:table-cell>
          <table:table-cell table:style-name="ce26" office:value-type="string" calcext:value-type="string">
            <text:p>ORTOPEDIA</text:p>
          </table:table-cell>
          <table:table-cell table:style-name="ce36" office:value-type="string" calcext:value-type="string">
            <text:p>05-12-19-26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EDERSON JOSÉ GARCIAS</text:p>
          </table:table-cell>
          <table:table-cell table:style-name="ce18" office:value-type="string" calcext:value-type="string">
            <text:p>ORTOPEDIA E TRAUMATOLOGIA -25626</text:p>
          </table:table-cell>
          <table:table-cell table:style-name="ce25" office:value-type="float" office:value="17324" calcext:value-type="float">
            <text:p>17324</text:p>
          </table:table-cell>
          <table:table-cell table:style-name="ce26" office:value-type="string" calcext:value-type="string">
            <text:p>ORTOPEDIA</text:p>
          </table:table-cell>
          <table:table-cell table:style-name="ce36" office:value-type="string" calcext:value-type="string">
            <text:p>05-06-12-13-19-20-26-27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EDERSON JOSÉ GARCIAS</text:p>
          </table:table-cell>
          <table:table-cell table:style-name="ce18" office:value-type="string" calcext:value-type="string">
            <text:p>ORTOPEDIA E TRAUMATOLOGIA -25626</text:p>
          </table:table-cell>
          <table:table-cell table:style-name="ce25" office:value-type="float" office:value="17324" calcext:value-type="float">
            <text:p>17324</text:p>
          </table:table-cell>
          <table:table-cell table:style-name="ce26" office:value-type="string" calcext:value-type="string">
            <text:p>ORTOPEDIA</text:p>
          </table:table-cell>
          <table:table-cell table:style-name="ce36" office:value-type="string" calcext:value-type="string">
            <text:p>05-12-19-26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HENRIQUE BERNARDINO BATISTA OLIVEIRA</text:p>
          </table:table-cell>
          <table:table-cell table:style-name="ce18" office:value-type="string" calcext:value-type="string">
            <text:p>ORTOPEDIA E TRAUMATOLOGIA -19712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ORTOPEDIA</text:p>
          </table:table-cell>
          <table:table-cell table:style-name="ce36" office:value-type="string" calcext:value-type="string">
            <text:p>02-03-04-05-07-08-09-10-11-12-14-16-17-18-19-21-22-23-24-25-26-28-30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HENRIQUE BERNARDINO BATISTA OLIVEIRA</text:p>
          </table:table-cell>
          <table:table-cell table:style-name="ce18" office:value-type="string" calcext:value-type="string">
            <text:p>ORTOPEDIA E TRAUMATOLOGIA -19712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ORTOPEDIA</text:p>
          </table:table-cell>
          <table:table-cell table:style-name="ce36" office:value-type="string" calcext:value-type="string">
            <text:p>02-04-07-09-11-16-18-21-23-25-30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RENAN CORREIA ARCANJO</text:p>
          </table:table-cell>
          <table:table-cell table:style-name="ce18" office:value-type="string" calcext:value-type="string">
            <text:p>ORTOPEDIA E TRAUMATOLOGIA -22950</text:p>
          </table:table-cell>
          <table:table-cell table:style-name="ce26" office:value-type="float" office:value="15962" calcext:value-type="float">
            <text:p>15962</text:p>
          </table:table-cell>
          <table:table-cell table:style-name="ce26" office:value-type="string" calcext:value-type="string">
            <text:p>ORTOPEDIA</text:p>
          </table:table-cell>
          <table:table-cell table:style-name="ce41" office:value-type="string" calcext:value-type="string">
            <text:p>06-07-20-21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RENAN CORREIA ARCANJO</text:p>
          </table:table-cell>
          <table:table-cell table:style-name="ce18" office:value-type="string" calcext:value-type="string">
            <text:p>ORTOPEDIA E TRAUMATOLOGIA -22950</text:p>
          </table:table-cell>
          <table:table-cell table:style-name="ce26" office:value-type="float" office:value="15962" calcext:value-type="float">
            <text:p>15962</text:p>
          </table:table-cell>
          <table:table-cell table:style-name="ce26" office:value-type="string" calcext:value-type="string">
            <text:p>ORTOPEDIA</text:p>
          </table:table-cell>
          <table:table-cell table:style-name="ce47" office:value-type="string" calcext:value-type="string">
            <text:p>06-20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CALIL ISAAC MELO DE MORAES</text:p>
          </table:table-cell>
          <table:table-cell table:style-name="ce18" office:value-type="string" calcext:value-type="string">
            <text:p>ORTOPEDIA E TRAUMATOLOGIA -28137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ORTOPEDIA</text:p>
          </table:table-cell>
          <table:table-cell table:style-name="ce36" office:value-type="string" calcext:value-type="string">
            <text:p>27-28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CALIL ISAAC MELO DE MORAES</text:p>
          </table:table-cell>
          <table:table-cell table:style-name="ce18" office:value-type="string" calcext:value-type="string">
            <text:p>ORTOPEDIA E TRAUMATOLOGIA -28137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ORTOPEDIA</text:p>
          </table:table-cell>
          <table:table-cell table:style-name="ce36" office:value-type="string" calcext:value-type="string">
            <text:p>27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FABIO FELIPPE DA SILVA</text:p>
          </table:table-cell>
          <table:table-cell table:style-name="ce18" office:value-type="string" calcext:value-type="string">
            <text:p>ORTOPEDIA E TRAUMATOLOGIA -24507</text:p>
          </table:table-cell>
          <table:table-cell table:style-name="ce26" office:value-type="float" office:value="18231" calcext:value-type="float">
            <text:p>18231</text:p>
          </table:table-cell>
          <table:table-cell table:style-name="ce26" office:value-type="string" calcext:value-type="string">
            <text:p>ORTOPEDIA</text:p>
          </table:table-cell>
          <table:table-cell table:style-name="ce36" office:value-type="string" calcext:value-type="string">
            <text:p>04-11-18-25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VINÍCIUS BORGES PIRES</text:p>
          </table:table-cell>
          <table:table-cell table:style-name="ce18" office:value-type="string" calcext:value-type="string">
            <text:p>ORTOPEDIA E TRAUMATOLOGIA -27711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ORTOPEDIA</text:p>
          </table:table-cell>
          <table:table-cell table:style-name="ce36" office:value-type="string" calcext:value-type="string">
            <text:p>13-14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VINÍCIUS BORGES PIRES</text:p>
          </table:table-cell>
          <table:table-cell table:style-name="ce18" office:value-type="string" calcext:value-type="string">
            <text:p>ORTOPEDIA E TRAUMATOLOGIA -27711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ORTOPEDIA</text:p>
          </table:table-cell>
          <table:table-cell table:style-name="ce26" office:value-type="string" calcext:value-type="string">
            <text:p>13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ULIA CAROLINA RIBEIRO BATISTA DA SILVA</text:p>
          </table:table-cell>
          <table:table-cell table:style-name="ce18" office:value-type="string" calcext:value-type="string">
            <text:p>UTI -29790</text:p>
          </table:table-cell>
          <table:table-cell table:style-name="ce26" office:value-type="float" office:value="16124" calcext:value-type="float">
            <text:p>16124</text:p>
          </table:table-cell>
          <table:table-cell table:style-name="ce26" office:value-type="string" calcext:value-type="string">
            <text:p>UTI</text:p>
          </table:table-cell>
          <table:table-cell table:style-name="ce36" office:value-type="string" calcext:value-type="string">
            <text:p>01-07-08-14-15-21-22-28-29</text:p>
          </table:table-cell>
          <table:table-cell table:style-name="ce26" office:value-type="string" calcext:value-type="string">
            <text:p>07:00 - 13:00</text:p>
          </table:table-cell>
          <table:table-cell table:style-name="ce26" office:value-type="string" calcext:value-type="string">
            <text:p>COORDENAÇÃ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ULIA CAROLINA RIBEIRO BATISTA DA SILVA</text:p>
          </table:table-cell>
          <table:table-cell table:style-name="ce18" office:value-type="string" calcext:value-type="string">
            <text:p>UTI -29790</text:p>
          </table:table-cell>
          <table:table-cell table:style-name="ce26" office:value-type="float" office:value="16124" calcext:value-type="float">
            <text:p>16124</text:p>
          </table:table-cell>
          <table:table-cell table:style-name="ce26" office:value-type="string" calcext:value-type="string">
            <text:p>UTI</text:p>
          </table:table-cell>
          <table:table-cell table:style-name="ce36" office:value-type="string" calcext:value-type="string">
            <text:p>02-03-04-05-06-09-10-11-12-13-16-17-18-19-20-23-24-25-26-27-30-31</text:p>
          </table:table-cell>
          <table:table-cell table:style-name="ce26" office:value-type="string" calcext:value-type="string">
            <text:p>07:00 - 13:00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ÓSTENES GOMES RIBEIRO R. JÚNIOR</text:p>
          </table:table-cell>
          <table:table-cell table:style-name="ce18" office:value-type="string" calcext:value-type="string">
            <text:p>CLÍNICO GERAL -24631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UTI</text:p>
          </table:table-cell>
          <table:table-cell table:style-name="ce36" office:value-type="string" calcext:value-type="string">
            <text:p>01-02-04-11-16-21-22-25-30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ÓSTENES GOMES RIBEIRO R. JÚNIOR</text:p>
          </table:table-cell>
          <table:table-cell table:style-name="ce18" office:value-type="string" calcext:value-type="string">
            <text:p>CLÍNICO GERAL -24631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UTI</text:p>
          </table:table-cell>
          <table:table-cell table:style-name="ce36" office:value-type="string" calcext:value-type="string">
            <text:p>01-21-22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ZIDIO FELICIO CANDIDO NETO</text:p>
          </table:table-cell>
          <table:table-cell table:style-name="ce18" office:value-type="string" calcext:value-type="string">
            <text:p>CLÍNICO GERAL -22650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UTI</text:p>
          </table:table-cell>
          <table:table-cell table:style-name="ce36" office:value-type="string" calcext:value-type="string">
            <text:p>28-29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ZIDIO FELICIO CANDIDO NETO</text:p>
          </table:table-cell>
          <table:table-cell table:style-name="ce18" office:value-type="string" calcext:value-type="string">
            <text:p>CLÍNICO GERAL -22650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UTI</text:p>
          </table:table-cell>
          <table:table-cell table:style-name="ce46" office:value-type="string" calcext:value-type="string">
            <text:p>04-06-11-13-18-20-25-27-28-29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ULIO OLIVEIRA MACIEL</text:p>
          </table:table-cell>
          <table:table-cell table:style-name="ce18" office:value-type="string" calcext:value-type="string">
            <text:p>CLÍNICO GERAL -27703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UTI</text:p>
          </table:table-cell>
          <table:table-cell table:style-name="ce36" office:value-type="string" calcext:value-type="string">
            <text:p>03-13-17-18-27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ULIO OLIVEIRA MACIEL</text:p>
          </table:table-cell>
          <table:table-cell table:style-name="ce18" office:value-type="string" calcext:value-type="string">
            <text:p>CLÍNICO GERAL -27703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UTI</text:p>
          </table:table-cell>
          <table:table-cell table:style-name="ce36" office:value-type="string" calcext:value-type="string">
            <text:p>03-17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OLIBIO LOPES FIEBIG DA SILVA</text:p>
          </table:table-cell>
          <table:table-cell table:style-name="ce18" office:value-type="string" calcext:value-type="string">
            <text:p>CLÍNICO GERAL -27977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UTI</text:p>
          </table:table-cell>
          <table:table-cell table:style-name="ce36" office:value-type="string" calcext:value-type="string">
            <text:p>05-06-10-12-19-20-24-26-31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OLIBIO LOPES FIEBIG DA SILVA</text:p>
          </table:table-cell>
          <table:table-cell table:style-name="ce18" office:value-type="string" calcext:value-type="string">
            <text:p>CLÍNICO GERAL -27977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UTI</text:p>
          </table:table-cell>
          <table:table-cell table:style-name="ce36" office:value-type="string" calcext:value-type="string">
            <text:p>05-10-12-19-24-26-31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HAIDY ALVES BOAVENTRUA </text:p>
          </table:table-cell>
          <table:table-cell table:style-name="ce18" office:value-type="string" calcext:value-type="string">
            <text:p>CLÍNICO GERAL -21386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UTI</text:p>
          </table:table-cell>
          <table:table-cell table:style-name="ce40" office:value-type="string" calcext:value-type="string">
            <text:p>02-09-16-23-30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REINALDO ALEXANDRE VIEIRA DE REZENDE</text:p>
          </table:table-cell>
          <table:table-cell table:style-name="ce18" office:value-type="string" calcext:value-type="string">
            <text:p>CLÍNICO GERAL -19311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UTI</text:p>
          </table:table-cell>
          <table:table-cell table:style-name="ce36" office:value-type="string" calcext:value-type="string">
            <text:p>14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REINALDO ALEXANDRE VIEIRA DE REZENDE</text:p>
          </table:table-cell>
          <table:table-cell table:style-name="ce18" office:value-type="string" calcext:value-type="string">
            <text:p>CLÍNICO GERAL -19311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UTI</text:p>
          </table:table-cell>
          <table:table-cell table:style-name="ce36" office:value-type="string" calcext:value-type="string">
            <text:p>14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THEUS MOREIRA BORBA</text:p>
          </table:table-cell>
          <table:table-cell table:style-name="ce18" office:value-type="string" calcext:value-type="string">
            <text:p>CLÍNICO GERAL -27814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UTI</text:p>
          </table:table-cell>
          <table:table-cell table:style-name="ce36" office:value-type="string" calcext:value-type="string">
            <text:p>09-15-23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THEUS MOREIRA BORBA</text:p>
          </table:table-cell>
          <table:table-cell table:style-name="ce18" office:value-type="string" calcext:value-type="string">
            <text:p>CLÍNICO GERAL -27814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UTI</text:p>
          </table:table-cell>
          <table:table-cell table:style-name="ce48" office:value-type="string" calcext:value-type="string">
            <text:p>08-15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BRUNA SANTOS MACHADO</text:p>
          </table:table-cell>
          <table:table-cell table:style-name="ce18" office:value-type="string" calcext:value-type="string">
            <text:p>CLÍNICO GERAL -27849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UTI</text:p>
          </table:table-cell>
          <table:table-cell table:style-name="ce36" office:value-type="string" calcext:value-type="string">
            <text:p>07-08-</text:p>
          </table:table-cell>
          <table:table-cell table:style-name="ce26" office:value-type="string" calcext:value-type="string">
            <text:p><text:span text:style-name="T3">07:00-19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BRUNA SANTOS MACHADO</text:p>
          </table:table-cell>
          <table:table-cell table:style-name="ce18" office:value-type="string" calcext:value-type="string">
            <text:p>CLÍNICO GERAL -27849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UTI</text:p>
          </table:table-cell>
          <table:table-cell table:style-name="ce36" office:value-type="string" calcext:value-type="string">
            <text:p>07-</text:p>
          </table:table-cell>
          <table:table-cell table:style-name="ce26" office:value-type="string" calcext:value-type="string">
            <text:p><text:span text:style-name="T3">19:00-07:00</text:span>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EYBSON AUGUSTO DOS SANTOS</text:p>
          </table:table-cell>
          <table:table-cell table:style-name="ce18" office:value-type="string" calcext:value-type="string">
            <text:p>INFECTOLOGIA - 10875</text:p>
          </table:table-cell>
          <table:table-cell table:style-name="ce25" office:value-type="float" office:value="7326" calcext:value-type="float">
            <text:p>7326</text:p>
          </table:table-cell>
          <table:table-cell table:style-name="ce26" office:value-type="string" calcext:value-type="string">
            <text:p>AMBULATÓRIO</text:p>
          </table:table-cell>
          <table:table-cell table:style-name="ce26" office:value-type="string" calcext:value-type="string">
            <text:p>06-13-20-27-</text:p>
          </table:table-cell>
          <table:table-cell table:style-name="ce52" office:value-type="string" calcext:value-type="string">
            <text:p>07:00-13:00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ULIA CAROLINA RIBEIRO BATISTA DA SILVA</text:p>
          </table:table-cell>
          <table:table-cell table:style-name="ce18" office:value-type="string" calcext:value-type="string">
            <text:p>NEUROLOGISTA -29790</text:p>
          </table:table-cell>
          <table:table-cell table:style-name="ce26" office:value-type="float" office:value="16124" calcext:value-type="float">
            <text:p>16124</text:p>
          </table:table-cell>
          <table:table-cell table:style-name="ce26" office:value-type="string" calcext:value-type="string">
            <text:p>UTI</text:p>
          </table:table-cell>
          <table:table-cell table:style-name="ce26" office:value-type="string" calcext:value-type="string">
            <text:p>02-05-09-12-16-19-23-26-30-</text:p>
          </table:table-cell>
          <table:table-cell table:style-name="ce26" office:value-type="string" calcext:value-type="string">
            <text:p>17:00 - 21:00</text:p>
          </table:table-cell>
          <table:table-cell table:style-name="ce26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RAFAEL ARAUJO RIBEIRO</text:p>
          </table:table-cell>
          <table:table-cell table:style-name="ce22" office:value-type="string" calcext:value-type="string">
            <text:p>CARDIOLOGISTA - <text:s/>26414</text:p>
          </table:table-cell>
          <table:table-cell table:style-name="ce26" office:value-type="string" calcext:value-type="string">
            <text:p>-</text:p>
          </table:table-cell>
          <table:table-cell table:style-name="ce23" office:value-type="string" calcext:value-type="string">
            <text:p>AMBULATÓRIO</text:p>
          </table:table-cell>
          <table:table-cell table:style-name="ce23" office:value-type="string" calcext:value-type="string">
            <text:p>02;05;14;16;17;19;23;26</text:p>
          </table:table-cell>
          <table:table-cell table:style-name="ce53" office:value-type="string" calcext:value-type="string">
            <text:p>13:00-17:00</text:p>
          </table:table-cell>
          <table:table-cell table:style-name="ce23"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PEDRO PAULO PAES</text:p>
          </table:table-cell>
          <table:table-cell table:style-name="ce22" office:value-type="string" calcext:value-type="string">
            <text:p>NEFROLOGISTA - <text:s/>23286</text:p>
          </table:table-cell>
          <table:table-cell table:style-name="ce26" office:value-type="float" office:value="17165" calcext:value-type="float">
            <text:p>17165</text:p>
          </table:table-cell>
          <table:table-cell table:style-name="ce23" office:value-type="string" calcext:value-type="string">
            <text:p>UNIDADE DE TERAPIA INTENSIVA - UTI</text:p>
          </table:table-cell>
          <table:table-cell table:style-name="ce23" office:value-type="string" calcext:value-type="string">
            <text:p>01;14;15;23</text:p>
          </table:table-cell>
          <table:table-cell table:style-name="ce53" office:value-type="string" calcext:value-type="string">
            <text:p>14:00-18:00</text:p>
          </table:table-cell>
          <table:table-cell table:style-name="ce23" office:value-type="string" calcext:value-type="string">
            <text:p>UTI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FELIPE DA SILVA BRAZ</text:p>
          </table:table-cell>
          <table:table-cell table:style-name="ce22" office:value-type="string" calcext:value-type="string">
            <text:p>OTORRINOLARINGOLOGISTA - 27172</text:p>
          </table:table-cell>
          <table:table-cell table:style-name="ce26" office:value-type="float" office:value="18412" calcext:value-type="float">
            <text:p>18412</text:p>
          </table:table-cell>
          <table:table-cell table:style-name="ce23" office:value-type="string" calcext:value-type="string">
            <text:p>AMBULATÓRIO / CENTRO CIRÚRGICO</text:p>
          </table:table-cell>
          <table:table-cell table:style-name="ce23" office:value-type="string" calcext:value-type="string">
            <text:p>02;09;16;23;30</text:p>
          </table:table-cell>
          <table:table-cell table:style-name="ce53" office:value-type="string" calcext:value-type="string">
            <text:p>07:00 - 19:00</text:p>
          </table:table-cell>
          <table:table-cell table:style-name="ce23" office:value-type="string" calcext:value-type="string">
            <text:p>AMBULATÓRIAL/ CIRURGIAS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ONJETO LUIZ DA SILVA NETO</text:p>
          </table:table-cell>
          <table:table-cell table:style-name="ce22" office:value-type="string" calcext:value-type="string">
            <text:p>UROLOGISTA - <text:s/>15855</text:p>
          </table:table-cell>
          <table:table-cell table:style-name="ce26" office:value-type="float" office:value="15855" calcext:value-type="float">
            <text:p>15855</text:p>
          </table:table-cell>
          <table:table-cell table:style-name="ce23" office:value-type="string" calcext:value-type="string">
            <text:p>CENTRO CIRURGICO</text:p>
          </table:table-cell>
          <table:table-cell table:style-name="ce23" office:value-type="string" calcext:value-type="string">
            <text:p>05;19</text:p>
          </table:table-cell>
          <table:table-cell table:style-name="ce53" office:value-type="string" calcext:value-type="string">
            <text:p>07:00-11:00</text:p>
          </table:table-cell>
          <table:table-cell table:style-name="ce23" office:value-type="string" calcext:value-type="string">
            <text:p>CIRURGIAS ELETIVAS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ONJETO LUIZ DA SILVA NETO</text:p>
          </table:table-cell>
          <table:table-cell table:style-name="ce23" office:value-type="string" calcext:value-type="string">
            <text:p>UROLOGISTA - <text:s/>15855</text:p>
          </table:table-cell>
          <table:table-cell table:style-name="ce26" office:value-type="float" office:value="15855" calcext:value-type="float">
            <text:p>15855</text:p>
          </table:table-cell>
          <table:table-cell table:style-name="ce23" office:value-type="string" calcext:value-type="string">
            <text:p>AMBULATORIO</text:p>
          </table:table-cell>
          <table:table-cell table:style-name="ce23" office:value-type="string" calcext:value-type="string">
            <text:p>05;19</text:p>
          </table:table-cell>
          <table:table-cell table:style-name="ce14" office:value-type="string" calcext:value-type="string">
            <text:p>11:00-15:00</text:p>
          </table:table-cell>
          <table:table-cell table:style-name="ce23" office:value-type="string" calcext:value-type="string">
            <text:p>AMBULATORI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Calibri1" svg:font-family="Calibri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month number:style="long"/>
      <number:text>-</number:text>
      <number:day number:style="long"/>
      <number:text>-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131P0" style:volatile="true">
      <number:number number:decimal-places="2" number:min-decimal-places="2" number:min-integer-digits="1"/>
    </number:number-style>
    <number:number-style style:name="N131">
      <style:text-properties fo:color="#ff0000"/>
      <number:number number:decimal-places="2" number:min-decimal-places="2" number:min-integer-digits="1"/>
      <style:map style:condition="value()&gt;=0" style:apply-style-name="N13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Moeda_20_3" style:display-name="Moeda 3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3T08:55:07.529000000</meta:creation-date>
    <dc:date>2024-12-03T08:56:00.430000000</dc:date>
    <meta:editing-duration>PT53S</meta:editing-duration>
    <meta:editing-cycles>1</meta:editing-cycles>
    <meta:document-statistic meta:table-count="1" meta:cell-count="3581" meta:object-count="0"/>
    <meta:generator>LibreOffice/7.1.5.2$Windows_X86_64 LibreOffice_project/85f04e9f809797b8199d13c421bd8a2b025d52b5</meta:generator>
  </office:meta>
</office:document-meta>
</file>