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8.359cm"/>
    </style:style>
    <style:style style:name="co3" style:family="table-column">
      <style:table-column-properties fo:break-before="auto" style:column-width="8.169cm"/>
    </style:style>
    <style:style style:name="co4" style:family="table-column">
      <style:table-column-properties fo:break-before="auto" style:column-width="8.5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6.408cm"/>
    </style:style>
    <style:style style:name="co8" style:family="table-column">
      <style:table-column-properties fo:break-before="auto" style:column-width="2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4.26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8.502cm" fo:break-before="auto" style:use-optimal-row-height="true"/>
    </style:style>
    <style:style style:name="ro15" style:family="table-row">
      <style:table-row-properties style:row-height="4.685cm" fo:break-before="auto" style:use-optimal-row-height="true"/>
    </style:style>
    <style:style style:name="ro16" style:family="table-row">
      <style:table-row-properties style:row-height="5.106cm" fo:break-before="auto" style:use-optimal-row-height="true"/>
    </style:style>
    <style:style style:name="ro17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Good_20_1">
      <style:table-cell-properties fo:background-color="#c6ef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Good_20_1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5" style:family="text">
      <style:text-properties fo:color="#000000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fo:color="#000000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color="#000000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425cm" svg:height="3.386cm" svg:x="0.411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15"/>
        <table:table-column table:style-name="co6" table:default-cell-style-name="ce15"/>
        <table:table-column table:style-name="co7" table:default-cell-style-name="ce31"/>
        <table:table-column table:style-name="co8" table:default-cell-style-name="ce15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1"/>
        </table:table-row>
        <table:table-row table:style-name="ro1">
          <table:covered-table-cell table:number-columns-repeated="2" table:style-name="ce1"/>
          <table:covered-table-cell table:number-columns-repeated="6" table:style-name="ce11"/>
        </table:table-row>
        <table:table-row table:style-name="ro1">
          <table:covered-table-cell table:number-columns-repeated="2" table:style-name="ce1"/>
          <table:covered-table-cell table:number-columns-repeated="6" table:style-name="ce11"/>
        </table:table-row>
        <table:table-row table:style-name="ro1">
          <table:covered-table-cell table:number-columns-repeated="2" table:style-name="ce1"/>
          <table:covered-table-cell table:number-columns-repeated="6" table:style-name="ce11"/>
        </table:table-row>
        <table:table-row table:style-name="ro2">
          <table:covered-table-cell table:style-name="ce1"/>
          <table:table-cell table:style-name="ce12" office:value-type="string" calcext:value-type="string" table:number-columns-spanned="7" table:number-rows-spanned="1">
            <text:p>Mês: Janeiro</text:p>
          </table:table-cell>
          <table:covered-table-cell table:number-columns-repeated="6" table:style-name="ce12"/>
        </table:table-row>
        <table:table-row table:style-name="ro2">
          <table:covered-table-cell table:style-name="ce1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2"/>
        </table:table-row>
        <table:table-row table:style-name="ro2">
          <table:covered-table-cell table:style-name="ce1"/>
          <table:table-cell table:style-name="ce13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3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 Nome da <text:s text:c="2"/>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858/GO <text:s text:c="11"/>RQE 5446</text:p>
          </table:table-cell>
          <table:table-cell table:style-name="ce30"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5/GO <text:s text:c="11"/>RQE 415</text:p>
          </table:table-cell>
          <table:table-cell office:value-type="string" calcext:value-type="string">
            <text:p>5, 7, 18, 19, 21</text:p>
          </table:table-cell>
          <table:table-cell office:value-type="string" calcext:value-type="string">
            <text:p>07h30 às 0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TL</text:p>
          </table:table-cell>
          <table:table-cell office:value-type="string" calcext:value-type="string">
            <text:p>24464/GO <text:s text:c="11"/>RQE 12984</text:p>
          </table:table-cell>
          <table:table-cell table:style-name="ce30" office:value-type="string" calcext:value-type="string">
            <text:p>1, 4, 5, 6, 7, 8, 11, 12, 13, 14, 15, 18, 19, 20, 21, 22</text:p>
          </table:table-cell>
          <table:table-cell office:value-type="string" calcext:value-type="string">
            <text:p>07h30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Isabella Moreira D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115/GO <text:s text:c="14"/>RQE 17232</text:p>
          </table:table-cell>
          <table:table-cell office:value-type="string" calcext:value-type="string">
            <text:p>4, 11, 18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Vitoria Oliveira Co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848/GO</text:p>
          </table:table-cell>
          <table:table-cell office:value-type="string" calcext:value-type="string">
            <text:p>4, 11, 18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01/GO <text:s text:c="14"/>RQE 16116</text:p>
          </table:table-cell>
          <table:table-cell office:value-type="string" calcext:value-type="string">
            <text:p>5, 7, 12, 19, 20, 21, 26, 27, 28</text:p>
          </table:table-cell>
          <table:table-cell office:value-type="string" calcext:value-type="string">
            <text:p>07h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714/GO <text:s text:c="17"/>RQE 5104</text:p>
          </table:table-cell>
          <table:table-cell table:style-name="ce32" office:value-type="string" calcext:value-type="string">
            <text:p>4, 11, 18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496/GO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6" office:value-type="string" calcext:value-type="string">
            <text:p>Jesus Assis Soares Net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155/GO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6" office:value-type="string" calcext:value-type="string">
            <text:p>Ana Lúcia Borges Cabr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030/GO</text:p>
          </table:table-cell>
          <table:table-cell table:style-name="ce32" office:value-type="string" calcext:value-type="string">
            <text:p>7, 21, 22, 28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office:value-type="string" calcext:value-type="string">
            <text:p>Flávio Morais Borges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24386 GO <text:s text:c="9"/>RQE 12854</text:p>
          </table:table-cell>
          <table:table-cell table:style-name="ce32" office:value-type="string" calcext:value-type="string">
            <text:p>6, 13, 20, 27</text:p>
          </table:table-cell>
          <table:table-cell office:value-type="string" calcext:value-type="string">
            <text:p>07h às 08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13579 GO <text:s text:c="9"/>RQE 9503</text:p>
          </table:table-cell>
          <table:table-cell table:style-name="ce32" office:value-type="string" calcext:value-type="string">
            <text:p>13, 27</text:p>
          </table:table-cell>
          <table:table-cell office:value-type="string" calcext:value-type="string">
            <text:p>08h30 às 10h <text:s text:c="2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262/GO <text:s text:c="15"/>RQE 12490</text:p>
          </table:table-cell>
          <table:table-cell table:style-name="ce33" office:value-type="string" calcext:value-type="string">
            <text:p>6, 13, 20, 27</text:p>
          </table:table-cell>
          <table:table-cell office:value-type="string" calcext:value-type="string">
            <text:p>13h às 14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613/GO <text:s text:c="10"/>RQE 12367</text:p>
          </table:table-cell>
          <table:table-cell table:style-name="ce33" office:value-type="string" calcext:value-type="string">
            <text:p>7, 14, 21, 28</text:p>
          </table:table-cell>
          <table:table-cell office:value-type="string" calcext:value-type="string">
            <text:p>12h às 13h <text:s text:c="98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0628/GO <text:s text:c="10"/>RQE 5686</text:p>
          </table:table-cell>
          <table:table-cell table:style-name="ce32" office:value-type="string" calcext:value-type="string">
            <text:p>4, 11, 18</text:p>
          </table:table-cell>
          <table:table-cell office:value-type="string" calcext:value-type="string">
            <text:p>07h às 08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160/GO <text:s text:c="10"/>RQE 12584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10h às 11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552/GO <text:s text:c="10"/>RQE 2721</text:p>
          </table:table-cell>
          <table:table-cell table:style-name="ce33" office:value-type="string" calcext:value-type="string">
            <text:p>1, 7, 8, 14, 15, 21, 28, 29</text:p>
          </table:table-cell>
          <table:table-cell office:value-type="string" calcext:value-type="string">
            <text:p>07h às 09h <text:s text:c="63"/>13h às 14h <text:s text:c="22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Claudio Emílio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761/GO <text:s text:c="9"/>RQE 301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13h30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91/GO RQE 9222</text:p>
          </table:table-cell>
          <table:table-cell table:style-name="ce30" office:value-type="string" calcext:value-type="string">
            <text:p>5, 7, 12, 14, 19, 22</text:p>
          </table:table-cell>
          <table:table-cell office:value-type="string" calcext:value-type="string">
            <text:p>13h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19/GO RQE 9679</text:p>
          </table:table-cell>
          <table:table-cell table:style-name="ce33" office:value-type="string" calcext:value-type="string">
            <text:p>1, 4, 5, 6, 7, 8, 11, 12, 13, 14, 15, 18, 19, 20, 21, 22</text:p>
          </table:table-cell>
          <table:table-cell office:value-type="string" calcext:value-type="string">
            <text:p>13h às 16h</text:p>
          </table:table-cell>
        </table:table-row>
        <table:table-row table:style-name="ro2">
          <table:table-cell table:number-columns-repeated="6"/>
          <table:table-cell table:style-name="ce33"/>
          <table:table-cell/>
        </table:table-row>
        <table:table-row table:style-name="ro8">
          <table:table-cell table:style-name="ce6" office:value-type="string" calcext:value-type="string" table:number-columns-spanned="8" table:number-rows-spanned="1">
            <text:p>ANESTESIA PLANTÃO</text:p>
          </table:table-cell>
          <table:covered-table-cell table:number-columns-repeated="7" table:style-name="ce6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91/GO RQE 9222</text:p>
          </table:table-cell>
          <table:table-cell table:style-name="ce30" office:value-type="string" calcext:value-type="string">
            <text:p>18, 19, 20, 21, 22</text:p>
          </table:table-cell>
          <table:table-cell office:value-type="string" calcext:value-type="string">
            <text:p>07h às 19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69/GO RQE 15859</text:p>
          </table:table-cell>
          <table:table-cell table:style-name="ce34" office:value-type="string" calcext:value-type="string">
            <text:p><text:span text:style-name="T1">19h/07h</text:span><text:span text:style-name="T2"> 1, 18, 19, 20, 21, 22                                               07</text:span><text:span text:style-name="T3">h/07h</text:span><text:span text:style-name="T4"> </text:span><text:span text:style-name="T5">2, 3, 23, 24, 25, 26, 27</text:span>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Saulo da Silva Cabral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533/GO RQE 7112</text:p>
          </table:table-cell>
          <table:table-cell table:style-name="ce30" office:value-type="string" calcext:value-type="string">
            <text:p>1, 4, 5, 6, 7, 8, 16, 17, 28, 29</text:p>
          </table:table-cell>
          <table:table-cell office:value-type="string" calcext:value-type="string">
            <text:p>07h às 19h</text:p>
          </table:table-cell>
        </table:table-row>
        <table:table-row table:style-name="ro10">
          <table:table-cell office:value-type="string" calcext:value-type="string">
            <text:p>HEJ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572/GO RQE 4773</text:p>
          </table:table-cell>
          <table:table-cell table:style-name="ce34" office:value-type="string" calcext:value-type="string">
            <text:p><text:span text:style-name="T1">07h/19h</text:span><text:span text:style-name="T2"> 18, 19, 20, 21, 22, 23, 24, 25, 26, 27                                                                            07</text:span><text:span text:style-name="T3">h/07h</text:span><text:span text:style-name="T2"> 11, 12, 13, 14, 15, 16, 17                                </text:span><text:span text:style-name="T6"> </text:span>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524/GO RQE 4743</text:p>
          </table:table-cell>
          <table:table-cell table:style-name="ce30" office:value-type="string" calcext:value-type="string">
            <text:p>1, 2, 3, 9, 10, 25, 26, 27</text:p>
          </table:table-cell>
          <table:table-cell office:value-type="string" calcext:value-type="string">
            <text:p>07h às 19h 07h às 07h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982/GO RQE 17433</text:p>
          </table:table-cell>
          <table:table-cell table:style-name="ce34" office:value-type="string" calcext:value-type="string">
            <text:p><text:span text:style-name="T1">19h/07h</text:span><text:span text:style-name="T2"> 4, 5, 6, 7, 8                                                                        07</text:span><text:span text:style-name="T3">h/07h</text:span><text:span text:style-name="T2"> 9, 10, 28, 29, 30, 31                                </text:span><text:span text:style-name="T6"> </text:span></text:p>
          </table:table-cell>
          <table:table-cell office:value-type="string" calcext:value-type="string">
            <text:p>07h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eglair da Costa Lim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1/GO RQE 8748</text:p>
          </table:table-cell>
          <table:table-cell table:style-name="ce30" office:value-type="string" calcext:value-type="string">
            <text:p>1, 4, 5, 6, 7, 8, 11, 12, 13, 14, 15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19/GO RQE 9679</text:p>
          </table:table-cell>
          <table:table-cell table:style-name="ce30" office:value-type="string" calcext:value-type="string">
            <text:p>18, 19, 20, 21, 22, 28, 30, 31</text:p>
          </table:table-cell>
          <table:table-cell office:value-type="string" calcext:value-type="string">
            <text:p>07h às 07h</text:p>
          </table:table-cell>
        </table:table-row>
        <table:table-row table:style-name="ro2">
          <table:table-cell table:number-columns-repeated="6"/>
          <table:table-cell table:style-name="ce30"/>
          <table:table-cell/>
        </table:table-row>
        <table:table-row table:style-name="ro2">
          <table:table-cell table:style-name="ce7" office:value-type="string" calcext:value-type="string" table:number-columns-spanned="8" table:number-rows-spanned="1">
            <text:p>CLÍNICA CIRÚRGICA</text:p>
          </table:table-cell>
          <table:covered-table-cell table:number-columns-repeated="7" table:style-name="ce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Eudes Carvalho de Ass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4980/GO</text:p>
          </table:table-cell>
          <table:table-cell table:style-name="ce30" office:value-type="string" calcext:value-type="string">
            <text:p>1, 2, 3, 5, 6, 8, 9, 10, 12, 13, 19, 20, 26, 27, 29, 30, 31</text:p>
          </table:table-cell>
          <table:table-cell office:value-type="string" calcext:value-type="string">
            <text:p>07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496/GO</text:p>
          </table:table-cell>
          <table:table-cell table:style-name="ce30" office:value-type="string" calcext:value-type="string">
            <text:p>1, 2, 3, 5, 8, 9, 10, 12, 19, 26, 29, 30, 31</text:p>
          </table:table-cell>
          <table:table-cell office:value-type="string" calcext:value-type="string">
            <text:p>07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714/GO <text:s text:c="10"/>RQE 5104</text:p>
          </table:table-cell>
          <table:table-cell table:style-name="ce30" office:value-type="string" calcext:value-type="string">
            <text:p>4, 7, 11, 14, 15, 16, 17, 18, 21, 22, 23, 24, 25, 28</text:p>
          </table:table-cell>
          <table:table-cell office:value-type="string" calcext:value-type="string">
            <text:p>07h às 07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table:style-name="ce17" office:value-type="string" calcext:value-type="string">
            <text:p>Vinicius Quintiliano Moutinho Nogueira</text:p>
          </table:table-cell>
          <table:table-cell table:style-name="ce17" office:value-type="string" calcext:value-type="string">
            <text:p>Cirurgia do Aparelho Digestivo</text:p>
          </table:table-cell>
          <table:table-cell table:style-name="ce23"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6522/GO</text:p>
          </table:table-cell>
          <table:table-cell table:style-name="ce30" office:value-type="string" calcext:value-type="string">
            <text:p>4, 6, 7, 11, 13, 14, 15, 16, 18, 20, 21, 22, 23, 24, 25, 26, 27, 28</text:p>
          </table:table-cell>
          <table:table-cell table:style-name="ce17" office:value-type="string" calcext:value-type="string">
            <text:p>07h às 07h</text:p>
          </table:table-cell>
        </table:table-row>
        <table:table-row table:style-name="ro2">
          <table:table-cell/>
          <table:table-cell table:style-name="ce17" table:number-columns-repeated="2"/>
          <table:table-cell table:style-name="ce23"/>
          <table:table-cell/>
          <table:table-cell table:style-name="ce17"/>
          <table:table-cell table:style-name="ce30"/>
          <table:table-cell table:style-name="ce17"/>
        </table:table-row>
        <table:table-row table:style-name="ro2">
          <table:table-cell table:style-name="ce7" office:value-type="string" calcext:value-type="string" table:number-columns-spanned="8" table:number-rows-spanned="1">
            <text:p>CLÍNICA MÉDICA</text:p>
          </table:table-cell>
          <table:covered-table-cell table:number-columns-repeated="7" table:style-name="ce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18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José Martins de Souza Neto</text:p>
          </table:table-cell>
          <table:table-cell table:number-columns-repeated="2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9784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21" office:value-type="string" calcext:value-type="string">
            <text:p>08h às 10h 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7" office:value-type="string" calcext:value-type="string">
            <text:p>Ewerson Jacobini Lotte</text:p>
          </table:table-cell>
          <table:table-cell table:style-name="ce17" office:value-type="string" calcext:value-type="string">
            <text:p>Medicina Intensivista</text:p>
          </table:table-cell>
          <table:table-cell table:style-name="ce23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4849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17" office:value-type="string" calcext:value-type="string">
            <text:p>11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261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office:value-type="string" calcext:value-type="string">
            <text:p>11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075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Ednei Rodrigues da Silva Júnior 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373/GO</text:p>
          </table:table-cell>
          <table:table-cell table:style-name="ce30" office:value-type="string" calcext:value-type="string">
            <text:p>3, 9, 10, 23, 24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01/GO</text:p>
          </table:table-cell>
          <table:table-cell table:style-name="ce30" office:value-type="string" calcext:value-type="string">
            <text:p>2, 16, 17, 30, 31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127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6h às 08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858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2">
          <table:table-cell table:number-columns-repeated="6"/>
          <table:table-cell table:style-name="ce25"/>
          <table:table-cell table:style-name="ce4"/>
        </table:table-row>
        <table:table-row table:style-name="ro2">
          <table:table-cell table:style-name="ce8" office:value-type="string" calcext:value-type="string" table:number-columns-spanned="8" table:number-rows-spanned="1">
            <text:p>EMERGÊNC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8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office:value-type="string" calcext:value-type="string">
            <text:p>Francis Natal Gouveia Lima</text:p>
          </table:table-cell>
          <table:table-cell table:style-name="ce21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17050/GO</text:p>
          </table:table-cell>
          <table:table-cell table:style-name="ce30" office:value-type="string" calcext:value-type="string">
            <text:p>01 a 31</text:p>
          </table:table-cell>
          <table:table-cell office:value-type="string" calcext:value-type="string">
            <text:p>07h às 13h</text:p>
          </table:table-cell>
        </table:table-row>
        <table:table-row table:style-name="ro12">
          <table:table-cell table:style-name="ce5" office:value-type="string" calcext:value-type="string">
            <text:p>HEJ</text:p>
          </table:table-cell>
          <table:table-cell table:style-name="ce4" office:value-type="string" calcext:value-type="string">
            <text:p>Ígor Lino Cintra Silveira</text:p>
          </table:table-cell>
          <table:table-cell table:style-name="ce21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9393/GO</text:p>
          </table:table-cell>
          <table:table-cell table:style-name="ce30" office:value-type="string" calcext:value-type="string">
            <text:p>1, 8, 15, 22, 29</text:p>
          </table:table-cell>
          <table:table-cell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00/GO</text:p>
          </table:table-cell>
          <table:table-cell table:style-name="ce30" office:value-type="string" calcext:value-type="string">
            <text:p>1, 4, 5, 7, 8, 11, 12, 14, 15, 18, 19, 21, 22, 25, 26, 28, 29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ilena Bratti Gaiard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47/GO</text:p>
          </table:table-cell>
          <table:table-cell table:style-name="ce30" office:value-type="float" office:value="24" calcext:value-type="float">
            <text:p>24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Marcus Vinicius Gomes Assi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646/GO</text:p>
          </table:table-cell>
          <table:table-cell office:value-type="string" calcext:value-type="string">
            <text:p>1, 5, 8, 12, 15, 19, 22, 26, 29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Daniella Fernandes Godoi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886/GO</text:p>
          </table:table-cell>
          <table:table-cell table:style-name="ce30" office:value-type="string" calcext:value-type="string">
            <text:p>1, 3, 4, 5, 6, 7, 8, 10, 11, 13, 15, 16, 18, 19, 20, 22, 24, 25, 27, 29, 30, 31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3">
          <table:table-cell/>
          <table:table-cell office:value-type="string" calcext:value-type="string">
            <text:p>Juan Peron Faria Roch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2/GO</text:p>
          </table:table-cell>
          <table:table-cell table:style-name="ce30" office:value-type="string" calcext:value-type="string">
            <text:p>4, 12, 13, 16, 17, 18, 24, 26, 27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ra Letícia Pereira da Silva Souz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9537/GO</text:p>
          </table:table-cell>
          <table:table-cell table:style-name="ce30"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ecília Lima Garci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81/GO</text:p>
          </table:table-cell>
          <table:table-cell office:value-type="string" calcext:value-type="string">
            <text:p>4, 11, 18, 25</text:p>
          </table:table-cell>
          <table:table-cell office:value-type="string" calcext:value-type="string">
            <text:p>07h às 13h</text:p>
          </table:table-cell>
        </table:table-row>
        <table:table-row table:style-name="ro13">
          <table:table-cell office:value-type="string" calcext:value-type="string">
            <text:p>HEJ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73/GO</text:p>
          </table:table-cell>
          <table:table-cell table:style-name="ce30" office:value-type="string" calcext:value-type="string">
            <text:p>1, 2, 3, 4, 5, 6, 7, 8, 9, 10, 11, 12, 13, 14, 15, 16, 17, 18, 19, 20, 21, 22, 23, 25, 27, 28, 29, 30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Fabiana Ferreira Rodrigues da Cunh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9/GO</text:p>
          </table:table-cell>
          <table:table-cell office:value-type="string" calcext:value-type="string">
            <text:p>2, 9, 10, 14, 16, 28, 30, 31</text:p>
          </table:table-cell>
          <table:table-cell office:value-type="string" calcext:value-type="string">
            <text:p>19h às 07h</text:p>
          </table:table-cell>
        </table:table-row>
        <table:table-row table:style-name="ro12">
          <table:table-cell office:value-type="string" calcext:value-type="string">
            <text:p>HEJ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Nathalia de Oliveira Lop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75/GO</text:p>
          </table:table-cell>
          <table:table-cell office:value-type="string" calcext:value-type="string">
            <text:p>1, 3, 10, 16, 23, 30, 31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Guilherme Arruda Vilel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302/G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01/GO</text:p>
          </table:table-cell>
          <table:table-cell table:style-name="ce25" office:value-type="string" calcext:value-type="string">
            <text:p>7, 14, 21, 28</text:p>
          </table:table-cell>
          <table:table-cell office:value-type="string" calcext:value-type="string">
            <text:p>13h às 19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74/GO</text:p>
          </table:table-cell>
          <table:table-cell table:style-name="ce30" office:value-type="string" calcext:value-type="string">
            <text:p>1, 8, 9, 10, 11, 15, 22, 23, 24, 25, 29, 30, 31</text:p>
          </table:table-cell>
          <table:table-cell office:value-type="string" calcext:value-type="string">
            <text:p>19h às 07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Marcos de Paula Oliveira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81/GO</text:p>
          </table:table-cell>
          <table:table-cell table:style-name="ce30" office:value-type="string" calcext:value-type="string">
            <text:p>1, 2, 3, 5, 9, 12, 15, 16, 17, 19, 22, 23, 26, 29, 30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05/GO</text:p>
          </table:table-cell>
          <table:table-cell table:style-name="ce25" office:value-type="string" calcext:value-type="string">
            <text:p>4, 5, 6, 7, 11, 12, 13, 14, 18, 19, 20, 21, 25, 26, 27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afael Correa do Prado Medeir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20/GO</text:p>
          </table:table-cell>
          <table:table-cell table:style-name="ce25" office:value-type="string" calcext:value-type="string">
            <text:p>5, 7, 10, 12, 14, 16, 19, 21, 23, 26, 28, 30</text:p>
          </table:table-cell>
          <table:table-cell office:value-type="string" calcext:value-type="string">
            <text:p>07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odolfo Lucas Moura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70/GO</text:p>
          </table:table-cell>
          <table:table-cell table:style-name="ce25" office:value-type="string" calcext:value-type="string">
            <text:p>3, 17, 31</text:p>
          </table:table-cell>
          <table:table-cell office:value-type="string" calcext:value-type="string">
            <text:p>07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213/GO</text:p>
          </table:table-cell>
          <table:table-cell office:value-type="string" calcext:value-type="string">
            <text:p>1, 3, 8, 10, 15, 22, 24, 29, 31</text:p>
          </table:table-cell>
          <table:table-cell office:value-type="string" calcext:value-type="string">
            <text:p>19h às 07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964/GO</text:p>
          </table:table-cell>
          <table:table-cell table:style-name="ce30" office:value-type="string" calcext:value-type="string">
            <text:p>2, 5, 6, 7, 9, 12, 13, 14, 18, 19, 20, 21, 26, 27, 28</text:p>
          </table:table-cell>
          <table:table-cell office:value-type="string" calcext:value-type="string">
            <text:p>07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94/GO</text:p>
          </table:table-cell>
          <table:table-cell office:value-type="string" calcext:value-type="string">
            <text:p>2, 3, 9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8" office:value-type="string" calcext:value-type="string" table:number-columns-spanned="8" table:number-rows-spanned="1">
            <text:p>HEMODIALISE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zangêla Garcia Cabral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4253/GO <text:s text:c="10"/>RQE 6945</text:p>
          </table:table-cell>
          <table:table-cell table:style-name="ce30" office:value-type="string" calcext:value-type="string">
            <text:p>1, 4, 5, 6, 7, 8, 11, 12, 13, 14, 15, 16, 17, 18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Hugo Ludovico Martin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523/GO</text:p>
          </table:table-cell>
          <table:table-cell office:value-type="string" calcext:value-type="string">
            <text:p>2, 3, 9, 10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8" office:value-type="string" calcext:value-type="string" table:number-columns-spanned="8" table:number-rows-spanned="1">
            <text:p>ORTOPED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Alexandre Medeiros de Carvalho Júnior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float" office:value="19117" calcext:value-type="float">
            <text:p>19117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07h às 19h</text:p>
          </table:table-cell>
        </table:table-row>
        <table:table-row table:style-name="ro1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uiz Carlos Bandeira Santos Júnior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628/GO <text:s text:c="10"/>RQE 2711</text:p>
          </table:table-cell>
          <table:table-cell table:style-name="ce34" office:value-type="string" calcext:value-type="string">
            <text:p><text:span text:style-name="T1">07h/07h</text:span><text:span text:style-name="T2"> 9, 10                                                                                       </text:span><text:span text:style-name="T3">07/19h</text:span><text:span text:style-name="T2"> 2, 3, 16, 17, 23, 24, 30, 31</text:span>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table:style-name="ce14" office:value-type="string" calcext:value-type="string">
            <text:p>Rafael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093/GO <text:s text:c="10"/>RQE 11803</text:p>
          </table:table-cell>
          <table:table-cell table:style-name="ce34" office:value-type="string" calcext:value-type="string">
            <text:p><text:span text:style-name="T1">07h/07h</text:span><text:span text:style-name="T2"> 2, 3, 16, 17, 23, 24, 26, 30, 31                                        19h</text:span><text:span text:style-name="T3">/07h</text:span><text:span text:style-name="T2"> 1, 5, 7, 8, 12, 14, 15, 19, 21, 22, 28</text:span>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Vitor Viana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749/GO <text:s text:c="10"/>RQE 16841</text:p>
          </table:table-cell>
          <table:table-cell office:value-type="string" calcext:value-type="string">
            <text:p>4, 8, 11, 18, 22, 25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Guilherme Henrique Font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337/GO <text:s text:c="10"/>RQE 13589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Marcos Vinicius Marciano Campos de Souza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5999/GO <text:s text:c="10"/>RQE 11489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07h às 19h</text:p>
          </table:table-cell>
        </table:table-row>
        <table:table-row table:style-name="ro14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262/GO <text:s text:c="10"/>RQE 12490</text:p>
          </table:table-cell>
          <table:table-cell table:style-name="ce34" office:value-type="string" calcext:value-type="string">
            <text:p><text:span text:style-name="T1">07h/19h</text:span><text:span text:style-name="T2"> 1, 6, 7, 9, 10, 14, 21, 28, 29                                           </text:span><text:span text:style-name="T3">               </text:span><text:span text:style-name="T2">                                                                                                  </text:span><text:span text:style-name="T3">19h/07h</text:span><text:span text:style-name="T2"> 4, 5, 11, 18, 25, 26                   07h/07h 2, 3, 12, 13, 16, 17, 19, 20, 27                    </text:span>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613/GO <text:s text:c="10"/>RQE 12367</text:p>
          </table:table-cell>
          <table:table-cell table:style-name="ce30" office:value-type="string" calcext:value-type="string">
            <text:p>14, 21, 28</text:p>
          </table:table-cell>
          <table:table-cell office:value-type="string" calcext:value-type="string">
            <text:p>19h às 07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160/GO <text:s text:c="10"/>RQE 12584</text:p>
          </table:table-cell>
          <table:table-cell table:style-name="ce34" office:value-type="string" calcext:value-type="string">
            <text:p><text:span text:style-name="T1">07h/07h</text:span><text:span text:style-name="T2"> 1, 4, 8, 9, 10, 11, 18, 29                                              07</text:span><text:span text:style-name="T3">h/19h</text:span><text:span text:style-name="T2"> 5, 7, 14, 25, 26, 28</text:span>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0628/GO <text:s text:c="10"/>RQE 5686</text:p>
          </table:table-cell>
          <table:table-cell table:style-name="ce34" office:value-type="string" calcext:value-type="string">
            <text:p><text:span text:style-name="T1">07h/07h</text:span><text:span text:style-name="T2"> 7, 23, 24, 25, 30, 31                                              07</text:span><text:span text:style-name="T3">h/19h</text:span><text:span text:style-name="T2"> 4, 5, 6, 11, 12, 13, 14, 15, 18, 19, 20, 21, 22, 26, 28</text:span>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2">
          <table:table-cell table:number-columns-repeated="5"/>
          <table:table-cell table:style-name="ce25"/>
          <table:table-cell table:style-name="ce34"/>
          <table:table-cell/>
        </table:table-row>
        <table:table-row table:style-name="ro2">
          <table:table-cell table:style-name="ce8" office:value-type="string" calcext:value-type="string" table:number-columns-spanned="8" table:number-rows-spanned="1">
            <text:p>PEDIATR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Vieira Ru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6848/GO</text:p>
          </table:table-cell>
          <table:table-cell office:value-type="string" calcext:value-type="string">
            <text:p>5, 7, 12, 19, 26</text:p>
          </table:table-cell>
          <table:table-cell office:value-type="string" calcext:value-type="string">
            <text:p>19h às 07h (e rotina pediátrica)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table:style-name="ce14" office:value-type="string" calcext:value-type="string">
            <text:p>Eduardo Bene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2334/GO RQE 11508</text:p>
          </table:table-cell>
          <table:table-cell table:style-name="ce34" office:value-type="string" calcext:value-type="string">
            <text:p><text:span text:style-name="T1">07h/19h</text:span><text:span text:style-name="T2"> 5, 7, 12, 14, 19, 21, 26, 28                  </text:span><text:span text:style-name="T3">19h/07h</text:span><text:span text:style-name="T2"> 3, 10, 17, 24</text:span></text:p>
          </table:table-cell>
          <table:table-cell office:value-type="string" calcext:value-type="string">
            <text:p>12h (e rotina pediátrica)</text:p>
          </table:table-cell>
        </table:table-row>
        <table:table-row table:style-name="ro12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sa Rocha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952/GO RQE 17425</text:p>
          </table:table-cell>
          <table:table-cell table:style-name="ce30" office:value-type="string" calcext:value-type="string">
            <text:p>6, 10, 20</text:p>
          </table:table-cell>
          <table:table-cell office:value-type="string" calcext:value-type="string">
            <text:p>07 às 19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table:style-name="ce14" office:value-type="string" calcext:value-type="string">
            <text:p>Geraldo Vile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63/GO</text:p>
          </table:table-cell>
          <table:table-cell table:style-name="ce34" office:value-type="string" calcext:value-type="string">
            <text:p><text:span text:style-name="T1">07h/19h</text:span><text:span text:style-name="T2"> 2, 5, 12, 16, 19, 25, 26, 30            </text:span><text:span text:style-name="T3">19h/07h</text:span><text:span text:style-name="T2"> 1, 2, 4, 11, 15, 16, 18, 25, 29, 30</text:span></text:p>
          </table:table-cell>
          <table:table-cell office:value-type="string" calcext:value-type="string">
            <text:p>07 às 19h/ 19h às 07h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table:style-name="ce14" office:value-type="string" calcext:value-type="string">
            <text:p>Mário Vilela de Assi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17727/GO</text:p>
          </table:table-cell>
          <table:table-cell table:style-name="ce34" office:value-type="string" calcext:value-type="string">
            <text:p><text:span text:style-name="T1">19h/07h</text:span><text:span text:style-name="T2"> 1, 2, 4, 6, 11, 13, 18, 20, 25, 27, 30                                                                           07h/19h 2, 30</text:span>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Wallem Lim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708/GO RQE 5352</text:p>
          </table:table-cell>
          <table:table-cell office:value-type="string" calcext:value-type="string">
            <text:p>1 a 31</text:p>
          </table:table-cell>
          <table:table-cell office:value-type="string" calcext:value-type="string">
            <text:p>Rotina Pediátrica e 07h/19h e 19h/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Assis Mach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8813/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74/GO</text:p>
          </table:table-cell>
          <table:table-cell table:style-name="ce30" office:value-type="string" calcext:value-type="string">
            <text:p>1, 2, 3, 8, 10, 11, 15, 17, 18, 22, 24, 25, 29</text:p>
          </table:table-cell>
          <table:table-cell office:value-type="string" calcext:value-type="string">
            <text:p>07 às 19h/ 19h às 07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Antônio Carlos da Trindade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315/GO</text:p>
          </table:table-cell>
          <table:table-cell table:style-name="ce34" office:value-type="string" calcext:value-type="string">
            <text:p><text:span text:style-name="T1">07h/19h</text:span><text:span text:style-name="T2"> 3, 9, 14, 17, 23, 31                         </text:span><text:span text:style-name="T3">19h/07h</text:span><text:span text:style-name="T2"> 3, 8, 9, 14, 17, 22, 23, 28, 31</text:span>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isson Forte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83/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ter Gomes do Carm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198/GO RQE 17301</text:p>
          </table:table-cell>
          <table:table-cell office:value-type="string" calcext:value-type="string">
            <text:p>1, 7, 8, 14, 15, 21, 22, 28, 29</text:p>
          </table:table-cell>
          <table:table-cell office:value-type="string" calcext:value-type="string">
            <text:p>07h às 19h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8" office:value-type="string" calcext:value-type="string" table:number-columns-spanned="8" table:number-rows-spanned="1">
            <text:p>PNEUMOLOG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16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a Paula Gouveia Mendes</text:p>
          </table:table-cell>
          <table:table-cell office:value-type="string" calcext:value-type="string">
            <text:p>Pneum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Terceirizado </text:p>
          </table:table-cell>
          <table:table-cell table:style-name="ce25" office:value-type="string" calcext:value-type="string">
            <text:p>12246/GO <text:s text:c="9"/>RQE 7946</text:p>
          </table:table-cell>
          <table:table-cell table:style-name="ce30" office:value-type="string" calcext:value-type="string">
            <text:p>(4h) 2, 3, 4, 5, 6, 9, 10, 11, 13, 16, 17, 18, 19, 20, 21, 23, 24, 25, 26, 27, 28, 30, 31 <text:s text:c="7"/>(Sobreviso) 1, 7, 8, 14, 21, 22, 28, 29 <text:s text:c="11"/></text:p>
          </table:table-cell>
          <table:table-cell office:value-type="string" calcext:value-type="string">
            <text:p>Diurno 4h e sobreaviso</text:p>
          </table:table-cell>
        </table:table-row>
        <table:table-row table:style-name="ro2">
          <table:table-cell/>
          <table:table-cell table:style-name="ce14"/>
          <table:table-cell table:number-columns-repeated="3"/>
          <table:table-cell table:style-name="ce25"/>
          <table:table-cell table:style-name="ce30"/>
          <table:table-cell/>
        </table:table-row>
        <table:table-row table:style-name="ro2">
          <table:table-cell table:style-name="ce8" office:value-type="string" calcext:value-type="string" table:number-columns-spanned="8" table:number-rows-spanned="1">
            <text:p>PSIQUIATR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Cinara Machado Posterli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table:style-name="ce26" office:value-type="float" office:value="13553" calcext:value-type="float">
            <text:p>13553</text:p>
          </table:table-cell>
          <table:table-cell table:style-name="ce30" office:value-type="string" calcext:value-type="string">
            <text:p>1, 2, 3, 4, 6, 8, 9, 10, 20, 22, 23, 24, 25, 27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office:value-type="float" office:value="19048" calcext:value-type="float">
            <text:p>19048</text:p>
          </table:table-cell>
          <table:table-cell table:style-name="ce30" office:value-type="string" calcext:value-type="string">
            <text:p>5, 7, 12, 14, 15, 16, 17, 18, 19, 21, 26, 28, 29, 30, 31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2">
          <table:table-cell table:number-columns-repeated="6"/>
          <table:table-cell table:style-name="ce30"/>
          <table:table-cell table:style-name="ce25"/>
        </table:table-row>
        <table:table-row table:style-name="ro2">
          <table:table-cell table:style-name="ce8" office:value-type="string" calcext:value-type="string" table:number-columns-spanned="8" table:number-rows-spanned="1">
            <text:p>UTI I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261/GO</text:p>
          </table:table-cell>
          <table:table-cell table:style-name="ce35" office:value-type="string" calcext:value-type="string">
            <text:p>6, 7, 13, 14, 20, 21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iego Ferreira Marque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891/GO</text:p>
          </table:table-cell>
          <table:table-cell table:style-name="ce35" office:value-type="string" calcext:value-type="string">
            <text:p>4, 11, 18, 25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336/GO</text:p>
          </table:table-cell>
          <table:table-cell table:style-name="ce35" office:value-type="string" calcext:value-type="string">
            <text:p>16, 23</text:p>
          </table:table-cell>
          <table:table-cell table:style-name="ce20" office:value-type="string" calcext:value-type="string">
            <text:p>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4849/GO</text:p>
          </table:table-cell>
          <table:table-cell table:style-name="ce35" office:value-type="string" calcext:value-type="string">
            <text:p>1, 4, 5, 8, 11, 12, 18, 19, 25, 26, 29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6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02/GO</text:p>
          </table:table-cell>
          <table:table-cell table:style-name="ce36" office:value-type="string" calcext:value-type="string">
            <text:p><text:span text:style-name="T1">13h/19h</text:span><text:span text:style-name="T2"> 5, 12, 19, 25                                         </text:span><text:span text:style-name="T3">07h/07h</text:span><text:span text:style-name="T2"> 9</text:span>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sé Martins de Souza Neto</text:p>
          </table:table-cell>
          <table:table-cell table:style-name="ce20" office:value-type="string" calcext:value-type="string">
            <text:p>Clínica Médic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9" office:value-type="string" calcext:value-type="string">
            <text:p>9784/GO <text:s text:c="10"/>RQE 6156</text:p>
          </table:table-cell>
          <table:table-cell table:style-name="ce35" office:value-type="string" calcext:value-type="string">
            <text:p>5, 7, 12, 14, 19, 21, 26, 28</text:p>
          </table:table-cell>
          <table:table-cell table:style-name="ce20" office:value-type="string" calcext:value-type="string">
            <text:p>07h às 13h <text:s/>/ 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rcus Vinicius Gomes Assi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646/GO</text:p>
          </table:table-cell>
          <table:table-cell table:style-name="ce35" office:value-type="string" calcext:value-type="string">
            <text:p>7, 14, 21, 28</text:p>
          </table:table-cell>
          <table:table-cell table:style-name="ce20" office:value-type="string" calcext:value-type="string">
            <text:p>13h às 19h</text:p>
          </table:table-cell>
        </table:table-row>
        <table:table-row table:style-name="ro12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uricio Lopes Parra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8708/GO</text:p>
          </table:table-cell>
          <table:table-cell table:style-name="ce35" office:value-type="string" calcext:value-type="string">
            <text:p>3, 10, 17, 24, 31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9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Sara Letícia Pereira da Silva Souza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537/GO</text:p>
          </table:table-cell>
          <table:table-cell table:style-name="ce36" office:value-type="string" calcext:value-type="string">
            <text:p><text:span text:style-name="T1">07h/07h</text:span><text:span text:style-name="T2"> 6, 13, 20, 27                                              </text:span><text:span text:style-name="T3">07h/19h</text:span><text:span text:style-name="T2"> 2, 6, 9, 13, 16, 20, 23, 27, 30</text:span>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189/GO</text:p>
          </table:table-cell>
          <table:table-cell table:style-name="ce35" office:value-type="string" calcext:value-type="string">
            <text:p>1, 4, 8, 11, 15, 18, 22, 25, 29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2">
          <table:table-cell table:style-name="ce9"/>
          <table:table-cell table:style-name="ce19"/>
          <table:table-cell table:style-name="ce20"/>
          <table:table-cell table:style-name="ce24"/>
          <table:table-cell table:style-name="ce20"/>
          <table:table-cell table:style-name="ce28"/>
          <table:table-cell table:style-name="ce35"/>
          <table:table-cell table:style-name="ce20"/>
        </table:table-row>
        <table:table-row table:style-name="ro2">
          <table:table-cell table:style-name="ce10" office:value-type="string" calcext:value-type="string" table:number-columns-spanned="8" table:number-rows-spanned="1">
            <text:p>UTI II</text:p>
          </table:table-cell>
          <table:covered-table-cell table:number-columns-repeated="7" table:style-name="ce10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261/GO</text:p>
          </table:table-cell>
          <table:table-cell table:style-name="ce35" office:value-type="string" calcext:value-type="string">
            <text:p>6, 7, 13, 14, 20, 21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4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336/GO</text:p>
          </table:table-cell>
          <table:table-cell table:style-name="ce36" office:value-type="string" calcext:value-type="string">
            <text:p><text:span text:style-name="T1">07h/19h</text:span><text:span text:style-name="T2"> 1, 8, 15, 22, 29                                            </text:span><text:span text:style-name="T3">07h/07h</text:span><text:span text:style-name="T2"> 4, 11, 18, 25</text:span>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4849/GO</text:p>
          </table:table-cell>
          <table:table-cell table:style-name="ce35" office:value-type="string" calcext:value-type="string">
            <text:p>1, 4, 5, 8, 11, 12, 18, 19, 25, 26, 29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02/GO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6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essica Peres Rezende Garcia Gome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42/GO</text:p>
          </table:table-cell>
          <table:table-cell table:style-name="ce35" office:value-type="string" calcext:value-type="string">
            <text:p>5, 12, 19, 26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ão Fernandes de Rezende Dias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1127/GO</text:p>
          </table:table-cell>
          <table:table-cell table:style-name="ce37" office:value-type="string" calcext:value-type="string">
            <text:p>5, 6, 7, 12, 13, 14, 19, 20, 21, 26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7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Leonardo Lopes Rezende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7701/GO</text:p>
          </table:table-cell>
          <table:table-cell table:style-name="ce36" office:value-type="string" calcext:value-type="string">
            <text:p><text:span text:style-name="T1">13h/19h</text:span><text:span text:style-name="T2"> 1, 8, 15, 22, 29                                                 </text:span><text:span text:style-name="T3">07h/07h</text:span><text:span text:style-name="T2"> 23</text:span></text:p>
          </table:table-cell>
          <table:table-cell table:style-name="ce20" office:value-type="string" calcext:value-type="string">
            <text:p>13h às 19h e 24h <text:s text:c="18"/>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rcus Vinicius Gomes Assi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646/GO</text:p>
          </table:table-cell>
          <table:table-cell table:style-name="ce35" office:value-type="float" office:value="24" calcext:value-type="float">
            <text:p>24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Rodolfo Cintra e Cintra</text:p>
          </table:table-cell>
          <table:table-cell table:style-name="ce20" office:value-type="string" calcext:value-type="string">
            <text:p>Cardiologi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9" office:value-type="string" calcext:value-type="string">
            <text:p>13245/GO <text:s text:c="9"/>RQE 7024</text:p>
          </table:table-cell>
          <table:table-cell table:style-name="ce37" office:value-type="string" calcext:value-type="string">
            <text:p>6, 13, 20, 27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189/GO</text:p>
          </table:table-cell>
          <table:table-cell table:style-name="ce35" office:value-type="string" calcext:value-type="string">
            <text:p>2, 3, 17, 31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4">
          <table:table-cell table:style-name="ce9" office:value-type="string" calcext:value-type="string">
            <text:p>HEJ</text:p>
          </table:table-cell>
          <table:table-cell table:style-name="ce20" office:value-type="string" calcext:value-type="string">
            <text:p>Tairo de Oliveira Di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1956/GO</text:p>
          </table:table-cell>
          <table:table-cell table:style-name="ce36" office:value-type="string" calcext:value-type="string">
            <text:p><text:span text:style-name="T1">13h/19h</text:span><text:span text:style-name="T2"> 07, 14, 21, 28                                                     </text:span><text:span text:style-name="T3">07h/07h</text:span><text:span text:style-name="T2"> 09, 10</text:span>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2">
          <table:table-cell table:style-name="ce9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36"/>
          <table:table-cell table:style-name="ce20"/>
        </table:table-row>
        <table:table-row table:style-name="ro2">
          <table:table-cell table:style-name="ce8" office:value-type="string" calcext:value-type="string" table:number-columns-spanned="8" table:number-rows-spanned="1">
            <text:p>VASCULAR 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Flávio Morais Borg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24386 GO <text:s text:c="9"/>RQE 12854</text:p>
          </table:table-cell>
          <table:table-cell table:style-name="ce30" office:value-type="string" calcext:value-type="string">
            <text:p>4, 5, 6, 7, 8, 9, 10, 18, 19, 20, 21, 22, 23, 24</text:p>
          </table:table-cell>
          <table:table-cell office:value-type="string" calcext:value-type="string">
            <text:p>24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13579 GO <text:s text:c="9"/>RQE 9503</text:p>
          </table:table-cell>
          <table:table-cell table:style-name="ce30" office:value-type="string" calcext:value-type="string">
            <text:p>1, 2, 3, 11, 12, 13, 14, 15, 16, 17, 25, 26, 27, 28, 29, 30, 31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number-columns-repeated="5"/>
          <table:table-cell table:style-name="ce25"/>
          <table:table-cell table:style-name="ce30"/>
          <table:table-cell/>
        </table:table-row>
        <table:table-row table:style-name="ro2">
          <table:table-cell table:style-name="ce8" office:value-type="string" calcext:value-type="string" table:number-columns-spanned="8" table:number-rows-spanned="1">
            <text:p>GINECOLOGIA/OBSTETRÍC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17">
          <table:table-cell office:value-type="string" calcext:value-type="string">
            <text:p>HEJ</text:p>
          </table:table-cell>
          <table:table-cell table:style-name="ce14" office:value-type="string" calcext:value-type="string">
            <text:p>Wilson de Lim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50/GO <text:s text:c="14"/>RQE 1506</text:p>
          </table:table-cell>
          <table:table-cell table:style-name="ce34" office:value-type="string" calcext:value-type="string">
            <text:p><text:span text:style-name="T1">07h/19</text:span><text:span text:style-name="T2"> 1 , 4, 5, 6, 8, 11, 12, 13, 15, 18, 19, 20, 22, 25, 26, 27, 29                                              07h/07h 3, 10, 17, 24, 31                                                                           </text:span></text:p>
          </table:table-cell>
          <table:table-cell office:value-type="string" calcext:value-type="string">
            <text:p>07h às 19h/19hàs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9832/GO <text:s text:c="14"/>RQE 13082</text:p>
          </table:table-cell>
          <table:table-cell office:value-type="string" calcext:value-type="string">
            <text:p>6, 13, 20, 27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berto Fabiano Cintra Far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097/GO <text:s text:c="14"/>RQE 4191</text:p>
          </table:table-cell>
          <table:table-cell office:value-type="string" calcext:value-type="string">
            <text:p>1, 5, 12, 15, 19, 26, 29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odrigo Ferreira Borg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6713/GO <text:s text:c="14"/>RQE 8464</text:p>
          </table:table-cell>
          <table:table-cell office:value-type="string" calcext:value-type="string">
            <text:p>2, 3, 7, 14, 21, 23, 28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358/GO <text:s text:c="14"/>RQE 5599</text:p>
          </table:table-cell>
          <table:table-cell office:value-type="string" calcext:value-type="string">
            <text:p>5, 13, 26</text:p>
          </table:table-cell>
          <table:table-cell office:value-type="string" calcext:value-type="string">
            <text:p>19h às 07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ui Carlo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288/GO <text:s text:c="14"/></text:p>
          </table:table-cell>
          <table:table-cell table:style-name="ce34" office:value-type="string" calcext:value-type="string">
            <text:p><text:span text:style-name="T1">19h/07h</text:span><text:span text:style-name="T2"> 2, 6, 9, 13, 16, 20, 23, 28, 30                                            </text:span><text:span text:style-name="T3">24h</text:span><text:span text:style-name="T2"> 15, 22, 29</text:span></text:p>
          </table:table-cell>
          <table:table-cell office:value-type="string" calcext:value-type="string">
            <text:p>24h e 19h às 07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5072/GO <text:s text:c="14"/>RQE 1984</text:p>
          </table:table-cell>
          <table:table-cell table:style-name="ce34" office:value-type="string" calcext:value-type="string">
            <text:p><text:span text:style-name="T1">19h/07h</text:span><text:span text:style-name="T2"> 1, 4, 8, 11, 15, 18, 22, 25, 29                                            </text:span><text:span text:style-name="T3">24h</text:span><text:span text:style-name="T2"> 16, 17, 24, 30, 31</text:span>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mila Lopes de Oliv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10/GO <text:s text:c="14"/>RQE 11200</text:p>
          </table:table-cell>
          <table:table-cell office:value-type="string" calcext:value-type="string">
            <text:p>8, 9, 16</text:p>
          </table:table-cell>
          <table:table-cell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João Wesley Cabral de Mour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3436/GO <text:s text:c="14"/>RQE 9175</text:p>
          </table:table-cell>
          <table:table-cell office:value-type="string" calcext:value-type="string">
            <text:p>5, 12, 19</text:p>
          </table:table-cell>
          <table:table-cell office:value-type="string" calcext:value-type="string">
            <text:p>19h às 07h</text:p>
          </table:table-cell>
        </table:table-row>
        <table:table-row table:style-name="ro16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01/GO <text:s text:c="14"/>RQE 16116</text:p>
          </table:table-cell>
          <table:table-cell table:style-name="ce34" office:value-type="string" calcext:value-type="string">
            <text:p><text:span text:style-name="T1">07h/07h</text:span><text:span text:style-name="T2"> 10                                                       07</text:span><text:span text:style-name="T3">h/19h</text:span><text:span text:style-name="T2"> 1, 8, 22, 29                                     </text:span><text:span text:style-name="T3">19h/07h</text:span><text:span text:style-name="T2"> 6, 12, 19, 20, 27</text:span><text:span text:style-name="T7">                         </text:span></text:p>
          </table:table-cell>
          <table:table-cell office:value-type="string" calcext:value-type="string">
            <text:p>07h às 13h/13h às 19h/19hàs07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842/GO <text:s text:c="14"/></text:p>
          </table:table-cell>
          <table:table-cell table:style-name="ce34" office:value-type="string" calcext:value-type="string">
            <text:p><text:span text:style-name="T1">19h/07h</text:span><text:span text:style-name="T2"> 22, 26, 29                                            </text:span><text:span text:style-name="T3">24h</text:span><text:span text:style-name="T2"> 2, 23, 30</text:span>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8675/GO <text:s text:c="14"/></text:p>
          </table:table-cell>
          <table:table-cell table:style-name="ce30" office:value-type="float" office:value="9" calcext:value-type="float">
            <text:p>9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5310/GO <text:s text:c="14"/>RQE 171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number-columns-repeated="5"/>
          <table: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8" table:number-rows-spanned="1">
            <text:p>CARDIOLOG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Rodolfo Cintra e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3245/GO <text:s text:c="9"/>RQE 7024</text:p>
          </table:table-cell>
          <table:table-cell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/>
          <table:table-cell table:style-name="ce14"/>
          <table:table-cell table:number-columns-repeated="3"/>
          <table: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8" table:number-rows-spanned="1">
            <text:p>INFECTOLOG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858/GO <text:s text:c="26"/>RQE 5446</text:p>
          </table:table-cell>
          <table:table-cell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/>
          <table:table-cell table:style-name="ce14"/>
          <table:table-cell table:number-columns-repeated="3"/>
          <table: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8" table:number-rows-spanned="1">
            <text:p>UROLOGIA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James Kleber Lopes Pinheir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554/GO <text:s text:c="10"/>RQE 4459</text:p>
          </table:table-cell>
          <table:table-cell office:value-type="string" calcext:value-type="string">
            <text:p>1, 2, 3, 25, 26, 27, 28, 29, 30, 31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552/GO <text:s text:c="10"/>RQE 2721</text:p>
          </table:table-cell>
          <table:table-cell office:value-type="string" calcext:value-type="string">
            <text:p>4, 5, 6, 7, 8, 9, 10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Tales Machado Laurean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334/GO <text:s text:c="8"/>RQE 9163</text:p>
          </table:table-cell>
          <table:table-cell office:value-type="string" calcext:value-type="string">
            <text:p>18, 19, 20, 21, 22, 23, 24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nthiago Cardoso Pereira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4199/GO <text:s text:c="8"/>RQE 10383</text:p>
          </table:table-cell>
          <table:table-cell office:value-type="string" calcext:value-type="string">
            <text:p>11, 12, 13, 14, 15, 16, 17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/>
          <table:table-cell table:style-name="ce14"/>
          <table:table-cell table:number-columns-repeated="3"/>
          <table: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8" table:number-rows-spanned="1">
            <text:p>BUCOMAXILO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table:style-name="ce14" office:value-type="string" calcext:value-type="string">
            <text:p>Paulino Alves dos Santos Filho</text:p>
          </table:table-cell>
          <table:table-cell office:value-type="string" calcext:value-type="string">
            <text:p>Dentista Bucomaxil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4860/GO</text:p>
          </table:table-cell>
          <table:table-cell table:style-name="ce30" office:value-type="string" calcext:value-type="string">
            <text:p>10, 12, 13, 14, 15, 16, 19, 20,21, 22, 23, 24, 25, 26, 27, 28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Valdir Amancio Ameida Júnior</text:p>
          </table:table-cell>
          <table:table-cell office:value-type="string" calcext:value-type="string">
            <text:p>Dentista Bucomaxil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4860/GO</text:p>
          </table:table-cell>
          <table:table-cell table:style-name="ce30" office:value-type="string" calcext:value-type="string">
            <text:p>1, 2, 3, 4, 5, 6, 7, 8, 9, 11, 17, 18, 29, 30, 31</text:p>
          </table:table-cell>
          <table:table-cell office:value-type="string" calcext:value-type="string">
            <text:p>24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0:07:47.646000000</meta:creation-date>
    <dc:date>2024-02-08T10:08:44.577000000</dc:date>
    <meta:editing-duration>PT57S</meta:editing-duration>
    <meta:editing-cycles>1</meta:editing-cycles>
    <meta:document-statistic meta:table-count="1" meta:cell-count="1228" meta:object-count="1"/>
    <meta:generator>LibreOffice/7.1.5.2$Windows_X86_64 LibreOffice_project/85f04e9f809797b8199d13c421bd8a2b025d52b5</meta:generator>
  </office:meta>
</office:document-meta>
</file>