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4.819cm"/>
    </style:style>
    <style:style style:name="co3" style:family="table-column">
      <style:table-column-properties fo:break-before="auto" style:column-width="4.51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628cm"/>
    </style:style>
    <style:style style:name="co6" style:family="table-column">
      <style:table-column-properties fo:break-before="auto" style:column-width="6.209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5.4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Planilha1.B43">
          <table:error-message table:message-type="stop" table:display="true"/>
        </table:content-validation>
      </table:content-validations>
      <table:table table:name="Planilha1" table:style-name="ta1">
        <table:shapes>
          <draw:frame draw:z-index="0" draw:name="Figura 1" draw:style-name="gr1" draw:text-style-name="P1" svg:width="5.379cm" svg:height="3.513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row table:style-name="ro1">
          <table:table-cell table:style-name="ce1" table:number-columns-spanned="1" table:number-rows-spanned="7"/>
          <table:table-cell table:style-name="ce7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8"/>
        </table:table-row>
        <table:table-row table:style-name="ro1">
          <table:covered-table-cell table:style-name="ce2"/>
          <table:covered-table-cell table:number-columns-repeated="7" table:style-name="ce8"/>
        </table:table-row>
        <table:table-row table:style-name="ro1">
          <table:covered-table-cell table:style-name="ce2"/>
          <table:covered-table-cell table:number-columns-repeated="7" table:style-name="ce8"/>
        </table:table-row>
        <table:table-row table:style-name="ro1">
          <table:covered-table-cell table:style-name="ce2"/>
          <table:covered-table-cell table:number-columns-repeated="7" table:style-name="ce8"/>
        </table:table-row>
        <table:table-row table:style-name="ro2">
          <table:covered-table-cell table:style-name="ce2"/>
          <table:table-cell table:style-name="ce9" office:value-type="string" calcext:value-type="string" table:number-columns-spanned="6" table:number-rows-spanned="1">
            <text:p>Mês: Maio</text:p>
          </table:table-cell>
          <table:covered-table-cell table:number-columns-repeated="5" table:style-name="ce17"/>
          <table:table-cell table:style-name="ce18"/>
        </table:table-row>
        <table:table-row table:style-name="ro2">
          <table:covered-table-cell table:style-name="ce2"/>
          <table:table-cell table:style-name="ce10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18"/>
        </table:table-row>
        <table:table-row table:style-name="ro2">
          <table:covered-table-cell table:style-name="ce2"/>
          <table:table-cell table:style-name="ce11" office:value-type="string" calcext:value-type="string" table:number-columns-spanned="7" table:number-rows-spanned="1">
            <text:p>Escala Prevista</text:p>
          </table:table-cell>
          <table:covered-table-cell table:number-columns-repeated="6" table:style-name="ce19"/>
        </table:table-row>
        <table:table-row table:style-name="ro1">
          <table:table-cell table:style-name="ce2"/>
          <table:table-cell table:style-name="ce12"/>
          <table:table-cell table:style-name="ce20" table:number-columns-repeated="2"/>
          <table:table-cell table:style-name="ce12" table:number-columns-repeated="4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3">
          <table:table-cell table:style-name="ce4"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Renata Fernandes Mendes Soare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300 21</text:p>
          </table:table-cell>
          <table:table-cell table:style-name="ce29" office:value-type="string" calcext:value-type="string">
            <text:p>Enfermarias</text:p>
          </table:table-cell>
          <table:table-cell office:value-type="string" calcext:value-type="string">
            <text:p>1-2-3-4-5-6-7-8-14-15-16-17-18-19-20-21-22-23-29-30-31</text:p>
          </table:table-cell>
          <table:table-cell table:style-name="ce35" office:value-type="string" calcext:value-type="string">
            <text:p>07:00 as 12:00</text:p>
          </table:table-cell>
          <table:table-cell table:style-name="ce35" office:value-type="string" calcext:value-type="string">
            <text:p>Internação</text:p>
          </table:table-cell>
        </table:table-row>
        <table:table-row table:style-name="ro3">
          <table:table-cell table:style-name="ce4" office:value-type="string" calcext:value-type="string">
            <text:p>Hospital Estadual de Itumbiara São Marcos</text:p>
          </table:table-cell>
          <table:table-cell table:style-name="ce13" office:value-type="string" calcext:value-type="string">
            <text:p>Paula Cristina Ferreir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11 322</text:p>
          </table:table-cell>
          <table:table-cell table:style-name="ce29" office:value-type="string" calcext:value-type="string">
            <text:p>Enfermarias</text:p>
          </table:table-cell>
          <table:table-cell office:value-type="string" calcext:value-type="string">
            <text:p>9-10-11-12-13-24-25-26-27-28</text:p>
          </table:table-cell>
          <table:table-cell table:style-name="ce35" office:value-type="string" calcext:value-type="string">
            <text:p>07:00 as 12:01</text:p>
          </table:table-cell>
          <table:table-cell table:style-name="ce35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lcides Cotta Pacheco Neto</text:p>
          </table:table-cell>
          <table:table-cell office:value-type="string" calcext:value-type="string">
            <text:p>Anestesiologista</text:p>
          </table:table-cell>
          <table:table-cell office:value-type="float" office:value="15068" calcext:value-type="float">
            <text:p>15068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2-8-9-16-22-23-25-26-30</text:p>
          </table:table-cell>
          <table:table-cell table:style-name="ce33" office:value-type="string" calcext:value-type="string">
            <text:p>07:00 as 19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Alcides Cotta Pacheco Neto</text:p>
          </table:table-cell>
          <table:table-cell office:value-type="string" calcext:value-type="string">
            <text:p>Anestesiologista</text:p>
          </table:table-cell>
          <table:table-cell office:value-type="float" office:value="15068" calcext:value-type="float">
            <text:p>15068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2-8-9-16-22-23-25-26-30</text:p>
          </table:table-cell>
          <table:table-cell table:style-name="ce33" office:value-type="string" calcext:value-type="string">
            <text:p>19:00 as 07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do Bruno Casarini Bombonati</text:p>
          </table:table-cell>
          <table:table-cell office:value-type="string" calcext:value-type="string">
            <text:p>Anestesiologista</text:p>
          </table:table-cell>
          <table:table-cell table:style-name="ce23" office:value-type="float" office:value="12771" calcext:value-type="float">
            <text:p>12771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2-6-10-11-12-16-17-20-24-27-30</text:p>
          </table:table-cell>
          <table:table-cell table:style-name="ce33" office:value-type="string" calcext:value-type="string">
            <text:p>07:00 as 19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do Bruno Casarini Bombonati</text:p>
          </table:table-cell>
          <table:table-cell office:value-type="string" calcext:value-type="string">
            <text:p>Anestesiologista</text:p>
          </table:table-cell>
          <table:table-cell table:style-name="ce23" office:value-type="float" office:value="12771" calcext:value-type="float">
            <text:p>12771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2-6-10-11-12-13-16-17-20-24-27-30</text:p>
          </table:table-cell>
          <table:table-cell table:style-name="ce33" office:value-type="string" calcext:value-type="string">
            <text:p>19:00 as 07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ine Tonin dos Santos Moura</text:p>
          </table:table-cell>
          <table:table-cell office:value-type="string" calcext:value-type="string">
            <text:p>Anestesiologista</text:p>
          </table:table-cell>
          <table:table-cell table:style-name="ce23" office:value-type="float" office:value="3314" calcext:value-type="float">
            <text:p>3314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7-13-14-21-27-28</text:p>
          </table:table-cell>
          <table:table-cell table:style-name="ce33" office:value-type="string" calcext:value-type="string">
            <text:p>07:00 as 19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ine Tonin dos Santos Moura</text:p>
          </table:table-cell>
          <table:table-cell office:value-type="string" calcext:value-type="string">
            <text:p>Anestesiologista</text:p>
          </table:table-cell>
          <table:table-cell table:style-name="ce23" office:value-type="float" office:value="3314" calcext:value-type="float">
            <text:p>3314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7-13-14-21-27-28</text:p>
          </table:table-cell>
          <table:table-cell table:style-name="ce33" office:value-type="string" calcext:value-type="string">
            <text:p>19:00 as 07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tonio Carlos Ozorio de Oliveira</text:p>
          </table:table-cell>
          <table:table-cell office:value-type="string" calcext:value-type="string">
            <text:p>Anestesiologista</text:p>
          </table:table-cell>
          <table:table-cell office:value-type="float" office:value="14922" calcext:value-type="float">
            <text:p>14922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3-4-5-17-31</text:p>
          </table:table-cell>
          <table:table-cell table:style-name="ce33" office:value-type="string" calcext:value-type="string">
            <text:p>07:00 as 19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tonio Carlos Ozorio de Oliveira</text:p>
          </table:table-cell>
          <table:table-cell office:value-type="string" calcext:value-type="string">
            <text:p>Anestesiologista</text:p>
          </table:table-cell>
          <table:table-cell office:value-type="float" office:value="14922" calcext:value-type="float">
            <text:p>14922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3-4-5-17-31</text:p>
          </table:table-cell>
          <table:table-cell table:style-name="ce33" office:value-type="string" calcext:value-type="string">
            <text:p>19:00 as 07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renner Carvalho Pena</text:p>
          </table:table-cell>
          <table:table-cell office:value-type="string" calcext:value-type="string">
            <text:p>Anestesiologista</text:p>
          </table:table-cell>
          <table:table-cell office:value-type="float" office:value="17768" calcext:value-type="float">
            <text:p>17768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1-2-3-4-5-9-11-12-15-16-23-25-26-29-30</text:p>
          </table:table-cell>
          <table:table-cell table:style-name="ce33" office:value-type="string" calcext:value-type="string">
            <text:p>07:00 as 19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renner Carvalho Pena</text:p>
          </table:table-cell>
          <table:table-cell office:value-type="string" calcext:value-type="string">
            <text:p>Anestesiologista</text:p>
          </table:table-cell>
          <table:table-cell office:value-type="float" office:value="17768" calcext:value-type="float">
            <text:p>17768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1-2-3-4-5-9-11-12-15-16-23-25-26-29-30</text:p>
          </table:table-cell>
          <table:table-cell table:style-name="ce33" office:value-type="string" calcext:value-type="string">
            <text:p>19:00 as 07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ernando Peixoto Maranha</text:p>
          </table:table-cell>
          <table:table-cell office:value-type="string" calcext:value-type="string">
            <text:p>Anestesiologista</text:p>
          </table:table-cell>
          <table:table-cell office:value-type="float" office:value="2072" calcext:value-type="float">
            <text:p>2072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3-7-8-10-21-24-31</text:p>
          </table:table-cell>
          <table:table-cell table:style-name="ce33" office:value-type="string" calcext:value-type="string">
            <text:p>07:00 as 19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ernando Peixoto Maranha</text:p>
          </table:table-cell>
          <table:table-cell office:value-type="string" calcext:value-type="string">
            <text:p>Anestesiologista</text:p>
          </table:table-cell>
          <table:table-cell office:value-type="float" office:value="2072" calcext:value-type="float">
            <text:p>2072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3-7-8-10-21-24-31</text:p>
          </table:table-cell>
          <table:table-cell table:style-name="ce33" office:value-type="string" calcext:value-type="string">
            <text:p>19:00 as 07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rancisco Otavio Maia Santos</text:p>
          </table:table-cell>
          <table:table-cell office:value-type="string" calcext:value-type="string">
            <text:p>Anestesiologista</text:p>
          </table:table-cell>
          <table:table-cell office:value-type="float" office:value="59" calcext:value-type="float">
            <text:p>59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1-14-15-22-25-26-28-29</text:p>
          </table:table-cell>
          <table:table-cell table:style-name="ce33" office:value-type="string" calcext:value-type="string">
            <text:p>07:00 as 19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rancisco Otavio Maia Santos</text:p>
          </table:table-cell>
          <table:table-cell office:value-type="string" calcext:value-type="string">
            <text:p>Anestesiologista</text:p>
          </table:table-cell>
          <table:table-cell office:value-type="float" office:value="59" calcext:value-type="float">
            <text:p>59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1-14-15-22-25-26-28-29</text:p>
          </table:table-cell>
          <table:table-cell table:style-name="ce33" office:value-type="string" calcext:value-type="string">
            <text:p>19:00 as 07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ladinor Alberto Alves da Silva</text:p>
          </table:table-cell>
          <table:table-cell office:value-type="string" calcext:value-type="string">
            <text:p>Anestesiologista</text:p>
          </table:table-cell>
          <table:table-cell office:value-type="float" office:value="3303" calcext:value-type="float">
            <text:p>3303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1-4-5-8-10-15-18-19-22-24-29-31</text:p>
          </table:table-cell>
          <table:table-cell table:style-name="ce33" office:value-type="string" calcext:value-type="string">
            <text:p>07:00 as 19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ladinor Alberto Alves da Silva</text:p>
          </table:table-cell>
          <table:table-cell office:value-type="string" calcext:value-type="string">
            <text:p>Anestesiologista</text:p>
          </table:table-cell>
          <table:table-cell office:value-type="float" office:value="3303" calcext:value-type="float">
            <text:p>3303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1-4-5-8-10-15-18-19-22-24-29-31</text:p>
          </table:table-cell>
          <table:table-cell table:style-name="ce33" office:value-type="string" calcext:value-type="string">
            <text:p>19:00 as 07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kail Ivanovich Iskra Tomich</text:p>
          </table:table-cell>
          <table:table-cell office:value-type="string" calcext:value-type="string">
            <text:p>Anestesiologista</text:p>
          </table:table-cell>
          <table:table-cell office:value-type="float" office:value="13868" calcext:value-type="float">
            <text:p>13868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6-7-14-18-19-20-21-28</text:p>
          </table:table-cell>
          <table:table-cell table:style-name="ce33" office:value-type="string" calcext:value-type="string">
            <text:p>07:00 as 19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kail Ivanovich Iskra Tomich</text:p>
          </table:table-cell>
          <table:table-cell office:value-type="string" calcext:value-type="string">
            <text:p>Anestesiologista</text:p>
          </table:table-cell>
          <table:table-cell office:value-type="float" office:value="13868" calcext:value-type="float">
            <text:p>13868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6-7-14-18-19-20-21-28</text:p>
          </table:table-cell>
          <table:table-cell table:style-name="ce33" office:value-type="string" calcext:value-type="string">
            <text:p>19:00 as 07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íssa Salgado Pacheco Casarini</text:p>
          </table:table-cell>
          <table:table-cell office:value-type="string" calcext:value-type="string">
            <text:p>Anestesiologista</text:p>
          </table:table-cell>
          <table:table-cell office:value-type="float" office:value="13868" calcext:value-type="float">
            <text:p>13868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6-9-11-12-13-17-18-19-20-23-27</text:p>
          </table:table-cell>
          <table:table-cell table:style-name="ce33" office:value-type="string" calcext:value-type="string">
            <text:p>07:00 as 19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íssa Salgado Pacheco Casarini</text:p>
          </table:table-cell>
          <table:table-cell office:value-type="string" calcext:value-type="string">
            <text:p>Anestesiologista</text:p>
          </table:table-cell>
          <table:table-cell office:value-type="float" office:value="13868" calcext:value-type="float">
            <text:p>13868</text:p>
          </table:table-cell>
          <table:table-cell table:style-name="ce29" office:value-type="string" calcext:value-type="string">
            <text:p>Centro Cirúrgico</text:p>
          </table:table-cell>
          <table:table-cell office:value-type="string" calcext:value-type="string">
            <text:p>6-9-11-12-13-17-18-19-20-23-27</text:p>
          </table:table-cell>
          <table:table-cell table:style-name="ce33" office:value-type="string" calcext:value-type="string">
            <text:p>19:00 as 07:00</text:p>
          </table:table-cell>
          <table:table-cell table:style-name="ce35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na Laura Mendonça Faria </text:p>
          </table:table-cell>
          <table:table-cell table:number-columns-repeated="2"/>
          <table:table-cell table:style-name="ce26" office:value-type="string" calcext:value-type="string">
            <text:p>Clínica Médica</text:p>
          </table:table-cell>
          <table:table-cell office:value-type="string" calcext:value-type="string">
            <text:p>11-12-25-26</text:p>
          </table:table-cell>
          <table:table-cell table:style-name="ce33" office:value-type="string" calcext:value-type="string">
            <text:p>07:00 as 13:00</text:p>
          </table:table-cell>
          <table:table-cell office:value-type="string" calcext:value-type="string">
            <text:p>Enfermar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de de Oliveira Silva</text:p>
          </table:table-cell>
          <table:table-cell/>
          <table:table-cell table:style-name="ce24"/>
          <table:table-cell table:style-name="ce26" office:value-type="string" calcext:value-type="string">
            <text:p>Clínica Médica</text:p>
          </table:table-cell>
          <table:table-cell office:value-type="string" calcext:value-type="string">
            <text:p>11-12-25-26</text:p>
          </table:table-cell>
          <table:table-cell table:style-name="ce33" office:value-type="string" calcext:value-type="string">
            <text:p>07:00 as 13:00</text:p>
          </table:table-cell>
          <table:table-cell office:value-type="string" calcext:value-type="string">
            <text:p>Enfermar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de de Oliveira Silva</text:p>
          </table:table-cell>
          <table:table-cell/>
          <table:table-cell table:style-name="ce24"/>
          <table:table-cell table:style-name="ce26" office:value-type="string" calcext:value-type="string">
            <text:p>Clínica Médica</text:p>
          </table:table-cell>
          <table:table-cell office:value-type="string" calcext:value-type="string">
            <text:p>11-12-25-26</text:p>
          </table:table-cell>
          <table:table-cell table:style-name="ce33" office:value-type="string" calcext:value-type="string">
            <text:p>13:00 as 19:00</text:p>
          </table:table-cell>
          <table:table-cell office:value-type="string" calcext:value-type="string">
            <text:p>Enfermar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ynea Glasyele Honorato Pereira</text:p>
          </table:table-cell>
          <table:table-cell/>
          <table:table-cell table:style-name="ce24"/>
          <table:table-cell table:style-name="ce26" office:value-type="string" calcext:value-type="string">
            <text:p>Clínica Médica</text:p>
          </table:table-cell>
          <table:table-cell office:value-type="float" office:value="46357" calcext:value-type="float">
            <text:p>46357</text:p>
          </table:table-cell>
          <table:table-cell table:style-name="ce33" office:value-type="string" calcext:value-type="string">
            <text:p>07:00 as 13:00</text:p>
          </table:table-cell>
          <table:table-cell office:value-type="string" calcext:value-type="string">
            <text:p>Enfermarias</text:p>
          </table:table-cell>
        </table:table-row>
        <table:table-row table:style-name="ro4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teus Ribeiro Vasconcelos Rezende</text:p>
          </table:table-cell>
          <table:table-cell/>
          <table:table-cell table:style-name="ce24"/>
          <table:table-cell table:style-name="ce26" office:value-type="string" calcext:value-type="string">
            <text:p>Clínica Médica</text:p>
          </table:table-cell>
          <table:table-cell office:value-type="string" calcext:value-type="string">
            <text:p>1-2-3-4-6-7-8-9-10-11-13-14-15-16-17-18-20-21-22-23-24-25-27-28-29-30-31</text:p>
          </table:table-cell>
          <table:table-cell table:style-name="ce33" office:value-type="string" calcext:value-type="string">
            <text:p>07:00 as 13:00</text:p>
          </table:table-cell>
          <table:table-cell office:value-type="string" calcext:value-type="string">
            <text:p>Enfermar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teus Ribeiro Vasconcelos Rezende</text:p>
          </table:table-cell>
          <table:table-cell/>
          <table:table-cell table:style-name="ce24"/>
          <table:table-cell table:style-name="ce26" office:value-type="string" calcext:value-type="string">
            <text:p>Clínica Médica</text:p>
          </table:table-cell>
          <table:table-cell office:value-type="string" calcext:value-type="string">
            <text:p>5</text:p>
          </table:table-cell>
          <table:table-cell table:style-name="ce33" office:value-type="string" calcext:value-type="string">
            <text:p>07:00 as 13:00</text:p>
          </table:table-cell>
          <table:table-cell office:value-type="string" calcext:value-type="string">
            <text:p>Enfermar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theus Cardozo Ferreira</text:p>
          </table:table-cell>
          <table:table-cell/>
          <table:table-cell table:style-name="ce24"/>
          <table:table-cell table:style-name="ce26" office:value-type="string" calcext:value-type="string">
            <text:p>Clínica Médica</text:p>
          </table:table-cell>
          <table:table-cell office:value-type="string" calcext:value-type="string">
            <text:p>5-19</text:p>
          </table:table-cell>
          <table:table-cell table:style-name="ce33" office:value-type="string" calcext:value-type="string">
            <text:p>07:00 as 13:00</text:p>
          </table:table-cell>
          <table:table-cell office:value-type="string" calcext:value-type="string">
            <text:p>Enfermarias</text:p>
          </table:table-cell>
        </table:table-row>
        <table:table-row table:style-name="ro4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oacir Batista de Rezende Junior</text:p>
          </table:table-cell>
          <table:table-cell/>
          <table:table-cell table:style-name="ce24"/>
          <table:table-cell table:style-name="ce26" office:value-type="string" calcext:value-type="string">
            <text:p>Clínica Médica</text:p>
          </table:table-cell>
          <table:table-cell office:value-type="string" calcext:value-type="string">
            <text:p>1-2-3-6-7-8-9-10-13-14-15-16-17-18-19-20-21-22-23-24-27-28-29-30-31</text:p>
          </table:table-cell>
          <table:table-cell table:style-name="ce33" office:value-type="string" calcext:value-type="string">
            <text:p>07:00 as 13:00</text:p>
          </table:table-cell>
          <table:table-cell office:value-type="string" calcext:value-type="string">
            <text:p>Enfermar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oacir Batista de Rezende Junior</text:p>
          </table:table-cell>
          <table:table-cell/>
          <table:table-cell table:style-name="ce24"/>
          <table:table-cell table:style-name="ce26" office:value-type="string" calcext:value-type="string">
            <text:p>Clínica Médica</text:p>
          </table:table-cell>
          <table:table-cell office:value-type="string" calcext:value-type="string">
            <text:p>1-3-6-8-10-14-16-21-23-27-29-31</text:p>
          </table:table-cell>
          <table:table-cell table:style-name="ce33" office:value-type="string" calcext:value-type="string">
            <text:p>13:00 as 19:00</text:p>
          </table:table-cell>
          <table:table-cell office:value-type="string" calcext:value-type="string">
            <text:p>Enfermar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edro Augusto Fleury Pereira</text:p>
          </table:table-cell>
          <table:table-cell/>
          <table:table-cell table:style-name="ce24"/>
          <table:table-cell table:style-name="ce26" office:value-type="string" calcext:value-type="string">
            <text:p>Clínica Médica</text:p>
          </table:table-cell>
          <table:table-cell office:value-type="string" calcext:value-type="string">
            <text:p>20-21-22</text:p>
          </table:table-cell>
          <table:table-cell table:style-name="ce33" office:value-type="string" calcext:value-type="string">
            <text:p>07:00 as 13:00</text:p>
          </table:table-cell>
          <table:table-cell office:value-type="string" calcext:value-type="string">
            <text:p>Enfermar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Pedro Augusto Fleury Pereira</text:p>
          </table:table-cell>
          <table:table-cell/>
          <table:table-cell table:style-name="ce25"/>
          <table:table-cell table:style-name="ce26" office:value-type="string" calcext:value-type="string">
            <text:p>Clínica Médica</text:p>
          </table:table-cell>
          <table:table-cell office:value-type="string" calcext:value-type="string">
            <text:p>20-22</text:p>
          </table:table-cell>
          <table:table-cell table:style-name="ce36" office:value-type="string" calcext:value-type="string">
            <text:p>13:00 as 19:00</text:p>
          </table:table-cell>
          <table:table-cell office:value-type="string" calcext:value-type="string">
            <text:p>Enfermarias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5" table:content-validation-name="val1" office:value-type="string" calcext:value-type="string">
            <text:p>Thiago Calandria Obeid</text:p>
          </table:table-cell>
          <table:table-cell/>
          <table:table-cell table:style-name="ce26"/>
          <table:table-cell table:style-name="ce26" office:value-type="string" calcext:value-type="string">
            <text:p>Clínica Médica</text:p>
          </table:table-cell>
          <table:table-cell office:value-type="string" calcext:value-type="string">
            <text:p>1-2-3-4-5-6-7-8-9-10-13-14-15-16-17-23-24-27-28-29-30-31</text:p>
          </table:table-cell>
          <table:table-cell table:style-name="ce33" office:value-type="string" calcext:value-type="string">
            <text:p>07:00 as 13:00</text:p>
          </table:table-cell>
          <table:table-cell office:value-type="string" calcext:value-type="string">
            <text:p>Enfermar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table:content-validation-name="val1" office:value-type="string" calcext:value-type="string">
            <text:p>Thiago Calandria Obeid</text:p>
          </table:table-cell>
          <table:table-cell/>
          <table:table-cell table:style-name="ce26"/>
          <table:table-cell table:style-name="ce26" office:value-type="string" calcext:value-type="string">
            <text:p>Clínica Médica</text:p>
          </table:table-cell>
          <table:table-cell office:value-type="string" calcext:value-type="string">
            <text:p>2-7-9-13-15-17-24-28-30</text:p>
          </table:table-cell>
          <table:table-cell table:style-name="ce33" office:value-type="string" calcext:value-type="string">
            <text:p>13:00 as 19:00</text:p>
          </table:table-cell>
          <table:table-cell office:value-type="string" calcext:value-type="string">
            <text:p>Enfermar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table:content-validation-name="val1" office:value-type="string" calcext:value-type="string">
            <text:p>Yago Gabriell Loiola Spagnoly <text:s/></text:p>
          </table:table-cell>
          <table:table-cell/>
          <table:table-cell table:style-name="ce26"/>
          <table:table-cell table:style-name="ce26" office:value-type="string" calcext:value-type="string">
            <text:p>Clínica Médica</text:p>
          </table:table-cell>
          <table:table-cell office:value-type="string" calcext:value-type="string">
            <text:p>4-5-18-19</text:p>
          </table:table-cell>
          <table:table-cell table:style-name="ce33" office:value-type="string" calcext:value-type="string">
            <text:p>07:00 as 13:00</text:p>
          </table:table-cell>
          <table:table-cell office:value-type="string" calcext:value-type="string">
            <text:p>Enfermar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table:content-validation-name="val1" office:value-type="string" calcext:value-type="string">
            <text:p>Yago Gabriell Loiola Spagnoly <text:s/></text:p>
          </table:table-cell>
          <table:table-cell/>
          <table:table-cell table:style-name="ce26"/>
          <table:table-cell table:style-name="ce26" office:value-type="string" calcext:value-type="string">
            <text:p>Clínica Médica</text:p>
          </table:table-cell>
          <table:table-cell office:value-type="string" calcext:value-type="string">
            <text:p>4-5-18-19</text:p>
          </table:table-cell>
          <table:table-cell table:style-name="ce33" office:value-type="string" calcext:value-type="string">
            <text:p>13:00 as 19:00</text:p>
          </table:table-cell>
          <table:table-cell office:value-type="string" calcext:value-type="string">
            <text:p>Enfermarias</text:p>
          </table:table-cell>
        </table:table-row>
        <table:table-row table:style-name="ro3">
          <table:table-cell table:style-name="ce4" office:value-type="string" calcext:value-type="string">
            <text:p>Hospital Estadual de Itumbiara São Marcos</text:p>
          </table:table-cell>
          <table:table-cell table:style-name="ce15" table:content-validation-name="val1" office:value-type="string" calcext:value-type="string">
            <text:p>Carolina Rodrigues Parreira Guizzetti</text:p>
          </table:table-cell>
          <table:table-cell office:value-type="string" calcext:value-type="string">
            <text:p>Clínico Geral</text:p>
          </table:table-cell>
          <table:table-cell table:style-name="ce26" office:value-type="float" office:value="14452" calcext:value-type="float">
            <text:p>14452</text:p>
          </table:table-cell>
          <table:table-cell table:style-name="ce26" office:value-type="string" calcext:value-type="string">
            <text:p>Enfermaria Pediátrica</text:p>
          </table:table-cell>
          <table:table-cell office:value-type="string" calcext:value-type="string">
            <text:p>1 2 3 6 7 8 9 10 13 14 15 16 17 20 21 22 23 24 27 28 29 30 31</text:p>
          </table:table-cell>
          <table:table-cell table:style-name="ce33"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table:style-name="ce4" office:value-type="string" calcext:value-type="string">
            <text:p>Hospital Estadual de Itumbiara São Marcos</text:p>
          </table:table-cell>
          <table:table-cell table:style-name="ce15" table:content-validation-name="val1" office:value-type="string" calcext:value-type="string">
            <text:p>Bianca Mendes de Moura</text:p>
          </table:table-cell>
          <table:table-cell/>
          <table:table-cell table:style-name="ce26"/>
          <table:table-cell table:style-name="ce26" office:value-type="string" calcext:value-type="string">
            <text:p>Enfermaria Pediátrica</text:p>
          </table:table-cell>
          <table:table-cell office:value-type="float" office:value="45600" calcext:value-type="float">
            <text:p>45600</text:p>
          </table:table-cell>
          <table:table-cell table:style-name="ce33"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table:style-name="ce4" office:value-type="string" calcext:value-type="string">
            <text:p>Hospital Estadual de Itumbiara São Marcos</text:p>
          </table:table-cell>
          <table:table-cell table:style-name="ce15" table:content-validation-name="val1" office:value-type="string" calcext:value-type="string">
            <text:p>Bianca Mendes de Moura</text:p>
          </table:table-cell>
          <table:table-cell/>
          <table:table-cell table:style-name="ce26"/>
          <table:table-cell table:style-name="ce26" office:value-type="string" calcext:value-type="string">
            <text:p>Enfermaria Pediátrica</text:p>
          </table:table-cell>
          <table:table-cell office:value-type="float" office:value="45600" calcext:value-type="float">
            <text:p>45600</text:p>
          </table:table-cell>
          <table:table-cell table:style-name="ce33"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table:style-name="ce4" office:value-type="string" calcext:value-type="string">
            <text:p>Hospital Estadual de Itumbiara São Marcos</text:p>
          </table:table-cell>
          <table:table-cell table:style-name="ce15" table:content-validation-name="val1" office:value-type="string" calcext:value-type="string">
            <text:p>Bianca Mendes de Moura</text:p>
          </table:table-cell>
          <table:table-cell/>
          <table:table-cell table:style-name="ce26"/>
          <table:table-cell table:style-name="ce26" office:value-type="string" calcext:value-type="string">
            <text:p>Enfermaria Pediátrica</text:p>
          </table:table-cell>
          <table:table-cell office:value-type="string" calcext:value-type="string">
            <text:p>2-4-9-11-23-30</text:p>
          </table:table-cell>
          <table:table-cell table:style-name="ce33"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table:style-name="ce4" office:value-type="string" calcext:value-type="string">
            <text:p>Hospital Estadual de Itumbiara São Marcos</text:p>
          </table:table-cell>
          <table:table-cell table:style-name="ce15" table:content-validation-name="val1" office:value-type="string" calcext:value-type="string">
            <text:p>Carolina Rodrigues Parreira Guizzetti</text:p>
          </table:table-cell>
          <table:table-cell office:value-type="string" calcext:value-type="string">
            <text:p>Clínico Geral</text:p>
          </table:table-cell>
          <table:table-cell table:style-name="ce26" office:value-type="float" office:value="14452" calcext:value-type="float">
            <text:p>14452</text:p>
          </table:table-cell>
          <table:table-cell table:style-name="ce26" office:value-type="string" calcext:value-type="string">
            <text:p>Enfermaria Pediátrica</text:p>
          </table:table-cell>
          <table:table-cell office:value-type="float" office:value="41974" calcext:value-type="float">
            <text:p>41974</text:p>
          </table:table-cell>
          <table:table-cell table:style-name="ce33"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table:style-name="ce4" office:value-type="string" calcext:value-type="string">
            <text:p>Hospital Estadual de Itumbiara São Marcos</text:p>
          </table:table-cell>
          <table:table-cell table:style-name="ce15" table:content-validation-name="val1" office:value-type="string" calcext:value-type="string">
            <text:p>Carolina Rodrigues Parreira Guizzetti</text:p>
          </table:table-cell>
          <table:table-cell office:value-type="string" calcext:value-type="string">
            <text:p>Clínico Geral</text:p>
          </table:table-cell>
          <table:table-cell table:style-name="ce26" office:value-type="float" office:value="14452" calcext:value-type="float">
            <text:p>14452</text:p>
          </table:table-cell>
          <table:table-cell table:style-name="ce26" office:value-type="string" calcext:value-type="string">
            <text:p>Enfermaria Pediátrica</text:p>
          </table:table-cell>
          <table:table-cell office:value-type="string" calcext:value-type="string">
            <text:p>12</text:p>
          </table:table-cell>
          <table:table-cell table:style-name="ce33"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table:style-name="ce4" office:value-type="string" calcext:value-type="string">
            <text:p>Hospital Estadual de Itumbiara São Marcos</text:p>
          </table:table-cell>
          <table:table-cell table:style-name="ce15" table:content-validation-name="val1" office:value-type="string" calcext:value-type="string">
            <text:p>Carolina Rodrigues Parreira Guizzetti</text:p>
          </table:table-cell>
          <table:table-cell office:value-type="string" calcext:value-type="string">
            <text:p>Clínico Geral</text:p>
          </table:table-cell>
          <table:table-cell table:style-name="ce26" office:value-type="float" office:value="14452" calcext:value-type="float">
            <text:p>14452</text:p>
          </table:table-cell>
          <table:table-cell table:style-name="ce26" office:value-type="string" calcext:value-type="string">
            <text:p>Enfermaria Pediátrica</text:p>
          </table:table-cell>
          <table:table-cell office:value-type="string" calcext:value-type="string">
            <text:p>7-12-21-26</text:p>
          </table:table-cell>
          <table:table-cell table:style-name="ce33"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table:style-name="ce4" office:value-type="string" calcext:value-type="string">
            <text:p>Hospital Estadual de Itumbiara São Marcos</text:p>
          </table:table-cell>
          <table:table-cell table:style-name="ce15" table:content-validation-name="val1" office:value-type="string" calcext:value-type="string">
            <text:p>Dyonne Costa Neto</text:p>
          </table:table-cell>
          <table:table-cell office:value-type="string" calcext:value-type="string">
            <text:p>Cardiologia/ Hemodinâmica e Cardiologia Intervencionista</text:p>
          </table:table-cell>
          <table:table-cell table:style-name="ce26" office:value-type="string" calcext:value-type="string">
            <text:p>12760/12761</text:p>
          </table:table-cell>
          <table:table-cell table:style-name="ce26" office:value-type="string" calcext:value-type="string">
            <text:p>Enfermaria Pediátrica</text:p>
          </table:table-cell>
          <table:table-cell office:value-type="string" calcext:value-type="string">
            <text:p>2-9-16-23-25-30</text:p>
          </table:table-cell>
          <table:table-cell table:style-name="ce33"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table:style-name="ce4" office:value-type="string" calcext:value-type="string">
            <text:p>Hospital Estadual de Itumbiara São Marcos</text:p>
          </table:table-cell>
          <table:table-cell table:style-name="ce15" table:content-validation-name="val1" office:value-type="string" calcext:value-type="string">
            <text:p>Dyonne Costa Neto</text:p>
          </table:table-cell>
          <table:table-cell office:value-type="string" calcext:value-type="string">
            <text:p>Cardiologia/ Hemodinâmica e Cardiologia Intervencionista</text:p>
          </table:table-cell>
          <table:table-cell table:style-name="ce26" office:value-type="string" calcext:value-type="string">
            <text:p>12760/12762</text:p>
          </table:table-cell>
          <table:table-cell table:style-name="ce26" office:value-type="string" calcext:value-type="string">
            <text:p>Enfermaria Pediátrica</text:p>
          </table:table-cell>
          <table:table-cell office:value-type="string" calcext:value-type="string">
            <text:p>2-9-16-23-25-30</text:p>
          </table:table-cell>
          <table:table-cell table:style-name="ce33"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table:style-name="ce4" office:value-type="string" calcext:value-type="string">
            <text:p>Hospital Estadual de Itumbiara São Marcos</text:p>
          </table:table-cell>
          <table:table-cell table:style-name="ce15" table:content-validation-name="val1" office:value-type="string" calcext:value-type="string">
            <text:p>Dyonne Costa Neto</text:p>
          </table:table-cell>
          <table:table-cell office:value-type="string" calcext:value-type="string">
            <text:p>Cardiologia/ Hemodinâmica e Cardiologia Intervencionista</text:p>
          </table:table-cell>
          <table:table-cell table:style-name="ce26" office:value-type="string" calcext:value-type="string">
            <text:p>12760/12763</text:p>
          </table:table-cell>
          <table:table-cell table:style-name="ce26" office:value-type="string" calcext:value-type="string">
            <text:p>Enfermaria Pediátrica</text:p>
          </table:table-cell>
          <table:table-cell office:value-type="string" calcext:value-type="string">
            <text:p>25</text:p>
          </table:table-cell>
          <table:table-cell table:style-name="ce33"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table:content-validation-name="val1" office:value-type="string" calcext:value-type="string">
            <text:p>Fabiana Franco Santos de Santana</text:p>
          </table:table-cell>
          <table:table-cell/>
          <table:table-cell table:style-name="ce26"/>
          <table:table-cell table:style-name="ce26" office:value-type="string" calcext:value-type="string">
            <text:p>Enfermaria Pediátrica</text:p>
          </table:table-cell>
          <table:table-cell office:value-type="string" calcext:value-type="string">
            <text:p>1-3-8-10-15-16-17-19-22-24-29-31</text:p>
          </table:table-cell>
          <table:table-cell table:style-name="ce33"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table:content-validation-name="val1" office:value-type="string" calcext:value-type="string">
            <text:p>Fabiana Franco Santos de Santana</text:p>
          </table:table-cell>
          <table:table-cell/>
          <table:table-cell table:style-name="ce26"/>
          <table:table-cell table:style-name="ce26" office:value-type="string" calcext:value-type="string">
            <text:p>Enfermaria Pediátrica</text:p>
          </table:table-cell>
          <table:table-cell office:value-type="string" calcext:value-type="string">
            <text:p>1-3-8-10-15-17-19-22-24-29-31</text:p>
          </table:table-cell>
          <table:table-cell table:style-name="ce33"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table:content-validation-name="val1" office:value-type="string" calcext:value-type="string">
            <text:p>Fabiana Franco Santos de Santana</text:p>
          </table:table-cell>
          <table:table-cell/>
          <table:table-cell table:style-name="ce26"/>
          <table:table-cell table:style-name="ce26" office:value-type="string" calcext:value-type="string">
            <text:p>Enfermaria Pediátrica</text:p>
          </table:table-cell>
          <table:table-cell office:value-type="string" calcext:value-type="string">
            <text:p>1-3-5-6-8-10-13-15-17-19-20-22-24-27-28-29-31</text:p>
          </table:table-cell>
          <table:table-cell table:style-name="ce33"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table:content-validation-name="val1" office:value-type="string" calcext:value-type="string">
            <text:p>Kassio Rhener Bonfim Pinto</text:p>
          </table:table-cell>
          <table:table-cell/>
          <table:table-cell table:style-name="ce26"/>
          <table:table-cell table:style-name="ce26" office:value-type="string" calcext:value-type="string">
            <text:p>Enfermaria Pediátrica</text:p>
          </table:table-cell>
          <table:table-cell office:value-type="string" calcext:value-type="string">
            <text:p>6-13-20-26-27</text:p>
          </table:table-cell>
          <table:table-cell table:style-name="ce33"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Kassio Rhener Bonfim Pinto</text:p>
          </table:table-cell>
          <table:table-cell table:number-columns-repeated="2"/>
          <table:table-cell table:style-name="ce26" office:value-type="string" calcext:value-type="string">
            <text:p>Enfermaria Pediátrica</text:p>
          </table:table-cell>
          <table:table-cell office:value-type="string" calcext:value-type="string">
            <text:p>6-13-20-26-27</text:p>
          </table:table-cell>
          <table:table-cell table:style-name="ce33"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Kassio Rhener Bonfim Pinto</text:p>
          </table:table-cell>
          <table:table-cell/>
          <table:table-cell table:style-name="ce25"/>
          <table:table-cell table:style-name="ce26" office:value-type="string" calcext:value-type="string">
            <text:p>Enfermaria Pediátrica</text:p>
          </table:table-cell>
          <table:table-cell office:value-type="string" calcext:value-type="string">
            <text:p>1-3-5-6-8-10-13-15-17-19-20-22-24-27-28-29-31</text:p>
          </table:table-cell>
          <table:table-cell table:style-name="ce36"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Pedro Mauricio Sant'anna</text:p>
          </table:table-cell>
          <table:table-cell/>
          <table:table-cell table:style-name="ce25"/>
          <table:table-cell table:style-name="ce26" office:value-type="string" calcext:value-type="string">
            <text:p>Enfermaria Pediátrica</text:p>
          </table:table-cell>
          <table:table-cell office:value-type="string" calcext:value-type="string">
            <text:p>6-13-20-26-27</text:p>
          </table:table-cell>
          <table:table-cell table:style-name="ce36"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Raiene Sara Cardoso Pereira</text:p>
          </table:table-cell>
          <table:table-cell/>
          <table:table-cell table:style-name="ce25"/>
          <table:table-cell table:style-name="ce26" office:value-type="string" calcext:value-type="string">
            <text:p>Enfermaria Pediátrica</text:p>
          </table:table-cell>
          <table:table-cell office:value-type="float" office:value="43221" calcext:value-type="float">
            <text:p>43221</text:p>
          </table:table-cell>
          <table:table-cell table:style-name="ce36"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Raiene Sara Cardoso Pereira</text:p>
          </table:table-cell>
          <table:table-cell/>
          <table:table-cell table:style-name="ce27"/>
          <table:table-cell table:style-name="ce26" office:value-type="string" calcext:value-type="string">
            <text:p>Enfermaria Pediátrica</text:p>
          </table:table-cell>
          <table:table-cell office:value-type="float" office:value="43221" calcext:value-type="float">
            <text:p>43221</text:p>
          </table:table-cell>
          <table:table-cell table:style-name="ce36"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Raiene Sara Cardoso Pereira</text:p>
          </table:table-cell>
          <table:table-cell/>
          <table:table-cell table:style-name="ce27"/>
          <table:table-cell table:style-name="ce26" office:value-type="string" calcext:value-type="string">
            <text:p>Enfermaria Pediátrica</text:p>
          </table:table-cell>
          <table:table-cell office:value-type="string" calcext:value-type="string">
            <text:p>18</text:p>
          </table:table-cell>
          <table:table-cell table:style-name="ce36" office:value-type="string" calcext:value-type="string">
            <text:p>19:00-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Silvio Zuliani Abdo Rodrigues</text:p>
          </table:table-cell>
          <table:table-cell/>
          <table:table-cell table:style-name="ce23"/>
          <table:table-cell table:style-name="ce26" office:value-type="string" calcext:value-type="string">
            <text:p>Enfermaria Pediátrica</text:p>
          </table:table-cell>
          <table:table-cell office:value-type="string" calcext:value-type="string">
            <text:p>7-14-21-28</text:p>
          </table:table-cell>
          <table:table-cell table:style-name="ce36" office:value-type="string" calcext:value-type="string">
            <text:p>07:00-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ilvio Zuliani Abdo Rodrigues</text:p>
          </table:table-cell>
          <table:table-cell/>
          <table:table-cell table:style-name="ce23"/>
          <table:table-cell table:style-name="ce26" office:value-type="string" calcext:value-type="string">
            <text:p>Enfermaria Pediátrica</text:p>
          </table:table-cell>
          <table:table-cell office:value-type="string" calcext:value-type="string">
            <text:p>7-14-21-28</text:p>
          </table:table-cell>
          <table:table-cell table:style-name="ce36" office:value-type="string" calcext:value-type="string">
            <text:p>13:00-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riscila Borges D'Avila</text:p>
          </table:table-cell>
          <table:table-cell table:style-name="ce22" office:value-type="string" calcext:value-type="string">
            <text:p>PEDIATRIA/MEDICINA INTENSIVA</text:p>
          </table:table-cell>
          <table:table-cell office:value-type="string" calcext:value-type="string">
            <text:p>11552/11553 - GO</text:p>
          </table:table-cell>
          <table:table-cell table:style-name="ce26" office:value-type="string" calcext:value-type="string">
            <text:p>Enfermaria Pediátrica</text:p>
          </table:table-cell>
          <table:table-cell office:value-type="string" calcext:value-type="string">
            <text:p>1-2-3-6-7-8-9-10-13-14-15-16-17-20-21-22-23-24-27-28-29-30-31</text:p>
          </table:table-cell>
          <table:table-cell table:style-name="ce36" office:value-type="string" calcext:value-type="string">
            <text:p>SOB DEMANDA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riano Borges de Carvalho Filho</text:p>
          </table:table-cell>
          <table:table-cell/>
          <table:table-cell table:style-name="ce24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-2-15-16-29-30</text:p>
          </table:table-cell>
          <table:table-cell table:style-name="ce36"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riano Borges de Carvalho Filho</text:p>
          </table:table-cell>
          <table:table-cell/>
          <table:table-cell table:style-name="ce24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-15-29</text:p>
          </table:table-cell>
          <table:table-cell table:style-name="ce36"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harbel Nasser Obeid</text:p>
          </table:table-cell>
          <table:table-cell/>
          <table:table-cell table:style-name="ce24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0-11-24-25</text:p>
          </table:table-cell>
          <table:table-cell table:style-name="ce26"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harbel Nasser Obeid</text:p>
          </table:table-cell>
          <table:table-cell table:number-columns-repeated="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3-5-17-19-31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austo Garcia de Pina Cabral</text:p>
          </table:table-cell>
          <table:table-cell table:number-columns-repeated="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6-8-9-20-22-23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austo Garcia de Pina Cabral</text:p>
          </table:table-cell>
          <table:table-cell table:number-columns-repeated="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6-8-9-20-22-23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iovanna Tandaya Grandi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7-8-21-22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Giovanna Tandaya Grandi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7-8-21-22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Gustavo da Paixão Alcântara 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0-11-24-25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ustavo da Paixão Alcântara 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0-11-24-25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ão Paulo Oliveira Carneiro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3-5-17-19-31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ão Paulo Oliveira Carneiro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3-17-31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ully Miranda Porto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26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ully Miranda Porto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26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ura Jullya Oliveira Jardim 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6-7-20-21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4" office:value-type="string" calcext:value-type="string">
            <text:p>Laura Jullya Oliveira Jardim 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6-7-20-21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theus Cardozo Ferreira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3-14-27-28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theus Cardozo Ferreira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5-19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teus Luiz de Godoi 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0-11-12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teus Luiz de Godoi 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0-11-12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theus Henrique Moraes Calazans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3-14-27-28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theus Henrique Moraes Calazans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3-14-27-28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unir Tayfour Oliveira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0-11-12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unir Tayfour Oliveira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3-14-27-28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bil Maroun Obeid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-2-4-5-9-12-15-16-18-19-23-29-30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bil Maroun Obeid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-2-4-5-9-12-15-16-18-19-23-29-30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edro Augusto Fleury Pereira 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3-4-17-18-31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edro Augusto Fleury Pereira 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3-17-31</text:p>
          </table:table-cell>
          <table:table-cell table:style-name="ce28"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fael Evaristo Rodrigues Martins 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24-25-26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fael Evaristo Rodrigues Martins 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24-25-26</text:p>
          </table:table-cell>
          <table:table-cell table:style-name="ce28"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enan Ivo Horta de Alvarenga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3-14-27-28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enan Ivo Horta de Alvarenga</text:p>
          </table:table-cell>
          <table:table-cell table:number-columns-repeated="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2-13-14-16-27-28-30</text:p>
          </table:table-cell>
          <table:table-cell table:style-name="ce28"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Yago Gabriell Loiola Spagnoly </text:p>
          </table:table-cell>
          <table:table-cell table:number-columns-repeated="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2-13-14-16-27-28-30</text:p>
          </table:table-cell>
          <table:table-cell table:style-name="ce36"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Yago Gabriell Loiola Spagnoly 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4-18</text:p>
          </table:table-cell>
          <table:table-cell table:style-name="ce36"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abriel Menezes da Silveira </text:p>
          </table:table-cell>
          <table:table-cell/>
          <table:table-cell table:style-name="ce22"/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-2-3-6-7-8-9-10-13-14-15-16-17-20-21-22-23-24-27-28-29-30-31</text:p>
          </table:table-cell>
          <table:table-cell table:style-name="ce36" office:value-type="string" calcext:value-type="string">
            <text:p>07:00 as 11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rthur de Siqueira Rodrigues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16187" calcext:value-type="float">
            <text:p>16187</text:p>
          </table:table-cell>
          <table:table-cell table:style-name="ce26" office:value-type="string" calcext:value-type="string">
            <text:p>Enfermaria</text:p>
          </table:table-cell>
          <table:table-cell office:value-type="string" calcext:value-type="string">
            <text:p>7-10</text:p>
          </table:table-cell>
          <table:table-cell table:style-name="ce36" office:value-type="string" calcext:value-type="string">
            <text:p>07:00 - 15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rederico Calegari Guizzetti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15061" calcext:value-type="float">
            <text:p>15061</text:p>
          </table:table-cell>
          <table:table-cell table:style-name="ce26" office:value-type="string" calcext:value-type="string">
            <text:p>Enfermaria</text:p>
          </table:table-cell>
          <table:table-cell office:value-type="string" calcext:value-type="string">
            <text:p>2</text:p>
          </table:table-cell>
          <table:table-cell table:style-name="ce36" office:value-type="string" calcext:value-type="string">
            <text:p>07:00 - 15:00 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rederico Calegari Guizzetti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15061" calcext:value-type="float">
            <text:p>15061</text:p>
          </table:table-cell>
          <table:table-cell table:style-name="ce26" office:value-type="string" calcext:value-type="string">
            <text:p>Enfermaria</text:p>
          </table:table-cell>
          <table:table-cell office:value-type="string" calcext:value-type="string">
            <text:p>3-17-24-31</text:p>
          </table:table-cell>
          <table:table-cell table:style-name="ce36" office:value-type="string" calcext:value-type="string">
            <text:p>07:00 - 11:00 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ender Gonçalves Moura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12361" calcext:value-type="float">
            <text:p>12361</text:p>
          </table:table-cell>
          <table:table-cell table:style-name="ce26" office:value-type="string" calcext:value-type="string">
            <text:p>Enfermaria</text:p>
          </table:table-cell>
          <table:table-cell office:value-type="string" calcext:value-type="string">
            <text:p>3-17-24-31</text:p>
          </table:table-cell>
          <table:table-cell table:style-name="ce36" office:value-type="string" calcext:value-type="string">
            <text:p>13:00 - 17:00 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ender Gonçalves Moura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12361" calcext:value-type="float">
            <text:p>12361</text:p>
          </table:table-cell>
          <table:table-cell table:style-name="ce26" office:value-type="string" calcext:value-type="string">
            <text:p>Enfermaria</text:p>
          </table:table-cell>
          <table:table-cell office:value-type="string" calcext:value-type="string">
            <text:p>4-5-6-8-9-11-12-13-14-15-16-18-19-20-22-23-25-26-27-28-29-30</text:p>
          </table:table-cell>
          <table:table-cell table:style-name="ce36" office:value-type="string" calcext:value-type="string">
            <text:p>07:00 - 15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austo Garcia de Pina Cabral</text:p>
          </table:table-cell>
          <table:table-cell table:style-name="ce22" table:number-columns-repeated="2"/>
          <table:table-cell table:style-name="ce26" office:value-type="string" calcext:value-type="string">
            <text:p>Ambulatório</text:p>
          </table:table-cell>
          <table:table-cell office:value-type="string" calcext:value-type="string">
            <text:p>2-3-6-7-8-9-10-13-14-15-16-17-20-21-22-23-24-27-28-29-30-31</text:p>
          </table:table-cell>
          <table:table-cell table:style-name="ce36" office:value-type="string" calcext:value-type="string">
            <text:p>08:00-12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cos Fernando Tweedie Spadoni</text:p>
          </table:table-cell>
          <table:table-cell office:value-type="string" calcext:value-type="string">
            <text:p>Neurocirurgia</text:p>
          </table:table-cell>
          <table:table-cell table:style-name="ce26" office:value-type="float" office:value="8914" calcext:value-type="float">
            <text:p>8914</text:p>
          </table:table-cell>
          <table:table-cell table:style-name="ce26" office:value-type="string" calcext:value-type="string">
            <text:p>Ambulatório</text:p>
          </table:table-cell>
          <table:table-cell office:value-type="string" calcext:value-type="string">
            <text:p>2-9-16-23-30</text:p>
          </table:table-cell>
          <table:table-cell table:style-name="ce36" office:value-type="string" calcext:value-type="string">
            <text:p>07:00-12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ranco Schineider Andrade Marques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8872" calcext:value-type="float">
            <text:p>8872</text:p>
          </table:table-cell>
          <table:table-cell table:style-name="ce26" office:value-type="string" calcext:value-type="string">
            <text:p>Ambulatório / Centro cirúrgico</text:p>
          </table:table-cell>
          <table:table-cell office:value-type="string" calcext:value-type="string">
            <text:p>8-15-22-29</text:p>
          </table:table-cell>
          <table:table-cell table:style-name="ce36" office:value-type="string" calcext:value-type="string">
            <text:p>07:00 - 19:00</text:p>
          </table:table-cell>
          <table:table-cell office:value-type="string" calcext:value-type="string">
            <text:p>Consultas/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rederico Calegari Guizzetti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15061" calcext:value-type="float">
            <text:p>15061</text:p>
          </table:table-cell>
          <table:table-cell table:style-name="ce26" office:value-type="string" calcext:value-type="string">
            <text:p>Ambulatório / Centro cirúrgico</text:p>
          </table:table-cell>
          <table:table-cell office:value-type="string" calcext:value-type="string">
            <text:p>6-13-14-20-27-28</text:p>
          </table:table-cell>
          <table:table-cell table:style-name="ce36" office:value-type="string" calcext:value-type="string">
            <text:p><text:s/>07:00 - 19:00</text:p>
          </table:table-cell>
          <table:table-cell office:value-type="string" calcext:value-type="string">
            <text:p>Consultas/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rederico Calegari Guizzetti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15061" calcext:value-type="float">
            <text:p>15061</text:p>
          </table:table-cell>
          <table:table-cell table:style-name="ce26" office:value-type="string" calcext:value-type="string">
            <text:p>Ambulatório / Centro cirúrgico</text:p>
          </table:table-cell>
          <table:table-cell office:value-type="string" calcext:value-type="string">
            <text:p>3-10-17-24-31</text:p>
          </table:table-cell>
          <table:table-cell table:style-name="ce36" office:value-type="string" calcext:value-type="string">
            <text:p>13:00- 19:00</text:p>
          </table:table-cell>
          <table:table-cell office:value-type="string" calcext:value-type="string">
            <text:p>Consultas/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ão Rodrigues de Queiroz 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5298" calcext:value-type="float">
            <text:p>5298</text:p>
          </table:table-cell>
          <table:table-cell table:style-name="ce26" office:value-type="string" calcext:value-type="string">
            <text:p>Ambulatório / Centro cirúrgico</text:p>
          </table:table-cell>
          <table:table-cell office:value-type="string" calcext:value-type="string">
            <text:p>2-9-16-23-30</text:p>
          </table:table-cell>
          <table:table-cell table:style-name="ce36" office:value-type="string" calcext:value-type="string">
            <text:p>07:00 - 19:00</text:p>
          </table:table-cell>
          <table:table-cell office:value-type="string" calcext:value-type="string">
            <text:p>Consultas/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ender Gonçalves Moura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12361" calcext:value-type="float">
            <text:p>12361</text:p>
          </table:table-cell>
          <table:table-cell table:style-name="ce26" office:value-type="string" calcext:value-type="string">
            <text:p>Ambulatório / Centro cirúrgico</text:p>
          </table:table-cell>
          <table:table-cell office:value-type="string" calcext:value-type="string">
            <text:p>7-21</text:p>
          </table:table-cell>
          <table:table-cell table:style-name="ce36" office:value-type="string" calcext:value-type="string">
            <text:p>07:00 - 19:00</text:p>
          </table:table-cell>
          <table:table-cell office:value-type="string" calcext:value-type="string">
            <text:p>Consultas/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ender Gonçalves Moura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12361" calcext:value-type="float">
            <text:p>12361</text:p>
          </table:table-cell>
          <table:table-cell table:style-name="ce26" office:value-type="string" calcext:value-type="string">
            <text:p>Ambulatório / Centro cirúrgico</text:p>
          </table:table-cell>
          <table:table-cell office:value-type="string" calcext:value-type="string">
            <text:p>3-10-17-24-31</text:p>
          </table:table-cell>
          <table:table-cell table:style-name="ce36" office:value-type="string" calcext:value-type="string">
            <text:p>07:00- 13:00</text:p>
          </table:table-cell>
          <table:table-cell office:value-type="string" calcext:value-type="string">
            <text:p>Consultas/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dré Resende R. C. Sepúlveda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8361" calcext:value-type="float">
            <text:p>8361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21</text:p>
          </table:table-cell>
          <table:table-cell table:style-name="ce36" office:value-type="string" calcext:value-type="string">
            <text:p>07:00-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dré Resende R. C. Sepúlveda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8361" calcext:value-type="float">
            <text:p>8361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21</text:p>
          </table:table-cell>
          <table:table-cell table:style-name="ce36" office:value-type="string" calcext:value-type="string">
            <text:p>19:00-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rthur de Siqueira Rodrigues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16187" calcext:value-type="float">
            <text:p>16187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3-11-17-24-25-31</text:p>
          </table:table-cell>
          <table:table-cell table:style-name="ce36" office:value-type="string" calcext:value-type="string">
            <text:p>07:00-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rthur de Siqueira Rodrigues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16187" calcext:value-type="float">
            <text:p>16187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3-11-17-24-25-31</text:p>
          </table:table-cell>
          <table:table-cell table:style-name="ce36" office:value-type="string" calcext:value-type="string">
            <text:p>19:00-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ernardo Couto N Mendonça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17937" calcext:value-type="float">
            <text:p>17937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5-10-11-14-24-25-28</text:p>
          </table:table-cell>
          <table:table-cell table:style-name="ce36" office:value-type="string" calcext:value-type="string">
            <text:p>07:00-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ernardo Couto N Mendonça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17937" calcext:value-type="float">
            <text:p>17937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5-10-11-14-24-25-28</text:p>
          </table:table-cell>
          <table:table-cell table:style-name="ce36" office:value-type="string" calcext:value-type="string">
            <text:p>19:00-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rlos Silva Chaves Pereira</text:p>
          </table:table-cell>
          <table:table-cell table:style-name="ce22" office:value-type="string" calcext:value-type="string">
            <text:p>Ortopedista e Traumatologista</text:p>
          </table:table-cell>
          <table:table-cell office:value-type="float" office:value="51146" calcext:value-type="float">
            <text:p>51146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2-18-19-26</text:p>
          </table:table-cell>
          <table:table-cell table:style-name="ce36" office:value-type="string" calcext:value-type="string">
            <text:p>07:00-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rlos Silva Chaves Pereira</text:p>
          </table:table-cell>
          <table:table-cell table:style-name="ce22" office:value-type="string" calcext:value-type="string">
            <text:p>Ortopedista e Traumatologista</text:p>
          </table:table-cell>
          <table:table-cell office:value-type="float" office:value="51146" calcext:value-type="float">
            <text:p>51146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2-18-19-26</text:p>
          </table:table-cell>
          <table:table-cell table:style-name="ce36" office:value-type="string" calcext:value-type="string">
            <text:p>19:00-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rederico Calegari Guizzetti</text:p>
          </table:table-cell>
          <table:table-cell table:style-name="ce22" office:value-type="string" calcext:value-type="string">
            <text:p>Ortopedista e Traumatologista</text:p>
          </table:table-cell>
          <table:table-cell office:value-type="float" office:value="15061" calcext:value-type="float">
            <text:p>15061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7-12-21-26</text:p>
          </table:table-cell>
          <table:table-cell table:style-name="ce36" office:value-type="string" calcext:value-type="string">
            <text:p>07:00-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rederico Calegari Guizzetti</text:p>
          </table:table-cell>
          <table:table-cell table:style-name="ce22" office:value-type="string" calcext:value-type="string">
            <text:p>Ortopedista e Traumatologista</text:p>
          </table:table-cell>
          <table:table-cell office:value-type="float" office:value="15061" calcext:value-type="float">
            <text:p>15061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7-12-21-26</text:p>
          </table:table-cell>
          <table:table-cell table:style-name="ce36" office:value-type="string" calcext:value-type="string">
            <text:p>19:00-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risson Wenceslau de Salles</text:p>
          </table:table-cell>
          <table:table-cell table:style-name="ce22" office:value-type="string" calcext:value-type="string">
            <text:p>Ortopedista e Traumatologista</text:p>
          </table:table-cell>
          <table:table-cell office:value-type="float" office:value="16629" calcext:value-type="float">
            <text:p>16629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8-9-19-22-23</text:p>
          </table:table-cell>
          <table:table-cell table:style-name="ce36" office:value-type="string" calcext:value-type="string">
            <text:p>07:00-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risson Wenceslau de Salles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16629" calcext:value-type="float">
            <text:p>16629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8-9-19-22-23</text:p>
          </table:table-cell>
          <table:table-cell table:style-name="ce26" office:value-type="string" calcext:value-type="string">
            <text:p>19:00-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sé Luiz Da Silva Neto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54520" calcext:value-type="float">
            <text:p>54520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-7-8-9-10-14-15-28-29</text:p>
          </table:table-cell>
          <table:table-cell table:style-name="ce26" office:value-type="string" calcext:value-type="string">
            <text:p>07:00-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sé Luiz Da Silva Neto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54520" calcext:value-type="float">
            <text:p>54520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-7-8-9-10-14-15-28-29</text:p>
          </table:table-cell>
          <table:table-cell table:style-name="ce26" office:value-type="string" calcext:value-type="string">
            <text:p>19:00-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zio Guimares Antonini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50870" calcext:value-type="float">
            <text:p>50870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22-23</text:p>
          </table:table-cell>
          <table:table-cell table:style-name="ce26" office:value-type="string" calcext:value-type="string">
            <text:p>07:00-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zio Guimares Antonini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50870" calcext:value-type="float">
            <text:p>50870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22-23</text:p>
          </table:table-cell>
          <table:table-cell table:style-name="ce26" office:value-type="string" calcext:value-type="string">
            <text:p>19:00-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as Carrijo Naves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16560" calcext:value-type="float">
            <text:p>16560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2-3-4-16-17-18-30-31</text:p>
          </table:table-cell>
          <table:table-cell table:style-name="ce26" office:value-type="string" calcext:value-type="string">
            <text:p>07:00-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as Carrijo Naves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16560" calcext:value-type="float">
            <text:p>16560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2-3-4-16-17-18-30-31</text:p>
          </table:table-cell>
          <table:table-cell table:style-name="ce26" office:value-type="string" calcext:value-type="string">
            <text:p>19:00-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o Farias Silva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54551" calcext:value-type="float">
            <text:p>54551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2-16-30</text:p>
          </table:table-cell>
          <table:table-cell table:style-name="ce26" office:value-type="string" calcext:value-type="string">
            <text:p>07:00-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o Farias Silva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54551" calcext:value-type="float">
            <text:p>54551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2-16-30</text:p>
          </table:table-cell>
          <table:table-cell table:style-name="ce26" office:value-type="string" calcext:value-type="string">
            <text:p>19:00-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gerio Aparecido Silva</text:p>
          </table:table-cell>
          <table:table-cell table:style-name="ce22" office:value-type="string" calcext:value-type="string">
            <text:p>Ortopedista e Traumatologista</text:p>
          </table:table-cell>
          <table:table-cell office:value-type="float" office:value="9837" calcext:value-type="float">
            <text:p>9837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6-13-20-27</text:p>
          </table:table-cell>
          <table:table-cell table:style-name="ce26" office:value-type="string" calcext:value-type="string">
            <text:p>07:00-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gerio Aparecido Silva</text:p>
          </table:table-cell>
          <table:table-cell table:style-name="ce22" office:value-type="string" calcext:value-type="string">
            <text:p>Ortopedista e Traumatologista</text:p>
          </table:table-cell>
          <table:table-cell office:value-type="float" office:value="9837" calcext:value-type="float">
            <text:p>9837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6-13-20-27</text:p>
          </table:table-cell>
          <table:table-cell table:style-name="ce26" office:value-type="string" calcext:value-type="string">
            <text:p>19:00-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les Souza Campos Rodrigues</text:p>
          </table:table-cell>
          <table:table-cell table:style-name="ce22" office:value-type="string" calcext:value-type="string">
            <text:p>Ortopedista e Traumatologista</text:p>
          </table:table-cell>
          <table:table-cell office:value-type="float" office:value="56965" calcext:value-type="float">
            <text:p>56965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-15-29</text:p>
          </table:table-cell>
          <table:table-cell table:style-name="ce26" office:value-type="string" calcext:value-type="string">
            <text:p>07:00-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les Souza Campos Rodrigues</text:p>
          </table:table-cell>
          <table:table-cell table:style-name="ce22" office:value-type="string" calcext:value-type="string">
            <text:p>Ortopedista e Traumatologista</text:p>
          </table:table-cell>
          <table:table-cell office:value-type="float" office:value="56965" calcext:value-type="float">
            <text:p>56965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1-15-29</text:p>
          </table:table-cell>
          <table:table-cell table:style-name="ce26" office:value-type="string" calcext:value-type="string">
            <text:p>19:00-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iago Augusto Corrêa</text:p>
          </table:table-cell>
          <table:table-cell table:style-name="ce22" office:value-type="string" calcext:value-type="string">
            <text:p>Ortopedista e Traumatologista</text:p>
          </table:table-cell>
          <table:table-cell office:value-type="float" office:value="37306" calcext:value-type="float">
            <text:p>37306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4-5</text:p>
          </table:table-cell>
          <table:table-cell table:style-name="ce26" office:value-type="string" calcext:value-type="string">
            <text:p>07:00-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iago Augusto Corrêa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37306" calcext:value-type="float">
            <text:p>37306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4-5</text:p>
          </table:table-cell>
          <table:table-cell table:style-name="ce26" office:value-type="string" calcext:value-type="string">
            <text:p>19:00-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nicius Mendes Bonfim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14745" calcext:value-type="float">
            <text:p>14745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6-13-20-27</text:p>
          </table:table-cell>
          <table:table-cell table:style-name="ce26" office:value-type="string" calcext:value-type="string">
            <text:p>07:00-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nicius Mendes Bonfim</text:p>
          </table:table-cell>
          <table:table-cell table:style-name="ce22" office:value-type="string" calcext:value-type="string">
            <text:p>Ortopedista e Traumatologista</text:p>
          </table:table-cell>
          <table:table-cell table:style-name="ce22" office:value-type="float" office:value="14745" calcext:value-type="float">
            <text:p>14745</text:p>
          </table:table-cell>
          <table:table-cell table:style-name="ce26" office:value-type="string" calcext:value-type="string">
            <text:p>Pronto Socorro</text:p>
          </table:table-cell>
          <table:table-cell office:value-type="string" calcext:value-type="string">
            <text:p>6-13-20-27</text:p>
          </table:table-cell>
          <table:table-cell table:style-name="ce26" office:value-type="string" calcext:value-type="string">
            <text:p>19:00-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yonne Costa Neto</text:p>
          </table:table-cell>
          <table:table-cell office:value-type="string" calcext:value-type="string">
            <text:p>Cardiologia/ Hemodinâmica e Cardiologia Intervencionista</text:p>
          </table:table-cell>
          <table:table-cell table:style-name="ce26" office:value-type="string" calcext:value-type="string">
            <text:p>12760/12763</text:p>
          </table:table-cell>
          <table:table-cell table:style-name="ce26" office:value-type="string" calcext:value-type="string">
            <text:p>UTI PEDIÁTRICA</text:p>
          </table:table-cell>
          <table:table-cell office:value-type="string" calcext:value-type="string">
            <text:p>7-14-21-28</text:p>
          </table:table-cell>
          <table:table-cell table:style-name="ce26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Fabiana Franco Santos de Santana</text:p>
          </table:table-cell>
          <table:table-cell table:style-name="ce22" table:number-columns-repeated="2"/>
          <table:table-cell table:style-name="ce26" office:value-type="string" calcext:value-type="string">
            <text:p>UTI PEDIÁTRICA</text:p>
          </table:table-cell>
          <table:table-cell office:value-type="string" calcext:value-type="string">
            <text:p>6-9-13-20-23-27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Pedro Maurício SantAnna</text:p>
          </table:table-cell>
          <table:table-cell table:style-name="ce22" table:number-columns-repeated="2"/>
          <table:table-cell table:style-name="ce26" office:value-type="string" calcext:value-type="string">
            <text:p>UTI PEDIÁTRICA</text:p>
          </table:table-cell>
          <table:table-cell office:value-type="string" calcext:value-type="string">
            <text:p>1-5-8-12-15-19-22-26-29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Renan Andrade Bessa Guimaraes </text:p>
          </table:table-cell>
          <table:table-cell table:style-name="ce22" table:number-columns-repeated="2"/>
          <table:table-cell table:style-name="ce26" office:value-type="string" calcext:value-type="string">
            <text:p>UTI PEDIÁTRICA</text:p>
          </table:table-cell>
          <table:table-cell office:value-type="string" calcext:value-type="string">
            <text:p>2-4-11-16-30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Silvio Zuliani Abdo Rodrigues</text:p>
          </table:table-cell>
          <table:table-cell table:style-name="ce22"/>
          <table:table-cell/>
          <table:table-cell table:style-name="ce26" office:value-type="string" calcext:value-type="string">
            <text:p>UTI PEDIÁTRICA</text:p>
          </table:table-cell>
          <table:table-cell office:value-type="string" calcext:value-type="string">
            <text:p>3-10-17-18-24-25-31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Pedro Maurício SantAnna</text:p>
          </table:table-cell>
          <table:table-cell table:style-name="ce22"/>
          <table:table-cell/>
          <table:table-cell table:style-name="ce26" office:value-type="string" calcext:value-type="string">
            <text:p>UTI PEDIÁTRICA</text:p>
          </table:table-cell>
          <table:table-cell office:value-type="string" calcext:value-type="string">
            <text:p>1-3-5-6-8-10-12-13-15-17-19-20-22-24-26-27-29-31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Renan Andrade Bessa Guimaraes </text:p>
          </table:table-cell>
          <table:table-cell table:style-name="ce22"/>
          <table:table-cell/>
          <table:table-cell table:style-name="ce29" office:value-type="string" calcext:value-type="string">
            <text:p>UTI PEDIÁTRICA</text:p>
          </table:table-cell>
          <table:table-cell office:value-type="string" calcext:value-type="string">
            <text:p>4-7-11-14-21-28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Silvio Zuliani Abdo Rodrigues</text:p>
          </table:table-cell>
          <table:table-cell table:style-name="ce22"/>
          <table:table-cell/>
          <table:table-cell table:style-name="ce29" office:value-type="string" calcext:value-type="string">
            <text:p>UTI PEDIÁTRICA</text:p>
          </table:table-cell>
          <table:table-cell office:value-type="string" calcext:value-type="string">
            <text:p>2-9-16-18-23-25-30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Priscila Borges d'Àvila</text:p>
          </table:table-cell>
          <table:table-cell table:style-name="ce22" office:value-type="string" calcext:value-type="string">
            <text:p>PEDIATRIA/MEDICINA INTENSIVA</text:p>
          </table:table-cell>
          <table:table-cell office:value-type="string" calcext:value-type="string">
            <text:p>11552/11553 - GO</text:p>
          </table:table-cell>
          <table:table-cell table:style-name="ce29" office:value-type="string" calcext:value-type="string">
            <text:p>UTI PEDIÁTRICA</text:p>
          </table:table-cell>
          <table:table-cell office:value-type="string" calcext:value-type="string">
            <text:p>1-2-3-4-5-6-7-8-9-10-11-12-13-14-15-16-17-18-19-20-21-22-23-24-25-26-27-28-29-30-31</text:p>
          </table:table-cell>
          <table:table-cell table:style-name="ce33" office:value-type="string" calcext:value-type="string">
            <text:p>07:00 as 11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Priscila Borges d'Àvila</text:p>
          </table:table-cell>
          <table:table-cell table:style-name="ce22" office:value-type="string" calcext:value-type="string">
            <text:p>PEDIATRIA/MEDICINA INTENSIVA</text:p>
          </table:table-cell>
          <table:table-cell office:value-type="string" calcext:value-type="string">
            <text:p>11552/11553 - GO</text:p>
          </table:table-cell>
          <table:table-cell table:style-name="ce29" office:value-type="string" calcext:value-type="string">
            <text:p>UTI PEDIÁTRICA</text:p>
          </table:table-cell>
          <table:table-cell office:value-type="string" calcext:value-type="string">
            <text:p>1-2-3-4-5-6-7-8-9-10-11-12-13-14-15-16-17-18-19-20-21-22-23-24-25-26-27-28-29-30-31</text:p>
          </table:table-cell>
          <table:table-cell table:style-name="ce33" office:value-type="string" calcext:value-type="string">
            <text:p>11:00 as 15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Priscila Borges d'Àvila</text:p>
          </table:table-cell>
          <table:table-cell table:style-name="ce22" office:value-type="string" calcext:value-type="string">
            <text:p>PEDIATRIA/MEDICINA INTENSIVA</text:p>
          </table:table-cell>
          <table:table-cell office:value-type="string" calcext:value-type="string">
            <text:p>11552/11553 - GO</text:p>
          </table:table-cell>
          <table:table-cell table:style-name="ce29" office:value-type="string" calcext:value-type="string">
            <text:p>UTI PEDIÁTRICA</text:p>
          </table:table-cell>
          <table:table-cell office:value-type="string" calcext:value-type="string">
            <text:p>1-2-3-6-7-8-9-10-13-14-15-16-17-20-21-22-23-24-27-28-29-30-31</text:p>
          </table:table-cell>
          <table:table-cell table:style-name="ce33" office:value-type="string" calcext:value-type="string">
            <text:p>07:00 as 11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Bianca Mendes de Moura</text:p>
          </table:table-cell>
          <table:table-cell table:number-columns-repeated="2"/>
          <table:table-cell table:style-name="ce29" office:value-type="string" calcext:value-type="string">
            <text:p>UTI A</text:p>
          </table:table-cell>
          <table:table-cell office:value-type="string" calcext:value-type="string">
            <text:p>12-25-26</text:p>
          </table:table-cell>
          <table:table-cell table:style-name="ce26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Carlos Eduardo Chaves Fabbri </text:p>
          </table:table-cell>
          <table:table-cell table:number-columns-repeated="2"/>
          <table:table-cell table:style-name="ce29" office:value-type="string" calcext:value-type="string">
            <text:p>UTI A</text:p>
          </table:table-cell>
          <table:table-cell office:value-type="string" calcext:value-type="string">
            <text:p>2-10-11-16-23-24-30</text:p>
          </table:table-cell>
          <table:table-cell table:style-name="ce26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Écio José Rodrigues da Silva</text:p>
          </table:table-cell>
          <table:table-cell table:number-columns-repeated="2"/>
          <table:table-cell table:style-name="ce29" office:value-type="string" calcext:value-type="string">
            <text:p>UTI A</text:p>
          </table:table-cell>
          <table:table-cell office:value-type="string" calcext:value-type="string">
            <text:p>3-9-17-31</text:p>
          </table:table-cell>
          <table:table-cell table:style-name="ce26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Leonardo de Campos Castro</text:p>
          </table:table-cell>
          <table:table-cell table:number-columns-repeated="2"/>
          <table:table-cell table:style-name="ce29" office:value-type="string" calcext:value-type="string">
            <text:p>UTI A</text:p>
          </table:table-cell>
          <table:table-cell office:value-type="string" calcext:value-type="string">
            <text:p>4-5-18-19</text:p>
          </table:table-cell>
          <table:table-cell table:style-name="ce26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Rafael Leal de Souza</text:p>
          </table:table-cell>
          <table:table-cell table:number-columns-repeated="2"/>
          <table:table-cell table:style-name="ce29" office:value-type="string" calcext:value-type="string">
            <text:p>UTI A</text:p>
          </table:table-cell>
          <table:table-cell office:value-type="string" calcext:value-type="string">
            <text:p>6-13-20-27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Renan Andrade Bessa Guimaraes </text:p>
          </table:table-cell>
          <table:table-cell table:number-columns-repeated="2"/>
          <table:table-cell table:style-name="ce29" office:value-type="string" calcext:value-type="string">
            <text:p>UTI A</text:p>
          </table:table-cell>
          <table:table-cell office:value-type="string" calcext:value-type="string">
            <text:p>7-14-21-28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Silvio Zuliani Abdo Rodrigues</text:p>
          </table:table-cell>
          <table:table-cell table:number-columns-repeated="2"/>
          <table:table-cell table:style-name="ce29" office:value-type="string" calcext:value-type="string">
            <text:p>UTI A</text:p>
          </table:table-cell>
          <table:table-cell office:value-type="string" calcext:value-type="string">
            <text:p>1-8-15-22-29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6" office:value-type="string" calcext:value-type="string">
            <text:p>Bianca Mendes de Moura</text:p>
          </table:table-cell>
          <table:table-cell table:number-columns-repeated="2"/>
          <table:table-cell table:style-name="ce29" office:value-type="string" calcext:value-type="string">
            <text:p>UTI A</text:p>
          </table:table-cell>
          <table:table-cell office:value-type="string" calcext:value-type="string">
            <text:p>12-25-26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Carlos Eduardo Chaves Fabbri </text:p>
          </table:table-cell>
          <table:table-cell table:number-columns-repeated="2"/>
          <table:table-cell table:style-name="ce29" office:value-type="string" calcext:value-type="string">
            <text:p>UTI A</text:p>
          </table:table-cell>
          <table:table-cell office:value-type="string" calcext:value-type="string">
            <text:p>2-10-11-16-23-24-30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Écio José Rodrigues da Silva</text:p>
          </table:table-cell>
          <table:table-cell table:number-columns-repeated="2"/>
          <table:table-cell table:style-name="ce29" office:value-type="string" calcext:value-type="string">
            <text:p>UTI A</text:p>
          </table:table-cell>
          <table:table-cell office:value-type="string" calcext:value-type="string">
            <text:p>3-9-17-31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Fabio de Carvalho</text:p>
          </table:table-cell>
          <table:table-cell table:number-columns-repeated="2"/>
          <table:table-cell table:style-name="ce29" office:value-type="string" calcext:value-type="string">
            <text:p>UTI A</text:p>
          </table:table-cell>
          <table:table-cell office:value-type="string" calcext:value-type="string">
            <text:p>1-8-15-22-29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Leonardo de Campos Castro</text:p>
          </table:table-cell>
          <table:table-cell table:number-columns-repeated="2"/>
          <table:table-cell table:style-name="ce29" office:value-type="string" calcext:value-type="string">
            <text:p>UTI A</text:p>
          </table:table-cell>
          <table:table-cell office:value-type="string" calcext:value-type="string">
            <text:p>4-5-18-19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Paula Cristina Ferreira</text:p>
          </table:table-cell>
          <table:table-cell office:value-type="string" calcext:value-type="string">
            <text:p>NEFROLOGIA/</text:p>
            <text:p>CLÍNICA MÉDICA</text:p>
          </table:table-cell>
          <table:table-cell office:value-type="string" calcext:value-type="string">
            <text:p>17197/17230-GO</text:p>
          </table:table-cell>
          <table:table-cell table:style-name="ce29" office:value-type="string" calcext:value-type="string">
            <text:p>UTI A</text:p>
          </table:table-cell>
          <table:table-cell office:value-type="string" calcext:value-type="string">
            <text:p>7-14-21-28</text:p>
          </table:table-cell>
          <table:table-cell table:style-name="ce26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Rafael Leal de Souza</text:p>
          </table:table-cell>
          <table:table-cell table:number-columns-repeated="2"/>
          <table:table-cell table:style-name="ce29" office:value-type="string" calcext:value-type="string">
            <text:p>UTI A</text:p>
          </table:table-cell>
          <table:table-cell office:value-type="string" calcext:value-type="string">
            <text:p>6-13-20-27</text:p>
          </table:table-cell>
          <table:table-cell table:style-name="ce26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João Vicente Soares Martins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17392-GO</text:p>
          </table:table-cell>
          <table:table-cell table:style-name="ce29" office:value-type="string" calcext:value-type="string">
            <text:p>UTI A</text:p>
          </table:table-cell>
          <table:table-cell office:value-type="string" calcext:value-type="string">
            <text:p>1-2-3-4-5-6-7-8-9-10-11-12-13-14-15-16-17-18-19-20-21-22-23-24-25-26-27-28-29-30-31</text:p>
          </table:table-cell>
          <table:table-cell table:style-name="ce26" office:value-type="string" calcext:value-type="string">
            <text:p>06:00 as 1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João Vicente Soares Martins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17392-GO</text:p>
          </table:table-cell>
          <table:table-cell table:style-name="ce29" office:value-type="string" calcext:value-type="string">
            <text:p>UTI A</text:p>
          </table:table-cell>
          <table:table-cell office:value-type="string" calcext:value-type="string">
            <text:p>1-2-3-4-5-6-7-8-9-10-11-12-13-14-15-16-17-18-19-20-21-22-23-24-25-26-27-28-29-30-31</text:p>
          </table:table-cell>
          <table:table-cell table:style-name="ce26" office:value-type="string" calcext:value-type="string">
            <text:p>11:00 as 15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João Vicente Soares Martins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17392-GO</text:p>
          </table:table-cell>
          <table:table-cell table:style-name="ce29" office:value-type="string" calcext:value-type="string">
            <text:p>UTI A</text:p>
          </table:table-cell>
          <table:table-cell office:value-type="string" calcext:value-type="string">
            <text:p>1-2-3-6-7-8-9-10-13-14-15-16-17-20-21-22-23-24-27-28-29-30-31</text:p>
          </table:table-cell>
          <table:table-cell table:style-name="ce26" office:value-type="string" calcext:value-type="string">
            <text:p>15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Amanda Lamounier Balduino</text:p>
          </table:table-cell>
          <table:table-cell table:number-columns-repeated="2"/>
          <table:table-cell table:style-name="ce29" office:value-type="string" calcext:value-type="string">
            <text:p>UTI B</text:p>
          </table:table-cell>
          <table:table-cell office:value-type="float" office:value="45962" calcext:value-type="float">
            <text:p>45962</text:p>
          </table:table-cell>
          <table:table-cell table:style-name="ce26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Daniel Ferreira Nascimento </text:p>
          </table:table-cell>
          <table:table-cell table:number-columns-repeated="2"/>
          <table:table-cell table:style-name="ce29" office:value-type="string" calcext:value-type="string">
            <text:p>UTI B</text:p>
          </table:table-cell>
          <table:table-cell office:value-type="string" calcext:value-type="string">
            <text:p>1-2-3-5-7-8-9-10-14-15-16-17-19-21-22-23-24-28-29-30-31</text:p>
          </table:table-cell>
          <table:table-cell table:style-name="ce26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Dyonne Costa Neto</text:p>
          </table:table-cell>
          <table:table-cell office:value-type="string" calcext:value-type="string">
            <text:p>Cardiologia/ Hemodinâmica e Cardiologia Intervencionista</text:p>
          </table:table-cell>
          <table:table-cell table:style-name="ce26" office:value-type="string" calcext:value-type="string">
            <text:p>12760/12763</text:p>
          </table:table-cell>
          <table:table-cell table:style-name="ce29" office:value-type="string" calcext:value-type="string">
            <text:p>UTI B</text:p>
          </table:table-cell>
          <table:table-cell office:value-type="string" calcext:value-type="string">
            <text:p>6-13-20-27</text:p>
          </table:table-cell>
          <table:table-cell table:style-name="ce37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Jilderlan lima Araújo </text:p>
          </table:table-cell>
          <table:table-cell table:number-columns-repeated="2"/>
          <table:table-cell table:style-name="ce29" office:value-type="string" calcext:value-type="string">
            <text:p>UTI B</text:p>
          </table:table-cell>
          <table:table-cell office:value-type="string" calcext:value-type="string">
            <text:p>4-18</text:p>
          </table:table-cell>
          <table:table-cell table:style-name="ce37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Renan Andrade Bessa Guimaraes </text:p>
          </table:table-cell>
          <table:table-cell table:number-columns-repeated="2"/>
          <table:table-cell table:style-name="ce29" office:value-type="string" calcext:value-type="string">
            <text:p>UTI B</text:p>
          </table:table-cell>
          <table:table-cell office:value-type="string" calcext:value-type="string">
            <text:p>12-26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Amanda Lamounier Balduino</text:p>
          </table:table-cell>
          <table:table-cell table:number-columns-repeated="2"/>
          <table:table-cell table:style-name="ce29" office:value-type="string" calcext:value-type="string">
            <text:p>UTI B</text:p>
          </table:table-cell>
          <table:table-cell office:value-type="string" calcext:value-type="string">
            <text:p>11-13-20-25-27</text:p>
          </table:table-cell>
          <table:table-cell table:style-name="ce2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Bianca Mendes de Moura</text:p>
          </table:table-cell>
          <table:table-cell table:number-columns-repeated="2"/>
          <table:table-cell table:style-name="ce29" office:value-type="string" calcext:value-type="string">
            <text:p>UTI B</text:p>
          </table:table-cell>
          <table:table-cell office:value-type="string" calcext:value-type="string">
            <text:p>6-7-14-21-28</text:p>
          </table:table-cell>
          <table:table-cell table:style-name="ce2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Daniel Ferreira Nascimento </text:p>
          </table:table-cell>
          <table:table-cell table:number-columns-repeated="2"/>
          <table:table-cell table:style-name="ce29" office:value-type="string" calcext:value-type="string">
            <text:p>UTI B</text:p>
          </table:table-cell>
          <table:table-cell office:value-type="string" calcext:value-type="string">
            <text:p>3-5-10-17-19-24-31</text:p>
          </table:table-cell>
          <table:table-cell table:style-name="ce2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Jilderlan lima Araújo </text:p>
          </table:table-cell>
          <table:table-cell table:number-columns-repeated="2"/>
          <table:table-cell table:style-name="ce29" office:value-type="string" calcext:value-type="string">
            <text:p>UTI B</text:p>
          </table:table-cell>
          <table:table-cell office:value-type="string" calcext:value-type="string">
            <text:p>4-18</text:p>
          </table:table-cell>
          <table:table-cell table:style-name="ce2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Renan Andrade Bessa Guimaraes </text:p>
          </table:table-cell>
          <table:table-cell table:number-columns-repeated="2"/>
          <table:table-cell table:style-name="ce29" office:value-type="string" calcext:value-type="string">
            <text:p>UTI B</text:p>
          </table:table-cell>
          <table:table-cell office:value-type="string" calcext:value-type="string">
            <text:p>2-9-12-16-23-26-30</text:p>
          </table:table-cell>
          <table:table-cell table:style-name="ce2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Silvio Zuliani Abdo Rodrigues</text:p>
          </table:table-cell>
          <table:table-cell table:number-columns-repeated="2"/>
          <table:table-cell table:style-name="ce29" office:value-type="string" calcext:value-type="string">
            <text:p>UTI B</text:p>
          </table:table-cell>
          <table:table-cell office:value-type="string" calcext:value-type="string">
            <text:p>1-8-15-22-29</text:p>
          </table:table-cell>
          <table:table-cell table:style-name="ce28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Luana da Silva Tonetti</text:p>
          </table:table-cell>
          <table:table-cell table:number-columns-repeated="2"/>
          <table:table-cell table:style-name="ce29" office:value-type="string" calcext:value-type="string">
            <text:p>UTI B</text:p>
          </table:table-cell>
          <table:table-cell office:value-type="string" calcext:value-type="string">
            <text:p>1-2-3-4-5-6-7-8-9-10-11-12-13-14-15-16-17-18-19-20-21-22-23-24-25-26-27-28-29-30-31</text:p>
          </table:table-cell>
          <table:table-cell table:style-name="ce28" office:value-type="string" calcext:value-type="string">
            <text:p>06:00 as 1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Luana da Silva Tonetti</text:p>
          </table:table-cell>
          <table:table-cell table:number-columns-repeated="2"/>
          <table:table-cell table:style-name="ce29" office:value-type="string" calcext:value-type="string">
            <text:p>UTI B</text:p>
          </table:table-cell>
          <table:table-cell office:value-type="string" calcext:value-type="string">
            <text:p>1-2-3-4-5-6-7-8-9-10-11-12-13-14-15-16-17-18-19-20-21-22-23-24-25-26-27-28-29-30-31</text:p>
          </table:table-cell>
          <table:table-cell table:style-name="ce28" office:value-type="string" calcext:value-type="string">
            <text:p>11:00 as 15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João Vicente Soares Martins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17392-GO</text:p>
          </table:table-cell>
          <table:table-cell table:style-name="ce29" office:value-type="string" calcext:value-type="string">
            <text:p>UTI B</text:p>
          </table:table-cell>
          <table:table-cell office:value-type="string" calcext:value-type="string">
            <text:p>1-2-3-6-7-8-9-10-13-14-15-16-17-20-21-22-23-24-27-28-29-30-31</text:p>
          </table:table-cell>
          <table:table-cell table:style-name="ce28" office:value-type="string" calcext:value-type="string">
            <text:p>15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Aline Guimaraes Gomes de Sous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6591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3-10-17-24-31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Gledson de Oliveira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7944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4-5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uilherme Kened Souza Amorim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7411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2-9-16-23-30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gor de Santos Silva Barbos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5627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11-12-18-19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srael Arcipretti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7366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2-3-7-9-10-14-16-17-21-23-24-25-26-28-30-31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IME OLIVEIRA SANTOS NETO</text:p>
          </table:table-cell>
          <table:table-cell table:number-columns-repeated="2"/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18-19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nder Silva Euqueres 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7501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1-2-6-7-8-9-13-14-15-16-20-21-22-23-27-28-29-30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s Felipe Becker de Oliveir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4371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25-26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co Tulio Brandao Alves</text:p>
          </table:table-cell>
          <table:table-cell office:value-type="string" calcext:value-type="string">
            <text:p>Cirurgia Geral/Cirurgia do Trauma/Cirurgia Videolaparoscópica </text:p>
          </table:table-cell>
          <table:table-cell office:value-type="string" calcext:value-type="string">
            <text:p>9719/15004/16470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4-5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lton SantAna de Freitas Filh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6589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3-6-10-13-17-20-24-27-31</text:p>
          </table:table-cell>
          <table:table-cell table:style-name="ce28" office:value-type="string" calcext:value-type="string">
            <text:p>07:00 as 19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ta Júnior Pereira Nun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6386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11-12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phael Sales Nogueira Amorim Cane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6057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11-12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icardo Reis Gutler</text:p>
          </table:table-cell>
          <table:table-cell table:number-columns-repeated="2"/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18-19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ndro Batista de Andrade Júnio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2305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25-26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iago da Silva Mendonç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0325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1-8-15-22-29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ÚLIO NOGUEIRA DE MENDONÇ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3831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1-4-5-6-7-8-13-14-15-20-21-22-27-28-29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ogo Ribas Silveira Martin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9652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2-9-16-23-30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ledson de Oliveira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7944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3-4-5-31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uilherme Kened Souza Amorim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7411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2-9-16-23-30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gor de Santos Silva Barbos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5627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10-11-12-17-18-19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srael Arcipretti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7366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6-13-20-24-25-26-27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IME OLIVEIRA SANTOS NETO</text:p>
          </table:table-cell>
          <table:table-cell table:number-columns-repeated="2"/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17-18-19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nder Silva Euqueres 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7501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1-7-8-14-15-21-22-28-29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o Batista Martin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7523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1-8-15-22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s Felipe Becker de Oliveir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4371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24-25-2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6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co Tulio Brandao Alves</text:p>
          </table:table-cell>
          <table:table-cell office:value-type="string" calcext:value-type="string">
            <text:p>Cirurgia Geral/Cirurgia do Trauma/Cirurgia Videolaparoscópica </text:p>
          </table:table-cell>
          <table:table-cell office:value-type="string" calcext:value-type="string">
            <text:p>9719/15004/16470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3-4-5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lton SantAna de Freitas Filh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6589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2-6-7-9-13-14-16-20-21-23-27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ta Júnior Pereira Nun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6386-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10-11-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phael Sales Nogueira Amorim Cane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6057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10-11-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icardo Reis Gutler</text:p>
          </table:table-cell>
          <table:table-cell table:number-columns-repeated="2"/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17-18-1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ndro Batista de Andrade Júnior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2305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24-25-2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iago da Silva Mendonç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0325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1-8-15-22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ÚLIO NOGUEIRA DE MENDONÇA</text:p>
          </table:table-cell>
          <table:table-cell office:value-type="string" calcext:value-type="string">
            <text:p>Cirurgião Geral/ Coordenador</text:p>
          </table:table-cell>
          <table:table-cell office:value-type="string" calcext:value-type="string">
            <text:p>13831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3-4-5-6-7-13-14-20-21-27-28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ÚLIO NOGUEIRA DE MENDONÇA</text:p>
          </table:table-cell>
          <table:table-cell office:value-type="string" calcext:value-type="string">
            <text:p>Cirurgião Geral/ Coordenador</text:p>
          </table:table-cell>
          <table:table-cell office:value-type="string" calcext:value-type="string">
            <text:p>13831 - GO</text:p>
          </table:table-cell>
          <table:table-cell table:style-name="ce29" office:value-type="string" calcext:value-type="string">
            <text:p>Clínica Cirúrgica/ Ambulatório/ Pronto Socorro</text:p>
          </table:table-cell>
          <table:table-cell office:value-type="string" calcext:value-type="string">
            <text:p>1-2-3-6-7-8-9-10-13-14-15-16-17-20-21-22-23-24-27-28-29-30-31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Internação/Consultas/Urg.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ine Guimaraes Gomes de Sous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6591-GO</text:p>
          </table:table-cell>
          <table:table-cell table:style-name="ce29" office:value-type="string" calcext:value-type="string">
            <text:p>Clínica Cirúrgica</text:p>
          </table:table-cell>
          <table:table-cell office:value-type="string" calcext:value-type="string">
            <text:p>7-14-21-28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ledson de Oliveira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7944-GO</text:p>
          </table:table-cell>
          <table:table-cell table:style-name="ce29" office:value-type="string" calcext:value-type="string">
            <text:p>Clínica Cirúrgica</text:p>
          </table:table-cell>
          <table:table-cell office:value-type="string" calcext:value-type="string">
            <text:p>2-3-9-10-11-12-16-17-18-19-23-24-25-26-30-31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ean Cesar Paresoto Rodrigues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17411 - GO</text:p>
          </table:table-cell>
          <table:table-cell table:style-name="ce29" office:value-type="string" calcext:value-type="string">
            <text:p>Clínica Cirúrgica</text:p>
          </table:table-cell>
          <table:table-cell office:value-type="string" calcext:value-type="string">
            <text:p>6-13-20-27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lton SantAna de Freitas Filho</text:p>
          </table:table-cell>
          <table:table-cell office:value-type="string" calcext:value-type="string">
            <text:p>Cirurgião Geral</text:p>
          </table:table-cell>
          <table:table-cell table:style-name="ce28" office:value-type="string" calcext:value-type="string">
            <text:p>16589 - GO</text:p>
          </table:table-cell>
          <table:table-cell table:style-name="ce29" office:value-type="string" calcext:value-type="string">
            <text:p>Clínica Cirúrgica</text:p>
          </table:table-cell>
          <table:table-cell office:value-type="string" calcext:value-type="string">
            <text:p>1-4-5-8-15-22-29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ÚLIO NOGUEIRA DE MENDONÇA</text:p>
          </table:table-cell>
          <table:table-cell office:value-type="string" calcext:value-type="string">
            <text:p>Cirurgião Geral/ Coodenador</text:p>
          </table:table-cell>
          <table:table-cell office:value-type="string" calcext:value-type="string">
            <text:p>13831-GO</text:p>
          </table:table-cell>
          <table:table-cell table:style-name="ce29" office:value-type="string" calcext:value-type="string">
            <text:p>Clínica Cirúrgica</text:p>
          </table:table-cell>
          <table:table-cell office:value-type="string" calcext:value-type="string">
            <text:p>1-2-3-6-7-8-9-10-13-14-15-16-17-20-21-22-23-24-27-28-29-30-31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LARA MONTEIRO ANTUNES BARREIRA</text:p>
          </table:table-cell>
          <table:table-cell office:value-type="string" calcext:value-type="string">
            <text:p>Neurologista - Sobreaviso</text:p>
          </table:table-cell>
          <table:table-cell office:value-type="float" office:value="10067" calcext:value-type="float">
            <text:p>10067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6-13-20-27</text:p>
          </table:table-cell>
          <table:table-cell office:value-type="string" calcext:value-type="string">
            <text:p>Sob Aviso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OGENES UMAKI</text:p>
          </table:table-cell>
          <table:table-cell office:value-type="string" calcext:value-type="string">
            <text:p>Neurologista - Sobreaviso</text:p>
          </table:table-cell>
          <table:table-cell office:value-type="float" office:value="9488" calcext:value-type="float">
            <text:p>9488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3-10-11-12-17-24-31</text:p>
          </table:table-cell>
          <table:table-cell office:value-type="string" calcext:value-type="string">
            <text:p>Sob Aviso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CO TULIO DE ARAUJO PEDATELLA</text:p>
          </table:table-cell>
          <table:table-cell office:value-type="string" calcext:value-type="string">
            <text:p>Neurologista - Sobreaviso</text:p>
          </table:table-cell>
          <table:table-cell office:value-type="float" office:value="6664" calcext:value-type="float">
            <text:p>6664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7-14-21-25-26-28</text:p>
          </table:table-cell>
          <table:table-cell office:value-type="string" calcext:value-type="string">
            <text:p>Sob Aviso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DRIGO DE SOUZA CASTRO</text:p>
          </table:table-cell>
          <table:table-cell office:value-type="string" calcext:value-type="string">
            <text:p>Neurologista - Sobreaviso</text:p>
          </table:table-cell>
          <table:table-cell office:value-type="float" office:value="10972" calcext:value-type="float">
            <text:p>10972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2-4-5-9-16-23-30</text:p>
          </table:table-cell>
          <table:table-cell office:value-type="string" calcext:value-type="string">
            <text:p>Sob Aviso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LITA DAYRELL LEITE QUINAN</text:p>
          </table:table-cell>
          <table:table-cell office:value-type="string" calcext:value-type="string">
            <text:p>Neurologista - Sobreaviso</text:p>
          </table:table-cell>
          <table:table-cell office:value-type="float" office:value="12363" calcext:value-type="float">
            <text:p>12363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1-8-15-18-19-22-29</text:p>
          </table:table-cell>
          <table:table-cell office:value-type="string" calcext:value-type="string">
            <text:p>Sob Aviso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RLOS EDUARDO DEFENDI GUTLER</text:p>
          </table:table-cell>
          <table:table-cell office:value-type="string" calcext:value-type="string">
            <text:p>Neurocirurgia</text:p>
          </table:table-cell>
          <table:table-cell office:value-type="float" office:value="10056" calcext:value-type="float">
            <text:p>10056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8-11-12-22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RLOS EDUARDO DEFENDI GUTLER</text:p>
          </table:table-cell>
          <table:table-cell office:value-type="string" calcext:value-type="string">
            <text:p>Neurocirurgia</text:p>
          </table:table-cell>
          <table:table-cell office:value-type="float" office:value="10056" calcext:value-type="float">
            <text:p>10056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2-8-11-12-16-22-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RLOS EDUARDO DEFENDI GUTLER</text:p>
          </table:table-cell>
          <table:table-cell office:value-type="string" calcext:value-type="string">
            <text:p>Neurocirurgia</text:p>
          </table:table-cell>
          <table:table-cell office:value-type="float" office:value="10056" calcext:value-type="float">
            <text:p>10056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2-16-30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RLOS EDUARDO DEFENDI GUTLER</text:p>
          </table:table-cell>
          <table:table-cell office:value-type="string" calcext:value-type="string">
            <text:p>Neurocirurgia</text:p>
          </table:table-cell>
          <table:table-cell office:value-type="float" office:value="10056" calcext:value-type="float">
            <text:p>10056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9-23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ISAC ALAOR DIAS</text:p>
          </table:table-cell>
          <table:table-cell office:value-type="string" calcext:value-type="string">
            <text:p>Neurocirurgia</text:p>
          </table:table-cell>
          <table:table-cell office:value-type="float" office:value="16005" calcext:value-type="float">
            <text:p>16005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4-5-10-17-18-19-24-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SAC ALAOR DIAS</text:p>
          </table:table-cell>
          <table:table-cell office:value-type="string" calcext:value-type="string">
            <text:p>Neurocirurgia</text:p>
          </table:table-cell>
          <table:table-cell office:value-type="float" office:value="16005" calcext:value-type="float">
            <text:p>16005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4-5-10-17-18-19-24-30-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SAC ALAOR DIAS</text:p>
          </table:table-cell>
          <table:table-cell office:value-type="string" calcext:value-type="string">
            <text:p>Neurocirurgia</text:p>
          </table:table-cell>
          <table:table-cell office:value-type="float" office:value="16005" calcext:value-type="float">
            <text:p>16005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4-5-10-17-18-19-24-30-31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SAC ALAOR DIAS</text:p>
          </table:table-cell>
          <table:table-cell office:value-type="string" calcext:value-type="string">
            <text:p>Neurocirurgia</text:p>
          </table:table-cell>
          <table:table-cell office:value-type="float" office:value="16005" calcext:value-type="float">
            <text:p>16005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2-16-30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IAGO DANTAS DE SOUSA AZARIAS</text:p>
          </table:table-cell>
          <table:table-cell office:value-type="string" calcext:value-type="string">
            <text:p>Neurocirurgia</text:p>
          </table:table-cell>
          <table:table-cell office:value-type="float" office:value="11786" calcext:value-type="float">
            <text:p>11786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6-7-14-15-20-21-28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IAGO DANTAS DE SOUSA AZARIAS</text:p>
          </table:table-cell>
          <table:table-cell office:value-type="string" calcext:value-type="string">
            <text:p>Neurocirurgia</text:p>
          </table:table-cell>
          <table:table-cell office:value-type="float" office:value="11786" calcext:value-type="float">
            <text:p>11786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6-7-14-15-20-21-28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IAGO SILVA PARESOTO</text:p>
          </table:table-cell>
          <table:table-cell office:value-type="string" calcext:value-type="string">
            <text:p>Neurocirurgia</text:p>
          </table:table-cell>
          <table:table-cell office:value-type="float" office:value="18263" calcext:value-type="float">
            <text:p>18263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1-3-13-25-2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IAGO SILVA PARESOTO</text:p>
          </table:table-cell>
          <table:table-cell office:value-type="string" calcext:value-type="string">
            <text:p>Neurocirurgia</text:p>
          </table:table-cell>
          <table:table-cell office:value-type="float" office:value="18263" calcext:value-type="float">
            <text:p>18263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1-3-9-13-23-25-2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IAGO SILVA PARESOTO</text:p>
          </table:table-cell>
          <table:table-cell office:value-type="string" calcext:value-type="string">
            <text:p>Neurocirurgia</text:p>
          </table:table-cell>
          <table:table-cell office:value-type="float" office:value="18263" calcext:value-type="float">
            <text:p>18263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9-23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OGENES UMAKI</text:p>
          </table:table-cell>
          <table:table-cell office:value-type="string" calcext:value-type="string">
            <text:p>Neurologista - Parecerista</text:p>
          </table:table-cell>
          <table:table-cell office:value-type="float" office:value="9488" calcext:value-type="float">
            <text:p>9488</text:p>
          </table:table-cell>
          <table:table-cell table:style-name="ce29" office:value-type="string" calcext:value-type="string">
            <text:p>Pronto Socorro</text:p>
          </table:table-cell>
          <table:table-cell office:value-type="string" calcext:value-type="string">
            <text:p>1-2-6-7-8-9-13-14-15-16-18-20-22-23-25-26-27-28-29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CARLOS EDUARDO DEFENDI GUTLER</text:p>
          </table:table-cell>
          <table:table-cell office:value-type="string" calcext:value-type="string">
            <text:p>Neurocirurgião</text:p>
          </table:table-cell>
          <table:table-cell office:value-type="float" office:value="10056" calcext:value-type="float">
            <text:p>10056</text:p>
          </table:table-cell>
          <table:table-cell table:style-name="ce29" office:value-type="string" calcext:value-type="string">
            <text:p>Ambulatório</text:p>
          </table:table-cell>
          <table:table-cell office:value-type="string" calcext:value-type="string">
            <text:p>9-23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CARLOS EDUARDO DEFENDI GUTLER</text:p>
          </table:table-cell>
          <table:table-cell office:value-type="string" calcext:value-type="string">
            <text:p>Neurocirurgião</text:p>
          </table:table-cell>
          <table:table-cell office:value-type="float" office:value="10056" calcext:value-type="float">
            <text:p>10056</text:p>
          </table:table-cell>
          <table:table-cell table:style-name="ce29" office:value-type="string" calcext:value-type="string">
            <text:p>Ambulatório</text:p>
          </table:table-cell>
          <table:table-cell office:value-type="string" calcext:value-type="string">
            <text:p>2-16-30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ISAC ALAOR DIAS</text:p>
          </table:table-cell>
          <table:table-cell office:value-type="string" calcext:value-type="string">
            <text:p>Neurocirurgião</text:p>
          </table:table-cell>
          <table:table-cell office:value-type="float" office:value="16005" calcext:value-type="float">
            <text:p>16005</text:p>
          </table:table-cell>
          <table:table-cell table:style-name="ce29" office:value-type="string" calcext:value-type="string">
            <text:p>Ambulatório</text:p>
          </table:table-cell>
          <table:table-cell office:value-type="string" calcext:value-type="string">
            <text:p>2-16-30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ISAC ALAOR DIAS</text:p>
          </table:table-cell>
          <table:table-cell office:value-type="string" calcext:value-type="string">
            <text:p>Neurocirurgião</text:p>
          </table:table-cell>
          <table:table-cell office:value-type="float" office:value="16005" calcext:value-type="float">
            <text:p>16005</text:p>
          </table:table-cell>
          <table:table-cell table:style-name="ce29" office:value-type="string" calcext:value-type="string">
            <text:p>Ambulatório</text:p>
          </table:table-cell>
          <table:table-cell office:value-type="string" calcext:value-type="string">
            <text:p>2-16-30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THIAGO SILVA PARESOTO</text:p>
          </table:table-cell>
          <table:table-cell office:value-type="string" calcext:value-type="string">
            <text:p>Neurocirurgião</text:p>
          </table:table-cell>
          <table:table-cell office:value-type="float" office:value="18263" calcext:value-type="float">
            <text:p>18263</text:p>
          </table:table-cell>
          <table:table-cell table:style-name="ce29" office:value-type="string" calcext:value-type="string">
            <text:p>Ambulatório</text:p>
          </table:table-cell>
          <table:table-cell/>
          <table:table-cell office:value-type="string" calcext:value-type="string">
            <text:p>07:00 as 13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15" office:value-type="string" calcext:value-type="string">
            <text:p>THIAGO SILVA PARESOTO</text:p>
          </table:table-cell>
          <table:table-cell office:value-type="string" calcext:value-type="string">
            <text:p>Neurocirurgião</text:p>
          </table:table-cell>
          <table:table-cell office:value-type="float" office:value="18263" calcext:value-type="float">
            <text:p>18263</text:p>
          </table:table-cell>
          <table:table-cell table:style-name="ce29" office:value-type="string" calcext:value-type="string">
            <text:p>Ambulatório</text:p>
          </table:table-cell>
          <table:table-cell/>
          <table:table-cell table:style-name="ce33" office:value-type="string" calcext:value-type="string">
            <text:p>13:00 as 19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DRÉ LUIZ COSTA MARINH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5335/GO</text:p>
          </table:table-cell>
          <table:table-cell table:style-name="ce29" office:value-type="string" calcext:value-type="string">
            <text:p>Enfermaria</text:p>
          </table:table-cell>
          <table:table-cell office:value-type="string" calcext:value-type="string">
            <text:p>9-23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DRÉ LUIZ COSTA MARINH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5335/GO</text:p>
          </table:table-cell>
          <table:table-cell table:style-name="ce29" office:value-type="string" calcext:value-type="string">
            <text:p>Enfermaria</text:p>
          </table:table-cell>
          <table:table-cell office:value-type="string" calcext:value-type="string">
            <text:p>1-23-24-25-26-27-28-29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RIC MAIA DA SILV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15684/GO</text:p>
          </table:table-cell>
          <table:table-cell table:style-name="ce29" office:value-type="string" calcext:value-type="string">
            <text:p>Enfermaria</text:p>
          </table:table-cell>
          <table:table-cell office:value-type="string" calcext:value-type="string">
            <text:p>1-23-24-25-26-27-28-29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ERIC MAIA DA SILV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15684/GO</text:p>
          </table:table-cell>
          <table:table-cell table:style-name="ce29" office:value-type="string" calcext:value-type="string">
            <text:p>Enfermaria</text:p>
          </table:table-cell>
          <table:table-cell office:value-type="string" calcext:value-type="string">
            <text:p>3-17-18-19-20-21-22-31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RAFAEL LOPES ROCH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12023/GO</text:p>
          </table:table-cell>
          <table:table-cell table:style-name="ce29" office:value-type="string" calcext:value-type="string">
            <text:p>Ambulatório</text:p>
          </table:table-cell>
          <table:table-cell office:value-type="string" calcext:value-type="string">
            <text:p>11-18-25</text:p>
          </table:table-cell>
          <table:table-cell table:style-name="ce33" office:value-type="string" calcext:value-type="string">
            <text:p>07:30 as 11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RAFAEL LOPES ROCH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12023/GO</text:p>
          </table:table-cell>
          <table:table-cell table:style-name="ce29" office:value-type="string" calcext:value-type="string">
            <text:p>Enfermaria</text:p>
          </table:table-cell>
          <table:table-cell office:value-type="string" calcext:value-type="string">
            <text:p>3-17-18-19-20-21-22-31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RAFAEL LOPES ROCHA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12023/GO</text:p>
          </table:table-cell>
          <table:table-cell table:style-name="ce29" office:value-type="string" calcext:value-type="string">
            <text:p>Enfermaria</text:p>
          </table:table-cell>
          <table:table-cell office:value-type="string" calcext:value-type="string">
            <text:p>2-4-5-6-7-8-16-30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table:style-name="ce4" office:value-type="string" calcext:value-type="string">
            <text:p>WILLIAN ZOLCSAK JUNIOR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16444/GO</text:p>
          </table:table-cell>
          <table:table-cell table:style-name="ce29" office:value-type="string" calcext:value-type="string">
            <text:p>Enfermaria</text:p>
          </table:table-cell>
          <table:table-cell office:value-type="string" calcext:value-type="string">
            <text:p>5-7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ILLIAN ZOLCSAK JUNIOR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16444/GO</text:p>
          </table:table-cell>
          <table:table-cell table:style-name="ce29" office:value-type="string" calcext:value-type="string">
            <text:p>Enfermaria</text:p>
          </table:table-cell>
          <table:table-cell office:value-type="string" calcext:value-type="string">
            <text:p>9-11-13-15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HOLBERT CARDOSO SANTANA </text:p>
          </table:table-cell>
          <table:table-cell office:value-type="string" calcext:value-type="string">
            <text:p>Otorrinolaringologista</text:p>
          </table:table-cell>
          <table:table-cell office:value-type="float" office:value="18254" calcext:value-type="float">
            <text:p>18254</text:p>
          </table:table-cell>
          <table:table-cell table:style-name="ce30" office:value-type="string" calcext:value-type="string">
            <text:p>Centro Cirúrgico/ Ambulatório/ Pareceres</text:p>
          </table:table-cell>
          <table:table-cell office:value-type="string" calcext:value-type="string">
            <text:p>9-11-13-15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Cirurgias/Consultas/ Urg.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HOLBERT CARDOSO SANTANA</text:p>
          </table:table-cell>
          <table:table-cell office:value-type="string" calcext:value-type="string">
            <text:p>Otorrinolaringologista</text:p>
          </table:table-cell>
          <table:table-cell office:value-type="float" office:value="18254" calcext:value-type="float">
            <text:p>18254</text:p>
          </table:table-cell>
          <table:table-cell table:style-name="ce30" office:value-type="string" calcext:value-type="string">
            <text:p>Centro Cirúrgico/ Ambulatório/ Pareceres</text:p>
          </table:table-cell>
          <table:table-cell office:value-type="string" calcext:value-type="string">
            <text:p>7-14-21-28</text:p>
          </table:table-cell>
          <table:table-cell table:style-name="ce33" office:value-type="string" calcext:value-type="string">
            <text:p>19:00 as 7:00</text:p>
          </table:table-cell>
          <table:table-cell office:value-type="string" calcext:value-type="string">
            <text:p>Cirurgias/Consultas/ Urg.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YONNE COSTA NETO</text:p>
          </table:table-cell>
          <table:table-cell office:value-type="string" calcext:value-type="string">
            <text:p>Cardiologia/ Hemodinâmica e Cardiologia Intervencionista</text:p>
          </table:table-cell>
          <table:table-cell table:style-name="ce26" office:value-type="string" calcext:value-type="string">
            <text:p>12760/12761</text:p>
          </table:table-cell>
          <table:table-cell table:style-name="ce26" office:value-type="string" calcext:value-type="string">
            <text:p>Ambulatório</text:p>
          </table:table-cell>
          <table:table-cell office:value-type="string" calcext:value-type="string">
            <text:p>7-13-14-20-21-27-28</text:p>
          </table:table-cell>
          <table:table-cell table:style-name="ce33" office:value-type="string" calcext:value-type="string">
            <text:p>07:00 as 19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YONNE COSTA NETO</text:p>
          </table:table-cell>
          <table:table-cell office:value-type="string" calcext:value-type="string">
            <text:p>Cardiologia/ Hemodinâmica e Cardiologia Intervencionista</text:p>
          </table:table-cell>
          <table:table-cell table:style-name="ce26" office:value-type="string" calcext:value-type="string">
            <text:p>12760/12761</text:p>
          </table:table-cell>
          <table:table-cell table:style-name="ce30" office:value-type="string" calcext:value-type="string">
            <text:p>Enfermaria</text:p>
          </table:table-cell>
          <table:table-cell office:value-type="string" calcext:value-type="string">
            <text:p>9-23</text:p>
          </table:table-cell>
          <table:table-cell table:style-name="ce3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ola Souza Alves Pereira</text:p>
          </table:table-cell>
          <table:table-cell office:value-type="string" calcext:value-type="string">
            <text:p>Oncologia Clínica</text:p>
          </table:table-cell>
          <table:table-cell office:value-type="string" calcext:value-type="string">
            <text:p>17779/GO</text:p>
          </table:table-cell>
          <table:table-cell table:style-name="ce30" office:value-type="string" calcext:value-type="string">
            <text:p>Ambulatório</text:p>
          </table:table-cell>
          <table:table-cell office:value-type="string" calcext:value-type="string">
            <text:p>1-2-6-7-8-9-13-14-15-16-20-21-22-23-27-28-29-30</text:p>
          </table:table-cell>
          <table:table-cell table:style-name="ce33" office:value-type="string" calcext:value-type="string">
            <text:p>07:00 as 17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ola Souza Alves Pereira</text:p>
          </table:table-cell>
          <table:table-cell office:value-type="string" calcext:value-type="string">
            <text:p>Oncologia Clínica</text:p>
          </table:table-cell>
          <table:table-cell office:value-type="string" calcext:value-type="string">
            <text:p>17779/GO</text:p>
          </table:table-cell>
          <table:table-cell table:style-name="ce30" office:value-type="string" calcext:value-type="string">
            <text:p>Enfermaria</text:p>
          </table:table-cell>
          <table:table-cell office:value-type="string" calcext:value-type="string">
            <text:p>3-10-17-24-31</text:p>
          </table:table-cell>
          <table:table-cell table:style-name="ce33" office:value-type="string" calcext:value-type="string">
            <text:p>07:00 as 11:00</text:p>
          </table:table-cell>
          <table:table-cell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USTAVO BARRA CARVALHO</text:p>
          </table:table-cell>
          <table:table-cell office:value-type="string" calcext:value-type="string">
            <text:p>Cirurgião Vascular</text:p>
          </table:table-cell>
          <table:table-cell office:value-type="float" office:value="12466" calcext:value-type="float">
            <text:p>12466</text:p>
          </table:table-cell>
          <table:table-cell table:style-name="ce30" office:value-type="string" calcext:value-type="string">
            <text:p>Ambulatório</text:p>
          </table:table-cell>
          <table:table-cell office:value-type="string" calcext:value-type="string">
            <text:p>1-8-9-10</text:p>
          </table:table-cell>
          <table:table-cell table:style-name="ce33" office:value-type="string" calcext:value-type="string">
            <text:p>13:00 as 17:00</text:p>
          </table:table-cell>
          <table:table-cell office:value-type="string" calcext:value-type="string">
            <text:p>Consult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USTAVO BARRA CARVALHO</text:p>
          </table:table-cell>
          <table:table-cell office:value-type="string" calcext:value-type="string">
            <text:p>Cirurgião Vascular</text:p>
          </table:table-cell>
          <table:table-cell office:value-type="float" office:value="12466" calcext:value-type="float">
            <text:p>12466</text:p>
          </table:table-cell>
          <table:table-cell table:style-name="ce30" office:value-type="string" calcext:value-type="string">
            <text:p>Pronto Socorro</text:p>
          </table:table-cell>
          <table:table-cell office:value-type="string" calcext:value-type="string">
            <text:p>2-7-9-11-12-16-21-23-30</text:p>
          </table:table-cell>
          <table:table-cell table:style-name="ce33" office:value-type="string" calcext:value-type="string">
            <text:p>07:00 - 19:00 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USTAVO BARRA CARVALHO</text:p>
          </table:table-cell>
          <table:table-cell office:value-type="string" calcext:value-type="string">
            <text:p>Cirurgião Vascular</text:p>
          </table:table-cell>
          <table:table-cell office:value-type="float" office:value="12466" calcext:value-type="float">
            <text:p>12466</text:p>
          </table:table-cell>
          <table:table-cell table:style-name="ce30" office:value-type="string" calcext:value-type="string">
            <text:p>Pronto Socorro</text:p>
          </table:table-cell>
          <table:table-cell office:value-type="string" calcext:value-type="string">
            <text:p>2-9-10-11-16-23-30</text:p>
          </table:table-cell>
          <table:table-cell table:style-name="ce33" office:value-type="string" calcext:value-type="string">
            <text:p>19:00 - 07:00 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LEDSON OLIVEIRA MACHADO</text:p>
          </table:table-cell>
          <table:table-cell office:value-type="string" calcext:value-type="string">
            <text:p>Cirurgião Vascular</text:p>
          </table:table-cell>
          <table:table-cell office:value-type="float" office:value="11525" calcext:value-type="float">
            <text:p>11525</text:p>
          </table:table-cell>
          <table:table-cell table:style-name="ce30" office:value-type="string" calcext:value-type="string">
            <text:p>Pronto Socorro</text:p>
          </table:table-cell>
          <table:table-cell office:value-type="string" calcext:value-type="string">
            <text:p>19-25-26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LEDSON OLIVEIRA MACHADO</text:p>
          </table:table-cell>
          <table:table-cell office:value-type="string" calcext:value-type="string">
            <text:p>Cirurgião Vascular</text:p>
          </table:table-cell>
          <table:table-cell office:value-type="float" office:value="11525" calcext:value-type="float">
            <text:p>11525</text:p>
          </table:table-cell>
          <table:table-cell table:style-name="ce30" office:value-type="string" calcext:value-type="string">
            <text:p>Pronto Socorro</text:p>
          </table:table-cell>
          <table:table-cell office:value-type="string" calcext:value-type="string">
            <text:p>1-8-12-15-19-22-24-25-26-29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O LUCAS DE FREITAS</text:p>
          </table:table-cell>
          <table:table-cell table:number-columns-repeated="2"/>
          <table:table-cell table:style-name="ce30" office:value-type="string" calcext:value-type="string">
            <text:p>Pronto Socorro</text:p>
          </table:table-cell>
          <table:table-cell office:value-type="string" calcext:value-type="string">
            <text:p>14-28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O LUCAS DE FREITAS</text:p>
          </table:table-cell>
          <table:table-cell table:number-columns-repeated="2"/>
          <table:table-cell table:style-name="ce30" office:value-type="string" calcext:value-type="string">
            <text:p>Pronto Socorro</text:p>
          </table:table-cell>
          <table:table-cell office:value-type="string" calcext:value-type="string">
            <text:p>14-21-28</text:p>
          </table:table-cell>
          <table:table-cell table:style-name="ce33" office:value-type="string" calcext:value-type="string">
            <text:p>19:00 - 07:00 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NA AKEMI MORAIS</text:p>
          </table:table-cell>
          <table:table-cell office:value-type="string" calcext:value-type="string">
            <text:p>Cirurgião Vascular</text:p>
          </table:table-cell>
          <table:table-cell office:value-type="float" office:value="16901" calcext:value-type="float">
            <text:p>16901</text:p>
          </table:table-cell>
          <table:table-cell table:style-name="ce30" office:value-type="string" calcext:value-type="string">
            <text:p>Pronto Socorro</text:p>
          </table:table-cell>
          <table:table-cell office:value-type="string" calcext:value-type="string">
            <text:p>6-13-18-20-27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NA AKEMI MORAIS</text:p>
          </table:table-cell>
          <table:table-cell office:value-type="string" calcext:value-type="string">
            <text:p>Cirurgião Vascular</text:p>
          </table:table-cell>
          <table:table-cell office:value-type="float" office:value="16901" calcext:value-type="float">
            <text:p>16901</text:p>
          </table:table-cell>
          <table:table-cell table:style-name="ce30" office:value-type="string" calcext:value-type="string">
            <text:p>Pronto Socorro</text:p>
          </table:table-cell>
          <table:table-cell office:value-type="string" calcext:value-type="string">
            <text:p>6-7-13-17-18-20-27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FLÁVIA VAZ DE OLIVEIRA</text:p>
          </table:table-cell>
          <table:table-cell office:value-type="string" calcext:value-type="string">
            <text:p>Cirurgião Vascular</text:p>
          </table:table-cell>
          <table:table-cell office:value-type="float" office:value="17564" calcext:value-type="float">
            <text:p>17564</text:p>
          </table:table-cell>
          <table:table-cell table:style-name="ce30" office:value-type="string" calcext:value-type="string">
            <text:p>Pronto Socorro</text:p>
          </table:table-cell>
          <table:table-cell office:value-type="string" calcext:value-type="string">
            <text:p>4-5</text:p>
          </table:table-cell>
          <table:table-cell table:style-name="ce33" office:value-type="string" calcext:value-type="string">
            <text:p>07:00 - 19:00 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FLÁVIA VAZ DE OLIVEIRA</text:p>
          </table:table-cell>
          <table:table-cell office:value-type="string" calcext:value-type="string">
            <text:p>Cirurgião Vascular</text:p>
          </table:table-cell>
          <table:table-cell office:value-type="float" office:value="17564" calcext:value-type="float">
            <text:p>17564</text:p>
          </table:table-cell>
          <table:table-cell table:style-name="ce30" office:value-type="string" calcext:value-type="string">
            <text:p>Pronto Socorro</text:p>
          </table:table-cell>
          <table:table-cell office:value-type="string" calcext:value-type="string">
            <text:p>3-4-5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NANDELMAR RODRIGUES PEREIRA</text:p>
          </table:table-cell>
          <table:table-cell office:value-type="string" calcext:value-type="string">
            <text:p>Cirurgião Vascular</text:p>
          </table:table-cell>
          <table:table-cell office:value-type="float" office:value="3068" calcext:value-type="float">
            <text:p>3068</text:p>
          </table:table-cell>
          <table:table-cell table:style-name="ce30" office:value-type="string" calcext:value-type="string">
            <text:p>Pronto Socorro</text:p>
          </table:table-cell>
          <table:table-cell office:value-type="string" calcext:value-type="string">
            <text:p>1-3-8-10-15-17-22-24-29-31</text:p>
          </table:table-cell>
          <table:table-cell table:style-name="ce33" office:value-type="string" calcext:value-type="string">
            <text:p>07:00 - 19:00 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NANDELMAR RODRIGUES PEREIRA</text:p>
          </table:table-cell>
          <table:table-cell office:value-type="string" calcext:value-type="string">
            <text:p>Cirurgião Vascular</text:p>
          </table:table-cell>
          <table:table-cell office:value-type="float" office:value="3068" calcext:value-type="float">
            <text:p>3068</text:p>
          </table:table-cell>
          <table:table-cell table:style-name="ce30" office:value-type="string" calcext:value-type="string">
            <text:p>Pronto Socorro</text:p>
          </table:table-cell>
          <table:table-cell office:value-type="string" calcext:value-type="string">
            <text:p>2-3-9-10-16-17-23-24-30-31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Urgência e Emergê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theus de Paula Santos</text:p>
          </table:table-cell>
          <table:table-cell office:value-type="string" calcext:value-type="string">
            <text:p>Cirurgião do Aparelho Digestivo</text:p>
          </table:table-cell>
          <table:table-cell office:value-type="float" office:value="23810" calcext:value-type="float">
            <text:p>23810</text:p>
          </table:table-cell>
          <table:table-cell table:style-name="ce30" office:value-type="string" calcext:value-type="string">
            <text:p>Centro Cirúrgico</text:p>
          </table:table-cell>
          <table:table-cell office:value-type="string" calcext:value-type="string">
            <text:p>2-3-9-10-16-17-23-24-30-31</text:p>
          </table:table-cell>
          <table:table-cell table:style-name="ce33" office:value-type="string" calcext:value-type="string">
            <text:p>07:00 - 19:00 </text:p>
          </table:table-cell>
          <table:table-cell office:value-type="string" calcext:value-type="string">
            <text:p>Exame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éssica Ferreir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 3 6 7 8 9 10 13 14 15 16 17 20 21 22 23 24 27 28 29</text:p>
          </table:table-cell>
          <table:table-cell office:value-type="string" calcext:value-type="string">
            <text:p>08:00 - 18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iane Santos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2 3 6 7 8 9 10 13 14 15 16 17 20 21 22 23 24 27 28 29</text:p>
          </table:table-cell>
          <table:table-cell office:value-type="string" calcext:value-type="string">
            <text:p>07:00 - 17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chelle Aparecid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2 3 6 7 8 9 10 13 14 15 16 17 20 21 22 23 24 27 28 29</text:p>
          </table:table-cell>
          <table:table-cell office:value-type="string" calcext:value-type="string">
            <text:p>07:00 - 17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nicius Gonçaves Souz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2 3 6 7 8 9 10 13 14 15 16 17 20 21 22 23 24 27 28 29</text:p>
          </table:table-cell>
          <table:table-cell office:value-type="string" calcext:value-type="string">
            <text:p>08:00 - 18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iany Delfino Zacaria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diana Helen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rlos Eduardo S.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tória Garcia Martin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ristina Rosa Pe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ubia Ednolia de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ís Oliveira de Sou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rdes Cleia Saraiva Galvã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drigo Rodrigues Roch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ldinizia Ferreir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riscila Damascena M.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éssica da Silva Rei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rineida de Oliveira Menez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aliston Moreira dos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2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nubia de Carvalho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ida Lopes Marinho dos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lbia Carvalho Arauj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nayna Sampaio Barr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2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tyelle Cristina Alves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salita Ribeiro Danta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2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Jose Silva Cardos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enato Dias Gangussu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33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Célia dos Santos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33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nessa Oliveir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33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da Graç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33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ristiana Maria da Silva Li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URGICO</text:p>
          </table:table-cell>
          <table:table-cell table:style-name="ce33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CIRURGIAS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IS COUTINHO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33" office:value-type="string" calcext:value-type="string">
            <text:p>2 3 6 7 8 9 10 13 14 15 16 17 20 21 22 23 24 27 28 29</text:p>
          </table:table-cell>
          <table:table-cell office:value-type="string" calcext:value-type="string">
            <text:p>07:00 - 17:00 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HIRLY DAIANY LIMA CARVALH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33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MIRES ANUNCIAÇÃO DUT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33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ORGANA REIS SOAR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33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ORENA MARTINS DE SOU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33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AGNER LUIS A. S. DE JESU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NRYQUE AURELIO DA SILVA FELIP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GELA MARIA ROBER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ILDA CLECIA FERREIRA RAM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IS COUTINHO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2 3 6 7 8 9 10 13 14 15 16 17 20 21 22 23 24 27 28 29</text:p>
          </table:table-cell>
          <table:table-cell office:value-type="string" calcext:value-type="string">
            <text:p>07:00 - 17:00 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ALDIVINA ALVES DE A. BARTASSO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RICILA ALMEIDA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RIANA DE CASTRO BA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NRIQUE RODRIGUES BORG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TA MARIA BATISTA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ASMIN SILVA 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ORSANILHA SILVA ALVES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ANTÔNIA FER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DA CONCEIÇÃO DE SOU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TERFANY NAYAR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ZANETE SIQU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YSA BARBOSA GOM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ESSANDRA MARA DE OLIVEIRA MENDONÇ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DA CONCEIÇÃO COELHO DA CRU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TONIA MIRANDA DE SOU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EUSA ROSA DOS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OISES FORE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6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IANE CARDOSO FERNANDES CRU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ENISE S CHAV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TIANE SOARES DOS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IRURGICA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RLANE VICENTE VIEIRA DE LIM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2 3 6 7 8 9 10 13 14 15 16 17 20 21 22 23 24 27 28 29</text:p>
          </table:table-cell>
          <table:table-cell office:value-type="string" calcext:value-type="string">
            <text:p>08:00 - 18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UDIELE F. COST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SMEIRE ARLENE A. SOAR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NETE MATIA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IA ALVES DOS S. GUIMARÃ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Z FELIPE MARTINS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07:00 -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VONETE MARA BARTASSO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07:00 -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TALIA RAMOS JORDA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07:00 -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MARA NEVES C. BERTOLI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07:00 -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THALIA FERREIRA GUIMARÃ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EDER <text:s/>PAIVA DA SILV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ULA FERNANDA DE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ORENA CARLA MARTINS GODOI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APARECIDA DOS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TONIO CARLOS DE LIMA FILH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VANILDA DE FÁTIMA DE A. NOVAI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INE VIRGNIA CALVACAN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DNÉIA DUARTE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A ALVES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07:00 -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ULIANA DA CRUZ SILVA CO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ITA DE CASSIA GONÇALVES LIM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ZENI FERREIRA DE JESU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ORENA CARLA MARTINS GODOI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RLANE VICENTE VIEIRA DE LIM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2 3 4 5 8 9 10 11 12 15 16 17 18 19 22 23 24 25 26 29</text:p>
          </table:table-cell>
          <table:table-cell office:value-type="string" calcext:value-type="string">
            <text:p>07:00 - 1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UILHERME APARECIDO GOMES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ABRIELLE SOARES MIRANDA FREITAS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PAULA RODRIGU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DA GUIA BORG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ENISE PEREIR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YNTYELLE DE OLIVEIRA MEL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EISIANE RIBEIRO EMILIA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ERNANDA FERREIRA GOM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NIA DO SOCORRO GOES DE ANDRAD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 LAUANE MAIA DA SILVA PACHE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ULA GONÇALVES OLIVEIRA <text:s/>CARVALH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RISTINA FARI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RICA GOMES FER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HAÍS MOREIRA DE SOU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ESSICA CALDEIRA MARTIN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RISSA SILVA SOUSA FERREIR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RUNA NATIELE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ENE DA SILVA BAROSSO CORRE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ÃO VITOR PEREIRA CASTILH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 JULIANA DE OLIVEIRA PE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UZANA GONÇALVES MARIANO DE ALMEID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2 3 4 5 8 9 10 11 12 15 16 17 18 19 22 23 24 25 26 29</text:p>
          </table:table-cell>
          <table:table-cell office:value-type="string" calcext:value-type="string">
            <text:p>07:00 - 1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PAULA RODRIGU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DERSON BRI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ININ LOUISE RIBEIRO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VINO EURIPEDES DOS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ILA CRISTINA BEZERRA DE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LAELA STHEFANIE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26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YANNE DOS SANTOS BARROS DE SOUS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ILMA SILVA ARAUJ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TILY SANDRINE SILVA DA PA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TICIA DE PAULA SANTOS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APARECIDA DANTAS SILVA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LÉRIA F DE ALMEIDA LOURENÇ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2 3 6 7 8 9 10 13 14 15 16 17 20 21 23 24 27 28 29</text:p>
          </table:table-cell>
          <table:table-cell office:value-type="string" calcext:value-type="string">
            <text:p>08:00 - 18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THALIA DE SOUZA CAMARG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STHELA CRISTINA OLIVEIRA PARAD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NES SOARES FER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2 3 6 7 8 9 10 13 14 15 16 17 20 21 23 24 27 28 29</text:p>
          </table:table-cell>
          <table:table-cell office:value-type="string" calcext:value-type="string">
            <text:p>08:00 - 18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ÃO BATIST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1 3 5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ENATO CARLOS DA SILVA DA CO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MOBILIZAÇÃO ORTOPEDICA</text:p>
          </table:table-cell>
          <table:table-cell office:value-type="string" calcext:value-type="string">
            <text:p>2 4 6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YARA VIOTTO BARBOSA LEI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1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SABELLA AMORIM DE QUEIRO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table:style-name="ce34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ANNA DANTA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table:style-name="ce34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CLARA APARECIDA BORG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table:style-name="ce34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LAUDENIR EUSTORGIO DE CARVALH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table:style-name="ce34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NILA MACHADO ANDRADE PE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table:style-name="ce34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CQUELINE DE PAULA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table:style-name="ce34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ELSA SILVERIO BORGES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table:style-name="ce34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IANE CRISTINA DE AZEVEDO MARQU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table:style-name="ce34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RAZIELE RODRIGUES DE OLIVEIR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table:style-name="ce34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ELIZIANE DE SOUSA SANTAN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table:style-name="ce34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SMONE KELIA ALVES DA SILVA MEL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table:style-name="ce34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ÂNIA LÚCI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table:style-name="ce34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LIANE ARANTES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table:style-name="ce34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LZIANA ALVES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table:style-name="ce34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LDEREIS MENDES BAS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BSERVAÇÃO</text:p>
          </table:table-cell>
          <table:table-cell table:style-name="ce34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RIANE CO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RLEANE SANTOS RI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ARLETE PEDROSA SOAR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ALRISON FERNANDES DOS REI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OLLYANNA GONÇALVES DE CARVALH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IMUNDA HELENA ARAÚJ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LEBER JOSÉ DE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Z GABRIEL DE SOUZA PE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ALA VERMELHA</text:p>
          </table:table-cell>
          <table:table-cell table:style-name="ce34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DAIR TOMAZ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RANSPORTE INTERNO</text:p>
          </table:table-cell>
          <table:table-cell table:style-name="ce34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URANDIR DOS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RANSPORTE INTERNO</text:p>
          </table:table-cell>
          <table:table-cell table:style-name="ce34" office:value-type="string" calcext:value-type="string">
            <text:p>1 3 5 7 9 11 13 15 17 19 21 23 25 27 29</text:p>
          </table:table-cell>
          <table:table-cell office:value-type="string" calcext:value-type="string">
            <text:p>07:00 - 19:01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URILIO DOS REIS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RANSPORTE INTERNO</text:p>
          </table:table-cell>
          <table:table-cell table:style-name="ce34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UDES RENATO LIMA DE BARR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RANSPORTE INTERNO</text:p>
          </table:table-cell>
          <table:table-cell table:style-name="ce34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ANDERSON RICHERD F FERNAND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RANSPORTE INTERNO</text:p>
          </table:table-cell>
          <table:table-cell table:style-name="ce34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YANZY MEDEIROS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RANSPORTE INTERNO</text:p>
          </table:table-cell>
          <table:table-cell table:style-name="ce34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ABRÍCIO ALVES AMA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RANSPORTE INTERNO</text:p>
          </table:table-cell>
          <table:table-cell table:style-name="ce34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TEUS MARTINS DE SANTAN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RANSPORTE INTERNO</text:p>
          </table:table-cell>
          <table:table-cell table:style-name="ce34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DERSON CLEBER DE ALMEID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RANSPORTE INTERNO</text:p>
          </table:table-cell>
          <table:table-cell table:style-name="ce34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BER HEMRIQUE DE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RANSPORTE INTERNO</text:p>
          </table:table-cell>
          <table:table-cell table:style-name="ce34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URGENCIA E EMERGENCI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ATIANA DAS GRAÇAS GONÇALV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MBULATORIO</text:p>
          </table:table-cell>
          <table:table-cell table:style-name="ce34" office:value-type="string" calcext:value-type="string">
            <text:p>2 3 6 7 8 9 10 13 14 15 16 17 20 21 23 24 27 28 29</text:p>
          </table:table-cell>
          <table:table-cell office:value-type="string" calcext:value-type="string">
            <text:p>08:00 - 18:00</text:p>
          </table:table-cell>
          <table:table-cell table:style-name="ce33" office:value-type="string" calcext:value-type="string">
            <text:p>AMBULATORI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LENE MONTEIRO DE SOU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MBULATORIO</text:p>
          </table:table-cell>
          <table:table-cell table:style-name="ce26" office:value-type="string" calcext:value-type="string">
            <text:p>2 3 6 7 8 9 10 13 14 15 16 17 20 21 23 24 27 28 29</text:p>
          </table:table-cell>
          <table:table-cell office:value-type="string" calcext:value-type="string">
            <text:p>07:00 - 17:00</text:p>
          </table:table-cell>
          <table:table-cell table:style-name="ce33" office:value-type="string" calcext:value-type="string">
            <text:p>AMBULATORI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ayla Fernanda Soares Nunes Filardi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table:style-name="ce26" office:value-type="string" calcext:value-type="string">
            <text:p>2 3 6 7 8 9 10 13 14 15 16 17 20 21 23 24 27 28 29</text:p>
          </table:table-cell>
          <table:table-cell office:value-type="string" calcext:value-type="string">
            <text:p>08:00 - 14:15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idia Barros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table:style-name="ce26" office:value-type="string" calcext:value-type="string">
            <text:p>2 5 8 11 14 17 20 23 26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leuza Garcia Alv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table:style-name="ce26" office:value-type="string" calcext:value-type="string">
            <text:p>2 5 8 11 14 17 20 23 26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libina Oliveira Figueired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table:style-name="ce26" office:value-type="string" calcext:value-type="string">
            <text:p>1 4 7 10 13 16 19 22 25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elle Ramos Vi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table:style-name="ce29" office:value-type="string" calcext:value-type="string">
            <text:p>1 4 7 10 13 16 19 22 25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iane Aparecida Rib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table:style-name="ce29" office:value-type="string" calcext:value-type="string">
            <text:p>3 6 9 12 15 18 21 24 27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ene Rodrigues de Jesu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table:style-name="ce29" office:value-type="string" calcext:value-type="string">
            <text:p>3 6 9 12 15 18 21 24 27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arbara Fernanda M. Brag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table:style-name="ce29" office:value-type="string" calcext:value-type="string">
            <text:p>2 5 8 11 14 17 20 23 26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tricia Marques Vieir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table:style-name="ce29" office:value-type="string" calcext:value-type="string">
            <text:p>3 6 9 12 15 18 21 24 27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urielly Carvalho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table:style-name="ce29" office:value-type="string" calcext:value-type="string">
            <text:p>2 3 6 7 8 9 10 13 14 15 16 17 20 21 23 24 27 28 29</text:p>
          </table:table-cell>
          <table:table-cell office:value-type="string" calcext:value-type="string">
            <text:p>07:00 - 13:15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Paula Silva Cru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table:style-name="ce29" office:value-type="string" calcext:value-type="string">
            <text:p>2 3 6 7 8 9 10 13 14 15 16 17 20 21 23 24 27 28 29</text:p>
          </table:table-cell>
          <table:table-cell office:value-type="string" calcext:value-type="string">
            <text:p>13:00 - 19:15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idiane de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table:style-name="ce29" office:value-type="string" calcext:value-type="string">
            <text:p>2 3 6 7 8 9 10 13 14 15 16 17 20 21 23 24 27 28 29</text:p>
          </table:table-cell>
          <table:table-cell office:value-type="string" calcext:value-type="string">
            <text:p>13:00 - 19:15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quel Monteiro e Freita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ULTIPROFISSIONAL</text:p>
          </table:table-cell>
          <table:table-cell table:style-name="ce29" office:value-type="string" calcext:value-type="string">
            <text:p>2 3 6 7 8 9 10 13 14 15 16 17 20 21 23 24 27 28 29</text:p>
          </table:table-cell>
          <table:table-cell office:value-type="string" calcext:value-type="string">
            <text:p>13:00 - 19:15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MILLY PEREIRA MESQUI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table:style-name="ce29" office:value-type="string" calcext:value-type="string">
            <text:p>- 2 3 6 7 8 9 10 13 14 15 16 17 20 21 22 23 24 27 28 29</text:p>
          </table:table-cell>
          <table:table-cell office:value-type="string" calcext:value-type="string">
            <text:p>08:00 - 18:00</text:p>
          </table:table-cell>
          <table:table-cell table:style-name="ce33" office:value-type="string" calcext:value-type="string">
            <text:p>REGUL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ENDER DE PAULA CUSTODI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table:style-name="ce29" office:value-type="string" calcext:value-type="string">
            <text:p>2 3 6 7 8 9 10 13 14 15 16 17 20 21 22 23 24 27 28 29</text:p>
          </table:table-cell>
          <table:table-cell office:value-type="string" calcext:value-type="string">
            <text:p>08:00 - 18:00</text:p>
          </table:table-cell>
          <table:table-cell table:style-name="ce33" office:value-type="string" calcext:value-type="string">
            <text:p>REGUL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NA LEÃO OLIVEIRA MEDEIR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table:style-name="ce29" office:value-type="string" calcext:value-type="string">
            <text:p>2 3 6 7 8 9 10 13 14 15 16 17 20 21 22 23 24 27 28 29</text:p>
          </table:table-cell>
          <table:table-cell office:value-type="string" calcext:value-type="string">
            <text:p>08:00 - 12:00</text:p>
          </table:table-cell>
          <table:table-cell table:style-name="ce33" office:value-type="string" calcext:value-type="string">
            <text:p>REGULAÇÃO</text:p>
          </table:table-cell>
        </table:table-row>
        <table:table-row table:style-name="ro5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ARBARA SURAMMI CHARLOTE OLIVEIRA DE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REGUL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ORLANDO BARBOSA TEIX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REGUL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ENISE VARGAS DE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REGUL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MELA REIS PISSOLO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REGUL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VILYN CRISTINE SILVA FER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REGUL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ONI TEODORO OLIVEIR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REGUL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ORRAYNE SILVA DE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REGUL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ABIANA DE FATIM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CLEO INTERNO DE REGULAÇÃO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table:style-name="ce33" office:value-type="string" calcext:value-type="string">
            <text:p>REGUL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enata Gabriela dos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table:style-name="ce29" office:value-type="string" calcext:value-type="string">
            <text:p>2 3 6 7 8 9 10 13 14 15 16 17 20 21 22 23 24 27 28 29</text:p>
          </table:table-cell>
          <table:table-cell office:value-type="string" calcext:value-type="string">
            <text:p>07:00 - 17:00</text:p>
          </table:table-cell>
          <table:table-cell table:style-name="ce33" office:value-type="string" calcext:value-type="string">
            <text:p>SND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lisa Natany Silva Pinh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table:style-name="ce29" office:value-type="string" calcext:value-type="string">
            <text:p>2 3 6 7 8 9 10 13 14 15 16 17 20 21 22 23 24 27 28 29</text:p>
          </table:table-cell>
          <table:table-cell office:value-type="string" calcext:value-type="string">
            <text:p>07:00 - 17:00</text:p>
          </table:table-cell>
          <table:table-cell table:style-name="ce33" office:value-type="string" calcext:value-type="string">
            <text:p>SND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reille Priscilla Amorim Goi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SND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za Barbosa de Freita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SND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namara Ferreira da Silv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SND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Karoline Nev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SND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IAGO DIVINO DOS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VEH</text:p>
          </table:table-cell>
          <table:table-cell table:style-name="ce29" office:value-type="string" calcext:value-type="string">
            <text:p>2 3 6 7 8 9 10 13 14 15 16 17 20 21 22 23 24 27 28 29</text:p>
          </table:table-cell>
          <table:table-cell office:value-type="string" calcext:value-type="string">
            <text:p>07:00 - 17:00</text:p>
          </table:table-cell>
          <table:table-cell table:style-name="ce33" office:value-type="string" calcext:value-type="string">
            <text:p>INTERNAÇÃ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eborah Cristina Gouveia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NCOLOGIA</text:p>
          </table:table-cell>
          <table:table-cell table:style-name="ce29" office:value-type="string" calcext:value-type="string">
            <text:p>2 3 6 7 8 9 10 13 14 15 16 17 20 21 22 23 24 27 28 29</text:p>
          </table:table-cell>
          <table:table-cell office:value-type="string" calcext:value-type="string">
            <text:p>07:00-17:00</text:p>
          </table:table-cell>
          <table:table-cell table:style-name="ce33" office:value-type="string" calcext:value-type="string">
            <text:p>ONCOLOGIC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rla Gabriela Fernandes Vi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NCOLOGIA</text:p>
          </table:table-cell>
          <table:table-cell table:style-name="ce29" office:value-type="string" calcext:value-type="string">
            <text:p>2 3 6 7 8 9 10 13 14 15 16 17 20 21 22 23 24 27 28 29</text:p>
          </table:table-cell>
          <table:table-cell office:value-type="string" calcext:value-type="string">
            <text:p>07:00- 17:00</text:p>
          </table:table-cell>
          <table:table-cell table:style-name="ce33" office:value-type="string" calcext:value-type="string">
            <text:p>ONCOLOGIC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Nathália Cristina Morais Ferreira Pacíf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NCOLOGIA</text:p>
          </table:table-cell>
          <table:table-cell table:style-name="ce29" office:value-type="string" calcext:value-type="string">
            <text:p>2 3 6 7 8 9 10 13 14 15 16 17 20 21 22 23 24 27 28 29</text:p>
          </table:table-cell>
          <table:table-cell office:value-type="string" calcext:value-type="string">
            <text:p>07:00-17:00</text:p>
          </table:table-cell>
          <table:table-cell table:style-name="ce33" office:value-type="string" calcext:value-type="string">
            <text:p>ONCOLOGIC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ita de Cássia Alves de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NCOLOGIA</text:p>
          </table:table-cell>
          <table:table-cell table:style-name="ce29" office:value-type="string" calcext:value-type="string">
            <text:p>2 3 6 7 8 9 10 13 14 15 16 17 20 21 22 23 24 27 28 29</text:p>
          </table:table-cell>
          <table:table-cell office:value-type="string" calcext:value-type="string">
            <text:p>08:00 - 18:00</text:p>
          </table:table-cell>
          <table:table-cell table:style-name="ce33" office:value-type="string" calcext:value-type="string">
            <text:p>ONCOLOGIC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sivânia Nunes Gama Far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NCOLOGIA</text:p>
          </table:table-cell>
          <table:table-cell table:style-name="ce29" office:value-type="string" calcext:value-type="string">
            <text:p>2 3 6 7 8 9 10 13 14 15 16 17 20 21 22 23 24 27 28 29</text:p>
          </table:table-cell>
          <table:table-cell office:value-type="string" calcext:value-type="string">
            <text:p>07:00-17:00</text:p>
          </table:table-cell>
          <table:table-cell table:style-name="ce33" office:value-type="string" calcext:value-type="string">
            <text:p>ONCOLOGIC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liene Silva Medeir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NCOLOGIA</text:p>
          </table:table-cell>
          <table:table-cell table:style-name="ce29" office:value-type="string" calcext:value-type="string">
            <text:p>2 3 6 7 8 9 10 13 14 15 16 17 20 21 22 23 24 27 28 29</text:p>
          </table:table-cell>
          <table:table-cell office:value-type="string" calcext:value-type="string">
            <text:p>07:00-17:00</text:p>
          </table:table-cell>
          <table:table-cell table:style-name="ce33" office:value-type="string" calcext:value-type="string">
            <text:p>ONCOLOGICO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MILO MEDEIROS VINHAI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1 2 3 6 7 8 9 10 13 14 15 16 17 20 21 22 23 24 27 28 29</text:p>
          </table:table-cell>
          <table:table-cell office:value-type="string" calcext:value-type="string">
            <text:p>13:00 - 18:03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TICIA MARQUES PEREIRA DO VAL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1 2 3 6 7 8 9 10 13 14 15 16 17 20 21 22 23 24 27 28 29</text:p>
          </table:table-cell>
          <table:table-cell office:value-type="string" calcext:value-type="string">
            <text:p>13:00 ÁS 18:03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ABRIEL ANARI SOUZA GONÇALV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1 2 3 6 7 8 9 10 13 14 15 16 17 20 21 22 23 24 27 28 29</text:p>
          </table:table-cell>
          <table:table-cell office:value-type="string" calcext:value-type="string">
            <text:p>12:00 ÁS 17:03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SMAEL LEMES VAZ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2 7 9 14 16 21 23 28</text:p>
          </table:table-cell>
          <table:table-cell office:value-type="string" calcext:value-type="string">
            <text:p>19:00 ÁS 07:00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AS FRANCO TOMICH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2 6 9 13 16 20 23 27</text:p>
          </table:table-cell>
          <table:table-cell office:value-type="string" calcext:value-type="string">
            <text:p>07:00 ÁS 19:00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TAIANY CRISTINE VIEIRA BARTASSON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3 7 10 14 17 21 24 28</text:p>
          </table:table-cell>
          <table:table-cell office:value-type="string" calcext:value-type="string">
            <text:p>07:00 ÁS 19:00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KAIO CESA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2 6 9 13 16 20 23 27</text:p>
          </table:table-cell>
          <table:table-cell office:value-type="string" calcext:value-type="string">
            <text:p>07:00 ÁS 19:00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RAH MARIA GRACIAN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3 4 10 11 17 18 24 25</text:p>
          </table:table-cell>
          <table:table-cell office:value-type="string" calcext:value-type="string">
            <text:p>07:00 ÁS 19:00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OLAIR GOMES DO NASCIMEN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4 7 11 14 18 21 25 28</text:p>
          </table:table-cell>
          <table:table-cell office:value-type="string" calcext:value-type="string">
            <text:p>07:00 ÁS 19:00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AN PE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4 7 11 14 18 21 25 28</text:p>
          </table:table-cell>
          <table:table-cell office:value-type="string" calcext:value-type="string">
            <text:p>19:00 ÁS 07:00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ODAIR PE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1 6 8 13 15 20 22 27 29</text:p>
          </table:table-cell>
          <table:table-cell office:value-type="string" calcext:value-type="string">
            <text:p>19:00 ÁS 07:00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ÃO VICTOR PASCOAL GARCIAS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1 5 8 12 15 19 22 26 29</text:p>
          </table:table-cell>
          <table:table-cell office:value-type="string" calcext:value-type="string">
            <text:p>19:00 ÁS 07:00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ULO ROBERT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3 6 10 13 17 20 24 27</text:p>
          </table:table-cell>
          <table:table-cell office:value-type="string" calcext:value-type="string">
            <text:p>19:00 ÁS 07:00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RIANA SILVA VI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3 5 10 12 17 19 24 26</text:p>
          </table:table-cell>
          <table:table-cell office:value-type="string" calcext:value-type="string">
            <text:p>19:00 ÁS 07:00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WILTON JOSÉ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2 6 9 13 16 20 23 27</text:p>
          </table:table-cell>
          <table:table-cell office:value-type="string" calcext:value-type="string">
            <text:p>07:00 ÁS 19:00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IZA ALMEIDA CANDIDO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1 5 8 12 15 19 22 26 29</text:p>
          </table:table-cell>
          <table:table-cell office:value-type="string" calcext:value-type="string">
            <text:p>07:00 ÁS 19:00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FAELA RODRIGUES BORG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2 4 8 12 15 19 22 26 29</text:p>
          </table:table-cell>
          <table:table-cell office:value-type="string" calcext:value-type="string">
            <text:p>19:00 ÁS 07:00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COS BOTELH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3 7 10 14 17 21 24 28</text:p>
          </table:table-cell>
          <table:table-cell office:value-type="string" calcext:value-type="string">
            <text:p>07:00 ÁS 19:00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EONARDO COST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1 5 8 12 15 19 22 26 29</text:p>
          </table:table-cell>
          <table:table-cell office:value-type="string" calcext:value-type="string">
            <text:p>07:00 ÁS 19:00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MANDA VIEIRA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1 4 8 11 15 18 22 25 29</text:p>
          </table:table-cell>
          <table:table-cell office:value-type="string" calcext:value-type="string">
            <text:p>07:00 ÁS 19:00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SEILSON FERREIRA RODRIGU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ADIOLOGIA</text:p>
          </table:table-cell>
          <table:table-cell table:style-name="ce29" office:value-type="string" calcext:value-type="string">
            <text:p>2 5 9 12 16 19 23 26</text:p>
          </table:table-cell>
          <table:table-cell office:value-type="string" calcext:value-type="string">
            <text:p>07:00 ÁS 19:00</text:p>
          </table:table-cell>
          <table:table-cell table:style-name="ce33" office:value-type="string" calcext:value-type="string">
            <text:p>SADT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ONIZIO AFFONSO MACEDO NETO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CIH</text:p>
          </table:table-cell>
          <table:table-cell table:style-name="ce29" office:value-type="string" calcext:value-type="string">
            <text:p>2 3 6 7 8 9 10 13 14 15 16 17 20 21 22 23 24 27 28 29</text:p>
          </table:table-cell>
          <table:table-cell office:value-type="string" calcext:value-type="string">
            <text:p>07:00 - 17:00</text:p>
          </table:table-cell>
          <table:table-cell table:style-name="ce33" office:value-type="string" calcext:value-type="string">
            <text:p>SCIH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AISY CLAUDINA MOREIRA AMORIM 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CIH</text:p>
          </table:table-cell>
          <table:table-cell table:style-name="ce29" office:value-type="string" calcext:value-type="string">
            <text:p>2 3 6 7 8 9 10 13 14 15 16 17 20 21 22 23 24 27 28 29</text:p>
          </table:table-cell>
          <table:table-cell office:value-type="string" calcext:value-type="string">
            <text:p>07:00 - 17:00</text:p>
          </table:table-cell>
          <table:table-cell table:style-name="ce33" office:value-type="string" calcext:value-type="string">
            <text:p>SCIH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TAMAR ALVES RISSA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CIH</text:p>
          </table:table-cell>
          <table:table-cell table:style-name="ce29" office:value-type="string" calcext:value-type="string">
            <text:p>2 3 6 7 8 9 10 13 14 15 16 17 20 21 22 23 24 27 28 29</text:p>
          </table:table-cell>
          <table:table-cell office:value-type="string" calcext:value-type="string">
            <text:p>07:00 - 17:00</text:p>
          </table:table-cell>
          <table:table-cell table:style-name="ce33" office:value-type="string" calcext:value-type="string">
            <text:p>SCIH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PAUL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table:style-name="ce29" office:value-type="string" calcext:value-type="string">
            <text:p>1 2 3 6 7 8 9 10 13 14 15 16 17 20 21 22 23 24 27 28 29</text:p>
          </table:table-cell>
          <table:table-cell office:value-type="string" calcext:value-type="string">
            <text:p>07:00 - 17:00</text:p>
          </table:table-cell>
          <table:table-cell table:style-name="ce33"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NESSA TAURINO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UELEN FERNANDES FARI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CIANE JUNQUEIRA BUZAI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AULA CRISTINA SILVA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ERNANDA ALVES DOS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POLLIANA LINHARES DOS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LAVIA CRISTINA DE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table:style-name="ce29" office:value-type="string" calcext:value-type="string">
            <text:p>1 3 5 7 9 11 13 15 17 19 21 23 25 27 29</text:p>
          </table:table-cell>
          <table:table-cell office:value-type="string" calcext:value-type="string">
            <text:p>07:00 - 19:01</text:p>
          </table:table-cell>
          <table:table-cell table:style-name="ce33"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IDIA DA PAIXAO FORT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DA LUZ DA SILVA E SOUSA CO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UCIARA FIGUEIREDO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table:style-name="ce29"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table:style-name="ce33"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NAINA SILVA CARDOS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LÁVIA SILVA DUAR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SARA DE OLIVEIRA RAM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CARLA DA SILVA SERAFIM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UIZA GABRIELE DE SOUZA PE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RIANA CRISTINA N.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ISIONE MARIA LISBOA FERNAND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LAUDIA MIGUEL C. BA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ILVANIA JESUS AQUIN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DIVALDO FERREIRA FRAN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AISA BLANC CAMPOS DIA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TONIO RONISON MIZAEL FER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HELIDA FERREIRA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DRIANI A. DE SOU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ORRAYNE PRISCYLLA S. RIBEIR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2 3 6 7 8 9 10 13 14 15 16 17 20 21 22 23 24 27 28 29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ABRIELLY MEDEIROS BECKMA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SANA DOS SANTOS ARAÚJ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VALERIA ALVES BAPTISTA PE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ESSANDRA PEREIRA DE ALCANT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SELY DA SILVA E FREIR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ESSICA DE OLIVEIRA MA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RIA LIN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MANDA APARECIDA SILVA MARTIN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VANILDA ALVES DOS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RLA VIEIRA DE FREITAS NAV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MANDA DOS SANTO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NA PAULA MENDONÇ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ACONE PEREIRA SANTIAGO MARTIN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BRUNA MARQUES PEREZ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CARLA NATALICIA DA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LAINE JESUS DE MORAI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LORAINE DE ANDRADE PER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EUSELIA MARIA P. DE OLIVEIR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JOANA DARC DE OLIVEIRA CO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ALESSANDRA M. DE SOUZ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ACEONE DOS SANTOS DA CO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ROMILDA FERREIRA DE JESU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ENILDE CUNHA CO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1 3 5 7 9 11 13 15 17 19 21 23 25 27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FERNANDA CARMO ROCHA NAV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1 2 3 6 7 8 9 10 13 14 15 16 17 20 21 22 23 24 27 28 29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MISLAINE DA SILVA PAULINO BORG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1 2 3 6 7 8 9 10 13 14 15 16 17 20 21 22 23 24 27 28 29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office:value-type="string" calcext:value-type="string">
            <text:p>Hospital Estadual de Itumbiara São Marcos</text:p>
          </table:table-cell>
          <table:table-cell office:value-type="string" calcext:value-type="string">
            <text:p>GECIANE G. SILV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2 4 6 8 10 12 14 16 18 20 22 24 26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BARBARA PEIXOTO DANTAS</text:p>
          </table:table-cell>
          <table:table-cell table:number-columns-repeated="2" office:value-type="string" calcext:value-type="string">
            <text:p>N/A</text:p>
          </table:table-cell>
          <table:table-cell table:style-name="ce31" office:value-type="string" calcext:value-type="string">
            <text:p>UTI PEDIATRICA</text:p>
          </table:table-cell>
          <table:table-cell table:style-name="ce32" office:value-type="string" calcext:value-type="string">
            <text:p>1 3 5 7 9 11 13 15 17 19 21 23 25 27 29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IVONE APARECIDA DE OLIVEIRA FERREIRA</text:p>
          </table:table-cell>
          <table:table-cell table:number-columns-repeated="2" office:value-type="string" calcext:value-type="string">
            <text:p>N/A</text:p>
          </table:table-cell>
          <table:table-cell table:style-name="ce31" office:value-type="string" calcext:value-type="string">
            <text:p>UTI PEDIATRICA</text:p>
          </table:table-cell>
          <table:table-cell table:style-name="ce32" office:value-type="string" calcext:value-type="string">
            <text:p>2 4 6 8 10 12 14 16 18 20 22 24 26 28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SURANI APARECIDA ROSA DA SILVA PESSOA</text:p>
          </table:table-cell>
          <table:table-cell table:number-columns-repeated="2" office:value-type="string" calcext:value-type="string">
            <text:p>N/A</text:p>
          </table:table-cell>
          <table:table-cell table:style-name="ce31" office:value-type="string" calcext:value-type="string">
            <text:p>UTI PEDIATRICA</text:p>
          </table:table-cell>
          <table:table-cell table:style-name="ce32" office:value-type="string" calcext:value-type="string">
            <text:p>2 4 6 8 10 12 14 16 18 20 22 24 26 28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CLESIA DA SILVA ANDRADE</text:p>
          </table:table-cell>
          <table:table-cell table:number-columns-repeated="2" office:value-type="string" calcext:value-type="string">
            <text:p>N/A</text:p>
          </table:table-cell>
          <table:table-cell table:style-name="ce31" office:value-type="string" calcext:value-type="string">
            <text:p>UTI PEDIATRICA</text:p>
          </table:table-cell>
          <table:table-cell table:style-name="ce32" office:value-type="string" calcext:value-type="string">
            <text:p>2 4 6 8 10 12 14 16 18 20 22 24 26 28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LARISSA VIEIRA DA SILVA</text:p>
          </table:table-cell>
          <table:table-cell table:number-columns-repeated="2" office:value-type="string" calcext:value-type="string">
            <text:p>N/A</text:p>
          </table:table-cell>
          <table:table-cell table:style-name="ce31" office:value-type="string" calcext:value-type="string">
            <text:p>UTI PEDIATRICA</text:p>
          </table:table-cell>
          <table:table-cell table:style-name="ce32" office:value-type="string" calcext:value-type="string">
            <text:p>2 4 6 8 10 12 14 16 18 20 22 24 26 28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MARIVANIA BENTO ANJOS DA SILVA</text:p>
          </table:table-cell>
          <table:table-cell table:number-columns-repeated="2" office:value-type="string" calcext:value-type="string">
            <text:p>N/A</text:p>
          </table:table-cell>
          <table:table-cell table:style-name="ce31" office:value-type="string" calcext:value-type="string">
            <text:p>UTI PEDIATRICA</text:p>
          </table:table-cell>
          <table:table-cell table:style-name="ce32" office:value-type="string" calcext:value-type="string">
            <text:p>1 3 5 7 9 11 13 15 17 19 21 23 25 27 29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HELLANA ESTEFANNY PAULA PEREIRA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UTI PEDIATRICA</text:p>
          </table:table-cell>
          <table:table-cell table:style-name="ce32" office:value-type="string" calcext:value-type="string">
            <text:p>1 3 5 7 9 11 13 15 17 19 21 23 25 27 29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JESSICA LIDIANE RAMOS DE MELO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UTI PEDIATRICA</text:p>
          </table:table-cell>
          <table:table-cell table:style-name="ce32" office:value-type="string" calcext:value-type="string">
            <text:p>1 3 5 7 9 11 13 15 17 19 21 23 25 27 29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VITÓRIA RODRIGUES LOPES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UTI PEDIATRICA</text:p>
          </table:table-cell>
          <table:table-cell table:style-name="ce32" office:value-type="string" calcext:value-type="string">
            <text:p>1 3 5 7 9 11 13 15 17 19 21 23 25 27 29</text:p>
          </table:table-cell>
          <table:table-cell table:style-name="ce32" office:value-type="string" calcext:value-type="string">
            <text:p>07:00 - 19:01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LUCIMEIRE JUNQUEIRA BUZAIM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UTI PEDIATRICA</text:p>
          </table:table-cell>
          <table:table-cell table:style-name="ce32" office:value-type="string" calcext:value-type="string">
            <text:p>1 3 5 7 9 11 13 15 17 19 21 23 25 27 29</text:p>
          </table:table-cell>
          <table:table-cell table:style-name="ce32" office:value-type="string" calcext:value-type="string">
            <text:p>07:00 - 19:02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ANA CRISTINA PIRES DE CAMPOS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UTI PEDIATRICA</text:p>
          </table:table-cell>
          <table:table-cell table:style-name="ce32" office:value-type="string" calcext:value-type="string">
            <text:p>2 4 6 8 10 12 14 16 18 20 22 24 26 28</text:p>
          </table:table-cell>
          <table:table-cell table:style-name="ce32" office:value-type="string" calcext:value-type="string">
            <text:p>07:00 - 17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THALITA NUNES RODRIGUES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UTI PEDIATRICA</text:p>
          </table:table-cell>
          <table:table-cell table:style-name="ce32" office:value-type="string" calcext:value-type="string">
            <text:p>1 3 5 7 9 11 13 15 17 19 21 23 25 27 29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MARCIA APARECIDA DE LIMA NEVES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UTI PEDIATRICA</text:p>
          </table:table-cell>
          <table:table-cell table:style-name="ce32" office:value-type="string" calcext:value-type="string">
            <text:p>2 4 6 8 10 12 14 16 18 20 22 24 26 28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LUCIENE DAS GRAÇAS BOAVENTURA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UTI PEDIATRICA</text:p>
          </table:table-cell>
          <table:table-cell table:style-name="ce32" office:value-type="string" calcext:value-type="string">
            <text:p>2 4 6 8 10 12 14 16 18 20 22 24 26 28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ANA PAULA MENDES DOS SANTOS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UTI PEDIATRICA</text:p>
          </table:table-cell>
          <table:table-cell table:style-name="ce32" office:value-type="string" calcext:value-type="string">
            <text:p>2 4 6 8 10 12 14 16 18 20 22 24 26 28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VIVIANE COSTA MARTINS 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UTI PEDIATRICA</text:p>
          </table:table-cell>
          <table:table-cell table:style-name="ce32" office:value-type="string" calcext:value-type="string">
            <text:p>2 4 6 8 10 12 14 16 18 20 22 24 26 28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MARIA TEREZINHA HIGINO DE PAULA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UTI PEDIATRICA</text:p>
          </table:table-cell>
          <table:table-cell table:style-name="ce32" office:value-type="string" calcext:value-type="string">
            <text:p>2 4 6 8 10 12 14 16 18 20 22 24 26 28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MUNIK PAULA BAPTISTA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UTI PEDIATRICA</text:p>
          </table:table-cell>
          <table:table-cell table:style-name="ce32" office:value-type="string" calcext:value-type="string">
            <text:p>1 3 5 7 9 11 13 15 17 19 21 23 25 27 29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TATIANE OLIVEIRA SILVA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UTI PEDIATRICA</text:p>
          </table:table-cell>
          <table:table-cell table:style-name="ce32" office:value-type="string" calcext:value-type="string">
            <text:p>1 3 5 7 9 11 13 15 17 19 21 23 25 27 29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JÉSSICA LINO DOS SANTOS 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UTI PEDIATRICA</text:p>
          </table:table-cell>
          <table:table-cell table:style-name="ce32" office:value-type="string" calcext:value-type="string">
            <text:p>1 3 5 7 9 11 13 15 17 19 21 23 25 27 29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RUTH SALDANHA DE SOUZA NUNES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UTI PEDIATRICA</text:p>
          </table:table-cell>
          <table:table-cell table:style-name="ce32" office:value-type="string" calcext:value-type="string">
            <text:p>1 3 5 7 9 11 13 15 17 19 21 23 25 27 29</text:p>
          </table:table-cell>
          <table:table-cell table:style-name="ce32" office:value-type="string" calcext:value-type="string">
            <text:p>19:00 - 07:01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JORDANA RODRIGUES OLIVEIRA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UTI A</text:p>
          </table:table-cell>
          <table:table-cell table:style-name="ce32" office:value-type="string" calcext:value-type="string">
            <text:p>1 2 3 6 7 8 9 10 13 14 15 16 17 20 21 22 23 24 27 28 29</text:p>
          </table:table-cell>
          <table:table-cell table:style-name="ce32" office:value-type="string" calcext:value-type="string">
            <text:p>07:00 - 13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LORENA CAROLINA MARRA PEREIRA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UTI A</text:p>
          </table:table-cell>
          <table:table-cell table:style-name="ce32" office:value-type="string" calcext:value-type="string">
            <text:p>1 2 3 6 7 8 9 10 13 14 15 16 17 20 21 22 23 24 27 28 29</text:p>
          </table:table-cell>
          <table:table-cell table:style-name="ce32" office:value-type="string" calcext:value-type="string">
            <text:p>07:00 - 13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ALINE MARAISA MARCELINO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UTI A</text:p>
          </table:table-cell>
          <table:table-cell table:style-name="ce32" office:value-type="string" calcext:value-type="string">
            <text:p>3 6 9 12 15 18 21 24 27 30 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ERIC LUIZ RIBEIRO MACEDO 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UTI A</text:p>
          </table:table-cell>
          <table:table-cell table:style-name="ce32" office:value-type="string" calcext:value-type="string">
            <text:p>3 6 9 12 15 18 21 24 27 30 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PAOLLA HERMENEGILDO MOURA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UTI A</text:p>
          </table:table-cell>
          <table:table-cell table:style-name="ce32" office:value-type="string" calcext:value-type="string">
            <text:p>1 4 7 10 13 16 19 22 25 28 31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ALESSANDRA RAMOS OLIVEIRA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UTI A</text:p>
          </table:table-cell>
          <table:table-cell table:style-name="ce32" office:value-type="string" calcext:value-type="string">
            <text:p>1 4 7 10 13 16 19 22 25 28 31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KAROLINY LEANDRO CUNHA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UTI A</text:p>
          </table:table-cell>
          <table:table-cell table:style-name="ce32" office:value-type="string" calcext:value-type="string">
            <text:p>2 5 8 11 14 17 20 23 26 29 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LARA CRISTINA PALHARES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UTI A</text:p>
          </table:table-cell>
          <table:table-cell table:style-name="ce32" office:value-type="string" calcext:value-type="string">
            <text:p>2 5 8 11 14 17 20 23 26 29 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HELEN DUARTE MOMENTE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UTI B</text:p>
          </table:table-cell>
          <table:table-cell table:style-name="ce32" office:value-type="string" calcext:value-type="string">
            <text:p>3 6 9 12 15 18 21 24 27 30 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GEOVANA GONÇALVES S. ARAUJO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UTI B</text:p>
          </table:table-cell>
          <table:table-cell table:style-name="ce32" office:value-type="string" calcext:value-type="string">
            <text:p>3 6 9 12 15 18 21 24 27 30 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JACKELINNE ANGELICA ARAUJO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UTI B</text:p>
          </table:table-cell>
          <table:table-cell table:style-name="ce32" office:value-type="string" calcext:value-type="string">
            <text:p>1 4 7 10 13 16 19 22 25 28 31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PABLO RODRIGUES GOMES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UTI B</text:p>
          </table:table-cell>
          <table:table-cell table:style-name="ce32" office:value-type="string" calcext:value-type="string">
            <text:p>1 4 7 10 13 16 19 22 25 28 31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JOICE QUEIROZ LUZENTI DIAS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UTI B</text:p>
          </table:table-cell>
          <table:table-cell table:style-name="ce32" office:value-type="string" calcext:value-type="string">
            <text:p>2 5 8 11 14 17 20 23 26 29 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KASSIA JULIANE PORTO GOMES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UTI B</text:p>
          </table:table-cell>
          <table:table-cell table:style-name="ce32" office:value-type="string" calcext:value-type="string">
            <text:p>2 5 8 11 14 17 20 23 26 29 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LETICIA LIMA OLIVEIRA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UTI C</text:p>
          </table:table-cell>
          <table:table-cell table:style-name="ce32" office:value-type="string" calcext:value-type="string">
            <text:p>3 6 9 12 15 18 21 24 27 30 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GLEICIELY BARBOSA SPINDULA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UTI C</text:p>
          </table:table-cell>
          <table:table-cell table:style-name="ce32" office:value-type="string" calcext:value-type="string">
            <text:p>1 4 7 10 13 16 19 22 25 28 31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STHEFANIE CRISTHINA N. DE OLIVEIRA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UTI C</text:p>
          </table:table-cell>
          <table:table-cell table:style-name="ce32" office:value-type="string" calcext:value-type="string">
            <text:p>1 4 7 10 13 16 19 22 25 28 31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ORAIDE MENEZES DE SOUZA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UTI C</text:p>
          </table:table-cell>
          <table:table-cell table:style-name="ce32" office:value-type="string" calcext:value-type="string">
            <text:p>2 5 8 11 14 17 20 23 26 29 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ANA FLÁVIA SILVA LIMA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UTI C</text:p>
          </table:table-cell>
          <table:table-cell table:style-name="ce32" office:value-type="string" calcext:value-type="string">
            <text:p>2 5 8 11 14 17 20 23 26 29 </text:p>
          </table:table-cell>
          <table:table-cell table:style-name="ce32" office:value-type="string" calcext:value-type="string">
            <text:p>19:00 - 07:00</text:p>
          </table:table-cell>
          <table:table-cell table:style-name="ce32" office:value-type="string" calcext:value-type="string">
            <text:p>UNIDADE INTENSIVA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JUSSARA CRISTINA OLIVERA PRADO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ENFERMARIAS</text:p>
          </table:table-cell>
          <table:table-cell table:style-name="ce32" office:value-type="string" calcext:value-type="string">
            <text:p>3 6 9 12 15 18 21 24 27 30 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AMBULATORIO/INTERNAÇÃO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IZADIRA CRISTINA BARCELOS OLIVEIRA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ENFERMARIAS</text:p>
          </table:table-cell>
          <table:table-cell table:style-name="ce32" office:value-type="string" calcext:value-type="string">
            <text:p>1 4 7 10 13 16 19 22 25 28 31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AMBULATORIO/INTERNAÇÃO</text:p>
          </table:table-cell>
        </table:table-row>
        <table:table-row table:style-name="ro3">
          <table:table-cell table:style-name="ce6" office:value-type="string" calcext:value-type="string">
            <text:p>Hospital Estadual de Itumbiara São Marcos</text:p>
          </table:table-cell>
          <table:table-cell table:style-name="ce6" office:value-type="string" calcext:value-type="string">
            <text:p>DEYZE ARAUJO DA ROCHA</text:p>
          </table:table-cell>
          <table:table-cell table:number-columns-repeated="2" office:value-type="string" calcext:value-type="string">
            <text:p>N/A</text:p>
          </table:table-cell>
          <table:table-cell table:style-name="ce32" office:value-type="string" calcext:value-type="string">
            <text:p>FISIOTERAPIA / ENFERMARIAS</text:p>
          </table:table-cell>
          <table:table-cell table:style-name="ce32" office:value-type="string" calcext:value-type="string">
            <text:p>2 5 8 11 14 17 20 23 26 29 </text:p>
          </table:table-cell>
          <table:table-cell table:style-name="ce32" office:value-type="string" calcext:value-type="string">
            <text:p>07:00 - 19:00</text:p>
          </table:table-cell>
          <table:table-cell table:style-name="ce32" office:value-type="string" calcext:value-type="string">
            <text:p>AMBULATORIO/INTERNAÇÃ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30T11:31:55.140000000</meta:creation-date>
    <dc:date>2024-04-30T11:32:23.203000000</dc:date>
    <meta:editing-duration>PT28S</meta:editing-duration>
    <meta:editing-cycles>1</meta:editing-cycles>
    <meta:document-statistic meta:table-count="1" meta:cell-count="4482" meta:object-count="1"/>
    <meta:generator>LibreOffice/7.1.5.2$Windows_X86_64 LibreOffice_project/85f04e9f809797b8199d13c421bd8a2b025d52b5</meta:generator>
  </office:meta>
</office:document-meta>
</file>