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251cm"/>
    </style:style>
    <style:style style:name="co5" style:family="table-column">
      <style:table-column-properties fo:break-before="auto" style:column-width="11.35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Planilha1.B43"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4.224cm" svg:height="3.71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6"/>
        <table:table-column table:style-name="co2" table:default-cell-style-name="ce34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7" table:number-rows-spanned="4">
            <text:p><text:s/></text:p>
          </table:table-cell>
          <table:covered-table-cell table:number-columns-repeated="6" table:style-name="ce9"/>
        </table:table-row>
        <table:table-row table:style-name="ro1">
          <table:covered-table-cell table:style-name="ce2"/>
          <table:covered-table-cell table:number-columns-repeated="7" table:style-name="ce9"/>
        </table:table-row>
        <table:table-row table:style-name="ro1">
          <table:covered-table-cell table:style-name="ce2"/>
          <table:covered-table-cell table:number-columns-repeated="7" table:style-name="ce9"/>
        </table:table-row>
        <table:table-row table:style-name="ro1">
          <table:covered-table-cell table:style-name="ce2"/>
          <table:covered-table-cell table:number-columns-repeated="7" table:style-name="ce9"/>
        </table:table-row>
        <table:table-row table:style-name="ro2">
          <table:covered-table-cell table:style-name="ce2"/>
          <table:table-cell table:style-name="ce10" office:value-type="string" calcext:value-type="string" table:number-columns-spanned="6" table:number-rows-spanned="1">
            <text:p>Mês: Junho</text:p>
          </table:table-cell>
          <table:covered-table-cell table:number-columns-repeated="5" table:style-name="ce30"/>
          <table:table-cell table:style-name="ce31"/>
        </table:table-row>
        <table:table-row table:style-name="ro2">
          <table:covered-table-cell table:style-name="ce2"/>
          <table:table-cell table:style-name="ce1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31"/>
        </table:table-row>
        <table:table-row table:style-name="ro2">
          <table:covered-table-cell table:style-name="ce2"/>
          <table:table-cell table:style-name="ce12" office:value-type="string" calcext:value-type="string" table:number-columns-spanned="7" table:number-rows-spanned="1">
            <text:p>Escala Prevista</text:p>
          </table:table-cell>
          <table:covered-table-cell table:number-columns-repeated="6" table:style-name="ce32"/>
        </table:table-row>
        <table:table-row table:style-name="ro2">
          <table:table-cell table:style-name="ce3"/>
          <table:table-cell table:style-name="ce13"/>
          <table:table-cell table:style-name="ce33" table:number-columns-repeated="2"/>
          <table:table-cell table:style-name="ce13" table:number-columns-repeated="4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SSIO VINHADELI RIBEIRO</text:p>
          </table:table-cell>
          <table:table-cell office:value-type="string" calcext:value-type="string">
            <text:p>BUCOMAXILOFACIAL</text:p>
          </table:table-cell>
          <table:table-cell table:style-name="ce36" office:value-type="float" office:value="14614" calcext:value-type="float">
            <text:p>14614</text:p>
          </table:table-cell>
          <table:table-cell table:style-name="ce46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SSIO VINHADELI RIBEIRO</text:p>
          </table:table-cell>
          <table:table-cell office:value-type="string" calcext:value-type="string">
            <text:p>BUCOMAXILOFACIAL</text:p>
          </table:table-cell>
          <table:table-cell table:style-name="ce36" office:value-type="float" office:value="14614" calcext:value-type="float">
            <text:p>14614</text:p>
          </table:table-cell>
          <table:table-cell table:style-name="ce46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Tulio Humberto Spini</text:p>
          </table:table-cell>
          <table:table-cell office:value-type="string" calcext:value-type="string">
            <text:p>BUCOMAXILOFACIAL</text:p>
          </table:table-cell>
          <table:table-cell table:style-name="ce36" office:value-type="float" office:value="3609" calcext:value-type="float">
            <text:p>3609</text:p>
          </table:table-cell>
          <table:table-cell table:style-name="ce46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Tulio Humberto Spini</text:p>
          </table:table-cell>
          <table:table-cell office:value-type="string" calcext:value-type="string">
            <text:p>BUCOMAXILOFACIAL</text:p>
          </table:table-cell>
          <table:table-cell table:style-name="ce36" office:value-type="float" office:value="3609" calcext:value-type="float">
            <text:p>3609</text:p>
          </table:table-cell>
          <table:table-cell table:style-name="ce46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cides Cotta Pacheco Neto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2102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14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cides Cotta Pacheco Neto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2102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Aldo Bruno Casarini Bombonati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5068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16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Aldo Bruno Casarini Bombonati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5068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Aline Tonin dos Santos Mour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271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18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Aline Tonin dos Santos Mour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271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Antonio Carlos Ozorio de Oliveir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3314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20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Antonio Carlos Ozorio de Oliveir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3314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Brenner Carvalho Pen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4922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22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Brenner Carvalho Pen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4922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Fernando Peixoto Maranh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7768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24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Fernando Peixoto Maranh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7768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Francisco Otavio Maia Santos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2072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26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Francisco Otavio Maia Santos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2072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Gladinor Alberto Alves da Silv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59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28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7" office:value-type="string" calcext:value-type="string">
            <text:p>Gladinor Alberto Alves da Silva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59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Mikail Ivanovich Iskra Tomich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3303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table:formula="of:=IF([.A30]=&quot;&quot;;&quot;&quot;;VLOOKUP(;;7;0))" office:value-type="string" office:string-value="" calcext:value-type="error">
            <text:p>#NOME?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Mikail Ivanovich Iskra Tomich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3303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aíssa Salgado Pacheco Casarini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3868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aíssa Salgado Pacheco Casarini</text:p>
          </table:table-cell>
          <table:table-cell office:value-type="string" calcext:value-type="string">
            <text:p>ANESTEOLOGISTA</text:p>
          </table:table-cell>
          <table:table-cell table:style-name="ce51" office:value-type="string" calcext:value-type="string">
            <text:p>16868</text:p>
          </table:table-cell>
          <table:table-cell table:style-name="ce54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table:style-name="ce3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MILIA MARIA GUIMARÃES DE NAPOLI</text:p>
          </table:table-cell>
          <table:table-cell office:value-type="string" calcext:value-type="string">
            <text:p>INFECTOLOGIA</text:p>
          </table:table-cell>
          <table:table-cell table:style-name="ce42" office:value-type="float" office:value="18935" calcext:value-type="float">
            <text:p>18935</text:p>
          </table:table-cell>
          <table:table-cell table:style-name="ce54" office:value-type="string" calcext:value-type="string">
            <text:p>INFECTOLOG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table:style-name="ce3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MILIA MARIA GUIMARÃES DE NAPOLo</text:p>
          </table:table-cell>
          <table:table-cell office:value-type="string" calcext:value-type="string">
            <text:p>INFECTOLOGIA </text:p>
          </table:table-cell>
          <table:table-cell table:style-name="ce42" office:value-type="float" office:value="18935" calcext:value-type="float">
            <text:p>18935</text:p>
          </table:table-cell>
          <table:table-cell table:style-name="ce54" office:value-type="string" calcext:value-type="string">
            <text:p>INFECTOLOG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1:00</text:p>
          </table:table-cell>
          <table:table-cell table:style-name="ce3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NATHALIA ABDO ZULLIANI</text:p>
          </table:table-cell>
          <table:table-cell office:value-type="string" calcext:value-type="string">
            <text:p>CARDIOLOGIA</text:p>
          </table:table-cell>
          <table:table-cell table:style-name="ce42" office:value-type="float" office:value="15023" calcext:value-type="float">
            <text:p>15023</text:p>
          </table:table-cell>
          <table:table-cell table:style-name="ce4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6:00 AS 18:3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NATHALIA ABDO ZULLIANI</text:p>
          </table:table-cell>
          <table:table-cell office:value-type="string" calcext:value-type="string">
            <text:p>CARDIOLOGIA </text:p>
          </table:table-cell>
          <table:table-cell table:style-name="ce42" office:value-type="float" office:value="15023" calcext:value-type="float">
            <text:p>15023</text:p>
          </table:table-cell>
          <table:table-cell table:style-name="ce4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8:00 AS 20:3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table:style-name="ce42" office:value-type="float" office:value="17392" calcext:value-type="float">
            <text:p>17392</text:p>
          </table:table-cell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6:00 as 10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table:style-name="ce42" office:value-type="float" office:value="17392" calcext:value-type="float">
            <text:p>17392</text:p>
          </table:table-cell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table:style-name="ce42" office:value-type="float" office:value="17392" calcext:value-type="float">
            <text:p>17392</text:p>
          </table:table-cell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Bianca Mendes de Moura</text:p>
          </table:table-cell>
          <table:table-cell office:value-type="string" calcext:value-type="string">
            <text:p>MEDICO PLANTONISTA</text:p>
          </table:table-cell>
          <table:table-cell table:style-name="ce42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Bianca Mendes de Moura</text:p>
          </table:table-cell>
          <table:table-cell/>
          <table:table-cell table:style-name="ce43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Carlos Eduardo Chaves Fabbri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Carlos Eduardo Chaves Fabbri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Écio José Rodrigues da Silva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Écio José Rodrigues da Silva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Leonardo de Campos Castro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Leonardo de Campos Castro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Rafael Leal de Souz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Rafael Leal de Souz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Renan Andrade Bessa Guimarae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Silvio Zuliani Abdo Rodrigues</text:p>
          </table:table-cell>
          <table:table-cell/>
          <table:table-cell table:style-name="ce46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Fabio de Carvalho</text:p>
          </table:table-cell>
          <table:table-cell office:value-type="string" calcext:value-type="string">
            <text:p>CARDIOLOGISTA</text:p>
          </table:table-cell>
          <table:table-cell table:style-name="ce46" office:value-type="float" office:value="12164" calcext:value-type="float">
            <text:p>12164</text:p>
          </table:table-cell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Paula Cristina Ferreira</text:p>
          </table:table-cell>
          <table:table-cell office:value-type="string" calcext:value-type="string">
            <text:p>CLINICA MEDICA</text:p>
          </table:table-cell>
          <table:table-cell table:style-name="ce46" office:value-type="float" office:value="17230" calcext:value-type="float">
            <text:p>17230</text:p>
          </table:table-cell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5" office:value-type="string" calcext:value-type="string">
            <text:p>Hospital Estadual de Itumbiara São Marcos</text:p>
          </table:table-cell>
          <table:table-cell table:style-name="ce20" table:content-validation-name="val1" office:value-type="string" calcext:value-type="string">
            <text:p>WESLEY ANDRADE SILVA</text:p>
          </table:table-cell>
          <table:table-cell/>
          <table:table-cell table:style-name="ce52"/>
          <table:table-cell table:style-name="ce46" office:value-type="string" calcext:value-type="string">
            <text:p>UTI 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KASSIO-RHENER BONFIM PINTO</text:p>
          </table:table-cell>
          <table:table-cell/>
          <table:table-cell table:style-name="ce46"/>
          <table:table-cell table:style-name="ce46" office:value-type="string" calcext:value-type="string">
            <text:p>UTIA PEDIATRIC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THIAGO CALANDRIA OBEID</text:p>
          </table:table-cell>
          <table:table-cell/>
          <table:table-cell table:style-name="ce46"/>
          <table:table-cell table:style-name="ce46" office:value-type="string" calcext:value-type="string">
            <text:p>UTIA PEDIATRIC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table:content-validation-name="val1" office:value-type="string" calcext:value-type="string">
            <text:p>THIAGO CALANDRIA OBEID</text:p>
          </table:table-cell>
          <table:table-cell/>
          <table:table-cell table:style-name="ce46"/>
          <table:table-cell table:style-name="ce46" office:value-type="string" calcext:value-type="string">
            <text:p>UTIA PEDIATRIC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table:style-name="ce34" office:value-type="float" office:value="17392" calcext:value-type="float">
            <text:p>17392</text:p>
          </table:table-cell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Luana da Silva Tonetti</text:p>
          </table:table-cell>
          <table:table-cell/>
          <table:table-cell table:style-name="ce43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0" office:value-type="string" calcext:value-type="string">
            <text:p>06:00 as 10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Luana da Silva Tonetti</text:p>
          </table:table-cell>
          <table:table-cell/>
          <table:table-cell table:style-name="ce43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0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Bianca Mendes de Moura</text:p>
          </table:table-cell>
          <table:table-cell/>
          <table:table-cell table:style-name="ce43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Amanda Lamounier Balduino</text:p>
          </table:table-cell>
          <table:table-cell/>
          <table:table-cell table:style-name="ce44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Amanda Lamounier Balduino</text:p>
          </table:table-cell>
          <table:table-cell/>
          <table:table-cell table:style-name="ce41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Daniel Ferreira Nascimento</text:p>
          </table:table-cell>
          <table:table-cell/>
          <table:table-cell table:style-name="ce41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Daniel Ferreira Nascimento</text:p>
          </table:table-cell>
          <table:table-cell/>
          <table:table-cell table:style-name="ce34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WESLEY ANDRADE SILVA</text:p>
          </table:table-cell>
          <table:table-cell/>
          <table:table-cell table:style-name="ce42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Renan Andrade Bessa Guimaraes </text:p>
          </table:table-cell>
          <table:table-cell/>
          <table:table-cell table:style-name="ce42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Renan Andrade Bessa Guimaraes </text:p>
          </table:table-cell>
          <table:table-cell/>
          <table:table-cell table:style-name="ce34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Silvio Zuliani Abdo Rodrigues</text:p>
          </table:table-cell>
          <table:table-cell/>
          <table:table-cell table:style-name="ce34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PRISCILLA LEITE CORDEIRO</text:p>
          </table:table-cell>
          <table:table-cell/>
          <table:table-cell table:style-name="ce34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RISCILLA LEITE CORDEIRO</text:p>
          </table:table-cell>
          <table:table-cell/>
          <table:table-cell table:style-name="ce36"/>
          <table:table-cell table:style-name="ce55" office:value-type="string" calcext:value-type="string">
            <text:p>UTI B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RISCILLA BORGES D'ÀVILA</text:p>
          </table:table-cell>
          <table:table-cell office:value-type="string" calcext:value-type="string">
            <text:p>PEDIATRIA/MEDICINA INTENSIVA</text:p>
          </table:table-cell>
          <table:table-cell table:style-name="ce36" office:value-type="string" calcext:value-type="string">
            <text:p>11552/11553</text:p>
          </table:table-cell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RISCILLA BORGES D'ÀVILA</text:p>
          </table:table-cell>
          <table:table-cell office:value-type="string" calcext:value-type="string">
            <text:p>PEDIATRIA/MEDICINA INTENSIVA</text:p>
          </table:table-cell>
          <table:table-cell table:style-name="ce36" office:value-type="string" calcext:value-type="string">
            <text:p>11552/11553</text:p>
          </table:table-cell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0" office:value-type="string" calcext:value-type="string">
            <text:p>06:00 as 10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RISCILLA BORGES D'ÀVILA</text:p>
          </table:table-cell>
          <table:table-cell office:value-type="string" calcext:value-type="string">
            <text:p>PEDIATRIA/MEDICINA INTENSIVA</text:p>
          </table:table-cell>
          <table:table-cell table:style-name="ce36" office:value-type="string" calcext:value-type="string">
            <text:p>11552/11553</text:p>
          </table:table-cell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0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EDRO MAURICÍO SANTANNA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PEDRO MAURICÍO SANTANNA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FABIANA FRANCO SANTOS DE SANTANA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SILVIO ZULIANI ABDO RODRIGUES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SILVIO ZULIANI ABDO RODRIGUES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RENAN ANDRADE BESSA GUIMARAES 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RENAN ANDRADE BESSA GUIMARAES 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DYONNE COSTA NETO</text:p>
          </table:table-cell>
          <table:table-cell office:value-type="string" calcext:value-type="string">
            <text:p>CARDIOLOGIA </text:p>
          </table:table-cell>
          <table:table-cell table:style-name="ce36" office:value-type="float" office:value="12760" calcext:value-type="float">
            <text:p>12760</text:p>
          </table:table-cell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KASSIO-RHENER BONFIM PINTO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07:00-19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9" office:value-type="string" calcext:value-type="string">
            <text:p>KASSIO-RHENER BONFIM PINTO</text:p>
          </table:table-cell>
          <table:table-cell/>
          <table:table-cell table:style-name="ce36"/>
          <table:table-cell table:style-name="ce46" office:value-type="string" calcext:value-type="string">
            <text:p>UTI PED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5" office:value-type="string" calcext:value-type="string">
            <text:p><text:span text:style-name="T1">19:00-07:00</text:span>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AULA CRISTINA FERREIRA</text:p>
          </table:table-cell>
          <table:table-cell office:value-type="string" calcext:value-type="string">
            <text:p>NEFROLOGIA</text:p>
          </table:table-cell>
          <table:table-cell table:style-name="ce36" office:value-type="float" office:value="11322" calcext:value-type="float">
            <text:p>11322</text:p>
          </table:table-cell>
          <table:table-cell table:style-name="ce4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Paola Souza Alves Pereira</text:p>
          </table:table-cell>
          <table:table-cell table:style-name="ce35" office:value-type="string" calcext:value-type="string">
            <text:p>ONCOLOGIA CLINICA</text:p>
          </table:table-cell>
          <table:table-cell table:style-name="ce36" office:value-type="float" office:value="16677" calcext:value-type="float">
            <text:p>16677</text:p>
          </table:table-cell>
          <table:table-cell table:style-name="ce46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7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Paola Souza Alves Pereira</text:p>
          </table:table-cell>
          <table:table-cell table:style-name="ce35" office:value-type="string" calcext:value-type="string">
            <text:p>ONCOLOGIA CLINICA</text:p>
          </table:table-cell>
          <table:table-cell table:style-name="ce36" office:value-type="float" office:value="16677" calcext:value-type="float">
            <text:p>16677</text:p>
          </table:table-cell>
          <table:table-cell table:style-name="ce46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1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0056" calcext:value-type="float">
            <text:p>10056</text:p>
          </table:table-cell>
          <table:table-cell table:style-name="ce46" office:value-type="string" calcext:value-type="string">
            <text:p>NEUROCIRURGIA/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3:00 as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6005" calcext:value-type="float">
            <text:p>16005</text:p>
          </table:table-cell>
          <table:table-cell table:style-name="ce46" office:value-type="string" calcext:value-type="string">
            <text:p>NEUROCIRURGIA/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as 13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8263" calcext:value-type="float">
            <text:p>18263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as 13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2" office:value-type="string" calcext:value-type="string">
            <text:p>DIOGENES UMAKI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9488" calcext:value-type="float">
            <text:p>9488</text:p>
          </table:table-cell>
          <table:table-cell table:style-name="ce46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2" office:value-type="string" calcext:value-type="string">
            <text:p>07:00 as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0056" calcext:value-type="float">
            <text:p>10056</text:p>
          </table:table-cell>
          <table:table-cell table:style-name="ce46" office:value-type="string" calcext:value-type="string">
            <text:p>NEUROCIRURGIA/PRONTO SOCORRO</text:p>
          </table:table-cell>
          <table:table-cell table:style-name="ce57"/>
          <table:table-cell table:style-name="ce62" office:value-type="string" calcext:value-type="string">
            <text:p>07:00 as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0056" calcext:value-type="float">
            <text:p>10056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0056" calcext:value-type="float">
            <text:p>10056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3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0056" calcext:value-type="float">
            <text:p>10056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3:00 as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table:style-name="ce38" office:value-type="float" office:value="16005" calcext:value-type="float">
            <text:p>16005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table:style-name="ce38" office:value-type="float" office:value="16005" calcext:value-type="float">
            <text:p>16005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3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DANTAS DE SOUSA AZARIAS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1786" calcext:value-type="float">
            <text:p>11786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DANTAS DE SOUSA AZARIAS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1786" calcext:value-type="float">
            <text:p>11786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8263" calcext:value-type="float">
            <text:p>18263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8263" calcext:value-type="float">
            <text:p>18263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8263" calcext:value-type="float">
            <text:p>18263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3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table:style-name="ce36" office:value-type="float" office:value="18263" calcext:value-type="float">
            <text:p>18263</text:p>
          </table:table-cell>
          <table:table-cell table:style-name="ce46" office:value-type="string" calcext:value-type="string">
            <text:p>NEUROCIRURGIA/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3:00 as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LARA MONTEIRO ANTUNES BARREIRA</text:p>
          </table:table-cell>
          <table:table-cell table:style-name="ce36" office:value-type="string" calcext:value-type="string">
            <text:p>NEUROLOGIA</text:p>
          </table:table-cell>
          <table:table-cell table:style-name="ce36" office:value-type="float" office:value="10067" calcext:value-type="float">
            <text:p>10067</text:p>
          </table:table-cell>
          <table:table-cell table:style-name="ce5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IOGENES UMAKI</text:p>
          </table:table-cell>
          <table:table-cell table:style-name="ce36" office:value-type="string" calcext:value-type="string">
            <text:p>NEUROLOGIA</text:p>
          </table:table-cell>
          <table:table-cell table:style-name="ce36" office:value-type="float" office:value="9488" calcext:value-type="float">
            <text:p>9488</text:p>
          </table:table-cell>
          <table:table-cell table:style-name="ce5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CO TULIO DE ARAUJO PEDATELLA</text:p>
          </table:table-cell>
          <table:table-cell table:style-name="ce36" office:value-type="string" calcext:value-type="string">
            <text:p>NEUROLOGIA</text:p>
          </table:table-cell>
          <table:table-cell table:style-name="ce36" office:value-type="float" office:value="6664" calcext:value-type="float">
            <text:p>6664</text:p>
          </table:table-cell>
          <table:table-cell table:style-name="ce5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ODRIGO DE SOUZA CASTRO</text:p>
          </table:table-cell>
          <table:table-cell table:style-name="ce36" office:value-type="string" calcext:value-type="string">
            <text:p>NEUROLOGIA</text:p>
          </table:table-cell>
          <table:table-cell table:style-name="ce36" office:value-type="float" office:value="10972" calcext:value-type="float">
            <text:p>10972</text:p>
          </table:table-cell>
          <table:table-cell table:style-name="ce5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HALITA DAYRELL LEITE QUINAN</text:p>
          </table:table-cell>
          <table:table-cell table:style-name="ce36" office:value-type="string" calcext:value-type="string">
            <text:p>NEUROLOGIA</text:p>
          </table:table-cell>
          <table:table-cell table:style-name="ce36" office:value-type="float" office:value="12363" calcext:value-type="float">
            <text:p>12363</text:p>
          </table:table-cell>
          <table:table-cell table:style-name="ce56" office:value-type="string" calcext:value-type="string">
            <text:p>ENFERMARIA 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float" office:value="12760" calcext:value-type="float">
            <text:p>12760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float" office:value="12760" calcext:value-type="float">
            <text:p>12760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7:00 as 20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Erica Lopes Bueno</text:p>
          </table:table-cell>
          <table:table-cell table:style-name="ce36" office:value-type="string" calcext:value-type="string">
            <text:p>PENEUMOLOGIA</text:p>
          </table:table-cell>
          <table:table-cell table:style-name="ce36" office:value-type="float" office:value="14909" calcext:value-type="float">
            <text:p>14909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7"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37" office:value-type="string" calcext:value-type="string">
            <text:p>PEDIATRIA</text:p>
          </table:table-cell>
          <table:table-cell table:style-name="ce37" office:value-type="float" office:value="14452" calcext:value-type="float">
            <text:p>14452</text:p>
          </table:table-cell>
          <table:table-cell table:style-name="ce46" office:value-type="string" calcext:value-type="string">
            <text:p>MEDICO HORIZONTAL</text:p>
          </table:table-cell>
          <table:table-cell table:style-name="ce50" table:formula="of:=" office:value-type="string" office:string-value="" calcext:value-type="error">
            <text:p>#NOME?</text:p>
          </table:table-cell>
          <table:table-cell table:style-name="ce63" office:value-type="string" calcext:value-type="string">
            <text:p>07:00 as 13:00</text:p>
          </table:table-cell>
          <table:table-cell table:style-name="ce50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ianca Mendes de Moura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ianca Mendes de Moura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ianca Mendes de Moura</text:p>
          </table:table-cell>
          <table:table-cell table:style-name="ce36"/>
          <table:table-cell table:style-name="ce34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34" office:value-type="float" office:value="14452" calcext:value-type="float">
            <text:p>14452</text:p>
          </table:table-cell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34" office:value-type="float" office:value="14452" calcext:value-type="float">
            <text:p>14452</text:p>
          </table:table-cell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36" office:value-type="string" calcext:value-type="string">
            <text:p>PEDIATRIA</text:p>
          </table:table-cell>
          <table:table-cell table:style-name="ce34" office:value-type="float" office:value="14452" calcext:value-type="float">
            <text:p>14452</text:p>
          </table:table-cell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38" office:value-type="float" office:value="12760" calcext:value-type="float">
            <text:p>12760</text:p>
          </table:table-cell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59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float" office:value="12760" calcext:value-type="float">
            <text:p>12760</text:p>
          </table:table-cell>
          <table:table-cell table:style-name="ce56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3:00-19:00</text:p>
          </table:table-cell>
          <table:table-cell office:value-type="string" calcext:value-type="string">
            <text:p>CONSULT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float" office:value="12760" calcext:value-type="float">
            <text:p>12760</text:p>
          </table:table-cell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biana Franco Santos de Santana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biana Franco Santos de Santana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biana Franco Santos de Santana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Kassio Rhener Bonfim Pinto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Kassio Rhener Bonfim Pinto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Kassio Rhener Bonfim Pinto</text:p>
          </table:table-cell>
          <table:table-cell table:style-name="ce36" table:number-columns-repeated="2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aiene Sara Cardoso Pereira</text:p>
          </table:table-cell>
          <table:table-cell table:style-name="ce36"/>
          <table:table-cell table:style-name="ce38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aiene Sara Cardoso Pereira</text:p>
          </table:table-cell>
          <table:table-cell table:style-name="ce36"/>
          <table:table-cell table:style-name="ce38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aiene Sara Cardoso Pereira</text:p>
          </table:table-cell>
          <table:table-cell table:style-name="ce36"/>
          <table:table-cell table:style-name="ce38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ilvio Zuliani Abdo Rodrigues</text:p>
          </table:table-cell>
          <table:table-cell table:style-name="ce36"/>
          <table:table-cell table:style-name="ce38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ilvio Zuliani Abdo Rodrigues</text:p>
          </table:table-cell>
          <table:table-cell table:style-name="ce36"/>
          <table:table-cell table:style-name="ce38"/>
          <table:table-cell table:style-name="ce56" office:value-type="string" calcext:value-type="string">
            <text:p>Enfermaria Pediat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46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HOLBERT CARDOSO SANTANA</text:p>
          </table:table-cell>
          <table:table-cell table:style-name="ce36" office:value-type="string" calcext:value-type="string">
            <text:p>OTORRINOLARINGOLOGIA</text:p>
          </table:table-cell>
          <table:table-cell table:style-name="ce36" office:value-type="float" office:value="18254" calcext:value-type="float">
            <text:p>18254</text:p>
          </table:table-cell>
          <table:table-cell table:style-name="ce56" office:value-type="string" calcext:value-type="string">
            <text:p>CENTRO CIRURGICO</text:p>
          </table:table-cell>
          <table:table-cell office:value-type="string" calcext:value-type="string">
            <text:p>4-11-18-25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CIRURGIAS</text:p>
          </table:table-cell>
        </table:table-row>
        <table:table-row table:style-name="ro4">
          <table:table-cell table:style-name="ce7"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ísa Junqueira de Mendonça Silva</text:p>
          </table:table-cell>
          <table:table-cell table:style-name="ce35" office:value-type="string" calcext:value-type="string">
            <text:p>HEMATOLOGISTA/HEMOTERAPEUTA</text:p>
          </table:table-cell>
          <table:table-cell table:style-name="ce37" office:value-type="float" office:value="18467" calcext:value-type="float">
            <text:p>18467</text:p>
          </table:table-cell>
          <table:table-cell table:style-name="ce46" office:value-type="string" calcext:value-type="string">
            <text:p>Parecer Hematológico / Hemoterapia</text:p>
          </table:table-cell>
          <table:table-cell table:style-name="ce50" office:value-type="string" calcext:value-type="string">
            <text:p>3-4-5-6-7-10-11-12-13-14-17-18-19-20-21-23-24-25-26-27-28</text:p>
          </table:table-cell>
          <table:table-cell table:style-name="ce35" office:value-type="string" calcext:value-type="string">
            <text:p>07:00 as 19:00</text:p>
          </table:table-cell>
          <table:table-cell table:style-name="ce50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DRÉ LUIZ COSTA MARINHO</text:p>
          </table:table-cell>
          <table:table-cell table:style-name="ce36" office:value-type="string" calcext:value-type="string">
            <text:p>UROLOGIA</text:p>
          </table:table-cell>
          <table:table-cell table:style-name="ce36" office:value-type="float" office:value="3063" calcext:value-type="float">
            <text:p>3063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DRÉ LUIZ COSTA MARINHO</text:p>
          </table:table-cell>
          <table:table-cell table:style-name="ce36" office:value-type="string" calcext:value-type="string">
            <text:p>UROLOGIA</text:p>
          </table:table-cell>
          <table:table-cell table:style-name="ce36" office:value-type="float" office:value="3063" calcext:value-type="float">
            <text:p>3063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RIC MAIA DA SILVA</text:p>
          </table:table-cell>
          <table:table-cell table:style-name="ce36" office:value-type="string" calcext:value-type="string">
            <text:p>UROLOGIA</text:p>
          </table:table-cell>
          <table:table-cell table:style-name="ce36" office:value-type="float" office:value="7776" calcext:value-type="float">
            <text:p>7776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RIC MAIA DA SILVA</text:p>
          </table:table-cell>
          <table:table-cell table:style-name="ce36" office:value-type="string" calcext:value-type="string">
            <text:p>UROLOGIA</text:p>
          </table:table-cell>
          <table:table-cell table:style-name="ce36" office:value-type="float" office:value="7776" calcext:value-type="float">
            <text:p>7776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FAEL LOPES ROCHA</text:p>
          </table:table-cell>
          <table:table-cell table:style-name="ce36" office:value-type="string" calcext:value-type="string">
            <text:p>UROLOGIA</text:p>
          </table:table-cell>
          <table:table-cell table:style-name="ce36" office:value-type="float" office:value="7986" calcext:value-type="float">
            <text:p>7986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FAEL LOPES ROCHA</text:p>
          </table:table-cell>
          <table:table-cell table:style-name="ce36" office:value-type="string" calcext:value-type="string">
            <text:p>UROLOGIA</text:p>
          </table:table-cell>
          <table:table-cell table:style-name="ce36" office:value-type="float" office:value="7986" calcext:value-type="float">
            <text:p>7986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ILLIAN ZOLCSAK JUNIOR</text:p>
          </table:table-cell>
          <table:table-cell table:style-name="ce36" office:value-type="string" calcext:value-type="string">
            <text:p>UROLOGIA</text:p>
          </table:table-cell>
          <table:table-cell table:style-name="ce38" office:value-type="float" office:value="8125" calcext:value-type="float">
            <text:p>8125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ILLIAN ZOLCSAK JUNIOR</text:p>
          </table:table-cell>
          <table:table-cell table:style-name="ce36" office:value-type="string" calcext:value-type="string">
            <text:p>UROLOGIA</text:p>
          </table:table-cell>
          <table:table-cell table:style-name="ce38" office:value-type="float" office:value="8125" calcext:value-type="float">
            <text:p>8125</text:p>
          </table:table-cell>
          <table:table-cell table:style-name="ce56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enata Fernandes Mendes Soares</text:p>
          </table:table-cell>
          <table:table-cell table:style-name="ce36" office:value-type="string" calcext:value-type="string">
            <text:p>NEFROLOGIA</text:p>
          </table:table-cell>
          <table:table-cell table:style-name="ce38" office:value-type="float" office:value="18286" calcext:value-type="float">
            <text:p>18286</text:p>
          </table:table-cell>
          <table:table-cell table:style-name="ce48" office:value-type="string" calcext:value-type="string">
            <text:p>ENFERMARIA</text:p>
          </table:table-cell>
          <table:table-cell table:style-name="ce57" office:value-type="string" calcext:value-type="string">
            <text:p>5-6-7-8-9-10-11-12-13-14-18-19-20-21-22-23-24-25-26-27</text:p>
          </table:table-cell>
          <table:table-cell table:style-name="ce35"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exandre Vindica Marinho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4" office:value-type="float" office:value="18213" calcext:value-type="float">
            <text:p>18213</text:p>
          </table:table-cell>
          <table:table-cell table:style-name="ce48" office:value-type="string" calcext:value-type="string">
            <text:p>ORTOPEDISTAS/PRONTO ATENDIMENTO</text:p>
          </table:table-cell>
          <table:table-cell table:style-name="ce50" office:value-type="float" office:value="9" calcext:value-type="float">
            <text:p>9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exandre Vindica Marinho</text:p>
          </table:table-cell>
          <table:table-cell table:style-name="ce35" office:value-type="string" calcext:value-type="string">
            <text:p>Ortopedia e traumatologia</text:p>
          </table:table-cell>
          <table:table-cell table:style-name="ce34" office:value-type="float" office:value="18213" calcext:value-type="float">
            <text:p>18213</text:p>
          </table:table-cell>
          <table:table-cell table:style-name="ce48" office:value-type="string" calcext:value-type="string">
            <text:p>ORTOPEDISTAS/PRONTO ATENDIMENTO</text:p>
          </table:table-cell>
          <table:table-cell table:style-name="ce50" office:value-type="float" office:value="9" calcext:value-type="float">
            <text:p>9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dré Resende R. C. Sepúlveda</text:p>
          </table:table-cell>
          <table:table-cell table:style-name="ce36" office:value-type="string" calcext:value-type="string">
            <text:p>Ortopedia e traumatologia</text:p>
          </table:table-cell>
          <table:table-cell table:style-name="ce38" office:value-type="float" office:value="8361" calcext:value-type="float">
            <text:p>8361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dré Resende R. C. Sepúlved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8361" calcext:value-type="float">
            <text:p>8361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rthur de Siqueira Rodrigu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187" calcext:value-type="float">
            <text:p>16187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rthur de Siqueira Rodrigu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187" calcext:value-type="float">
            <text:p>16187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ernardo Couto N Mendonç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7937" calcext:value-type="float">
            <text:p>17937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Bernardo Couto N Mendonç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7937" calcext:value-type="float">
            <text:p>17937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Silva Chaves Pereir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1146" calcext:value-type="float">
            <text:p>51146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arlos Silva Chaves Pereir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1146" calcext:value-type="float">
            <text:p>51146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Frederico Calegari Guizzett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5061" calcext:value-type="float">
            <text:p>15061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rederico Calegari Guizzett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5061" calcext:value-type="float">
            <text:p>15061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Herisson Wenceslau de Sall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629" calcext:value-type="float">
            <text:p>16629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Herisson Wenceslau de Sall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629" calcext:value-type="float">
            <text:p>16629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sé Luiz Da Silva Neto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4520" calcext:value-type="float">
            <text:p>54520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sé Luiz Da Silva Neto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4520" calcext:value-type="float">
            <text:p>54520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azio Guimares Antonin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0870" calcext:value-type="float">
            <text:p>50870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azio Guimares Antonin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0870" calcext:value-type="float">
            <text:p>50870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as Carrijo Nav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cas Carrijo Nav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560" calcext:value-type="float">
            <text:p>16560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Luciano Farias Silv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4551" calcext:value-type="float">
            <text:p>54551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Luciano Farias Silv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4551" calcext:value-type="float">
            <text:p>54551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Rogerio Aparecido Silv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9837" calcext:value-type="float">
            <text:p>9837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Rogerio Aparecido Silv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9837" calcext:value-type="float">
            <text:p>9837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Thales Souza Campos Rodrigu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6965" calcext:value-type="float">
            <text:p>56965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Thales Souza Campos Rodrigu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6965" calcext:value-type="float">
            <text:p>56965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Thiago Augusto Corrê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37306" calcext:value-type="float">
            <text:p>37306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Thiago Augusto Corrê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37306" calcext:value-type="float">
            <text:p>37306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Vinicius Mendes Bonfim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4745" calcext:value-type="float">
            <text:p>14745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-19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Vinicius Mendes Bonfim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4745" calcext:value-type="float">
            <text:p>14745</text:p>
          </table:table-cell>
          <table:table-cell table:style-name="ce48" office:value-type="string" calcext:value-type="string">
            <text:p>ORTOPEDISTAS/PRONTO ATENDIMENT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-07:00</text:p>
          </table:table-cell>
          <table:table-cell table:style-name="ce50"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Franco Schineider Andrade Marqu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8872" calcext:value-type="float">
            <text:p>8872</text:p>
          </table:table-cell>
          <table:table-cell table:style-name="ce48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Frederico Calegari Guizzett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5061" calcext:value-type="float">
            <text:p>15061</text:p>
          </table:table-cell>
          <table:table-cell table:style-name="ce48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<text:s/>07:00 -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Frederico Calegari Guizzett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5061" calcext:value-type="float">
            <text:p>15061</text:p>
          </table:table-cell>
          <table:table-cell table:style-name="ce48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3:00-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João Rodrigues de Queiroz 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5298" calcext:value-type="float">
            <text:p>5298</text:p>
          </table:table-cell>
          <table:table-cell table:style-name="ce48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Wender Gonçalves Mour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2361" calcext:value-type="float">
            <text:p>12361</text:p>
          </table:table-cell>
          <table:table-cell table:style-name="ce48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Wender Gonçalves Mour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2361" calcext:value-type="float">
            <text:p>12361</text:p>
          </table:table-cell>
          <table:table-cell table:style-name="ce48" office:value-type="string" calcext:value-type="string">
            <text:p>AMBULATORI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- 13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thur de Siqueira Rodrigues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6187" calcext:value-type="float">
            <text:p>16187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5061" calcext:value-type="float">
            <text:p>15061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1:00 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2361" calcext:value-type="float">
            <text:p>12361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13:00 - 17:00 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38" office:value-type="string" calcext:value-type="string">
            <text:p>Ortopedia e traumatologia</text:p>
          </table:table-cell>
          <table:table-cell table:style-name="ce38" office:value-type="float" office:value="12361" calcext:value-type="float">
            <text:p>12361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BARRA CARVALHO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2466" calcext:value-type="float">
            <text:p>12466</text:p>
          </table:table-cell>
          <table:table-cell table:style-name="ce48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9:00 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LUCAS DE FREITAS</text:p>
          </table:table-cell>
          <table:table-cell table:style-name="ce38" table:number-columns-repeated="2"/>
          <table:table-cell table:style-name="ce48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KEMI MORAIS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6901" calcext:value-type="float">
            <text:p>16901</text:p>
          </table:table-cell>
          <table:table-cell table:style-name="ce48" office:value-type="string" calcext:value-type="string">
            <text:p>CENTRO CIRURGIC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35"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BARRA CARVALHO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2466" calcext:value-type="float">
            <text:p>12466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- 19:00 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BARRA CARVALHO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2466" calcext:value-type="float">
            <text:p>12466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 - 07:00 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OLIVEIRA MACHADO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1525" calcext:value-type="float">
            <text:p>11525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OLIVEIRA MACHADO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1525" calcext:value-type="float">
            <text:p>11525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LUCAS DE FREITAS</text:p>
          </table:table-cell>
          <table:table-cell table:style-name="ce38" table:number-columns-repeated="2"/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LUCAS DE FREITAS</text:p>
          </table:table-cell>
          <table:table-cell table:style-name="ce38" table:number-columns-repeated="2"/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 - 07:00 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KEMI MORAIS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6901" calcext:value-type="float">
            <text:p>16901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KEMI MORAIS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6901" calcext:value-type="float">
            <text:p>16901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MARIA FLÁVIA VAZ DE OLIVEIRA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7564" calcext:value-type="float">
            <text:p>17564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- 19:00 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FLÁVIA VAZ DE OLIVEIRA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17564" calcext:value-type="float">
            <text:p>17564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ANDELMAR RODRIGUES PEREIRA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3068" calcext:value-type="float">
            <text:p>3068</text:p>
          </table:table-cell>
          <table:table-cell table:style-name="ce48" office:value-type="string" calcext:value-type="string">
            <text:p>PRONTO SOCORRO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- 19:00 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ANDELMAR RODRIGUES PEREIRA</text:p>
          </table:table-cell>
          <table:table-cell table:style-name="ce38" office:value-type="string" calcext:value-type="string">
            <text:p>CIRURGIA VASCULAR</text:p>
          </table:table-cell>
          <table:table-cell table:style-name="ce38" office:value-type="float" office:value="3068" calcext:value-type="float">
            <text:p>3068</text:p>
          </table:table-cell>
          <table:table-cell table:style-name="ce48" office:value-type="string" calcext:value-type="string">
            <text:p>PRONTO SOCORRO</text:p>
          </table:table-cell>
          <table:table-cell table:style-name="ce57"/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URGENCIA E EMERGENCIA 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Guimaraes Gomes de Sousa</text:p>
          </table:table-cell>
          <table:table-cell table:style-name="ce38" office:value-type="string" calcext:value-type="string">
            <text:p>CIRURGIA GERAL/CIRURGIA PLASTICA</text:p>
          </table:table-cell>
          <table:table-cell table:style-name="ce53" office:value-type="string" calcext:value-type="string">
            <text:p>1659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e Amui Fernandes</text:p>
          </table:table-cell>
          <table:table-cell table:style-name="ce38"/>
          <table:table-cell table:style-name="ce53"/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table:style-name="ce38" office:value-type="string" calcext:value-type="string">
            <text:p>CIRURGIA GERAL/CIRURGIA VASCULAR</text:p>
          </table:table-cell>
          <table:table-cell table:style-name="ce53" office:value-type="string" calcext:value-type="string">
            <text:p>17944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41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5627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366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 table:style-name="ce38"/>
          <table:table-cell table:style-name="ce53"/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 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50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Batista Martin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523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437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Brandao Alves</text:p>
          </table:table-cell>
          <table:table-cell table:style-name="ce38" office:value-type="string" calcext:value-type="string">
            <text:p>CIRURGIA GERAL</text:p>
          </table:table-cell>
          <table:table-cell table:style-name="ce53"/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589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 Júnior Pereira Nune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386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057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ardo Reis Gutler</text:p>
          </table:table-cell>
          <table:table-cell table:style-name="ce38" office:value-type="string" calcext:value-type="string">
            <text:p>CIRURGIA GERAL</text:p>
          </table:table-cell>
          <table:table-cell table:style-name="ce53"/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drigo Barcelos Ferreira de Carvalho</text:p>
          </table:table-cell>
          <table:table-cell table:style-name="ce38" office:value-type="string" calcext:value-type="string">
            <text:p>CIRURGIA GERAL</text:p>
          </table:table-cell>
          <table:table-cell table:style-name="ce51" office:value-type="string" calcext:value-type="string">
            <text:p>17270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o Batista de Andrade Júnior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2305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0325 - GO</text:p>
          </table:table-cell>
          <table:table-cell table:style-name="ce48" office:value-type="string" calcext:value-type="string">
            <text:p>AMBULATORIO/C.C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NSULTA/CIRURGI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ULIO NOGUEIRA DE MENDONÇ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3831 - GO</text:p>
          </table:table-cell>
          <table:table-cell table:style-name="ce48" office:value-type="string" calcext:value-type="string">
            <text:p>AMBULATORIO/C.C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NSULTA/CIRURGI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e Amui Fernande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ÁREA BÁSICA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944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41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5627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366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AREA BASICA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 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50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Luciano Batista Martin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523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437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Brandao Alve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AREA BASICA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589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 Júnior Pereira Nune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386-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057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ardo Reis Gutler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AREA BÁSICA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drigo Barcelos Ferreira de Carvalh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270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o Batista de Andrade Júnior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2305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0325 - GO</text:p>
          </table:table-cell>
          <table:table-cell table:style-name="ce48" office:value-type="string" calcext:value-type="string">
            <text:p>AMBULATORIO/C.C/P.S</text:p>
          </table:table-cell>
          <table:table-cell office:value-type="string" calcext:value-type="string">
            <text:p>3-10-17-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ONSULTA/CIRURGI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ÚLIO NOGUEIRA DE MENDONÇ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383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TÚLIO NOGUEIRA DE MENDONÇ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3831 - GO</text:p>
          </table:table-cell>
          <table:table-cell table:style-name="ce48" office:value-type="string" calcext:value-type="string">
            <text:p>C.C/Ambulatório/P.S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ine Guimaraes Gomes de Sous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591-GO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ledson de Oliveira Machad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944-GO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ean Cesar Paresoto Rodrigues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7411 - GO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ilton SantAna de Freitas Filh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6589 - GO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3831-GO</text:p>
          </table:table-cell>
          <table:table-cell table:style-name="ce48" office:value-type="string" calcext:value-type="string">
            <text:p>ENFERMARIA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8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de Paula Santos</text:p>
          </table:table-cell>
          <table:table-cell table:style-name="ce38" office:value-type="string" calcext:value-type="string">
            <text:p>Cirurgia do Aparelho Digestivo </text:p>
          </table:table-cell>
          <table:table-cell table:style-name="ce53" office:value-type="string" calcext:value-type="string">
            <text:p>18390</text:p>
          </table:table-cell>
          <table:table-cell table:style-name="ce48" office:value-type="string" calcext:value-type="string">
            <text:p>SERVIÇO DE DIAGNOSTICO POR IMAGEM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à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Ádami Ottus Andrade de Paula</text:p>
          </table:table-cell>
          <table:table-cell table:style-name="ce38" office:value-type="string" calcext:value-type="string">
            <text:p>Cirurgia do Aparelho Digestivo</text:p>
          </table:table-cell>
          <table:table-cell table:style-name="ce53" office:value-type="string" calcext:value-type="string">
            <text:p>16379</text:p>
          </table:table-cell>
          <table:table-cell table:style-name="ce48" office:value-type="string" calcext:value-type="string">
            <text:p>SERVIÇO DE DIAGNOSTICO POR IMAGEM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à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Sandro Batista de Andrade Júnior</text:p>
          </table:table-cell>
          <table:table-cell table:style-name="ce38" office:value-type="string" calcext:value-type="string">
            <text:p>Endoscopia Digsestiva</text:p>
          </table:table-cell>
          <table:table-cell table:style-name="ce53" office:value-type="string" calcext:value-type="string">
            <text:p>14135</text:p>
          </table:table-cell>
          <table:table-cell table:style-name="ce48" office:value-type="string" calcext:value-type="string">
            <text:p>SERVIÇO DE DIAGNOSTICO POR IMAGEM</text:p>
          </table:table-cell>
          <table:table-cell table:formula="of:=" office:value-type="string" office:string-value="" calcext:value-type="error">
            <text:p>#NOME?</text:p>
          </table:table-cell>
          <table:table-cell table:style-name="ce61" office:value-type="string" calcext:value-type="string">
            <text:p>07:00 à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GUSTAVO BARRA CARVALHO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12465</text:p>
          </table:table-cell>
          <table:table-cell table:style-name="ce48" office:value-type="string" calcext:value-type="string">
            <text:p>AMBULATORIO</text:p>
          </table:table-cell>
          <table:table-cell table:style-name="ce57" office:value-type="string" calcext:value-type="string">
            <text:p>3-5-6-7-10-12-13-14-17-19-20-20-24-26-27-28</text:p>
          </table:table-cell>
          <table:table-cell table:style-name="ce61" office:value-type="string" calcext:value-type="string">
            <text:p>13:00-17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RAFAEL LOPES ROCHA</text:p>
          </table:table-cell>
          <table:table-cell table:style-name="ce38" office:value-type="string" calcext:value-type="string">
            <text:p>CIRURGIA GERAL</text:p>
          </table:table-cell>
          <table:table-cell table:style-name="ce53" office:value-type="string" calcext:value-type="string">
            <text:p>7781</text:p>
          </table:table-cell>
          <table:table-cell table:style-name="ce48" office:value-type="string" calcext:value-type="string">
            <text:p>AMBULATORIO</text:p>
          </table:table-cell>
          <table:table-cell office:value-type="string" calcext:value-type="string">
            <text:p>3-10-17-24</text:p>
          </table:table-cell>
          <table:table-cell table:style-name="ce61" office:value-type="string" calcext:value-type="string">
            <text:p>07:30-11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JHOLBERT CARDOSO SANTANA</text:p>
          </table:table-cell>
          <table:table-cell table:style-name="ce38" office:value-type="string" calcext:value-type="string">
            <text:p>OTORRINOLARINGOLOGIA</text:p>
          </table:table-cell>
          <table:table-cell table:style-name="ce53" office:value-type="string" calcext:value-type="string">
            <text:p>18254</text:p>
          </table:table-cell>
          <table:table-cell table:style-name="ce48" office:value-type="string" calcext:value-type="string">
            <text:p>AMBULATORIO</text:p>
          </table:table-cell>
          <table:table-cell office:value-type="string" calcext:value-type="string">
            <text:p>4-11-18-25</text:p>
          </table:table-cell>
          <table:table-cell table:style-name="ce61" office:value-type="string" calcext:value-type="string">
            <text:p>14:00-17:00</text:p>
          </table:table-cell>
          <table:table-cell office:value-type="string" calcext:value-type="string">
            <text:p>CONSULTAS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USTO GARCIA DE PINA CABRAL</text:p>
          </table:table-cell>
          <table:table-cell table:style-name="ce38"/>
          <table:table-cell table:style-name="ce53"/>
          <table:table-cell table:style-name="ce48" office:value-type="string" calcext:value-type="string">
            <text:p>AMBULATORIO</text:p>
          </table:table-cell>
          <table:table-cell office:value-type="string" calcext:value-type="string">
            <text:p>2-3-4-5-6-7-10-11-12-13-14-17-18-19-20-21-24-25-26-27-28</text:p>
          </table:table-cell>
          <table:table-cell table:style-name="ce61" office:value-type="string" calcext:value-type="string">
            <text:p>08:00-12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COS FERNANDO TWEEDIE SPADONI</text:p>
          </table:table-cell>
          <table:table-cell table:style-name="ce38" office:value-type="string" calcext:value-type="string">
            <text:p>NEUROCIRURGIA</text:p>
          </table:table-cell>
          <table:table-cell table:style-name="ce53" office:value-type="string" calcext:value-type="string">
            <text:p>8914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6-13-20-27</text:p>
          </table:table-cell>
          <table:table-cell table:style-name="ce61" office:value-type="string" calcext:value-type="string">
            <text:p>07:00-12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éssica Ferreira Silva</text:p>
          </table:table-cell>
          <table:table-cell table:style-name="ce39" office:value-type="string" calcext:value-type="string">
            <text:p>Coordenad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7" office:value-type="string" calcext:value-type="string">
            <text:p>Cairo Vinícius da Silva Oliveira</text:p>
          </table:table-cell>
          <table:table-cell table:style-name="ce40"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Michelle Aparecida da Silva</text:p>
          </table:table-cell>
          <table:table-cell table:style-name="ce39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Daiany Delfino Zacarias</text:p>
          </table:table-cell>
          <table:table-cell table:style-name="ce39"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Carlos Eduardo S. Oliveira</text:p>
          </table:table-cell>
          <table:table-cell table:style-name="ce39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Lediana Helena da Silva</text:p>
          </table:table-cell>
          <table:table-cell table:style-name="ce39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Vitória Garcia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Cristina Ros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Nubia Ednoli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Lurdes Cleia Saraiva G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Thaís Oliv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Rodrigo Rodrigues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Valdinizia Ferr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Priscila Damascena M.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1" office:value-type="string" calcext:value-type="string">
            <text:p>Jéssica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Narineida de Oliveira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Waliston Mo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Danubia de Carvalho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Elbia Carvalho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Janayna Sampaio Barr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Natyelle Cristina Alv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Rosalita Ribeiro Dant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aria Jose Silva Cardoso</text:p>
          </table:table-cell>
          <table:table-cell table:style-name="ce41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Renato Dias Gangussu</text:p>
          </table:table-cell>
          <table:table-cell table:style-name="ce41"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Ana Célia dos Santos Silva</text:p>
          </table:table-cell>
          <table:table-cell table:style-name="ce41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Vanessa Oliveira da Silva</text:p>
          </table:table-cell>
          <table:table-cell table:style-name="ce41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aria da Graç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Cristiana Maria da Silva L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THAIS COUTINHO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 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WALDIVINA ALVES DE A. BARTASSON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PRICILA ALMEIDA OLIVEIR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ADRIANA DE CASTRO BATIST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HENRIQUE RODRIGUES BORGES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IASMIN SILVA VEIR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ORSANILHA SILVA ALVES 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AYSA BARBOSA GOMES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ARIA ANTÔNIA FERREIR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ARIA DA CONCEIÇÃO DE SOUZ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STERFANY NAYARA DA SILV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ZANETE SIQUEIRA</text:p>
          </table:table-cell>
          <table:table-cell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DAIANE CARDOSO FERNANDES CRUZ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ALESSANDRA MARA DE OLIVEIRA MENDONÇA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ARIA DA CONCEIÇÃO COELHO DA CRUZ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ANTONIA MIRANDA DE SOUZA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NEUSA ROSA DOS SANTOS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MOISES FORE 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DOUGLAS SOUSA OLIVEIRA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DENISE S CHAVES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KATIANE SOARES DOS SANTOS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8" office:value-type="string" calcext:value-type="string">
            <text:p>OSMARINA DA SILVA PARENTE</text:p>
          </table:table-cell>
          <table:table-cell table:style-name="ce42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IVANILDA MARIA DE SOUZA</text:p>
          </table:table-cell>
          <table:table-cell table:style-name="ce43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MARCIELE PAVONI DOS SANTOS</text:p>
          </table:table-cell>
          <table:table-cell table:style-name="ce43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SAMUEL ALEXANDRE BORGES SILVA</text:p>
          </table:table-cell>
          <table:table-cell table:style-name="ce43" office:value-type="string" calcext:value-type="string">
            <text:p>TÉC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CHIRLY DAIANY LIMA CARVALHO</text:p>
          </table:table-cell>
          <table:table-cell table:style-name="ce43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THAMIRES ANUNCIAÇÃO DUTRA</text:p>
          </table:table-cell>
          <table:table-cell table:style-name="ce44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9" office:value-type="string" calcext:value-type="string">
            <text:p>MORGANA REIS SOARES</text:p>
          </table:table-cell>
          <table:table-cell table:style-name="ce44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LORENA MARTINS DE SOUZA</text:p>
          </table:table-cell>
          <table:table-cell table:style-name="ce41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WAGNER LUIS A. S.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HENRYQUE AURELIO DA SILVA FELIP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NGELA MARIA ROBERTA</text:p>
          </table:table-cell>
          <table:table-cell table:style-name="ce42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HILDA CLECIA FERREIRA RAMOS</text:p>
          </table:table-cell>
          <table:table-cell table:style-name="ce42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HERLANE VICENTE VIEIRA DE LIMA</text:p>
          </table:table-cell>
          <table:table-cell office:value-type="string" calcext:value-type="string">
            <text:p>COORDENADOR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UDIELE F. COST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ISMEIRE ARLENE A. SOA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ANETE MAT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EIA ALVES DOS S. GUIMARÃ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LUIZ FELIPE MARTIN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TATIANA BARRETO DE AMOR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NATALIA RAMOS JORDA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AMARA NEVES C. BERTOLI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NATHALIA FERREIRA GUIMARÃ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WEDER <text:s/>PAIVA DA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AULA FERNANDA DE OLIVEIRA</text:p>
          </table:table-cell>
          <table:table-cell table:style-name="ce45" office:value-type="string" calcext:value-type="string">
            <text:p>ENFERMEIRO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ITA DE CASSIA GONÇALVES LIMA</text:p>
          </table:table-cell>
          <table:table-cell table:style-name="ce45"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8" office:value-type="string" calcext:value-type="string">
            <text:p>MARIA APARECID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NTONIO CARLOS DE LIMA FI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IVANILDA DE FÁTIMA DE A. NOVA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MILA SERVATO Arau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DNÉIA DUARTE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CIANA 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ULIANA DA CRUZ SILV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GUILHERME APARECIDO GOMES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GABRIELLE SOARES MIRANDA FREITAS 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NA PAUL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 DA GUIA BORGES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ENIS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 APARECIDA DANTAS SILVAN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YNTYELLE DE OLIVEIRA MEL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GEISIANE RIBEIRO EMILIAN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VANIA DO SOCORRO GOES DE ANDRADE</text:p>
          </table:table-cell>
          <table:table-cell table:style-name="ce38" office:value-type="string" calcext:value-type="string">
            <text:p>Enfermeiro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 LAUANE MAIA DA SILVA PACHEC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AULA GONÇALVES OLIVEIRA <text:s/>CARVALH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RISTINA FARIA DA SILVA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ERICA GOMES FERREIRA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THAÍS MOREIRA DE SOUZA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GESSICA CALDEIRA MARTINS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ARISSA SILVA SOUSA FERREIRA </text:p>
          </table:table-cell>
          <table:table-cell table:style-name="ce38" office:value-type="string" calcext:value-type="string">
            <text:p>Enfermeiro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RUNA NATIELE SILVA</text:p>
          </table:table-cell>
          <table:table-cell table:style-name="ce38" office:value-type="string" calcext:value-type="string">
            <text:p>Enfermeiro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 FLAVIA REIS COMPASS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OÃO VITOR PEREIRA CASTILH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 JULIANA DE OLIVEIRA PEREIRA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UZANA GONÇALVES MARIANO DE ALMEIDA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 APARECIDA DANTAS SILVAN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EDERSON BRITO</text:p>
          </table:table-cell>
          <table:table-cell table:style-name="ce38" office:value-type="string" calcext:value-type="string">
            <text:p>Enfermeiro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AININ LOUISE RIBEIRO SANTOS</text:p>
          </table:table-cell>
          <table:table-cell table:style-name="ce38" office:value-type="string" calcext:value-type="string">
            <text:p>Enfermeiro I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IVINO EURIPEDES DOS SANTOS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EILA CRISTINA BEZERRA DE OLIVEIRA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IKAELA STHEFANIE SILVA</text:p>
          </table:table-cell>
          <table:table-cell table:style-name="ce46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AYANNE DOS SANTOS BARROS DE SOUSA</text:p>
          </table:table-cell>
          <table:table-cell table:style-name="ce46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ILMA SILV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KATILY SANDRINE SILVA D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ETICIA DE PAULA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ISABELLA TELES DOS SANTOS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 APARECIDA DANTAS SILVANO</text:p>
          </table:table-cell>
          <table:table-cell table:style-name="ce38" office:value-type="string" calcext:value-type="string">
            <text:p>Técnico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IVONETE MARA BARTASSON</text:p>
          </table:table-cell>
          <table:table-cell table:style-name="ce38" office:value-type="string" calcext:value-type="string">
            <text:p>TEC. DE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ARISSA DE FREITAS MILITÃO</text:p>
          </table:table-cell>
          <table:table-cell table:style-name="ce38" office:value-type="string" calcext:value-type="string">
            <text:p>COORDENAD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TATIANA DAS GRAÇAS GONÇALVES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ACHEL PAIVA DE OLIVEIRA BARTASSON</text:p>
          </table:table-cell>
          <table:table-cell table:style-name="ce38" office:value-type="string" calcext:value-type="string">
            <text:p>ASSIST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CILENE MONTEIRO DE SOUZ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NDERLEIA ALCIONE XAVIER SILVA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ESTHELA CRISTINA OLIVEIRA PARADA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ARBARA FERNANDES NEVES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NATHALIA DE SOUZA CAMARGO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RIANE COSTA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KARLEANE SANTOS RIOS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 ARLETE PEDROSA SOARES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HALRISON FERNANDES DOS REIS</text:p>
          </table:table-cell>
          <table:table-cell table:style-name="ce38"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AIMUNDA HELENA ARAÚJO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OLLYANNA GONÇALVES DE CARVALHO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LEBER JOSÉ DE OLIVEIR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IZ GABRIEL DE SOUZA PEREIR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ONES SOARES FERREIRA</text:p>
          </table:table-cell>
          <table:table-cell table:style-name="ce38" office:value-type="string" calcext:value-type="string">
            <text:p>TEC IMOBILIZAÇÃ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2 3 4 5 8 9 10 11 12 15 16 17 18 19 22 23 24 25 26 29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OÃO BATISTA DA SILVA</text:p>
          </table:table-cell>
          <table:table-cell table:style-name="ce38" office:value-type="string" calcext:value-type="string">
            <text:p>TEC IMOBILIZAÇÃ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RENATO CARLOS DA SILVA DA COSTA</text:p>
          </table:table-cell>
          <table:table-cell table:style-name="ce38" office:value-type="string" calcext:value-type="string">
            <text:p>TEC IMOBILIZAÇÃ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NAYARA VIOTTO BARBOSA LEITE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ISABELLA AMORIM DE QUEIRO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A CLARA APARECIDA BORGES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UANNA DANTAS</text:p>
          </table:table-cell>
          <table:table-cell table:style-name="ce38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LAUDENIR EUSTORGIO DE CARVALHO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ANILA MACHADO ANDRADE PEREIR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ACQUELINE DE PAULA SANTOS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DAIANE CRISTINA DE AZEVEDO MARQUES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CELSA SILVERIO BORGES SILV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RAZIELE RODRIGUES DE OLIVEIRA SILV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ARIA ELIZIANE DE SOUSA SANTAN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MISMONE KELIA ALVES DA SILVA MELO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VÂNIA LÚCIA SILV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LZIANA ALVES DA SILVA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VALDEREIS MENDES BASTOS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LIANE ARANTES DA SILV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DAIR TOMAZ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3" office:value-type="string" calcext:value-type="string">
            <text:p>JURANDIR DOS SANT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WANDERSON RICHERD F FERNAND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YANZY MEDEIRO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UDES RENATO LIMA DE BARR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NDERSON CLEBER DE ALMEIDA</text:p>
          </table:table-cell>
          <table:table-cell table:style-name="ce47"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FABRÍCIO ALVES AMAR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HEBER HEMRIQUE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ayla Fernanda Soares Nunes Filardi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idia Barro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Eleuza Garcia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Elibina Oliveira Figueiredo</text:p>
          </table:table-cell>
          <table:table-cell table:style-name="ce47" office:value-type="string" calcext:value-type="string">
            <text:p>Assistente So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6 9 12 15 18 21 24 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Kelle Ramos Vieira</text:p>
          </table:table-cell>
          <table:table-cell table:style-name="ce47" office:value-type="string" calcext:value-type="string">
            <text:p>Assistente So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6 9 12 15 18 21 24 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Naiane Aparecida Ribeiro</text:p>
          </table:table-cell>
          <table:table-cell table:style-name="ce47" office:value-type="string" calcext:value-type="string">
            <text:p>Assistente So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 5 8 11 14 17 20 23 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Luciene Rodrigues de Jesus</text:p>
          </table:table-cell>
          <table:table-cell table:style-name="ce47" office:value-type="string" calcext:value-type="string">
            <text:p>Assistente Soci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 5 8 11 14 17 20 23 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Barbara Fernanda M. Braga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Camila Danielle Silva Neves</text:p>
          </table:table-cell>
          <table:table-cell table:style-name="ce35" office:value-type="string" calcext:value-type="string">
            <text:p>Psic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6 9 12 15 18 21 24 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Patricia Marques Vieira 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 5 8 11 14 17 20 23 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Murielly Carvalho Silva</text:p>
          </table:table-cell>
          <table:table-cell table:style-name="ce35" office:value-type="string" calcext:value-type="string">
            <text:p>Psic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Ana Paula Silva Cruz</text:p>
          </table:table-cell>
          <table:table-cell table:style-name="ce48" office:value-type="string" calcext:value-type="string">
            <text:p>Psic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Lidiane de Oliveira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Raquel Monteiro e Freitas</text:p>
          </table:table-cell>
          <table:table-cell table:style-name="ce39" office:value-type="string" calcext:value-type="string">
            <text:p>Fonoaudiolog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- 3 4 5 6 7 10 11 12 13 14 17 18 19 20 21 24 25 26 27 28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EMILLY PEREIRA MESQUITA</text:p>
          </table:table-cell>
          <table:table-cell table:style-name="ce39" office:value-type="string" calcext:value-type="string">
            <text:p>ENFERMEIRA COORDENAD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WENDER DE PAULA CUSTODIO</text:p>
          </table:table-cell>
          <table:table-cell table:style-name="ce39" office:value-type="string" calcext:value-type="string">
            <text:p>ANALISTA ADMINISTRATIV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MARIANA LEÃO OLIVEIRA MEDEIROS</text:p>
          </table:table-cell>
          <table:table-cell table:style-name="ce39" office:value-type="string" calcext:value-type="string">
            <text:p>MÉDICA REGULAD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 - 12:00</text:p>
          </table:table-cell>
          <table:table-cell office:value-type="string" calcext:value-type="string">
            <text:p>REGUL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BARBARA SURAMMI CHARLOTE OLIVEIRA DE OLIVEIRA</text:p>
          </table:table-cell>
          <table:table-cell table:style-name="ce39" office:value-type="string" calcext:value-type="string">
            <text:p>ASSISTENTE ADMINISTRATIV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ORLANDO BARBOSA TEIXEIRA</text:p>
          </table:table-cell>
          <table:table-cell table:style-name="ce39" office:value-type="string" calcext:value-type="string">
            <text:p>ENFERMEIR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DENISE VARGAS DE OLIVEIRA</text:p>
          </table:table-cell>
          <table:table-cell table:style-name="ce39" office:value-type="string" calcext:value-type="string">
            <text:p>ASSISTENTE ADMINISTRATIV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PAMELA REIS PISSOLOTO</text:p>
          </table:table-cell>
          <table:table-cell table:style-name="ce39" office:value-type="string" calcext:value-type="string">
            <text:p>ENFERMEIR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EVILYN CRISTINE SILVA FERREIRA</text:p>
          </table:table-cell>
          <table:table-cell table:style-name="ce39" office:value-type="string" calcext:value-type="string">
            <text:p>ASSISTENTE ADMINISTRATIV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TONI TEODORO OLIVEIRA SILVA</text:p>
          </table:table-cell>
          <table:table-cell table:style-name="ce39" office:value-type="string" calcext:value-type="string">
            <text:p>ENFERMEIR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LORRAYNE SILVA DE OLIVEIRA</text:p>
          </table:table-cell>
          <table:table-cell table:style-name="ce39" office:value-type="string" calcext:value-type="string">
            <text:p>ASSISTENTE ADMINISTRATIV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BIANA DE FATIMA SILVA</text:p>
          </table:table-cell>
          <table:table-cell table:style-name="ce49" office:value-type="string" calcext:value-type="string">
            <text:p>ENFERMEIR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Gabriela dos Santos</text:p>
          </table:table-cell>
          <table:table-cell table:style-name="ce49"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sa Natany Silva Pinheiro</text:p>
          </table:table-cell>
          <table:table-cell table:style-name="ce49"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reille Priscilla Amorim Gois</text:p>
          </table:table-cell>
          <table:table-cell table:style-name="ce49"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a Barbosa de Freitas</text:p>
          </table:table-cell>
          <table:table-cell table:style-name="ce49"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namara Ferreira da Silva </text:p>
          </table:table-cell>
          <table:table-cell table:style-name="ce49"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Karoline Neves</text:p>
          </table:table-cell>
          <table:table-cell table:style-name="ce49" office:value-type="string" calcext:value-type="string">
            <text:p>Nutricion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IAGO DIVINO DOS SANTOS</text:p>
          </table:table-cell>
          <table:table-cell table:style-name="ce49" office:value-type="string" calcext:value-type="string">
            <text:p>COORDENADOR (A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- 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O MEDEIROS VINHAIS</text:p>
          </table:table-cell>
          <table:table-cell table:style-name="ce49" office:value-type="string" calcext:value-type="string">
            <text:p>SUPERVISOR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13:00 - 18:03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MARQUES PEREIRA DO VALE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13:00 ÁS 18:03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 ANARI SOUZA GONÇALVES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12:00 ÁS 17:03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5" office:value-type="string" calcext:value-type="string">
            <text:p>ISMAEL LEMES VAZ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 6 11 13 18 20 25 27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FRANCO TOMICH 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6 10 13 17 20 24 27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IANY CRISTINE VIEIRA BARTASSON 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 7 11 14 18 21 25 28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IO CESAR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6 10 13 17 20 24 27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H MARIA GRACIANA 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 7 8 14 15 21 22 28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LAIR GOMES DO NASCIMENTO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 4 8 11 15 18 22 25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 PEREIRA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 4 8 11 15 18 22 25 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DAIR PEREIRA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5 10 12 17 19 24 26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VICTOR PASCOAL GARCIAS 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 5 9 12 16 19 23 26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O ROBERTO </text:p>
          </table:table-cell>
          <table:table-cell table:style-name="ce49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7 10 14 17 21 24 28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SILVA VIEIRA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 7 9 14 16 21 23 28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ILTON JOSÉ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3 6 10 13 17 20 24 27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IZA ALMEIDA CANDIDO SANTOS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 5 9 12 16 19 23 26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A RODRIGUES BORGES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 6 8 13 15 20 22 27 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S BOTELHO</text:p>
          </table:table-cell>
          <table:table-cell table:style-name="ce35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4 7 11 14 18 21 25 28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ONARDO COSTA SILVA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 5 9 12 16 19 23 26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VIEIRA 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 5 8 12 15 19 22 26 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EILSON FERREIRA RODRIGUES</text:p>
          </table:table-cell>
          <table:table-cell table:style-name="ce50" office:value-type="string" calcext:value-type="string">
            <text:p>TEC. EM RADIOLOGI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 6 9 13 16 20 23 27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NIZIO AFFONSO MACEDO NETO</text:p>
          </table:table-cell>
          <table:table-cell table:style-name="ce48" office:value-type="string" calcext:value-type="string">
            <text:p>ENFERMEIRO PLE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SY CLAUDINA MOREIRA AMORIM</text:p>
          </table:table-cell>
          <table:table-cell table:style-name="ce50" office:value-type="string" calcext:value-type="string">
            <text:p>ASSISTENTE AD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TAMAR ALVES RISSATE</text:p>
          </table:table-cell>
          <table:table-cell table:style-name="ce38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SCIH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SILVA</text:p>
          </table:table-cell>
          <table:table-cell table:style-name="ce50" office:value-type="string" calcext:value-type="string">
            <text:p>ASSISTENTE AD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ESSA TAURINO SANTOS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ELEN FERNANDES FARIA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E JUNQUEIRA BUZAIN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CRISTINA SILVA OLIV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ALVES DOS SANTO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OLLIANA LINHARES DOS SANTO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LAVIA CRISTINA DE OLIV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 DA PAIXAO FORTE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MARIA DA LUZ DA SILVA E SOUSA COST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CIARA FIGUEIREDO DA SILV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AINA SILVA CARDOSO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LÁVIA SILVA DUARTE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 DE OLIVEIRA RAMOS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ARLA DA SILVA SERAFIM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A GABRIELE DE SOUZA PER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CRISTINA N. DA SILV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IONE MARIA LISBOA FERNANDE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IA MIGUEL C. BATIST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LVANIA JESUS AQUINO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ALDO FERREIRA FRANCO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ISA BLANC CAMPOS DIA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RONISON MIZAEL FERR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IDA FERREIRA OLIV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DRIANI A. DE SOUZ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RAYNE PRISCYLLA S. RIBEIRO</text:p>
          </table:table-cell>
          <table:table-cell table:style-name="ce50" office:value-type="string" calcext:value-type="string">
            <text:p>ASSISTENTE AD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Y MEDEIROS BECKMAN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ANA DOS SANTOS ARAÚJO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VALERIA ALVES BAPTISTA PER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ALESSANDRA PEREIRA DE ALCANT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ROSELY DA SILVA E FREIRE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4" office:value-type="string" calcext:value-type="string">
            <text:p>JESSICA DE OLIVEIRA MATO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ALOMA DA SILVA MENEZE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 LINA DA SILV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MANDA APARECIDA SILVA MARTIN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EVANILDA ALVES DOS SANTO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LA VIEIRA DE FREITAS NAVE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MANDA DOS SANTO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NA PAULA MENDONÇA</text:p>
          </table:table-cell>
          <table:table-cell table:style-name="ce50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JACONE PEREIRA SANTIAGO MARTINS</text:p>
          </table:table-cell>
          <table:table-cell table:style-name="ce50"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UNA MARQUES PEREZ DA SILV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A NATALICIA DA SILV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AINE JESUS DE MORAIS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AINE DE ANDRADE PER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USELIA MARIA P. DE OLIVEIRA</text:p>
          </table:table-cell>
          <table:table-cell table:style-name="ce50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ANA DARC DE OLIVEIRA COST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M. DE SOUZ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CEONE DOS SANTOS DA COST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MILDA FERREIRA DE JESUS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NILDE CUNHA COST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ÁRBARA PEIXOTO DANTAS</text:p>
          </table:table-cell>
          <table:table-cell table:style-name="ce49"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LAINE DA SILVA PAULINO BORGES</text:p>
          </table:table-cell>
          <table:table-cell table:style-name="ce49" office:value-type="string" calcext:value-type="string">
            <text:p>ASSISTENTE AD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CIANE G. SILVA</text:p>
          </table:table-cell>
          <table:table-cell table:style-name="ce49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VIRGINIA CAVALCANTE</text:p>
          </table:table-cell>
          <table:table-cell table:style-name="ce49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ONE APARECIDA DE OLIVEIRA FERREIR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ESIA DA SILVA ANDRADE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ISSA VIEIRA DA SILV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VANIA BENTO ANJOS DA SILV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LANA ESTEFANNY PAULA PEREIR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SSICA LIDIANE RAMOS DE MELO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MEIRE JUNQUEIRA BUZAIM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TÓRIA RODRIGUES LOPES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RISTINA PIRES DE CAMPOS</text:p>
          </table:table-cell>
          <table:table-cell table:style-name="ce49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ITA NUNES RODRIGUES</text:p>
          </table:table-cell>
          <table:table-cell table:style-name="ce49" office:value-type="string" calcext:value-type="string">
            <text:p>ENFERM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IA APARECIDA DE LIMA NEVES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DAS GRAÇAS BOAVENTUR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MENDES DOS SANTOS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VIANE COSTA MARTINS 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TEREZINHA HIGINO DE PAUL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NIK PAULA BAPTIST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TIANE OLIVEIRA SILVA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ÉSSICA LINO DOS SANTOS 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UTH SALDANHA DE SOUZA NUNES</text:p>
          </table:table-cell>
          <table:table-cell table:style-name="ce49" office:value-type="string" calcext:value-type="string">
            <text:p>TEC ENFERMAG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RODRIGUES OLIVEIRA</text:p>
          </table:table-cell>
          <table:table-cell table:style-name="ce49" office:value-type="string" calcext:value-type="string">
            <text:p>COORDENADORA /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CAROLINA MARRA PEREIRA</text:p>
          </table:table-cell>
          <table:table-cell table:style-name="ce49" office:value-type="string" calcext:value-type="string">
            <text:p>FISIOTERAPEUTA / 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MARAISA MARCELINO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RIC LUIZ RIBEIRO MACEDO 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OLLA HERMENEGILDO MOUR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RAMOS OLIVEIR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4 6 9 12 15 18 21 24 27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OLINY LEANDRO CUNH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A CRISTINA PALHARES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A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EN DUARTE MOMENTE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B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OVANA GONÇALVES S. ARAUJO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B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KELINNE ANGELICA ARAUJO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B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BLO RODRIGUES GOMES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B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ICE QUEIROZ LUZENTI DIAS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B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SSIA JULIANE PORTO GOMES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B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LIMA OLIVEIR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C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ICIELY BARBOSA SPINDUL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C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THEFANIE CRISTHINA N. DE OLIVEIR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C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AIDE MENEZES DE SOUZ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C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FLÁVIA SILVA LIMA</text:p>
          </table:table-cell>
          <table:table-cell table:style-name="ce4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UTI C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IZADIRA CRISTINA BARCELOS OLIVEIRA</text:p>
          </table:table-cell>
          <table:table-cell table:style-name="ce3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ENFERMARIAS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AMBULATORIO/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USSARA CRISTINA OLIVERA PRADO</text:p>
          </table:table-cell>
          <table:table-cell table:style-name="ce3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ENFERMARIAS</text:p>
          </table:table-cell>
          <table:table-cell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ORIO/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AMANDA AMELIA SOARES MENEZES</text:p>
          </table:table-cell>
          <table:table-cell table:style-name="ce3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ENFERMARIAS</text:p>
          </table:table-cell>
          <table:table-cell office:value-type="string" calcext:value-type="string">
            <text:p>3 6 9 12 15 18 21 24 27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ORIO/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DEYZE ARAUJO DA ROCHA</text:p>
          </table:table-cell>
          <table:table-cell table:style-name="ce39" office:value-type="string" calcext:value-type="string">
            <text:p>FISIOTERAPEU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SIOTERAPIA / ENFERMARIAS</text:p>
          </table:table-cell>
          <table:table-cell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ORIO/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Josicleide Marques de Medeiros Coelho</text:p>
          </table:table-cell>
          <table:table-cell table:style-name="ce49" office:value-type="string" calcext:value-type="string">
            <text:p>Enfermeira Superviso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 4 5 6 7 10 11 12 13 14 17 18 19 20 21 24 25 26 27 28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atriz Soares Ferreira Souto</text:p>
          </table:table-cell>
          <table:table-cell table:style-name="ce49" office:value-type="string" calcext:value-type="string">
            <text:p>Enferm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saiany Moreira Oliveira Paiva</text:p>
          </table:table-cell>
          <table:table-cell table:style-name="ce49" office:value-type="string" calcext:value-type="string">
            <text:p>Enferm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ce Stefania Candida Freitas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laine Ramos Botelho 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ane Eterna da Silva 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oise Gomes Pereir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nifer de Sá Lim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ine Kely Pereira Costa Alves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urilio dos Reis Silv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dini Graziela Menezes Silva 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la Horrana Alves Cost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an Carlos de Souz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o Martins Ferreir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brina Pereira Silva 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a Pereira Silva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ssanak Cordeiro Waritirre</text:p>
          </table:table-cell>
          <table:table-cell table:style-name="ce49" office:value-type="string" calcext:value-type="string">
            <text:p>Auxiliar de CM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Deborah Cristina Gouveia Santos</text:p>
          </table:table-cell>
          <table:table-cell table:style-name="ce39" office:value-type="string" calcext:value-type="string">
            <text:p>Faturis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58" office:value-type="string" calcext:value-type="string">
            <text:p>3 4 5 6 7 10 11 12 13 14 17 18 19 20 21 24 25 26 27 28</text:p>
          </table:table-cell>
          <table:table-cell table:style-name="ce46" office:value-type="string" calcext:value-type="string">
            <text:p>07:00- 17:00</text:p>
          </table:table-cell>
          <table:table-cell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Karla Gabriela Fernandes Vieira</text:p>
          </table:table-cell>
          <table:table-cell table:style-name="ce39" office:value-type="string" calcext:value-type="string">
            <text:p>Farmacêut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58" office:value-type="string" calcext:value-type="string">
            <text:p>3 4 5 6 7 10 11 12 13 14 17 18 19 20 21 24 25 26 27 28</text:p>
          </table:table-cell>
          <table:table-cell table:style-name="ce46" office:value-type="string" calcext:value-type="string">
            <text:p>08:00 - 18:00</text:p>
          </table:table-cell>
          <table:table-cell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Rita de Cássia Alves de Oliveira</text:p>
          </table:table-cell>
          <table:table-cell table:style-name="ce39" office:value-type="string" calcext:value-type="string">
            <text:p>Coordenadora Operacion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58" office:value-type="string" calcext:value-type="string">
            <text:p>3 4 5 6 7 10 11 12 13 14 17 18 19 20 21 24 25 26 27 28</text:p>
          </table:table-cell>
          <table:table-cell table:style-name="ce46" office:value-type="string" calcext:value-type="string">
            <text:p>07:00-17:00</text:p>
          </table:table-cell>
          <table:table-cell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Rosivânia Nunes Gama Faria</text:p>
          </table:table-cell>
          <table:table-cell table:style-name="ce39" office:value-type="string" calcext:value-type="string">
            <text:p>Enferm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58" office:value-type="string" calcext:value-type="string">
            <text:p>3 4 5 6 7 10 11 12 13 14 17 18 19 20 21 24 25 26 27 28</text:p>
          </table:table-cell>
          <table:table-cell table:style-name="ce46" office:value-type="string" calcext:value-type="string">
            <text:p>07:00-17:00</text:p>
          </table:table-cell>
          <table:table-cell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26" office:value-type="string" calcext:value-type="string">
            <text:p>Daliene Silva Medeiros</text:p>
          </table:table-cell>
          <table:table-cell table:style-name="ce39" office:value-type="string" calcext:value-type="string">
            <text:p>Assistente Administrativ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58" office:value-type="string" calcext:value-type="string">
            <text:p>3 4 5 6 7 10 11 12 13 14 17 18 19 20 21 24 25 26 27 28</text:p>
          </table:table-cell>
          <table:table-cell table:style-name="ce46" office:value-type="string" calcext:value-type="string">
            <text:p>07:00-17:00</text:p>
          </table:table-cell>
          <table:table-cell office:value-type="string" calcext:value-type="string">
            <text:p>ONCOLOGI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6:48:02.929000000</meta:creation-date>
    <dc:date>2024-05-29T16:49:02.083000000</dc:date>
    <meta:editing-duration>PT59S</meta:editing-duration>
    <meta:editing-cycles>1</meta:editing-cycles>
    <meta:document-statistic meta:table-count="1" meta:cell-count="4477" meta:object-count="1"/>
    <meta:generator>LibreOffice/7.1.5.2$Windows_X86_64 LibreOffice_project/85f04e9f809797b8199d13c421bd8a2b025d52b5</meta:generator>
  </office:meta>
</office:document-meta>
</file>