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76cm"/>
    </style:style>
    <style:style style:name="co2" style:family="table-column">
      <style:table-column-properties fo:break-before="auto" style:column-width="9.83cm"/>
    </style:style>
    <style:style style:name="co3" style:family="table-column">
      <style:table-column-properties fo:break-before="auto" style:column-width="7.842cm"/>
    </style:style>
    <style:style style:name="co4" style:family="table-column">
      <style:table-column-properties fo:break-before="auto" style:column-width="8.359cm"/>
    </style:style>
    <style:style style:name="co5" style:family="table-column">
      <style:table-column-properties fo:break-before="auto" style:column-width="8.823cm"/>
    </style:style>
    <style:style style:name="co6" style:family="table-column">
      <style:table-column-properties fo:break-before="auto" style:column-width="7.3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6.928cm" svg:height="3.846cm" svg:x="0cm" svg:y="0.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1" table:default-cell-style-name="ce24"/>
        <table:table-column table:style-name="co3" table:default-cell-style-name="ce22"/>
        <table:table-column table:style-name="co4" table:default-cell-style-name="ce24"/>
        <table:table-column table:style-name="co5" table:default-cell-style-name="ce27"/>
        <table:table-column table:style-name="co6" table:default-cell-style-name="ce24"/>
        <table:table-row table:style-name="ro1">
          <table:table-cell table:style-name="ce1" table:number-columns-spanned="1" table:number-rows-spanned="8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7"/>
        </table:table-row>
        <table:table-row table:style-name="ro1">
          <table:covered-table-cell table:style-name="ce2"/>
          <table:covered-table-cell table:number-columns-repeated="6" table:style-name="ce7"/>
        </table:table-row>
        <table:table-row table:style-name="ro1">
          <table:covered-table-cell table:style-name="ce2"/>
          <table:covered-table-cell table:number-columns-repeated="6" table:style-name="ce7"/>
        </table:table-row>
        <table:table-row table:style-name="ro1">
          <table:covered-table-cell table:style-name="ce2"/>
          <table:covered-table-cell table:number-columns-repeated="6" table:style-name="ce7"/>
        </table:table-row>
        <table:table-row table:style-name="ro2">
          <table:covered-table-cell table:style-name="ce2"/>
          <table:table-cell table:style-name="ce8" office:value-type="string" calcext:value-type="string" table:number-columns-spanned="6" table:number-rows-spanned="1">
            <text:p>Unidade: HEI - Hospital Estadual de Itumbiara São Marcos</text:p>
          </table:table-cell>
          <table:covered-table-cell table:number-columns-repeated="5" table:style-name="ce17"/>
        </table:table-row>
        <table:table-row table:style-name="ro2">
          <table:covered-table-cell table:style-name="ce2"/>
          <table:table-cell table:style-name="ce9" office:value-type="string" calcext:value-type="string">
            <text:p>Mês: Janeiro</text:p>
          </table:table-cell>
          <table:table-cell table:style-name="ce9" table:number-columns-repeated="4"/>
          <table:table-cell table:style-name="ce17"/>
        </table:table-row>
        <table:table-row table:style-name="ro3">
          <table:covered-table-cell table:style-name="ce2"/>
          <table:table-cell table:style-name="ce8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17"/>
        </table:table-row>
        <table:table-row table:style-name="ro3">
          <table:covered-table-cell table:style-name="ce2"/>
          <table:table-cell table:style-name="ce10" office:value-type="string" calcext:value-type="string" table:number-columns-spanned="6" table:number-rows-spanned="1">
            <text:p>Escala Prevista</text:p>
          </table:table-cell>
          <table:covered-table-cell table:number-columns-repeated="5" table:style-name="ce18"/>
        </table:table-row>
        <table:table-row table:style-name="ro1">
          <table:table-cell table:style-name="ce2"/>
          <table:table-cell table:style-name="ce11" table:number-columns-repeated="6"/>
        </table:table-row>
        <table:table-row table:style-name="ro4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ndré Resende R. C. Sepúlveda</text:p>
          </table:table-cell>
          <table:table-cell table:style-name="ce19" office:value-type="string" calcext:value-type="string">
            <text:p>Ortopedia e Traumatologia -836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3-16-23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rthur de Siqueira Rodrigues</text:p>
          </table:table-cell>
          <table:table-cell table:style-name="ce19" office:value-type="string" calcext:value-type="string">
            <text:p>Ortopedia e Traumatologia -16187</text:p>
          </table:table-cell>
          <table:table-cell office:value-type="string" calcext:value-type="string">
            <text:p>Ortopedia</text:p>
          </table:table-cell>
          <table:table-cell table:style-name="ce29" office:value-type="string" calcext:value-type="string">
            <text:p>05-12-19-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rthur de Siqueira Rodrigues</text:p>
          </table:table-cell>
          <table:table-cell table:style-name="ce19" office:value-type="string" calcext:value-type="string">
            <text:p>Ortopedia e Traumatologia -16187</text:p>
          </table:table-cell>
          <table:table-cell office:value-type="string" calcext:value-type="string">
            <text:p>Ortopedia</text:p>
          </table:table-cell>
          <table:table-cell table:style-name="ce29" office:value-type="string" calcext:value-type="string">
            <text:p>05-12-19-26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Bernardo Couto Nunes Mendonça</text:p>
          </table:table-cell>
          <table:table-cell table:style-name="ce19" office:value-type="string" calcext:value-type="string">
            <text:p>Ortopedia e Traumatologia -17937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5-06-19-2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Bernardo Couto Nunes Mendonça</text:p>
          </table:table-cell>
          <table:table-cell table:style-name="ce19" office:value-type="string" calcext:value-type="string">
            <text:p>Ortopedia e Traumatologia -17937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5-06-19-2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Carlos Silva Chaves Pereira</text:p>
          </table:table-cell>
          <table:table-cell table:style-name="ce19" office:value-type="string" calcext:value-type="string">
            <text:p>Ortopedia e Traumatologia - 51146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Carlos Silva Chaves Pereira</text:p>
          </table:table-cell>
          <table:table-cell table:style-name="ce19" office:value-type="string" calcext:value-type="string">
            <text:p>Ortopedia e Traumatologia - 51146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Frederico Calegari Guizzetti</text:p>
          </table:table-cell>
          <table:table-cell table:style-name="ce19" office:value-type="string" calcext:value-type="string">
            <text:p>Ortopedia e Traumatologia <text:s/>- 1506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7-16-21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Frederico Calegari Guizzetti</text:p>
          </table:table-cell>
          <table:table-cell table:style-name="ce19" office:value-type="string" calcext:value-type="string">
            <text:p>Ortopedia e Traumatologia <text:s/>- 15062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7-16-21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Herisson Wenceslau de Salles</text:p>
          </table:table-cell>
          <table:table-cell table:style-name="ce19" office:value-type="string" calcext:value-type="string">
            <text:p>Ortopedia e Traumatologia <text:s/>- 16629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04-14-17-18-28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Herisson Wenceslau de Salles</text:p>
          </table:table-cell>
          <table:table-cell table:style-name="ce19" office:value-type="string" calcext:value-type="string">
            <text:p>Ortopedia e Traumatologia <text:s/>- 1663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04-14-17-18-28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José Luiz da Silva Neto</text:p>
          </table:table-cell>
          <table:table-cell table:style-name="ce19" office:value-type="string" calcext:value-type="string">
            <text:p>Ortopedia e Traumatologia - 5452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3-10-17-24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José Luiz da Silva Neto</text:p>
          </table:table-cell>
          <table:table-cell table:style-name="ce19" office:value-type="string" calcext:value-type="string">
            <text:p>Ortopedia e Traumatologia - 5452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3-10-11-16-17-23-24-30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auro Barbosa Neto</text:p>
          </table:table-cell>
          <table:table-cell table:style-name="ce19" office:value-type="string" calcext:value-type="string">
            <text:p>Ortopedia e Traumatologia <text:s/>-14824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9-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auro Barbosa Neto</text:p>
          </table:table-cell>
          <table:table-cell table:style-name="ce19" office:value-type="string" calcext:value-type="string">
            <text:p>Ortopedia e Traumatologia <text:s/>-14824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9-23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azio Guimares Antonini</text:p>
          </table:table-cell>
          <table:table-cell table:style-name="ce19" office:value-type="string" calcext:value-type="string">
            <text:p>Ortopedia e Traumatologia <text:s/>-50870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4-1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azio Guimares Antonini</text:p>
          </table:table-cell>
          <table:table-cell table:style-name="ce19" office:value-type="string" calcext:value-type="string">
            <text:p>Ortopedia e Traumatologia <text:s/>-50870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4-1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ucas Carrijo Naves</text:p>
          </table:table-cell>
          <table:table-cell table:style-name="ce19" office:value-type="string" calcext:value-type="string">
            <text:p>Ortopedia e Traumatologia <text:s/>-1656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1-12-25-26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ucas Carrijo Naves</text:p>
          </table:table-cell>
          <table:table-cell table:style-name="ce19" office:value-type="string" calcext:value-type="string">
            <text:p>Ortopedia e Traumatologia <text:s/>-1656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1-12-25-26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uciano Farias Silva</text:p>
          </table:table-cell>
          <table:table-cell table:style-name="ce19" office:value-type="string" calcext:value-type="string">
            <text:p>Ortopedia e Traumatologia <text:s/>-5455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1-2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uciano Farias Silva</text:p>
          </table:table-cell>
          <table:table-cell table:style-name="ce19" office:value-type="string" calcext:value-type="string">
            <text:p>Ortopedia e Traumatologia <text:s/>-5455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1-25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Rogerio Aparecido Silva</text:p>
          </table:table-cell>
          <table:table-cell table:style-name="ce19" office:value-type="string" calcext:value-type="string">
            <text:p>Ortopedia e Traumatologia <text:s/>-9837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8-15-22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Rogerio Aparecido Silva</text:p>
          </table:table-cell>
          <table:table-cell table:style-name="ce19" office:value-type="string" calcext:value-type="string">
            <text:p>Ortopedia e Traumatologia <text:s/>-9837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8-15-22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Thales Souza Campos Rodrigues</text:p>
          </table:table-cell>
          <table:table-cell table:style-name="ce19" office:value-type="string" calcext:value-type="string">
            <text:p>Ortopedia e Traumatologia <text:s/>-56965</text:p>
          </table:table-cell>
          <table:table-cell office:value-type="string" calcext:value-type="string">
            <text:p>Ortopedia</text:p>
          </table:table-cell>
          <table:table-cell table:style-name="ce31" office:value-type="string" calcext:value-type="string">
            <text:p>10-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Thales Souza Campos Rodrigues</text:p>
          </table:table-cell>
          <table:table-cell table:style-name="ce19" office:value-type="string" calcext:value-type="string">
            <text:p>Ortopedia e Traumatologia <text:s/>-56965</text:p>
          </table:table-cell>
          <table:table-cell office:value-type="string" calcext:value-type="string">
            <text:p>Ortopedia</text:p>
          </table:table-cell>
          <table:table-cell table:style-name="ce31" office:value-type="string" calcext:value-type="string">
            <text:p>10-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Thiago Augusto Corrêa</text:p>
          </table:table-cell>
          <table:table-cell table:style-name="ce19" office:value-type="string" calcext:value-type="string">
            <text:p>Ortopedia e Traumatologia <text:s/>-37306</text:p>
          </table:table-cell>
          <table:table-cell office:value-type="string" calcext:value-type="string">
            <text:p>Ortopedia</text:p>
          </table:table-cell>
          <table:table-cell table:style-name="ce31" office:value-type="string" calcext:value-type="string">
            <text:p>06-13-20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Thiago Augusto Corrêa</text:p>
          </table:table-cell>
          <table:table-cell table:style-name="ce19" office:value-type="string" calcext:value-type="string">
            <text:p>Ortopedia e Traumatologia <text:s/>-37306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6-13-20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Vinicius Mendes Bonfim</text:p>
          </table:table-cell>
          <table:table-cell table:style-name="ce19" office:value-type="string" calcext:value-type="string">
            <text:p>Ortopedia e Traumatologia <text:s/>-14745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8-15-22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Vinicius Mendes Bonfim</text:p>
          </table:table-cell>
          <table:table-cell table:style-name="ce19" office:value-type="string" calcext:value-type="string">
            <text:p>Ortopedia e Traumatologia <text:s/>-14745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8-15-22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Franco Schineider Andrade Marques</text:p>
          </table:table-cell>
          <table:table-cell table:style-name="ce19" office:value-type="string" calcext:value-type="string">
            <text:p>Ortopedia e Traumatologia <text:s/>-8872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3-10-17-24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Frederico Calegari Guizzetti</text:p>
          </table:table-cell>
          <table:table-cell table:style-name="ce19" office:value-type="string" calcext:value-type="string">
            <text:p>Ortopedia e Traumatologia <text:s/>- 1506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1-08-09-15-22-23-29</text:p>
          </table:table-cell>
          <table:table-cell office:value-type="string" calcext:value-type="string">
            <text:p><text:s/>07:00 - 19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Frederico Calegari Guizzetti</text:p>
          </table:table-cell>
          <table:table-cell table:style-name="ce19" office:value-type="string" calcext:value-type="string">
            <text:p>Ortopedia e Traumatologia <text:s/>- 1506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5-12-19-26</text:p>
          </table:table-cell>
          <table:table-cell office:value-type="string" calcext:value-type="string">
            <text:p>07:00- 13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João Rodrigues de Queiroz </text:p>
          </table:table-cell>
          <table:table-cell table:style-name="ce19" office:value-type="string" calcext:value-type="string">
            <text:p>Ortopedia e Traumatologia <text:s/>-5298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4-11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Wender Gonçalves Moura</text:p>
          </table:table-cell>
          <table:table-cell table:style-name="ce19" office:value-type="string" calcext:value-type="string">
            <text:p>Ortopedia e Traumatologia <text:s/>-1236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2-16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Wender Gonçalves Moura</text:p>
          </table:table-cell>
          <table:table-cell table:style-name="ce19" office:value-type="string" calcext:value-type="string">
            <text:p>Ortopedia e Traumatologia <text:s/>-1236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5-12-19-26</text:p>
          </table:table-cell>
          <table:table-cell office:value-type="string" calcext:value-type="string">
            <text:p>07:00- 13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rthur de Siqueira Rodrigues</text:p>
          </table:table-cell>
          <table:table-cell table:style-name="ce19" office:value-type="string" calcext:value-type="string">
            <text:p>Ortopedia e Traumatologia -16187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2-04-16-30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Frederico Calegari Guizzetti</text:p>
          </table:table-cell>
          <table:table-cell table:style-name="ce19" office:value-type="string" calcext:value-type="string">
            <text:p>Ortopedia e Traumatologia <text:s/>- 1506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1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Frederico Calegari Guizzetti</text:p>
          </table:table-cell>
          <table:table-cell table:style-name="ce19" office:value-type="string" calcext:value-type="string">
            <text:p>Ortopedia e Traumatologia <text:s/>- 1506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5-12-19-26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Wender Gonçalves Moura</text:p>
          </table:table-cell>
          <table:table-cell table:style-name="ce19" office:value-type="string" calcext:value-type="string">
            <text:p>Ortopedia e Traumatologia - 1236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5-12-19-26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Wender Gonçalves Moura</text:p>
          </table:table-cell>
          <table:table-cell table:style-name="ce19" office:value-type="string" calcext:value-type="string">
            <text:p>Ortopedia e Traumatologia - 12361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LCIDES COTTA PACHECO NETO</text:p>
          </table:table-cell>
          <table:table-cell table:style-name="ce19" office:value-type="string" calcext:value-type="string">
            <text:p>Anestesiologia - 'RQE Nº: 2102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1-02-04-10-11-18-24-25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LCIDES COTTA PACHECO NETO</text:p>
          </table:table-cell>
          <table:table-cell table:style-name="ce19" office:value-type="string" calcext:value-type="string">
            <text:p>Anestesiologia - RQE Nº: 2102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2-11-25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LDO BRUNO <text:s/>BOMBONATI CASARINI </text:p>
          </table:table-cell>
          <table:table-cell table:style-name="ce19" office:value-type="string" calcext:value-type="string">
            <text:p>Anestesiologia -RQE Nº: 15068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1-02-06-07-08-11-15-22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LDO BRUNO <text:s/>BOMBONATI CASARINI </text:p>
          </table:table-cell>
          <table:table-cell table:style-name="ce19" office:value-type="string" calcext:value-type="string">
            <text:p>Anestesiologia - 'RQE Nº: 15068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6-08-15-22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LINE TONIN DOS SANTOS MOURA</text:p>
          </table:table-cell>
          <table:table-cell table:style-name="ce19" office:value-type="string" calcext:value-type="string">
            <text:p>Anestesiologia -'RQE Nº: 12771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9-15-16-23-29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LINE TONIN DOS SANTOS MOURA</text:p>
          </table:table-cell>
          <table:table-cell table:style-name="ce19" office:value-type="string" calcext:value-type="string">
            <text:p>Anestesiologia -'RQE Nº: 12771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9-23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NTONIO CARLOS OZORIO DE OLIVEIRA</text:p>
          </table:table-cell>
          <table:table-cell table:style-name="ce19" office:value-type="string" calcext:value-type="string">
            <text:p>Anestesiologia -'RQE Nº: 3314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26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ANTONIO CARLOS OZORIO DE OLIVEIRA</text:p>
          </table:table-cell>
          <table:table-cell table:style-name="ce19" office:value-type="string" calcext:value-type="string">
            <text:p>Anestesiologia -RQE Nº: 3314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26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BRENNER CARVALHO PENA</text:p>
          </table:table-cell>
          <table:table-cell table:style-name="ce19" office:value-type="string" calcext:value-type="string">
            <text:p>Anestesiologia -RQE Nº: 14922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3-04-05-06-07-11-17-18-19-25-27-28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BRENNER CARVALHO PENA</text:p>
          </table:table-cell>
          <table:table-cell table:style-name="ce19" office:value-type="string" calcext:value-type="string">
            <text:p>Anestesiologia -RQE Nº: 14922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1-04-07-18-20-24-27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FERNANDO PEIXOTO MARANHA</text:p>
          </table:table-cell>
          <table:table-cell table:style-name="ce19" office:value-type="string" calcext:value-type="string">
            <text:p>Anestesiologia -'RQE Nº: 17768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5-10-12-13-14-19-20-21-23-26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FERNANDO PEIXOTO MARANHA</text:p>
          </table:table-cell>
          <table:table-cell table:style-name="ce19" office:value-type="string" calcext:value-type="string">
            <text:p>Anestesiologia -RQE Nº: 17768</text:p>
          </table:table-cell>
          <table:table-cell table:style-name="ce25" office:value-type="string" calcext:value-type="string">
            <text:p>Anestesiologia</text:p>
          </table:table-cell>
          <table:table-cell table:style-name="ce30" office:value-type="string" calcext:value-type="string">
            <text:p>05-12-14-19-2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FRANCISCO OTAVIO MAIA SANTOS</text:p>
          </table:table-cell>
          <table:table-cell table:style-name="ce19" office:value-type="string" calcext:value-type="string">
            <text:p>Anestesiologia - RQE Nº: 2072</text:p>
          </table:table-cell>
          <table:table-cell table:style-name="ce25" office:value-type="string" calcext:value-type="string">
            <text:p>Anestesiologia</text:p>
          </table:table-cell>
          <table:table-cell office:value-type="string" calcext:value-type="string">
            <text:p>03-05-06-07-10-12-13-14-16-17-24-27-28-30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FRANCISCO OTAVIO MAIA SANTOS</text:p>
          </table:table-cell>
          <table:table-cell table:style-name="ce19" office:value-type="string" calcext:value-type="string">
            <text:p>Anestesiologia -RQE Nº: 2072</text:p>
          </table:table-cell>
          <table:table-cell table:style-name="ce25" office:value-type="string" calcext:value-type="string">
            <text:p>Anestesiologia</text:p>
          </table:table-cell>
          <table:table-cell office:value-type="string" calcext:value-type="string">
            <text:p>03-13-17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GLADINOR ALBERTO ALVES DA SILVA</text:p>
          </table:table-cell>
          <table:table-cell table:style-name="ce19" office:value-type="string" calcext:value-type="string">
            <text:p>Anestesiologia -RQE Nº: 59</text:p>
          </table:table-cell>
          <table:table-cell table:style-name="ce25" office:value-type="string" calcext:value-type="string">
            <text:p>Anestesiologia</text:p>
          </table:table-cell>
          <table:table-cell office:value-type="string" calcext:value-type="string">
            <text:p>01-03-08-10-12-13-14-17-20-21-24-26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MIKAIL IVANOVICH ISKRA TOMICH</text:p>
          </table:table-cell>
          <table:table-cell table:style-name="ce19" office:value-type="string" calcext:value-type="string">
            <text:p>Anestesiologia -'RQE Nº: 3303</text:p>
          </table:table-cell>
          <table:table-cell table:style-name="ce25" office:value-type="string" calcext:value-type="string">
            <text:p>Anestesiologia</text:p>
          </table:table-cell>
          <table:table-cell office:value-type="string" calcext:value-type="string">
            <text:p>09-16-22-23-25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MIKAIL IVANOVICH ISKRA TOMICH</text:p>
          </table:table-cell>
          <table:table-cell table:style-name="ce19" office:value-type="string" calcext:value-type="string">
            <text:p>Anestesiologia -'RQE Nº: 3303</text:p>
          </table:table-cell>
          <table:table-cell table:style-name="ce25" office:value-type="string" calcext:value-type="string">
            <text:p>Anestesiologia</text:p>
          </table:table-cell>
          <table:table-cell office:value-type="string" calcext:value-type="string">
            <text:p>16-30</text:p>
          </table:table-cell>
          <table:table-cell table:style-name="ce22"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KAIL IVANOVICH ISKRA TOMICH</text:p>
          </table:table-cell>
          <table:table-cell table:style-name="ce19" office:value-type="string" calcext:value-type="string">
            <text:p>Anestesiologia -'RQE Nº: 3303</text:p>
          </table:table-cell>
          <table:table-cell table:style-name="ce25" office:value-type="string" calcext:value-type="string">
            <text:p>Anestesiologia</text:p>
          </table:table-cell>
          <table:table-cell office:value-type="string" calcext:value-type="string">
            <text:p>03-10-17-24</text:p>
          </table:table-cell>
          <table:table-cell office:value-type="string" calcext:value-type="string">
            <text:p>07:00 ás 11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ÍSSA SALGADO PACHECO CASARINI</text:p>
          </table:table-cell>
          <table:table-cell table:style-name="ce19" office:value-type="string" calcext:value-type="string">
            <text:p>Anestesiologia -'RQE Nº: 13868</text:p>
          </table:table-cell>
          <table:table-cell table:style-name="ce25" office:value-type="string" calcext:value-type="string">
            <text:p>Anestesiologia</text:p>
          </table:table-cell>
          <table:table-cell office:value-type="string" calcext:value-type="string">
            <text:p>02-04-08-15-18-19-20-21-22-27-28-29</text:p>
          </table:table-cell>
          <table:table-cell table:style-name="ce22" office:value-type="string" calcext:value-type="string">
            <text:p>07:00 ás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ÍSSA SALGADO PACHECO CASARINI</text:p>
          </table:table-cell>
          <table:table-cell table:style-name="ce19" office:value-type="string" calcext:value-type="string">
            <text:p>Anestesiologia -RQE Nº: 13868</text:p>
          </table:table-cell>
          <table:table-cell table:style-name="ce25" office:value-type="string" calcext:value-type="string">
            <text:p>Anestesiolog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19" office:value-type="string" calcext:value-type="string">
            <text:p>Médico Plantonista</text:p>
          </table:table-cell>
          <table:table-cell table:style-name="ce25" office:value-type="string" calcext:value-type="string">
            <text:p>Cardiologia</text:p>
          </table:table-cell>
          <table:table-cell office:value-type="string" calcext:value-type="string">
            <text:p>04-05-08-11-12-15-18-19-22-25-26-29</text:p>
          </table:table-cell>
          <table:table-cell office:value-type="string" calcext:value-type="string">
            <text:p>17:00 as 19:00</text:p>
          </table:table-cell>
          <table:table-cell office:value-type="string" calcext:value-type="string">
            <text:p>Consult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19" office:value-type="string" calcext:value-type="string">
            <text:p>Médico Plantonista</text:p>
          </table:table-cell>
          <table:table-cell table:style-name="ce25" office:value-type="string" calcext:value-type="string">
            <text:p>Cardiologia</text:p>
          </table:table-cell>
          <table:table-cell office:value-type="string" calcext:value-type="string">
            <text:p>02-09-16-23-30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Laudo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9" office:value-type="string" calcext:value-type="string">
            <text:p>Neurocirurgião <text:s/>- 10056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25</text:p>
          </table:table-cell>
          <table:table-cell table:style-name="ce22" office:value-type="string" calcext:value-type="string">
            <text:p>07:00 - 13:00</text:p>
          </table:table-cell>
          <table:table-cell table:style-name="ce34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9" office:value-type="string" calcext:value-type="string">
            <text:p>Neurocirurgião <text:s/>- 10056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4-11</text:p>
          </table:table-cell>
          <table:table-cell office:value-type="string" calcext:value-type="string">
            <text:p>13:00 - 19:00</text:p>
          </table:table-cell>
          <table:table-cell table:style-name="ce34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9" office:value-type="string" calcext:value-type="string">
            <text:p>Neurocirurgião - 16005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4-18</text:p>
          </table:table-cell>
          <table:table-cell table:style-name="ce22" office:value-type="string" calcext:value-type="string">
            <text:p>07:00 - 13:00</text:p>
          </table:table-cell>
          <table:table-cell table:style-name="ce34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9" office:value-type="string" calcext:value-type="string">
            <text:p>Neurocirurgião - 16005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25</text:p>
          </table:table-cell>
          <table:table-cell office:value-type="string" calcext:value-type="string">
            <text:p>13:00 - 19:00</text:p>
          </table:table-cell>
          <table:table-cell table:style-name="ce34" office:value-type="string" calcext:value-type="string">
            <text:p>Consultas</text:p>
          </table:table-cell>
        </table:table-row>
        <table:table-row table:style-name="ro7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IOGENES UMAKI</text:p>
          </table:table-cell>
          <table:table-cell table:style-name="ce19" office:value-type="string" calcext:value-type="string">
            <text:p>Neurologista <text:s/>- 9488</text:p>
          </table:table-cell>
          <table:table-cell office:value-type="string" calcext:value-type="string">
            <text:p>Neurologia</text:p>
          </table:table-cell>
          <table:table-cell table:style-name="ce32" office:value-type="string" calcext:value-type="string">
            <text:p>03-04-09-10-11-12-13-14-15-16-17-20-21-22-23-25-27-28-29-30</text:p>
          </table:table-cell>
          <table:table-cell table:style-name="ce22" office:value-type="string" calcext:value-type="string">
            <text:p>07:00 - 19:00</text:p>
          </table:table-cell>
          <table:table-cell table:style-name="ce34" office:value-type="string" calcext:value-type="string">
            <text:p>Consultas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CARLOS EDUARDO DEFENDI GUTLER</text:p>
          </table:table-cell>
          <table:table-cell table:style-name="ce19" office:value-type="string" calcext:value-type="string">
            <text:p>Neurocirurgião <text:s/>- 10056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1-10-17-22-23-24-27-28-31</text:p>
          </table:table-cell>
          <table:table-cell office:value-type="string" calcext:value-type="string">
            <text:p>07:00 - 13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CARLOS EDUARDO DEFENDI GUTLER</text:p>
          </table:table-cell>
          <table:table-cell table:style-name="ce19" office:value-type="string" calcext:value-type="string">
            <text:p>Neurocirurgião <text:s/>- 10056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4-11-18</text:p>
          </table:table-cell>
          <table:table-cell table:style-name="ce22" office:value-type="string" calcext:value-type="string">
            <text:p>13:00 -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9" office:value-type="string" calcext:value-type="string">
            <text:p>Neurocirurgião <text:s/>- 10056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25</text:p>
          </table:table-cell>
          <table:table-cell office:value-type="string" calcext:value-type="string">
            <text:p>19:00 - 07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9" office:value-type="string" calcext:value-type="string">
            <text:p>Neurocirurgião <text:s/>- 10056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1-04-10-11-17-18-22-23-24-27-28-31</text:p>
          </table:table-cell>
          <table:table-cell table:style-name="ce22" office:value-type="string" calcext:value-type="string">
            <text:p>07:00 -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9" office:value-type="string" calcext:value-type="string">
            <text:p>Neurocirurgião - 16005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5-06-07-12-13-14-19-26</text:p>
          </table:table-cell>
          <table:table-cell office:value-type="string" calcext:value-type="string">
            <text:p>07:00 - 13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9" office:value-type="string" calcext:value-type="string">
            <text:p>Neurocirurgião - 16005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25</text:p>
          </table:table-cell>
          <table:table-cell table:style-name="ce22" office:value-type="string" calcext:value-type="string">
            <text:p>13:00 -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20" office:value-type="string" calcext:value-type="string">
            <text:p>Neurocirurgião - 16005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4-11-18</text:p>
          </table:table-cell>
          <table:table-cell office:value-type="string" calcext:value-type="string">
            <text:p>19:00 - 07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20" office:value-type="string" calcext:value-type="string">
            <text:p>Neurocirurgião - 16005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5-06-07-12-13-14-19-25-26</text:p>
          </table:table-cell>
          <table:table-cell table:style-name="ce22" office:value-type="string" calcext:value-type="string">
            <text:p>07:00 -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12" office:value-type="string" calcext:value-type="string">
            <text:p>LEONARDO FERREIRA DE FARIA</text:p>
          </table:table-cell>
          <table:table-cell table:style-name="ce19" office:value-type="string" calcext:value-type="string">
            <text:p>Neurocirurgião - 33861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2-03-08-09-15-16-20-21-29-30</text:p>
          </table:table-cell>
          <table:table-cell table:style-name="ce22" office:value-type="string" calcext:value-type="string">
            <text:p>07:00 -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DANTAS DE SOUSA AZARIAS</text:p>
          </table:table-cell>
          <table:table-cell table:style-name="ce19" office:value-type="string" calcext:value-type="string">
            <text:p>Neurocirurgião - 11786</text:p>
          </table:table-cell>
          <table:table-cell office:value-type="string" calcext:value-type="string">
            <text:p>Neurocirurgia</text:p>
          </table:table-cell>
          <table:table-cell table:style-name="ce32" office:value-type="string" calcext:value-type="string">
            <text:p>02-03-08-09-15-16-20-21-29-30</text:p>
          </table:table-cell>
          <table:table-cell office:value-type="string" calcext:value-type="string">
            <text:p>07:00 - 13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O BORGES DE CARVALHO FILHO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10-11-24-25</text:p>
          </table:table-cell>
          <table:table-cell office:value-type="string" calcext:value-type="string">
            <text:p>07:00 ás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O BORGES DE CARVALHO FILHO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10-24</text:p>
          </table:table-cell>
          <table:table-cell table:style-name="ce22" office:value-type="string" calcext:value-type="string">
            <text:p>19:00 ás 07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HARBEL NASSER OBEID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06-07-26-27-28</text:p>
          </table:table-cell>
          <table:table-cell office:value-type="string" calcext:value-type="string">
            <text:p>07:00 ás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HARBEL NASSER OBEID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05-06-07-25-26-27-28</text:p>
          </table:table-cell>
          <table:table-cell table:style-name="ce22" office:value-type="string" calcext:value-type="string">
            <text:p>19:00 ás 07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USTO GARCIA DE PINA CABRAL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03-04-15-17-18-29-31</text:p>
          </table:table-cell>
          <table:table-cell office:value-type="string" calcext:value-type="string">
            <text:p>07:00 ás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USTO GARCIA DE PINA CABRAL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03-04-15-17-18-29-31</text:p>
          </table:table-cell>
          <table:table-cell table:style-name="ce22" office:value-type="string" calcext:value-type="string">
            <text:p>19:00 ás 07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OVANNA TANDAYA GRANDI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01-02-16-17-30-31</text:p>
          </table:table-cell>
          <table:table-cell office:value-type="string" calcext:value-type="string">
            <text:p>07:00 ás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OVANNA TANDAYA GRANDI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01-02-16-17-30-31</text:p>
          </table:table-cell>
          <table:table-cell table:style-name="ce22" office:value-type="string" calcext:value-type="string">
            <text:p>19:00 ás 07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STAVO DA PAIXÃO ALCÂNTARA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05-06-07-18-19-20-21</text:p>
          </table:table-cell>
          <table:table-cell office:value-type="string" calcext:value-type="string">
            <text:p>07:00 ás 19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STAVO DA PAIXÃO ALCÂNTARA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2" office:value-type="string" calcext:value-type="string">
            <text:p>05-06-07-19-20-21</text:p>
          </table:table-cell>
          <table:table-cell table:style-name="ce22" office:value-type="string" calcext:value-type="string">
            <text:p>19:00 ás 07:0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URA JULLYA OLIVEIRA JARDIM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1-02-11-15-16-25-29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URA JULLYA OLIVEIRA JARDIM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1-02-11-15-16-25-29-30</text:p>
          </table:table-cell>
          <table:table-cell table:style-name="ce22" office:value-type="string" calcext:value-type="string">
            <text:p>19:00 ás 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EUS LUIZ DE GODOI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12-13-14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EUS LUIZ DE GODOI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12-13-14</text:p>
          </table:table-cell>
          <table:table-cell table:style-name="ce22" office:value-type="string" calcext:value-type="string">
            <text:p>19:00 ás 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HEUS HENRIQUE MORAES CALAZANS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8-09-10-23-24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HEUS HENRIQUE MORAES CALAZANS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8-09-10-23-24</text:p>
          </table:table-cell>
          <table:table-cell table:style-name="ce22" office:value-type="string" calcext:value-type="string">
            <text:p>19:00 ás 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UNIR TAYFOUR OLIVEIRA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12-13-14-26-27-28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UNIR TAYFOUR OLIVEIRA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11-12-13-14-26-27-28</text:p>
          </table:table-cell>
          <table:table-cell table:style-name="ce22" office:value-type="string" calcext:value-type="string">
            <text:p>19:00 ás 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URILO DELL EUGENIO COSTA FILHO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8-09-22-23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URILO DELL EUGENIO COSTA FILHO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8-09-22-23</text:p>
          </table:table-cell>
          <table:table-cell table:style-name="ce22" office:value-type="string" calcext:value-type="string">
            <text:p>19:00 ás 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BIL MAROUN <text:s/>OBEID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4-18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FAEL EVARISTO RODRIGUES MARTINS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19-20-21</text:p>
          </table:table-cell>
          <table:table-cell table:style-name="ce22" office:value-type="string" calcext:value-type="string">
            <text:p>19:00 ás 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FAEL EVARISTO RODRIGUES MARTINS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19-20-2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N IVO HORTA DE ALVARENGA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3-04-05-22</text:p>
          </table:table-cell>
          <table:table-cell table:style-name="ce22" office:value-type="string" calcext:value-type="string">
            <text:p>19:00 ás 07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N IVO HORTA DE ALVARENGA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3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 MENEZES DA SILVEIRA</text:p>
          </table:table-cell>
          <table:table-cell table:style-name="ce21" office:value-type="string" calcext:value-type="string">
            <text:p>Coordenação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table:style-name="ce22" office:value-type="string" calcext:value-type="string">
            <text:p>07:00 ás 11:00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NA LAURA MENDONÇA FARIA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6-07-13-14-27-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OVANNA TANDAYA GRANDI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20-2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8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ANA DA SILVA TONETTI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1-02-03-04-05-08-09-10-11-12-13-14-15-16-17-18-19-22-23-24-25-26-27-28-29-30-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8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BIL MAROUN <text:s/>OBEID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1-02-03-04-05-06-07-08-09-10-11-12-15-16-17-18-19-20-21-22-23-24-25-26-29-30-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 MENEZES DA SILVEIRA</text:p>
          </table:table-cell>
          <table:table-cell table:style-name="ce21" office:value-type="string" calcext:value-type="string">
            <text:p>Coordenação</text:p>
          </table:table-cell>
          <table:table-cell office:value-type="string" calcext:value-type="string">
            <text:p>Cliníca Médica</text:p>
          </table:table-cell>
          <table:table-cell table:style-name="ce30" office:value-type="string" calcext:value-type="string">
            <text:p>01-02-03-04-05-08-09-10-11-12-15-16-17-18-19-22-23-24-25-26-9-30-31</text:p>
          </table:table-cell>
          <table:table-cell office:value-type="string" calcext:value-type="string">
            <text:p>07:00 - 11:00</text:p>
          </table:table-cell>
          <table:table-cell office:value-type="string" calcext:value-type="string">
            <text:p>Internação</text:p>
          </table:table-cell>
        </table:table-row>
        <table:table-row table:style-name="ro9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MILIA MARIA GUIMARÃES DE NAPOLI</text:p>
          </table:table-cell>
          <table:table-cell table:style-name="ce22" office:value-type="string" calcext:value-type="string">
            <text:p>Infectologia - 9666</text:p>
          </table:table-cell>
          <table:table-cell office:value-type="string" calcext:value-type="string">
            <text:p>Infectologia</text:p>
          </table:table-cell>
          <table:table-cell table:style-name="ce30" office:value-type="string" calcext:value-type="string">
            <text:p>01-02-03-04-05-06-07-08-09-10-11-12-13-14-15-16-17-18-19-20-21-22-23-24-25-26-27-28-29-30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9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MILIA MARIA GUIMARÃES DE NAPOLI</text:p>
          </table:table-cell>
          <table:table-cell table:style-name="ce22" office:value-type="string" calcext:value-type="string">
            <text:p>Infectologia - 9666</text:p>
          </table:table-cell>
          <table:table-cell office:value-type="string" calcext:value-type="string">
            <text:p>Infectologia</text:p>
          </table:table-cell>
          <table:table-cell table:style-name="ce30" office:value-type="string" calcext:value-type="string">
            <text:p>01-02-03-04-05-06-07-08-09-10-11-12-13-14-15-16-17-18-19-20-21-22-23-24-25-26-27-28-29-30-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21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2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9" office:value-type="string" calcext:value-type="string">
            <text:p>Médico Plantonista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20.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OLINA RODRIGUES PARREIRA</text:p>
          </table:table-cell>
          <table:table-cell table:style-name="ce21" office:value-type="string" calcext:value-type="string">
            <text:p>Pediatria - 20710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7-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OLINA RODRIGUES PARREIRA</text:p>
          </table:table-cell>
          <table:table-cell table:style-name="ce21" office:value-type="string" calcext:value-type="string">
            <text:p>Pediatria - 20710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7-27</text:p>
          </table:table-cell>
          <table:table-cell table:style-name="ce22" office:value-type="string" calcext:value-type="string">
            <text:p>07:00 - 19:00 / 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OLINA RODRIGUES PARREIRA</text:p>
          </table:table-cell>
          <table:table-cell table:style-name="ce21" office:value-type="string" calcext:value-type="string">
            <text:p>Pediatria - 20710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2-07-09-16-23-30</text:p>
          </table:table-cell>
          <table:table-cell table:style-name="ce22"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4-11-18-25</text:p>
          </table:table-cell>
          <table:table-cell table:style-name="ce22" office:value-type="string" calcext:value-type="string">
            <text:p>13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4-11-18-25</text:p>
          </table:table-cell>
          <table:table-cell table:style-name="ce22" office:value-type="string" calcext:value-type="string">
            <text:p>07:00 - 19:00 / 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ANA FRANCO SANTOS </text:p>
          </table:table-cell>
          <table:table-cell table:style-name="ce21" office:value-type="string" calcext:value-type="string">
            <text:p>Pediatria - 24027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1-02-05-06-09-12-16-19-23-26-30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ANA FRANCO SANTOS </text:p>
          </table:table-cell>
          <table:table-cell table:style-name="ce21" office:value-type="string" calcext:value-type="string">
            <text:p>Pediatria - 24027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1-02-05-06-09-12-16-19-23-26-30</text:p>
          </table:table-cell>
          <table:table-cell table:style-name="ce22"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ANA FRANCO SANTOS </text:p>
          </table:table-cell>
          <table:table-cell table:style-name="ce21" office:value-type="string" calcext:value-type="string">
            <text:p>Pediatria - 24027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1-05-06-08-12-15-19-22-26-29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DMILA FRANCO SANTOS DE SANTANA 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3-10-17-24-31</text:p>
          </table:table-cell>
          <table:table-cell table:style-name="ce22"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DMILA FRANCO SANTOS DE SANTANA 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3-10-17-24-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DMILA FRANCO SANTOS DE SANTANA </text:p>
          </table:table-cell>
          <table:table-cell table:style-name="ce21" office:value-type="string" calcext:value-type="string">
            <text:p>Médico Plantonista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3-10-17-24-31</text:p>
          </table:table-cell>
          <table:table-cell table:style-name="ce22" office:value-type="string" calcext:value-type="string">
            <text:p>19:00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EDRO MAURICIO SANT´ANNA</text:p>
          </table:table-cell>
          <table:table-cell table:style-name="ce21" office:value-type="string" calcext:value-type="string">
            <text:p>Pediatria - 23896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14-28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EDRO MAURICIO SANT´ANNA</text:p>
          </table:table-cell>
          <table:table-cell table:style-name="ce21" office:value-type="string" calcext:value-type="string">
            <text:p>Pediatria - 23896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14-28</text:p>
          </table:table-cell>
          <table:table-cell table:style-name="ce22"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EDRO MAURICIO SANT´ANNA</text:p>
          </table:table-cell>
          <table:table-cell table:style-name="ce21" office:value-type="string" calcext:value-type="string">
            <text:p>Pediatria - 23896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13-26</text:p>
          </table:table-cell>
          <table:table-cell table:style-name="ce22" office:value-type="string" calcext:value-type="string">
            <text:p>19:00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´AVILLA</text:p>
          </table:table-cell>
          <table:table-cell table:style-name="ce21" office:value-type="string" calcext:value-type="string">
            <text:p>Pediatria - 13726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20</text:p>
          </table:table-cell>
          <table:table-cell table:style-name="ce22"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´AVILLA</text:p>
          </table:table-cell>
          <table:table-cell table:style-name="ce21" office:value-type="string" calcext:value-type="string">
            <text:p>Pediatria - 13726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2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´AVILLA</text:p>
          </table:table-cell>
          <table:table-cell table:style-name="ce21" office:value-type="string" calcext:value-type="string">
            <text:p>Pediatria - 13726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14-28</text:p>
          </table:table-cell>
          <table:table-cell table:style-name="ce22" office:value-type="string" calcext:value-type="string">
            <text:p>19:00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NNI ABDO</text:p>
          </table:table-cell>
          <table:table-cell table:style-name="ce21" office:value-type="string" calcext:value-type="string">
            <text:p>Pediatria - 26855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8-13-15-22-29</text:p>
          </table:table-cell>
          <table:table-cell table:style-name="ce22" office:value-type="string" calcext:value-type="string">
            <text:p>07:00 -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NNI ABDO</text:p>
          </table:table-cell>
          <table:table-cell table:style-name="ce21" office:value-type="string" calcext:value-type="string">
            <text:p>Pediatria - 26855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8-13-15-22-29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NNI ABDO</text:p>
          </table:table-cell>
          <table:table-cell table:style-name="ce21" office:value-type="string" calcext:value-type="string">
            <text:p>Pediatria - 26855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11-18-25</text:p>
          </table:table-cell>
          <table:table-cell table:style-name="ce22" office:value-type="string" calcext:value-type="string">
            <text:p>19:00- 07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´AVILLA</text:p>
          </table:table-cell>
          <table:table-cell table:style-name="ce21" office:value-type="string" calcext:value-type="string">
            <text:p>Pediatria - 13726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table:style-name="ce22" office:value-type="string" calcext:value-type="string">
            <text:p>sob demanda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OLINA RODRIGUES PARREIRA</text:p>
          </table:table-cell>
          <table:table-cell table:style-name="ce21" office:value-type="string" calcext:value-type="string">
            <text:p>Pediatria - 20710/GO</text:p>
          </table:table-cell>
          <table:table-cell office:value-type="string" calcext:value-type="string">
            <text:p>Enfermaria Pediátrica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Daniel Ferreira Nasciment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5-07-12-19-21-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Dyonne Costa Net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1-08-15-22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Leonardo de Campos Castr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13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Renan Andrade Bessa Guimaraes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2-14-16-20-23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Daniel Ferreira Nasciment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4-10-11-17-18-24-25-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Vitória Gonçalves Correia Da Cunha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3-04-10-11-17-18-24-25-31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João Vicente Soares Martins</text:p>
          </table:table-cell>
          <table:table-cell table:style-name="ce19" office:value-type="string" calcext:value-type="string">
            <text:p>Medico Intensivista - 17392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6-2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Bianca Mendes de Moura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2-09-16-23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Daniel Ferreira Nasciment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5-07-12-19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Dyonne Costa Net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1-08-15-22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Fabio de Carvalh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10-17-24-31</text:p>
          </table:table-cell>
          <table:table-cell table:style-name="ce22" office:value-type="string" calcext:value-type="string">
            <text:p>19:00 as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Leonardo de Campos Castr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3-13-27</text:p>
          </table:table-cell>
          <table:table-cell table:style-name="ce22" office:value-type="string" calcext:value-type="string">
            <text:p>19:00 as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Renan Andrade Bessa Guimaraes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4-11-14-18-25-28</text:p>
          </table:table-cell>
          <table:table-cell table:style-name="ce22" office:value-type="string" calcext:value-type="string">
            <text:p>19:00 as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9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Vitória Gonçalves Correia Da Cunha</text:p>
          </table:table-cell>
          <table:table-cell table:style-name="ce19" office:value-type="string" calcext:value-type="string">
            <text:p>Rotineiro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1-02-03-04-05-06-07-08-09-10-11-12-13-14-15-16-17-18-19-20-21-22-23-24-25-26-27-28-29-30-31</text:p>
          </table:table-cell>
          <table:table-cell table:style-name="ce22" office:value-type="string" calcext:value-type="string">
            <text:p>06:00 as 10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9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Vitória Gonçalves Correia Da Cunha</text:p>
          </table:table-cell>
          <table:table-cell table:style-name="ce19" office:value-type="string" calcext:value-type="string">
            <text:p>Rotineiro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1-02-03-04-05-06-07-08-09-10-11-12-13-14-15-16-17-18-19-20-21-22-23-24-25-26-27-28-29-30-31</text:p>
          </table:table-cell>
          <table:table-cell office:value-type="string" calcext:value-type="string">
            <text:p>11:00 as 15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João Vicente Soares Martins</text:p>
          </table:table-cell>
          <table:table-cell table:style-name="ce19" office:value-type="string" calcext:value-type="string">
            <text:p>Medico Intensivista - 17392</text:p>
          </table:table-cell>
          <table:table-cell table:style-name="ce26" office:value-type="string" calcext:value-type="string">
            <text:p>UTI B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office:value-type="string" calcext:value-type="string">
            <text:p>15:00 as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Amanda Lamounier Balduin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1-0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Bianca Mendes de Moura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14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Carlos Eduardo Chaves Fabbri 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4-11-18-19-21-22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Daniel Ferreira Nascimento 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2-16-23</text:p>
          </table:table-cell>
          <table:table-cell office:value-type="string" calcext:value-type="string">
            <text:p>07:00 - 19:00</text:p>
          </table:table-cell>
          <table:table-cell/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Guilherme Henrique Moreira Azeved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5-12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Leonardo de Campos Castr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3-07-08-09-10-15-17-24-29-30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Amanda Lamounier Balduin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1-03-07-10-13-17-20-24-27-31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Bianca Mendes de Moura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8-14-22-28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Carlos Eduardo Chaves Fabbri 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4-05-11-18-19-25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Guilherme Henrique Moreira Azeved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12-26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Kassio Rhener Bonfim Pinto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2-09-16-23-30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Silvio Zuliani Abdo Rodrigues</text:p>
          </table:table-cell>
          <table:table-cell table:style-name="ce23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15-29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Vitória Gonçalves Correia Da Cunha </text:p>
          </table:table-cell>
          <table:table-cell table:style-name="ce23" office:value-type="string" calcext:value-type="string">
            <text:p>Médico Plantonista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6-13-20-27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9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João Vicente Soares Martins</text:p>
          </table:table-cell>
          <table:table-cell table:style-name="ce23" office:value-type="string" calcext:value-type="string">
            <text:p>ROTINEIRO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1-02-03-04-05-06-07-08-09-10-11-12-13-14-15-16-17-18-19-20-21-22-23-24-25-26-27-28-29-30-31</text:p>
          </table:table-cell>
          <table:table-cell table:style-name="ce33" office:value-type="string" calcext:value-type="string">
            <text:p>06:00 - 10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9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João Vicente Soares Martins</text:p>
          </table:table-cell>
          <table:table-cell table:style-name="ce23" office:value-type="string" calcext:value-type="string">
            <text:p>ROTINEIRO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1-02-03-04-05-06-07-08-09-10-11-12-13-14-15-16-17-18-19-20-21-22-23-24-25-26-27-28-29-30-31</text:p>
          </table:table-cell>
          <table:table-cell table:style-name="ce33" office:value-type="string" calcext:value-type="string">
            <text:p>11:00 - 15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João Vicente Soares Martins</text:p>
          </table:table-cell>
          <table:table-cell table:style-name="ce19" office:value-type="string" calcext:value-type="string">
            <text:p>Medico Intensivista - 17392</text:p>
          </table:table-cell>
          <table:table-cell table:style-name="ce26" office:value-type="string" calcext:value-type="string">
            <text:p>UTI A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table:style-name="ce33" office:value-type="string" calcext:value-type="string">
            <text:p>15:00 - 19:00</text:p>
          </table:table-cell>
          <table:table-cell office:value-type="string" calcext:value-type="string">
            <text:p>Unidade Terapia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edro Maurício SantAnna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1-04-05-09-11-13-14-18-21-23-25-27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riscila Borges d'Àvila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3-08-10-15-17-22-24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Silvio Zuliani Abdo Rodrigues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2-06-12-20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edro Maurício SantAnna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19</text:p>
          </table:table-cell>
          <table:table-cell table:style-name="ce33" office:value-type="string" calcext:value-type="string">
            <text:p>07:00 - 13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KARYNE DE OLIVEIRA RESENDE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19</text:p>
          </table:table-cell>
          <table:table-cell table:style-name="ce22" office:value-type="string" calcext:value-type="string">
            <text:p>13;00 - 19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KARYNE DE OLIVEIRA RESENDE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4-06-09-11-16-18-19-20-23-25-30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edro Maurício SantAnna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1-02-05-07-10-12-13-14-15-24-26-29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Silvio Zuliani Abdo Rodrigues</text:p>
          </table:table-cell>
          <table:table-cell table:style-name="ce19" office:value-type="string" calcext:value-type="string">
            <text:p>Médico Plantonista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3-08-17-22-27-28-31</text:p>
          </table:table-cell>
          <table:table-cell table:style-name="ce22" office:value-type="string" calcext:value-type="string">
            <text:p>19:00 - 07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9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riscila Borges d'Àvila</text:p>
          </table:table-cell>
          <table:table-cell table:style-name="ce19" office:value-type="string" calcext:value-type="string">
            <text:p>Rotineiro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1-02-03-04-05-06-07-08-09-10-11-12-13-14-15-16-17-18-19-20-21-22-23-24-25-26-27-28-29-30-31</text:p>
          </table:table-cell>
          <table:table-cell table:style-name="ce33" office:value-type="string" calcext:value-type="string">
            <text:p>07;00 - 11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9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riscila Borges d'Àvila</text:p>
          </table:table-cell>
          <table:table-cell table:style-name="ce19" office:value-type="string" calcext:value-type="string">
            <text:p>Rotineiro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1-02-03-04-05-06-07-08-09-10-11-12-13-14-15-16-17-18-19-20-21-22-23-24-25-26-27-28-29-30-31</text:p>
          </table:table-cell>
          <table:table-cell table:style-name="ce33" office:value-type="string" calcext:value-type="string">
            <text:p>11:00 - 15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Priscila Borges d'Àvila</text:p>
          </table:table-cell>
          <table:table-cell table:style-name="ce19" office:value-type="string" calcext:value-type="string">
            <text:p>Coordenação </text:p>
          </table:table-cell>
          <table:table-cell table:style-name="ce26" office:value-type="string" calcext:value-type="string">
            <text:p>UTI PEDIÁTRICA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table:style-name="ce33" office:value-type="string" calcext:value-type="string">
            <text:p>07:00 - 11:00</text:p>
          </table:table-cell>
          <table:table-cell office:value-type="string" calcext:value-type="string">
            <text:p>Unidade Terapia Intensiva Pediátric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Guimarães Gomes de Sousa</text:p>
          </table:table-cell>
          <table:table-cell table:style-name="ce23"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2-09-16-23-30</text:p>
          </table:table-cell>
          <table:table-cell table:style-name="ce22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de Oliveira Machado</text:p>
          </table:table-cell>
          <table:table-cell table:style-name="ce23"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4-05-06-07-11-12-13-14-21-28</text:p>
          </table:table-cell>
          <table:table-cell table:style-name="ce22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an Cesar Paresoto</text:p>
          </table:table-cell>
          <table:table-cell table:style-name="ce23"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1-08-15-22-29</text:p>
          </table:table-cell>
          <table:table-cell table:style-name="ce22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 Ana de Freitas Filho</text:p>
          </table:table-cell>
          <table:table-cell table:style-name="ce23"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3-10-17-24-31</text:p>
          </table:table-cell>
          <table:table-cell table:style-name="ce22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table:style-name="ce23"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8-19-20-25-26-27</text:p>
          </table:table-cell>
          <table:table-cell table:style-name="ce22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office:value-type="string" calcext:value-type="string">
            <text:p>Coordenação/RT</text:p>
          </table:table-cell>
          <table:table-cell table:style-name="ce24" office:value-type="string" calcext:value-type="string">
            <text:p>Cirurgia Geral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table:style-name="ce22" office:value-type="string" calcext:value-type="string">
            <text:p>07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em Pereira 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1-06-27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Guimarães Gomes de Sous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5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ovane Amui Fernandes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2-06-07-08-09-22-23-27-28-29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Kened Souza Amorim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4-11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de Santos Silva Barbos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20-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rael Arcipretti Net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4-11-12-18-19-25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20-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der Silva Euqueres 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1-03-04-08-10-11-15-17-18-22-24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e Becker de Oliveir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20-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Franco Pereir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2-07-09-16-23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Barbosa Carrij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3-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 Ana de Freitas Filh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1-05-08-12-15-16-19-22-25-26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ã Júnior Pereira Nunes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3-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phael Sales Nogueira Amorim Caned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3-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 Silva Mendonç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3-10-17-24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2-03-05-06-07-09-15-16-17-23-24-27-28-30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em Pereira 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5-06-26-27-28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ogo Ribas Silveira Martins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4-11-18-25-26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ovane Amui Fernandes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1-02-05-06-07-08-22-27-28-29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Kened Souza Amorim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4-11-18-25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de Santos Silva Barbos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9-20-21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9-20-21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der Silva Euqueres 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3-10-15-17-24-31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Batista Martins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3-10-17-24-31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e Becker de Oliveir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9-20-21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Franco Pereir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7-09-16-23-30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Barbosa Carrij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2-13-14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 Ana de Freitas Filh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1-02-04-08-09-11-15-16-18-22-23-25-26-29-30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ã Júnior Pereira Nunes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2-13-14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phael Sales Nogueira Amorim Canedo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12-13-14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 Silva Mendonç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3-10-17-24-31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office:value-type="string" calcext:value-type="string">
            <text:p>Médico Plantonista</text:p>
          </table:table-cell>
          <table:table-cell table:style-name="ce24" office:value-type="string" calcext:value-type="string">
            <text:p>Cirurgia Geral</text:p>
          </table:table-cell>
          <table:table-cell office:value-type="string" calcext:value-type="string">
            <text:p>01-02-05-06-07-08-09-15-16-22-23-27-28-29-30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office:value-type="string" calcext:value-type="string">
            <text:p>COORDENADOR/RT</text:p>
          </table:table-cell>
          <table:table-cell table:style-name="ce24" office:value-type="string" calcext:value-type="string">
            <text:p>Cirurgia Geral</text:p>
          </table:table-cell>
          <table:table-cell table:style-name="ce30" office:value-type="string" calcext:value-type="string">
            <text:p>01-03-06-07-08-09-10-11-13-14-15-17-18-20-21-22-23-24-25-27-28-29-31</text:p>
          </table:table-cell>
          <table:table-cell table:style-name="ce24"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Paolla Souza Alves Pereira</text:p>
          </table:table-cell>
          <table:table-cell office:value-type="string" calcext:value-type="string">
            <text:p>ONCOLOGIA CLÍNICA - RQE Nº: 20898</text:p>
          </table:table-cell>
          <table:table-cell table:style-name="ce24" office:value-type="string" calcext:value-type="string">
            <text:p>Ambulatório</text:p>
          </table:table-cell>
          <table:table-cell table:style-name="ce30" office:value-type="string" calcext:value-type="string">
            <text:p>2-3-4-5-8-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onsultas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éssica Ferreir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CIRURGIAS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ane Santos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any Delfino Zacari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liston Moreira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diana Helen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Cristina S.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tória Garcia Mar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na Rosa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bia Carvalho Arau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una Batista do Carm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illmary Rodrigue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dinizia Ferreir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riscila Damascena M.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ira Tauana de Freita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rineida de Oliveira Menez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ida Lopes Marinho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nubia de Carvalho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Eduardo S.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yelle Cristina Alv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Jose Silva Cardos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o Dias Gangussu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élia dos Santo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nessa Oliv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Graç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ana Maria da Silva Li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CIRURGIAS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 COUTINHO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LDIVINA ALVES DE A. BARTASS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RICILA ALMEIDA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TA MARIA BATISTA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DINEIA MORAIS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SANILHA SILVA ALVES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ANTÔNIA FER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IARA TOFF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RLENE MARIA ALEXANDRI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CONCEIÇÃO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NRIQUE RODRIGUES BORG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TERFANY NAYA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EUSA ROSA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ZAMA MARI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A MIRAND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MARA DE OLIVEIRA MENDONÇ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CONCEIÇÃO COELHO DA CR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SMARINA DA SILVA PAREN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INARA LOURENÇO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IELE PAVONI DOS SANT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ANILDA MARIA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MUEL ALEXANDRE BORGES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OUGLAS SOUSA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S CHAV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HIRLY DAIANY LIMA CARVA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MIRES ANUNCIAÇÃO DUT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NRYQUE AURELIO DA SILVA FELI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ENA MARTINS DE 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ÇONE PEREIRA SANTIAGO MAR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ILDA CLECIA FERREIRA RAMO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GELA MARIA ROBERT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yla Fernanda Soares Nunes Filardi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dia Barros da Silv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table:style-name="ce30"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euza Garcia Alve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table:style-name="ce30" office:value-type="string" calcext:value-type="string">
            <text:p>3,6,9,12,15,18,21,24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bina Oliveira Figueiredo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elle Ramos Vieir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iane Aparecida Ribeiro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ene Rodrigues de Jesu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a Gomes Alve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oline Silva Paiv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13:00 - 19:15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arbara Fernanda M. Brag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table:style-name="ce30"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a Danielle Silva Neve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tricia Marques Vieira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urielly Carvalho Silv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7:00 - 13:15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terine Tairine Ferreir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Silva Cruz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3,4,5,6,8,9,10,11,12,13,15,16,17,18,19,20,22,23,24,25,26,27,29,30 E 31</text:p>
          </table:table-cell>
          <table:table-cell table:style-name="ce22" office:value-type="string" calcext:value-type="string">
            <text:p>13:00 - 18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quel Monteiro e Freita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MULTIPROFISSIONAL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MILLY PEREIRA MESQUIT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REGUL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DE PAULA CUSTODIO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REGUL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LEÃO OLIVEIRA MEDEIROS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8;00 - 12;00</text:p>
          </table:table-cell>
          <table:table-cell office:value-type="string" calcext:value-type="string">
            <text:p>REGUL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ARBARA SURAMMI CHARLOTE OLIVEIRA DE OLIVEIR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LANDO BARBOSA TEIXEIR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VARGAS DE OLIVEIR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MARIA SILVA DE ASSIS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URYA GABRIELLY ARAUJO SILV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ONI TEODORO OLIVEIRA SILV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RAYNE SILVA DE OLIVEIR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BIANA DE FATIMA SILVA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NÚCLEO INTERNO DE REGULAÇÃO - NIR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REGUL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IAGO DIVINO DOS SANTOS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NVEH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ICIUS GONÇALVES SOUZA SILVA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NVEH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O MEDEIROS VINHAIS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13:00 - 18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TICIA MARQUES PEREIRA DO VALE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13:00 - 18:03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 ANARI SOUZA GONÇALVE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12:00 - 17:03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MAEL LEMES VAZ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2,4,9,11,16,18,23,25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AS FRANCO TOMICH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1,4,8,11,15,18,22,25,29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AIANY CRISTINE VIEIRA BARTASSON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2,5,9,12,16,19,23,26,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IO CESAR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1,4,8,11,15,18,22,25,29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H MARIA GRACIANA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5,7,12,14,19,21,26,28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LAIR GOMES DO NASCIMENTO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2,6,9,13,16,20,23,27,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AN PEREIR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2,6,9,13,16,20,23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DAIR PEREIR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1,3,8,10,15,17,22,24,29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VICTOR PASCOAL GARCIAS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3,7,10,14,17,21,24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O ROBERTO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1,5,8,12,15,19,22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SILVA VIEIRA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5,7,12,14,19,21,26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ILTON JOSÉ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1,4,8,11,15,18,22,25,29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IZA ALMEIDA CANDIDO SANTO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3,7,10,14,17,21,24,28,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FAELA RODRIGUES BORGE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4,6,11,13,18,20,25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VIEIRA 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3,6,10,13,17,20,24,27,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S BOTELHO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2,5,9,12,16,19,23,26,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OLA NEVES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30" office:value-type="string" calcext:value-type="string">
            <text:p>3,7,10,14,17,21,24,28,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SADT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LEBE DE M. COST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8:00 - 18:00</text:p>
          </table:table-cell>
          <table:table-cell office:value-type="string" calcext:value-type="string">
            <text:p>UNIDADE INTENSIV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ATIANA DAS G. GONÇALV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NESSA T. SANT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E J. BUZAIM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OLLIANA L. DOS SANT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A VIEIRA DE FREITAS NAV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ISIANE DA SILVA CARDOS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C. SILVA OLIV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CIARA FIGUEIREDO DA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AINA S. CARDOS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DIA DA P. FORT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 DE OLIVEIRA RAM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VALDO FERREIRA FRANC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ISA BLANC CAMPOS DIA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LAVIA CRISTINA DE OLIV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IDA FERREIRA OLIV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A GABRIELE DE SOUZA PER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CRISTINA N. DA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AUDIA MIGUEL C. BATIST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LVANIA JESUS AQUIN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A 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RAYNE PRISCYLLA S. RIBEIR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LY MEDEIROS BECKMAN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ERIA ALVES BAPTISTA PER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JOSE DE ALMEID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PEREIRA DE ALCANT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ELY DA SILVA E FREIRE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SSICA DE OLIVEIRA MAT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ALVES DOS SANT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DOS SANT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A SANTOS GOM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MENDONÇ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EGO GONÇALVES ARAUJ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A NATALICIA DA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AINE JESUS DE MORAI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ENICE SILVA PER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I A. DE SOUZ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ANA DARC DE OLIVEIRA COST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M. DE SOUZ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UTI B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SLAINE DA SILVA PAULONI BORGE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CARMO ROCHA NAVE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3,4,5,8,9,10,11,12,15,16,17,18,19,22,23,24,25,26,29,30 E 31</text:p>
          </table:table-cell>
          <table:table-cell table:style-name="ce22"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CIANE G. SILV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ARBARA PEIXOTO DANTA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ONE Apª DE OLIVEIRA FERREIR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URANI Apª ROSA DA SILVA PESSO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ESIA DA SILVA ANDRADE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VANILDA ALVES DOS SANTO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UBIA EDINOLIA DE OLIVEIR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ISSA VIEIRA DA SILV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VANIA BENTO ANJOS DA SILV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LUZ SILVA E SOUSA COST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LANA ESTEFANY PAULA PEREIR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SSICA LINO DOS SANTO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SICA LIDIANE RAMOS DE MEL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table:style-name="ce22"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RISTINA PIRES DE CAMPO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LITA NUNES RODRIGUE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IA Apº DE LIMA NEVE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ENE DAS G. BOAVENTURA LOPE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MENDES DOS SANTO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TEREZINHA HIGINO DE PAUL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VIANE COSTA MARTIN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UNIK PAULA BATIST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PEREIRA BRANDÃO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ENE DA SILVA BAROSSO CORREI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MILDA FERREIRA DE JESUS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ATIANE OLIVEIRA SILVA</text:p>
          </table:table-cell>
          <table:table-cell office:value-type="string" calcext:value-type="string">
            <text:p>N/A</text:p>
          </table:table-cell>
          <table:table-cell table:style-name="ce24" office:value-type="string" calcext:value-type="string">
            <text:p>UTI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ÉRIA F DE ALMEIDA LOURENÇO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SALA VERMELHA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LENE MONTEIRO DE SOUZ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AMBULATORIO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IANE COST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CLASSIFICAÇÃO DE RISC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STHELA CRISTINA OLIVEIRA PARAD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CLASSIFICAÇÃO DE RIS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ANNA DANTA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CLASSIFICAÇÃO DE RISC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NES SOARES FERREIR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IMOBILIZAÇÃO ORTOPEDICA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O CARLOS DA SILVA DA COST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IMOBILIZAÇÃO ORTOPED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BATISTA DA SILV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IMOBILIZAÇÃO ORTOPED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LEMOS ARAUJO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LARA APARECIDA BORGE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ALRISON FERNANDES DOS REI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ANNA DANTA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ELSA SILVERIO BORGES SILV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IMUNDA HELENA ARAÚJO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AUDENIR EUSTORGIO DE CARVALHO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NILA MACHADO ANDRADE PEREIR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office:value-type="string" calcext:value-type="string">
            <text:p>JACQUELINE DE PAULA SANTO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ANE ARANTES DA SILV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ZIANA ALVES DA SILV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 GABRIEL DE SOUZA PEREIR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ELIZIANE DE SOUSA SANTAN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ÂNIA LÚCIA SILV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OBSERVAÇÃ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LEANE SANTOS RIO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SALA VERMELH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ZADORA CRISTINA TOLEDO RABELO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SALA VERMELH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ARLETE PEDROSA SOARE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SALA VERMELH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DEREIS MENDES BASTO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SALA VERMELH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EBER JOSÉ DE OLIVEIR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SALA VERMELH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UDES RENATO LIMA DE BARRO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TRANSPORTE INTERN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NDERSON RICHERD F FERNANDES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TRANSPORTE INTERN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DAIR TOMAZ OLIVEIR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TRANSPORTE INTERN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URILIO DOS REIS SILV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TRANSPORTE INTERN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DERSON CLEBER DE ALMEID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TRANSPORTE INTERN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BER HEMRIQUE DE OLIVEIRA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TRANSPORTE INTERNO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BRÍCIO ALVES AMARO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PRONTO SOCORRO/TRANSPORTE INTERNO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RGENCIA E EMERGENCI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RDANA RODRIGUES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<text:s/>Fisioterapia Ambulatório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AMBULATORIO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ENA CAROLINA MARRA PER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<text:s/>Fisioterapia Ambulatório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AMBULATORI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SSARA CRISTINA OLIVERA PR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<text:s/>Fisioterapia Ambulatório/Enfermaria</text:p>
          </table:table-cell>
          <table:table-cell table:style-name="ce29" office:value-type="string" calcext:value-type="string">
            <text:p>1,4,7,10,13,16,19,22,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MBULATORIO/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ZADIRA CRISTINA BARCELOS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<text:s/>Fisioterapia Ambulatório/Enfermari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MBULATORI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BOTA ALVES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<text:s/>Fisioterapia Ambulatório/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MBULATORI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MARAISA MARCELIN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A </text:p>
          </table:table-cell>
          <table:table-cell table:style-name="ce29" office:value-type="string" calcext:value-type="string">
            <text:p>1,4,7,10,13,16,19,22,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A MIRANDA SOUS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A </text:p>
          </table:table-cell>
          <table:table-cell table:style-name="ce29" office:value-type="string" calcext:value-type="string">
            <text:p>1,4,7,10,13,16,19,22,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RIC LUIZ RIBEIRO MACEDO 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A 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RAMOS OLIV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A 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OLINY LEANDRO CUNH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A CRISTINA PALHAR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A 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LE SILVA SANT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B</text:p>
          </table:table-cell>
          <table:table-cell table:style-name="ce29" office:value-type="string" calcext:value-type="string">
            <text:p>1,4,7,10,13,16,19,22,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CKELINNE ANGELICA ARAUJ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B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BLO RODRIGUES GOM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B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ICE QUEIROZ LUZENTI DIA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B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SSIA JULIANE PORTO GOM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B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OLINA SILVA BESS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PEDIATRICA</text:p>
          </table:table-cell>
          <table:table-cell table:style-name="ce29" office:value-type="string" calcext:value-type="string">
            <text:p>1,4,7,10,13,16,19,22,25,28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TICIA LIMA OLIV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PEDIATRICA</text:p>
          </table:table-cell>
          <table:table-cell table:style-name="ce29" office:value-type="string" calcext:value-type="string">
            <text:p>1,4,7,10,13,16,19,22,25,28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OVANA GONÇALVES S. ARAUJ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PEDIATRIC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THEFANIE CRISTHINA N. DE OLIV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PEDIATRIC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AIDE MENEZES DE SOUZ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FISIOTERAPIA/ UTI PEDIATRIC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ONIZIO AFFONSO MACEDO NET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SCIH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7:00</text:p>
          </table:table-cell>
          <table:table-cell table:style-name="ce26" office:value-type="string" calcext:value-type="string">
            <text:p>SCIH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TAMAR ALVES RISSATE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SCIH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7:00</text:p>
          </table:table-cell>
          <table:table-cell table:style-name="ce26" office:value-type="string" calcext:value-type="string">
            <text:p>SCIH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UZANA GONÇALVES MARIANO DE ALMEID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SCIH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7:00</text:p>
          </table:table-cell>
          <table:table-cell table:style-name="ce26" office:value-type="string" calcext:value-type="string">
            <text:p>SCIH</text:p>
          </table:table-cell>
        </table:table-row>
        <table:table-row table:style-name="ro7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RLANE VICENTE VIERIA DE LIM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3,4,5,8,9,10,11,12,15,16,17,18,19,22,23,24,25,26,29,30 E 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UDIELE F. COSTA 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SMEIRE ARLENE A. SOAR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ETE MATIA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IA ALVES DOS S. GUIMARÃ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NIA DO SOCORRO GOES DE ANDRADE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SELE DA SILVA FERR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ONETE MARA BARTASSON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HANE KAROLLYNE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MARA NEVES C. BERTOLIN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EGO MACHADO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DER <text:s/>PAIVA DA SILVA 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AUDIA REGINA COST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FERNANDA DE OLIV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ONEIDE FERREIRA ALV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APARECIDA DOS SANT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EUJANIR GOMES COSTA BARRET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VELYN FERREIRA ALVES+A24:AI25 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O CARLOS DE LIMA FILH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ANILDA DE FÁTIMA DE A. NOVAI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VIRGNIA CALVACANTE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DNÉIA DUARTE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PEDIATR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A ALVES DA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PEDIATR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SEABRA LOP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LE SOARES MIRANDA FREITAS 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RODRIGU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GUIA BORG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MEIRE JUNQUEIRA BUZAIM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NDRA VENÂNCIO GONÇALV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ISIANE RIBEIRO EMILIAN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FERREIRA GOM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EATRIZ AURIONE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IANA SOUZA CARRIJO GONÇALV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GONÇALVES OLIVEIRA <text:s/>CARVALH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NA FARIA DA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RICA GOMES FERR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ÍS MOREIRA DE SOUZ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IMAR MARIA FRANC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ZENI FERREIRA DE JESU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APARECIDO GOMES DA SILV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UTH SALDANHA DE SOUZA NUNE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VITOR PEREIRA CASTILH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NEI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ENA ROSA PEREIRA RICARD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ANA DOS SANTOS ARAÚJO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office:value-type="string" calcext:value-type="string">
            <text:p>2,4,6,8,10,12,14,16,18,20,22,24,26,28 E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VINO EURIPEDES DOS SANTOS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ILA CRISTINA BEZERRA DE OLIV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UELLEN KELLEN FERR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AINE DE ANDRADE PEREIR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ENFERMARIA CLINICA</text:p>
          </table:table-cell>
          <table:table-cell table:style-name="ce29" office:value-type="string" calcext:value-type="string">
            <text:p>1,3,5,7,9,11,13,15,17,19,21,23,25,27,29 E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6:09:21.459000000</meta:creation-date>
    <dc:date>2024-02-08T16:09:58.459000000</dc:date>
    <meta:editing-duration>PT37S</meta:editing-duration>
    <meta:editing-cycles>1</meta:editing-cycles>
    <meta:document-statistic meta:table-count="1" meta:cell-count="3490" meta:object-count="1"/>
    <meta:generator>LibreOffice/7.1.5.2$Windows_X86_64 LibreOffice_project/85f04e9f809797b8199d13c421bd8a2b025d52b5</meta:generator>
  </office:meta>
</office:document-meta>
</file>