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8.497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819cm"/>
    </style:style>
    <style:style style:name="co7" style:family="table-column">
      <style:table-column-properties fo:break-before="auto" style:column-width="6.2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976cm" svg:height="3.567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row table:style-name="ro1">
          <table:table-cell table:style-name="ce1" table:number-columns-spanned="1" table:number-rows-spanned="7"/>
          <table:table-cell table:style-name="ce7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8"/>
        </table:table-row>
        <table:table-row table:style-name="ro1">
          <table:covered-table-cell table:style-name="ce2"/>
          <table:covered-table-cell table:number-columns-repeated="8" table:style-name="ce8"/>
        </table:table-row>
        <table:table-row table:style-name="ro1">
          <table:covered-table-cell table:style-name="ce2"/>
          <table:covered-table-cell table:number-columns-repeated="8" table:style-name="ce8"/>
        </table:table-row>
        <table:table-row table:style-name="ro1">
          <table:covered-table-cell table:style-name="ce2"/>
          <table:covered-table-cell table:number-columns-repeated="8" table:style-name="ce8"/>
        </table:table-row>
        <table:table-row table:style-name="ro2">
          <table:covered-table-cell table:style-name="ce2"/>
          <table:table-cell table:style-name="ce9" office:value-type="string" calcext:value-type="string" table:number-columns-spanned="7" table:number-rows-spanned="1">
            <text:p>Mês:DEZEMBRO</text:p>
          </table:table-cell>
          <table:covered-table-cell table:number-columns-repeated="6" table:style-name="ce32"/>
          <table:table-cell table:style-name="ce33"/>
        </table:table-row>
        <table:table-row table:style-name="ro2">
          <table:covered-table-cell table:style-name="ce2"/>
          <table:table-cell table:style-name="ce10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33"/>
        </table:table-row>
        <table:table-row table:style-name="ro2">
          <table:covered-table-cell table:style-name="ce2"/>
          <table:table-cell table:style-name="ce11" office:value-type="string" calcext:value-type="string" table:number-columns-spanned="8" table:number-rows-spanned="1">
            <text:p>Escala Prevista</text:p>
          </table:table-cell>
          <table:covered-table-cell table:number-columns-repeated="7" table:style-name="ce34"/>
        </table:table-row>
        <table:table-row table:style-name="ro1">
          <table:table-cell table:style-name="ce2"/>
          <table:table-cell table:style-name="ce12"/>
          <table:table-cell table:style-name="ce35" table:number-columns-repeated="3"/>
          <table:table-cell table:style-name="ce12" table:number-columns-repeated="4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CRM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CIDES COTTA PACHECO NETO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7118/GO</text:p>
          </table:table-cell>
          <table:table-cell table:style-name="ce42" office:value-type="float" office:value="2102" calcext:value-type="float">
            <text:p>2102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7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CIDES COTTA PACHECO NETO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7118/GO</text:p>
          </table:table-cell>
          <table:table-cell table:style-name="ce42" office:value-type="float" office:value="2102" calcext:value-type="float">
            <text:p>2102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7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ALDO BRUNO CASARINI BOMBONATI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27006/GO</text:p>
          </table:table-cell>
          <table:table-cell table:style-name="ce42" office:value-type="float" office:value="15068" calcext:value-type="float">
            <text:p>15068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ALDO BRUNO CASARINI BOMBONATI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27006/GO</text:p>
          </table:table-cell>
          <table:table-cell table:style-name="ce43" office:value-type="float" office:value="15068" calcext:value-type="float">
            <text:p>15068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INE TONIN DOS SANTOS MOURA</text:p>
          </table:table-cell>
          <table:table-cell table:style-name="ce36" office:value-type="string" calcext:value-type="string">
            <text:p>ANESTESIOLOGISTA</text:p>
          </table:table-cell>
          <table:table-cell table:style-name="ce43" office:value-type="string" calcext:value-type="string">
            <text:p>17886/GO</text:p>
          </table:table-cell>
          <table:table-cell table:style-name="ce43" office:value-type="float" office:value="12771" calcext:value-type="float">
            <text:p>12771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INE TONIN DOS SANTOS MOURA</text:p>
          </table:table-cell>
          <table:table-cell table:style-name="ce36" office:value-type="string" calcext:value-type="string">
            <text:p>ANESTESIOLOGISTA</text:p>
          </table:table-cell>
          <table:table-cell table:style-name="ce43" office:value-type="string" calcext:value-type="string">
            <text:p>17886/GO</text:p>
          </table:table-cell>
          <table:table-cell table:style-name="ce43" office:value-type="float" office:value="12771" calcext:value-type="float">
            <text:p>12771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NTONIO CARLOS OZORIO DE OLIVEIRA</text:p>
          </table:table-cell>
          <table:table-cell table:style-name="ce36" office:value-type="string" calcext:value-type="string">
            <text:p>ANESTESIOLOGISTA</text:p>
          </table:table-cell>
          <table:table-cell table:style-name="ce43" office:value-type="string" calcext:value-type="string">
            <text:p>1624/GO</text:p>
          </table:table-cell>
          <table:table-cell table:style-name="ce43" office:value-type="float" office:value="3314" calcext:value-type="float">
            <text:p>3314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NTONIO CARLOS OZORIO DE OLIVEIRA</text:p>
          </table:table-cell>
          <table:table-cell table:style-name="ce36" office:value-type="string" calcext:value-type="string">
            <text:p>ANESTESIOLOGISTA</text:p>
          </table:table-cell>
          <table:table-cell table:style-name="ce43" office:value-type="string" calcext:value-type="string">
            <text:p>1624/GO</text:p>
          </table:table-cell>
          <table:table-cell table:style-name="ce43" office:value-type="float" office:value="3314" calcext:value-type="float">
            <text:p>3314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BRENNER CARVALHO PENA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27497/GO</text:p>
          </table:table-cell>
          <table:table-cell table:style-name="ce43" office:value-type="float" office:value="14922" calcext:value-type="float">
            <text:p>14922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BRENNER CARVALHO PENA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27497/GO</text:p>
          </table:table-cell>
          <table:table-cell table:style-name="ce43" office:value-type="float" office:value="14922" calcext:value-type="float">
            <text:p>14922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ERNANDO PEIXOTO MARANHA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31945/GO</text:p>
          </table:table-cell>
          <table:table-cell table:style-name="ce43" office:value-type="float" office:value="17768" calcext:value-type="float">
            <text:p>17768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ERNANDO PEIXOTO MARANHA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31945/GO</text:p>
          </table:table-cell>
          <table:table-cell table:style-name="ce43" office:value-type="float" office:value="17768" calcext:value-type="float">
            <text:p>17768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RANCISCO OTAVIO MAIA SANTOS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12368/GO</text:p>
          </table:table-cell>
          <table:table-cell table:style-name="ce43" office:value-type="float" office:value="2072" calcext:value-type="float">
            <text:p>2072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RANCISCO OTAVIO MAIA SANTOS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12368/GO</text:p>
          </table:table-cell>
          <table:table-cell table:style-name="ce43" office:value-type="float" office:value="2072" calcext:value-type="float">
            <text:p>2072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IKAIL IVANOVICH ISKRA TOMICH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6007/GO</text:p>
          </table:table-cell>
          <table:table-cell table:style-name="ce42" office:value-type="float" office:value="3303" calcext:value-type="float">
            <text:p>3303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IKAIL IVANOVICH ISKRA TOMICH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6007/GO</text:p>
          </table:table-cell>
          <table:table-cell table:style-name="ce42" office:value-type="float" office:value="3303" calcext:value-type="float">
            <text:p>3303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AÍSSA SALGADO PACHECO CASARINI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24875/GO</text:p>
          </table:table-cell>
          <table:table-cell table:style-name="ce42" office:value-type="float" office:value="13868" calcext:value-type="float">
            <text:p>13868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AÍSSA SALGADO PACHECO CASARINI</text:p>
          </table:table-cell>
          <table:table-cell table:style-name="ce36" office:value-type="string" calcext:value-type="string">
            <text:p>ANESTESIOLOGISTA</text:p>
          </table:table-cell>
          <table:table-cell table:style-name="ce42" office:value-type="string" calcext:value-type="string">
            <text:p>24875/GO</text:p>
          </table:table-cell>
          <table:table-cell table:style-name="ce42" office:value-type="float" office:value="13868" calcext:value-type="float">
            <text:p>13868</text:p>
          </table:table-cell>
          <table:table-cell table:style-name="ce54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USTAVO BARRA CARVALHO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2" office:value-type="string" calcext:value-type="string">
            <text:p>14367/GO</text:p>
          </table:table-cell>
          <table:table-cell table:style-name="ce42" office:value-type="float" office:value="12466" calcext:value-type="float">
            <text:p>12466</text:p>
          </table:table-cell>
          <table:table-cell table:style-name="ce54" office:value-type="string" calcext:value-type="string">
            <text:p>CENTRO CIRURGIC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 </text:p>
          </table:table-cell>
          <table:table-cell table:style-name="ce57" office:value-type="string" calcext:value-type="string">
            <text:p>CIRURGI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IANO LUCAS DE FREITAS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1012/GO</text:p>
          </table:table-cell>
          <table:table-cell table:style-name="ce42" office:value-type="string" calcext:value-type="string">
            <text:p>-</text:p>
          </table:table-cell>
          <table:table-cell table:style-name="ce54" office:value-type="string" calcext:value-type="string">
            <text:p>CENTRO CIRURGIC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</text:p>
          </table:table-cell>
          <table:table-cell table:style-name="ce57" office:value-type="string" calcext:value-type="string">
            <text:p>CIRURGI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ARIANA AKEMI MORAIS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2" office:value-type="string" calcext:value-type="string">
            <text:p>20041/GO</text:p>
          </table:table-cell>
          <table:table-cell table:style-name="ce42" office:value-type="float" office:value="16901" calcext:value-type="float">
            <text:p>16901</text:p>
          </table:table-cell>
          <table:table-cell table:style-name="ce54" office:value-type="string" calcext:value-type="string">
            <text:p>CENTRO CIRURGIC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</text:p>
          </table:table-cell>
          <table:table-cell table:style-name="ce57" office:value-type="string" calcext:value-type="string">
            <text:p>CIRURGI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USTAVO BARRA CARVALHO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4" office:value-type="string" calcext:value-type="string">
            <text:p>14367/GO</text:p>
          </table:table-cell>
          <table:table-cell table:style-name="ce42" office:value-type="float" office:value="12466" calcext:value-type="float">
            <text:p>12466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 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USTAVO BARRA CARVALHO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4" office:value-type="string" calcext:value-type="string">
            <text:p>14367/GO</text:p>
          </table:table-cell>
          <table:table-cell table:style-name="ce42" office:value-type="float" office:value="12466" calcext:value-type="float">
            <text:p>12466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- 07:00 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LEDSON OLIVEIRA MACHADO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4" office:value-type="string" calcext:value-type="string">
            <text:p>13886/GO</text:p>
          </table:table-cell>
          <table:table-cell table:style-name="ce42" office:value-type="float" office:value="11525" calcext:value-type="float">
            <text:p>11525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LEDSON OLIVEIRA MACHADO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4" office:value-type="string" calcext:value-type="string">
            <text:p>13886/GO</text:p>
          </table:table-cell>
          <table:table-cell table:style-name="ce42" office:value-type="float" office:value="11525" calcext:value-type="float">
            <text:p>11525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- 07:00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IANO LUCAS DE FREITAS</text:p>
          </table:table-cell>
          <table:table-cell table:style-name="ce36" office:value-type="string" calcext:value-type="string">
            <text:p>-</text:p>
          </table:table-cell>
          <table:table-cell table:style-name="ce44" office:value-type="string" calcext:value-type="string">
            <text:p>11012/GO</text:p>
          </table:table-cell>
          <table:table-cell table:style-name="ce42" office:value-type="string" calcext:value-type="string">
            <text:p>-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IANO LUCAS DE FREITAS</text:p>
          </table:table-cell>
          <table:table-cell table:style-name="ce36" office:value-type="string" calcext:value-type="string">
            <text:p>-</text:p>
          </table:table-cell>
          <table:table-cell table:style-name="ce44" office:value-type="string" calcext:value-type="string">
            <text:p>11012/GO</text:p>
          </table:table-cell>
          <table:table-cell table:style-name="ce42" office:value-type="string" calcext:value-type="string">
            <text:p>-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- 07:00 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ARIANA AKEMI MORAIS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4" office:value-type="string" calcext:value-type="string">
            <text:p>20041/GO</text:p>
          </table:table-cell>
          <table:table-cell table:style-name="ce42" office:value-type="float" office:value="16901" calcext:value-type="float">
            <text:p>16901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ARIANA AKEMI MORAIS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4" office:value-type="string" calcext:value-type="string">
            <text:p>20041/GO</text:p>
          </table:table-cell>
          <table:table-cell table:style-name="ce42" office:value-type="float" office:value="16901" calcext:value-type="float">
            <text:p>16901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- 07:00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ARIA FLÁVIA VAZ DE OLIVEIRA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4" office:value-type="string" calcext:value-type="string">
            <text:p>23784/GO</text:p>
          </table:table-cell>
          <table:table-cell table:style-name="ce42" office:value-type="float" office:value="17564" calcext:value-type="float">
            <text:p>17564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 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MARIA FLÁVIA VAZ DE OLIVEIRA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45" office:value-type="string" calcext:value-type="string">
            <text:p>23784/GO</text:p>
          </table:table-cell>
          <table:table-cell table:style-name="ce42" office:value-type="float" office:value="17564" calcext:value-type="float">
            <text:p>17564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19:00 - 07:00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VINANDELMAR RODRIGUES PEREIRA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28" office:value-type="string" calcext:value-type="string">
            <text:p>4413/GO</text:p>
          </table:table-cell>
          <table:table-cell table:style-name="ce42" office:value-type="float" office:value="3068" calcext:value-type="float">
            <text:p>3068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 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VINANDELMAR RODRIGUES PEREIRA</text:p>
          </table:table-cell>
          <table:table-cell table:style-name="ce36" office:value-type="string" calcext:value-type="string">
            <text:p>ANGIOLOGIA E CIRURGIA VASCULAR <text:s/></text:p>
          </table:table-cell>
          <table:table-cell table:style-name="ce28" office:value-type="string" calcext:value-type="string">
            <text:p>4413/GO</text:p>
          </table:table-cell>
          <table:table-cell table:style-name="ce28" office:value-type="float" office:value="3068" calcext:value-type="float">
            <text:p>3068</text:p>
          </table:table-cell>
          <table:table-cell table:style-name="ce54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- 07:00</text:p>
          </table:table-cell>
          <table:table-cell table:style-name="ce57"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RTHUR DE SIQUEIRA RODRIGUES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28" office:value-type="string" calcext:value-type="string">
            <text:p>29860/GO</text:p>
          </table:table-cell>
          <table:table-cell table:style-name="ce28" office:value-type="float" office:value="16187" calcext:value-type="float">
            <text:p>16187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RTHUR DE SIQUEIRA RODRIGUES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28" office:value-type="string" calcext:value-type="string">
            <text:p>29860/GO</text:p>
          </table:table-cell>
          <table:table-cell table:style-name="ce28" office:value-type="float" office:value="16187" calcext:value-type="float">
            <text:p>16187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BERNARDO COUTO N MENDONÇ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28" office:value-type="string" calcext:value-type="string">
            <text:p>33002/GO</text:p>
          </table:table-cell>
          <table:table-cell table:style-name="ce42" office:value-type="float" office:value="17937" calcext:value-type="float">
            <text:p>17937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BERNARDO COUTO N MENDONÇ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28" office:value-type="string" calcext:value-type="string">
            <text:p>33002/GO</text:p>
          </table:table-cell>
          <table:table-cell table:style-name="ce42" office:value-type="float" office:value="17937" calcext:value-type="float">
            <text:p>17937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SILVA CHAVES PEREIR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28" office:value-type="string" calcext:value-type="string">
            <text:p>31914/GO</text:p>
          </table:table-cell>
          <table:table-cell table:style-name="ce42" office:value-type="float" office:value="51146" calcext:value-type="float">
            <text:p>51146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SILVA CHAVES PEREIR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28" office:value-type="string" calcext:value-type="string">
            <text:p>31914/GO</text:p>
          </table:table-cell>
          <table:table-cell table:style-name="ce42" office:value-type="float" office:value="51146" calcext:value-type="float">
            <text:p>51146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REDERICO CALEGARI GUIZZETTI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28" office:value-type="string" calcext:value-type="string">
            <text:p>20271/GO</text:p>
          </table:table-cell>
          <table:table-cell table:style-name="ce42" office:value-type="float" office:value="15061" calcext:value-type="float">
            <text:p>15061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REDERICO CALEGARI GUIZZETTI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28" office:value-type="string" calcext:value-type="string">
            <text:p>20271/GO</text:p>
          </table:table-cell>
          <table:table-cell table:style-name="ce42" office:value-type="float" office:value="15061" calcext:value-type="float">
            <text:p>15061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HERISSON WENCESLAU DE SALLES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28" office:value-type="string" calcext:value-type="string">
            <text:p>30862/GO</text:p>
          </table:table-cell>
          <table:table-cell table:style-name="ce28" office:value-type="float" office:value="16629" calcext:value-type="float">
            <text:p>16629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HERISSON WENCESLAU DE SALLES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28" office:value-type="string" calcext:value-type="string">
            <text:p>30862/GO</text:p>
          </table:table-cell>
          <table:table-cell table:style-name="ce28" office:value-type="float" office:value="16629" calcext:value-type="float">
            <text:p>16629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OSÉ LUIZ DA SILVA NETO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28" office:value-type="string" calcext:value-type="string">
            <text:p>33088/GO</text:p>
          </table:table-cell>
          <table:table-cell table:style-name="ce28" office:value-type="float" office:value="54520" calcext:value-type="float">
            <text:p>54520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4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OSÉ LUIZ DA SILVA NETO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28" office:value-type="string" calcext:value-type="string">
            <text:p>33088/GO</text:p>
          </table:table-cell>
          <table:table-cell table:style-name="ce28" office:value-type="float" office:value="54520" calcext:value-type="float">
            <text:p>54520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AZIO GUIMARES ANTONINI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28" office:value-type="string" calcext:value-type="string">
            <text:p>32825/GO</text:p>
          </table:table-cell>
          <table:table-cell table:style-name="ce28" office:value-type="float" office:value="50870" calcext:value-type="float">
            <text:p>50870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AZIO GUIMARES ANTONINI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28" office:value-type="string" calcext:value-type="string">
            <text:p>32825/GO</text:p>
          </table:table-cell>
          <table:table-cell table:style-name="ce28" office:value-type="float" office:value="50870" calcext:value-type="float">
            <text:p>50870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AS CARRIJO NAVES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28" office:value-type="string" calcext:value-type="string">
            <text:p>30609/GO</text:p>
          </table:table-cell>
          <table:table-cell table:style-name="ce28" office:value-type="float" office:value="16560" calcext:value-type="float">
            <text:p>16560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AS CARRIJO NAVES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2" office:value-type="string" calcext:value-type="string">
            <text:p>30609/GO</text:p>
          </table:table-cell>
          <table:table-cell table:style-name="ce42" office:value-type="float" office:value="16560" calcext:value-type="float">
            <text:p>16560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IANO FARIAS SILV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2" office:value-type="string" calcext:value-type="string">
            <text:p>24136/GO</text:p>
          </table:table-cell>
          <table:table-cell table:style-name="ce42" office:value-type="float" office:value="54551" calcext:value-type="float">
            <text:p>54551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LUCIANO FARIAS SILV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5" office:value-type="string" calcext:value-type="string">
            <text:p>24136/GO</text:p>
          </table:table-cell>
          <table:table-cell table:style-name="ce45" office:value-type="float" office:value="54551" calcext:value-type="float">
            <text:p>54551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ENATO MASON RODRIGUES DA CUNH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5" office:value-type="string" calcext:value-type="string">
            <text:p>73251 MG</text:p>
          </table:table-cell>
          <table:table-cell table:style-name="ce45" office:value-type="float" office:value="53022" calcext:value-type="float">
            <text:p>53022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ENATO MASON RODRIGUES DA CUNH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5" office:value-type="string" calcext:value-type="string">
            <text:p>73251 MG</text:p>
          </table:table-cell>
          <table:table-cell table:style-name="ce45" office:value-type="float" office:value="53022" calcext:value-type="float">
            <text:p>53022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OGERIO APARECIDO SILV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6" office:value-type="string" calcext:value-type="string">
            <text:p>15638/GO</text:p>
          </table:table-cell>
          <table:table-cell table:style-name="ce46" office:value-type="float" office:value="9837" calcext:value-type="float">
            <text:p>9837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OGERIO APARECIDO SILV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6" office:value-type="string" calcext:value-type="string">
            <text:p>15638/GO</text:p>
          </table:table-cell>
          <table:table-cell table:style-name="ce46" office:value-type="float" office:value="9837" calcext:value-type="float">
            <text:p>9837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THALES SOUZA CAMPOS RODRIGUES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3" office:value-type="string" calcext:value-type="string">
            <text:p>33070/GO</text:p>
          </table:table-cell>
          <table:table-cell table:style-name="ce43" office:value-type="float" office:value="56965" calcext:value-type="float">
            <text:p>56965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ALES SOUZA CAMPOS RODRIGUES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2" office:value-type="string" calcext:value-type="string">
            <text:p>33070/GO</text:p>
          </table:table-cell>
          <table:table-cell table:style-name="ce42" office:value-type="float" office:value="56965" calcext:value-type="float">
            <text:p>56965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AUGUSTO CORRÊ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2" office:value-type="string" calcext:value-type="string">
            <text:p>29538/GO</text:p>
          </table:table-cell>
          <table:table-cell table:style-name="ce42" office:value-type="float" office:value="37306" calcext:value-type="float">
            <text:p>37306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AUGUSTO CORRÊ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4" office:value-type="string" calcext:value-type="string">
            <text:p>29538/GO</text:p>
          </table:table-cell>
          <table:table-cell table:style-name="ce44" office:value-type="float" office:value="37306" calcext:value-type="float">
            <text:p>37306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VINICIUS MENDES BONFIM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4" office:value-type="string" calcext:value-type="string">
            <text:p>22446/GO</text:p>
          </table:table-cell>
          <table:table-cell table:style-name="ce44" office:value-type="float" office:value="14745" calcext:value-type="float">
            <text:p>14745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VINICIUS MENDES BONFIM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2" office:value-type="string" calcext:value-type="string">
            <text:p>22446/GO</text:p>
          </table:table-cell>
          <table:table-cell table:style-name="ce42" office:value-type="float" office:value="14745" calcext:value-type="float">
            <text:p>14745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WENDER GONÇALVES MOUR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2" office:value-type="string" calcext:value-type="string">
            <text:p>17885/GO</text:p>
          </table:table-cell>
          <table:table-cell table:style-name="ce42" office:value-type="float" office:value="12361" calcext:value-type="float">
            <text:p>12361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WENDER GONÇALVES MOUR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2" office:value-type="string" calcext:value-type="string">
            <text:p>17885/GO</text:p>
          </table:table-cell>
          <table:table-cell table:style-name="ce42" office:value-type="float" office:value="12361" calcext:value-type="float">
            <text:p>12361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WENDER GONÇALVES MOURA</text:p>
          </table:table-cell>
          <table:table-cell table:style-name="ce36" office:value-type="string" calcext:value-type="string">
            <text:p>COORDENADOR</text:p>
          </table:table-cell>
          <table:table-cell table:style-name="ce42" office:value-type="string" calcext:value-type="string">
            <text:p>17885/GO</text:p>
          </table:table-cell>
          <table:table-cell table:style-name="ce42" office:value-type="float" office:value="12361" calcext:value-type="float">
            <text:p>12361</text:p>
          </table:table-cell>
          <table:table-cell table:style-name="ce54" office:value-type="string" calcext:value-type="string">
            <text:p>PRONTO ATENDIMENT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/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EXANDRE VINDICA MARINHO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47" office:value-type="string" calcext:value-type="string">
            <text:p>25877/GO</text:p>
          </table:table-cell>
          <table:table-cell table:style-name="ce48" office:value-type="float" office:value="18213" calcext:value-type="float">
            <text:p>18213</text:p>
          </table:table-cell>
          <table:table-cell table:style-name="ce54" office:value-type="string" calcext:value-type="string">
            <text:p>AMBULATORI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</text:p>
          </table:table-cell>
          <table:table-cell table:style-name="ce57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FRANCO SCHINEIDER ANDRADE MARQUES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8" office:value-type="string" calcext:value-type="string">
            <text:p>13434/GO</text:p>
          </table:table-cell>
          <table:table-cell table:style-name="ce48" office:value-type="float" office:value="8872" calcext:value-type="float">
            <text:p>8872</text:p>
          </table:table-cell>
          <table:table-cell table:style-name="ce54" office:value-type="string" calcext:value-type="string">
            <text:p>AMBULATORI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</text:p>
          </table:table-cell>
          <table:table-cell table:style-name="ce57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FREDERICO CALEGARI GUIZZETTI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8" office:value-type="string" calcext:value-type="string">
            <text:p>20271/GO</text:p>
          </table:table-cell>
          <table:table-cell table:style-name="ce48" office:value-type="float" office:value="15061" calcext:value-type="float">
            <text:p>15061</text:p>
          </table:table-cell>
          <table:table-cell table:style-name="ce54" office:value-type="string" calcext:value-type="string">
            <text:p>AMBULATORI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<text:s/>07:00 - 19:00</text:p>
          </table:table-cell>
          <table:table-cell table:style-name="ce57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REDERICO CALEGARI GUIZZETTI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8" office:value-type="string" calcext:value-type="string">
            <text:p>20271/GO</text:p>
          </table:table-cell>
          <table:table-cell table:style-name="ce48" office:value-type="float" office:value="15061" calcext:value-type="float">
            <text:p>15061</text:p>
          </table:table-cell>
          <table:table-cell table:style-name="ce54" office:value-type="string" calcext:value-type="string">
            <text:p>AMBULATORI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3:00 - 19:00</text:p>
          </table:table-cell>
          <table:table-cell table:style-name="ce57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OÃO RODRIGUES DE QUEIROZ 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8" office:value-type="string" calcext:value-type="string">
            <text:p>6668 /GO</text:p>
          </table:table-cell>
          <table:table-cell table:style-name="ce48" office:value-type="float" office:value="5298" calcext:value-type="float">
            <text:p>5298</text:p>
          </table:table-cell>
          <table:table-cell table:style-name="ce54" office:value-type="string" calcext:value-type="string">
            <text:p>AMBULATORI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9:00</text:p>
          </table:table-cell>
          <table:table-cell table:style-name="ce57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WENDER GONÇALVES MOUR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48" office:value-type="string" calcext:value-type="string">
            <text:p>17885/GO</text:p>
          </table:table-cell>
          <table:table-cell table:style-name="ce48" office:value-type="float" office:value="12361" calcext:value-type="float">
            <text:p>12361</text:p>
          </table:table-cell>
          <table:table-cell table:style-name="ce54" office:value-type="string" calcext:value-type="string">
            <text:p>AMBULATORI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- 13:00</text:p>
          </table:table-cell>
          <table:table-cell table:style-name="ce57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WENDER GONÇALVES MOURA</text:p>
          </table:table-cell>
          <table:table-cell table:style-name="ce36" office:value-type="string" calcext:value-type="string">
            <text:p>COORDENADOR</text:p>
          </table:table-cell>
          <table:table-cell table:style-name="ce48" office:value-type="string" calcext:value-type="string">
            <text:p>17885/GO</text:p>
          </table:table-cell>
          <table:table-cell table:style-name="ce48" office:value-type="float" office:value="12361" calcext:value-type="float">
            <text:p>12361</text:p>
          </table:table-cell>
          <table:table-cell table:style-name="ce54" office:value-type="string" calcext:value-type="string">
            <text:p>AMBULATORI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/>
          <table:table-cell table:style-name="ce57" office:value-type="string" calcext:value-type="string">
            <text:p>CONSULTAS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OLINA RODRIGUES PARREIRA GUIZZETTI</text:p>
          </table:table-cell>
          <table:table-cell table:style-name="ce36" office:value-type="string" calcext:value-type="string">
            <text:p>PEDIATRIA</text:p>
          </table:table-cell>
          <table:table-cell table:style-name="ce48" office:value-type="float" office:value="20710" calcext:value-type="float">
            <text:p>20710</text:p>
          </table:table-cell>
          <table:table-cell table:style-name="ce48" office:value-type="float" office:value="14452" calcext:value-type="float">
            <text:p>14452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BIANCA MENDES DE MOUR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30481" calcext:value-type="float">
            <text:p>3048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BIANCA MENDES DE MOUR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30481" calcext:value-type="float">
            <text:p>3048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BIANCA MENDES DE MOUR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30481" calcext:value-type="float">
            <text:p>3048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OLINA RODRIGUES PARREIRA GUIZZETTI</text:p>
          </table:table-cell>
          <table:table-cell table:style-name="ce36" office:value-type="string" calcext:value-type="string">
            <text:p>PEDIATRIA</text:p>
          </table:table-cell>
          <table:table-cell table:style-name="ce48" office:value-type="float" office:value="20710" calcext:value-type="float">
            <text:p>20710</text:p>
          </table:table-cell>
          <table:table-cell table:style-name="ce48" office:value-type="float" office:value="14452" calcext:value-type="float">
            <text:p>14452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OLINA RODRIGUES PARREIRA GUIZZETTI</text:p>
          </table:table-cell>
          <table:table-cell table:style-name="ce36" office:value-type="string" calcext:value-type="string">
            <text:p>PEDIATRIA</text:p>
          </table:table-cell>
          <table:table-cell table:style-name="ce48" office:value-type="float" office:value="20710" calcext:value-type="float">
            <text:p>20710</text:p>
          </table:table-cell>
          <table:table-cell table:style-name="ce48" office:value-type="float" office:value="14452" calcext:value-type="float">
            <text:p>14452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OLINA RODRIGUES PARREIRA GUIZZETTI</text:p>
          </table:table-cell>
          <table:table-cell table:style-name="ce36" office:value-type="string" calcext:value-type="string">
            <text:p>PEDIATRIA</text:p>
          </table:table-cell>
          <table:table-cell table:style-name="ce48" office:value-type="float" office:value="20710" calcext:value-type="float">
            <text:p>20710</text:p>
          </table:table-cell>
          <table:table-cell table:style-name="ce48" office:value-type="float" office:value="14452" calcext:value-type="float">
            <text:p>14452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DYONNE COSTA NETO</text:p>
          </table:table-cell>
          <table:table-cell table:style-name="ce36" office:value-type="string" calcext:value-type="string">
            <text:p>CARDIOLOGIA</text:p>
          </table:table-cell>
          <table:table-cell table:style-name="ce48" office:value-type="float" office:value="15183" calcext:value-type="float">
            <text:p>15183</text:p>
          </table:table-cell>
          <table:table-cell table:style-name="ce48" office:value-type="float" office:value="12760" calcext:value-type="float">
            <text:p>12760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DYONNE COSTA NETO</text:p>
          </table:table-cell>
          <table:table-cell table:style-name="ce36" office:value-type="string" calcext:value-type="string">
            <text:p>CARDIOLOGIA</text:p>
          </table:table-cell>
          <table:table-cell table:style-name="ce48" office:value-type="float" office:value="15183" calcext:value-type="float">
            <text:p>15183</text:p>
          </table:table-cell>
          <table:table-cell table:style-name="ce48" office:value-type="float" office:value="12760" calcext:value-type="float">
            <text:p>12760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DYONNE COSTA NETO</text:p>
          </table:table-cell>
          <table:table-cell table:style-name="ce36" office:value-type="string" calcext:value-type="string">
            <text:p>CARDIOLOGIA</text:p>
          </table:table-cell>
          <table:table-cell table:style-name="ce48" office:value-type="float" office:value="15183" calcext:value-type="float">
            <text:p>15183</text:p>
          </table:table-cell>
          <table:table-cell table:style-name="ce48" office:value-type="float" office:value="12760" calcext:value-type="float">
            <text:p>12760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ABIANA FRANCO SANTOS DE SANTAN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ABIANA FRANCO SANTOS DE SANTAN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ABIANA FRANCO SANTOS DE SANTAN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SABELLA CINTRA SANTANN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34654" calcext:value-type="float">
            <text:p>34654</text:p>
          </table:table-cell>
          <table:table-cell table:style-name="ce48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ISABELLA CINTRA SANTANN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34654" calcext:value-type="float">
            <text:p>34654</text:p>
          </table:table-cell>
          <table:table-cell table:style-name="ce40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ISABELLA CINTRA SANTANNA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34654" calcext:value-type="float">
            <text:p>34654</text:p>
          </table:table-cell>
          <table:table-cell table:style-name="ce40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KASSIO RHENER BONFIM PINTO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18764" calcext:value-type="float">
            <text:p>18764</text:p>
          </table:table-cell>
          <table:table-cell table:style-name="ce52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KASSIO RHENER BONFIM PINTO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float" office:value="18764" calcext:value-type="float">
            <text:p>18764</text:p>
          </table:table-cell>
          <table:table-cell table:style-name="ce52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JULIETA ISABEL TRIANA CANSINO </text:p>
          </table:table-cell>
          <table:table-cell table:style-name="ce36" office:value-type="string" calcext:value-type="string">
            <text:p>PEDIATRIA</text:p>
          </table:table-cell>
          <table:table-cell table:style-name="ce41" office:value-type="float" office:value="22719" calcext:value-type="float">
            <text:p>22719</text:p>
          </table:table-cell>
          <table:table-cell table:style-name="ce52" office:value-type="float" office:value="16852" calcext:value-type="float">
            <text:p>16852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JULIETA ISABEL TRIANA CANSINO </text:p>
          </table:table-cell>
          <table:table-cell table:style-name="ce36" office:value-type="string" calcext:value-type="string">
            <text:p>PEDIATRIA</text:p>
          </table:table-cell>
          <table:table-cell table:style-name="ce41" office:value-type="float" office:value="22719" calcext:value-type="float">
            <text:p>22719</text:p>
          </table:table-cell>
          <table:table-cell table:style-name="ce52" office:value-type="float" office:value="16852" calcext:value-type="float">
            <text:p>16852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JULIETA ISABEL TRIANA CANSINO </text:p>
          </table:table-cell>
          <table:table-cell table:style-name="ce36" office:value-type="string" calcext:value-type="string">
            <text:p>PEDIATRIA</text:p>
          </table:table-cell>
          <table:table-cell table:style-name="ce26" office:value-type="float" office:value="22719" calcext:value-type="float">
            <text:p>22719</text:p>
          </table:table-cell>
          <table:table-cell table:style-name="ce53" office:value-type="float" office:value="16852" calcext:value-type="float">
            <text:p>16852</text:p>
          </table:table-cell>
          <table:table-cell table:style-name="ce54" office:value-type="string" calcext:value-type="string">
            <text:p>ENFERMARIA PEDIATRICA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MARIANA LEÃO OLIVEIRA MEDEIROS</text:p>
          </table:table-cell>
          <table:table-cell table:style-name="ce39" office:value-type="string" calcext:value-type="string">
            <text:p>-</text:p>
          </table:table-cell>
          <table:table-cell table:style-name="ce26" office:value-type="float" office:value="19152" calcext:value-type="float">
            <text:p>19152</text:p>
          </table:table-cell>
          <table:table-cell table:style-name="ce53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MARIANA LEÃO OLIVEIRA MEDEIROS</text:p>
          </table:table-cell>
          <table:table-cell table:style-name="ce39" office:value-type="string" calcext:value-type="string">
            <text:p>-</text:p>
          </table:table-cell>
          <table:table-cell table:style-name="ce26" office:value-type="float" office:value="19152" calcext:value-type="float">
            <text:p>19152</text:p>
          </table:table-cell>
          <table:table-cell table:style-name="ce53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59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MARIANA LEÃO OLIVEIRA MEDEIROS</text:p>
          </table:table-cell>
          <table:table-cell table:style-name="ce39" office:value-type="string" calcext:value-type="string">
            <text:p>-</text:p>
          </table:table-cell>
          <table:table-cell table:style-name="ce48" office:value-type="float" office:value="19152" calcext:value-type="float">
            <text:p>19152</text:p>
          </table:table-cell>
          <table:table-cell table:style-name="ce52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EDRO MAURICIO SANT'ANNA</text:p>
          </table:table-cell>
          <table:table-cell table:style-name="ce39" office:value-type="string" calcext:value-type="string">
            <text:p>-</text:p>
          </table:table-cell>
          <table:table-cell table:style-name="ce48" office:value-type="float" office:value="23896" calcext:value-type="float">
            <text:p>23896</text:p>
          </table:table-cell>
          <table:table-cell table:style-name="ce52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EDRO MAURICIO SANT'ANNA</text:p>
          </table:table-cell>
          <table:table-cell table:style-name="ce39" office:value-type="string" calcext:value-type="string">
            <text:p>-</text:p>
          </table:table-cell>
          <table:table-cell table:style-name="ce48" office:value-type="float" office:value="23896" calcext:value-type="float">
            <text:p>23896</text:p>
          </table:table-cell>
          <table:table-cell table:style-name="ce52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SILVIO ZULIANI ABDO RODRIGUES</text:p>
          </table:table-cell>
          <table:table-cell table:style-name="ce39" office:value-type="string" calcext:value-type="string">
            <text:p>-</text:p>
          </table:table-cell>
          <table:table-cell table:style-name="ce48" office:value-type="float" office:value="26855" calcext:value-type="float">
            <text:p>26855</text:p>
          </table:table-cell>
          <table:table-cell table:style-name="ce52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-13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SILVIO ZULIANI ABDO RODRIGUES</text:p>
          </table:table-cell>
          <table:table-cell table:style-name="ce39" office:value-type="string" calcext:value-type="string">
            <text:p>-</text:p>
          </table:table-cell>
          <table:table-cell table:style-name="ce48" office:value-type="float" office:value="26855" calcext:value-type="float">
            <text:p>26855</text:p>
          </table:table-cell>
          <table:table-cell table:style-name="ce52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3:00-19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SILVIO ZULIANI ABDO RODRIGUES</text:p>
          </table:table-cell>
          <table:table-cell table:style-name="ce39" office:value-type="string" calcext:value-type="string">
            <text:p>-</text:p>
          </table:table-cell>
          <table:table-cell table:style-name="ce48" office:value-type="float" office:value="26855" calcext:value-type="float">
            <text:p>26855</text:p>
          </table:table-cell>
          <table:table-cell table:style-name="ce52" office:value-type="string" calcext:value-type="string">
            <text:p>N/A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9:00-07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PRISCILA BORGES D'AVILA</text:p>
          </table:table-cell>
          <table:table-cell table:style-name="ce36" office:value-type="string" calcext:value-type="string">
            <text:p>PEDIATRIA</text:p>
          </table:table-cell>
          <table:table-cell table:style-name="ce48" office:value-type="float" office:value="13726" calcext:value-type="float">
            <text:p>13726</text:p>
          </table:table-cell>
          <table:table-cell table:style-name="ce52" office:value-type="float" office:value="11552" calcext:value-type="float">
            <text:p>11552</text:p>
          </table:table-cell>
          <table:table-cell table:style-name="ce54" office:value-type="string" calcext:value-type="string">
            <text:p>ENFERMARIA PEDIATRIC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 as 11:00</text:p>
          </table:table-cell>
          <table:table-cell table:style-name="ce57"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LUISA JUNQUEIRA DE MENDONÇA SILVA</text:p>
          </table:table-cell>
          <table:table-cell table:style-name="ce36" office:value-type="string" calcext:value-type="string">
            <text:p>HEMATOLOGISTA</text:p>
          </table:table-cell>
          <table:table-cell table:style-name="ce48" office:value-type="float" office:value="25732" calcext:value-type="float">
            <text:p>25732</text:p>
          </table:table-cell>
          <table:table-cell table:style-name="ce52" office:value-type="float" office:value="18467" calcext:value-type="float">
            <text:p>18467</text:p>
          </table:table-cell>
          <table:table-cell table:style-name="ce55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DIOGENES UMAKI</text:p>
          </table:table-cell>
          <table:table-cell table:style-name="ce36" office:value-type="string" calcext:value-type="string">
            <text:p>NEUROLOGIA</text:p>
          </table:table-cell>
          <table:table-cell table:style-name="ce48" office:value-type="float" office:value="10262" calcext:value-type="float">
            <text:p>10262</text:p>
          </table:table-cell>
          <table:table-cell table:style-name="ce52" office:value-type="float" office:value="9488" calcext:value-type="float">
            <text:p>9488</text:p>
          </table:table-cell>
          <table:table-cell table:style-name="ce55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CARLOS EDUARDO DEFENDI GUTLER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4310" calcext:value-type="float">
            <text:p>4310</text:p>
          </table:table-cell>
          <table:table-cell table:style-name="ce52" office:value-type="float" office:value="10056" calcext:value-type="float">
            <text:p>10056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CARLOS EDUARDO DEFENDI GUTLER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4310" calcext:value-type="float">
            <text:p>4310</text:p>
          </table:table-cell>
          <table:table-cell table:style-name="ce52" office:value-type="float" office:value="10056" calcext:value-type="float">
            <text:p>10056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CARLOS EDUARDO DEFENDI GUTLER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4310" calcext:value-type="float">
            <text:p>4310</text:p>
          </table:table-cell>
          <table:table-cell table:style-name="ce52" office:value-type="float" office:value="10056" calcext:value-type="float">
            <text:p>10056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 as 13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ISAC ALAOR DIAS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29573" calcext:value-type="float">
            <text:p>29573</text:p>
          </table:table-cell>
          <table:table-cell table:style-name="ce52" office:value-type="float" office:value="16005" calcext:value-type="float">
            <text:p>16005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ISAC ALAOR DIAS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29573" calcext:value-type="float">
            <text:p>29573</text:p>
          </table:table-cell>
          <table:table-cell table:style-name="ce52" office:value-type="float" office:value="16005" calcext:value-type="float">
            <text:p>16005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THIAGO DANTAS DE SOUSA AZARIAS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15997" calcext:value-type="float">
            <text:p>15997</text:p>
          </table:table-cell>
          <table:table-cell table:style-name="ce52" office:value-type="float" office:value="11786" calcext:value-type="float">
            <text:p>11786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THIAGO DANTAS DE SOUSA AZARIAS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15997" calcext:value-type="float">
            <text:p>15997</text:p>
          </table:table-cell>
          <table:table-cell table:style-name="ce40" office:value-type="float" office:value="11786" calcext:value-type="float">
            <text:p>11786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THIAGO SILVA PARESOTO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23856" calcext:value-type="float">
            <text:p>23856</text:p>
          </table:table-cell>
          <table:table-cell table:style-name="ce40" office:value-type="float" office:value="18263" calcext:value-type="float">
            <text:p>18263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THIAGO SILVA PARESOTO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23856" calcext:value-type="float">
            <text:p>23856</text:p>
          </table:table-cell>
          <table:table-cell table:style-name="ce40" office:value-type="float" office:value="18263" calcext:value-type="float">
            <text:p>18263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THIAGO SILVA PARESOTO</text:p>
          </table:table-cell>
          <table:table-cell table:style-name="ce36" office:value-type="string" calcext:value-type="string">
            <text:p>NEUROCIRURGIA</text:p>
          </table:table-cell>
          <table:table-cell table:style-name="ce48" office:value-type="float" office:value="23856" calcext:value-type="float">
            <text:p>23856</text:p>
          </table:table-cell>
          <table:table-cell table:style-name="ce40" office:value-type="float" office:value="18263" calcext:value-type="float">
            <text:p>18263</text:p>
          </table:table-cell>
          <table:table-cell table:style-name="ce55" office:value-type="string" calcext:value-type="string">
            <text:p>PRONTO SOCORRO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60" office:value-type="string" calcext:value-type="string">
            <text:p>13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ALINE GUIMARAES GOMES DE SOUSA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30649 - GO</text:p>
          </table:table-cell>
          <table:table-cell table:style-name="ce40" office:value-type="float" office:value="16591" calcext:value-type="float">
            <text:p>16591</text:p>
          </table:table-cell>
          <table:table-cell table:style-name="ce55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GLEDSON DE OLIVEIRA MACHADO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13886 <text:s/>- GO</text:p>
          </table:table-cell>
          <table:table-cell table:style-name="ce40" office:value-type="float" office:value="17944" calcext:value-type="float">
            <text:p>17944</text:p>
          </table:table-cell>
          <table:table-cell table:style-name="ce55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JEAN CESAR PARESOTO RODRIGUES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15372 - GO</text:p>
          </table:table-cell>
          <table:table-cell table:style-name="ce40" office:value-type="float" office:value="7477" calcext:value-type="float">
            <text:p>7477</text:p>
          </table:table-cell>
          <table:table-cell table:style-name="ce55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MILTON SANTANA DE FREITAS FILHO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14667 - GO</text:p>
          </table:table-cell>
          <table:table-cell table:style-name="ce40" office:value-type="float" office:value="16589" calcext:value-type="float">
            <text:p>16589</text:p>
          </table:table-cell>
          <table:table-cell table:style-name="ce55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TÚLIO NOGUEIRA DE MENDONÇA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19176 - GO</text:p>
          </table:table-cell>
          <table:table-cell table:style-name="ce40" office:value-type="float" office:value="13831" calcext:value-type="float">
            <text:p>13831</text:p>
          </table:table-cell>
          <table:table-cell table:style-name="ce55" office:value-type="string" calcext:value-type="string">
            <text:p>ENFERMARIA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8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ALINE GUIMARAES SANTANA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30649 - GO</text:p>
          </table:table-cell>
          <table:table-cell table:style-name="ce40" office:value-type="float" office:value="16591" calcext:value-type="float">
            <text:p>16591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GUILHERME KENED SOUZA AMORIM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31921 - GO</text:p>
          </table:table-cell>
          <table:table-cell table:style-name="ce40" office:value-type="float" office:value="17411" calcext:value-type="float">
            <text:p>17411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IGOR DE SANTOS SILVA BARBOSA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0128 - GO</text:p>
          </table:table-cell>
          <table:table-cell table:style-name="ce40" office:value-type="float" office:value="15627" calcext:value-type="float">
            <text:p>15627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ISRAEL ARCIPRETTI NETO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4947 - GO</text:p>
          </table:table-cell>
          <table:table-cell table:style-name="ce40" office:value-type="float" office:value="17366" calcext:value-type="float">
            <text:p>17366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JAIME OLIVEIRA SANTOS NETO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21529 - GO</text:p>
          </table:table-cell>
          <table:table-cell table:style-name="ce40" office:value-type="string" calcext:value-type="string">
            <text:p>-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JANDER SILVA EUQUERES 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2623 - GO</text:p>
          </table:table-cell>
          <table:table-cell table:style-name="ce48" office:value-type="float" office:value="17501" calcext:value-type="float">
            <text:p>17501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LUIS FELIPE BECKER DE OLIVEIRA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5738 - GO</text:p>
          </table:table-cell>
          <table:table-cell table:style-name="ce48" office:value-type="float" office:value="14371" calcext:value-type="float">
            <text:p>14371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MARCO TULIO BRANDAO ALVES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15578 - GO</text:p>
          </table:table-cell>
          <table:table-cell table:style-name="ce48" office:value-type="float" office:value="9719" calcext:value-type="float">
            <text:p>9719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MILTON SANTANA DE FREITAS FILHO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14667 - GO</text:p>
          </table:table-cell>
          <table:table-cell table:style-name="ce48" office:value-type="float" office:value="16589" calcext:value-type="float">
            <text:p>16589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NATA JÚNIOR PEREIRA NUNES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2422 - GO</text:p>
          </table:table-cell>
          <table:table-cell table:style-name="ce48" office:value-type="float" office:value="18460" calcext:value-type="float">
            <text:p>18460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PEDRO REIS GUTLER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6383 - GO</text:p>
          </table:table-cell>
          <table:table-cell table:style-name="ce48" office:value-type="float" office:value="18355" calcext:value-type="float">
            <text:p>18355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APHAEL SALES NOGUEIRA AMORIM CANEDO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4.050 - GO</text:p>
          </table:table-cell>
          <table:table-cell table:style-name="ce48" office:value-type="float" office:value="16057" calcext:value-type="float">
            <text:p>16057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ICARDO REIS GUTLER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22648 - GO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ODRIGO BARCELOS FERREIRA DE CARVALHO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5.506 - GO</text:p>
          </table:table-cell>
          <table:table-cell table:style-name="ce48" office:value-type="float" office:value="17270" calcext:value-type="float">
            <text:p>17270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SANDRO BATISTA DE ANDRADE JÚNIOR</text:p>
          </table:table-cell>
          <table:table-cell table:style-name="ce40" office:value-type="string" calcext:value-type="string">
            <text:p>CIRURGIA GERAL</text:p>
          </table:table-cell>
          <table:table-cell table:style-name="ce48" office:value-type="string" calcext:value-type="string">
            <text:p>20320 - GO</text:p>
          </table:table-cell>
          <table:table-cell table:style-name="ce48" office:value-type="float" office:value="12305" calcext:value-type="float">
            <text:p>12305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ÚLIO NOGUEIRA DE MENDONÇA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19176 - GO</text:p>
          </table:table-cell>
          <table:table-cell table:style-name="ce49" office:value-type="float" office:value="13831" calcext:value-type="float">
            <text:p>13831</text:p>
          </table:table-cell>
          <table:table-cell table:style-name="ce55" office:value-type="string" calcext:value-type="string">
            <text:p>AMBULATORIO/C.C/P.S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GLEDSON DE OLIVEIRA MACHADO</text:p>
          </table:table-cell>
          <table:table-cell table:style-name="ce40" office:value-type="string" calcext:value-type="string">
            <text:p>CIRURGIA GERAL</text:p>
          </table:table-cell>
          <table:table-cell office:value-type="string" calcext:value-type="string">
            <text:p>13886 <text:s/>- GO</text:p>
          </table:table-cell>
          <table:table-cell office:value-type="float" office:value="17944" calcext:value-type="float">
            <text:p>17944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GUILHERME KENED SOUZA AMORIM</text:p>
          </table:table-cell>
          <table:table-cell table:style-name="ce40" office:value-type="string" calcext:value-type="string">
            <text:p>CIRURGIA GERAL</text:p>
          </table:table-cell>
          <table:table-cell office:value-type="string" calcext:value-type="string">
            <text:p>31921 - GO</text:p>
          </table:table-cell>
          <table:table-cell office:value-type="float" office:value="17411" calcext:value-type="float">
            <text:p>17411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GOR DE SANTOS SILVA BARBOSA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20128 - GO</text:p>
          </table:table-cell>
          <table:table-cell table:style-name="ce49" office:value-type="float" office:value="15627" calcext:value-type="float">
            <text:p>15627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SRAEL ARCIPRETTI NETO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24947 - GO</text:p>
          </table:table-cell>
          <table:table-cell table:style-name="ce49" office:value-type="float" office:value="17366" calcext:value-type="float">
            <text:p>17366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AIME OLIVEIRA SANTOS NETO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string" calcext:value-type="string">
            <text:p>21529 - GO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ANDER SILVA EUQUERES 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22623 - GO</text:p>
          </table:table-cell>
          <table:table-cell table:style-name="ce49" office:value-type="float" office:value="17501" calcext:value-type="float">
            <text:p>17501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IANO BATISTA MARTINS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017977 - GO</text:p>
          </table:table-cell>
          <table:table-cell table:style-name="ce49" office:value-type="float" office:value="17523" calcext:value-type="float">
            <text:p>17523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IS FELIPE BECKER DE OLIVEIRA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25738 - GO</text:p>
          </table:table-cell>
          <table:table-cell table:style-name="ce49" office:value-type="float" office:value="14371" calcext:value-type="float">
            <text:p>14371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ARCO TULIO BRANDAO ALVES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15578 - GO</text:p>
          </table:table-cell>
          <table:table-cell table:style-name="ce49" office:value-type="float" office:value="9719" calcext:value-type="float">
            <text:p>9719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ILTON SANTANA DE FREITAS FILHO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14667 - GO</text:p>
          </table:table-cell>
          <table:table-cell table:style-name="ce49" office:value-type="float" office:value="16589" calcext:value-type="float">
            <text:p>16589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NATA JÚNIOR PEREIRA NUNES</text:p>
          </table:table-cell>
          <table:table-cell table:style-name="ce40" office:value-type="string" calcext:value-type="string">
            <text:p>CIRURGIA GERAL</text:p>
          </table:table-cell>
          <table:table-cell table:style-name="ce49" office:value-type="string" calcext:value-type="string">
            <text:p>22422 - GO</text:p>
          </table:table-cell>
          <table:table-cell table:style-name="ce49" office:value-type="float" office:value="18460" calcext:value-type="float">
            <text:p>18460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PEDRO REIS GUTLER</text:p>
          </table:table-cell>
          <table:table-cell table:style-name="ce40" office:value-type="string" calcext:value-type="string">
            <text:p>CIRURGIA GERAL</text:p>
          </table:table-cell>
          <table:table-cell table:style-name="ce41" office:value-type="string" calcext:value-type="string">
            <text:p>26383 - GO</text:p>
          </table:table-cell>
          <table:table-cell table:style-name="ce41" office:value-type="float" office:value="18355" calcext:value-type="float">
            <text:p>18355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APHAEL SALES NOGUEIRA AMORIM CANEDO</text:p>
          </table:table-cell>
          <table:table-cell table:style-name="ce40" office:value-type="string" calcext:value-type="string">
            <text:p>CIRURGIA GERAL</text:p>
          </table:table-cell>
          <table:table-cell table:style-name="ce41" office:value-type="string" calcext:value-type="string">
            <text:p>24.050 - GO</text:p>
          </table:table-cell>
          <table:table-cell table:style-name="ce41" office:value-type="float" office:value="16057" calcext:value-type="float">
            <text:p>16057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ICARDO REIS GUTLER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22648 - 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ODRIGO BARCELOS FERREIRA DE CARVALHO</text:p>
          </table:table-cell>
          <table:table-cell table:style-name="ce40" office:value-type="string" calcext:value-type="string">
            <text:p>CIRURGIA GERAL</text:p>
          </table:table-cell>
          <table:table-cell table:style-name="ce41" office:value-type="string" calcext:value-type="string">
            <text:p>25.506 - GO</text:p>
          </table:table-cell>
          <table:table-cell table:style-name="ce41" office:value-type="float" office:value="17270" calcext:value-type="float">
            <text:p>17270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SANDRO BATISTA DE ANDRADE JÚNIOR</text:p>
          </table:table-cell>
          <table:table-cell table:style-name="ce40" office:value-type="string" calcext:value-type="string">
            <text:p>CIRURGIA GERAL</text:p>
          </table:table-cell>
          <table:table-cell table:style-name="ce41" office:value-type="string" calcext:value-type="string">
            <text:p>20320 - GO</text:p>
          </table:table-cell>
          <table:table-cell table:style-name="ce41" office:value-type="float" office:value="12305" calcext:value-type="float">
            <text:p>12305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ÚLIO NOGUEIRA DE MENDONÇA</text:p>
          </table:table-cell>
          <table:table-cell table:style-name="ce40" office:value-type="string" calcext:value-type="string">
            <text:p>CIRURGIA GERAL</text:p>
          </table:table-cell>
          <table:table-cell table:style-name="ce41" office:value-type="string" calcext:value-type="string">
            <text:p>19176 - GO</text:p>
          </table:table-cell>
          <table:table-cell table:style-name="ce41" office:value-type="float" office:value="13831" calcext:value-type="float">
            <text:p>13831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ÚLIO NOGUEIRA DE MENDONÇA</text:p>
          </table:table-cell>
          <table:table-cell table:style-name="ce40" office:value-type="string" calcext:value-type="string">
            <text:p>CIRURGIA GERAL</text:p>
          </table:table-cell>
          <table:table-cell table:style-name="ce41" office:value-type="string" calcext:value-type="string">
            <text:p>19176 - GO</text:p>
          </table:table-cell>
          <table:table-cell table:style-name="ce41" office:value-type="float" office:value="13831" calcext:value-type="float">
            <text:p>13831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8:00 as 12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DRIANO BORGES DE CARVALHO FILH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0423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MANDA LAMOUNIER BALDUIN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0093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MILLA CORRÊA ALVES DE MOUR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1431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61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MYLLA MACHADO MARQUE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.779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61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DOYARA TEIXEIRA RIBEIR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065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DSON MARQUES GOMES FERREIR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19290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DWARD RODRIGUES DE OLIVEIRA FILH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360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AUSTO GARCIA DE PINA CABRAL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2524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ABRIELA MENDONÇA COSTA ARAÚJ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31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IOVANNA TANDAYA GRANDI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2797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SABELLA CINTRA SANTANN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654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SADORA LUIZA GOMES PAGÔTT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4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EIHNON RICARDO STIMER SANTO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704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4">
          <table:table-cell table:style-name="ce5"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ORDANA CLARA GOMES PEDREIR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.361 <text:s/>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JULLY MIRANDA PORTO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26.600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CCA DE OLIVEIRA DIA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.068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ÁRLON GOMES DE RESENDE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1665 <text:s/>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THEUS CARDOZO FERREIR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3528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THEUS HENRIQUE MORAIS CALAZAN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225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OCTAVIO MANFRIM GARCI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49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EDRO MAURÍCIO SANTANN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23.896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AFAEL EVARISTO RODRIGUES MARTIN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29768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30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RENATA FERREIRA RODRIGUE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5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6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DRIANO BORGES DE CARVALHO FILH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0423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MANDA LAMOUNIER BALDUIN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0093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CAMILLA CORRÊA ALVES DE MOUR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1431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CAMYLLA MACHADO MARQUE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.779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DSON MARQUES GOMES FERREIR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19290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DWARD RODRIGUES DE OLIVEIRA FILH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360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FAUSTO GARCIA DE PINA CABRAL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2524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GABRIELA MENDONÇA COSTA ARAÚJ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31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GIOVANNA TANDAYA GRANDI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2797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EIHNON RICARDO STIMER SANTO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704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ORDANA CLARA GOMES PEDREIR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.361 <text:s/>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ULLY MIRANDA PORT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26.600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CCA DE OLIVEIRA DIA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.068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THEUS CARDOZO FERREIR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3528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THEUS HENRIQUE MORAIS CALAZAN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225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OCTAVIO MANFRIM GARCI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49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AFAEL EVARISTO RODRIGUES MARTIN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29768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ENATA FERREIRA RODRIGUE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5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ANA SILVA TONETTI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19176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PRONTO SOCORR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A CAROLINE FRANCO COST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272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NA LAURA MENDONÇA FARI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3410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CAMYLLA MACHADO MARQUE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.779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DIOGO MARCELINO SANTOS LIMA</text:p>
          </table:table-cell>
          <table:table-cell table:style-name="ce40" office:value-type="string" calcext:value-type="string">
            <text:p>-</text:p>
          </table:table-cell>
          <table:table-cell table:style-name="ce30" office:value-type="string" calcext:value-type="string">
            <text:p>34599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ISABELLA CINTRA SANTANNA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4654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ISADORA LUIZA GOMES PAGÔTT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4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ISA THIEME DE MORAI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1741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TEUS RIBEIRO VASCONCELOS REZENDE 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3729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OACIR BATISTA DE RESENDE JUNIOR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3568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APHAEL MACHADO CARNEIRO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3285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ENATA FERREIRA RODRIGUES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35052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ANA SILVA TONETTI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19176 - 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AOLA SOUZA ALVES PEREIRA</text:p>
          </table:table-cell>
          <table:table-cell table:style-name="ce41" office:value-type="string" calcext:value-type="string">
            <text:p>ONCOLOGIA CLÍNICA </text:p>
          </table:table-cell>
          <table:table-cell table:style-name="ce41" office:value-type="string" calcext:value-type="string">
            <text:p>17779/GO</text:p>
          </table:table-cell>
          <table:table-cell table:style-name="ce41" office:value-type="float" office:value="16677" calcext:value-type="float">
            <text:p>16677</text:p>
          </table:table-cell>
          <table:table-cell table:style-name="ce55" office:value-type="string" calcext:value-type="string">
            <text:p>AMBULATO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AOLA SOUZA ALVES PEREIRA</text:p>
          </table:table-cell>
          <table:table-cell table:style-name="ce41" office:value-type="string" calcext:value-type="string">
            <text:p>ONCOLOGIA CLÍNICA </text:p>
          </table:table-cell>
          <table:table-cell table:style-name="ce41" office:value-type="string" calcext:value-type="string">
            <text:p>17779/GO</text:p>
          </table:table-cell>
          <table:table-cell table:style-name="ce41" office:value-type="float" office:value="16677" calcext:value-type="float">
            <text:p>16677</text:p>
          </table:table-cell>
          <table:table-cell table:style-name="ce55" office:value-type="string" calcext:value-type="string">
            <text:p>AMBULATO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0" office:value-type="string" calcext:value-type="string">
            <text:p>THIAGO DA SILVA MENDONÇA</text:p>
          </table:table-cell>
          <table:table-cell table:style-name="ce41" office:value-type="string" calcext:value-type="string">
            <text:p>GASTROENTEROLOGISTA E CANCEROLOGISTA</text:p>
          </table:table-cell>
          <table:table-cell table:style-name="ce41" office:value-type="string" calcext:value-type="string">
            <text:p>17255/GO</text:p>
          </table:table-cell>
          <table:table-cell table:style-name="ce41" office:value-type="float" office:value="10404" calcext:value-type="float">
            <text:p>10404</text:p>
          </table:table-cell>
          <table:table-cell table:style-name="ce55" office:value-type="string" calcext:value-type="string">
            <text:p>AMBULATO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8:00 as 16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DYONNE COSTA NETO</text:p>
          </table:table-cell>
          <table:table-cell table:style-name="ce41" office:value-type="string" calcext:value-type="string">
            <text:p>CARDIOLOGIA</text:p>
          </table:table-cell>
          <table:table-cell table:style-name="ce41" office:value-type="string" calcext:value-type="string">
            <text:p>15183/GO</text:p>
          </table:table-cell>
          <table:table-cell table:style-name="ce41" office:value-type="float" office:value="12760" calcext:value-type="float">
            <text:p>12760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4:00 a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DYONNE COSTA NETO</text:p>
          </table:table-cell>
          <table:table-cell table:style-name="ce41" office:value-type="string" calcext:value-type="string">
            <text:p>CARDIOLOGIA</text:p>
          </table:table-cell>
          <table:table-cell table:style-name="ce41" office:value-type="string" calcext:value-type="string">
            <text:p>15183/GO</text:p>
          </table:table-cell>
          <table:table-cell table:style-name="ce41" office:value-type="float" office:value="12760" calcext:value-type="float">
            <text:p>12760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7:00 as 2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DYONNE COSTA NETO</text:p>
          </table:table-cell>
          <table:table-cell table:style-name="ce41" office:value-type="string" calcext:value-type="string">
            <text:p>CARDIOLOGIA</text:p>
          </table:table-cell>
          <table:table-cell table:style-name="ce41" office:value-type="string" calcext:value-type="string">
            <text:p>15183/GO</text:p>
          </table:table-cell>
          <table:table-cell table:style-name="ce41" office:value-type="float" office:value="12760" calcext:value-type="float">
            <text:p>12760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4:00 a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FABRICIO GONZAGA E SILVA </text:p>
          </table:table-cell>
          <table:table-cell table:style-name="ce41" office:value-type="string" calcext:value-type="string">
            <text:p>CIRURGIA PEDIATRICA</text:p>
          </table:table-cell>
          <table:table-cell table:style-name="ce41" office:value-type="float" office:value="61071" calcext:value-type="float">
            <text:p>61071</text:p>
          </table:table-cell>
          <table:table-cell table:style-name="ce41" office:value-type="float" office:value="63356" calcext:value-type="float">
            <text:p>63356</text:p>
          </table:table-cell>
          <table:table-cell table:style-name="ce55" office:value-type="string" calcext:value-type="string">
            <text:p>ENFERMARIA/CENTRO CIRURGIC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07:00</text:p>
          </table:table-cell>
          <table:table-cell office:value-type="string" calcext:value-type="string">
            <text:p>INTERNAÇÃO/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VERENA LIMA DA SILVA NASCIMENTO GONZAGA </text:p>
          </table:table-cell>
          <table:table-cell table:style-name="ce41" office:value-type="string" calcext:value-type="string">
            <text:p>CIRURGIA PEDIATRICA</text:p>
          </table:table-cell>
          <table:table-cell table:style-name="ce41" office:value-type="float" office:value="69067" calcext:value-type="float">
            <text:p>69067</text:p>
          </table:table-cell>
          <table:table-cell table:style-name="ce41" office:value-type="float" office:value="63354" calcext:value-type="float">
            <text:p>63354</text:p>
          </table:table-cell>
          <table:table-cell table:style-name="ce55" office:value-type="string" calcext:value-type="string">
            <text:p>ENFERMARIA/CENTRO CIRURGIC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07:00</text:p>
          </table:table-cell>
          <table:table-cell office:value-type="string" calcext:value-type="string">
            <text:p>INTERNAÇÃO/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NATHALIA ABDO ZULLIANI</text:p>
          </table:table-cell>
          <table:table-cell table:style-name="ce41" office:value-type="string" calcext:value-type="string">
            <text:p>CARDIOLOGIA</text:p>
          </table:table-cell>
          <table:table-cell table:style-name="ce41" office:value-type="string" calcext:value-type="string">
            <text:p>21176/GO</text:p>
          </table:table-cell>
          <table:table-cell table:style-name="ce41" office:value-type="float" office:value="15023" calcext:value-type="float">
            <text:p>15023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NATHALIA ABDO ZULLIANI</text:p>
          </table:table-cell>
          <table:table-cell table:style-name="ce41" office:value-type="string" calcext:value-type="string">
            <text:p>CARDIOLOGIA</text:p>
          </table:table-cell>
          <table:table-cell table:style-name="ce41" office:value-type="string" calcext:value-type="string">
            <text:p>21176/GO</text:p>
          </table:table-cell>
          <table:table-cell table:style-name="ce41" office:value-type="float" office:value="15023" calcext:value-type="float">
            <text:p>15023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6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OÃO VICENTE SOARES MARTINS</text:p>
          </table:table-cell>
          <table:table-cell table:style-name="ce41" office:value-type="string" calcext:value-type="string">
            <text:p>MEDICINA INTENSIVA - RQE Nº: 17392</text:p>
          </table:table-cell>
          <table:table-cell table:style-name="ce41" office:value-type="string" calcext:value-type="string">
            <text:p>31883/GO</text:p>
          </table:table-cell>
          <table:table-cell table:style-name="ce41" office:value-type="float" office:value="17392" calcext:value-type="float">
            <text:p>17392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OÃO VICENTE SOARES MARTINS</text:p>
          </table:table-cell>
          <table:table-cell table:style-name="ce41" office:value-type="string" calcext:value-type="string">
            <text:p>MEDICINA INTENSIVA - RQE Nº: 17392</text:p>
          </table:table-cell>
          <table:table-cell table:style-name="ce41" office:value-type="string" calcext:value-type="string">
            <text:p>31883/GO</text:p>
          </table:table-cell>
          <table:table-cell table:style-name="ce41" office:value-type="float" office:value="17392" calcext:value-type="float">
            <text:p>17392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OÃO VICENTE SOARES MARTINS</text:p>
          </table:table-cell>
          <table:table-cell table:style-name="ce41" office:value-type="string" calcext:value-type="string">
            <text:p>MEDICINA INTENSIVA - RQE Nº: 17392</text:p>
          </table:table-cell>
          <table:table-cell table:style-name="ce41" office:value-type="string" calcext:value-type="string">
            <text:p>31883/GO</text:p>
          </table:table-cell>
          <table:table-cell table:style-name="ce41" office:value-type="float" office:value="17392" calcext:value-type="float">
            <text:p>17392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BIANCA MENDES DE MOUR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0481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BIANCA MENDES DE MOUR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0481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CARLOS EDUARDO CHAVES FABBRI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2083 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CARLOS EDUARDO CHAVES FABBRI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2083 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ÉCIO JOSÉ RODRIGUES DA SILV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1117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ÉCIO JOSÉ RODRIGUES DA SILV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1117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0" office:value-type="string" calcext:value-type="string">
            <text:p>SILVIO ZULIANI ABDO RODRIGU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6855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0" office:value-type="string" calcext:value-type="string">
            <text:p>SILVIO ZULIANI ABDO RODRIGU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6855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0" office:value-type="string" calcext:value-type="string">
            <text:p>RAFAEL LEAL DE SOUZ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9517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0" office:value-type="string" calcext:value-type="string">
            <text:p>RAFAEL LEAL DE SOUZ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9517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2" office:value-type="string" calcext:value-type="string">
            <text:p>RENAN ANDRADE BESSA GUIMARAE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935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2" office:value-type="string" calcext:value-type="string">
            <text:p>PAULA CRISTINA FERREIRA</text:p>
          </table:table-cell>
          <table:table-cell table:style-name="ce41" office:value-type="string" calcext:value-type="string">
            <text:p>CLÍNICA MÉDICA - RQE Nº: 17230</text:p>
          </table:table-cell>
          <table:table-cell table:style-name="ce41" office:value-type="string" calcext:value-type="string">
            <text:p>11322/GO</text:p>
          </table:table-cell>
          <table:table-cell table:style-name="ce41" office:value-type="float" office:value="17230" calcext:value-type="float">
            <text:p>17230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2" office:value-type="string" calcext:value-type="string">
            <text:p>GUILHERME HENRIQUE MOREIRA AZEVEDO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4631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2" office:value-type="string" calcext:value-type="string">
            <text:p>GUILHERME HENRIQUE MOREIRA AZEVEDO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4631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2" office:value-type="string" calcext:value-type="string">
            <text:p>ISABELLA CINTRA SANT'ANN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4654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THIAGO CALANDRIA OBEID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3572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FRANSCINE LEÃO RODRIGUES ARCAR PEREIR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5504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FRANSCINE LEÃO RODRIGUES ARCAR PEREIR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5504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OÃO VICENTE SOARES MARTINS</text:p>
          </table:table-cell>
          <table:table-cell table:style-name="ce41" office:value-type="string" calcext:value-type="string">
            <text:p>MEDICINA INTENSIVA</text:p>
          </table:table-cell>
          <table:table-cell table:style-name="ce41" office:value-type="string" calcext:value-type="string">
            <text:p>31883/GO</text:p>
          </table:table-cell>
          <table:table-cell table:style-name="ce41" office:value-type="float" office:value="17392" calcext:value-type="float">
            <text:p>17392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ANA DA SILVA TONETTI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9744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ANA DA SILVA TONETTI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9744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BIANCA MENDES DE MOUR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0481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DANIEL FERREIRA NASCIMENTO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7325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DANIEL FERREIRA NASCIMENTO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7325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WESLEY ANDRADE SILV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6631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WESLEY ANDRADE SILV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6631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ENAN ANDRADE BESSA GUIMARAE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935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ENAN ANDRADE BESSA GUIMARAE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935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KASSIO-RHENER BONFIM PINTO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8764/GO</text:p>
          </table:table-cell>
          <table:table-cell table:style-name="ce41" office:value-type="string" calcext:value-type="string">
            <text:p>-</text:p>
          </table:table-cell>
          <table:table-cell table:style-name="ce55" office:value-type="string" calcext:value-type="string">
            <text:p>UTI B 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RISCILLA BORGES D'ÀVILA</text:p>
          </table:table-cell>
          <table:table-cell table:style-name="ce41" office:value-type="string" calcext:value-type="string">
            <text:p>MEDICINA INTENSIVA PEDIATRICA</text:p>
          </table:table-cell>
          <table:table-cell table:style-name="ce41" office:value-type="string" calcext:value-type="string">
            <text:p>13726/GO</text:p>
          </table:table-cell>
          <table:table-cell table:style-name="ce41" office:value-type="float" office:value="11553" calcext:value-type="float">
            <text:p>11553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RISCILLA BORGES D'ÀVILA</text:p>
          </table:table-cell>
          <table:table-cell table:style-name="ce41" office:value-type="string" calcext:value-type="string">
            <text:p>MEDICINA INTENSIVA PEDIATRICA</text:p>
          </table:table-cell>
          <table:table-cell table:style-name="ce41" office:value-type="string" calcext:value-type="string">
            <text:p>13726/GO</text:p>
          </table:table-cell>
          <table:table-cell table:style-name="ce41" office:value-type="float" office:value="11553" calcext:value-type="float">
            <text:p>11553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RISCILLA BORGES D'ÀVILA</text:p>
          </table:table-cell>
          <table:table-cell table:style-name="ce41" office:value-type="string" calcext:value-type="string">
            <text:p>MEDICINA INTENSIVA PEDIATRICA</text:p>
          </table:table-cell>
          <table:table-cell table:style-name="ce41" office:value-type="string" calcext:value-type="string">
            <text:p>13726/GO</text:p>
          </table:table-cell>
          <table:table-cell table:style-name="ce41" office:value-type="float" office:value="11553" calcext:value-type="float">
            <text:p>11553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EDRO MAURICÍO SANTANN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896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EDRO MAURICÍO SANTANN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896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FABIANA FRANCO SANTOS DE SANTANA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4027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SILVIO ZULIANI ABDO RODRIGU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6855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SILVIO ZULIANI ABDO RODRIGUES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6855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ENAN ANDRADE BESSA GUIMARAES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935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ENAN ANDRADE BESSA GUIMARAES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3935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DYONNE COSTA NETO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5183 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KASSIO-RHENER BONFIM PINTO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8764/GO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string" calcext:value-type="string">
            <text:p>UTI PED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DRÉ LUIZ COSTA MARINHO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5335/GO</text:p>
          </table:table-cell>
          <table:table-cell table:style-name="ce41" office:value-type="float" office:value="3063" calcext:value-type="float">
            <text:p>3063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DRÉ LUIZ COSTA MARINHO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5335/GO</text:p>
          </table:table-cell>
          <table:table-cell table:style-name="ce41" office:value-type="float" office:value="3063" calcext:value-type="float">
            <text:p>3063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RIC MAIA DA SILVA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5684/GO</text:p>
          </table:table-cell>
          <table:table-cell table:style-name="ce41" office:value-type="float" office:value="7776" calcext:value-type="float">
            <text:p>7776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RIC MAIA DA SILVA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5684/GO</text:p>
          </table:table-cell>
          <table:table-cell table:style-name="ce41" office:value-type="float" office:value="7776" calcext:value-type="float">
            <text:p>7776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AFAEL LOPES ROCHA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2023/GO</text:p>
          </table:table-cell>
          <table:table-cell table:style-name="ce41" office:value-type="float" office:value="7986" calcext:value-type="float">
            <text:p>7986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AFAEL LOPES ROCHA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2023/GO</text:p>
          </table:table-cell>
          <table:table-cell table:style-name="ce41" office:value-type="float" office:value="7986" calcext:value-type="float">
            <text:p>7986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WILLIAN ZOLCSAK JUNIOR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6444/GO</text:p>
          </table:table-cell>
          <table:table-cell table:style-name="ce41" office:value-type="float" office:value="8125" calcext:value-type="float">
            <text:p>8125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WILLIAN ZOLCSAK JUNIOR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6444/GO</text:p>
          </table:table-cell>
          <table:table-cell table:style-name="ce41" office:value-type="float" office:value="8125" calcext:value-type="float">
            <text:p>8125</text:p>
          </table:table-cell>
          <table:table-cell table:style-name="ce55"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DRÉ LUIZ COSTA MARINHO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5335/GO</text:p>
          </table:table-cell>
          <table:table-cell table:style-name="ce41" office:value-type="float" office:value="3063" calcext:value-type="float">
            <text:p>3063</text:p>
          </table:table-cell>
          <table:table-cell table:style-name="ce55" office:value-type="string" calcext:value-type="string">
            <text:p>Ambulató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 00 as 13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RIC MAIA DA SILVA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5684/GO</text:p>
          </table:table-cell>
          <table:table-cell table:style-name="ce41" office:value-type="float" office:value="7776" calcext:value-type="float">
            <text:p>7776</text:p>
          </table:table-cell>
          <table:table-cell table:style-name="ce55" office:value-type="string" calcext:value-type="string">
            <text:p>Ambulató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 00 as 13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AFAEL LOPES ROCHA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2023/GO</text:p>
          </table:table-cell>
          <table:table-cell table:style-name="ce41" office:value-type="float" office:value="7986" calcext:value-type="float">
            <text:p>7986</text:p>
          </table:table-cell>
          <table:table-cell table:style-name="ce55" office:value-type="string" calcext:value-type="string">
            <text:p>Ambulató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 00 as 13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WILLIAN ZOLCSAK JUNIOR</text:p>
          </table:table-cell>
          <table:table-cell table:style-name="ce41" office:value-type="string" calcext:value-type="string">
            <text:p>UROLOGIA</text:p>
          </table:table-cell>
          <table:table-cell table:style-name="ce41" office:value-type="string" calcext:value-type="string">
            <text:p>16444/GO</text:p>
          </table:table-cell>
          <table:table-cell table:style-name="ce41" office:value-type="float" office:value="8125" calcext:value-type="float">
            <text:p>8125</text:p>
          </table:table-cell>
          <table:table-cell table:style-name="ce55" office:value-type="string" calcext:value-type="string">
            <text:p>Ambulató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 00 as 13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OSÉ AMÉLIO ARANTES MACHADO</text:p>
          </table:table-cell>
          <table:table-cell table:style-name="ce41" office:value-type="string" calcext:value-type="string">
            <text:p>OTORRINOLARINGOLOGIA</text:p>
          </table:table-cell>
          <table:table-cell table:style-name="ce41" office:value-type="string" calcext:value-type="string">
            <text:p>27446 (CRM-GO)</text:p>
          </table:table-cell>
          <table:table-cell table:style-name="ce41" office:value-type="float" office:value="18551" calcext:value-type="float">
            <text:p>18551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58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MILIA MARIA GUIMARÃES DE NAPOLI</text:p>
          </table:table-cell>
          <table:table-cell table:style-name="ce41" office:value-type="string" calcext:value-type="string">
            <text:p>INFECTOLOGIA</text:p>
          </table:table-cell>
          <table:table-cell table:style-name="ce41" office:value-type="string" calcext:value-type="string">
            <text:p>18.935/GO</text:p>
          </table:table-cell>
          <table:table-cell table:style-name="ce41" office:value-type="float" office:value="9666" calcext:value-type="float">
            <text:p>9666</text:p>
          </table:table-cell>
          <table:table-cell table:style-name="ce55" office:value-type="string" calcext:value-type="string">
            <text:p>INFECTOLOG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MILIA MARIA GUIMARÃES DE NAPOLI_</text:p>
          </table:table-cell>
          <table:table-cell table:style-name="ce41" office:value-type="string" calcext:value-type="string">
            <text:p>INFECTOLOGIA</text:p>
          </table:table-cell>
          <table:table-cell table:style-name="ce41" office:value-type="string" calcext:value-type="string">
            <text:p>18.935/GO</text:p>
          </table:table-cell>
          <table:table-cell table:style-name="ce41" office:value-type="float" office:value="9666" calcext:value-type="float">
            <text:p>9666</text:p>
          </table:table-cell>
          <table:table-cell table:style-name="ce55" office:value-type="string" calcext:value-type="string">
            <text:p>INTECTOLOG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table:style-name="ce28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PAULA CRISTINA FERREIR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1 322/GO</text:p>
          </table:table-cell>
          <table:table-cell office:value-type="float" office:value="17197" calcext:value-type="float">
            <text:p>17197</text:p>
          </table:table-cell>
          <table:table-cell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RENATA FERNANDES MENDES SOARES</text:p>
          </table:table-cell>
          <table:table-cell office:value-type="string" calcext:value-type="string">
            <text:p>NEFROLOGIA</text:p>
          </table:table-cell>
          <table:table-cell office:value-type="float" office:value="30021" calcext:value-type="float">
            <text:p>30021</text:p>
          </table:table-cell>
          <table:table-cell office:value-type="float" office:value="16286" calcext:value-type="float">
            <text:p>16286</text:p>
          </table:table-cell>
          <table:table-cell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JOSÉ ORESTES BORGES GUIMAR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11377/GO</text:p>
          </table:table-cell>
          <table:table-cell office:value-type="float" office:value="5903" calcext:value-type="float">
            <text:p>5903</text:p>
          </table:table-cell>
          <table:table-cell office:value-type="string" calcext:value-type="string">
            <text:p>ENFERMAR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CEZAR AUGUSTO DOS SANTOS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6797/MG</text:p>
          </table:table-cell>
          <table:table-cell office:value-type="float" office:value="36631" calcext:value-type="float">
            <text:p>36631</text:p>
          </table:table-cell>
          <table:table-cell office:value-type="string" calcext:value-type="string">
            <text:p>AMBULATO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BELIZA OLIVEIRA DE ALMEIDA</text:p>
          </table:table-cell>
          <table:table-cell office:value-type="string" calcext:value-type="string">
            <text:p>MASTOLOGIA</text:p>
          </table:table-cell>
          <table:table-cell office:value-type="float" office:value="21367" calcext:value-type="float">
            <text:p>21367</text:p>
          </table:table-cell>
          <table:table-cell office:value-type="float" office:value="16905" calcext:value-type="float">
            <text:p>16905</text:p>
          </table:table-cell>
          <table:table-cell office:value-type="string" calcext:value-type="string">
            <text:p>C.C/AMBULATO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S/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3" office:value-type="string" calcext:value-type="string">
            <text:p>JHOLBERT CARDOSO SANTANA</text:p>
          </table:table-cell>
          <table:table-cell office:value-type="string" calcext:value-type="string">
            <text:p>OTORRINOLARINGOLOGIA</text:p>
          </table:table-cell>
          <table:table-cell table:style-name="ce51" office:value-type="float" office:value="26392" calcext:value-type="float">
            <text:p>26.392</text:p>
          </table:table-cell>
          <table:table-cell office:value-type="float" office:value="18254" calcext:value-type="float">
            <text:p>18254</text:p>
          </table:table-cell>
          <table:table-cell table:style-name="ce55" office:value-type="string" calcext:value-type="string">
            <text:p>AMBULATORIO/C.C/P.S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3" office:value-type="string" calcext:value-type="string">
            <text:p>MATHEUS DE PAULA SANTOS</text:p>
          </table:table-cell>
          <table:table-cell office:value-type="string" calcext:value-type="string">
            <text:p>CIRURGIA DO APARELHO DIGESTIVO</text:p>
          </table:table-cell>
          <table:table-cell office:value-type="float" office:value="23279" calcext:value-type="float">
            <text:p>23279</text:p>
          </table:table-cell>
          <table:table-cell office:value-type="float" office:value="16876" calcext:value-type="float">
            <text:p>16876</text:p>
          </table:table-cell>
          <table:table-cell office:value-type="string" calcext:value-type="string">
            <text:p>AMBULATORIO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23" office:value-type="string" calcext:value-type="string">
            <text:p>SANDRO BATISTA DE ANDRADE JÚNIOR</text:p>
          </table:table-cell>
          <table:table-cell office:value-type="string" calcext:value-type="string">
            <text:p>CIRURGIA DO APARELHO DIGESTIVO</text:p>
          </table:table-cell>
          <table:table-cell office:value-type="float" office:value="23810" calcext:value-type="float">
            <text:p>23810</text:p>
          </table:table-cell>
          <table:table-cell office:value-type="float" office:value="18930" calcext:value-type="float">
            <text:p>18930</text:p>
          </table:table-cell>
          <table:table-cell office:value-type="string" calcext:value-type="string">
            <text:p>ENDOSCOPIA/COLONOSCOP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3" office:value-type="string" calcext:value-type="string">
            <text:p>RAFAEL CARVALHO FRANCO</text:p>
          </table:table-cell>
          <table:table-cell office:value-type="string" calcext:value-type="string">
            <text:p>ENDOSCOPISTA</text:p>
          </table:table-cell>
          <table:table-cell office:value-type="float" office:value="20320" calcext:value-type="float">
            <text:p>20320</text:p>
          </table:table-cell>
          <table:table-cell office:value-type="float" office:value="16668" calcext:value-type="float">
            <text:p>16668</text:p>
          </table:table-cell>
          <table:table-cell office:value-type="string" calcext:value-type="string">
            <text:p>ENDOSCOPIA/COLONOSCOP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3" office:value-type="string" calcext:value-type="string">
            <text:p>MATEUS DA SILVA CÂNDIDO</text:p>
          </table:table-cell>
          <table:table-cell office:value-type="string" calcext:value-type="string">
            <text:p>CIRURGIA DO APARELHO DIGESTIVO</text:p>
          </table:table-cell>
          <table:table-cell office:value-type="float" office:value="19308" calcext:value-type="float">
            <text:p>19308</text:p>
          </table:table-cell>
          <table:table-cell office:value-type="float" office:value="12896" calcext:value-type="float">
            <text:p>12896</text:p>
          </table:table-cell>
          <table:table-cell office:value-type="string" calcext:value-type="string">
            <text:p>ENDOSCOPIA/COLONOSCOPIA</text:p>
          </table:table-cell>
          <table:table-cell table:style-name="ce56" table:formula="of:=#REF!" office:value-type="string" office:string-value="" calcext:value-type="error">
            <text:p>#REF!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ANA CARLA DA SILVA SERAFIM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3 4 5 6 9 10 11 12 13 16 17 18 19 20 23 24 25 26 27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ANA PAULA SILVA</text:p>
          </table:table-cell>
          <table:table-cell office:value-type="string" calcext:value-type="string">
            <text:p>ASSISTENTE AD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ROBERTA GUERIN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LUCIANE JUNQUEIRA BUZAIN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PAULA CRISTINA SILVA OLIV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POLLIANA LINHARES DOS SANTO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FLAVIA CRISTINA DE OLIV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LIDIA DA PAIXAO FORTE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MARIA DA LUZ DA SILVA E SOUSA COST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JANAINA SILVA CARDOS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FLÁVIA SILVA DUARTE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FERNANDA ALVES DOS SANTO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SARA DE OLIVEIRA RAMOS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IKAELLA CINTRA RIBEIRO BORGES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DRIANA CRISTINA N. DA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ISIONE MARIA LISBOA FERNANDE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CLAUDIA MIGUEL C. BATIST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VILVANIA JESUS AQUIN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ÁRCIO XAVIER DO NASCIMENT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DIVALDO FERREIRA FRANC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RAISA BLANC CAMPOS DIA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NTONIO RONISON MIZAEL FERR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DENIZE MARTINS DE MATO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OSMARINA DA SILVA PARENTE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TAYNARA PEREIRA MARTINS </text:p>
          </table:table-cell>
          <table:table-cell office:value-type="string" calcext:value-type="string">
            <text:p>ENFERM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NA PAULA DA COST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ROSELY DA SILVA E FREIRE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ERICA NAZARÉ DA SILVEIRA SOUS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2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VALERIA ALVES BAPTISTA PER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PALOMA DA SILVA MENEZE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LESSANDRA PEREIRA DE ALCANT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NATÁLIA CRISTINA LEONCIO MOR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IA EUNICE ALVES DE SOUZA DOS SANTO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IA LINA DA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MANDA APARECIDA SILVA MARTIN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CARLA VIEIRA DE FREITAS NAVE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NA PAULA MENDONÇ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JACONE PEREIRA SANTIAGO MARTINS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BRUNA MARQUES PEREZ DA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CARLA NATALICIA DA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LORAINE DE ANDRADE PER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EUSELIA MARIA P. DE OLIV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GENILDE CUNHA COST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JOANA DARC DE OLIVEIRA COST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ALESSANDRA M. DE SOUZ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MACEONE DOS SANTOS DA COST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JEFFERSON FIRMINO DA SILVA 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1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ROMILDA FERREIRA DE JESU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ARISSA DE FREITAS MILITÃO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3 4 5 6 9 10 11 12 13 16 17 18 19 20 23 24 25 26 27 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TATIANA DAS GRAÇAS GONÇALVES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3 4 5 6 9 10 11 12 13 16 17 18 19 20 23 24 25 26 27 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DYLAN MOURA TOMÉ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3 4 5 6 9 10 11 12 13 16 17 18 19 20 23 24 25 26 27 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ISLAINE DA SILVA PAULINO BORGES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3 4 5 6 9 10 11 12 13 16 17 18 19 20 23 24 25 26 27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GECIANE G. SILVA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VÂNIA DO SOCORRO GÓES DE ANDRADE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UCIANA MARQUES SANTOS TAVARES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THALITA NUNES RODRIGUES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LAUANE MAIA DA SILVA PACHECO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DAIANE CRISTINA DE AZEVEDO MARQUES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IVONE APARECIDA DE OLIVEIRA FERREIRA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JÉSSICA LINO DOS SANTOS 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ARISSA VIEIRA DA SILVA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IVANIA BENTO ANJOS DA SILVA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JESSICA LIDIANE RAMOS DE MELO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VITÓRIA RODRIGUES LOPES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UCIMEIRE JUNQUEIRA BUZAIM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NA PAULA MENDES DOS SANTOS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UCIENE DAS GRAÇAS BOAVENTURA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CIA APARECIDA DE LIMA NEVES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IA TEREZINHA HIGINO DE PAULA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NDREIA OLIVEIRA DOS SANTOS NASCIMENTO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EVANILDA ALVES DOS SANTOS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TATIANE OLIVEIRA SILVA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ONICA LEONI GERONIMO SILVA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NA PAULA FURTADO CUNHA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NA LUCIA LEAL DOS SANTOS</text:p>
          </table:table-cell>
          <table:table-cell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ARISSA DE FREITAS MILITÃO</text:p>
          </table:table-cell>
          <table:table-cell office:value-type="string" calcext:value-type="string">
            <text:p>COORDENADOR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2 3 4 5 6 9 10 11 12 13 16 17 18 19 20 23 24 25 26 27 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TATIANA DAS GRAÇAS GONÇALVES</text:p>
          </table:table-cell>
          <table:table-cell office:value-type="string" calcext:value-type="string">
            <text:p>COORDENADOR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2 3 4 5 6 9 10 11 12 13 16 17 18 19 20 23 24 25 26 27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NATHALIA FERREIRA GUIMARÃES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UCIANA ALVES DA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CAMILA SERVATO ARAUJO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RITA DE CÁSSIA GONÇALVES LIM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NAYANI SILVA CANDIDO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UDNÉIA DUARTE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ONIZE APARECIDA DOS SANTOS ARRUD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TATIANA BARRETO DE AMORIM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PED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HERLANE VICENTE VIEIRA DE LIMA</text:p>
          </table:table-cell>
          <table:table-cell office:value-type="string" calcext:value-type="string">
            <text:p>COORDENADOR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1 2 3 4 5 6 9 10 11 12 13 16 17 18 19 20 23 24 26 27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NATHALIA DE SOUZA CAMARGO</text:p>
          </table:table-cell>
          <table:table-cell office:value-type="string" calcext:value-type="string">
            <text:p>ENFERMEIRO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ISMONE KELIA ALVES DA SILVA MEL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VÂNIA LÚCIA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KELRIELLY SILVA DOS SANTOS</text:p>
          </table:table-cell>
          <table:table-cell office:value-type="string" calcext:value-type="string">
            <text:p>ENFERMEIRO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JACQUELINE DE PAULA SANTO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TA MARIA BATISTA SANTO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DELAINE PEREIRA BARBOS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CELSA SILVERIO BORGES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RAIMUNDA HELENA ARAÚJ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CLEBER JOSÉ DE OLIV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VALDEREIS MENDES BASTOS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ELZIANA ALVES DA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BRUNA BATISTA DO CARM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DENISE ARAÚJO OLIVEIRA</text:p>
          </table:table-cell>
          <table:table-cell office:value-type="string" calcext:value-type="string">
            <text:p>ENFERMEIRO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GABRIELLE SOARES MIRANDA FREITAS </text:p>
          </table:table-cell>
          <table:table-cell office:value-type="string" calcext:value-type="string">
            <text:p>ENFERMEIRO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ERICA GOMES FERR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CARLOS HENRIQUE NASCIMENTO</text:p>
          </table:table-cell>
          <table:table-cell office:value-type="string" calcext:value-type="string">
            <text:p>ENFERMEIR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GRAZIELE RODRIGUES DE OLIVEIRA SILV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OBSERVAÇÃ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HERLANE VICENTE VIEIRA DE LIMA</text:p>
          </table:table-cell>
          <table:table-cell office:value-type="string" calcext:value-type="string">
            <text:p>COORDENADOR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1 2 3 4 5 6 9 10 11 12 13 16 17 18 19 20 23 24 26 27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KARLEANE SANTOS RIOS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RAIMUNDA HELENA ARAÚJ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HALRISON FERNANDES DOS REIS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UIZ GABRIEL DE SOUZA PER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RIANE COST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POLLYANNA GONÇALVES DE CARVALHO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LUANNA DANTAS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DANILA MACHADO ANDRADE PEREIRA</text:p>
          </table:table-cell>
          <table:table-cell office:value-type="string" calcext:value-type="string">
            <text:p>TEC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SALA VERMELHA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HERLANE VICENTE VIEIRA DE LIMA</text:p>
          </table:table-cell>
          <table:table-cell office:value-type="string" calcext:value-type="string">
            <text:p>COORDENADOR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CLASSIFICAÇÃO DE RISCO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NDERLEIA ALCIONE XAVIER SILVA</text:p>
          </table:table-cell>
          <table:table-cell office:value-type="string" calcext:value-type="string">
            <text:p>ENFERMEIRO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CLASSIFICAÇÃO DE RISCO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FABIANA MAGALI MOREIRA DA SILVA</text:p>
          </table:table-cell>
          <table:table-cell office:value-type="string" calcext:value-type="string">
            <text:p>ENFERMEIRO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CLASSIFICAÇÃO DE RISCO</text:p>
          </table:table-cell>
          <table:table-cell table:style-name="ce56" office:value-type="string" calcext:value-type="string">
            <text:p>2 4 6 8 10 12 14 16 18 20 22 24 26 28 30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BARBARA FERNANDES NEVES</text:p>
          </table:table-cell>
          <table:table-cell office:value-type="string" calcext:value-type="string">
            <text:p>ENFERMEIRO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CLASSIFICAÇÃO DE RISCO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IA ARLETE PEDROSA SOARES</text:p>
          </table:table-cell>
          <table:table-cell office:value-type="string" calcext:value-type="string">
            <text:p>ENFERMEIRO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CLASSIFICAÇÃO DE RISCO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HERLANE VICENTE VIEIRA DE LIMA</text:p>
          </table:table-cell>
          <table:table-cell office:value-type="string" calcext:value-type="string">
            <text:p>COORDENADOR 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TEC IMOBILIZAÇÃO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JONES SOARES FERREIRA</text:p>
          </table:table-cell>
          <table:table-cell office:value-type="string" calcext:value-type="string">
            <text:p>TEC IMOBILIZA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TEC IMOBILIZAÇÃO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JOÃO BATISTA DA SILVA</text:p>
          </table:table-cell>
          <table:table-cell office:value-type="string" calcext:value-type="string">
            <text:p>TEC IMOBILIZA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TEC IMOBILIZAÇÃO</text:p>
          </table:table-cell>
          <table:table-cell table:style-name="ce56" office:value-type="string" calcext:value-type="string">
            <text:p>1 3 5 7 9 11 13 15 17 19 21 23 25 27 29 31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RENATO CARLOS DA SILVA DA COSTA</text:p>
          </table:table-cell>
          <table:table-cell office:value-type="string" calcext:value-type="string">
            <text:p>TEC IMOBILIZA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.A - TEC IMOBILIZAÇÃO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PRONTO ATENDIMENT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Tiago Divino dos Santos</text:p>
          </table:table-cell>
          <table:table-cell office:value-type="string" calcext:value-type="string">
            <text:p>COORDEN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CIH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Géssika Queiroz de Faria</text:p>
          </table:table-cell>
          <table:table-cell office:value-type="string" calcext:value-type="string">
            <text:p>ENFERMEIRO PL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CIH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Altamar Alves Rissate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CIH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Crys Adrian Parreira Garci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CIH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Samara Thais Silveira Brito</text:p>
          </table:table-cell>
          <table:table-cell office:value-type="string" calcext:value-type="string">
            <text:p>ENFERMEIRO I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CIH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TIAGO DIVINO DOS SANTOS</text:p>
          </table:table-cell>
          <table:table-cell office:value-type="string" calcext:value-type="string">
            <text:p>COORDEN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 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VEH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DAYANE DUARTE NASCIMENTO</text:p>
          </table:table-cell>
          <table:table-cell office:value-type="string" calcext:value-type="string">
            <text:p>ENFERMEIRA I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 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VEH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MICHELLE MARÇAL DO PRADO</text:p>
          </table:table-cell>
          <table:table-cell office:value-type="string" calcext:value-type="string">
            <text:p>ASSISTENTE ADMINISTRATIV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 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VEH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MARLENE BOAVENTURA GOMES</text:p>
          </table:table-cell>
          <table:table-cell office:value-type="string" calcext:value-type="string">
            <text:p>TÉCNICA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 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VEH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KELLE CHRISTINE VIEIRA MACHADO</text:p>
          </table:table-cell>
          <table:table-cell office:value-type="string" calcext:value-type="string">
            <text:p>COORD. DE OUVIDO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UVIDORIA 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7h - 17h <text:s text:c="6"/>08h - 16h</text:p>
          </table:table-cell>
          <table:table-cell office:value-type="string" calcext:value-type="string">
            <text:p>OUVIDOR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CLEYDIANE ARAÚJO SILV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UVIDORIA </text:p>
          </table:table-cell>
          <table:table-cell table:style-name="ce56" office:value-type="string" calcext:value-type="string">
            <text:p>2 3 4 5 6 9 10 11 12 13 16 17 18 19 20 23 24 26 27 30 31</text:p>
          </table:table-cell>
          <table:table-cell office:value-type="string" calcext:value-type="string">
            <text:p>08h - 18h <text:s text:c="6"/>08h - 17h</text:p>
          </table:table-cell>
          <table:table-cell office:value-type="string" calcext:value-type="string">
            <text:p>OUVIDOR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Josicleide Marques de Medeiros Coelho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3 4 5 6 9 10 11 12 13 16 17 18 19 20 23 24 26 27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Maximiliano de Sá 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3 4 5 6 9 10 11 12 13 16 17 18 19 20 23 24 26 27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Thaís Oliveira de Souz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3 4 5 6 9 10 11 12 13 16 17 18 19 20 23 24 26 27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Daiany Delfino Zacarias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Carlos Eduardo S. Oliveir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 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Renato Martins Ferreira</text:p>
          </table:table-cell>
          <table:table-cell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Lediana Helena da Silva</text:p>
          </table:table-cell>
          <table:table-cell office:value-type="string" calcext:value-type="string">
            <text:p>Instrumentado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Leidy Daiane Pereira Cassiano de Oliveir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Pollyana Candida Cost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Divina Sandra Magalhãoes Gois Carvalho 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Nubia Ednolia de Oliveir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Magna Elizabete Batista 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Renata Gabriely do Nascimento Cunh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Erica Martins Braga 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Michelle Aparecida da Silv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 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Rodrigo Rodrigues Rocha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Valdinizia Ferreira Silva</text:p>
          </table:table-cell>
          <table:table-cell office:value-type="string" calcext:value-type="string">
            <text:p>Instrument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Gislene Silva de Morais 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Priscila Damascena M.Silv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Flaviane Cirqueira de Souza Paiv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Narineida de Oliveira Menezes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Waliston Moreira dos Santos</text:p>
          </table:table-cell>
          <table:table-cell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Marla Horrana Alves Costa</text:p>
          </table:table-cell>
          <table:table-cell office:value-type="string" calcext:value-type="string">
            <text:p>Instrument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Jéssica Lilian Moreira Barbosa Freire 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Clenea Mara Gonçalves Oliveir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Aida Lopes Marinho dos Santos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table:style-name="ce5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Elbia Carvalho Araujo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Natyelle Cristina Alves 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Rosalita Ribeiro Dantas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Maria Jose Silva Cardoso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Renato Dias Gangussu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Ana Célia dos Santos Silva</text:p>
          </table:table-cell>
          <table:table-cell office:value-type="string" calcext:value-type="string">
            <text:p>Instrument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Vanessa Oliveira da Silv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Tatiane Santos da Silva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Cristiana Maria da Silva Lino</text:p>
          </table:table-cell>
          <table:table-cell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ENTRO CIRURGICO 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Josicleide Marques de Medeiros Coelho </text:p>
          </table:table-cell>
          <table:table-cell office:value-type="string" calcext:value-type="string">
            <text:p>Coordenadora CC 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Gabriel Gomes de Sousa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- 2 4 6 8 10 12 14 16 18 20 22 24 26 28 30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ce Stefania Candida Freitas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 30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oise Gomes Pereira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ssara Silva Pereira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an Carlos de Souza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 30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brina Pereira Silva 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 30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laine Ramos Botelho 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 30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Fátima Pereira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 30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saiany Moreira Oliveira Paiv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ane Eterna da Silva 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nifer de Sá Lima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urilio dos Reis Silva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dini Graziela Menezes Silva 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ene Ferreira de Souza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ine Kely Pereira Costa Alves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stina Maria Coelho</text:p>
          </table:table-cell>
          <table:table-cell office:value-type="string" calcext:value-type="string">
            <text:p>Auxiliar de C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 30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ENTRO CIRURGIC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 COUTINHO SILVA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CIARA FIGUEIREDO DA SILVA ARAÚJO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 FELIPE MARTINS OLIVEIRA</text:p>
          </table:table-cell>
          <table:table-cell office:value-type="string" calcext:value-type="string">
            <text:p>ENFERMEIR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- 2 4 6 8 10 12 14 16 18 20 22 24 26 28 30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UDIELE F. COSTA 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FERNANDA DE OLIVEIR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GNER LUIS A. S. DE JESUS</text:p>
          </table:table-cell>
          <table:table-cell office:value-type="string" calcext:value-type="string">
            <text:p>ENFERMEIR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ETE MATIAS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SMEIRE ARLENE A. SOARES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IPHANY MAYARA MENDES ARAUJO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IA ALVES DOS S. GUIMARÃES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ALIA RAMOS JORDAO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MARA NEVES C. BERTOLINO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ENE DA SILVA BARROSO CORREI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LUZINETE DA SILV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ADRIELY MENDONCA RODRIGUES MOREIR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NA ROSA PEREIR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ANILDA DE FÁTIMA DE A. NOVAIS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ENDA ALVES SILV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GELA MARIA DA SILV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AUDIA REGINA COST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DINEIA MORAIS DE OLIVEIR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AO GUEDES DE SOUZA NETO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LIANA DA CRUZ SILVA COST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ELLY FERREIRA ORMONDE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H CAROLINE XAVIER DA SILVA</text:p>
          </table:table-cell>
          <table:table-cell office:value-type="string" calcext:value-type="string">
            <text:p>ASSIST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2 ANDAR </text:p>
          </table:table-cell>
          <table:table-cell office:value-type="string" calcext:value-type="string">
            <text:p>1 4 5 6 7 8 11 12 13 14 15 18 19 20 21 22 25 26 27 28 2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 COUTINHO SILVA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 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GREICY KELE ROMAO DA SILVA</text:p>
          </table:table-cell>
          <table:table-cell office:value-type="string" calcext:value-type="string">
            <text:p>ASSIST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DE CASTRO BATIST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RICILA ALMEIDA OLIVEIR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SANILHA SILVA ALVES 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LDIVINA ALVES DE A. BARTASSON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GIRLENE MARIA ALEXANDRINO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ADRIANI ALVES DE SOUZ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IASMIN SILVA VEIR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<text:s/>EDINEIA OLIVEIRA SANTO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MARIA ANTÔNIA FERREIR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MARIA DA CONCEIÇÃO DE SOUZ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STERFANY NAYARA DA SILV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LUDMILA DE MOURA SANTO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MAYSA BARBOSA GOME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ZANETE SIQUEIR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MARCIELE PAVONI DOS SANTO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ANILDA MARIA DE SOUZ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S CHAVE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IDA FERREIRA DE OLIVEIR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MARIA APARECIDA DOS SANTO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KATIANE SOARES DOS SANTO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NEUSA ROSA DOS SANTO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30" office:value-type="string" calcext:value-type="string">
            <text:p>ANTONIA MIRANDA DE SOUZ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ALESSANDRA MARA DE OLIVEIRA MENDONÇ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IA DA CONCEIÇÃO COELHO DA CRUZ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OISES FORE 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JOSIELLE CARNEIRO DE CASTRO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DAIANE CARDOSO FERNANDES CRUZ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3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THAIS COUTINHO SILVA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VANIA DO SOCORRO GOES DE ANDRADE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MARCIA MARIA DE OLIVEIR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<text:s/>PATRICIA CASTRO FEDRIGO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FERREIRA GOMES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ISSA SILVA SOUSA FERREIR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O MARCOS SILVA DE OLIVEIRA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NIN LOUISE RIBEIRO SANTOS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DERSON BRITO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 COUTINHO SILVA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3 4 5 6 9 10 11 12 13 16 17 18 19 20 21 24 26 27 30</text:p>
          </table:table-cell>
          <table:table-cell office:value-type="string" calcext:value-type="string">
            <text:p>07:00 - 17:00 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ONETE MARA BARTASSON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3 4 5 6 9 10 11 12 13 16 17 18 19 20 21 24 26 27 30 31</text:p>
          </table:table-cell>
          <table:table-cell office:value-type="string" calcext:value-type="string">
            <text:p>07:00 -1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UZANA GONÇALVES MARIANO DE ALMEIDA</text:p>
          </table:table-cell>
          <table:table-cell office:value-type="string" calcext:value-type="string">
            <text:p>TEC.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3 4 5 6 9 10 11 12 13 16 17 18 19 20 21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TICIA DE PAULA SANTO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LIANA MARIA GOME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LIANA ALVES DE LIM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PEREIRA DA SILV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 FLAVIA REIS COMPASSO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AILINE DIELE TAVARES GARCI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CARVALHO ALMEID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GONÇALVES OLIVEIRA CARVALHO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GARETH SOARES DE SOUS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SSICA CALDEIRA MARTIN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NA FARIA DA SILV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MARCELA NUNES ROS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 JULIANA DE OLIVEIRA PEREIR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ALDENIANA ALVES DE FARIA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ADRIANA PEREIRA DE JESU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GABRIELA ARDILLA DE JESU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GLAUCIENE ALVES DE S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JOÃO VITOR PEREIRA CASTILHO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LINDOMEIA FONSECA DE SOUZ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SANDRA VENANCIO GONCALVE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THAIS COUTINHO SILVA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3 4 5 6 9 10 11 12 13 16 17 18 19 20 21 24 26 27 30 31</text:p>
          </table:table-cell>
          <table:table-cell office:value-type="string" calcext:value-type="string">
            <text:p>07:00 - 17:00 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YANNE DOS SANTOS BARROS DE SOUS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VINO EURIPEDES DOS SANTO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TILY SANDRINE SILVA DA PAZ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ILA CRISTINA BEZERRA DE OLIVEIR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KAELA STHEFANIE SILVA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UTH SALDANHA DE SOUZA NUNES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ILMA SILVA ARAUJO</text:p>
          </table:table-cell>
          <table:table-cell office:value-type="string" calcext:value-type="string">
            <text:p>TÉC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- 4 ANDA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borah Cristina Gouveia Santos</text:p>
          </table:table-cell>
          <table:table-cell office:value-type="string" calcext:value-type="string">
            <text:p>Fatur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 </text:p>
          </table:table-cell>
          <table:table-cell office:value-type="string" calcext:value-type="string">
            <text:p>2 3 4 5 6 9 10 11 12 13 16 17 18 19 20 23 24 26 27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ONC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la Gabriela Fernandes Vieira</text:p>
          </table:table-cell>
          <table:table-cell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 </text:p>
          </table:table-cell>
          <table:table-cell office:value-type="string" calcext:value-type="string">
            <text:p>2 3 4 5 6 9 10 11 12 13 16 17 18 19 20 23 24 26 27</text:p>
          </table:table-cell>
          <table:table-cell office:value-type="string" calcext:value-type="string">
            <text:p>07:00- 17:00</text:p>
          </table:table-cell>
          <table:table-cell office:value-type="string" calcext:value-type="string">
            <text:p>ONC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ta de Cássia Alves de Oliveira</text:p>
          </table:table-cell>
          <table:table-cell office:value-type="string" calcext:value-type="string">
            <text:p>Coordenadora Operacion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 </text:p>
          </table:table-cell>
          <table:table-cell office:value-type="string" calcext:value-type="string">
            <text:p>2 3 4 5 6 9 10 11 12 13 16 17 18 19 20 23 24 26 27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ONC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ivânia Nunes Gama Faria</text:p>
          </table:table-cell>
          <table:table-cell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 </text:p>
          </table:table-cell>
          <table:table-cell office:value-type="string" calcext:value-type="string">
            <text:p>2 3 4 5 6 9 10 11 12 13 16 17 18 19 20 23 24 26 27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ONC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liene Silva Medeiros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 </text:p>
          </table:table-cell>
          <table:table-cell office:value-type="string" calcext:value-type="string">
            <text:p>2 3 4 5 6 9 10 11 12 13 16 17 18 19 20 23 24 26 27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ONC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O MEDEIROS VINHAIS</text:p>
          </table:table-cell>
          <table:table-cell office:value-type="string" calcext:value-type="string">
            <text:p>SUPERVISOR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13:00 - 18:03</text:p>
          </table:table-cell>
          <table:table-cell office:value-type="string" calcext:value-type="string">
            <text:p>RADIOLOGIA 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LETICIA MARQUES PEREIRA DO VALE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13:00 ÁS 18:03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GABRIEL ANARI SOUZA GONÇALVES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12:00 ÁS 17:03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ISMAEL LEMES VAZ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3 5 10 12 17 19 24 26 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LUCAS FRANCO TOMICH 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 5 9 12 16 19 23 26 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TAIANY CRISTINE VIEIRA BARTASSON 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3 6 10 13 17 20 24 27 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IO CESAR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 5 9 12 16 19 23 26 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H MARIA GRACIANA 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6 7 13 14 20 21 27 28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LAIR GOMES DO NASCIMENTO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3 7 10 14 17 21 24 28 X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AN PEREIRA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3 7 10 14 17 21 24 28 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ODAIR PEREIRA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 4 9 11 16 18 23 25 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JOÃO VICTOR PASCOAL GARCIAS 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1 4 8 11 15 18 22 25 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PAULO ROBERTO 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 6 9 13 16 20 23 27 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ADRIANA SILVA VIEIRA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1 6 8 13 15 20 22 27 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WILTON JOSÉ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2 5 9 12 16 19 23 26 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IZA ALMEIDA CANDIDO SANTOS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1 4 8 11 15 18 22 25 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FAELA RODRIGUES BORGES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5 7 12 14 19 21 26 28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S BOTELHO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3 6 10 13 17 20 24 27 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ONARDO COSTA SILVA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1 4 8 11 15 18 22 25 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VIEIRA 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4 7 11 14 18 21 25 28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EILSON FERREIRA RODRIGUES</text:p>
          </table:table-cell>
          <table:table-cell office:value-type="string" calcext:value-type="string">
            <text:p>TEC. EM RADIOLOG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1 5 8 12 15 19 22 26 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RADIOLOG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Castilho Pereira</text:p>
          </table:table-cell>
          <table:table-cell office:value-type="string" calcext:value-type="string">
            <text:p>Coordenadora Manutenção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Mateus Garcia Silv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charde Jose Pereira Cost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ue Wallace Duarte Souza</text:p>
          </table:table-cell>
          <table:table-cell office:value-type="string" calcext:value-type="string">
            <text:p>Pedreir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ndergil Gonçalves Santos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lson de Carvalho Neto </text:p>
          </table:table-cell>
          <table:table-cell office:value-type="string" calcext:value-type="string">
            <text:p>Ofi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as Gabriel de Sousa Oliveira</text:p>
          </table:table-cell>
          <table:table-cell office:value-type="string" calcext:value-type="string">
            <text:p>Ofi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ebastiao da Silva Santos</text:p>
          </table:table-cell>
          <table:table-cell office:value-type="string" calcext:value-type="string">
            <text:p>Pedreir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ron Maciel Neto </text:p>
          </table:table-cell>
          <table:table-cell office:value-type="string" calcext:value-type="string">
            <text:p>Pedreir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Andrade Santos Neto </text:p>
          </table:table-cell>
          <table:table-cell office:value-type="string" calcext:value-type="string">
            <text:p>Servente de Ped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Paulo Henrique da Silva Santos 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Francisco Gondim de Lima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Milton Semiao da Silva 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Silvio Gomes de Moura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Gustavo Henryque Medeiros Timoteo </text:p>
          </table:table-cell>
          <table:table-cell office:value-type="string" calcext:value-type="string">
            <text:p>Oficial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gério da Silva Santos</text:p>
          </table:table-cell>
          <table:table-cell office:value-type="string" calcext:value-type="string">
            <text:p>Pedreir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hn Anderson Silva dos Santos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bricio Alves Amaro </text:p>
          </table:table-cell>
          <table:table-cell office:value-type="string" calcext:value-type="string">
            <text:p>Ofi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ANUTEN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EMER SILVA PIRES</text:p>
          </table:table-cell>
          <table:table-cell office:value-type="string" calcext:value-type="string">
            <text:p>ASSISTENTE ADMINISTRATIVO JU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HENRIQUE SILVA PEREIRA</text:p>
          </table:table-cell>
          <table:table-cell office:value-type="string" calcext:value-type="string">
            <text:p>ASSISTENTE ADMINISTRATIVO JU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GINA RIBEIRO DE MORAES</text:p>
          </table:table-cell>
          <table:table-cell office:value-type="string" calcext:value-type="string">
            <text:p>ASSISTENTE ADMINISTRATIVO JU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TOR SIMÃO DA SILVA</text:p>
          </table:table-cell>
          <table:table-cell office:value-type="string" calcext:value-type="string">
            <text:p>FARMACÊUT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E KAROLINE DA SILVA</text:p>
          </table:table-cell>
          <table:table-cell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LY CAMPOS MENDES </text:p>
          </table:table-cell>
          <table:table-cell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VIANE MARIA ESTEVAM</text:p>
          </table:table-cell>
          <table:table-cell office:value-type="string" calcext:value-type="string">
            <text:p>ASSISTENTE ADMINISTRATIVO JU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ICIUS GONÇALVES SOUZA SILVA</text:p>
          </table:table-cell>
          <table:table-cell office:value-type="string" calcext:value-type="string">
            <text:p>TÉCNICO EM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JOMORI</text:p>
          </table:table-cell>
          <table:table-cell office:value-type="string" calcext:value-type="string">
            <text:p>ASSISTENTE ADMINISTRATIVO JU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YNE FERREIRA DOS SANTOS </text:p>
          </table:table-cell>
          <table:table-cell office:value-type="string" calcext:value-type="string">
            <text:p>JOVEM APRENDIZ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YLA CAROLINE GARCIA DUTRA</text:p>
          </table:table-cell>
          <table:table-cell office:value-type="string" calcext:value-type="string">
            <text:p>JOVEM APRENDIZ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11:00 - 1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ÁRBARA KELLEN VIEIRA</text:p>
          </table:table-cell>
          <table:table-cell office:value-type="string" calcext:value-type="string">
            <text:p>FARMACÊUT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YSA ALVES QUEIROZ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NESSA CAROLLINE SILVA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DE JESUS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AS RAMOS SANTOS DE OLIVEIRA</text:p>
          </table:table-cell>
          <table:table-cell office:value-type="string" calcext:value-type="string">
            <text:p>FARMACÊUT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RIAN OLIVEIRA VIEIRA 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VINA MARIA DE SOUSA MARTINS 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FAEL NUNES NEVES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MILY DA COSTA DORNELES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STELA OLIVEIRA LOURENÇO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KELLY S. DOS SANTOS 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NDOMAR FERREIRA FARIA </text:p>
          </table:table-cell>
          <table:table-cell office:value-type="string" calcext:value-type="string">
            <text:p>FARMACÊUT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HRYSTIAN SILVA OLIVEIRA 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EIRIELE CRISTIANE DE LIMA DIAS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FERREIRA PEREIRA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DREIA ELESBAO DOS SANTOS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1 3 5 7 X X X F X X F X X X F X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A SOUSA FERREIRA 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YANE DUARTE NASCIMENTO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LY CORREIA DA SILVA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STAVO DE SOUZA MELO</text:p>
          </table:table-cell>
          <table:table-cell office:value-type="string" calcext:value-type="string">
            <text:p>FARMACÊUT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EATRIZ DA SILVA ALMEIDA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ISA DE PAULO COSTA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IANCA LARIELI MOREIRA SILVA</text:p>
          </table:table-cell>
          <table:table-cell office:value-type="string" calcext:value-type="string">
            <text:p>AUXILIAR DE FARMÁC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ARMAC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RDANA RODRIGUES OLIVEIRA</text:p>
          </table:table-cell>
          <table:table-cell office:value-type="string" calcext:value-type="string">
            <text:p>COORDENADORA / R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CKELINE SIMONE DE OLIVEIRA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AMELIA SOARES MENEZES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SSARA CRISTINA OLIVERA PRADO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RDANA RODRIGUES OLIVEIRA</text:p>
          </table:table-cell>
          <table:table-cell office:value-type="string" calcext:value-type="string">
            <text:p>COORDENADORA / R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CKELINNE ANGELICA ARAUJO</text:p>
          </table:table-cell>
          <table:table-cell office:value-type="string" calcext:value-type="string">
            <text:p>FISIOTERAPEUTA / R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YZE ARAUJO DA ROCHA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RIC LUIZ RIBEIRO MACEDO 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MARAISA MARCELINO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OLINY LEANDRO CUNHA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A CRISTINA PALHARES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RDANA RODRIGUES OLIVEIRA</text:p>
          </table:table-cell>
          <table:table-cell office:value-type="string" calcext:value-type="string">
            <text:p>COORDENADORA / R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CKELINNE ANGELICA ARAUJO</text:p>
          </table:table-cell>
          <table:table-cell office:value-type="string" calcext:value-type="string">
            <text:p>FISIOTERAPEUTA / R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EN DUARTE MOMENTE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OVANA GONÇALVES S. ARAUJO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OLLA HERMENEGILDO MOURA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BLO RODRIGUES GOMES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3 6 9 12 15 18 21 24 27 30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ICE QUEIROZ LUZENTI DIAS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3 6 9 12 15 18 21 24 27 30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SSIA JULIANE PORTO GOMES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RDANA RODRIGUES OLIVEIRA</text:p>
          </table:table-cell>
          <table:table-cell office:value-type="string" calcext:value-type="string">
            <text:p>COORDENADORA / R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3 4 5 6 9 10 11 12 13 16 17 18 19 20 23 24 25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DMILLA MARIA SABIAO TONIETTI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TICIA LIMA OLIVEIRA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ICIELY BARBOSA SPINDULA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THEFANIE CRISTHINA N. DE OLIVEIRA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AIDE MENEZES DE SOUZA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LARA CAMPOS CARDOSO</text:p>
          </table:table-cell>
          <table:table-cell office:value-type="string" calcext:value-type="string">
            <text:p>FISIOTERAPEU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ISIOTERAPIA 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FISIOTERAPIA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MILLY PEREIRA MESQUITA</text:p>
          </table:table-cell>
          <table:table-cell office:value-type="string" calcext:value-type="string">
            <text:p>ENFERMEIRA 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2 3 4 5 6 9 10 11 12 13 16 17 18 19 20 23 26 27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QUEL HELENA ROSRIGUES RAPOZO</text:p>
          </table:table-cell>
          <table:table-cell office:value-type="string" calcext:value-type="string">
            <text:p>ANALISTA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2 3 4 5 6 9 10 11 12 13 16 17 18 19 20 23 26 27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LEÃO OLIVEIRA MEDEIROS</text:p>
          </table:table-cell>
          <table:table-cell office:value-type="string" calcext:value-type="string">
            <text:p>MÉDICA REGUL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2 3 4 5 6 9 10 11 12 13 16 17 18 19 20 23 26 27 30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NIR </text:p>
          </table:table-cell>
        </table:table-row>
        <table:table-row table:style-name="ro4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ARBARA SURAMMI CHARLOTE OLIVEIRA DE OLIVEIRA</text:p>
          </table:table-cell>
          <table:table-cell office:value-type="string" calcext:value-type="string">
            <text:p>ASSISTENTE ADMINISTRATIVO PL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LANDO BARBOSA TEIXEIRA</text:p>
          </table:table-cell>
          <table:table-cell office:value-type="string" calcext:value-type="string">
            <text:p>ENFERMEIRO PL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VARGAS DE OLIVEIRA</text:p>
          </table:table-cell>
          <table:table-cell office:value-type="string" calcext:value-type="string">
            <text:p>ASSISTENTE ADMINISTRATIVO PL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MELA REIS PISSOLOTO</text:p>
          </table:table-cell>
          <table:table-cell office:value-type="string" calcext:value-type="string">
            <text:p>ENFERMEIRO PL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ONI TEODORO OLIVEIRA SILVA</text:p>
          </table:table-cell>
          <table:table-cell office:value-type="string" calcext:value-type="string">
            <text:p>ENFERMEIRO PL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IO DA COSTA GONDIM JUNIOR</text:p>
          </table:table-cell>
          <table:table-cell office:value-type="string" calcext:value-type="string">
            <text:p>ASSISTENTE AD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RAYNE SILVA DE OLIVEIRA</text:p>
          </table:table-cell>
          <table:table-cell office:value-type="string" calcext:value-type="string">
            <text:p>ASSISTENTE ADMINISTRATIVO PL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STHELA CRISTINA OLIVEIRA PARADA</text:p>
          </table:table-cell>
          <table:table-cell office:value-type="string" calcext:value-type="string">
            <text:p>ENFERMEIRO PLE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nuela Martins Marques</text:p>
          </table:table-cell>
          <table:table-cell office:value-type="string" calcext:value-type="string">
            <text:p>Psicolo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 4 5 6 7 8 11 12 13 14 18 19 20 21 22 25 26 27 28 29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quel Monteiro e Freitas</text:p>
          </table:table-cell>
          <table:table-cell office:value-type="string" calcext:value-type="string">
            <text:p>Fonoaudiolo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 4 5 6 7 8 11 12 13 14 18 19 20 21 22 25 26 27 28 29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yla Fernanda Soares Nunes Filardi</text:p>
          </table:table-cell>
          <table:table-cell office:value-type="string" calcext:value-type="string">
            <text:p>Coorden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laviana Borges Carapina Carvalho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euza Garcia Alves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bina Oliveira Figueiredo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elle Ramos Vieira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iane Aparecida Ribeiro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ene Rodrigues de Jesus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arbara Fernanda M. Braga</text:p>
          </table:table-cell>
          <table:table-cell office:value-type="string" calcext:value-type="string">
            <text:p>Psicolo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 4 7 10 13 16 19 22 25 28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a Danielle Silva Neves</text:p>
          </table:table-cell>
          <table:table-cell office:value-type="string" calcext:value-type="string">
            <text:p>Psicolo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edro Rocha de oliveira</text:p>
          </table:table-cell>
          <table:table-cell office:value-type="string" calcext:value-type="string">
            <text:p>Psicolo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nuela Martins Marques</text:p>
          </table:table-cell>
          <table:table-cell office:value-type="string" calcext:value-type="string">
            <text:p>Psicolo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urielly Carvalho Silva</text:p>
          </table:table-cell>
          <table:table-cell office:value-type="string" calcext:value-type="string">
            <text:p>Psicolo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diane de Oliveira</text:p>
          </table:table-cell>
          <table:table-cell office:value-type="string" calcext:value-type="string">
            <text:p>Psicolo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quel Monteiro e Freitas</text:p>
          </table:table-cell>
          <table:table-cell office:value-type="string" calcext:value-type="string">
            <text:p>Fonoaudiolo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MULTI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a Gabriela dos Santos</text:p>
          </table:table-cell>
          <table:table-cell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TRI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yane Iara Silva</text:p>
          </table:table-cell>
          <table:table-cell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TRI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reille Priscilla Amorim Gois</text:p>
          </table:table-cell>
          <table:table-cell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UTRI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a Barbosa de Freitas</text:p>
          </table:table-cell>
          <table:table-cell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UTRI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namara Ferreira da Silva </text:p>
          </table:table-cell>
          <table:table-cell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UTRI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Karoline Neves</text:p>
          </table:table-cell>
          <table:table-cell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UTRI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 SILVA ROSA PEREIRA DE OLIVEIRA</text:p>
          </table:table-cell>
          <table:table-cell office:value-type="string" calcext:value-type="string">
            <text:p>SUPERVISORA RECEP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A MARIA SILVA VALENTIM</text:p>
          </table:table-cell>
          <table:table-cell office:value-type="string" calcext:value-type="string">
            <text:p>APRENDIZ EM OCUPAÇÕES ADM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 DE OLIVEIRA GONCALVES SANTOS</text:p>
          </table:table-cell>
          <table:table-cell office:value-type="string" calcext:value-type="string">
            <text:p>APRENDIZ EM OCUPAÇÕES ADM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11:00 - 1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LIENE SILVA MEDEIROS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GABRIEL RODRIGUES DA SILV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APARECIDA DE MENEZES OLIVEIR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HYELLE BARCELOS ALMEIDA FERREIR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M CONTRATAÇÃO ÍMPAR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LETICIA SILV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INA SILVA MARTINS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HE FERREIR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MARQUES DOS SANTOS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É EDUARDO FERNANDES FERREIRA DE LIM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M CONTRATAÇÃO PAR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FLAVIA GOMES DIAS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NIANE OLIVEIRA FIRMINO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YASMIN CRISTINE SILVA ALMEID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 SILVA ROSA PEREIRA DE OLIVEIRA</text:p>
          </table:table-cell>
          <table:table-cell office:value-type="string" calcext:value-type="string">
            <text:p>SUPERVISORA RECEP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A MARIA SILVA VALENTIM</text:p>
          </table:table-cell>
          <table:table-cell office:value-type="string" calcext:value-type="string">
            <text:p>APRENDIZ EM OCUPAÇÕES ADM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 DE OLIVEIRA GONCALVES SANTOS</text:p>
          </table:table-cell>
          <table:table-cell office:value-type="string" calcext:value-type="string">
            <text:p>APRENDIZ EM OCUPAÇÕES ADM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11:00 - 1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LIENE SILVA MEDEIROS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GABRIEL RODRIGUES DA SILV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3 4 5 6 9 10 11 12 13 16 17 18 19 20 23 24 26 27 30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APARECIDA DE MENEZES OLIVEIR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HYELLE BARCELOS ALMEIDA FERREIR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M CONTRATAÇÃO ÍMPAR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LETICIA SILV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INA SILVA MARTINS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HE FERREIR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MARQUES DOS SANTOS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É EDUARDO FERNANDES FERREIRA DE LIM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M CONTRATAÇÃO PAR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FLAVIA GOMES DIAS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NIANE OLIVEIRA FIRMINO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YASMIN CRISTINE SILVA ALMEIDA</text:p>
          </table:table-cell>
          <table:table-cell office:value-type="string" calcext:value-type="string">
            <text:p>ASSISTENTE ADMINISTRATIVO JR.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 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CEPÇÃO 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PARECIDA ÉDNA DA SILVA</text:p>
          </table:table-cell>
          <table:table-cell office:value-type="string" calcext:value-type="string">
            <text:p>SUPERVISOR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4 5 6 7 8 11 12 13 14 15 18 19 20 21 22 25 26 27 28 2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ARBARA CRISTINA DE MATOS RIBEIRO</text:p>
          </table:table-cell>
          <table:table-cell office:value-type="string" calcext:value-type="string">
            <text:p>ENCARREGADO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IANA COSTA SOARE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<text:s/>ANA GABRIELA DOMINGOS DA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ANE <text:s/>DA SILVA FERREIRA 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MARQUES SOUZ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LIAN CRISTINA MARTINS DOS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LIANE OLIVEIRA MEDEIR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GINA FERREIRA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YANE ARANTES FELEX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O HENRIQUE GARCIA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ERIA DOS SANTOS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ERA LUCIA MAIA DE LIM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DERSON DOS SANTOS</text:p>
          </table:table-cell>
          <table:table-cell office:value-type="string" calcext:value-type="string">
            <text:p>ENCARREGADO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ROCHA MARQUETE DURAE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VINA MONICA RODRIGUE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ANCISCA NAYARA MIZAEL FERREIRA LIM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ZELIA GUIMARÃES DOS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RODRIGUES JOSE DE SOUZ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CHELI XAVIER CARDOSO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A PEREIRA DE SOUZ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TA VIEIRA DA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A AMANCIO DA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TELA MARIS MOREIRA ROS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QUIRIA PEREIRA DA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ISSA SOUZA DOS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A MARIA VAZ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UELEM FERNANDES DE OLIVEIR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DIRENE SANTANA DE SOUZ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4 5 6 7 8 11 12 13 14 15 18 19 20 21 22 25 26 27 28 29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AIMUNDA RODRIGUES DE JESU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ANTHER OLIMPIO DA SILVA</text:p>
          </table:table-cell>
          <table:table-cell office:value-type="string" calcext:value-type="string">
            <text:p>ENCARREGADO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LLANA ALEXANDRE BRILHANTE DE JESU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BEATRIZ <text:s/>DOS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<text:s/>CAIO MELO DOS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DNA CRISTINA DA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DINEKELLI OLIVEIRA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EILAMAR DE JESU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CEUMAMARTINS MARQUES DE SOUZ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RIA ELITA ALVES BORGE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RIA JOSE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<text:s/>VIVIANE FLORENCO DA ROCH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ULIANA <text:s/>GOMES DOS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3 5 7 9 11 13 15 17 19 21 23 25 27 29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ULIANA SILVA DE JESUS</text:p>
          </table:table-cell>
          <table:table-cell office:value-type="string" calcext:value-type="string">
            <text:p>ENCARREGADO(A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GELA MARIA ALVES FREITA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A PAULA PERREIRA DE ABREU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0-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TÔNIA MARIA SILVA MENDONÇ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DNA CARLA DE OLIVEIRA DIA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EONARDO DE SOUZA OLIVEIR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ISABELE FRANCILI DA CONCEIÇÃO BRITO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CIENE VARELI DOS SANTO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ENATA VIEIRA DANTA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LAINE BORGES FERREIR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SAMIRA EURIPEDES SILV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SABRINA BRITO DO NACIMENTO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SONIA MARIA ALVES DE AGUIAR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VANUZA DO NASCIMENTO RODRIGUES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CI DA COSTA MOREIR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KELLY CRISTINA SILVA MARTINS 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2 4 6 8 10 12 14 16 18 20 22 24 26 28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IGENIZ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VALDIRENE SANTANA DE SOUZA</text:p>
          </table:table-cell>
          <table:table-cell office:value-type="string" calcext:value-type="string">
            <text:p>AUXILIAR DE LIMPE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1 4 5 6 7 8 11 12 13 14 15 18 19 20 21 22 25 26 27 28 29 30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HIGENIZ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3T08:56:27.379000000</meta:creation-date>
    <dc:date>2024-12-03T08:58:05.734000000</dc:date>
    <meta:editing-duration>PT1M38S</meta:editing-duration>
    <meta:editing-cycles>1</meta:editing-cycles>
    <meta:document-statistic meta:table-count="1" meta:cell-count="7157" meta:object-count="1"/>
    <meta:generator>LibreOffice/7.1.5.2$Windows_X86_64 LibreOffice_project/85f04e9f809797b8199d13c421bd8a2b025d52b5</meta:generator>
  </office:meta>
</office:document-meta>
</file>