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5.93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9.64cm"/>
    </style:style>
    <style:style style:name="co7" style:family="table-column">
      <style:table-column-properties fo:break-before="auto" style:column-width="6.4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1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5"/>
        <table:table-column table:style-name="co4" table:default-cell-style-name="ce16"/>
        <table:table-column table:style-name="co5" table:default-cell-style-name="ce12"/>
        <table:table-column table:style-name="co6" table:default-cell-style-name="ce16"/>
        <table:table-column table:style-name="co4" table:default-cell-style-name="ce23"/>
        <table:table-column table:style-name="co7" table:default-cell-style-name="ce16"/>
        <table:table-row table:style-name="ro1">
          <table:table-cell table:style-name="ce1" table:number-columns-spanned="1" table:number-rows-spanned="7"/>
          <table:table-cell table:style-name="ce5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style-name="Default"/>
          <table:table-cell table:style-name="ce6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Default"/>
          <table:table-cell table:style-name="ce2"/>
        </table:table-row>
        <table:table-row table:style-name="ro2">
          <table:covered-table-cell table:style-name="Default"/>
          <table:table-cell table:style-name="ce6" office:value-type="string" calcext:value-type="string" table:number-columns-spanned="7" table:number-rows-spanned="1">
            <text:p>Ano: 2024</text:p>
          </table:table-cell>
          <table:covered-table-cell table:number-columns-repeated="6" table:style-name="Default"/>
        </table:table-row>
        <table:table-row table:style-name="ro2">
          <table:covered-table-cell table:style-name="Default"/>
          <table:table-cell table:style-name="ce6" office:value-type="string" calcext:value-type="string" table:number-columns-spanned="7" table:number-rows-spanned="1">
            <text:p>Escala Prevista</text:p>
          </table:table-cell>
          <table:covered-table-cell table:number-columns-repeated="6" table:style-name="Default"/>
        </table:table-row>
        <table:table-row table:style-name="ro1">
          <table:table-cell table:style-name="ce2" table:number-columns-repeated="2"/>
          <table:table-cell table:style-name="ce10" table:number-columns-repeated="2"/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11"/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olina Rodrigues Parreira Guizzetti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14452" calcext:value-type="float">
            <text:p>14452</text:p>
          </table:table-cell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6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Bianca Mendes de Mour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table:style-name="ce19" office:value-type="date" office:date-value="2024-10-03" calcext:value-type="date">
            <text:p>3-10</text:p>
          </table:table-cell>
          <table:table-cell table:style-name="ce16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Bianca Mendes de Mour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table:style-name="ce19" office:value-type="date" office:date-value="2024-10-03" calcext:value-type="date">
            <text:p>3-10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Bianca Mendes de Mour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1-3-8-10-15-22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olina Rodrigues Parreira Guizzetti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14452" calcext:value-type="float">
            <text:p>14452</text:p>
          </table:table-cell>
          <table:table-cell table:style-name="ce16" office:value-type="string" calcext:value-type="string">
            <text:p>ENFERMARIA PEDIATRIC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olina Rodrigues Parreira Guizzetti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14452" calcext:value-type="float">
            <text:p>14452</text:p>
          </table:table-cell>
          <table:table-cell table:style-name="ce16" office:value-type="string" calcext:value-type="string">
            <text:p>ENFERMARIA PEDIATRIC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Carolina Rodrigues Parreira Guizzetti</text:p>
          </table:table-cell>
          <table:table-cell table:style-name="ce12" office:value-type="string" calcext:value-type="string">
            <text:p>PEDIATRIA</text:p>
          </table:table-cell>
          <table:table-cell office:value-type="float" office:value="14452" calcext:value-type="float">
            <text:p>14452</text:p>
          </table:table-cell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6-11-13-20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yonne Costa Neto</text:p>
          </table:table-cell>
          <table:table-cell table:style-name="ce12"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5-12-19-26-31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yonne Costa Neto</text:p>
          </table:table-cell>
          <table:table-cell table:style-name="ce12"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5-12-19-26-31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Dyonne Costa Neto</text:p>
          </table:table-cell>
          <table:table-cell table:style-name="ce12"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table:style-name="ce16" office:value-type="string" calcext:value-type="string">
            <text:p>ENFERMARIA PEDIATRIC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Fabiana Franco Santos de Santan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2-6-7-9-13-14-16-20-21-23-27-28-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Fabiana Franco Santos de Santan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2-6-7-9-13-14-16-20-21-23-27-28-30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Fabiana Franco Santos de Santan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4-5-7-12-14-18-19-21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Isabella Cintra Santann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9-23</text:p>
          </table:table-cell>
          <table:table-cell table:style-name="ce17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na Leão Oliveira Medeiros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4-17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na Leão Oliveira Medeiros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4-17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Mariana Leão Oliveira Medeiros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2-16-1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edro Mauricio Sant'ann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edro Mauricio Sant'ann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edro Mauricio Sant'anna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Silvio Zuliani Abdo Rodrigues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1-8-15-18-22-25-29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Silvio Zuliani Abdo Rodrigues</text:p>
          </table:table-cell>
          <table:table-cell table:style-name="ce13" table:number-columns-repeated="2"/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1-8-15-18-22-25-29</text:p>
          </table:table-cell>
          <table:table-cell table:style-name="ce12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Priscila Borges D'Avila</text:p>
          </table:table-cell>
          <table:table-cell table:style-name="ce12" office:value-type="string" calcext:value-type="string">
            <text:p>PEDIATRIA</text:p>
          </table:table-cell>
          <table:table-cell table:style-name="ce12" office:value-type="float" office:value="11552" calcext:value-type="float">
            <text:p>11552</text:p>
          </table:table-cell>
          <table:table-cell table:style-name="ce16" office:value-type="string" calcext:value-type="string">
            <text:p>ENFERMARIA PEDIATRICA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2" office:value-type="string" calcext:value-type="string">
            <text:p>SOB DEMANDA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8" office:value-type="string" calcext:value-type="string">
            <text:p>Arthur de Siqueira Rodrigu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7" office:value-type="float" office:value="16187" calcext:value-type="float">
            <text:p>16187</text:p>
          </table:table-cell>
          <table:table-cell table:style-name="ce16" office:value-type="string" calcext:value-type="string">
            <text:p>ORTOPEDISTA/PRONTO ATENDIMENTO</text:p>
          </table:table-cell>
          <table:table-cell office:value-type="string" calcext:value-type="string">
            <text:p>5-19</text:p>
          </table:table-cell>
          <table:table-cell table:style-name="ce17" office:value-type="string" calcext:value-type="string">
            <text:p>07:00 - 15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8" office:value-type="string" calcext:value-type="string">
            <text:p>Frederico Calegari Guizzetti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7" office:value-type="float" office:value="15061" calcext:value-type="float">
            <text:p>15061</text:p>
          </table:table-cell>
          <table:table-cell table:style-name="ce16" office:value-type="string" calcext:value-type="string">
            <text:p>ORTOPEDISTA/PRONTO ATENDIMENTO</text:p>
          </table:table-cell>
          <table:table-cell office:value-type="string" calcext:value-type="string">
            <text:p>8-10-15-22-29</text:p>
          </table:table-cell>
          <table:table-cell table:style-name="ce17" office:value-type="string" calcext:value-type="string">
            <text:p>07:00 - 15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Frederico Calegari Guizzetti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4" office:value-type="float" office:value="15061" calcext:value-type="float">
            <text:p>15061</text:p>
          </table:table-cell>
          <table:table-cell table:style-name="ce16" office:value-type="string" calcext:value-type="string">
            <text:p>ORTOPEDISTA/PRONTO ATENDIMENTO</text:p>
          </table:table-cell>
          <table:table-cell office:value-type="string" calcext:value-type="string">
            <text:p>2-9-16-23-30</text:p>
          </table:table-cell>
          <table:table-cell table:style-name="ce12" office:value-type="string" calcext:value-type="string">
            <text:p>07:00 - 11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Wender Gonçalves Mour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4" office:value-type="float" office:value="12361" calcext:value-type="float">
            <text:p>12361</text:p>
          </table:table-cell>
          <table:table-cell table:style-name="ce16" office:value-type="string" calcext:value-type="string">
            <text:p>ORTOPEDISTA/PRONTO ATENDIMENTO</text:p>
          </table:table-cell>
          <table:table-cell office:value-type="string" calcext:value-type="string">
            <text:p>2-9-16-23-30</text:p>
          </table:table-cell>
          <table:table-cell table:style-name="ce12" office:value-type="string" calcext:value-type="string">
            <text:p>13:00 - 1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Wender Gonçalves Mour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2361" calcext:value-type="float">
            <text:p>12361</text:p>
          </table:table-cell>
          <table:table-cell table:style-name="ce16" office:value-type="string" calcext:value-type="string">
            <text:p>ORTOPEDISTA/PRONTO ATENDIMENTO</text:p>
          </table:table-cell>
          <table:table-cell office:value-type="string" calcext:value-type="string">
            <text:p>1-3-4-6-7-11-12-13-14-17-18-20-21-24-25-26-27-28-30-31</text:p>
          </table:table-cell>
          <table:table-cell table:style-name="ce12" office:value-type="string" calcext:value-type="string">
            <text:p>07:00 - 15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Alexandre Vindica Marinho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8213" calcext:value-type="float">
            <text:p>18213</text:p>
          </table:table-cell>
          <table:table-cell table:style-name="ce16" office:value-type="string" calcext:value-type="string">
            <text:p>AMBULATORIO</text:p>
          </table:table-cell>
          <table:table-cell office:value-type="string" calcext:value-type="string">
            <text:p>13-27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anco Schineider Andrade Marqu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8872" calcext:value-type="float">
            <text:p>8872</text:p>
          </table:table-cell>
          <table:table-cell table:style-name="ce16" office:value-type="string" calcext:value-type="string">
            <text:p>AMBULATORIO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5061" calcext:value-type="float">
            <text:p>15061</text:p>
          </table:table-cell>
          <table:table-cell table:style-name="ce16" office:value-type="string" calcext:value-type="string">
            <text:p>AMBULATORIO</text:p>
          </table:table-cell>
          <table:table-cell office:value-type="string" calcext:value-type="string">
            <text:p>5-6-12-19-20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5061" calcext:value-type="float">
            <text:p>15061</text:p>
          </table:table-cell>
          <table:table-cell table:style-name="ce16" office:value-type="string" calcext:value-type="string">
            <text:p>AMBULATORIO</text:p>
          </table:table-cell>
          <table:table-cell office:value-type="string" calcext:value-type="string">
            <text:p>2-9-16-23-30</text:p>
          </table:table-cell>
          <table:table-cell office:value-type="string" calcext:value-type="string">
            <text:p>13:00- 19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Rodrigues de Queiroz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5298" calcext:value-type="float">
            <text:p>5298</text:p>
          </table:table-cell>
          <table:table-cell table:style-name="ce16" office:value-type="string" calcext:value-type="string">
            <text:p>AMBULATORIO</text:p>
          </table:table-cell>
          <table:table-cell office:value-type="string" calcext:value-type="string">
            <text:p>1-8-15-22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Gonçalves Mour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2361" calcext:value-type="float">
            <text:p>12361</text:p>
          </table:table-cell>
          <table:table-cell table:style-name="ce16" office:value-type="string" calcext:value-type="string">
            <text:p>AMBULATORIO</text:p>
          </table:table-cell>
          <table:table-cell office:value-type="string" calcext:value-type="string">
            <text:p>2-9-16-23-30</text:p>
          </table:table-cell>
          <table:table-cell office:value-type="string" calcext:value-type="string">
            <text:p>07:00- 13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thur de Siqueira Rodrigu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6187" calcext:value-type="float">
            <text:p>16187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9-16-17-23-30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thur de Siqueira Rodrigu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6187" calcext:value-type="float">
            <text:p>16187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9-16-17-23-30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ernardo Couto N Mendonç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7937" calcext:value-type="float">
            <text:p>17937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2-3-4-6-16-2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ernardo Couto N Mendonç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7937" calcext:value-type="float">
            <text:p>17937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2-3-4-6-16-2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Silva Chaves Pereir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51146" calcext:value-type="float">
            <text:p>51146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7-18-2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Silva Chaves Pereir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51146" calcext:value-type="float">
            <text:p>51146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3-17-18-25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5061" calcext:value-type="float">
            <text:p>15061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1-13-18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5061" calcext:value-type="float">
            <text:p>15061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1-18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risson Wenceslau de Sall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6629" calcext:value-type="float">
            <text:p>16629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-4-14-15-24-25-28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risson Wenceslau de Sall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6629" calcext:value-type="float">
            <text:p>16629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-4-14-15-24-25-28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é Luiz Da Silva Neto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54520" calcext:value-type="float">
            <text:p>54520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-2-6-7-13-14-20-21-27-28-29-30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é Luiz Da Silva Neto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54520" calcext:value-type="float">
            <text:p>54520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-2-6-7-13-14-20-21-27-28-29-30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azio Guimares Antonini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50870" calcext:value-type="float">
            <text:p>50870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5-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azio Guimares Antonini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50870" calcext:value-type="float">
            <text:p>50870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15-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ucas Carrijo Nav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6560" calcext:value-type="float">
            <text:p>16560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8-9-10-22-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ucas Carrijo Nav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4" office:value-type="float" office:value="16560" calcext:value-type="float">
            <text:p>16560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8-9-10-22-23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7" office:value-type="string" calcext:value-type="string">
            <text:p>Luciano Farias Silv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4" office:value-type="float" office:value="54551" calcext:value-type="float">
            <text:p>54551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3-8-11-22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Farias Silva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54551" calcext:value-type="float">
            <text:p>54551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3-8-11-22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gerio Aparecido Silva</text:p>
          </table:table-cell>
          <table:table-cell table:style-name="ce12" office:value-type="string" calcext:value-type="string">
            <text:p>Ortopedia e traumatologia</text:p>
          </table:table-cell>
          <table:table-cell office:value-type="float" office:value="9837" calcext:value-type="float">
            <text:p>9837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gerio Aparecido Silv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9837" calcext:value-type="float">
            <text:p>9837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les Souza Campos Rodrigu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4" office:value-type="float" office:value="56965" calcext:value-type="float">
            <text:p>56965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7-2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les Souza Campos Rodrigues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4" office:value-type="float" office:value="56965" calcext:value-type="float">
            <text:p>56965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7-2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Augusto Corrê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4" office:value-type="float" office:value="37306" calcext:value-type="float">
            <text:p>37306</text:p>
          </table:table-cell>
          <table:table-cell office:value-type="string" calcext:value-type="string">
            <text:p>ORTOPEDISTA/PRONTO ATENDIMENTO</text:p>
          </table:table-cell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Augusto Corrêa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37306" calcext:value-type="float">
            <text:p>37306</text:p>
          </table:table-cell>
          <table:table-cell office:value-type="string" calcext:value-type="string">
            <text:p>ORTOPEDISTA/PRONTO ATEND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icius Mendes Bonfim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4745" calcext:value-type="float">
            <text:p>14745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icius Mendes Bonfim</text:p>
          </table:table-cell>
          <table:table-cell table:style-name="ce12" office:value-type="string" calcext:value-type="string">
            <text:p>Ortopedia e traumatologia</text:p>
          </table:table-cell>
          <table:table-cell table:style-name="ce12" office:value-type="float" office:value="14745" calcext:value-type="float">
            <text:p>14745</text:p>
          </table:table-cell>
          <table:table-cell office:value-type="string" calcext:value-type="string">
            <text:p>ORTOPEDISTA/PRONTO ATENDIMENT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HOLBERT CARDOSO SANTANA</text:p>
          </table:table-cell>
          <table:table-cell table:style-name="ce12" office:value-type="string" calcext:value-type="string">
            <text:p>OTORRINOLARINGOLOGIA</text:p>
          </table:table-cell>
          <table:table-cell table:style-name="ce12" office:value-type="float" office:value="18254" calcext:value-type="float">
            <text:p>18254</text:p>
          </table:table-cell>
          <table:table-cell office:value-type="string" calcext:value-type="string">
            <text:p>AMBULATORIO / C.C/ P.S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NSULTA / CIRURGIA / URGENCIA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cides Cotta Pacheco Neto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8-14-15-22-28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cides Cotta Pacheco Neto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8-14-15-22-28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do Bruno Casarini Bombonati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5-8-12-19-22-23-24-25-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do Bruno Casarini Bombonati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5068" calcext:value-type="float">
            <text:p>15068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5-8-12-19-22-23-24-25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Tonin dos Santos Mour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2771" calcext:value-type="float">
            <text:p>1277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5-6-13-17-18-19-20-27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Tonin dos Santos Mour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2771" calcext:value-type="float">
            <text:p>1277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5-6-13-17-18-19-20-27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o Carlos Ozorio de Oliveir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-9-16-23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o Carlos Ozorio de Oliveir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-9-16-23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enner Carvalho Pen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4922" calcext:value-type="float">
            <text:p>14922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3-4-7-8-15-17-18-21-22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enner Carvalho Pen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4922" calcext:value-type="float">
            <text:p>14922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3-4-7-8-15-17-18-21-22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o Peixoto Maranh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7768" calcext:value-type="float">
            <text:p>17768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-3-4-9-10-11-13-16-23-24-25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o Peixoto Maranh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7768" calcext:value-type="float">
            <text:p>17768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-3-4-9-10-11-13-16-23-24-25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ancisco Otavio Maia Santos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3-4-6-7-10-11-14-20-21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ancisco Otavio Maia Santos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3-4-6-7-10-11-14-20-21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adinor Alberto Alves da Silv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-7-14-16-21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adinor Alberto Alves da Silva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-7-14-16-21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kail Ivanovich Iskra Tomich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6-9-10-11-12-13-20-26-27-30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kail Ivanovich Iskra Tomich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6-9-10-11-12-13-20-26-27-30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íssa Salgado Pacheco Casarini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3868" calcext:value-type="float">
            <text:p>13868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5-12-15-17-18-19-24-25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íssa Salgado Pacheco Casarini</text:p>
          </table:table-cell>
          <table:table-cell table:style-name="ce12" office:value-type="string" calcext:value-type="string">
            <text:p>ANESTESIOLOGISTA</text:p>
          </table:table-cell>
          <table:table-cell office:value-type="float" office:value="13868" calcext:value-type="float">
            <text:p>13868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5-12-15-17-18-19-24-25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é Amélio Arantes Machado</text:p>
          </table:table-cell>
          <table:table-cell table:style-name="ce12" office:value-type="string" calcext:value-type="string">
            <text:p>OTORRINOLARINGOLOGIA</text:p>
          </table:table-cell>
          <table:table-cell office:value-type="float" office:value="18551" calcext:value-type="float">
            <text:p>18551</text:p>
          </table:table-cell>
          <table:table-cell office:value-type="string" calcext:value-type="string">
            <text:p>C.C/AMBULATORIO/P.C</text:p>
          </table:table-cell>
          <table:table-cell office:value-type="string" calcext:value-type="string">
            <text:p>2-9-16-23-30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CIRURGIA/CONSULTA/URGENCIA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a Fernandes Mendes Soares</text:p>
          </table:table-cell>
          <table:table-cell table:style-name="ce14" office:value-type="string" calcext:value-type="string">
            <text:p>NEFROLOGIA</text:p>
          </table:table-cell>
          <table:table-cell office:value-type="float" office:value="16268" calcext:value-type="float">
            <text:p>16268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6-7-8-9-10-11-12-13-14-15-20-21-22-23-24-25-26-27-28-29</text:p>
          </table:table-cell>
          <table:table-cell table:style-name="ce12" office:value-type="string" calcext:value-type="string">
            <text:p>07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Guimaraes Gomes de Sousa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6591" calcext:value-type="float">
            <text:p>165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6-13-20-27</text:p>
          </table:table-cell>
          <table:table-cell table:style-name="ce12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de Oliveira Machad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944" calcext:value-type="float">
            <text:p>1794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2-8-9-10-11-15-16-17-18-22-23-24-25-29-30-31</text:p>
          </table:table-cell>
          <table:table-cell table:style-name="ce12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an Cesar Paresoto Rodrigues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7477" calcext:value-type="float">
            <text:p>747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5-12-19-26</text:p>
          </table:table-cell>
          <table:table-cell table:style-name="ce14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Ana de Freitas Filh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6589" calcext:value-type="float">
            <text:p>1658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3-4-7-14-21-28</text:p>
          </table:table-cell>
          <table:table-cell table:style-name="ce14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table:style-name="ce14" office:value-type="string" calcext:value-type="string">
            <text:p>CIRURGIA GERAL/RT</text:p>
          </table:table-cell>
          <table:table-cell office:value-type="float" office:value="13831" calcext:value-type="float">
            <text:p>1383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4" office:value-type="string" calcext:value-type="string">
            <text:p>08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de Oliveira Machad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944" calcext:value-type="float">
            <text:p>17944</text:p>
          </table:table-cell>
          <table:table-cell table:style-name="ce16" office:value-type="string" calcext:value-type="string">
            <text:p>AMBULATORIO/C.C/P.S</text:p>
          </table:table-cell>
          <table:table-cell table:style-name="ce19" office:value-type="date" office:date-value="2024-04-03" calcext:value-type="date">
            <text:p>3-4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Kened Souza Amorim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411" calcext:value-type="float">
            <text:p>1741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-8-15-22-29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de Santos Silva Barbosa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5627" calcext:value-type="float">
            <text:p>15627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-8-15-17-18-22-29-31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rael Arcipretti Net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366" calcext:value-type="float">
            <text:p>17366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-2-6-8-9-13-15-16-20-22-23-24-25-27-29-30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IME OLIVEIRA SANTOS NETO</text:p>
          </table:table-cell>
          <table:table-cell/>
          <table:table-cell table:style-name="ce15"/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7-18-31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der Silva Euqueres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501" calcext:value-type="float">
            <text:p>1750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5-6-7-12-13-14-19-20-21-26-27-28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e Becker de Oliveira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4371" calcext:value-type="float">
            <text:p>1437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7-18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 Tulio Brandao Alves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9719" calcext:value-type="float">
            <text:p>9719</text:p>
          </table:table-cell>
          <table:table-cell table:style-name="ce16" office:value-type="string" calcext:value-type="string">
            <text:p>AMBULATORIO/C.C/P.S</text:p>
          </table:table-cell>
          <table:table-cell table:style-name="ce19" office:value-type="date" office:date-value="2024-04-03" calcext:value-type="date">
            <text:p>3-4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Ana de Freitas Filh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6589" calcext:value-type="float">
            <text:p>16589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2-5-9-12-16-19-23-26-30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a Júnior Pereira Nunes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8460" calcext:value-type="float">
            <text:p>18460</text:p>
          </table:table-cell>
          <table:table-cell table:style-name="ce16" office:value-type="string" calcext:value-type="string">
            <text:p>AMBULATORIO/C.C/P.S</text:p>
          </table:table-cell>
          <table:table-cell table:style-name="ce19" office:value-type="date" office:date-value="2024-11-10" calcext:value-type="date">
            <text:p>10-11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yara Souza Maeda Felipe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3111" calcext:value-type="float">
            <text:p>1311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2-9-16-23-30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EDRO REIS GUTLER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8355" calcext:value-type="float">
            <text:p>18355</text:p>
          </table:table-cell>
          <table:table-cell table:style-name="ce16" office:value-type="string" calcext:value-type="string">
            <text:p>AMBULATORIO/C.C/P.S</text:p>
          </table:table-cell>
          <table:table-cell table:style-name="ce19" office:value-type="date" office:date-value="2024-11-10" calcext:value-type="date">
            <text:p>10-11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phael Sales Nogueira Amorim Caned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6057" calcext:value-type="float">
            <text:p>16057</text:p>
          </table:table-cell>
          <table:table-cell table:style-name="ce16" office:value-type="string" calcext:value-type="string">
            <text:p>AMBULATORIO/C.C/P.S</text:p>
          </table:table-cell>
          <table:table-cell table:style-name="ce19" office:value-type="date" office:date-value="2024-11-10" calcext:value-type="date">
            <text:p>10-11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cardo Reis Gutler</text:p>
          </table:table-cell>
          <table:table-cell/>
          <table:table-cell table:style-name="ce15"/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24-25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DRIGO BARCELOS FERREIRA DE CARVALH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270" calcext:value-type="float">
            <text:p>17270</text:p>
          </table:table-cell>
          <table:table-cell table:style-name="ce16" office:value-type="string" calcext:value-type="string">
            <text:p>AMBULATORIO/C.C/P.S</text:p>
          </table:table-cell>
          <table:table-cell table:style-name="ce19" office:value-type="date" office:date-value="2024-04-03" calcext:value-type="date">
            <text:p>3-4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ndro Batista de Andrade Júnior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2305" calcext:value-type="float">
            <text:p>12305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24-25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 Silva Mendonça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0325" calcext:value-type="float">
            <text:p>10325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7-14-21-28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table:style-name="ce14" office:value-type="string" calcext:value-type="string">
            <text:p>CIRURGIA GERAL</text:p>
          </table:table-cell>
          <table:table-cell table:style-name="ce12" office:value-type="float" office:value="13831" calcext:value-type="float">
            <text:p>1383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5-6-7-12-13-14-19-20-21-26-27-28-31</text:p>
          </table:table-cell>
          <table:table-cell table:style-name="ce14" office:value-type="string" calcext:value-type="string">
            <text:p>07:00 as 19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de Oliveira Machado</text:p>
          </table:table-cell>
          <table:table-cell table:style-name="ce14" office:value-type="string" calcext:value-type="string">
            <text:p>CIRURGIA GERAL</text:p>
          </table:table-cell>
          <table:table-cell table:style-name="ce12" office:value-type="float" office:value="17944" calcext:value-type="float">
            <text:p>17944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-2-3-4-8-15-22-29</text:p>
          </table:table-cell>
          <table:table-cell table:style-name="ce14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Kened Souza Amorim</text:p>
          </table:table-cell>
          <table:table-cell table:style-name="ce14" office:value-type="string" calcext:value-type="string">
            <text:p>CIRURGIA GERAL</text:p>
          </table:table-cell>
          <table:table-cell table:style-name="ce18" office:value-type="float" office:value="17411" calcext:value-type="float">
            <text:p>17.41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-8-15-22-29</text:p>
          </table:table-cell>
          <table:table-cell table:style-name="ce14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de Santos Silva Barbosa</text:p>
          </table:table-cell>
          <table:table-cell table:style-name="ce14" office:value-type="string" calcext:value-type="string">
            <text:p>CIRURGIA GERAL</text:p>
          </table:table-cell>
          <table:table-cell table:style-name="ce12" office:value-type="float" office:value="15627" calcext:value-type="float">
            <text:p>15627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-8-15-16-17-18-22-29-30-31</text:p>
          </table:table-cell>
          <table:table-cell table:style-name="ce14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rael Arcipretti Net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366" calcext:value-type="float">
            <text:p>17366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5-12-19-23-24-25-26</text:p>
          </table:table-cell>
          <table:table-cell table:style-name="ce14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IME OLIVEIRA SANTOS NETO</text:p>
          </table:table-cell>
          <table:table-cell/>
          <table:table-cell table:style-name="ce15"/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6-17-18-30-3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der Silva Euqueres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501" calcext:value-type="float">
            <text:p>1750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6-7-13-14-20-21-27-28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Batista Martins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523" calcext:value-type="float">
            <text:p>17523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7-14-21-28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e Becker de Oliveira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4371" calcext:value-type="float">
            <text:p>1437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6-17-18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 Tulio Brandao Alves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9719" calcext:value-type="float">
            <text:p>9719</text:p>
          </table:table-cell>
          <table:table-cell table:style-name="ce16" office:value-type="string" calcext:value-type="string">
            <text:p>AMBULATORIO/C.C/P.S</text:p>
          </table:table-cell>
          <table:table-cell table:style-name="ce20" office:value-type="date" office:date-value="2004-03-02" calcext:value-type="date">
            <text:p>2-3-2004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Ana de Freitas Filh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6589" calcext:value-type="float">
            <text:p>16589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5-6-12-13-19-20-26-27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a Júnior Pereira Nunes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8460" calcext:value-type="float">
            <text:p>18460</text:p>
          </table:table-cell>
          <table:table-cell table:style-name="ce16" office:value-type="string" calcext:value-type="string">
            <text:p>AMBULATORIO/C.C/P.S</text:p>
          </table:table-cell>
          <table:table-cell table:style-name="ce21" office:value-type="date" office:date-value="2011-10-09" calcext:value-type="date">
            <text:p>9-10-1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EDRO REIS GUTLER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8355" calcext:value-type="float">
            <text:p>18355</text:p>
          </table:table-cell>
          <table:table-cell table:style-name="ce16" office:value-type="string" calcext:value-type="string">
            <text:p>AMBULATORIO/C.C/P.S</text:p>
          </table:table-cell>
          <table:table-cell table:style-name="ce19" office:value-type="date" office:date-value="2024-10-09" calcext:value-type="date">
            <text:p>9-10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phael Sales Nogueira Amorim Caned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6057" calcext:value-type="float">
            <text:p>16057</text:p>
          </table:table-cell>
          <table:table-cell table:style-name="ce16" office:value-type="string" calcext:value-type="string">
            <text:p>AMBULATORIO/C.C/P.S</text:p>
          </table:table-cell>
          <table:table-cell table:style-name="ce21" office:value-type="date" office:date-value="2011-10-09" calcext:value-type="date">
            <text:p>9-10-1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cardo Reis Gutler</text:p>
          </table:table-cell>
          <table:table-cell/>
          <table:table-cell table:style-name="ce15"/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23-24-25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DRIGO BARCELOS FERREIRA DE CARVALHO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7270" calcext:value-type="float">
            <text:p>17270</text:p>
          </table:table-cell>
          <table:table-cell table:style-name="ce16" office:value-type="string" calcext:value-type="string">
            <text:p>AMBULATORIO/C.C/P.S</text:p>
          </table:table-cell>
          <table:table-cell table:style-name="ce20" office:value-type="date" office:date-value="2004-03-02" calcext:value-type="date">
            <text:p>2-3-2004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ndro Batista de Andrade Júnior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2305" calcext:value-type="float">
            <text:p>12305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23-24-25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 Silva Mendonça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0325" calcext:value-type="float">
            <text:p>10325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7-14-21-28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3831" calcext:value-type="float">
            <text:p>1383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5-6-11-12-13-19-20-26-27-30-3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table:style-name="ce14" office:value-type="string" calcext:value-type="string">
            <text:p>CIRURGIA GERAL</text:p>
          </table:table-cell>
          <table:table-cell office:value-type="float" office:value="13831" calcext:value-type="float">
            <text:p>13831</text:p>
          </table:table-cell>
          <table:table-cell table:style-name="ce16" office:value-type="string" calcext:value-type="string">
            <text:p>AMBULATORIO/C.C/P.S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2" office:value-type="string" calcext:value-type="string">
            <text:p>08:00 as 12:00</text:p>
          </table:table-cell>
          <table:table-cell office:value-type="string" calcext:value-type="string">
            <text:p>CONSULTA/CIRURGIA/URGENCIA EME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o Borges de Carvalho Filh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8-24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Lamounier Balduin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7-14-21-28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la Corrêa Alves de Mour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7-18-31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ylla Machado Marque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oyara Teixeira Ribeir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7-20-24-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dson Marques Gomes Ferreir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3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dward Rodrigues De Oliveira Filh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3-17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usto Garcia de Pina Cabral</text:p>
          </table:table-cell>
          <table:table-cell/>
          <table:table-cell table:style-name="ce10"/>
          <table:table-cell office:value-type="string" calcext:value-type="string">
            <text:p>PRONTO SOCORRO</text:p>
          </table:table-cell>
          <table:table-cell office:value-type="string" calcext:value-type="string">
            <text:p>1-12-15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OVANNA TANDAYA GRANDI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3-14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abella Cintra SantAnna</text:p>
          </table:table-cell>
          <table:table-cell/>
          <table:table-cell table:style-name="ce10"/>
          <table:table-cell office:value-type="string" calcext:value-type="string">
            <text:p>PRONTO SOCORRO</text:p>
          </table:table-cell>
          <table:table-cell office:value-type="string" calcext:value-type="string">
            <text:p>1-5-8-12-15-19-22-26-29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adora Luiza Gomes Pagôtt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6-1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ihnon Ricardo Stimer Santo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9-18-23-24-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rdana Clara Gomes Pedreir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3-17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lly Miranda Port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table:style-name="ce19" office:value-type="date" office:date-value="2024-11-10" calcext:value-type="date">
            <text:p>10-11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onardo Martins Carvalho</text:p>
          </table:table-cell>
          <table:table-cell/>
          <table:table-cell table:style-name="ce10"/>
          <table:table-cell office:value-type="string" calcext:value-type="string">
            <text:p>PRONTO SOCORRO</text:p>
          </table:table-cell>
          <table:table-cell office:value-type="string" calcext:value-type="string">
            <text:p>2-4-21-22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CA DE OLIVEIRA DIA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a Thieme de Morai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árlon Gomes de Resende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table:style-name="ce21" office:value-type="date" office:date-value="2023-09-06" calcext:value-type="date">
            <text:p>6-9-23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Cardozo Ferreir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3-4-11-25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Henrique Morais Calazan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table:style-name="ce21" office:value-type="date" office:date-value="2019-05-04" calcext:value-type="date">
            <text:p>4-5-1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edro Maurício SantAnn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-2-5-6-8-9-12-13-15-16-19-20-22-23-26-27-29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fael Evaristo Rodrigues Martin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table:style-name="ce19" office:value-type="date" office:date-value="2024-11-10" calcext:value-type="date">
            <text:p>10-1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a Ferreira Rodrigue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nessa Medeiros piment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6-20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sley Andrade Silv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7-14-21-28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o Borges de Carvalho Filh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7-20-2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la Corrêa Alves de Mour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7-18-3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ylla Machado Marque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table:style-name="ce20" office:value-type="date" office:date-value="2009-08-02" calcext:value-type="date">
            <text:p>2-8-2009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oyara Teixeira Ribeir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dson Marques Gomes Ferreir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-6-8-13-15-20-22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dward Rodrigues De Oliveira Filh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3-1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usto Garcia de Pina Cabral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-12-13-14-15-26-27-28-29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OVANNA TANDAYA GRANDI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2-14-26-28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abella Cintra SantAnn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ihnon Ricardo Stimer Santo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9-18-23-24-25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rdana Clara Gomes Pedreir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2-16-3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lly Miranda Porto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table:style-name="ce19" office:value-type="date" office:date-value="2024-11-10" calcext:value-type="date">
            <text:p>10-1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CA DE OLIVEIRA DIA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22-23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a Thieme de Morai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árlon Gomes de Resende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--6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Cardozo Ferreir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3-4-10-11-24-25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Henrique Morais Calazan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table:style-name="ce21" office:value-type="date" office:date-value="2019-05-04" calcext:value-type="date">
            <text:p>4-5-19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a Ferreira Rodrigue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Wanessa Medeiros pimenta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5-19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ana Silva Tonetti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2" office:value-type="string" calcext:value-type="string">
            <text:p>08:00 as 12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na Caroline Franco Costa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1-8-15-22-29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NNA LAURA MENDONÇA FARIA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table:style-name="ce19" office:value-type="date" office:date-value="2024-04-03" calcext:value-type="date">
            <text:p>3-4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Camylla Machado Marques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5-11-12-19-26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Isabella Cintra SantAnna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6-13-20-24-25-27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Isadora Luiza Gomes Pagôtto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24-25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ade de Oliveira Silva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2-3-4-16-17-18-30-31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YNEA GLASYELE HONORATO PEREIRA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10-11-17-1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teus Ribeiro Vasconcelos Rezende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1-2-7-8-9-14-15-16-21-22-23-28-29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oacir Batista de Resende Junior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5-6-7-9-12-13-14-19-20-21-23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Nayara Freitas Vilela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10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ana Silva Tonetti</text:p>
          </table:table-cell>
          <table:table-cell/>
          <table:table-cell table:style-name="ce15"/>
          <table:table-cell office:value-type="string" calcext:value-type="string">
            <text:p>ENFERMARIA</text:p>
          </table:table-cell>
          <table:table-cell office:value-type="string" calcext:value-type="string">
            <text:p>1-2-5-6-7-8-9-12-13-14-15-16-19-20-21-22-23-26-27-28-29-30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NDRÉ LUIZ COSTA MARINHO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4-15-16-18-19-20-2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NDRÉ LUIZ COSTA MARINHO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--4-15-16-18-19-20-2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ERIC MAIA DA SILVA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7776" calcext:value-type="float">
            <text:p>7776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9-10-11-12-13-14-23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8" office:value-type="string" calcext:value-type="string">
            <text:p>ERIC MAIA DA SILVA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7776" calcext:value-type="float">
            <text:p>7776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9-10-11-12-13-14-23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OPES ROCHA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7986" calcext:value-type="float">
            <text:p>7986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8-22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OPES ROCHA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7986" calcext:value-type="float">
            <text:p>7986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8-22-24-25-26-27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WILLIAN ZOLCSAK JUNIOR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8125" calcext:value-type="float">
            <text:p>8125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2-3-5-6-7-17-29-30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WILLIAN ZOLCSAK JUNIOR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8125" calcext:value-type="float">
            <text:p>8125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2-3-5-6-7-17-29-30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CLARA MONTEIRO ANTUNES BARREIRA</text:p>
          </table:table-cell>
          <table:table-cell table:style-name="ce16" office:value-type="string" calcext:value-type="string">
            <text:p>NEUROLOGIA/SOBREAVISO</text:p>
          </table:table-cell>
          <table:table-cell office:value-type="float" office:value="10067" calcext:value-type="float">
            <text:p>1006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5-10-11-12-19-26</text:p>
          </table:table-cell>
          <table:table-cell table:style-name="ce16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IOGENES UMAKI</text:p>
          </table:table-cell>
          <table:table-cell table:style-name="ce16" office:value-type="string" calcext:value-type="string">
            <text:p>NEUROLOGIA/SOBREAVISO</text:p>
          </table:table-cell>
          <table:table-cell office:value-type="float" office:value="9488" calcext:value-type="float">
            <text:p>9488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-9-16-23-24-25-30</text:p>
          </table:table-cell>
          <table:table-cell table:style-name="ce16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RCO TULIO DE ARAUJO PEDATELLA</text:p>
          </table:table-cell>
          <table:table-cell table:style-name="ce16" office:value-type="string" calcext:value-type="string">
            <text:p>NEUROLOGIA/SOBREAVISO</text:p>
          </table:table-cell>
          <table:table-cell office:value-type="float" office:value="6664" calcext:value-type="float">
            <text:p>666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6-13-20-27-31</text:p>
          </table:table-cell>
          <table:table-cell table:style-name="ce16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ODRIGO DE SOUZA CASTRO</text:p>
          </table:table-cell>
          <table:table-cell table:style-name="ce16" office:value-type="string" calcext:value-type="string">
            <text:p>NEUROLOGIA/SOBREAVISO</text:p>
          </table:table-cell>
          <table:table-cell office:value-type="float" office:value="10972" calcext:value-type="float">
            <text:p>10972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8-15-17-18-22-29</text:p>
          </table:table-cell>
          <table:table-cell table:style-name="ce16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ALITA DAYRELL LEITE QUINAN</text:p>
          </table:table-cell>
          <table:table-cell table:style-name="ce16" office:value-type="string" calcext:value-type="string">
            <text:p>NEUROLOGIA/SOBREAVISO</text:p>
          </table:table-cell>
          <table:table-cell office:value-type="float" office:value="12363" calcext:value-type="float">
            <text:p>1236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3-4-7-14-21-28</text:p>
          </table:table-cell>
          <table:table-cell table:style-name="ce16" office:value-type="string" calcext:value-type="string">
            <text:p>SOBREAVISO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CARLOS EDUARDO DEFENDI GUTLER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0056" calcext:value-type="float">
            <text:p>1005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4-14-19-28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CARLOS EDUARDO DEFENDI GUTLER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0056" calcext:value-type="float">
            <text:p>1005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4-14-15-19-22-28</text:p>
          </table:table-cell>
          <table:table-cell table:style-name="ce16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CARLOS EDUARDO DEFENDI GUTLER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0056" calcext:value-type="float">
            <text:p>1005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8-15-22-29</text:p>
          </table:table-cell>
          <table:table-cell table:style-name="ce16" office:value-type="string" calcext:value-type="string">
            <text:p>07:00 as 13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ISAC ALAOR DIAS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6005" calcext:value-type="float">
            <text:p>1600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9-10-11-23-24-25-30-31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ISAC ALAOR DIAS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6005" calcext:value-type="float">
            <text:p>1600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9-10-11-23-24-25-30-31</text:p>
          </table:table-cell>
          <table:table-cell table:style-name="ce16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ISAC ALAOR DIAS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6005" calcext:value-type="float">
            <text:p>1600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5-22</text:p>
          </table:table-cell>
          <table:table-cell table:style-name="ce16" office:value-type="string" calcext:value-type="string">
            <text:p>13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IAGO DANTAS DE SOUSA AZARIAS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1786" calcext:value-type="float">
            <text:p>117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7-12-13-20-21-26-27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IAGO DANTAS DE SOUSA AZARIAS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1786" calcext:value-type="float">
            <text:p>117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7-12-13-20-21-26-27</text:p>
          </table:table-cell>
          <table:table-cell table:style-name="ce16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IAGO SILVA PARESOTO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8263" calcext:value-type="float">
            <text:p>1826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16-17-18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IAGO SILVA PARESOTO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8263" calcext:value-type="float">
            <text:p>1826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8-16-17-18-29</text:p>
          </table:table-cell>
          <table:table-cell table:style-name="ce16" office:value-type="string" calcext:value-type="string">
            <text:p>19:00 as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IAGO SILVA PARESOTO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8263" calcext:value-type="float">
            <text:p>18263</text:p>
          </table:table-cell>
          <table:table-cell office:value-type="string" calcext:value-type="string">
            <text:p>PRONTO SOCORRO</text:p>
          </table:table-cell>
          <table:table-cell table:style-name="ce21" office:value-type="date" office:date-value="2029-08-01" calcext:value-type="date">
            <text:p>1-8-29</text:p>
          </table:table-cell>
          <table:table-cell table:style-name="ce16" office:value-type="string" calcext:value-type="string">
            <text:p>13:00 as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IOGENES UMAKI</text:p>
          </table:table-cell>
          <table:table-cell table:style-name="ce16" office:value-type="string" calcext:value-type="string">
            <text:p>NEUROLOGIA</text:p>
          </table:table-cell>
          <table:table-cell office:value-type="float" office:value="9488" calcext:value-type="float">
            <text:p>9488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-3-4-5-6-10-11-13-14-15-17-18-19-21-22-26-27-28-29-31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CARLOS EDUARDO DEFENDI GUTLER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0056" calcext:value-type="float">
            <text:p>10056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-8-15-22-29</text:p>
          </table:table-cell>
          <table:table-cell table:style-name="ce16" office:value-type="string" calcext:value-type="string">
            <text:p>13:00 as 19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ISAC ALAOR DIAS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6005" calcext:value-type="float">
            <text:p>16005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5-22</text:p>
          </table:table-cell>
          <table:table-cell table:style-name="ce16" office:value-type="string" calcext:value-type="string">
            <text:p>07:00 as 13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IAGO SILVA PARESOTO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18263" calcext:value-type="float">
            <text:p>18263</text:p>
          </table:table-cell>
          <table:table-cell office:value-type="string" calcext:value-type="string">
            <text:p>AMBULATORIO</text:p>
          </table:table-cell>
          <table:table-cell table:style-name="ce21" office:value-type="date" office:date-value="2029-08-01" calcext:value-type="date">
            <text:p>1-8-29</text:p>
          </table:table-cell>
          <table:table-cell table:style-name="ce16" office:value-type="string" calcext:value-type="string">
            <text:p>07:00 as 13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aula Cristina Ferreira</text:p>
          </table:table-cell>
          <table:table-cell table:style-name="ce16" office:value-type="string" calcext:value-type="string">
            <text:p>NEFROLOGIA</text:p>
          </table:table-cell>
          <table:table-cell office:value-type="float" office:value="17197" calcext:value-type="float">
            <text:p>1719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-3-4-5-16-17-18-19-31</text:p>
          </table:table-cell>
          <table:table-cell table:style-name="ce16" office:value-type="string" calcext:value-type="string">
            <text:p>07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ANNE PASCOAL ROCHA</text:p>
          </table:table-cell>
          <table:table-cell table:style-name="ce16" office:value-type="string" calcext:value-type="string">
            <text:p>DERMATOLOGIA</text:p>
          </table:table-cell>
          <table:table-cell office:value-type="float" office:value="10499" calcext:value-type="float">
            <text:p>10499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6-13-27-28</text:p>
          </table:table-cell>
          <table:table-cell table:style-name="ce16" office:value-type="string" calcext:value-type="string">
            <text:p>13: 00 as 19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aola Souza Alves Pereira</text:p>
          </table:table-cell>
          <table:table-cell table:style-name="ce16" office:value-type="string" calcext:value-type="string">
            <text:p>ONCOLOGIA CLÍNICA</text:p>
          </table:table-cell>
          <table:table-cell office:value-type="float" office:value="16677" calcext:value-type="float">
            <text:p>16677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-5-6-7-8-12-13-14-15-19-20-21-22-26-27-28-29</text:p>
          </table:table-cell>
          <table:table-cell table:style-name="ce16" office:value-type="string" calcext:value-type="string">
            <text:p>07:00 as 17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aola Souza Alves Pereira</text:p>
          </table:table-cell>
          <table:table-cell table:style-name="ce16" office:value-type="string" calcext:value-type="string">
            <text:p>ONCOLOGIA CLÍNICA</text:p>
          </table:table-cell>
          <table:table-cell office:value-type="float" office:value="16677" calcext:value-type="float">
            <text:p>16677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2-9-16-23-30</text:p>
          </table:table-cell>
          <table:table-cell table:style-name="ce16" office:value-type="string" calcext:value-type="string">
            <text:p>07:00 as 11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YONNE COSTA NETO</text:p>
          </table:table-cell>
          <table:table-cell table:style-name="ce16"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5-6-12-13-19-20-26-27</text:p>
          </table:table-cell>
          <table:table-cell table:style-name="ce16" office:value-type="string" calcext:value-type="string">
            <text:p>1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YONNE COSTA NETO</text:p>
          </table:table-cell>
          <table:table-cell table:style-name="ce16"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-8-15-22-29</text:p>
          </table:table-cell>
          <table:table-cell table:style-name="ce16" office:value-type="string" calcext:value-type="string">
            <text:p>17:00 as 20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ERICA LOPES BUENO</text:p>
          </table:table-cell>
          <table:table-cell table:style-name="ce16" office:value-type="string" calcext:value-type="string">
            <text:p>PNEUMOLOGIA</text:p>
          </table:table-cell>
          <table:table-cell office:value-type="float" office:value="14909" calcext:value-type="float">
            <text:p>1490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NDRÉ LUIZ COSTA MARINHO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5-19</text:p>
          </table:table-cell>
          <table:table-cell table:style-name="ce16" office:value-type="string" calcext:value-type="string">
            <text:p>07: 00 as 13:00</text:p>
          </table:table-cell>
          <table:table-cell office:value-type="string" calcext:value-type="string">
            <text:p>CONSULT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ERIC MAIA DA SILVA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7776" calcext:value-type="float">
            <text:p>7776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2-26</text:p>
          </table:table-cell>
          <table:table-cell table:style-name="ce16" office:value-type="string" calcext:value-type="string">
            <text:p>07: 00 as 13:00</text:p>
          </table:table-cell>
          <table:table-cell office:value-type="string" calcext:value-type="string">
            <text:p>CONSULT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OPES ROCHA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7986" calcext:value-type="float">
            <text:p>7986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2-26</text:p>
          </table:table-cell>
          <table:table-cell table:style-name="ce16" office:value-type="string" calcext:value-type="string">
            <text:p>07: 00 as 13:00</text:p>
          </table:table-cell>
          <table:table-cell office:value-type="string" calcext:value-type="string">
            <text:p>CONSULT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WILLIAN ZOLCSAK JUNIOR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8125" calcext:value-type="float">
            <text:p>8125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5-19</text:p>
          </table:table-cell>
          <table:table-cell table:style-name="ce16" office:value-type="string" calcext:value-type="string">
            <text:p>07: 00 as 13:00</text:p>
          </table:table-cell>
          <table:table-cell office:value-type="string" calcext:value-type="string">
            <text:p>CONSULT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oão Vicente Soares Martins</text:p>
          </table:table-cell>
          <table:table-cell table:style-name="ce16" office:value-type="string" calcext:value-type="string">
            <text:p>MEDICINA INTENSIVA</text:p>
          </table:table-cell>
          <table:table-cell office:value-type="float" office:value="17932" calcext:value-type="float">
            <text:p>17932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6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oão Vicente Soares Martins</text:p>
          </table:table-cell>
          <table:table-cell table:style-name="ce16" office:value-type="string" calcext:value-type="string">
            <text:p>MEDICINA INTENSIVA</text:p>
          </table:table-cell>
          <table:table-cell office:value-type="float" office:value="17932" calcext:value-type="float">
            <text:p>17932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16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oão Vicente Soares Martins</text:p>
          </table:table-cell>
          <table:table-cell table:style-name="ce16" office:value-type="string" calcext:value-type="string">
            <text:p>MEDICINA INTENSIVA</text:p>
          </table:table-cell>
          <table:table-cell office:value-type="float" office:value="17932" calcext:value-type="float">
            <text:p>17932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16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Bianca Mendes de Moura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11-25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Bianca Mendes de Moura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11-25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Carlos Eduardo Chaves Fabbri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9-23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Carlos Eduardo Chaves Fabbri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9-23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Écio José Rodrigues da Silva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2-16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Écio José Rodrigues da Silva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2-16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Silvio Zuliani Abdo Rodrigues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Silvio Zuliani Abdo Rodrigues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eal de Souz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eal de Souz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4-5-12-18-19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enan Andrade Bessa Guimarae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aula Cristina Ferreira</text:p>
          </table:table-cell>
          <table:table-cell table:style-name="ce16" office:value-type="string" calcext:value-type="string">
            <text:p>CLÍNICA MÉDICA</text:p>
          </table:table-cell>
          <table:table-cell office:value-type="float" office:value="17230" calcext:value-type="float">
            <text:p>17230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-6-8-13-15-20-22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IAGO CALANDRIA OBEID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1-8-15-22-29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Franscine Leão Rodrigues Arcar Pereira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3-4-10-17-18-24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Franscine Leão Rodrigues Arcar Pereira</text:p>
          </table:table-cell>
          <table:table-cell/>
          <table:table-cell table:style-name="ce15"/>
          <table:table-cell office:value-type="string" calcext:value-type="string">
            <text:p>UTI A</text:p>
          </table:table-cell>
          <table:table-cell office:value-type="string" calcext:value-type="string">
            <text:p>3-10-17-24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oão Vicente Soares Martins</text:p>
          </table:table-cell>
          <table:table-cell table:style-name="ce16" office:value-type="string" calcext:value-type="string">
            <text:p>MEDICINA INTENSIVA</text:p>
          </table:table-cell>
          <table:table-cell office:value-type="float" office:value="17392" calcext:value-type="float">
            <text:p>17392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2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ana da Silva Tonetti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ana da Silva Tonetti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12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Bianca Mendes de Moura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6-12-13-20-26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manda Lamounier Balduino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10-19-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manda Lamounier Balduino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table:style-name="ce21" office:value-type="date" office:date-value="2024-10-05" calcext:value-type="date">
            <text:p>5-10-24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aniel Ferreira Nascimento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1-2-4-5-6-7-8-9-12-13-14-15-16-18-19-20-21-22-23-26-27-28-29-30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aniel Ferreira Nascimento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4-18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WESLEY ANDRADE SILVA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3-17-31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WESLEY ANDRADE SILVA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1-2-3-8-9-15-16-17-22-23-29-3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enan Andrade Bessa Guimarae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11-25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enan Andrade Bessa Guimarae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11-25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KASSIO-RHENER BONFIM PINTO</text:p>
          </table:table-cell>
          <table:table-cell/>
          <table:table-cell table:style-name="ce15"/>
          <table:table-cell office:value-type="string" calcext:value-type="string">
            <text:p>UTI B</text:p>
          </table:table-cell>
          <table:table-cell office:value-type="string" calcext:value-type="string">
            <text:p>7-14-21-28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RISCILLA BORGES D'ÀVILA</text:p>
          </table:table-cell>
          <table:table-cell table:style-name="ce16" office:value-type="string" calcext:value-type="string">
            <text:p>MEDICINA INTENSIVA PEDIATRICA</text:p>
          </table:table-cell>
          <table:table-cell office:value-type="float" office:value="11553" calcext:value-type="float">
            <text:p>11553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1-2-5-6-7-8-9-12-13-14-15-16-19-20-21-22-23-26-27-28-29-30</text:p>
          </table:table-cell>
          <table:table-cell table:style-name="ce12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RISCILLA BORGES D'ÀVILA</text:p>
          </table:table-cell>
          <table:table-cell table:style-name="ce16" office:value-type="string" calcext:value-type="string">
            <text:p>MEDICINA INTENSIVA PEDIATRICA</text:p>
          </table:table-cell>
          <table:table-cell office:value-type="float" office:value="11553" calcext:value-type="float">
            <text:p>11553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12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RISCILLA BORGES D'ÀVILA</text:p>
          </table:table-cell>
          <table:table-cell table:style-name="ce16" office:value-type="string" calcext:value-type="string">
            <text:p>MEDICINA INTENSIVA PEDIATRICA</text:p>
          </table:table-cell>
          <table:table-cell office:value-type="float" office:value="11553" calcext:value-type="float">
            <text:p>11553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12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EDRO MAURICÍO SANTANNA</text:p>
          </table:table-cell>
          <table:table-cell/>
          <table:table-cell table:style-name="ce15"/>
          <table:table-cell office:value-type="string" calcext:value-type="string">
            <text:p>UTI PED</text:p>
          </table:table-cell>
          <table:table-cell office:value-type="string" calcext:value-type="string">
            <text:p>4-11-18-21-25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PEDRO MAURICÍO SANTANNA</text:p>
          </table:table-cell>
          <table:table-cell/>
          <table:table-cell table:style-name="ce15"/>
          <table:table-cell office:value-type="string" calcext:value-type="string">
            <text:p>UTI PED</text:p>
          </table:table-cell>
          <table:table-cell office:value-type="string" calcext:value-type="string">
            <text:p>4-5-7-11-12-14-18-19-25-26-28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FABIANA FRANCO SANTOS DE SANTANA</text:p>
          </table:table-cell>
          <table:table-cell/>
          <table:table-cell table:style-name="ce15"/>
          <table:table-cell office:value-type="string" calcext:value-type="string">
            <text:p>UTI PED</text:p>
          </table:table-cell>
          <table:table-cell office:value-type="string" calcext:value-type="string">
            <text:p>1-5-8-12-15-19-22-26-29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SILVIO ZULIANI ABDO RODRIGUES</text:p>
          </table:table-cell>
          <table:table-cell/>
          <table:table-cell table:style-name="ce15"/>
          <table:table-cell office:value-type="string" calcext:value-type="string">
            <text:p>UTI PED</text:p>
          </table:table-cell>
          <table:table-cell office:value-type="string" calcext:value-type="string">
            <text:p>2-9-16-17-23-30-31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SILVIO ZULIANI ABDO RODRIGUES</text:p>
          </table:table-cell>
          <table:table-cell/>
          <table:table-cell table:style-name="ce15"/>
          <table:table-cell office:value-type="string" calcext:value-type="string">
            <text:p>UTI PED</text:p>
          </table:table-cell>
          <table:table-cell office:value-type="string" calcext:value-type="string">
            <text:p>2-9-16-17-23-30-31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ENAN ANDRADE BESSA GUIMARAES</text:p>
          </table:table-cell>
          <table:table-cell/>
          <table:table-cell table:style-name="ce15"/>
          <table:table-cell office:value-type="string" calcext:value-type="string">
            <text:p>UTI PED</text:p>
          </table:table-cell>
          <table:table-cell table:style-name="ce19" office:value-type="date" office:date-value="2024-10-03" calcext:value-type="date">
            <text:p>3-10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ENAN ANDRADE BESSA GUIMARAES</text:p>
          </table:table-cell>
          <table:table-cell/>
          <table:table-cell table:style-name="ce15"/>
          <table:table-cell office:value-type="string" calcext:value-type="string">
            <text:p>UTI PED</text:p>
          </table:table-cell>
          <table:table-cell office:value-type="string" calcext:value-type="string">
            <text:p>1-3-6-8-10-13-15-20-22-27-29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YONNE COSTA NETO</text:p>
          </table:table-cell>
          <table:table-cell table:style-name="ce16"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6-13-20-24-27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YONNE COSTA NETO</text:p>
          </table:table-cell>
          <table:table-cell table:style-name="ce16"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office:value-type="string" calcext:value-type="string">
            <text:p>UTI PED</text:p>
          </table:table-cell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KASSIO-RHENER BONFIM PINTO</text:p>
          </table:table-cell>
          <table:table-cell/>
          <table:table-cell table:style-name="ce15"/>
          <table:table-cell office:value-type="string" calcext:value-type="string">
            <text:p>UTI PED</text:p>
          </table:table-cell>
          <table:table-cell office:value-type="string" calcext:value-type="string">
            <text:p>7-14-21-28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EMILIA MARIA GUIMARÃES DE NAPOLI</text:p>
          </table:table-cell>
          <table:table-cell table:style-name="ce16" office:value-type="string" calcext:value-type="string">
            <text:p>INFECTOLOGIA</text:p>
          </table:table-cell>
          <table:table-cell office:value-type="float" office:value="18935" calcext:value-type="float">
            <text:p>18935</text:p>
          </table:table-cell>
          <table:table-cell office:value-type="string" calcext:value-type="string">
            <text:p>INTECTOLOGIA</text:p>
          </table:table-cell>
          <table:table-cell office:value-type="string" calcext:value-type="string">
            <text:p>2-3-4-6-7-9-10-11-13-14-16-17-18-20-21-23-24-25-27-28-30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EMILIA MARIA GUIMARÃES DE NAPOLI_</text:p>
          </table:table-cell>
          <table:table-cell table:style-name="ce16" office:value-type="string" calcext:value-type="string">
            <text:p>INFECTOLOGIA</text:p>
          </table:table-cell>
          <table:table-cell office:value-type="float" office:value="18935" calcext:value-type="float">
            <text:p>18935</text:p>
          </table:table-cell>
          <table:table-cell office:value-type="string" calcext:value-type="string">
            <text:p>INTECTOLOGIA</text:p>
          </table:table-cell>
          <table:table-cell office:value-type="string" calcext:value-type="string">
            <text:p>1-5-8-12-15-19-22-26-29</text:p>
          </table:table-cell>
          <table:table-cell table:style-name="ce12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GUSTAVO BARRA CARVALHO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2466" calcext:value-type="float">
            <text:p>1246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8-15-17-18-22-29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GUSTAVO BARRA CARVALHO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2466" calcext:value-type="float">
            <text:p>12466</text:p>
          </table:table-cell>
          <table:table-cell office:value-type="string" calcext:value-type="string">
            <text:p>PRONTO SOCORRO</text:p>
          </table:table-cell>
          <table:table-cell table:style-name="ce21" office:value-type="date" office:date-value="2025-11-10" calcext:value-type="date">
            <text:p>10-11-25</text:p>
          </table:table-cell>
          <table:table-cell table:style-name="ce12"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GLEDSON OLIVEIRA MACHADO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1525" calcext:value-type="float">
            <text:p>115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9-10-11-14-16-21-25-28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GLEDSON OLIVEIRA MACHADO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1525" calcext:value-type="float">
            <text:p>11525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</text:p>
          </table:table-cell>
          <table:table-cell table:style-name="ce12"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CIANO LUCAS DE FREITA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6-13-27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CIANO LUCAS DE FREITAS</text:p>
          </table:table-cell>
          <table:table-cell/>
          <table:table-cell table:style-name="ce15"/>
          <table:table-cell office:value-type="string" calcext:value-type="string">
            <text:p>PRONTO SOCORRO</text:p>
          </table:table-cell>
          <table:table-cell office:value-type="string" calcext:value-type="string">
            <text:p>5-12-19-20-24-26</text:p>
          </table:table-cell>
          <table:table-cell table:style-name="ce12"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RIANA AKEMI MORAIS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6901" calcext:value-type="float">
            <text:p>1690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0-23-24-26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RIANA AKEMI MORAIS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6901" calcext:value-type="float">
            <text:p>16901</text:p>
          </table:table-cell>
          <table:table-cell office:value-type="string" calcext:value-type="string">
            <text:p>PRONTO SOCORRO</text:p>
          </table:table-cell>
          <table:table-cell table:style-name="ce21" office:value-type="date" office:date-value="1931-03-01" calcext:value-type="date">
            <text:p>1-3-31</text:p>
          </table:table-cell>
          <table:table-cell table:style-name="ce12"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RIA FLÁVIA VAZ DE OLIVEIRA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7564" calcext:value-type="float">
            <text:p>1756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30-31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RIA FLÁVIA VAZ DE OLIVEIRA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7564" calcext:value-type="float">
            <text:p>1756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7-9-14-16-21-23-28-30</text:p>
          </table:table-cell>
          <table:table-cell table:style-name="ce12"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VINANDELMAR RODRIGUES PEREIRA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PRONTO SOCORRO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GUSTAVO BARRA CARVALHO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2466" calcext:value-type="float">
            <text:p>12466</text:p>
          </table:table-cell>
          <table:table-cell office:value-type="string" calcext:value-type="string">
            <text:p>CENTRO CIRURGICO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CIANO LUCAS DE FREITAS</text:p>
          </table:table-cell>
          <table:table-cell/>
          <table:table-cell table:style-name="ce15"/>
          <table:table-cell office:value-type="string" calcext:value-type="string">
            <text:p>CENTRO CIRURGICO</text:p>
          </table:table-cell>
          <table:table-cell office:value-type="string" calcext:value-type="string">
            <text:p>20-27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RIANA AKEMI MORAIS</text:p>
          </table:table-cell>
          <table:table-cell table:style-name="ce16" office:value-type="string" calcext:value-type="string">
            <text:p>ANGIOLOGA E CIRURGIA VASCULAR</text:p>
          </table:table-cell>
          <table:table-cell office:value-type="float" office:value="16901" calcext:value-type="float">
            <text:p>16901</text:p>
          </table:table-cell>
          <table:table-cell office:value-type="string" calcext:value-type="string">
            <text:p>CENTRO CIRURGICO</text:p>
          </table:table-cell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ísa Junqueira de Mendonça Silva</text:p>
          </table:table-cell>
          <table:table-cell table:style-name="ce16" office:value-type="string" calcext:value-type="string">
            <text:p>Hematologista e Hemoterapeuta</text:p>
          </table:table-cell>
          <table:table-cell office:value-type="float" office:value="18467" calcext:value-type="float">
            <text:p>18467</text:p>
          </table:table-cell>
          <table:table-cell table:style-name="ce16" office:value-type="string" calcext:value-type="string">
            <text:p>Parecer Hematológico / Hemoterapia</text:p>
          </table:table-cell>
          <table:table-cell office:value-type="string" calcext:value-type="string">
            <text:p>1-2-5-6-7-8-9-12-13-14-15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Sandro Batista de Andrade Júnior</text:p>
          </table:table-cell>
          <table:table-cell table:style-name="ce16" office:value-type="string" calcext:value-type="string">
            <text:p>Cirurgia do Aparelho Digestivo</text:p>
          </table:table-cell>
          <table:table-cell office:value-type="float" office:value="16876" calcext:value-type="float">
            <text:p>16876</text:p>
          </table:table-cell>
          <table:table-cell office:value-type="string" calcext:value-type="string">
            <text:p>SERVIÇO DE DIAGNOSTICO POR IMAGEM</text:p>
          </table:table-cell>
          <table:table-cell office:value-type="string" calcext:value-type="string">
            <text:p>1-8-15-22-29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SADT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theus de Paula Santos</text:p>
          </table:table-cell>
          <table:table-cell table:style-name="ce16" office:value-type="string" calcext:value-type="string">
            <text:p>Cirurgia do Aparelho Digestivo</text:p>
          </table:table-cell>
          <table:table-cell office:value-type="float" office:value="18930" calcext:value-type="float">
            <text:p>18930</text:p>
          </table:table-cell>
          <table:table-cell office:value-type="string" calcext:value-type="string">
            <text:p>SERVIÇO DE DIAGNOSTICO POR IMAGEM</text:p>
          </table:table-cell>
          <table:table-cell office:value-type="string" calcext:value-type="string">
            <text:p>7-14-21-28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SADT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Carvalho Franco</text:p>
          </table:table-cell>
          <table:table-cell table:style-name="ce16" office:value-type="string" calcext:value-type="string">
            <text:p>Endoscopista</text:p>
          </table:table-cell>
          <table:table-cell office:value-type="float" office:value="16668" calcext:value-type="float">
            <text:p>16668</text:p>
          </table:table-cell>
          <table:table-cell office:value-type="string" calcext:value-type="string">
            <text:p>SERVIÇO DE DIAGNOSTICO POR IMAGEM</text:p>
          </table:table-cell>
          <table:table-cell office:value-type="string" calcext:value-type="string">
            <text:p>5-12-19-26</text:p>
          </table:table-cell>
          <table:table-cell table:style-name="ce12" office:value-type="string" calcext:value-type="string">
            <text:p>07:00 as 19:00</text:p>
          </table:table-cell>
          <table:table-cell office:value-type="string" calcext:value-type="string">
            <text:p>SADT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YONNE COSTA NETO</text:p>
          </table:table-cell>
          <table:table-cell table:style-name="ce16" office:value-type="string" calcext:value-type="string">
            <text:p>CARDIOLOGIA</text:p>
          </table:table-cell>
          <table:table-cell office:value-type="float" office:value="12760" calcext:value-type="float">
            <text:p>12760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5-12-19-26</text:p>
          </table:table-cell>
          <table:table-cell table:style-name="ce12" office:value-type="string" calcext:value-type="string">
            <text:p>17:00 as 20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ULIO NOGUEIRA MENDONÇA</text:p>
          </table:table-cell>
          <table:table-cell table:style-name="ce16" office:value-type="string" calcext:value-type="string">
            <text:p>CIRURGIA GERAL</text:p>
          </table:table-cell>
          <table:table-cell office:value-type="float" office:value="13831" calcext:value-type="float">
            <text:p>13831</text:p>
          </table:table-cell>
          <table:table-cell office:value-type="string" calcext:value-type="string">
            <text:p>AMBULATORIO</text:p>
          </table:table-cell>
          <table:table-cell table:style-name="ce22" office:value-type="string" calcext:value-type="string">
            <text:p>1-2-5-6-7-8-9-12-13-14-15-16-19-20-21-22-23-26-27-28-29-30</text:p>
          </table:table-cell>
          <table:table-cell table:style-name="ce12" office:value-type="string" calcext:value-type="string">
            <text:p>08:00-12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GUSTAVO BARRA CARVALHO</text:p>
          </table:table-cell>
          <table:table-cell table:style-name="ce16" office:value-type="string" calcext:value-type="string">
            <text:p>ANGIOLOGIA E CIRURGIA VASCULAR</text:p>
          </table:table-cell>
          <table:table-cell office:value-type="float" office:value="12466" calcext:value-type="float">
            <text:p>12466</text:p>
          </table:table-cell>
          <table:table-cell office:value-type="string" calcext:value-type="string">
            <text:p>AMBULATORIO</text:p>
          </table:table-cell>
          <table:table-cell table:style-name="ce22" office:value-type="string" calcext:value-type="string">
            <text:p>1-2-5-7-8-9-12-14-15-16-19-21-22-23-26-28-29-30</text:p>
          </table:table-cell>
          <table:table-cell table:style-name="ce12" office:value-type="string" calcext:value-type="string">
            <text:p>13:00-17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THIAGO DA SILVA MENDONÇA</text:p>
          </table:table-cell>
          <table:table-cell table:style-name="ce12" office:value-type="string" calcext:value-type="string">
            <text:p>GASTROENTEROLGISTA ONCOLÓGICO</text:p>
          </table:table-cell>
          <table:table-cell office:value-type="float" office:value="10404" calcext:value-type="float">
            <text:p>10404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5-12-19-26</text:p>
          </table:table-cell>
          <table:table-cell table:style-name="ce12" office:value-type="string" calcext:value-type="string">
            <text:p>08:00-16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OPES ROCHA</text:p>
          </table:table-cell>
          <table:table-cell table:style-name="ce16" office:value-type="string" calcext:value-type="string">
            <text:p>UROLOGIA</text:p>
          </table:table-cell>
          <table:table-cell office:value-type="float" office:value="7986" calcext:value-type="float">
            <text:p>7986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5-12-19-27</text:p>
          </table:table-cell>
          <table:table-cell table:style-name="ce12" office:value-type="string" calcext:value-type="string">
            <text:p>7:30-11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HOLBERT CARDOSO SANTANA</text:p>
          </table:table-cell>
          <table:table-cell table:style-name="ce12" office:value-type="string" calcext:value-type="string">
            <text:p>OTORRINOLOGARINGOLOGIA</text:p>
          </table:table-cell>
          <table:table-cell table:style-name="ce12" office:value-type="float" office:value="18524" calcext:value-type="float">
            <text:p>18524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6-13-20-27</text:p>
          </table:table-cell>
          <table:table-cell table:style-name="ce12" office:value-type="string" calcext:value-type="string">
            <text:p>14:00-17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FAUSTO GARCIA DE PINA CABRAL</text:p>
          </table:table-cell>
          <table:table-cell/>
          <table:table-cell table:style-name="ce15"/>
          <table:table-cell office:value-type="string" calcext:value-type="string">
            <text:p>AMBULATORIO</text:p>
          </table:table-cell>
          <table:table-cell office:value-type="string" calcext:value-type="string">
            <text:p>5-12-19-26</text:p>
          </table:table-cell>
          <table:table-cell table:style-name="ce12" office:value-type="string" calcext:value-type="string">
            <text:p>08:00-12:00</text:p>
          </table:table-cell>
          <table:table-cell office:value-type="string" calcext:value-type="string">
            <text:p>CONSULTAS</text:p>
          </table:table-cell>
        </table:table-row>
        <table:table-row table:style-name="ro1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MARCOS FERNAND TWEEDIE SPADONI</text:p>
          </table:table-cell>
          <table:table-cell table:style-name="ce16" office:value-type="string" calcext:value-type="string">
            <text:p>NEUROCIRURGIA</text:p>
          </table:table-cell>
          <table:table-cell office:value-type="float" office:value="8914" calcext:value-type="float">
            <text:p>8914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1-8-15-18-22-29</text:p>
          </table:table-cell>
          <table:table-cell table:style-name="ce12" office:value-type="string" calcext:value-type="string">
            <text:p>07:00-12:00</text:p>
          </table:table-cell>
          <table:table-cell office:value-type="string" calcext:value-type="string">
            <text:p>CONSULT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-</number:text>
      <number:month/>
    </number:date-style>
    <number:date-style style:name="N112">
      <number:day/>
      <number:text>-</number:text>
      <number:month/>
      <number:text>-</number:text>
      <number:year number:style="long"/>
    </number:date-style>
    <number:date-style style:name="N113">
      <number:day/>
      <number:text>-</number:text>
      <number:month/>
      <number:text>-</number:text>
      <number:year/>
    </number:date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08:24:38.054000000</meta:creation-date>
    <dc:date>2024-07-31T08:25:30.074000000</dc:date>
    <meta:editing-duration>PT52S</meta:editing-duration>
    <meta:editing-cycles>1</meta:editing-cycles>
    <meta:document-statistic meta:table-count="1" meta:cell-count="2121" meta:object-count="0"/>
    <meta:generator>LibreOffice/7.1.5.2$Windows_X86_64 LibreOffice_project/85f04e9f809797b8199d13c421bd8a2b025d52b5</meta:generator>
  </office:meta>
</office:document-meta>
</file>