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6.045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5.773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3.817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3.13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1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Normal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Normal_20_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_20_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1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1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Normal_20_11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Normal_20_14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Normal_20_14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Normal_20_1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Normal_20_14" style:data-style-name="N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Moeda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Normal_20_14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Normal_20_2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Normal_20_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row table:style-name="ro1">
          <table:table-cell table:style-name="ce1" office:value-type="string" calcext:value-type="string" table:number-columns-spanned="9" table:number-rows-spanned="1">
            <text:p>Escalas de trabalho dos principais serviços ofertados</text:p>
          </table:table-cell>
          <table:covered-table-cell table:number-columns-repeated="8" table:style-name="ce6"/>
        </table:table-row>
        <table:table-row table:style-name="ro2">
          <table:table-cell table:style-name="ce2" office:value-type="string" calcext:value-type="string" table:number-columns-spanned="9" table:number-rows-spanned="1">
            <text:p>Mês: Novembro  Ano: 2024</text:p>
            <text:p/>
          </table:table-cell>
          <table:covered-table-cell table:number-columns-repeated="8" table:style-name="ce7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ndreia Gonçalves Mendes</text:p>
          </table:table-cell>
          <table:table-cell table:style-name="ce28" office:value-type="string" calcext:value-type="string">
            <text:p>Técnico Em Radiologia/Hmtj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3,7,10,14,17,21,24,28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driel Rodrigues Adorno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531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4" office:value-type="string" calcext:value-type="string">
            <text:p>4,7,11,14,18,21,25,28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na Cristina Damasio</text:p>
          </table:table-cell>
          <table:table-cell table:style-name="ce28" office:value-type="string" calcext:value-type="string">
            <text:p>Técnico Em Radiologia/Hmtj</text:p>
          </table:table-cell>
          <table:table-cell office:value-type="string" calcext:value-type="string">
            <text:p>6598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2,5,9,12,16,19,23,26,30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nderson De Freitas Caetano</text:p>
          </table:table-cell>
          <table:table-cell table:style-name="ce28" office:value-type="string" calcext:value-type="string">
            <text:p>Técnico Em Radiologia/Hmtj</text:p>
          </table:table-cell>
          <table:table-cell office:value-type="string" calcext:value-type="string">
            <text:p>135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5,8,12,15,19,22,26,29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inthia Fanny Vieira</text:p>
          </table:table-cell>
          <table:table-cell table:style-name="ce28" office:value-type="string" calcext:value-type="string">
            <text:p>Enfermeiro/Hmtj</text:p>
          </table:table-cell>
          <table:table-cell office:value-type="string" calcext:value-type="string">
            <text:p>547702 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4,6,8,10,12,14,16,18,20,22,24,26,28,30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laiton Candido Da Silva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1463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1,(Férias), 28</text:p>
          </table:table-cell>
          <table:table-cell table:style-name="ce28" office:value-type="string" calcext:value-type="string">
            <text:p>19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leverson Cardoso Ribeiro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1371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4,11,18,25</text:p>
          </table:table-cell>
          <table:table-cell table:style-name="ce28" office:value-type="string" calcext:value-type="string">
            <text:p>07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irce Alves Carvalho</text:p>
          </table:table-cell>
          <table:table-cell table:style-name="ce28" office:value-type="string" calcext:value-type="string">
            <text:p>Técnico Em Radiologia/Igh</text:p>
          </table:table-cell>
          <table:table-cell office:value-type="string" calcext:value-type="string">
            <text:p>1208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3,7,10,14,17,21,24,28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duardo Vieira Lyra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112N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5,6,12,13,19,20,26,27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lias Rodrigues De Souza Moreira</text:p>
          </table:table-cell>
          <table:table-cell table:style-name="ce28" office:value-type="string" calcext:value-type="string">
            <text:p>Técnico Em Radiologia/Hmtj</text:p>
          </table:table-cell>
          <table:table-cell office:value-type="string" calcext:value-type="string">
            <text:p>6672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5,9,12,16,19,23,26,30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lisângela Maria Pereira Da Silva</text:p>
          </table:table-cell>
          <table:table-cell table:style-name="ce28" office:value-type="string" calcext:value-type="string">
            <text:p>Enfermeiro/Hmtj</text:p>
          </table:table-cell>
          <table:table-cell office:value-type="string" calcext:value-type="string">
            <text:p>467560 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3,5,7,9,11,13,15,17,19,21,23,25,27,29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llayne Chaves Da Silva</text:p>
          </table:table-cell>
          <table:table-cell table:style-name="ce28" office:value-type="string" calcext:value-type="string">
            <text:p>Técnico De Enfermagem/Hmtj</text:p>
          </table:table-cell>
          <table:table-cell office:value-type="string" calcext:value-type="string">
            <text:p>503414 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3,5,7,9,11,13,15,17,19,21,23,25,27,29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Fabrício De Oliveira Souza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3893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(Férias), 13,20,27</text:p>
          </table:table-cell>
          <table:table-cell table:style-name="ce28" office:value-type="string" calcext:value-type="string">
            <text:p>19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Filipe Douglas Ribeiro</text:p>
          </table:table-cell>
          <table:table-cell table:style-name="ce28" office:value-type="string" calcext:value-type="string">
            <text:p>Auxiliar Em Radiologia/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4,6,11,13,18,20,25,27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Filipe Douglas Ribeiro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48" office:value-type="string" calcext:value-type="string">
            <text:p>1,8,15,22,29</text:p>
          </table:table-cell>
          <table:table-cell table:style-name="ce28" office:value-type="string" calcext:value-type="string">
            <text:p>19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Flavia Silva De Almeida</text:p>
          </table:table-cell>
          <table:table-cell table:style-name="ce28" office:value-type="string" calcext:value-type="string">
            <text:p>Técnico De Enfermagem/Hmtj</text:p>
          </table:table-cell>
          <table:table-cell office:value-type="string" calcext:value-type="string">
            <text:p>1234433 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3,5,7,9,11,13,15,17,19,21,23,25,27,29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yselle Karolynne Marques C. Azevedo</text:p>
          </table:table-cell>
          <table:table-cell table:style-name="ce28" office:value-type="string" calcext:value-type="string">
            <text:p>Técnico Em Radiologia/Hmtj</text:p>
          </table:table-cell>
          <table:table-cell office:value-type="string" calcext:value-type="string">
            <text:p>7939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6,9,13,16,20,23,27,30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Hemerson Eduardo Da Silva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1762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48" office:value-type="string" calcext:value-type="string">
            <text:p>5,12,19,26</text:p>
          </table:table-cell>
          <table:table-cell table:style-name="ce28" office:value-type="string" calcext:value-type="string">
            <text:p>19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srael Macaubas Dourado Dos Santos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2589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48" office:value-type="string" calcext:value-type="string">
            <text:p>3,10,17,24</text:p>
          </table:table-cell>
          <table:table-cell table:style-name="ce28" office:value-type="string" calcext:value-type="string">
            <text:p>07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tamar De Oliveira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1522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48" office:value-type="string" calcext:value-type="string">
            <text:p>4,11,18,25</text:p>
          </table:table-cell>
          <table:table-cell table:style-name="ce28" office:value-type="string" calcext:value-type="string">
            <text:p>07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onathan De Araujo Siqueira</text:p>
          </table:table-cell>
          <table:table-cell table:style-name="ce28" office:value-type="string" calcext:value-type="string">
            <text:p>Técnico Em Radiologia/Hmtj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2,5,9,12,16,19,23,26,30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osafá Fernandes</text:p>
          </table:table-cell>
          <table:table-cell table:style-name="ce28" office:value-type="string" calcext:value-type="string">
            <text:p>Técnico Em Radiologia/Hmtj</text:p>
          </table:table-cell>
          <table:table-cell office:value-type="string" calcext:value-type="string">
            <text:p>8181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6,9,13,16,20,23,27,30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auriene Maria De Jesus Andrade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2100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4,7,11,14,18,21,25,28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eandro Dall Agnol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1045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5,12,19,26</text:p>
          </table:table-cell>
          <table:table-cell table:style-name="ce28" office:value-type="string" calcext:value-type="string">
            <text:p>07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eonardo Bastos Da Silva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3287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6,13,20,27</text:p>
          </table:table-cell>
          <table:table-cell table:style-name="ce28" office:value-type="string" calcext:value-type="string">
            <text:p>19H As 19H 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eonardo Mamede Sousa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3189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6,13,20,27</text:p>
          </table:table-cell>
          <table:table-cell table:style-name="ce28" office:value-type="string" calcext:value-type="string">
            <text:p>19H As 19H 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orrayne Teixeira De Oliveira</text:p>
          </table:table-cell>
          <table:table-cell table:style-name="ce28" office:value-type="string" calcext:value-type="string">
            <text:p>Técnico De Enfermagem/Hmtj</text:p>
          </table:table-cell>
          <table:table-cell office:value-type="string" calcext:value-type="string">
            <text:p>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3,5,7,9,11,13,15,17,19,21,23,25,27,29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cas Do Carmo Nogueira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2705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4,7,11,14,18,21,25,28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cio Jose Firmino De Oliveira</text:p>
          </table:table-cell>
          <table:table-cell table:style-name="ce28" office:value-type="string" calcext:value-type="string">
            <text:p>Técnico De Enfermagem/Hmtj</text:p>
          </table:table-cell>
          <table:table-cell office:value-type="string" calcext:value-type="string">
            <text:p>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2,8,9,15,16,22,23,29,30</text:p>
          </table:table-cell>
          <table:table-cell table:style-name="ce28" office:value-type="string" calcext:value-type="string">
            <text:p>19H As 19H 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celita Alves Da Silva</text:p>
          </table:table-cell>
          <table:table-cell table:style-name="ce28" office:value-type="string" calcext:value-type="string">
            <text:p>Técnico De Enfermagem/Hmtj</text:p>
          </table:table-cell>
          <table:table-cell office:value-type="string" calcext:value-type="string">
            <text:p>184371 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4,6,8,10,12,14,16,18,20,22,24,26,28,30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cos Andrade Oliveira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2658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4,5,11,12,18,19,25,26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a Arruda De Santana</text:p>
          </table:table-cell>
          <table:table-cell table:style-name="ce28" office:value-type="string" calcext:value-type="string">
            <text:p>Técnico De Enfermagem/Hmtj</text:p>
          </table:table-cell>
          <table:table-cell office:value-type="string" calcext:value-type="string">
            <text:p>143097 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4,6,8,10,12,14,16,18,20,22,24,26,28,30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luce Batista Da Silva</text:p>
          </table:table-cell>
          <table:table-cell table:style-name="ce28" office:value-type="string" calcext:value-type="string">
            <text:p>Técnico De Enfermagem/Hjmt</text:p>
          </table:table-cell>
          <table:table-cell office:value-type="string" calcext:value-type="string">
            <text:p>1004450 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4,6,8,10,12,14,16,18,20,22,24,26,28,30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iguel Alves Pereira Neto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3324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8,15,22,29</text:p>
          </table:table-cell>
          <table:table-cell table:style-name="ce28" office:value-type="string" calcext:value-type="string">
            <text:p>07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Naides Dos Santos Oliveira</text:p>
          </table:table-cell>
          <table:table-cell table:style-name="ce28" office:value-type="string" calcext:value-type="string">
            <text:p>Enfermeiro/Hmtj</text:p>
          </table:table-cell>
          <table:table-cell office:value-type="string" calcext:value-type="string">
            <text:p>221260 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4,6,8,10,12,14,16,18,20,22,24,26,28,30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Nilza Maria Das Chagas</text:p>
          </table:table-cell>
          <table:table-cell table:style-name="ce28" office:value-type="string" calcext:value-type="string">
            <text:p>Técnico De Enfermagem/Hmtj</text:p>
          </table:table-cell>
          <table:table-cell office:value-type="string" calcext:value-type="string">
            <text:p>71745 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3,5,7,9,11,13,15,17,19,21,23,25,27,29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Paulo Eduardo Chaves Pinto</text:p>
          </table:table-cell>
          <table:table-cell table:style-name="ce28" office:value-type="string" calcext:value-type="string">
            <text:p>Auxiliar Em Radiologia/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1,8,15,22,29</text:p>
          </table:table-cell>
          <table:table-cell table:style-name="ce28" office:value-type="string" calcext:value-type="string">
            <text:p>08H As 08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Paulo Sávio Paim De Moraes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2228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1,6,8,13,15,20,22,27,29</text:p>
          </table:table-cell>
          <table:table-cell table:style-name="ce28" office:value-type="string" calcext:value-type="string">
            <text:p>06:30 As 18:30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afael Estevam Dos Reis</text:p>
          </table:table-cell>
          <table:table-cell table:style-name="ce28" office:value-type="string" calcext:value-type="string">
            <text:p>Supervisor Da Radiologia/Hmtj</text:p>
          </table:table-cell>
          <table:table-cell office:value-type="string" calcext:value-type="string">
            <text:p>155N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4,5,6,7,8,11,12,13,14,18,19,20,21,22,25,26,27,28,29</text:p>
          </table:table-cell>
          <table:table-cell table:style-name="ce28" office:value-type="string" calcext:value-type="string">
            <text:p>07H Ao 12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enato Conrado Da Silva</text:p>
          </table:table-cell>
          <table:table-cell table:style-name="ce28" office:value-type="string" calcext:value-type="string">
            <text:p>Técnico Em Radiologia/Hmtj</text:p>
          </table:table-cell>
          <table:table-cell office:value-type="string" calcext:value-type="string">
            <text:p>6968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2,8,9,15,16,22,23,29,30</text:p>
          </table:table-cell>
          <table:table-cell table:style-name="ce28" office:value-type="string" calcext:value-type="string">
            <text:p>07H As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onildo Costa Dos Santos</text:p>
          </table:table-cell>
          <table:table-cell table:style-name="ce28" office:value-type="string" calcext:value-type="string">
            <text:p>Técnico Em Radiologia/Hmtj</text:p>
          </table:table-cell>
          <table:table-cell office:value-type="string" calcext:value-type="string">
            <text:p>1236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5,9,12,16,19,23,26,30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abrina Leticia Cardoso Freitas</text:p>
          </table:table-cell>
          <table:table-cell table:style-name="ce28" office:value-type="string" calcext:value-type="string">
            <text:p>Técnico Em Radiologia/Hmtj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3,4,10,11,17,18,24,25</text:p>
          </table:table-cell>
          <table:table-cell table:style-name="ce28" office:value-type="string" calcext:value-type="string">
            <text:p>07H As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imeia Deolindo Da Silva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1034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7,14,21,28</text:p>
          </table:table-cell>
          <table:table-cell table:style-name="ce28" office:value-type="string" calcext:value-type="string">
            <text:p>19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ocorrinha Maria De Moura Pastor</text:p>
          </table:table-cell>
          <table:table-cell table:style-name="ce28" office:value-type="string" calcext:value-type="string">
            <text:p>Técnico De Enfermagem/Hmtj</text:p>
          </table:table-cell>
          <table:table-cell office:value-type="string" calcext:value-type="string">
            <text:p>1371459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4,6,8,10,12,14,16,18,20,22,24,26,28,30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ueli Abreu Dos Santos Gomes</text:p>
          </table:table-cell>
          <table:table-cell table:style-name="ce28" office:value-type="string" calcext:value-type="string">
            <text:p>Enfermeiro/Hmtj</text:p>
          </table:table-cell>
          <table:table-cell office:value-type="string" calcext:value-type="string">
            <text:p>499132 COREN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3,5,7,9,11,13,15,17,19,21,23,25,27,29</text:p>
          </table:table-cell>
          <table:table-cell table:style-name="ce28" office:value-type="string" calcext:value-type="string">
            <text:p>07H As 19H</text:p>
          </table:table-cell>
          <table:table-cell table:style-name="ce28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Theolon Cruz Da Silva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1072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3,10,17,24</text:p>
          </table:table-cell>
          <table:table-cell table:style-name="ce28" office:value-type="string" calcext:value-type="string">
            <text:p>19H As 19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aldir Ferreira Delgado De Alencar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3265T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Atestado Médico</text:p>
          </table:table-cell>
          <table:table-cell table:style-name="ce28" office:value-type="string" calcext:value-type="string">
            <text:p>07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ashington Luiz Ribeiro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6,13,20,27</text:p>
          </table:table-cell>
          <table:table-cell table:style-name="ce28" office:value-type="string" calcext:value-type="string">
            <text:p>07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handharley Rodrigues Dias</text:p>
          </table:table-cell>
          <table:table-cell table:style-name="ce28" office:value-type="string" calcext:value-type="string">
            <text:p>Técnico Em Radiologia/Ses</text:p>
          </table:table-cell>
          <table:table-cell office:value-type="string" calcext:value-type="string">
            <text:p>2583 CRTR</text:p>
          </table:table-cell>
          <table:table-cell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10" office:value-type="string" calcext:value-type="string">
            <text:p>1,7,8,14,15,21,22,28,29</text:p>
          </table:table-cell>
          <table:table-cell table:style-name="ce28" office:value-type="string" calcext:value-type="string">
            <text:p>19H As 07H</text:p>
          </table:table-cell>
          <table:table-cell table:style-name="ce2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civania Silva Costa</text:p>
          </table:table-cell>
          <table:table-cell table:style-name="ce29" office:value-type="string" calcext:value-type="string">
            <text:p>Assistente Administrativo/Hmtj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4,5,6,7,8,11,12,13,14,18,19,20,21,22,25,26,27,28,29</text:p>
          </table:table-cell>
          <table:table-cell table:style-name="ce29" office:value-type="string" calcext:value-type="string">
            <text:p>07H As 19H</text:p>
          </table:table-cell>
          <table:table-cell table:style-name="ce29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Brunna Mayara C.Fernandes</text:p>
          </table:table-cell>
          <table:table-cell table:style-name="ce29" office:value-type="string" calcext:value-type="string">
            <text:p>Assistente Administrativo/Hmtj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19H As 07H</text:p>
          </table:table-cell>
          <table:table-cell table:style-name="ce29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celle Silva Vargas</text:p>
          </table:table-cell>
          <table:table-cell table:style-name="ce29" office:value-type="string" calcext:value-type="string">
            <text:p>Assistente Administrativo/Hmtj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2,4,6,8,10,12,14,16,18,20,22,24,26,28,30</text:p>
          </table:table-cell>
          <table:table-cell table:style-name="ce29" office:value-type="string" calcext:value-type="string">
            <text:p>07H As 19H</text:p>
          </table:table-cell>
          <table:table-cell table:style-name="ce29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ilson Francisco Araujo</text:p>
          </table:table-cell>
          <table:table-cell table:style-name="ce29" office:value-type="string" calcext:value-type="string">
            <text:p>Assistente Administrativo/Hmtj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3,5,7,9,11,13,15,17,19,21,23,25,27,29</text:p>
          </table:table-cell>
          <table:table-cell table:style-name="ce29" office:value-type="string" calcext:value-type="string">
            <text:p>19H As 07H</text:p>
          </table:table-cell>
          <table:table-cell table:style-name="ce29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alkiria Santana Da Silva Lima</text:p>
          </table:table-cell>
          <table:table-cell table:style-name="ce29" office:value-type="string" calcext:value-type="string">
            <text:p>Assistente Administrativo/Hmtj</text:p>
          </table:table-cell>
          <table:table-cell table:number-columns-repeated="2" office:value-type="string" calcext:value-type="string">
            <text:p>N/A</text:p>
          </table:table-cell>
          <table:table-cell table:style-name="ce28" office:value-type="string" calcext:value-type="string">
            <text:p>Imagenologia</text:p>
          </table:table-cell>
          <table:table-cell table:style-name="ce28" office:value-type="string" calcext:value-type="string">
            <text:p>1,3,5,7,9,11,13,15,17,19,21,23,25,27,29</text:p>
          </table:table-cell>
          <table:table-cell table:style-name="ce29" office:value-type="string" calcext:value-type="string">
            <text:p>07H As 19H</text:p>
          </table:table-cell>
          <table:table-cell table:style-name="ce29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Ruth De Araujo Santos</text:p>
          </table:table-cell>
          <table:table-cell table:style-name="ce30" office:value-type="string" calcext:value-type="string">
            <text:p>Enfermeira</text:p>
          </table:table-cell>
          <table:table-cell table:style-name="ce30" office:value-type="float" office:value="664776" calcext:value-type="float">
            <text:p>66477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4,5,6,7,8,11,12,13,14,18,19,20,2,21,22,25,26,27,28,29. </text:p>
          </table:table-cell>
          <table:table-cell table:style-name="ce30" office:value-type="string" calcext:value-type="string">
            <text:p>08:00 Ás 18:00</text:p>
          </table:table-cell>
          <table:table-cell table:style-name="ce30" office:value-type="string" calcext:value-type="string">
            <text:p>Coordenadora De Enfermagem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arine De Oliveira Nunes </text:p>
          </table:table-cell>
          <table:table-cell table:style-name="ce30" office:value-type="string" calcext:value-type="string">
            <text:p>Enfermeira</text:p>
          </table:table-cell>
          <table:table-cell table:style-name="ce36" office:value-type="float" office:value="492677" calcext:value-type="float">
            <text:p>492677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4,5,6,7,8,11,12,13,14,18,19,20,2,21,22,25,26,27,28,29. </text:p>
          </table:table-cell>
          <table:table-cell table:style-name="ce30" office:value-type="string" calcext:value-type="string">
            <text:p>07:00 Às 17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Beatriz Dos Anjos Jardim</text:p>
          </table:table-cell>
          <table:table-cell table:style-name="ce30" office:value-type="string" calcext:value-type="string">
            <text:p>Enfermeira</text:p>
          </table:table-cell>
          <table:table-cell table:style-name="ce30" office:value-type="float" office:value="419097" calcext:value-type="float">
            <text:p>419097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<text:s/>07:00 Às 19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Dalva Lagares De Melo</text:p>
          </table:table-cell>
          <table:table-cell table:style-name="ce30" office:value-type="string" calcext:value-type="string">
            <text:p>Enfermeira</text:p>
          </table:table-cell>
          <table:table-cell table:style-name="ce30" office:value-type="float" office:value="541681" calcext:value-type="float">
            <text:p>541681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<text:s/>07:00 Às 19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uscelia Sales De Sousa </text:p>
          </table:table-cell>
          <table:table-cell table:style-name="ce30" office:value-type="string" calcext:value-type="string">
            <text:p>Enfermeira</text:p>
          </table:table-cell>
          <table:table-cell table:style-name="ce30" office:value-type="float" office:value="478509" calcext:value-type="float">
            <text:p>478509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<text:s/>07:00 Às 19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ltamira Magalhães De Souza 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<text:s/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nite Pereira Dos Anjo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750265" calcext:value-type="float">
            <text:p>750265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nna Carolina Borges Mor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231231" calcext:value-type="float">
            <text:p>1231231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Daniela Dos Santos Xavier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573456" calcext:value-type="float">
            <text:p>57345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Dayane Dos Santos Nune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343688" calcext:value-type="float">
            <text:p>1343688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Elismar Almeida Dos Santo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302236" calcext:value-type="float">
            <text:p>130223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Núbia Valeria De Melo Borge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113511" calcext:value-type="float">
            <text:p>1113511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Ruth Aparecida Antonio De Santana 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704957" calcext:value-type="float">
            <text:p>704957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<text:s/>07:00 A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amea Gonzaga De Sous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64990" calcext:value-type="float">
            <text:p>64990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Vanessa Borges Gamas 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623416" calcext:value-type="float">
            <text:p>162341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Vânia Aparecida De Morais Bernarde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265818" calcext:value-type="float">
            <text:p>265818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Divany Dos Santos Lima </text:p>
          </table:table-cell>
          <table:table-cell table:style-name="ce30" office:value-type="string" calcext:value-type="string">
            <text:p>Enfermeira</text:p>
          </table:table-cell>
          <table:table-cell table:style-name="ce36" office:value-type="float" office:value="446953" calcext:value-type="float">
            <text:p>446953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<text:s/>07:00 Às 19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uiza Aparecida Dacunha Souza Santos </text:p>
          </table:table-cell>
          <table:table-cell table:style-name="ce30" office:value-type="string" calcext:value-type="string">
            <text:p>Enfermeira</text:p>
          </table:table-cell>
          <table:table-cell table:style-name="ce9" office:value-type="float" office:value="393509" calcext:value-type="float">
            <text:p>393509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<text:s/>07:00 Às 19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ourdes Silveira Das Neves </text:p>
          </table:table-cell>
          <table:table-cell table:style-name="ce30" office:value-type="string" calcext:value-type="string">
            <text:p>Enfermeira</text:p>
          </table:table-cell>
          <table:table-cell table:style-name="ce36" office:value-type="float" office:value="628591" calcext:value-type="float">
            <text:p>628591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<text:s/>07:00 Às 19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na Celia Sousa Leite</text:p>
          </table:table-cell>
          <table:table-cell table:style-name="ce30" office:value-type="string" calcext:value-type="string">
            <text:p>Téc. De Enfermagem</text:p>
          </table:table-cell>
          <table:table-cell table:style-name="ce9" office:value-type="float" office:value="1859605" calcext:value-type="float">
            <text:p>1859605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<text:s/>07:00 Às 19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lbinercília Barros De Souz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699498" calcext:value-type="float">
            <text:p>699498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ynara Pereira G.S.Braga 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18465" calcext:value-type="float">
            <text:p>118465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ngela Sandreia Da Silva Alencar 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504806" calcext:value-type="float">
            <text:p>50480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Eliene Rodrigues Barreto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331890" calcext:value-type="float">
            <text:p>1331890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Jacira Silvério De Sa Meneze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287699" calcext:value-type="float">
            <text:p>287699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Kariny Barbara Garcia Pires Sale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264644" calcext:value-type="float">
            <text:p>1264644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Lucieni Alvarenga Lisboa Santo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591516" calcext:value-type="float">
            <text:p>59151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Raquel Rodrigues De Araujo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387130" calcext:value-type="float">
            <text:p>387130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aria Irany Mendes Duraes Barro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537469" calcext:value-type="float">
            <text:p>537469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ikaela Dourado Nogu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7" office:value-type="float" office:value="1478822" calcext:value-type="float">
            <text:p>1478822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Sabrina Mirvânia Dias De Almeid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96571" calcext:value-type="float">
            <text:p>196571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sany <text:s/>Lopes Santos 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072291" calcext:value-type="float">
            <text:p>1072291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Tania De Lourdes Do Rosário 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287699" calcext:value-type="float">
            <text:p>287699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aria Luciana De Melo</text:p>
          </table:table-cell>
          <table:table-cell table:style-name="ce30" office:value-type="string" calcext:value-type="string">
            <text:p>Enfermeira</text:p>
          </table:table-cell>
          <table:table-cell table:style-name="ce30" office:value-type="float" office:value="442317" calcext:value-type="float">
            <text:p>442317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eilane Da Silva Rego </text:p>
          </table:table-cell>
          <table:table-cell table:style-name="ce30" office:value-type="string" calcext:value-type="string">
            <text:p>Enfermeira</text:p>
          </table:table-cell>
          <table:table-cell table:style-name="ce9" office:value-type="float" office:value="755046" calcext:value-type="float">
            <text:p>75504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<text:s/>07:00 Às 19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ilia Souzade Oliveira Silva</text:p>
          </table:table-cell>
          <table:table-cell table:style-name="ce30" office:value-type="string" calcext:value-type="string">
            <text:p>Enfermeira</text:p>
          </table:table-cell>
          <table:table-cell table:style-name="ce30" office:value-type="float" office:value="415942" calcext:value-type="float">
            <text:p>415942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<text:s/>07:00 Às 19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driana Pequeno De Sous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385213" calcext:value-type="float">
            <text:p>1385213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iana Aquino Pinto</text:p>
          </table:table-cell>
          <table:table-cell table:style-name="ce30" office:value-type="string" calcext:value-type="string">
            <text:p>Téc. De Enfermagem</text:p>
          </table:table-cell>
          <table:table-cell table:style-name="ce9" office:value-type="float" office:value="1033477" calcext:value-type="float">
            <text:p>1033477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oraia Ramos Sousa </text:p>
          </table:table-cell>
          <table:table-cell table:style-name="ce30" office:value-type="string" calcext:value-type="string">
            <text:p>Téc. De Enfermagem</text:p>
          </table:table-cell>
          <table:table-cell table:style-name="ce9" office:value-type="float" office:value="1015098" calcext:value-type="float">
            <text:p>1015098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osele Boaventura Camilo</text:p>
          </table:table-cell>
          <table:table-cell table:style-name="ce30" office:value-type="string" calcext:value-type="string">
            <text:p>Téc. De Enfermagem</text:p>
          </table:table-cell>
          <table:table-cell table:style-name="ce9" office:value-type="float" office:value="1654608" calcext:value-type="float">
            <text:p>1654608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eryam Carvalho Monma</text:p>
          </table:table-cell>
          <table:table-cell table:style-name="ce30" office:value-type="string" calcext:value-type="string">
            <text:p>Téc. De Enfermagem</text:p>
          </table:table-cell>
          <table:table-cell table:style-name="ce36" office:value-type="float" office:value="869370" calcext:value-type="float">
            <text:p>869370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ilda Feitosa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471665" calcext:value-type="float">
            <text:p>1471665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icilene <text:s/>Maria Da Silva Souza </text:p>
          </table:table-cell>
          <table:table-cell table:style-name="ce30" office:value-type="string" calcext:value-type="string">
            <text:p>Téc. De Enfermagem</text:p>
          </table:table-cell>
          <table:table-cell table:style-name="ce9" office:value-type="float" office:value="1758411" calcext:value-type="float">
            <text:p>1758411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Naiane Silva Pereira De Castro</text:p>
          </table:table-cell>
          <table:table-cell table:style-name="ce30" office:value-type="string" calcext:value-type="string">
            <text:p>Téc. De Enfermagem</text:p>
          </table:table-cell>
          <table:table-cell table:style-name="ce9" office:value-type="float" office:value="1817746" calcext:value-type="float">
            <text:p>181774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Sônia Maria Menezes Oliv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509301" calcext:value-type="float">
            <text:p>1509301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Neura Francisca Da Silva Souza </text:p>
          </table:table-cell>
          <table:table-cell table:style-name="ce30" office:value-type="string" calcext:value-type="string">
            <text:p>Téc. De Enfermagem</text:p>
          </table:table-cell>
          <table:table-cell table:style-name="ce9" office:value-type="float" office:value="401513" calcext:value-type="float">
            <text:p>401513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Veronica Da Costa Ferreira </text:p>
          </table:table-cell>
          <table:table-cell table:style-name="ce30" office:value-type="string" calcext:value-type="string">
            <text:p>Téc. De Enfermagem</text:p>
          </table:table-cell>
          <table:table-cell table:style-name="ce9" office:value-type="float" office:value="1655190" calcext:value-type="float">
            <text:p>1655190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ersica Fayane </text:p>
          </table:table-cell>
          <table:table-cell table:style-name="ce30" office:value-type="string" calcext:value-type="string">
            <text:p>Enfermeira</text:p>
          </table:table-cell>
          <table:table-cell table:style-name="ce9" office:value-type="float" office:value="242660" calcext:value-type="float">
            <text:p>242660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essica Gomes De Abreu</text:p>
          </table:table-cell>
          <table:table-cell table:style-name="ce30" office:value-type="string" calcext:value-type="string">
            <text:p>Enfermeira</text:p>
          </table:table-cell>
          <table:table-cell table:style-name="ce30" office:value-type="float" office:value="419577" calcext:value-type="float">
            <text:p>419577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aria De Lourdes Barbosa Silva De Freitas</text:p>
          </table:table-cell>
          <table:table-cell table:style-name="ce30" office:value-type="string" calcext:value-type="string">
            <text:p>Enfermeira</text:p>
          </table:table-cell>
          <table:table-cell table:style-name="ce30" office:value-type="float" office:value="231262" calcext:value-type="float">
            <text:p>231262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aguimar Moreira Luiz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989695" calcext:value-type="float">
            <text:p>1989695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Danielly Francisca De Oliveira Xavier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607666" calcext:value-type="float">
            <text:p>60766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Evania Viana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67894" calcext:value-type="float">
            <text:p>167894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Elizabeth Pereira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955076" calcext:value-type="float">
            <text:p>95507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Edvania Benevides Ribeiro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271832" calcext:value-type="float">
            <text:p>1271832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A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laviane Pires Dos Santo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588516" calcext:value-type="float">
            <text:p>158851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Igor Maciel <text:s/>Marinho Borges 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689891" calcext:value-type="float">
            <text:p>1689891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Luciene Pereira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295926" calcext:value-type="float">
            <text:p>129592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Lilian Rodrigues Ramo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1155627" calcext:value-type="float">
            <text:p>1155627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arlene Pereira Dos Santos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537473" calcext:value-type="float">
            <text:p>537473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egina Ribeiro 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402137" calcext:value-type="float">
            <text:p>402137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noel Carvalho Silva </text:p>
          </table:table-cell>
          <table:table-cell table:style-name="ce30" office:value-type="string" calcext:value-type="string">
            <text:p>Téc. De Enfermagem</text:p>
          </table:table-cell>
          <table:table-cell table:style-name="ce9" office:value-type="float" office:value="1483505" calcext:value-type="float">
            <text:p>1483505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assia Cristina Da Silva Garcia </text:p>
          </table:table-cell>
          <table:table-cell table:style-name="ce30" office:value-type="string" calcext:value-type="string">
            <text:p>Téc. De Enfermagem</text:p>
          </table:table-cell>
          <table:table-cell table:style-name="ce9" office:value-type="float" office:value="1770740" calcext:value-type="float">
            <text:p>1770740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imone Da Silv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402137" calcext:value-type="float">
            <text:p>402137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Tatiane Morgado Barreto</text:p>
          </table:table-cell>
          <table:table-cell table:style-name="ce30" office:value-type="string" calcext:value-type="string">
            <text:p>Téc. De Enfermagem</text:p>
          </table:table-cell>
          <table:table-cell table:style-name="ce38" office:value-type="float" office:value="586369" calcext:value-type="float">
            <text:p>586369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Suspenção Administrativa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 (A Partir Do Dia 26 Faz 6 Horas Dia)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Lucelene Silva De Oliveira <text:s/>Mendonça</text:p>
          </table:table-cell>
          <table:table-cell table:style-name="ce30" office:value-type="string" calcext:value-type="string">
            <text:p>Téc. De Enfermagem</text:p>
          </table:table-cell>
          <table:table-cell table:style-name="ce38" office:value-type="float" office:value="184236" calcext:value-type="float">
            <text:p>18423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3,6,9,12,15,18,21,24,27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Nilvani Gabriel De Carvalho</text:p>
          </table:table-cell>
          <table:table-cell table:style-name="ce30" office:value-type="string" calcext:value-type="string">
            <text:p>Téc. De Enfermagem</text:p>
          </table:table-cell>
          <table:table-cell table:style-name="ce38" office:value-type="float" office:value="229782" calcext:value-type="float">
            <text:p>229782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,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Renata Simone Oliv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8" office:value-type="float" office:value="128177" calcext:value-type="float">
            <text:p>128177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,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lmiro Pereira Marinho Júnior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555732" calcext:value-type="float">
            <text:p>555732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4,7,10,13,16,19,22,25,28,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Celda Da Silva Mota </text:p>
          </table:table-cell>
          <table:table-cell table:style-name="ce30" office:value-type="string" calcext:value-type="string">
            <text:p>Téc. De Enfermagem</text:p>
          </table:table-cell>
          <table:table-cell table:style-name="ce38" office:value-type="float" office:value="72363" calcext:value-type="float">
            <text:p>72363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4,7,10,13,16,19,22,25,28,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Conceição Cardoso Ribeiro</text:p>
          </table:table-cell>
          <table:table-cell table:style-name="ce30" office:value-type="string" calcext:value-type="string">
            <text:p>Téc. De Enfermagem</text:p>
          </table:table-cell>
          <table:table-cell table:style-name="ce38" office:value-type="float" office:value="577604" calcext:value-type="float">
            <text:p>577604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4,7,10,13,16,19,22,25,28,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arli De Carvalho O. Lima</text:p>
          </table:table-cell>
          <table:table-cell table:style-name="ce30" office:value-type="string" calcext:value-type="string">
            <text:p>Téc. De Enfermagem</text:p>
          </table:table-cell>
          <table:table-cell table:style-name="ce30" office:value-type="float" office:value="577724" calcext:value-type="float">
            <text:p>577724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3,6,9,12,15,18,21,24,27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Weslane Costa Pereira</text:p>
          </table:table-cell>
          <table:table-cell table:style-name="ce30" office:value-type="string" calcext:value-type="string">
            <text:p>Téc. De Enfermagem</text:p>
          </table:table-cell>
          <table:table-cell table:style-name="ce38" office:value-type="float" office:value="168196" calcext:value-type="float">
            <text:p>168196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3,6,9,12,15,18,21,24,27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ilson Silva Dos Anjos</text:p>
          </table:table-cell>
          <table:table-cell table:style-name="ce30" office:value-type="string" calcext:value-type="string">
            <text:p>Téc. De Enfermagem</text:p>
          </table:table-cell>
          <table:table-cell table:style-name="ce38" office:value-type="float" office:value="106479" calcext:value-type="float">
            <text:p>106479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,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Lúcia Rodrigues Da S. Darc</text:p>
          </table:table-cell>
          <table:table-cell table:style-name="ce30" office:value-type="string" calcext:value-type="string">
            <text:p>Téc. De Enfermagem</text:p>
          </table:table-cell>
          <table:table-cell table:style-name="ce38" office:value-type="float" office:value="214925" calcext:value-type="float">
            <text:p>214925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,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nderson Douglas Zanol </text:p>
          </table:table-cell>
          <table:table-cell table:style-name="ce30" office:value-type="string" calcext:value-type="string">
            <text:p>Téc. De Enfermagem</text:p>
          </table:table-cell>
          <table:table-cell table:style-name="ce38" office:value-type="float" office:value="184225" calcext:value-type="float">
            <text:p>184225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3,6,9,12,15,18,21,24,27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yneker Dos Anjos Lopes </text:p>
          </table:table-cell>
          <table:table-cell table:style-name="ce30" office:value-type="string" calcext:value-type="string">
            <text:p>Téc. De Enfermagem De Transporte </text:p>
          </table:table-cell>
          <table:table-cell table:style-name="ce36" office:value-type="float" office:value="1510425" calcext:value-type="float">
            <text:p>1510425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livelton França Dias </text:p>
          </table:table-cell>
          <table:table-cell table:style-name="ce30" office:value-type="string" calcext:value-type="string">
            <text:p>Téc. De Enfermagem De Transporte </text:p>
          </table:table-cell>
          <table:table-cell table:style-name="ce36" office:value-type="float" office:value="1455853" calcext:value-type="float">
            <text:p>1455853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anny Xavier De Matos </text:p>
          </table:table-cell>
          <table:table-cell table:style-name="ce30" office:value-type="string" calcext:value-type="string">
            <text:p>Téc. De Enfermagem De Transporte </text:p>
          </table:table-cell>
          <table:table-cell table:style-name="ce36" office:value-type="float" office:value="1878920" calcext:value-type="float">
            <text:p>1878920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07:00 Às 19:00</text:p>
          </table:table-cell>
          <table:table-cell table:style-name="ce30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essica Santana </text:p>
          </table:table-cell>
          <table:table-cell table:style-name="ce30" office:value-type="string" calcext:value-type="string">
            <text:p>Téc. De Enfermagem De Transporte </text:p>
          </table:table-cell>
          <table:table-cell table:style-name="ce36" office:value-type="float" office:value="1552610" calcext:value-type="float">
            <text:p>1552610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4,6,8,10,12,14,16,18,20,22,24,26,28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oaquim Pompilio Da Cunha </text:p>
          </table:table-cell>
          <table:table-cell table:style-name="ce30" office:value-type="string" calcext:value-type="string">
            <text:p>Condutor</text:p>
          </table:table-cell>
          <table:table-cell table:style-name="ce30" office:value-type="string" calcext:value-type="string">
            <text:p>#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3,6,9,12,15,18,21,24,27,30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driano Messias Lopes </text:p>
          </table:table-cell>
          <table:table-cell table:style-name="ce30" office:value-type="string" calcext:value-type="string">
            <text:p>Condutor</text:p>
          </table:table-cell>
          <table:table-cell table:style-name="ce39" office:value-type="string" calcext:value-type="string">
            <text:p>#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2,5,8,11,14,17,20,23,26,29,</text:p>
          </table:table-cell>
          <table:table-cell table:style-name="ce30" office:value-type="string" calcext:value-type="string">
            <text:p>19:00 Às 07:00</text:p>
          </table:table-cell>
          <table:table-cell table:style-name="ce30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uiz Lima Neto </text:p>
          </table:table-cell>
          <table:table-cell table:style-name="ce30" office:value-type="string" calcext:value-type="string">
            <text:p>Téc. De Enfermagem De Transporte </text:p>
          </table:table-cell>
          <table:table-cell table:style-name="ce30" office:value-type="float" office:value="1791827" calcext:value-type="float">
            <text:p>1791827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4,5,6,7,8,11,12,13,14,18,19,20,2,21,22,25,26,27,28,29. </text:p>
          </table:table-cell>
          <table:table-cell table:style-name="ce30" office:value-type="string" calcext:value-type="string">
            <text:p>07:00 Ás 17:00</text:p>
          </table:table-cell>
          <table:table-cell table:style-name="ce30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Werik Anjos Rodrigues </text:p>
          </table:table-cell>
          <table:table-cell table:style-name="ce30" office:value-type="string" calcext:value-type="string">
            <text:p>Téc. De Enfermagem De Transporte </text:p>
          </table:table-cell>
          <table:table-cell table:style-name="ce30" office:value-type="float" office:value="1859090" calcext:value-type="float">
            <text:p>1859090</text:p>
          </table:table-cell>
          <table:table-cell office:value-type="string" calcext:value-type="string">
            <text:p>N/A</text:p>
          </table:table-cell>
          <table:table-cell table:style-name="ce30" office:value-type="string" calcext:value-type="string">
            <text:p>Ui. Enfermaria</text:p>
          </table:table-cell>
          <table:table-cell table:style-name="ce30" office:value-type="string" calcext:value-type="string">
            <text:p>1,3,5,7,9,11,13,15,17,19,21,23,25,27,29</text:p>
          </table:table-cell>
          <table:table-cell table:style-name="ce30" office:value-type="string" calcext:value-type="string">
            <text:p>19:00 Ás 07:00</text:p>
          </table:table-cell>
          <table:table-cell table:style-name="ce30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heyson Dias Da Silva</text:p>
          </table:table-cell>
          <table:table-cell table:style-name="ce21" office:value-type="string" calcext:value-type="string">
            <text:p>Téc. Em Imobilização Ortopédica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1" office:value-type="string" calcext:value-type="string">
            <text:p>Sala De Gess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ína De Farias Ferreira</text:p>
          </table:table-cell>
          <table:table-cell table:style-name="ce21" office:value-type="string" calcext:value-type="string">
            <text:p>Téc. Em Imobilização Ortopédica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Sala De Gesso</text:p>
          </table:table-cell>
          <table:table-cell table:style-name="ce31" office:value-type="string" calcext:value-type="string">
            <text:p>10,13,16,19,22,25,28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usimar Kunert De Deus</text:p>
          </table:table-cell>
          <table:table-cell table:style-name="ce21" office:value-type="string" calcext:value-type="string">
            <text:p>Téc. Em Imobilização Ortopédica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Sala De Gess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ciane Monteiro Do Nascimento</text:p>
          </table:table-cell>
          <table:table-cell table:style-name="ce21" office:value-type="string" calcext:value-type="string">
            <text:p>Téc. Em Imobilização Ortopédica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Sala De Gess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aci Da Silva Oliveira Guimarães</text:p>
          </table:table-cell>
          <table:table-cell table:style-name="ce21" office:value-type="string" calcext:value-type="string">
            <text:p>Téc. Em Imobilização Ortopédica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Sala De Gess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iany Muniz De Souza</text:p>
          </table:table-cell>
          <table:table-cell table:style-name="ce21" office:value-type="string" calcext:value-type="string">
            <text:p>Téc. Em Imobilização Ortopédica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Sala De Gess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ézia Fogaça De Jesus</text:p>
          </table:table-cell>
          <table:table-cell table:style-name="ce21" office:value-type="string" calcext:value-type="string">
            <text:p>Téc. Em Imobilização Ortopédica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Sala De Gesso</text:p>
          </table:table-cell>
          <table:table-cell table:style-name="ce31" office:value-type="string" calcext:value-type="string">
            <text:p>3,6,9,12,15,18,21,24,27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ro <text:s/>Henrique Sousa Araújo</text:p>
          </table:table-cell>
          <table:table-cell table:style-name="ce21" office:value-type="string" calcext:value-type="string">
            <text:p>Téc. Em Imobilização Ortopédica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Sala De Gess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a Cardoso De Souza</text:p>
          </table:table-cell>
          <table:table-cell table:style-name="ce21" office:value-type="string" calcext:value-type="string">
            <text:p>Téc. Em Imobilização Ortopédica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Sala De Gess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lane Cristina Da Si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445847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arbara Coutinho Victor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451549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nária Da Silva Cost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215291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derson Da Silva Nascimento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242036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uzia Rosa Alve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191966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y Aquino Piedade Luiz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560803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rlana Ferreira De Souz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522160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ia Santos Romeiro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658172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va Maian Gonçalves Barreto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471347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is Rodrigues De Oliveir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673950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poleão Bandeira De Melo Filho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257430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4,7,10,13,16,19,22,25,28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inaldo Chaves Dos Santo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5600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4,5,11,12,13,18,19,20,26,27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bamar Machado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278498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3,6,9,12,15,18,21,24,27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ilene Rodrigues Do Nascimento Santo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248797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éborah Cristina Toledo De Jesu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338037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en Cristine Alves Cruz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23443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en Cristina Viana D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984633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lene D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10" office:value-type="string" calcext:value-type="string">
            <text:p>TE346515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lianny Gomes De Franç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181192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ne Esteves De Mato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734989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lva Rodrigues Bandeir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364437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essa Moreira Ferreir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17785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dithe Rodrigues De O. Ferreir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67562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4,7,10,13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dely Chriesthe De Oliveira Santos</text:p>
          </table:table-cell>
          <table:table-cell table:style-name="ce21" office:value-type="string" calcext:value-type="string">
            <text:p>Téc. De Enfermagem</text:p>
          </table:table-cell>
          <table:table-cell table:style-name="ce5" office:value-type="string" calcext:value-type="string">
            <text:p>TE-22980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2,5,8,11,14,17,20,23,26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Gabriela Pereira Dos Santo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335488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ezi Moreira De Araújo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846638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cka Da Silva Gonçalve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535960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Oliveir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645713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nete Barbosa D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 80565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imila Escobar D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241979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nia Cristina Morae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608696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merson Barbosa E Sa</text:p>
          </table:table-cell>
          <table:table-cell table:style-name="ce21" office:value-type="string" calcext:value-type="string">
            <text:p>Téc. De Enfermagem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César Ribeiro Magalhãe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546919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h Aparecida Bertoldo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18531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2,5,8,11,14,17,20,23,26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zadora Sebastiana Moreira Barbos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520502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2,5,8,11,14,17,20,23,26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lene Tavares Tele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338969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2,5,8,11,14,17,20,23,26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reira Da Silva Gomes Cruz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003163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ia De Jesu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 102149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lene Lima Bandeir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1697799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 Alves De Souz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789475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nnifer Kelly Silva Piedade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892046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neide Alves D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503422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Fernanda Evangelista Ramos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98892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raia Rocha D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340243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mar Rosa Abadia Júnior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49918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elaide Tavares D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 – 6083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3,6,9,12,15,18,21,24,27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rdes Maria De Jesus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 038975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y Ribeiro D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370051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mila Gracielhe Monteiro Da Cost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625641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rlene D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678615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3,6,9,12,15,18,21,24,27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table:style-name="ce21" office:value-type="string" calcext:value-type="string">
            <text:p>Aux. De Enfermagem</text:p>
          </table:table-cell>
          <table:table-cell table:style-name="ce4" office:value-type="string" calcext:value-type="string">
            <text:p>AU-532422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3,6,9,12,15,18,21,24,27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ânia Maria Saraiva D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1851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1,4,7,10,13,16,19,22,25,28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sander Rezende Souza</text:p>
          </table:table-cell>
          <table:table-cell table:style-name="ce21" office:value-type="string" calcext:value-type="string">
            <text:p>Téc. De Enfermagem</text:p>
          </table:table-cell>
          <table:table-cell table:style-name="ce10" office:value-type="string" calcext:value-type="string">
            <text:p>TE1336492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na Fernanda Teodoro</text:p>
          </table:table-cell>
          <table:table-cell table:style-name="ce21" office:value-type="string" calcext:value-type="string">
            <text:p>Téc. De Enfermagem</text:p>
          </table:table-cell>
          <table:table-cell table:style-name="ce10" office:value-type="string" calcext:value-type="string">
            <text:p>TE1759537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Teixeira Dos Santos Ferro</text:p>
          </table:table-cell>
          <table:table-cell table:style-name="ce21" office:value-type="string" calcext:value-type="string">
            <text:p>Téc. De Enfermagem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Valadares Dos Santo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951516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1,4,7,10,13,16,19,22,25,28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cy Dos Santos Barro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431763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onice Pereira De Sous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27368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Alves De Sous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344099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483588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21" office:value-type="string" calcext:value-type="string">
            <text:p>2,5,8,11,14,17,20,23,26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lei Assis Gomes De Jesu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9266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beilton Domingos De Oliveir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369740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ely Divina Gonçalves De Jesus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22984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an Carlo Dos Santo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41143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21" office:value-type="string" calcext:value-type="string">
            <text:p>2,5,8,11,14,17,20,23,26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 Maria Cardoso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509946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Férias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y Inácio De Sous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25911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Observação/ S. De Alta</text:p>
          </table:table-cell>
          <table:table-cell table:style-name="ce31" office:value-type="string" calcext:value-type="string">
            <text:p>3,6,9,12,15,18,21,24,27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ydson Santana Vieir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321342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Leito Dia</text:p>
          </table:table-cell>
          <table:table-cell table:style-name="ce3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Conceição Gomes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573427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Leito Dia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eide Dias Da Cruz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49886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Leito Dia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elma Freitas Da Silva</text:p>
          </table:table-cell>
          <table:table-cell table:style-name="ce21" office:value-type="string" calcext:value-type="string">
            <text:p>Téc. De Enfermagem</text:p>
          </table:table-cell>
          <table:table-cell table:style-name="ce4" office:value-type="string" calcext:value-type="string">
            <text:p>TE-103873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Leito Dia</text:p>
          </table:table-cell>
          <table:table-cell table:style-name="ce2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oides Alves Pereira Camilo</text:p>
          </table:table-cell>
          <table:table-cell table:style-name="ce21" office:value-type="string" calcext:value-type="string">
            <text:p>Enfermeira</text:p>
          </table:table-cell>
          <table:table-cell table:style-name="ce4" office:value-type="string" calcext:value-type="string">
            <text:p>ENF-119296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dmila Oliveira Nunes</text:p>
          </table:table-cell>
          <table:table-cell table:style-name="ce21" office:value-type="string" calcext:value-type="string">
            <text:p>Enfermeira</text:p>
          </table:table-cell>
          <table:table-cell table:style-name="ce4" office:value-type="string" calcext:value-type="string">
            <text:p>ENF-428161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berto Gomes Santiago</text:p>
          </table:table-cell>
          <table:table-cell table:style-name="ce21" office:value-type="string" calcext:value-type="string">
            <text:p>Enfermeiro</text:p>
          </table:table-cell>
          <table:table-cell table:style-name="ce4" office:value-type="string" calcext:value-type="string">
            <text:p>ENF-638693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tephany Alves De Souza</text:p>
          </table:table-cell>
          <table:table-cell table:style-name="ce21" office:value-type="string" calcext:value-type="string">
            <text:p>Enfermeira</text:p>
          </table:table-cell>
          <table:table-cell table:style-name="ce4" office:value-type="string" calcext:value-type="string">
            <text:p>EN-593226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mara Tavares De Mesquita</text:p>
          </table:table-cell>
          <table:table-cell table:style-name="ce21" office:value-type="string" calcext:value-type="string">
            <text:p>Enfermeira</text:p>
          </table:table-cell>
          <table:table-cell table:style-name="ce4" office:value-type="string" calcext:value-type="string">
            <text:p>ENF-518996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07:00 Às 19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Ivany Lima Souto</text:p>
          </table:table-cell>
          <table:table-cell table:style-name="ce21" office:value-type="string" calcext:value-type="string">
            <text:p>Enfermeira</text:p>
          </table:table-cell>
          <table:table-cell table:style-name="ce4" office:value-type="string" calcext:value-type="string">
            <text:p>ENF- 135493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mario Ferreira Da Silva</text:p>
          </table:table-cell>
          <table:table-cell table:style-name="ce21" office:value-type="string" calcext:value-type="string">
            <text:p>Enfermeiro</text:p>
          </table:table-cell>
          <table:table-cell table:style-name="ce4" office:value-type="string" calcext:value-type="string">
            <text:p>TE-568677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e Lourdes Barros Coelho Campos</text:p>
          </table:table-cell>
          <table:table-cell table:style-name="ce21" office:value-type="string" calcext:value-type="string">
            <text:p>Enfermeira</text:p>
          </table:table-cell>
          <table:table-cell table:style-name="ce4" office:value-type="string" calcext:value-type="string">
            <text:p>ENF-580269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Henrique Onório</text:p>
          </table:table-cell>
          <table:table-cell table:style-name="ce21" office:value-type="string" calcext:value-type="string">
            <text:p>Enfermeiro</text:p>
          </table:table-cell>
          <table:table-cell table:style-name="ce4" office:value-type="string" calcext:value-type="string">
            <text:p>ENF-644592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21" office:value-type="string" calcext:value-type="string">
            <text:p>2,4,6,8,10,12,14,16,18,20,22,24,26,28,30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devônia Ferreira Da Silva</text:p>
          </table:table-cell>
          <table:table-cell table:style-name="ce21" office:value-type="string" calcext:value-type="string">
            <text:p>Enfermeira</text:p>
          </table:table-cell>
          <table:table-cell table:style-name="ce4" office:value-type="string" calcext:value-type="string">
            <text:p>ENF-231336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la Maria Rodrigues Cardoso</text:p>
          </table:table-cell>
          <table:table-cell table:style-name="ce21" office:value-type="string" calcext:value-type="string">
            <text:p>Enfermeira</text:p>
          </table:table-cell>
          <table:table-cell table:style-name="ce4" office:value-type="string" calcext:value-type="string">
            <text:p>ENF-431004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lma Geralda De Oliveira</text:p>
          </table:table-cell>
          <table:table-cell table:style-name="ce21" office:value-type="string" calcext:value-type="string">
            <text:p>Enfermeira</text:p>
          </table:table-cell>
          <table:table-cell table:style-name="ce4" office:value-type="string" calcext:value-type="string">
            <text:p>ENF-161512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31" office:value-type="string" calcext:value-type="string">
            <text:p>1,3,5,7,9,11,13,15,17,19,21,23,25,27,29</text:p>
          </table:table-cell>
          <table:table-cell table:style-name="ce21" office:value-type="string" calcext:value-type="string">
            <text:p>19:00 Às 07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son Faria Pit</text:p>
          </table:table-cell>
          <table:table-cell table:style-name="ce21" office:value-type="string" calcext:value-type="string">
            <text:p>Enfermeiro</text:p>
          </table:table-cell>
          <table:table-cell table:style-name="ce4" office:value-type="string" calcext:value-type="string">
            <text:p>ENF-822165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4" office:value-type="string" calcext:value-type="string">
            <text:p>1,4,5,6,7,8,11,12,13,14,18,19,20,21,22,25,26,27,28,29</text:p>
          </table:table-cell>
          <table:table-cell table:style-name="ce21" office:value-type="string" calcext:value-type="string">
            <text:p>07:00 Às 17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llen Cristian Cardoso Mendanha</text:p>
          </table:table-cell>
          <table:table-cell table:style-name="ce21" office:value-type="string" calcext:value-type="string">
            <text:p>Enfermeira</text:p>
          </table:table-cell>
          <table:table-cell table:style-name="ce4" office:value-type="string" calcext:value-type="string">
            <text:p>ENF-541681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Ambulatorio</text:p>
          </table:table-cell>
          <table:table-cell table:style-name="ce4" office:value-type="string" calcext:value-type="string">
            <text:p>1,4,5,6,7,8,11,12,13,14,18,19,20,21,22,25,26,27,28,29</text:p>
          </table:table-cell>
          <table:table-cell table:style-name="ce21" office:value-type="string" calcext:value-type="string">
            <text:p>08:00 Às 18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Da Silva Azevedo De Paula</text:p>
          </table:table-cell>
          <table:table-cell table:style-name="ce21" office:value-type="string" calcext:value-type="string">
            <text:p>Téc. De Enfermagem</text:p>
          </table:table-cell>
          <table:table-cell table:style-name="ce10" office:value-type="string" calcext:value-type="string">
            <text:p>TE767549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Ambulatório</text:p>
          </table:table-cell>
          <table:table-cell table:style-name="ce4" office:value-type="string" calcext:value-type="string">
            <text:p>1,4,5,6,7,8,11,12,13,14,18,19,20,21,22,25,26,27,28,29</text:p>
          </table:table-cell>
          <table:table-cell table:style-name="ce21" office:value-type="string" calcext:value-type="string">
            <text:p>07:00 Às 17:00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gor Alves De Alcantara</text:p>
          </table:table-cell>
          <table:table-cell table:style-name="ce21" office:value-type="string" calcext:value-type="string">
            <text:p>Assistente Administrativo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Ambulatório</text:p>
          </table:table-cell>
          <table:table-cell table:style-name="ce4" office:value-type="string" calcext:value-type="string">
            <text:p>1,4,5,6,7,8,11,12,13,14,18,19,20,21,22,25,26,27,28,29</text:p>
          </table:table-cell>
          <table:table-cell table:style-name="ce21" office:value-type="string" calcext:value-type="string">
            <text:p>07:00 Às 17:00</text:p>
          </table:table-cell>
          <table:table-cell table:style-name="ce21" office:value-type="string" calcext:value-type="string">
            <text:p>Assistend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riadne Moreira Nasimento Dos Santos</text:p>
          </table:table-cell>
          <table:table-cell table:style-name="ce21" office:value-type="string" calcext:value-type="string">
            <text:p>Assistente Administrativo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</text:p>
          </table:table-cell>
          <table:table-cell table:style-name="ce4" office:value-type="string" calcext:value-type="string">
            <text:p>1,4,5,6,7,8,11,12,13,14,18,19,20,21,22,25,26,27,28,29</text:p>
          </table:table-cell>
          <table:table-cell table:style-name="ce21" office:value-type="string" calcext:value-type="string">
            <text:p>07:00 Às 17:00</text:p>
          </table:table-cell>
          <table:table-cell table:style-name="ce21" office:value-type="string" calcext:value-type="string">
            <text:p>Assistend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abriela Aleksandra <text:s/>P. Da Fonseca</text:p>
          </table:table-cell>
          <table:table-cell table:style-name="ce4" office:value-type="string" calcext:value-type="string">
            <text:p>Coordenadora De Enfermagem</text:p>
          </table:table-cell>
          <table:table-cell table:style-name="ce4" office:value-type="string" calcext:value-type="string">
            <text:p>ENF-330228</text:p>
          </table:table-cell>
          <table:table-cell table:style-name="ce10" office:value-type="string" calcext:value-type="string">
            <text:p>N/A</text:p>
          </table:table-cell>
          <table:table-cell table:style-name="ce21" office:value-type="string" calcext:value-type="string">
            <text:p>Pronto Socorro/Ambulatorio</text:p>
          </table:table-cell>
          <table:table-cell table:style-name="ce4" office:value-type="string" calcext:value-type="string">
            <text:p>1,4,5,6,7,8,11,12,13,14,18,19,20,21,22,25,26,27,28,29</text:p>
          </table:table-cell>
          <table:table-cell table:style-name="ce4" office:value-type="string" calcext:value-type="string">
            <text:p>08:00 Às 18:00</text:p>
          </table:table-cell>
          <table:table-cell table:style-name="ce4" office:value-type="string" calcext:value-type="string">
            <text:p>Coordenação De Equipe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llef Souza Nunes</text:p>
          </table:table-cell>
          <table:table-cell table:style-name="ce4" office:value-type="string" calcext:value-type="string">
            <text:p>Gerencia Assistencial</text:p>
          </table:table-cell>
          <table:table-cell table:style-name="ce10" office:value-type="string" calcext:value-type="string">
            <text:p>ENF-568679</text:p>
          </table:table-cell>
          <table:table-cell table:style-name="ce10" office:value-type="string" calcext:value-type="string">
            <text:p>N/A</text:p>
          </table:table-cell>
          <table:table-cell table:style-name="ce4" office:value-type="string" calcext:value-type="string">
            <text:p>Gerencia Assistencial</text:p>
          </table:table-cell>
          <table:table-cell table:style-name="ce4" office:value-type="string" calcext:value-type="string">
            <text:p>1,4,5,6,7,8,11,12,13,14,18,19,20,21,22,25,26,27,28,29</text:p>
          </table:table-cell>
          <table:table-cell table:style-name="ce4" office:value-type="string" calcext:value-type="string">
            <text:p>08:00 Às 18:00</text:p>
          </table:table-cell>
          <table:table-cell table:style-name="ce4" office:value-type="string" calcext:value-type="string">
            <text:p>Gerencia Toda Equipe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irian Terezinha Da Costa</text:p>
          </table:table-cell>
          <table:table-cell table:style-name="ce28" office:value-type="string" calcext:value-type="string">
            <text:p>Tec Laboratório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Agência Transfusional</text:p>
          </table:table-cell>
          <table:table-cell table:style-name="ce31" office:value-type="string" calcext:value-type="string">
            <text:p>2-4-6-8-10-12-14-16-18-20-22-24-26-28-30</text:p>
          </table:table-cell>
          <table:table-cell table:style-name="ce28" office:value-type="string" calcext:value-type="string">
            <text:p>07H Às 19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Estefanea Arrais </text:p>
          </table:table-cell>
          <table:table-cell table:style-name="ce28" office:value-type="string" calcext:value-type="string">
            <text:p>Tec Laboratório</text:p>
          </table:table-cell>
          <table:table-cell table:style-name="ce31" office:value-type="float" office:value="308" calcext:value-type="float">
            <text:p>308</text:p>
          </table:table-cell>
          <table:table-cell table:style-name="ce28" office:value-type="string" calcext:value-type="string">
            <text:p>N/A</text:p>
          </table:table-cell>
          <table:table-cell table:style-name="ce31" office:value-type="string" calcext:value-type="string">
            <text:p>Agência Transfusional</text:p>
          </table:table-cell>
          <table:table-cell table:style-name="ce28" office:value-type="string" calcext:value-type="string">
            <text:p>1-3-5-7-9-11-13-15-17-19-21-23-25-27-29</text:p>
          </table:table-cell>
          <table:table-cell table:style-name="ce31" office:value-type="string" calcext:value-type="string">
            <text:p>07H Às 19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ário De Brito Balbino</text:p>
          </table:table-cell>
          <table:table-cell table:style-name="ce31" office:value-type="string" calcext:value-type="string">
            <text:p>Biomédica</text:p>
          </table:table-cell>
          <table:table-cell table:style-name="ce31" office:value-type="float" office:value="14257" calcext:value-type="float">
            <text:p>14257</text:p>
          </table:table-cell>
          <table:table-cell table:style-name="ce28" office:value-type="string" calcext:value-type="string">
            <text:p>N/A</text:p>
          </table:table-cell>
          <table:table-cell table:style-name="ce31" office:value-type="string" calcext:value-type="string">
            <text:p>Agência Transfusional</text:p>
          </table:table-cell>
          <table:table-cell table:style-name="ce28" office:value-type="string" calcext:value-type="string">
            <text:p>1-3-5-7-9-11-13-15-17-19-21-23-25-27-29</text:p>
          </table:table-cell>
          <table:table-cell table:style-name="ce31" office:value-type="string" calcext:value-type="string">
            <text:p>07H Às 19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Lohany Da Silva Santana</text:p>
          </table:table-cell>
          <table:table-cell table:style-name="ce28" office:value-type="string" calcext:value-type="string">
            <text:p>Tec Laboratório</text:p>
          </table:table-cell>
          <table:table-cell table:style-name="ce31" office:value-type="float" office:value="977" calcext:value-type="float">
            <text:p>977</text:p>
          </table:table-cell>
          <table:table-cell table:style-name="ce31" office:value-type="string" calcext:value-type="string">
            <text:p>N/A</text:p>
          </table:table-cell>
          <table:table-cell table:style-name="ce31" office:value-type="string" calcext:value-type="string">
            <text:p>Agência Transfusional</text:p>
          </table:table-cell>
          <table:table-cell table:style-name="ce31" office:value-type="string" calcext:value-type="string">
            <text:p>2-4-6-8-10-12-14-16-18-20-22-24-26-28-30</text:p>
          </table:table-cell>
          <table:table-cell table:style-name="ce31" office:value-type="string" calcext:value-type="string">
            <text:p>19H Às 07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lisangela Barbosa De Morais</text:p>
          </table:table-cell>
          <table:table-cell table:style-name="ce28" office:value-type="string" calcext:value-type="string">
            <text:p>Biomédica</text:p>
          </table:table-cell>
          <table:table-cell table:style-name="ce28" office:value-type="float" office:value="15499" calcext:value-type="float">
            <text:p>15499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Agência Transfusional</text:p>
          </table:table-cell>
          <table:table-cell table:style-name="ce31" office:value-type="string" calcext:value-type="string">
            <text:p>2-4-6-8-10-12-14-16-18-20-22-24-26-28-30</text:p>
          </table:table-cell>
          <table:table-cell table:style-name="ce28" office:value-type="string" calcext:value-type="string">
            <text:p>07H Às 19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ilame Candido De Souza</text:p>
          </table:table-cell>
          <table:table-cell table:style-name="ce28" office:value-type="string" calcext:value-type="string">
            <text:p>Tec Laboratório</text:p>
          </table:table-cell>
          <table:table-cell table:style-name="ce28" office:value-type="string" calcext:value-type="string">
            <text:p>996 (CRF)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Agência Transfusional</text:p>
          </table:table-cell>
          <table:table-cell table:style-name="ce28" office:value-type="string" calcext:value-type="string">
            <text:p>1-3-5-7-9-11-13-15-17-19-21-23-25-27-29</text:p>
          </table:table-cell>
          <table:table-cell table:style-name="ce28" office:value-type="string" calcext:value-type="string">
            <text:p>19H Às 07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liana Marques Carvalho</text:p>
          </table:table-cell>
          <table:table-cell table:style-name="ce28" office:value-type="string" calcext:value-type="string">
            <text:p>Tec Laboratório</text:p>
          </table:table-cell>
          <table:table-cell table:style-name="ce28" office:value-type="string" calcext:value-type="string">
            <text:p>1111 (CRF)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Agência Transfusional</text:p>
          </table:table-cell>
          <table:table-cell table:style-name="ce28" office:value-type="string" calcext:value-type="string">
            <text:p>3-6-9-11-15-18-21-24-27-30</text:p>
          </table:table-cell>
          <table:table-cell table:style-name="ce28" office:value-type="string" calcext:value-type="string">
            <text:p>19H Às 07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sabel Cristina De Castro Gomes</text:p>
          </table:table-cell>
          <table:table-cell table:style-name="ce28" office:value-type="string" calcext:value-type="string">
            <text:p>Biomédica</text:p>
          </table:table-cell>
          <table:table-cell table:style-name="ce28" office:value-type="float" office:value="4184" calcext:value-type="float">
            <text:p>4184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Agência Transfusional</text:p>
          </table:table-cell>
          <table:table-cell table:style-name="ce28" office:value-type="string" calcext:value-type="string">
            <text:p>1-4-7-10-13-16-19-22-25-28</text:p>
          </table:table-cell>
          <table:table-cell table:style-name="ce28" office:value-type="string" calcext:value-type="string">
            <text:p>19H Às07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érgio Henrique Domingues Oliveira</text:p>
          </table:table-cell>
          <table:table-cell table:style-name="ce28" office:value-type="string" calcext:value-type="string">
            <text:p>Biomédica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Agência Transfusional</text:p>
          </table:table-cell>
          <table:table-cell table:style-name="ce28" office:value-type="string" calcext:value-type="string">
            <text:p>3-6-9-11-15-18-21-24-27-30</text:p>
          </table:table-cell>
          <table:table-cell table:style-name="ce28" office:value-type="string" calcext:value-type="string">
            <text:p>19H Às 07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ivino Cesar De Siqueira</text:p>
          </table:table-cell>
          <table:table-cell table:style-name="ce28" office:value-type="string" calcext:value-type="string">
            <text:p>Executor</text:p>
          </table:table-cell>
          <table:table-cell table:number-columns-repeated="2" table:style-name="ce28" office:value-type="string" calcext:value-type="string">
            <text:p>N/A</text:p>
          </table:table-cell>
          <table:table-cell table:style-name="ce28" office:value-type="string" calcext:value-type="string">
            <text:p>Agência Transfusional</text:p>
          </table:table-cell>
          <table:table-cell table:style-name="ce28" office:value-type="string" calcext:value-type="string">
            <text:p>Férias</text:p>
          </table:table-cell>
          <table:table-cell table:style-name="ce28" office:value-type="string" calcext:value-type="string">
            <text:p>07H Às 19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ebastião De Souza Lima</text:p>
          </table:table-cell>
          <table:table-cell table:style-name="ce28" office:value-type="string" calcext:value-type="string">
            <text:p>Tec Laboratório</text:p>
          </table:table-cell>
          <table:table-cell table:style-name="ce28" office:value-type="string" calcext:value-type="string">
            <text:p>0299 <text:s/>- (CRF)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Agência Transfusional</text:p>
          </table:table-cell>
          <table:table-cell table:style-name="ce28" office:value-type="string" calcext:value-type="string">
            <text:p>2-5-8-11-14-17-20-23-26-29</text:p>
          </table:table-cell>
          <table:table-cell table:style-name="ce28" office:value-type="string" calcext:value-type="string">
            <text:p>19H Às 07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ylemi Vieira Silva</text:p>
          </table:table-cell>
          <table:table-cell table:style-name="ce28" office:value-type="string" calcext:value-type="string">
            <text:p>Tec Laboratório</text:p>
          </table:table-cell>
          <table:table-cell table:style-name="ce28" office:value-type="string" calcext:value-type="string">
            <text:p>0611 (CRF)</text:p>
          </table:table-cell>
          <table:table-cell table:style-name="ce28" office:value-type="string" calcext:value-type="string">
            <text:p>N/A</text:p>
          </table:table-cell>
          <table:table-cell table:style-name="ce28" office:value-type="string" calcext:value-type="string">
            <text:p>Agência Transfusional</text:p>
          </table:table-cell>
          <table:table-cell table:style-name="ce28" office:value-type="string" calcext:value-type="string">
            <text:p>1-4-7-10-13-16-19-22-25-28</text:p>
          </table:table-cell>
          <table:table-cell table:style-name="ce28" office:value-type="string" calcext:value-type="string">
            <text:p>18H Às 06H</text:p>
          </table:table-cell>
          <table:table-cell table:style-name="ce21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ristiane Moreira De Souza Soares</text:p>
          </table:table-cell>
          <table:table-cell table:style-name="ce21" office:value-type="string" calcext:value-type="string">
            <text:p>Coordenadora Scih/Nhe- Enfermeira</text:p>
          </table:table-cell>
          <table:table-cell table:style-name="ce21" office:value-type="float" office:value="768345" calcext:value-type="float">
            <text:p>768345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cih/Nhe</text:p>
          </table:table-cell>
          <table:table-cell table:style-name="ce10" office:value-type="string" calcext:value-type="string">
            <text:p>01-04-05-06-07-08-11-12-13-14-18-19-20-21-22-25-26-27-28-29</text:p>
          </table:table-cell>
          <table:table-cell table:style-name="ce10" office:value-type="string" calcext:value-type="string">
            <text:p>08:00 Ás 18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nilda Moreira Palheta Ferreir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8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10" office:value-type="string" calcext:value-type="string">
            <text:p>Scih/Nhe</text:p>
          </table:table-cell>
          <table:table-cell table:style-name="ce10" office:value-type="string" calcext:value-type="string">
            <text:p>01-04-05-06-07-08-11-12-13-14-18-19-20-21-22-25-26-27-28-29</text:p>
          </table:table-cell>
          <table:table-cell table:style-name="ce10" office:value-type="string" calcext:value-type="string">
            <text:p>08:00 Ás 18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Querem Miranda Peniche De Cristo</text:p>
          </table:table-cell>
          <table:table-cell table:style-name="ce21" office:value-type="string" calcext:value-type="string">
            <text:p>Téc. Enfermagem</text:p>
          </table:table-cell>
          <table:table-cell table:style-name="ce21" office:value-type="float" office:value="1199245" calcext:value-type="float">
            <text:p>1199245</text:p>
          </table:table-cell>
          <table:table-cell table:style-name="ce4" office:value-type="string" calcext:value-type="string">
            <text:p>N/A</text:p>
          </table:table-cell>
          <table:table-cell table:style-name="ce10" office:value-type="string" calcext:value-type="string">
            <text:p>Scih/Nhe</text:p>
          </table:table-cell>
          <table:table-cell table:style-name="ce10" office:value-type="string" calcext:value-type="string">
            <text:p>01-04-05-06-07-08-11-12-13-14-18-19-20-21-22-25-26-27-28-29</text:p>
          </table:table-cell>
          <table:table-cell table:style-name="ce10" office:value-type="string" calcext:value-type="string">
            <text:p>08:00 Ás 18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rissa Oliveira Da Silva</text:p>
          </table:table-cell>
          <table:table-cell table:style-name="ce21" office:value-type="string" calcext:value-type="string">
            <text:p>Enf. Epidemiologia</text:p>
          </table:table-cell>
          <table:table-cell table:style-name="ce21" office:value-type="float" office:value="738095" calcext:value-type="float">
            <text:p>738095</text:p>
          </table:table-cell>
          <table:table-cell table:style-name="ce4" office:value-type="string" calcext:value-type="string">
            <text:p>N/A</text:p>
          </table:table-cell>
          <table:table-cell table:style-name="ce10" office:value-type="string" calcext:value-type="string">
            <text:p>Scih/Nhe</text:p>
          </table:table-cell>
          <table:table-cell table:style-name="ce10" office:value-type="string" calcext:value-type="string">
            <text:p>01-04-05-06-07-08-11-12-13-14-18-19-20-21-22-25-26-27-28-29</text:p>
          </table:table-cell>
          <table:table-cell table:style-name="ce10" office:value-type="string" calcext:value-type="string">
            <text:p>08:00 Ás 18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Gabriela Victor Barbosa Silva</text:p>
          </table:table-cell>
          <table:table-cell table:number-columns-repeated="3" office:value-type="string" calcext:value-type="string">
            <text:p>N/A</text:p>
          </table:table-cell>
          <table:table-cell table:style-name="ce10" office:value-type="string" calcext:value-type="string">
            <text:p>Qualidade</text:p>
          </table:table-cell>
          <table:table-cell table:style-name="ce10" office:value-type="string" calcext:value-type="string">
            <text:p>01-04-05-06-07-08-11-12-13-14-15-18-20-21-22-25-26-27-28-29</text:p>
          </table:table-cell>
          <table:table-cell table:style-name="ce10" office:value-type="string" calcext:value-type="string">
            <text:p>08:00-18:00 <text:s text:c="99"/>Sexta-Feira 08:00-1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djany Garcia </text:p>
          </table:table-cell>
          <table:table-cell table:number-columns-repeated="3" office:value-type="string" calcext:value-type="string">
            <text:p>N/A</text:p>
          </table:table-cell>
          <table:table-cell table:style-name="ce4" office:value-type="string" calcext:value-type="string">
            <text:p>Qualidade</text:p>
          </table:table-cell>
          <table:table-cell table:style-name="ce10" office:value-type="string" calcext:value-type="string">
            <text:p>01-04-05-06-07-08-11-12-13-14-15-18-19-20-21-22-25-26-27-28-29</text:p>
          </table:table-cell>
          <table:table-cell table:style-name="ce4" office:value-type="string" calcext:value-type="string">
            <text:p>08:00-18:00 <text:s text:c="99"/>Sexta-Feira 08:00-1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natha Rodrigues Dos Santos</text:p>
          </table:table-cell>
          <table:table-cell table:number-columns-repeated="3" office:value-type="string" calcext:value-type="string">
            <text:p>N/A</text:p>
          </table:table-cell>
          <table:table-cell table:style-name="ce4" office:value-type="string" calcext:value-type="string">
            <text:p>Núcleo De Segurança Do Paciente</text:p>
          </table:table-cell>
          <table:table-cell table:style-name="ce10" office:value-type="string" calcext:value-type="string">
            <text:p>01-04-05-06-07-08-11-12-13-14-15-18-19-20-21-22-25-26-27-28-29</text:p>
          </table:table-cell>
          <table:table-cell table:style-name="ce4" office:value-type="string" calcext:value-type="string">
            <text:p>08:00-18:00 <text:s text:c="99"/>Sexta-Feira 08:00-1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Glauciene Souza Silva</text:p>
          </table:table-cell>
          <table:table-cell table:style-name="ce4" office:value-type="string" calcext:value-type="string">
            <text:p>Coordenadora</text:p>
          </table:table-cell>
          <table:table-cell office:value-type="string" calcext:value-type="string">
            <text:p>CRF 4579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Farmácia/Almoxarifado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4" office:value-type="string" calcext:value-type="string">
            <text:p>07:00 - 17:00</text:p>
          </table:table-cell>
          <table:table-cell table:style-name="ce4" office:value-type="string" calcext:value-type="string">
            <text:p>Coordenação De Farmácia: <text:s text:c="48"/>Caf, Farmácia E Suprimento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nna Cristina Pereira De Oliveira Afons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16758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4" office:value-type="string" calcext:value-type="string">
            <text:p>07:00 - 17:00</text:p>
          </table:table-cell>
          <table:table-cell table:style-name="ce4" office:value-type="string" calcext:value-type="string">
            <text:p>Farmacêutico (A) Clínico - Uti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ucimeire Aparecida Da Silv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18463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10" office:value-type="string" calcext:value-type="string">
            <text:p>08:00 - 18:00</text:p>
          </table:table-cell>
          <table:table-cell table:style-name="ce4"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Isabela Cândida Cassimir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19848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10" office:value-type="string" calcext:value-type="string">
            <text:p>08:00 - 18:00</text:p>
          </table:table-cell>
          <table:table-cell table:style-name="ce4" office:value-type="string" calcext:value-type="string">
            <text:p>Farmacêutico (A) - P. S.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lice Ferreira De Mora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20232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3-5-7-9-11-13-15-17-19-21-23-25-27-29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enata Nazareth Dos Santo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RF 21697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2-4-6-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lice Da Penha Gomes</text:p>
          </table:table-cell>
          <table:table-cell office:value-type="string" calcext:value-type="string">
            <text:p>Farmacêutica</text:p>
          </table:table-cell>
          <table:table-cell table:style-name="ce10" office:value-type="string" calcext:value-type="string">
            <text:p>CRF 22644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2-4-6-8-10-12-14-16-18-20-22-24-26-28-30</text:p>
          </table:table-cell>
          <table:table-cell table:style-name="ce10" office:value-type="string" calcext:value-type="string">
            <text:p>19:00 - 07:00</text:p>
          </table:table-cell>
          <table:table-cell table:style-name="ce4"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aura Esteves Cardoso</text:p>
          </table:table-cell>
          <table:table-cell office:value-type="string" calcext:value-type="string">
            <text:p>Farmacêutica</text:p>
          </table:table-cell>
          <table:table-cell table:style-name="ce10" office:value-type="string" calcext:value-type="string">
            <text:p>CRF 13830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3-5-7-9-11-13-15-17-19-21-23-25-27-29</text:p>
          </table:table-cell>
          <table:table-cell table:style-name="ce10" office:value-type="string" calcext:value-type="string">
            <text:p>19:00 - 07:00</text:p>
          </table:table-cell>
          <table:table-cell table:style-name="ce4"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amison Guilherme Arrais De Sousa</text:p>
          </table:table-cell>
          <table:table-cell table:style-name="ce10"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4" office:value-type="string" calcext:value-type="string">
            <text:p>07:00 - 17:00</text:p>
          </table:table-cell>
          <table:table-cell table:style-name="ce4"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Bruno Borges Marinho</text:p>
          </table:table-cell>
          <table:table-cell table:style-name="ce10" office:value-type="string" calcext:value-type="string">
            <text:p>Aux. De Estoque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2-4-6-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illian Pablo Coelho Lima</text:p>
          </table:table-cell>
          <table:table-cell table:style-name="ce10" office:value-type="string" calcext:value-type="string">
            <text:p>Aux. De Estoque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Caf</text:p>
          </table:table-cell>
          <table:table-cell table:style-name="ce10" office:value-type="string" calcext:value-type="string">
            <text:p>1-3-5-7-9-11-13-15-17-19-21-23-25-27-29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Nicoly Martins De Souza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10" office:value-type="string" calcext:value-type="string">
            <text:p>08:00 - 18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laudinei Rosa Da Silva Soares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2-4-6-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aiane Júlia Barreto Da Silva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3-5-7-9-11-13-15-17-19-21-23-25-27-29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nna Cláudia Carlos Ferreira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3-5-7-9-11-13-15-17-19-21-23-25-27-29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a Sebastiana De Miranda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2-4-6-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elianne Grace Freitas De Sousa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2-4-6-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onstantino Pino Cirqueira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2-4-6-8-10-12-14-16-18-20-22-24-26-28-30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driana Coelho Costa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3-5-7-9-11-13-15-17-19-21-23-25-27-29</text:p>
          </table:table-cell>
          <table:table-cell table:style-name="ce10" office:value-type="string" calcext:value-type="string">
            <text:p>19:00 - 07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oice Barbosa Da Silva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3-5-7-9-11-13-15-17-19-21-23-25-27-29</text:p>
          </table:table-cell>
          <table:table-cell table:style-name="ce10" office:value-type="string" calcext:value-type="string">
            <text:p>19:00 - 07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Natáliamonteiro Dos Santos Pereira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1-3-5-7-9-11-13-15-17-19-21-23-25-27-29</text:p>
          </table:table-cell>
          <table:table-cell table:style-name="ce10" office:value-type="string" calcext:value-type="string">
            <text:p>19:00 - 07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Bruno Magalhães Barbosa Silva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2-4-6-8-10-12-14-16-18-20-22-24-26-28-30</text:p>
          </table:table-cell>
          <table:table-cell table:style-name="ce10" office:value-type="string" calcext:value-type="string">
            <text:p>19:00 - 07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enata Rodrigues De Lima</text:p>
          </table:table-cell>
          <table:table-cell table:style-name="ce10" office:value-type="string" calcext:value-type="string">
            <text:p>Aux.De Farmáci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2-4-6-8-10-12-14-16-18-20-22-24-26-28-30</text:p>
          </table:table-cell>
          <table:table-cell table:style-name="ce10" office:value-type="string" calcext:value-type="string">
            <text:p>19:00 - 07:00</text:p>
          </table:table-cell>
          <table:table-cell table:style-name="ce4"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Dalfim Farias Pereira</text:p>
          </table:table-cell>
          <table:table-cell table:style-name="ce4" office:value-type="string" calcext:value-type="string">
            <text:p>Auxiliar De Serviços Gerais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Almoxarifado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10" office:value-type="string" calcext:value-type="string">
            <text:p>07:00 - 13:00</text:p>
          </table:table-cell>
          <table:table-cell table:style-name="ce4" office:value-type="string" calcext:value-type="string">
            <text:p>Auxiliar Administrativo 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exina Bonfim Pereira Carneiro</text:p>
          </table:table-cell>
          <table:table-cell table:style-name="ce4" office:value-type="string" calcext:value-type="string">
            <text:p>Auxiliar De Serviços Gerais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4-6-8-12-14-18-20-22-26-28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ute Ferreira Lopes</text:p>
          </table:table-cell>
          <table:table-cell table:style-name="ce4" office:value-type="string" calcext:value-type="string">
            <text:p>Auxiliar De Serviços Gerais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4" office:value-type="string" calcext:value-type="string">
            <text:p>1-4-7-10-13-16-19-22-25-28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Telma Maria Alves Martins</text:p>
          </table:table-cell>
          <table:table-cell table:style-name="ce4" office:value-type="string" calcext:value-type="string">
            <text:p>Executora Administrativa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Farmácia</text:p>
          </table:table-cell>
          <table:table-cell table:style-name="ce10" office:value-type="string" calcext:value-type="string">
            <text:p>01-05-07-11-13-19-21-25-27-29</text:p>
          </table:table-cell>
          <table:table-cell table:style-name="ce10" office:value-type="string" calcext:value-type="string">
            <text:p>07:00 - 19:00</text:p>
          </table:table-cell>
          <table:table-cell table:style-name="ce4"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ilton Domingos Da Silva</text:p>
          </table:table-cell>
          <table:table-cell table:style-name="ce4" office:value-type="string" calcext:value-type="string">
            <text:p>Técnico Em Contabilidade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Almoxarifado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10" office:value-type="string" calcext:value-type="string">
            <text:p>07:00 - 13:00</text:p>
          </table:table-cell>
          <table:table-cell table:style-name="ce4" office:value-type="string" calcext:value-type="string">
            <text:p>Auxiliar Administrativo 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iego Aguiar Brinquedo</text:p>
          </table:table-cell>
          <table:table-cell table:style-name="ce4"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Almoxarifado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10" office:value-type="string" calcext:value-type="string">
            <text:p>08:00 - 18:00</text:p>
          </table:table-cell>
          <table:table-cell table:style-name="ce4"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Pedro Henrique De Borba</text:p>
          </table:table-cell>
          <table:table-cell table:style-name="ce4" office:value-type="string" calcext:value-type="string">
            <text:p>Ass.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Almoxarifado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10" office:value-type="string" calcext:value-type="string">
            <text:p>08:00 - 18:00</text:p>
          </table:table-cell>
          <table:table-cell table:style-name="ce4"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lma Da Silva</text:p>
          </table:table-cell>
          <table:table-cell table:style-name="ce21" office:value-type="string" calcext:value-type="string">
            <text:p>Supervisora De Faturamento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Arquivo-Faturamento</text:p>
          </table:table-cell>
          <table:table-cell table:style-name="ce21" office:value-type="string" calcext:value-type="string">
            <text:p>01,04,05,06,07,08,11,12,13,14,18,19,20,21,22,25,26,27,28,29</text:p>
          </table:table-cell>
          <table:table-cell table:style-name="ce21" office:value-type="string" calcext:value-type="string">
            <text:p>08:00 As 18:00 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Roberta Miranda Freitas Moreira</text:p>
          </table:table-cell>
          <table:table-cell table:style-name="ce21" office:value-type="string" calcext:value-type="string">
            <text:p>Assistente De Faturamento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Arquivo-Faturamento</text:p>
          </table:table-cell>
          <table:table-cell table:style-name="ce21" office:value-type="string" calcext:value-type="string">
            <text:p>01,04,05,06,07,08,11,12,13,14,18,19,20,21,22,25,26,27,28,29</text:p>
          </table:table-cell>
          <table:table-cell table:style-name="ce21" office:value-type="string" calcext:value-type="string">
            <text:p>07:00 As 17:00 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rnanda Nonato Alves Dos Santos</text:p>
          </table:table-cell>
          <table:table-cell table:style-name="ce21" office:value-type="string" calcext:value-type="string">
            <text:p>Assitente De Faturamento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Arquivo-Faturamento</text:p>
          </table:table-cell>
          <table:table-cell table:style-name="ce21" office:value-type="string" calcext:value-type="string">
            <text:p>01,04,05,06,07,08,11,12,13,14,18,19,20,21,22,25,26,27,28,29</text:p>
          </table:table-cell>
          <table:table-cell table:style-name="ce21" office:value-type="string" calcext:value-type="string">
            <text:p>08:00 As 18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elma Nonato De Aguiar Rodrigues</text:p>
          </table:table-cell>
          <table:table-cell table:style-name="ce21" office:value-type="string" calcext:value-type="string">
            <text:p>Assistente De Faturamento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Arquivo-Faturamento</text:p>
          </table:table-cell>
          <table:table-cell table:style-name="ce21" office:value-type="string" calcext:value-type="string">
            <text:p>01,04,05,06,07,08,11,12,13,14,18,19,20,21,22,25,26,27,28,29</text:p>
          </table:table-cell>
          <table:table-cell table:style-name="ce21" office:value-type="string" calcext:value-type="string">
            <text:p>07:00 As 17:00 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dilza Da Silva Costa</text:p>
          </table:table-cell>
          <table:table-cell table:style-name="ce21" office:value-type="string" calcext:value-type="string">
            <text:p>Assistente De Faturamento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Arquivo-Faturamento</text:p>
          </table:table-cell>
          <table:table-cell table:style-name="ce21" office:value-type="string" calcext:value-type="string">
            <text:p>01,04,05,06,07,08,11,12,13,14,18,19,20,21,22,25,26,27,28,29</text:p>
          </table:table-cell>
          <table:table-cell table:style-name="ce21" office:value-type="string" calcext:value-type="string">
            <text:p>08:00 As 18:00 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lvânia Araújo Rodrigues <text:s/>(Ses)</text:p>
          </table:table-cell>
          <table:table-cell table:style-name="ce21" office:value-type="string" calcext:value-type="string">
            <text:p>Executor Administrativo (Ses)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Arquivo-Faturamento</text:p>
          </table:table-cell>
          <table:table-cell table:style-name="ce21" office:value-type="string" calcext:value-type="string">
            <text:p>01,04,05,06,07,08,11,12,13,14,18,19,20,21,22,25,26,27,28,29</text:p>
          </table:table-cell>
          <table:table-cell table:style-name="ce21" office:value-type="string" calcext:value-type="string">
            <text:p>07:00 As 13:00 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afaela Bernades Rodrigues</text:p>
          </table:table-cell>
          <table:table-cell table:style-name="ce10" office:value-type="string" calcext:value-type="string">
            <text:p>Jovem Aprendiz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Arquivo-Faturamento</text:p>
          </table:table-cell>
          <table:table-cell table:style-name="ce21" office:value-type="string" calcext:value-type="string">
            <text:p>01,04,05,06,<text:span text:style-name="T1">C</text:span><text:span text:style-name="T2">,08,11,12,13,</text:span><text:span text:style-name="T3">C</text:span><text:span text:style-name="T2">,18,19,20,</text:span><text:span text:style-name="T3">C</text:span><text:span text:style-name="T2">,22,25,26,27,</text:span><text:span text:style-name="T3">C</text:span><text:span text:style-name="T2">,29</text:span></text:p>
          </table:table-cell>
          <table:table-cell table:style-name="ce10" office:value-type="string" calcext:value-type="string">
            <text:p>13:30 As 17:3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Gutiara Luciana Da Costa Machado</text:p>
          </table:table-cell>
          <table:table-cell table:style-name="ce10" office:value-type="string" calcext:value-type="string">
            <text:p>Jovem Aprendiz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Arquivo-Faturamento</text:p>
          </table:table-cell>
          <table:table-cell table:style-name="ce21" office:value-type="string" calcext:value-type="string">
            <text:p>01,04,05,<text:span text:style-name="T1">C</text:span><text:span text:style-name="T2">,07,08,11,12,</text:span><text:span text:style-name="T3">C</text:span><text:span text:style-name="T2">,14,18,19,</text:span><text:span text:style-name="T3">C</text:span><text:span text:style-name="T2">,21,22,25,26,</text:span><text:span text:style-name="T3">C</text:span><text:span text:style-name="T2">,28,29</text:span></text:p>
          </table:table-cell>
          <table:table-cell table:style-name="ce10" office:value-type="string" calcext:value-type="string">
            <text:p>08:00 As 14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Wagner Corrêa Rosa Veiga</text:p>
          </table:table-cell>
          <table:table-cell table:style-name="ce32" office:value-type="string" calcext:value-type="string">
            <text:p>Coordenador De T.I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1, 4, 5, 6, 7, 8, 11, 12, 13, 14, 15, 18, 19, 20, 21, 22, 25, 26, 27, 28, 29</text:p>
          </table:table-cell>
          <table:table-cell table:style-name="ce32" office:value-type="string" calcext:value-type="string">
            <text:p>Segunda A Sexta, 08:00 As 18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Geraldo Camargo Da Luz Neto</text:p>
          </table:table-cell>
          <table:table-cell table:style-name="ce32" office:value-type="string" calcext:value-type="string">
            <text:p>Analista De Sistemas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1, 4, 5, 6, 7, 8, 11, 12, 13, 14, 15, 18, 19, 20, 21, 22, 25, 26, 27, 28, 29</text:p>
          </table:table-cell>
          <table:table-cell table:style-name="ce32" office:value-type="string" calcext:value-type="string">
            <text:p>Segunda A Sexta, 08:00 As 18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Vinícios Souza De Melo</text:p>
          </table:table-cell>
          <table:table-cell table:style-name="ce32" office:value-type="string" calcext:value-type="string">
            <text:p>Analista De Sistemas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1, 4, 5, 6, 7, 8, 11, 12, 13, 14, 15, 18, 19, 20, 21, 22, 25, 26, 27, 28, 29</text:p>
          </table:table-cell>
          <table:table-cell table:style-name="ce32" office:value-type="string" calcext:value-type="string">
            <text:p>Segunda A Sexta, 08:00 As 18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Gabriel Magalhaes Nunes</text:p>
          </table:table-cell>
          <table:table-cell table:style-name="ce32" office:value-type="string" calcext:value-type="string">
            <text:p>Assistente De T.I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1, 4, 5, 6, 7, 8, 11, 12, 13, 14, 15, 18, 19, 20, 21, 22, 25, 26, 27, 28, 29</text:p>
          </table:table-cell>
          <table:table-cell table:style-name="ce32" office:value-type="string" calcext:value-type="string">
            <text:p>Segunda A Sexta, 08:00 As 18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Guilherme Luis Dos Santos</text:p>
          </table:table-cell>
          <table:table-cell table:style-name="ce32" office:value-type="string" calcext:value-type="string">
            <text:p>Assistente De T.I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2, 4, 6, 8, 10, 12, 14, 16, 18, 20, 22, 24, 26, 28, 30</text:p>
          </table:table-cell>
          <table:table-cell table:style-name="ce32" office:value-type="string" calcext:value-type="string">
            <text:p>Plantonista 12X36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Pedro Miguel Mendes Moura</text:p>
          </table:table-cell>
          <table:table-cell table:style-name="ce32" office:value-type="string" calcext:value-type="string">
            <text:p>Assistente De T.I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32" office:value-type="string" calcext:value-type="string">
            <text:p>Tecnologia Da Informação</text:p>
          </table:table-cell>
          <table:table-cell table:style-name="ce32" office:value-type="string" calcext:value-type="string">
            <text:p>1, 3, 5, 7, 9, 11, 13, 15, 17, 19, 21, 23, 25, 27, 29</text:p>
          </table:table-cell>
          <table:table-cell table:style-name="ce32" office:value-type="string" calcext:value-type="string">
            <text:p>Plantonista 12X36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7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enata Vieira De Mattos</text:p>
          </table:table-cell>
          <table:table-cell office:value-type="string" calcext:value-type="string">
            <text:p>Supervisor (A) Recepçã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10" office:value-type="string" calcext:value-type="string">
            <text:p>01-11,04-11,05-11,06-11,07-11,08-11,11-11,12-11,13-11,14-11,18-11,19-11,20-11,21-11,22-11,25-11,26-11,27-11,28-11,29-11,</text:p>
          </table:table-cell>
          <table:table-cell table:style-name="ce10" office:value-type="string" calcext:value-type="string">
            <text:p>Diarista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Das Vitórias Azevedo Guilherme</text:p>
          </table:table-cell>
          <table:table-cell table:style-name="ce4" office:value-type="string" calcext:value-type="string">
            <text:p>Recepcionist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4" office:value-type="string" calcext:value-type="string">
            <text:p>2-11,4-11,6-11,8-11,10-11,12-11,14-11,16-11,18-11,20-11,22-11,24-11,26-11,28-11,30-11.</text:p>
          </table:table-cell>
          <table:table-cell table:style-name="ce4" office:value-type="string" calcext:value-type="string">
            <text:p>07:00 Á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vone Santos De Aquino</text:p>
          </table:table-cell>
          <table:table-cell table:style-name="ce4" office:value-type="string" calcext:value-type="string">
            <text:p>Recepcionist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4" office:value-type="string" calcext:value-type="string">
            <text:p>01-11,03-11,05-11,07-11,09-11,11-11,13-11,15-11,17-11,19-11,21-11,23-11,25-11,27-11,29-11.</text:p>
          </table:table-cell>
          <table:table-cell table:style-name="ce4" office:value-type="string" calcext:value-type="string">
            <text:p>07:00 Á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y Lyria Pereira</text:p>
          </table:table-cell>
          <table:table-cell table:style-name="ce4" office:value-type="string" calcext:value-type="string">
            <text:p>Recepcionist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4" office:value-type="string" calcext:value-type="string">
            <text:p>01-11,03-11,05-11,07-11,09-11,11-11,13-11,15-11,17-11,19-11,21-11,23-11,25-11,27-11,29-11.</text:p>
          </table:table-cell>
          <table:table-cell table:style-name="ce4" office:value-type="string" calcext:value-type="string">
            <text:p>19:00 Á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ueyk Vieira Dias</text:p>
          </table:table-cell>
          <table:table-cell table:style-name="ce4" office:value-type="string" calcext:value-type="string">
            <text:p>Recepcionist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4" office:value-type="string" calcext:value-type="string">
            <text:p>01-11,03-11,05-11,07-11,09-11,11-11,13-11,15-11,17-11,19-11,21-11,23-11,25-11,27-11,29-11.</text:p>
          </table:table-cell>
          <table:table-cell table:style-name="ce4" office:value-type="string" calcext:value-type="string">
            <text:p>19:00 Á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miliane Barbosa Oliveira Furquim</text:p>
          </table:table-cell>
          <table:table-cell table:style-name="ce4" office:value-type="string" calcext:value-type="string">
            <text:p>Recepcionist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10" office:value-type="string" calcext:value-type="string">
            <text:p>2-11,4-11,6-11,8-11,10-11,12-11,14-11,16-11,18-11,20-11,22-11,24-11,26-11,28-11,30-11.</text:p>
          </table:table-cell>
          <table:table-cell table:style-name="ce4" office:value-type="string" calcext:value-type="string">
            <text:p>19:00 Á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ilia Sousa Cunha</text:p>
          </table:table-cell>
          <table:table-cell table:style-name="ce4" office:value-type="string" calcext:value-type="string">
            <text:p>Recepcionist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10" office:value-type="string" calcext:value-type="string">
            <text:p>2-11,4-11,6-11,8-11,10-11,12-11,14-11,16-11,18-11,20-11,22-11,24-11,26-11,28-11,30-11.</text:p>
          </table:table-cell>
          <table:table-cell table:style-name="ce4" office:value-type="string" calcext:value-type="string">
            <text:p>19:00 Á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Miriam Dos Santos Oliveira</text:p>
          </table:table-cell>
          <table:table-cell table:style-name="ce4" office:value-type="string" calcext:value-type="string">
            <text:p>Recepcionist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10" office:value-type="string" calcext:value-type="string">
            <text:p>AFASTADA</text:p>
          </table:table-cell>
          <table:table-cell table:style-name="ce4" office:value-type="string" calcext:value-type="string">
            <text:p>07:00 Á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9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na Clara Lopes Farias</text:p>
          </table:table-cell>
          <table:table-cell table:style-name="ce10" office:value-type="string" calcext:value-type="string">
            <text:p>Jovem Aprendiz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10" office:value-type="string" calcext:value-type="string">
            <text:p>01-11,04-11,05-11,,07-11,08-11,11-11,12-11,14-11,18-11,19-11,21-11,22-11,25-11,26-11,28-11,29-11,</text:p>
          </table:table-cell>
          <table:table-cell table:style-name="ce10" office:value-type="string" calcext:value-type="string">
            <text:p>Diarista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ourdes Lina Da Silva</text:p>
          </table:table-cell>
          <table:table-cell table:style-name="ce10" office:value-type="string" calcext:value-type="string">
            <text:p>Recepcionist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10" office:value-type="string" calcext:value-type="string">
            <text:p>2-11,4-11,6-11,8-11,10-11,12-11,14-11,16-11,18-11,20-11,22-11,24-11,26-11,28-11,30-11.</text:p>
          </table:table-cell>
          <table:table-cell table:style-name="ce4" office:value-type="string" calcext:value-type="string">
            <text:p>07:00 Á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uana Ferreira Moitinho</text:p>
          </table:table-cell>
          <table:table-cell table:style-name="ce10" office:value-type="string" calcext:value-type="string">
            <text:p>Recepcionist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4" office:value-type="string" calcext:value-type="string">
            <text:p>01-11,03-11,05-11,07-11,09-11,11-11,13-11,15-11,17-11,19-11,21-11,23-11,25-11,27-11,29-11.</text:p>
          </table:table-cell>
          <table:table-cell table:style-name="ce4" office:value-type="string" calcext:value-type="string">
            <text:p>07:00 Á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8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Cristiane Cezil Vieira Rodrigues</text:p>
          </table:table-cell>
          <table:table-cell table:style-name="ce10" office:value-type="string" calcext:value-type="string">
            <text:p>Recepcionist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Recepção</text:p>
          </table:table-cell>
          <table:table-cell table:style-name="ce10" office:value-type="string" calcext:value-type="string">
            <text:p>2-11,4-11,6-11,8-11,10-11,12-11,14-11,16-11,18-11,20-11,22-11,24-11,26-11,28-11,30-11.</text:p>
          </table:table-cell>
          <table:table-cell table:style-name="ce4" office:value-type="string" calcext:value-type="string">
            <text:p>07:00 Á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na Paula Dias Da Silva</text:p>
          </table:table-cell>
          <table:table-cell table:style-name="ce33" office:value-type="string" calcext:value-type="string">
            <text:p>Executor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33" office:value-type="string" calcext:value-type="string">
            <text:p>Cep/Coreme</text:p>
          </table:table-cell>
          <table:table-cell table:style-name="ce33" office:value-type="string" calcext:value-type="string">
            <text:p>04, 06, 08, 11, 13, 18, 20, 22, 25, 29</text:p>
          </table:table-cell>
          <table:table-cell table:style-name="ce33" office:value-type="string" calcext:value-type="string">
            <text:p>07 Às 19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Karla Katiuska Batista Santos</text:p>
          </table:table-cell>
          <table:table-cell table:style-name="ce33" office:value-type="string" calcext:value-type="string">
            <text:p>Executor Administrativo</text:p>
          </table:table-cell>
          <table:table-cell table:number-columns-repeated="2" office:value-type="string" calcext:value-type="string">
            <text:p>N/A</text:p>
          </table:table-cell>
          <table:table-cell table:style-name="ce33" office:value-type="string" calcext:value-type="string">
            <text:p>Cep/Coreme</text:p>
          </table:table-cell>
          <table:table-cell table:style-name="ce33" office:value-type="string" calcext:value-type="string">
            <text:p>04, 05, 06, 07, 08,11, 12, 13, 18, 19, 20, 21,22, 25, 26, 27, 28 e 29</text:p>
          </table:table-cell>
          <table:table-cell table:style-name="ce33" office:value-type="string" calcext:value-type="string">
            <text:p>07 Às 13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Willian Martins Souza</text:p>
          </table:table-cell>
          <table:table-cell office:value-type="string" calcext:value-type="string">
            <text:p>Engenheiro Do Trabalho</text:p>
          </table:table-cell>
          <table:table-cell table:style-name="ce21" office:value-type="string" calcext:value-type="string">
            <text:p>1018135049 D/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smt</text:p>
          </table:table-cell>
          <table:table-cell table:style-name="ce10" office:value-type="string" calcext:value-type="string">
            <text:p>1, 4, 5, 6, 7, 8, 11, 12, 13, 14, 18, 19, 20, 21, 25, 26, 27, 28, 29</text:p>
          </table:table-cell>
          <table:table-cell table:style-name="ce10" office:value-type="string" calcext:value-type="string">
            <text:p>Segunda A Sexta Das 7H Ás 13H</text:p>
          </table:table-cell>
          <table:table-cell table:style-name="ce10"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uzia Rodrigues Da Silva De Jesus</text:p>
          </table:table-cell>
          <table:table-cell office:value-type="string" calcext:value-type="string">
            <text:p>Enfermeira Do Trabalho</text:p>
          </table:table-cell>
          <table:table-cell table:style-name="ce21" office:value-type="string" calcext:value-type="string">
            <text:p>685701 COREN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smt</text:p>
          </table:table-cell>
          <table:table-cell table:style-name="ce10" office:value-type="string" calcext:value-type="string">
            <text:p>1, 4, 5, 6, 7, 8, 11, 12, 13, 14, 18, 19, 20, 21, 25, 26, 27, 28, 29</text:p>
          </table:table-cell>
          <table:table-cell table:style-name="ce10" office:value-type="string" calcext:value-type="string">
            <text:p>Segunda A Quinta Das 8H Ás 18H E Sexta Das 8H As 17H</text:p>
          </table:table-cell>
          <table:table-cell table:style-name="ce10" office:value-type="string" calcext:value-type="string">
            <text:p>Saúde Ocupacion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rika Vanessa Brito Fonseca</text:p>
          </table:table-cell>
          <table:table-cell office:value-type="string" calcext:value-type="string">
            <text:p>Técnica De Segurança Do Trabalho</text:p>
          </table:table-cell>
          <table:table-cell table:style-name="ce21" office:value-type="string" calcext:value-type="string">
            <text:p>026121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smt</text:p>
          </table:table-cell>
          <table:table-cell table:style-name="ce10" office:value-type="string" calcext:value-type="string">
            <text:p>1, 4, 5, 6, 7, 8, 11, 12, 13, 14, 18, 19, 20, 21, 25, 26, 27, 28, 29</text:p>
          </table:table-cell>
          <table:table-cell table:style-name="ce10" office:value-type="string" calcext:value-type="string">
            <text:p>Segunda A Quinta Das 8H Ás 18H E Sexta Das 08 As 17H</text:p>
          </table:table-cell>
          <table:table-cell table:style-name="ce10"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Ana Paula Pinto Feitosa</text:p>
          </table:table-cell>
          <table:table-cell office:value-type="string" calcext:value-type="string">
            <text:p>Enfermeira</text:p>
          </table:table-cell>
          <table:table-cell office:value-type="float" office:value="269302" calcext:value-type="float">
            <text:p>269302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Cihdott/Co/Crp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29" office:value-type="string" calcext:value-type="string">
            <text:p><text:s text:c="2"/>07H As 17H <text:s text:c="31"/>As Sextas -Feiras Das 7H As 16H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anaina Navarros Silva </text:p>
          </table:table-cell>
          <table:table-cell office:value-type="string" calcext:value-type="string">
            <text:p>Enfermeira</text:p>
          </table:table-cell>
          <table:table-cell office:value-type="float" office:value="426890" calcext:value-type="float">
            <text:p>426890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Educação Permanente</text:p>
          </table:table-cell>
          <table:table-cell table:style-name="ce10" office:value-type="string" calcext:value-type="string">
            <text:p><text:s/>1,4,5,6,7,8,11,12,13,14,15,18,19,20,21,22,25,26,27, 28,29.</text:p>
          </table:table-cell>
          <table:table-cell table:style-name="ce10" office:value-type="string" calcext:value-type="string">
            <text:p>7:00H/17:00H</text:p>
          </table:table-cell>
          <table:table-cell table:style-name="ce10" office:value-type="string" calcext:value-type="string">
            <text:p>Educação Permanent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eandro Almeida Lima <text:s/>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Não se aplica</text:p>
          </table:table-cell>
          <table:table-cell table:style-name="ce40" office:value-type="string" calcext:value-type="string">
            <text:p>N/A</text:p>
          </table:table-cell>
          <table:table-cell table:style-name="ce10" office:value-type="string" calcext:value-type="string">
            <text:p>Gerencia Assistencial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10" office:value-type="string" calcext:value-type="string">
            <text:p>08:00-18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Wallef Souza Nunes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CorenGO: 568679</text:p>
          </table:table-cell>
          <table:table-cell table:style-name="ce40" office:value-type="string" calcext:value-type="string">
            <text:p>N/A</text:p>
          </table:table-cell>
          <table:table-cell table:style-name="ce10" office:value-type="string" calcext:value-type="string">
            <text:p>Gerencia Assistencial</text:p>
          </table:table-cell>
          <table:table-cell table:style-name="ce10" office:value-type="string" calcext:value-type="string">
            <text:p>1-4-5-6-7-8-11-12-13-14-18-19-20-21-22-25-26-27-28-29</text:p>
          </table:table-cell>
          <table:table-cell table:style-name="ce10" office:value-type="string" calcext:value-type="string">
            <text:p>08:00-18:01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a Gleicy Costa Fonsec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283836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ecilia Cristina Leite Lelis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1507847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Cristhiane Correia Gonzaga </text:p>
          </table:table-cell>
          <table:table-cell table:style-name="ce4" office:value-type="string" calcext:value-type="string">
            <text:p>Enfermeiro(A)</text:p>
          </table:table-cell>
          <table:table-cell table:style-name="ce4" office:value-type="string" calcext:value-type="string">
            <text:p>COREN 242660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aniela Anunciação De Oliveir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467873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liane Diniz De Freitas Alves</text:p>
          </table:table-cell>
          <table:table-cell table:style-name="ce4" office:value-type="string" calcext:value-type="string">
            <text:p>Enfermeiro(A)</text:p>
          </table:table-cell>
          <table:table-cell table:style-name="ce4" office:value-type="string" calcext:value-type="string">
            <text:p>COREN 563559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lessandra Da Fonsec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278240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reni Lima Machado 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685114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Eva Alves De Amorim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236146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ana Costa De Souza Mendonç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1276646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abiula Alves Da Silv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1041546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iselle Ribeiro Da Silva</text:p>
          </table:table-cell>
          <table:table-cell table:style-name="ce4" office:value-type="string" calcext:value-type="string">
            <text:p>Enfermeiro(A)</text:p>
          </table:table-cell>
          <table:table-cell table:style-name="ce4" office:value-type="string" calcext:value-type="string">
            <text:p>COREN 480569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anaiara Melo De Oliveir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1073705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yciene Barbosa Da Silv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229826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afayett Alencar De Almeida 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1559854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orena Paes Oliveira Santiago</text:p>
          </table:table-cell>
          <table:table-cell table:style-name="ce4" office:value-type="string" calcext:value-type="string">
            <text:p>Executor Administrativo</text:p>
          </table:table-cell>
          <table:table-cell table:style-name="ce4" office:value-type="string" calcext:value-type="string">
            <text:p>N/A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4,5,6,7,8,11,12,13,14,15,18,19,20,21,22,25,26,27,28,29</text:p>
          </table:table-cell>
          <table:table-cell table:style-name="ce4" office:value-type="string" calcext:value-type="string">
            <text:p>08 Às 14H</text:p>
          </table:table-cell>
          <table:table-cell table:style-name="ce63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ene Gomes Dias <text:s text:c="3"/>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740621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Silva Matos <text:s text:c="4"/>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1015091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iene Gonçalves Lourenço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1044447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a José Inácio De Matos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820073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ilucia Dantas Dos Santos Martins <text:s/>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229623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irian Da Silva Pires Santos</text:p>
          </table:table-cell>
          <table:table-cell table:style-name="ce4" office:value-type="string" calcext:value-type="string">
            <text:p>Coordenadora De Enfermagem</text:p>
          </table:table-cell>
          <table:table-cell table:style-name="ce4" office:value-type="string" calcext:value-type="string">
            <text:p>COREN 599126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4,5,6,7,8,11,12,13,14,15,18,19,20,21,22,25,26,27,28,29</text:p>
          </table:table-cell>
          <table:table-cell table:style-name="ce4" office:value-type="string" calcext:value-type="string">
            <text:p>08 Às 18H</text:p>
          </table:table-cell>
          <table:table-cell table:style-name="ce40" office:value-type="string" calcext:value-type="string">
            <text:p>Coordenação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mela Cristina Rodrigues Da Silva 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0" office:value-type="string" calcext:value-type="string">
            <text:p>COREN 1151582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ério Souza Santos <text:s text:c="4"/>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844253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lvina Campos Da Silva Cost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635365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sangela Antônio Dos Reis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214926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5,8,11 (FÉRIAS 14/11 A 13/12/2024)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ara Avelino Dos Santos</text:p>
          </table:table-cell>
          <table:table-cell table:style-name="ce4" office:value-type="string" calcext:value-type="string">
            <text:p>Enfermeiro(A)</text:p>
          </table:table-cell>
          <table:table-cell table:style-name="ce4" office:value-type="string" calcext:value-type="string">
            <text:p>COREN 754271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Sirlene Silva De Alencar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1159632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1,3,5,7,9,11,13,15,17,19,21,23,25,27,29</text:p>
          </table:table-cell>
          <table:table-cell table:style-name="ce4" office:value-type="string" calcext:value-type="string">
            <text:p>07 Às 19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atiane Alves De Sousa <text:s text:c="5"/>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1103674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lyssa Moraes Ferreira</text:p>
          </table:table-cell>
          <table:table-cell table:style-name="ce21" office:value-type="string" calcext:value-type="string">
            <text:p>Técnico(A) De Enfermagem</text:p>
          </table:table-cell>
          <table:table-cell table:style-name="ce21" office:value-type="string" calcext:value-type="string">
            <text:p>COREN 1426364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aleria Porto Da Silva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1458338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viam Divina Cirqueira Costa <text:s text:c="4"/></text:p>
          </table:table-cell>
          <table:table-cell table:style-name="ce4" office:value-type="string" calcext:value-type="string">
            <text:p>Técnico(A) De Enfermagem</text:p>
          </table:table-cell>
          <table:table-cell table:style-name="ce4" office:value-type="string" calcext:value-type="string">
            <text:p>COREN 745909</text:p>
          </table:table-cell>
          <table:table-cell table:style-name="ce40" office:value-type="string" calcext:value-type="string">
            <text:p>N/A</text:p>
          </table:table-cell>
          <table:table-cell table:style-name="ce40" office:value-type="string" calcext:value-type="string">
            <text:p>Uti Adulto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 Às 07H</text:p>
          </table:table-cell>
          <table:table-cell table:style-name="ce63" office:value-type="string" calcext:value-type="string">
            <text:p>Assistência Téc. De Enfermagem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éssica Ferreira Silva</text:p>
          </table:table-cell>
          <table:table-cell office:value-type="string" calcext:value-type="string">
            <text:p>Coord. Enfermagem</text:p>
          </table:table-cell>
          <table:table-cell office:value-type="string" calcext:value-type="string">
            <text:p>461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5-06-07-08-11-12-13-14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Valéria Antonia De Abreu</text:p>
          </table:table-cell>
          <table:table-cell table:style-name="ce5" office:value-type="string" calcext:value-type="string">
            <text:p>Enfermeira </text:p>
          </table:table-cell>
          <table:table-cell table:style-name="ce33" office:value-type="string" calcext:value-type="string">
            <text:p>4300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5-06-07-08-11-12-13-14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deci Da Silva Souza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1229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5-06-07-08-11-12-13-14-18-19-20-21-22-25-26-27-28-29</text:p>
          </table:table-cell>
          <table:table-cell table:style-name="ce5" office:value-type="string" calcext:value-type="string">
            <text:p>10:00-20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onelmi Gomes Rodrigo 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831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5-06-07-08-11-12-13-14-18-19-20-21-22-25-26-27-28-29</text:p>
          </table:table-cell>
          <table:table-cell table:style-name="ce5"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ntonia Ilma Cardoso Lobo Silva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483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table:style-name="ce5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Kelly Cristina Peres Mota 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10361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table:style-name="ce5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ogelia Araujo Da Silva 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608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table:style-name="ce5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Eva Alves Dias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113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Nelma Soares Da Silva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1189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Elizabete Marques 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1799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na Abadia Ferreira Da Mota Melo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837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table:style-name="ce5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acilene Barbosa Da Silva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804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table:style-name="ce5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Abadia Correia Carsoso Da Silva </text:p>
          </table:table-cell>
          <table:table-cell table:style-name="ce5" office:value-type="string" calcext:value-type="string">
            <text:p>Tec. Enfermagem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table:style-name="ce5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cirene Benicio Dos Santos 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1351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ia Luzia Cardoso Dos Santos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6369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Vanessa Matias Do Nascimento</text:p>
          </table:table-cell>
          <table:table-cell table:style-name="ce5" office:value-type="string" calcext:value-type="string">
            <text:p>Tec. Enfermagem </text:p>
          </table:table-cell>
          <table:table-cell table:style-name="ce12" office:value-type="string" calcext:value-type="string">
            <text:p>152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iza Pires Sobrinho</text:p>
          </table:table-cell>
          <table:table-cell office:value-type="string" calcext:value-type="string">
            <text:p>Auxiliar Enfermagem</text:p>
          </table:table-cell>
          <table:table-cell table:style-name="ce12" office:value-type="string" calcext:value-type="string">
            <text:p>AU-205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9" office:value-type="string" calcext:value-type="string">
            <text:p>01-04-07-10-13-16-19-22-25-28</text:p>
          </table:table-cell>
          <table:table-cell table:style-name="ce5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árcia Filomena Da Silva</text:p>
          </table:table-cell>
          <table:table-cell office:value-type="string" calcext:value-type="string">
            <text:p>Auxiliar Enfermagem</text:p>
          </table:table-cell>
          <table:table-cell table:style-name="ce12" office:value-type="string" calcext:value-type="string">
            <text:p>AU-665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9" office:value-type="string" calcext:value-type="string">
            <text:p>02-05-08-11-14-17-20-23-26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uzana M. G. Fernandes</text:p>
          </table:table-cell>
          <table:table-cell table:style-name="ce5" office:value-type="string" calcext:value-type="string">
            <text:p>Tec. Enfermagem </text:p>
          </table:table-cell>
          <table:table-cell table:style-name="ce33" office:value-type="string" calcext:value-type="string">
            <text:p>176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9" office:value-type="string" calcext:value-type="string">
            <text:p>03-06-09-12-15-18-21-24-2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noela Da Luz Gonçalves Silva</text:p>
          </table:table-cell>
          <table:table-cell office:value-type="string" calcext:value-type="string">
            <text:p>Auxiliar Enfermagem</text:p>
          </table:table-cell>
          <table:table-cell table:style-name="ce12" office:value-type="string" calcext:value-type="string">
            <text:p>AU-517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49" office:value-type="string" calcext:value-type="string">
            <text:p>02-05-08-11-14-17-20-23-26-29</text:p>
          </table:table-cell>
          <table:table-cell table:style-name="ce5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Jéssica Ferreira Silva</text:p>
          </table:table-cell>
          <table:table-cell office:value-type="string" calcext:value-type="string">
            <text:p>Coord. Enfermagem</text:p>
          </table:table-cell>
          <table:table-cell office:value-type="string" calcext:value-type="string">
            <text:p>461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5-06-07-08-11-12-13-14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zirene Lemos Siqueira</text:p>
          </table:table-cell>
          <table:table-cell table:style-name="ce5" office:value-type="string" calcext:value-type="string">
            <text:p>Instrumenta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5-06-07-08-11-12-13-14-18-19-20-21-22-25-26-27-28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a Teixeira De Araujo</text:p>
          </table:table-cell>
          <table:table-cell table:style-name="ce5"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polenice Freitas Melicio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145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lda Aparecida Palhano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Costa Da Silva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iara Ferreira De Jesus </text:p>
          </table:table-cell>
          <table:table-cell table:style-name="ce5"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nise Míriam Siqueira Carvallho</text:p>
          </table:table-cell>
          <table:table-cell table:style-name="ce5"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zele Barbosa Alves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1242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na Vanessa Sousa Da Silva Frota</text:p>
          </table:table-cell>
          <table:table-cell table:style-name="ce5" office:value-type="string" calcext:value-type="string">
            <text:p>Instrumentador</text:p>
          </table:table-cell>
          <table:table-cell table:style-name="ce31" office:value-type="string" calcext:value-type="string">
            <text:p>95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é Ricardo Pinto De Araujo</text:p>
          </table:table-cell>
          <table:table-cell table:style-name="ce5" office:value-type="string" calcext:value-type="string">
            <text:p>Instrumentador</text:p>
          </table:table-cell>
          <table:table-cell table:style-name="ce31" office:value-type="string" calcext:value-type="string">
            <text:p>849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son Ribeiro</text:p>
          </table:table-cell>
          <table:table-cell table:style-name="ce5" office:value-type="string" calcext:value-type="string">
            <text:p>Enfermeiro</text:p>
          </table:table-cell>
          <table:table-cell office:value-type="string" calcext:value-type="string">
            <text:p>2782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fany Ritielly Rodrigues Damasceno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17562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zeli Rego Dos Santos Nascimento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4581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Pereira Da Silva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424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César Malheiros Costa</text:p>
          </table:table-cell>
          <table:table-cell table:style-name="ce5" office:value-type="string" calcext:value-type="string">
            <text:p>Instrumentador</text:p>
          </table:table-cell>
          <table:table-cell table:style-name="ce31" office:value-type="string" calcext:value-type="string">
            <text:p>1262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ise Cristina De Freitas Santos</text:p>
          </table:table-cell>
          <table:table-cell table:style-name="ce5" office:value-type="string" calcext:value-type="string">
            <text:p>Enfermeiro</text:p>
          </table:table-cell>
          <table:table-cell table:style-name="ce31" office:value-type="string" calcext:value-type="string">
            <text:p>124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sandra Alves Da Conceição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mar Joaquina Da Silva Ribeiro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3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Priscilla <text:s/>Castro <text:s/>E Silva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98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ene Ferreira Da Silva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1160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s Dores Jesus Silva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659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R. Do Nascimento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69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 Felipe De Melo França</text:p>
          </table:table-cell>
          <table:table-cell table:style-name="ce5" office:value-type="string" calcext:value-type="string">
            <text:p>Instrumentador</text:p>
          </table:table-cell>
          <table:table-cell table:style-name="ce31" office:value-type="string" calcext:value-type="string">
            <text:p>1762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Mota De Oliveria Damasceno</text:p>
          </table:table-cell>
          <table:table-cell table:style-name="ce5" office:value-type="string" calcext:value-type="string">
            <text:p>Instrumentador</text:p>
          </table:table-cell>
          <table:table-cell table:style-name="ce31" office:value-type="string" calcext:value-type="string">
            <text:p>1148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blo Samuel Marques Da Cruz</text:p>
          </table:table-cell>
          <table:table-cell table:style-name="ce5" office:value-type="string" calcext:value-type="string">
            <text:p>Enferm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rley Pedro Ferreira Evangelista</text:p>
          </table:table-cell>
          <table:table-cell table:style-name="ce5" office:value-type="string" calcext:value-type="string">
            <text:p>Tec. Enfermage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welk Santos</text:p>
          </table:table-cell>
          <table:table-cell table:style-name="ce5" office:value-type="string" calcext:value-type="string">
            <text:p>Tec. Enfermagem</text:p>
          </table:table-cell>
          <table:table-cell office:value-type="string" calcext:value-type="string">
            <text:p>445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o Socorro Nunes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257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Guedes Pereira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4007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h Montes Sales Moreira</text:p>
          </table:table-cell>
          <table:table-cell table:style-name="ce5" office:value-type="string" calcext:value-type="string">
            <text:p>Instrumentador</text:p>
          </table:table-cell>
          <table:table-cell table:style-name="ce31" office:value-type="string" calcext:value-type="string">
            <text:p>1558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a Da Costa Silva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24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9" office:value-type="string" calcext:value-type="string">
            <text:p>03-06-09-12-15-18-21-24-27-30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De Souza P. Alves Melo</text:p>
          </table:table-cell>
          <table:table-cell table:style-name="ce5" office:value-type="string" calcext:value-type="string">
            <text:p>Tec. Enfermagem</text:p>
          </table:table-cell>
          <table:table-cell table:style-name="ce31" office:value-type="string" calcext:value-type="string">
            <text:p>22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49" office:value-type="string" calcext:value-type="string">
            <text:p>01-04-07-10-13-16-19-22-25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e Gomes Macedo</text:p>
          </table:table-cell>
          <table:table-cell table:style-name="ce26" office:value-type="string" calcext:value-type="string">
            <text:p>Analista</text:p>
          </table:table-cell>
          <table:table-cell table:style-name="ce41" office:value-type="string" calcext:value-type="string">
            <text:p>CRBIO-4 44777/04-D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Biomega</text:p>
          </table:table-cell>
          <table:table-cell table:style-name="ce5" office:value-type="string" calcext:value-type="string">
            <text:p>01-03-05-07-09-11-13-15-17-18-19-21-23-25-27-29-</text:p>
          </table:table-cell>
          <table:table-cell table:style-name="ce5" office:value-type="string" calcext:value-type="string">
            <text:p>07:00-19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ezar Ribeiro </text:p>
          </table:table-cell>
          <table:table-cell table:style-name="ce26" office:value-type="string" calcext:value-type="string">
            <text:p>Auxiliar</text:p>
          </table:table-cell>
          <table:table-cell table:style-name="ce2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5-07-09-11-13-15-17-19-21-23-25-27-29-</text:p>
          </table:table-cell>
          <table:table-cell table:style-name="ce5" office:value-type="string" calcext:value-type="string">
            <text:p>07:00-19:01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a Maura Vieira De S . Pereira</text:p>
          </table:table-cell>
          <table:table-cell table:style-name="ce26" office:value-type="string" calcext:value-type="string">
            <text:p>Coletora</text:p>
          </table:table-cell>
          <table:table-cell table:style-name="ce1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3-15-17-19-21-23-25-27-29-</text:p>
          </table:table-cell>
          <table:table-cell table:style-name="ce5" office:value-type="string" calcext:value-type="string">
            <text:p>07:00-19:02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ure Braga Pinheiro</text:p>
          </table:table-cell>
          <table:table-cell table:style-name="ce26" office:value-type="string" calcext:value-type="string">
            <text:p>Coletora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3-15-17-19-21-23-25-27-29-</text:p>
          </table:table-cell>
          <table:table-cell table:style-name="ce5" office:value-type="string" calcext:value-type="string">
            <text:p>07:00-19:03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elsem Ivair Genke De Godoy</text:p>
          </table:table-cell>
          <table:table-cell table:style-name="ce26" office:value-type="string" calcext:value-type="string">
            <text:p>Analista</text:p>
          </table:table-cell>
          <table:table-cell table:style-name="ce31" office:value-type="string" calcext:value-type="string">
            <text:p>CRBM/GO-8144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3-15-17-19-21-23-25-27-29-</text:p>
          </table:table-cell>
          <table:table-cell table:style-name="ce5" office:value-type="string" calcext:value-type="string">
            <text:p>19:00-07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a Vitoria Almeida Lima</text:p>
          </table:table-cell>
          <table:table-cell table:style-name="ce26" office:value-type="string" calcext:value-type="string">
            <text:p>Auxiliar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3-15-17-19-21-23-25-27-29-</text:p>
          </table:table-cell>
          <table:table-cell table:style-name="ce5" office:value-type="string" calcext:value-type="string">
            <text:p>19:00-07:01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mila Cardoso Do Nascimento</text:p>
          </table:table-cell>
          <table:table-cell table:style-name="ce26" office:value-type="string" calcext:value-type="string">
            <text:p>Coletora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Afastado Pelo Inss Temporariamente</text:p>
          </table:table-cell>
          <table:table-cell table:style-name="ce5" office:value-type="string" calcext:value-type="string">
            <text:p>19:00-07:02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Karita Isis Da Silva</text:p>
          </table:table-cell>
          <table:table-cell table:style-name="ce26" office:value-type="string" calcext:value-type="string">
            <text:p>Coletora</text:p>
          </table:table-cell>
          <table:table-cell table:style-name="ce4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3-14-15-17-19-21-23-25-27-29-</text:p>
          </table:table-cell>
          <table:table-cell table:style-name="ce5" office:value-type="string" calcext:value-type="string">
            <text:p>19:00-07:03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arlen Candido Da Silva</text:p>
          </table:table-cell>
          <table:table-cell table:style-name="ce26" office:value-type="string" calcext:value-type="string">
            <text:p>Coletor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3-15-17-19-21-23-25-27-29-</text:p>
          </table:table-cell>
          <table:table-cell table:style-name="ce5" office:value-type="string" calcext:value-type="string">
            <text:p>19:00-07:04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igia Paranhos Alcanfor Rosa</text:p>
          </table:table-cell>
          <table:table-cell table:style-name="ce26" office:value-type="string" calcext:value-type="string">
            <text:p>Analista</text:p>
          </table:table-cell>
          <table:table-cell table:style-name="ce42" office:value-type="string" calcext:value-type="string">
            <text:p>CRBM/GO-13253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14-16-18-19-22-24-26-28-30</text:p>
          </table:table-cell>
          <table:table-cell office:value-type="string" calcext:value-type="string">
            <text:p>07:00-19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Jessika Hevellyn Sobral Lima</text:p>
          </table:table-cell>
          <table:table-cell table:style-name="ce26" office:value-type="string" calcext:value-type="string">
            <text:p>Auxiliar</text:p>
          </table:table-cell>
          <table:table-cell table:style-name="ce4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14-16-18-20-22-24-26-28-31</text:p>
          </table:table-cell>
          <table:table-cell office:value-type="string" calcext:value-type="string">
            <text:p>07:00-19:01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Rhyan Lucas De Souza Brito</text:p>
          </table:table-cell>
          <table:table-cell table:style-name="ce26" office:value-type="string" calcext:value-type="string">
            <text:p>Coletor</text:p>
          </table:table-cell>
          <table:table-cell table:style-name="ce4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13-14-18-20-22-24-26-28-32</text:p>
          </table:table-cell>
          <table:table-cell office:value-type="string" calcext:value-type="string">
            <text:p>07:00-19:02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nice Ribeiro Da Silva Oliveira</text:p>
          </table:table-cell>
          <table:table-cell table:style-name="ce26" office:value-type="string" calcext:value-type="string">
            <text:p>Coletora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14-16-18-20-22-24-26-28-33</text:p>
          </table:table-cell>
          <table:table-cell office:value-type="string" calcext:value-type="string">
            <text:p>07:00-19:03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ario De B. Balbino</text:p>
          </table:table-cell>
          <table:table-cell table:style-name="ce26" office:value-type="string" calcext:value-type="string">
            <text:p>Analista</text:p>
          </table:table-cell>
          <table:table-cell table:style-name="ce31" office:value-type="string" calcext:value-type="string">
            <text:p>CRBM/GO-14257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14-16-18-20-22-24-26-28-34</text:p>
          </table:table-cell>
          <table:table-cell office:value-type="string" calcext:value-type="string">
            <text:p>19:00-07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bora Kallyne Da S. Oliveira</text:p>
          </table:table-cell>
          <table:table-cell table:style-name="ce26" office:value-type="string" calcext:value-type="string">
            <text:p>Auxiliar</text:p>
          </table:table-cell>
          <table:table-cell table:style-name="ce4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20-22-24-26-28-35</text:p>
          </table:table-cell>
          <table:table-cell office:value-type="string" calcext:value-type="string">
            <text:p>19:00-07:01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ielle Morais Borges Silva</text:p>
          </table:table-cell>
          <table:table-cell table:style-name="ce26" office:value-type="string" calcext:value-type="string">
            <text:p>Coletora</text:p>
          </table:table-cell>
          <table:table-cell table:style-name="ce1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6-18-20-22-24-26-28-36</text:p>
          </table:table-cell>
          <table:table-cell office:value-type="string" calcext:value-type="string">
            <text:p>19:00-07:02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lvana Pereira Souza</text:p>
          </table:table-cell>
          <table:table-cell table:style-name="ce26" office:value-type="string" calcext:value-type="string">
            <text:p>Coletora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4-16-18-20-22-24-26-28-37</text:p>
          </table:table-cell>
          <table:table-cell office:value-type="string" calcext:value-type="string">
            <text:p>19:00-07:03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h Meiryelly Martins Garcez Pimenta</text:p>
          </table:table-cell>
          <table:table-cell table:style-name="ce26" office:value-type="string" calcext:value-type="string">
            <text:p>Coordenador</text:p>
          </table:table-cell>
          <table:table-cell table:style-name="ce31" office:value-type="string" calcext:value-type="string">
            <text:p>CRBM/GO-5326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49" office:value-type="string" calcext:value-type="string">
            <text:p>2-6/9-13/16-20/23-27/30</text:p>
          </table:table-cell>
          <table:table-cell office:value-type="string" calcext:value-type="string">
            <text:p>07:00-17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Paula Cristina Dias </text:p>
          </table:table-cell>
          <table:table-cell office:value-type="string" calcext:value-type="string">
            <text:p>Estagiaria 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49"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7:00-12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driele Sara Coelho</text:p>
          </table:table-cell>
          <table:table-cell office:value-type="string" calcext:value-type="string">
            <text:p>Estagiaria 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49" office:value-type="string" calcext:value-type="string">
            <text:p>02-03-04-05-06-09-10-11-12-13-16-17-18-19-20-23-24-25-26-27-31</text:p>
          </table:table-cell>
          <table:table-cell office:value-type="string" calcext:value-type="string">
            <text:p>07:00-12:01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Kemilly Paulina De Souza</text:p>
          </table:table-cell>
          <table:table-cell office:value-type="string" calcext:value-type="string">
            <text:p>Estagiaria 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49" office:value-type="string" calcext:value-type="string">
            <text:p>02-03-04-05-06-09-10-11-12-13-16-17-18-19-20-23-24-25-26-27-32</text:p>
          </table:table-cell>
          <table:table-cell office:value-type="string" calcext:value-type="string">
            <text:p>07:00-12:02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ivino Antônio Alves </text:p>
          </table:table-cell>
          <table:table-cell office:value-type="string" calcext:value-type="string">
            <text:p>Caldeir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4-6-8-12-14-18-20-22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Luciano Botelho Honostório</text:p>
          </table:table-cell>
          <table:table-cell table:style-name="ce16" office:value-type="string" calcext:value-type="string">
            <text:p>Caldeir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16" office:value-type="string" calcext:value-type="string">
            <text:p>Férias</text:p>
          </table:table-cell>
          <table:table-cell table:style-name="ce16" office:value-type="string" calcext:value-type="string">
            <text:p>18:00-06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Valdenir Rodrigues De Miranda</text:p>
          </table:table-cell>
          <table:table-cell table:style-name="ce16"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16" office:value-type="string" calcext:value-type="string">
            <text:p>1-4-6-8-11-13-18-20-22-25-27-29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Enéas Barbosa Soares</text:p>
          </table:table-cell>
          <table:table-cell table:style-name="ce16" office:value-type="string" calcext:value-type="string">
            <text:p>Técnico Em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16" office:value-type="string" calcext:value-type="string">
            <text:p>2-5-7-9-12-15-19-21-24-26</text:p>
          </table:table-cell>
          <table:table-cell table:style-name="ce16" office:value-type="string" calcext:value-type="string">
            <text:p>07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Lucas Alcântara Silva</text:p>
          </table:table-cell>
          <table:table-cell table:style-name="ce16" office:value-type="string" calcext:value-type="string">
            <text:p>Técnico Em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50" office:value-type="string" calcext:value-type="string">
            <text:p>2-5-8-11-14-17-20-23-26-29</text:p>
          </table:table-cell>
          <table:table-cell table:style-name="ce16" office:value-type="string" calcext:value-type="string">
            <text:p>08:00-20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Dalfim Farias Pereira</text:p>
          </table:table-cell>
          <table:table-cell table:style-name="ce16"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16" office:value-type="string" calcext:value-type="string">
            <text:p>1-4-5-6-7-8-11-12-13-14-18-19-20-21-22-25-26-27-28-29</text:p>
          </table:table-cell>
          <table:table-cell table:style-name="ce16"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Gildesson Franco Silva</text:p>
          </table:table-cell>
          <table:table-cell office:value-type="string" calcext:value-type="string">
            <text:p>Coordenador De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16" office:value-type="string" calcext:value-type="string">
            <text:p>1-4-5-6-7-8-11-12-13-14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Edemilson Cardozo De Oliveira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7-29</text:p>
          </table:table-cell>
          <table:table-cell office:value-type="string" calcext:value-type="string">
            <text:p>18:30-06-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Joel De Paula Tomé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Denis Radson Lima De Oliveira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7-29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Wolney Martins Da Costa</text:p>
          </table:table-cell>
          <table:table-cell office:value-type="string" calcext:value-type="string">
            <text:p>Eletric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18:30-06-3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Leosberto Sabino Azevêdo Júnior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16" office:value-type="string" calcext:value-type="string">
            <text:p>1-4-5-6-7-8-11-12-13-14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érgio Bernardes Da Silva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16" office:value-type="string" calcext:value-type="string">
            <text:p>1-4-5-6-7-8-11-12-13-14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ebastião Júnior Valério Martins</text:p>
          </table:table-cell>
          <table:table-cell office:value-type="string" calcext:value-type="string">
            <text:p>Pint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table:style-name="ce16" office:value-type="string" calcext:value-type="string">
            <text:p>1-4-5-6-7-8-11-12-13-14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oel Jonadab Martins Silva</text:p>
          </table:table-cell>
          <table:table-cell office:value-type="string" calcext:value-type="string">
            <text:p>Analista Em Engenharia Clínic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x Medic</text:p>
          </table:table-cell>
          <table:table-cell table:style-name="ce16" office:value-type="string" calcext:value-type="string">
            <text:p>1-4-5-6-7-8-11-12-13-14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eandro Moisés Viana Nonato</text:p>
          </table:table-cell>
          <table:table-cell office:value-type="string" calcext:value-type="string">
            <text:p>Técnico Em Equipamentos Médic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x Medic</text:p>
          </table:table-cell>
          <table:table-cell table:style-name="ce16" office:value-type="string" calcext:value-type="string">
            <text:p>1-4-5-6-7-8-11-12-13-14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Francisco Erieldo De Souza E Silva </text:p>
          </table:table-cell>
          <table:table-cell office:value-type="string" calcext:value-type="string">
            <text:p>Técnico Em Equipamentos Médic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x Medic</text:p>
          </table:table-cell>
          <table:table-cell table:style-name="ce16" office:value-type="string" calcext:value-type="string">
            <text:p>1-4-5-6-7-8-11-12-13-14-18-19-20-21-22-25-26-27-28-29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air Borges Rossi</text:p>
          </table:table-cell>
          <table:table-cell office:value-type="string" calcext:value-type="string">
            <text:p>Técnico Em Refrigeraç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rio Gyn</text:p>
          </table:table-cell>
          <table:table-cell table:style-name="ce16" office:value-type="string" calcext:value-type="string">
            <text:p>1-4-5-6-7-8-11-12-13-14-18-19-20-21-22-25-26-27-28-29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Janaína Pereira Barbosa De Souza</text:p>
          </table:table-cell>
          <table:table-cell table:style-name="ce26" office:value-type="string" calcext:value-type="string">
            <text:p>Clinica Medica - 34973</text:p>
          </table:table-cell>
          <table:table-cell table:number-columns-repeated="2" office:value-type="string" calcext:value-type="string">
            <text:p>N/A</text:p>
          </table:table-cell>
          <table:table-cell table:style-name="ce31" office:value-type="string" calcext:value-type="string">
            <text:p>Visita Enfermaria </text:p>
          </table:table-cell>
          <table:table-cell table:style-name="ce51" office:value-type="string" calcext:value-type="string">
            <text:p>01,02,06,08,08,13,14,15,18,19,20.21,22,27,28,29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Letícia De Castro Ottoni</text:p>
          </table:table-cell>
          <table:table-cell table:style-name="ce26" office:value-type="string" calcext:value-type="string">
            <text:p>Clinica Medica - 34987</text:p>
          </table:table-cell>
          <table:table-cell table:number-columns-repeated="2" office:value-type="string" calcext:value-type="string">
            <text:p>N/A</text:p>
          </table:table-cell>
          <table:table-cell table:style-name="ce31" office:value-type="string" calcext:value-type="string">
            <text:p>Visita Enfermaria </text:p>
          </table:table-cell>
          <table:table-cell table:style-name="ce51" office:value-type="string" calcext:value-type="string">
            <text:p>09,10,12,16,19,20,21,22,23,24,26,29,30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Maria Rita Rodrigues Portilho</text:p>
          </table:table-cell>
          <table:table-cell table:style-name="ce26" office:value-type="string" calcext:value-type="string">
            <text:p>Clinica Medica - 34822</text:p>
          </table:table-cell>
          <table:table-cell table:number-columns-repeated="2" office:value-type="string" calcext:value-type="string">
            <text:p>N/A</text:p>
          </table:table-cell>
          <table:table-cell table:style-name="ce31" office:value-type="string" calcext:value-type="string">
            <text:p>Visita Enfermaria </text:p>
          </table:table-cell>
          <table:table-cell table:style-name="ce51" office:value-type="string" calcext:value-type="string">
            <text:p>03,05,09,12,17,23,26,30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Rafaella Moniza Bento Palmeira Figueiredo</text:p>
          </table:table-cell>
          <table:table-cell table:style-name="ce26" office:value-type="string" calcext:value-type="string">
            <text:p>Clinica Medica - 34874</text:p>
          </table:table-cell>
          <table:table-cell table:number-columns-repeated="2" office:value-type="string" calcext:value-type="string">
            <text:p>N/A</text:p>
          </table:table-cell>
          <table:table-cell table:style-name="ce31" office:value-type="string" calcext:value-type="string">
            <text:p>Visita Enfermaria </text:p>
          </table:table-cell>
          <table:table-cell table:style-name="ce51" office:value-type="string" calcext:value-type="string">
            <text:p>01,03,06,07,08,13,14,15,19,27,28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Luane Garcia Baptist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RFA 5-12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</text:p>
          </table:table-cell>
          <table:table-cell office:value-type="string" calcext:value-type="string">
            <text:p>4,5,6,7,8,11,12,13,14,15,18,19,20,21,22,25,26,27,28,29</text:p>
          </table:table-cell>
          <table:table-cell office:value-type="string" calcext:value-type="string">
            <text:p>06:30 – 12:45 <text:s/>30H</text:p>
          </table:table-cell>
          <table:table-cell office:value-type="string" calcext:value-type="string">
            <text:p>Atendimento Fonoaudiológ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Isabella Lorrainy Rocha Santos</text:p>
          </table:table-cell>
          <table:table-cell office:value-type="string" calcext:value-type="string">
            <text:p>Fonoaudiologia</text:p>
          </table:table-cell>
          <table:table-cell table:style-name="ce17" office:value-type="string" calcext:value-type="string">
            <text:p>CRFA 5-11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</text:p>
          </table:table-cell>
          <table:table-cell office:value-type="string" calcext:value-type="string">
            <text:p>4,5,6,7,8,11,12,13,14,15,18,19,20,21,22,25,26,27,28,29</text:p>
          </table:table-cell>
          <table:table-cell office:value-type="string" calcext:value-type="string">
            <text:p>12:30 – 18:45 <text:s/>30H</text:p>
          </table:table-cell>
          <table:table-cell office:value-type="string" calcext:value-type="string">
            <text:p>Atendimento Fonoaudiológ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Joscineia Alves De Oliveira</text:p>
          </table:table-cell>
          <table:table-cell table:style-name="ce16" office:value-type="string" calcext:value-type="string">
            <text:p>Serviço Social</text:p>
          </table:table-cell>
          <table:table-cell table:style-name="ce17" office:value-type="string" calcext:value-type="string">
            <text:p>CRESS 3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/ Ps</text:p>
          </table:table-cell>
          <table:table-cell table:style-name="ce16" office:value-type="string" calcext:value-type="string">
            <text:p>1,4,7,10,13,16,19,22,25,28</text:p>
          </table:table-cell>
          <table:table-cell office:value-type="string" calcext:value-type="string">
            <text:p>07:00 – 19:00 <text:s/>30H</text:p>
          </table:table-cell>
          <table:table-cell office:value-type="string" calcext:value-type="string">
            <text:p>Acolhimento, Orientações, Direcionamento <text:s/>So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Ivanilda Bento De Oliveira Araujo</text:p>
          </table:table-cell>
          <table:table-cell table:style-name="ce16" office:value-type="string" calcext:value-type="string">
            <text:p>Serviço Social</text:p>
          </table:table-cell>
          <table:table-cell table:style-name="ce17" office:value-type="string" calcext:value-type="string">
            <text:p>CRESS 29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/ Ps</text:p>
          </table:table-cell>
          <table:table-cell table:style-name="ce16" office:value-type="string" calcext:value-type="string">
            <text:p>2,5,8,11,14,17,20,23,26,29</text:p>
          </table:table-cell>
          <table:table-cell office:value-type="string" calcext:value-type="string">
            <text:p>07:00 – 19:00 <text:s/>30H</text:p>
          </table:table-cell>
          <table:table-cell office:value-type="string" calcext:value-type="string">
            <text:p>Acolhimento, Orientações, Direcionamento <text:s/>So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Fabiana Amersur Rodrigues </text:p>
          </table:table-cell>
          <table:table-cell table:style-name="ce16" office:value-type="string" calcext:value-type="string">
            <text:p>Serviço Social</text:p>
          </table:table-cell>
          <table:table-cell table:style-name="ce17" office:value-type="string" calcext:value-type="string">
            <text:p>CRESS 25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/ Ps</text:p>
          </table:table-cell>
          <table:table-cell table:style-name="ce50" office:value-type="string" calcext:value-type="string">
            <text:p>3,6,9,12,15,18,21,24,27,30</text:p>
          </table:table-cell>
          <table:table-cell office:value-type="string" calcext:value-type="string">
            <text:p>07:00 – 19:00 <text:s/>30H</text:p>
          </table:table-cell>
          <table:table-cell office:value-type="string" calcext:value-type="string">
            <text:p>Acolhimento, Orientações, Direcionamento <text:s/>So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Luiza Bernadeth Barbosa De Araujo Lima</text:p>
          </table:table-cell>
          <table:table-cell table:style-name="ce16" office:value-type="string" calcext:value-type="string">
            <text:p>Serviço Social</text:p>
          </table:table-cell>
          <table:table-cell table:style-name="ce17" office:value-type="string" calcext:value-type="string">
            <text:p>CRESS 42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/ Ps</text:p>
          </table:table-cell>
          <table:table-cell table:style-name="ce16" office:value-type="string" calcext:value-type="string">
            <text:p>1,4,7,10,13,16,19,22,25,28</text:p>
          </table:table-cell>
          <table:table-cell office:value-type="string" calcext:value-type="string">
            <text:p>19:00 – 07:00 <text:s/>30H</text:p>
          </table:table-cell>
          <table:table-cell office:value-type="string" calcext:value-type="string">
            <text:p>Acolhimento, Orientações, Direcionamento <text:s/>So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Fabiane Gomes Da Silva</text:p>
          </table:table-cell>
          <table:table-cell table:style-name="ce16" office:value-type="string" calcext:value-type="string">
            <text:p>Serviço Social</text:p>
          </table:table-cell>
          <table:table-cell table:style-name="ce17" office:value-type="string" calcext:value-type="string">
            <text:p>CRESS 41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/ Ps</text:p>
          </table:table-cell>
          <table:table-cell table:style-name="ce16" office:value-type="string" calcext:value-type="string">
            <text:p>2,5,8,11,14,17,20,23,26,29</text:p>
          </table:table-cell>
          <table:table-cell office:value-type="string" calcext:value-type="string">
            <text:p>19:00 – 07:00 <text:s/>30H</text:p>
          </table:table-cell>
          <table:table-cell office:value-type="string" calcext:value-type="string">
            <text:p>Acolhimento, Orientações, Direcionamento <text:s/>So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Ludmilla Fabiano Gouveia Da Silva</text:p>
          </table:table-cell>
          <table:table-cell table:style-name="ce16" office:value-type="string" calcext:value-type="string">
            <text:p>Serviço Social</text:p>
          </table:table-cell>
          <table:table-cell table:style-name="ce17" office:value-type="string" calcext:value-type="string">
            <text:p>CRESS 50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/ Ps</text:p>
          </table:table-cell>
          <table:table-cell table:style-name="ce50" office:value-type="string" calcext:value-type="string">
            <text:p>3,6,9,12,15,18,21,24,27,30</text:p>
          </table:table-cell>
          <table:table-cell office:value-type="string" calcext:value-type="string">
            <text:p>19:00 – 07:00 <text:s/>30H</text:p>
          </table:table-cell>
          <table:table-cell office:value-type="string" calcext:value-type="string">
            <text:p>Acolhimento, Orientações, Direcionamento <text:s/>So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Amador Carlos Dos Santos Net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RP 012753/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/ Ps</text:p>
          </table:table-cell>
          <table:table-cell office:value-type="string" calcext:value-type="string">
            <text:p>1,5,7,9,11,13,15,19,21,23,25,27,29</text:p>
          </table:table-cell>
          <table:table-cell office:value-type="string" calcext:value-type="string">
            <text:p>07:00 – 17:00 <text:s/>30H</text:p>
          </table:table-cell>
          <table:table-cell office:value-type="string" calcext:value-type="string">
            <text:p>Atendimento Psicológ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Charlie Daniel De Souza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RP 8817 – 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/ Ps</text:p>
          </table:table-cell>
          <table:table-cell office:value-type="string" calcext:value-type="string">
            <text:p>2,4,6,8,12,14,16,18,20,22,26,28,30</text:p>
          </table:table-cell>
          <table:table-cell office:value-type="string" calcext:value-type="string">
            <text:p>07:00 – 17:00 <text:s/>30H</text:p>
          </table:table-cell>
          <table:table-cell office:value-type="string" calcext:value-type="string">
            <text:p>Atendimento Psicológ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Alessandra Ferreira De Araújo </text:p>
          </table:table-cell>
          <table:table-cell office:value-type="string" calcext:value-type="string">
            <text:p>Fisioterapia</text:p>
          </table:table-cell>
          <table:table-cell table:style-name="ce17" office:value-type="string" calcext:value-type="string">
            <text:p>CREFITO 13693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,3,4,5,7,8,11,12,13,14,16,17,18,19,21,22,25,26,27,28,30</text:p>
          </table:table-cell>
          <table:table-cell office:value-type="string" calcext:value-type="string">
            <text:p>06:00-12:15 <text:s text:c="4"/>30H</text:p>
          </table:table-cell>
          <table:table-cell office:value-type="string" calcext:value-type="string">
            <text:p>Atendimento Fisioterapêut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Raquel De Oliveira Gomes</text:p>
          </table:table-cell>
          <table:table-cell office:value-type="string" calcext:value-type="string">
            <text:p>Fisioterapia</text:p>
          </table:table-cell>
          <table:table-cell table:style-name="ce17" office:value-type="string" calcext:value-type="string">
            <text:p>CREFITO 92373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/Ps</text:p>
          </table:table-cell>
          <table:table-cell office:value-type="string" calcext:value-type="string">
            <text:p>4,5,6,7,8,11,12,13,14,15,18,19,20,21,22,25,26,27,28,29</text:p>
          </table:table-cell>
          <table:table-cell office:value-type="string" calcext:value-type="string">
            <text:p>07:30-13:45 <text:s text:c="4"/>30H</text:p>
          </table:table-cell>
          <table:table-cell office:value-type="string" calcext:value-type="string">
            <text:p>Atendimento Fisioterapêut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Larissa Maciel Borges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REFITO 31269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/ Ps</text:p>
          </table:table-cell>
          <table:table-cell office:value-type="string" calcext:value-type="string">
            <text:p>1,2,3,4,6,7,8,11,12,13,15,16,17,18,20,21,22,25,26,27,29,30</text:p>
          </table:table-cell>
          <table:table-cell office:value-type="string" calcext:value-type="string">
            <text:p>06:00-12:15 <text:s text:c="4"/>30H</text:p>
          </table:table-cell>
          <table:table-cell office:value-type="string" calcext:value-type="string">
            <text:p>Atendimento Fisioterapêut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Thaísa Oliveira Costa Menez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REFITO 17590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1,4,5,6,8,9,10,12,13,14,15,18,19,20,22,23,24,26,27,28,29</text:p>
          </table:table-cell>
          <table:table-cell office:value-type="string" calcext:value-type="string">
            <text:p>06:00-12:15 <text:s text:c="4"/>30H</text:p>
          </table:table-cell>
          <table:table-cell office:value-type="string" calcext:value-type="string">
            <text:p>Atendimento Fisioterapêut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Abissay Francisco Dias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REFITO 182343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Ps</text:p>
          </table:table-cell>
          <table:table-cell office:value-type="string" calcext:value-type="string">
            <text:p>1,4,5,6,8,9,10,12,13,14,15,18,19,20,22,23,24,26,27,28,29</text:p>
          </table:table-cell>
          <table:table-cell office:value-type="string" calcext:value-type="string">
            <text:p>12:00-18:15 <text:s text:c="5"/>30H</text:p>
          </table:table-cell>
          <table:table-cell office:value-type="string" calcext:value-type="string">
            <text:p>Atendimento Fisioterapêut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<text:s/>Suiani Otto De Jesus Vi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REFITO 223465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/ Ps</text:p>
          </table:table-cell>
          <table:table-cell office:value-type="string" calcext:value-type="string">
            <text:p>2,3,5,6,7,8,11,12,13,14,16,17,19,20,21,22,25,26,27,28,30</text:p>
          </table:table-cell>
          <table:table-cell office:value-type="string" calcext:value-type="string">
            <text:p>12:30-18:45 <text:s text:c="5"/>30H</text:p>
          </table:table-cell>
          <table:table-cell office:value-type="string" calcext:value-type="string">
            <text:p>Atendimento Fisioterapêut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Gabriel Carvalho Pereira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REFITO 33837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/Internações/ Ps</text:p>
          </table:table-cell>
          <table:table-cell office:value-type="string" calcext:value-type="string">
            <text:p>1,4,5,6,8,9,1012,13,14,15,18,19,20,22,23,24,26,27,28,29</text:p>
          </table:table-cell>
          <table:table-cell office:value-type="string" calcext:value-type="string">
            <text:p>13:00-19:15 <text:s text:c="5"/>30H</text:p>
          </table:table-cell>
          <table:table-cell office:value-type="string" calcext:value-type="string">
            <text:p>Atendimento Fisioterapêut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Mayara Karollaine Pereira Da Silva Ui/P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REFITO 375635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ões/ Ps</text:p>
          </table:table-cell>
          <table:table-cell office:value-type="string" calcext:value-type="string">
            <text:p>1,2,3,5,6,7,8,11,12,14,15,16,17,19,20,21,22,25,26,28,29,30</text:p>
          </table:table-cell>
          <table:table-cell office:value-type="string" calcext:value-type="string">
            <text:p>13:00-19:15 <text:s text:c="5"/>30H</text:p>
          </table:table-cell>
          <table:table-cell office:value-type="string" calcext:value-type="string">
            <text:p>Atendimento Fisioterapêut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Simone Paula Graciano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REFITO 16550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/Ps</text:p>
          </table:table-cell>
          <table:table-cell table:style-name="ce49" office:value-type="string" calcext:value-type="string">
            <text:p>1,2,3,5,6,7,8,11,12,14,15,16,17,19,20,21,22,25,26,28,29,30</text:p>
          </table:table-cell>
          <table:table-cell office:value-type="string" calcext:value-type="string">
            <text:p>18:00 -00:15 <text:s text:c="3"/>30H</text:p>
          </table:table-cell>
          <table:table-cell office:value-type="string" calcext:value-type="string">
            <text:p>Atendimento Fisioterapêut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7" office:value-type="string" calcext:value-type="string">
            <text:p>Thiago Araújo Teixeira 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REFITO 28325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ões/ Ps</text:p>
          </table:table-cell>
          <table:table-cell table:style-name="ce49" office:value-type="string" calcext:value-type="string">
            <text:p>1,4,5,6,8,9,10,12,13,14,15,16,19,20,22,23,24,26,27,28,29</text:p>
          </table:table-cell>
          <table:table-cell office:value-type="string" calcext:value-type="string">
            <text:p>18:00 -00:15 <text:s text:c="3"/>30H</text:p>
          </table:table-cell>
          <table:table-cell office:value-type="string" calcext:value-type="string">
            <text:p>Atendimento Fisioterapêutico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18" office:value-type="string" calcext:value-type="string">
            <text:p>Carolline Rodrigues Cavalcante De Oliveira</text:p>
          </table:table-cell>
          <table:table-cell table:style-name="ce34" office:value-type="string" calcext:value-type="string">
            <text:p>Nutricionista</text:p>
          </table:table-cell>
          <table:table-cell table:style-name="ce34" office:value-type="string" calcext:value-type="string">
            <text:p>21764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Snd</text:p>
          </table:table-cell>
          <table:table-cell table:style-name="ce34" office:value-type="string" calcext:value-type="string">
            <text:p>01,02,05,06,07,08,09,12,13,14,15,16,19,20,21,22,23,26,27,28,29 ,30,31</text:p>
          </table:table-cell>
          <table:table-cell table:style-name="ce34" office:value-type="string" calcext:value-type="string">
            <text:p>07:00 - 17:00</text:p>
          </table:table-cell>
          <table:table-cell table:style-name="ce34" office:value-type="string" calcext:value-type="string">
            <text:p>S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8" office:value-type="string" calcext:value-type="string">
            <text:p>Thiago Muniz Lemes Dos Santos</text:p>
          </table:table-cell>
          <table:table-cell table:style-name="ce34" office:value-type="string" calcext:value-type="string">
            <text:p>Nutricionista</text:p>
          </table:table-cell>
          <table:table-cell table:style-name="ce34" office:value-type="string" calcext:value-type="string">
            <text:p>18462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Snd</text:p>
          </table:table-cell>
          <table:table-cell table:style-name="ce34" office:value-type="string" calcext:value-type="string">
            <text:p>02,04,06,08,10,12,14,16,18,20,22,14,26,28,30</text:p>
          </table:table-cell>
          <table:table-cell table:style-name="ce34" office:value-type="string" calcext:value-type="string">
            <text:p>07:00 -18:00</text:p>
          </table:table-cell>
          <table:table-cell table:style-name="ce34" office:value-type="string" calcext:value-type="string">
            <text:p>S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8" office:value-type="string" calcext:value-type="string">
            <text:p>Patricia De Almeida Araujo Abreu</text:p>
          </table:table-cell>
          <table:table-cell table:style-name="ce34" office:value-type="string" calcext:value-type="string">
            <text:p>Nutricionista</text:p>
          </table:table-cell>
          <table:table-cell table:style-name="ce34" office:value-type="string" calcext:value-type="string">
            <text:p>5994</text:p>
          </table:table-cell>
          <table:table-cell office:value-type="string" calcext:value-type="string">
            <text:p>N/A</text:p>
          </table:table-cell>
          <table:table-cell table:style-name="ce34" office:value-type="string" calcext:value-type="string">
            <text:p>Snd</text:p>
          </table:table-cell>
          <table:table-cell table:style-name="ce34" office:value-type="string" calcext:value-type="string">
            <text:p>01,03,05,07,09,11,13,15,17,19,21,23,25,27,29,31</text:p>
          </table:table-cell>
          <table:table-cell table:style-name="ce34" office:value-type="string" calcext:value-type="string">
            <text:p>07:00 -18:01</text:p>
          </table:table-cell>
          <table:table-cell table:style-name="ce34" office:value-type="string" calcext:value-type="string">
            <text:p>S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Priscilla Alves Campos</text:p>
          </table:table-cell>
          <table:table-cell office:value-type="string" calcext:value-type="string">
            <text:p>Sup Hotelaria </text:p>
          </table:table-cell>
          <table:table-cell table:number-columns-repeated="2" office:value-type="string" calcext:value-type="string">
            <text:p>N/A</text:p>
          </table:table-cell>
          <table:table-cell/>
          <table:table-cell office:value-type="string" calcext:value-type="string">
            <text:p>01-04-05-06-07-08-11-12-13-14-18-19-20-21-22-25-26-27-28-29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Jessica Patricia Martins Dos Santos</text:p>
          </table:table-cell>
          <table:table-cell table:style-name="ce16" office:value-type="string" calcext:value-type="string">
            <text:p>Encarregada </text:p>
          </table:table-cell>
          <table:table-cell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8:00 As 20:00</text:p>
          </table:table-cell>
          <table:table-cell table:style-name="ce16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Vanusa Neves Xavier</text:p>
          </table:table-cell>
          <table:table-cell table:style-name="ce35" office:value-type="string" calcext:value-type="string">
            <text:p>Encarregada </text:p>
          </table:table-cell>
          <table:table-cell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Serviços Higiene E Limpeza 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table:style-name="ce64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Angelita Pereira Da Silva </text:p>
          </table:table-cell>
          <table:table-cell table:style-name="ce16" office:value-type="string" calcext:value-type="string">
            <text:p>Auxiliar De Limpeza </text:p>
          </table:table-cell>
          <table:table-cell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table:style-name="ce16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Delmira Francisco </text:p>
          </table:table-cell>
          <table:table-cell table:style-name="ce16" office:value-type="string" calcext:value-type="string">
            <text:p>Auxiliar De Limpeza </text:p>
          </table:table-cell>
          <table:table-cell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table:style-name="ce16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Edilene Martins Freitas </text:p>
          </table:table-cell>
          <table:table-cell table:style-name="ce16" office:value-type="string" calcext:value-type="string">
            <text:p>Auxiliar De Limpeza </text:p>
          </table:table-cell>
          <table:table-cell office:value-type="string" calcext:value-type="string">
            <text:p>N/A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table:style-name="ce16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Keleane Ferreira Rodrigue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ilian Aparecida R Oliveira</text:p>
          </table:table-cell>
          <table:table-cell table:style-name="ce16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nalva <text:s/>Cassia S. Jesus </text:p>
          </table:table-cell>
          <table:table-cell table:style-name="ce16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uely Dourado S Nogueir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uripedes De Jesus Silva</text:p>
          </table:table-cell>
          <table:table-cell table:style-name="ce28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Thalita P. Santo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Wallace Monteiro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Niceia De Jesu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lizabbete Braga Da Silv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manda Alvarenga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iana Lima Freita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osimeire Alves Das Neves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erusa Pereira</text:p>
          </table:table-cell>
          <table:table-cell table:style-name="ce28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Katia Mari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Patrocinea Pinheiro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amon Fernandes Soares</text:p>
          </table:table-cell>
          <table:table-cell table:style-name="ce28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cia Pereira Dos Santos</text:p>
          </table:table-cell>
          <table:table-cell table:style-name="ce28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leide Francisco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der Souz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a <text:s/>Aparecida Parreir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Nilza De Almeida 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elma Alves Da Silv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Tatiela Barbos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Vilma Almeida</text:p>
          </table:table-cell>
          <table:table-cell table:style-name="ce28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rasiela Pires</text:p>
          </table:table-cell>
          <table:table-cell table:style-name="ce28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Helem Silva</text:p>
          </table:table-cell>
          <table:table-cell table:style-name="ce28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a Elcijane Carneiro De Araujo</text:p>
          </table:table-cell>
          <table:table-cell table:style-name="ce28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table:style-name="ce16" office:value-type="string" calcext:value-type="string">
            <text:p><text:s/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a Correia Francisco Marcelino</text:p>
          </table:table-cell>
          <table:table-cell table:style-name="ce28"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driana Martin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table:style-name="ce16"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laudia Geane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ik Fabricio Chaga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ilvania Alve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aimunda Rodrigues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Josilene Silv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Tereza Pimentel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rilene Morais Da Silva</text:p>
          </table:table-cell>
          <table:table-cell office:value-type="string" calcext:value-type="string">
            <text:p>Auxiliar De Limpez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rviços Higiene E Limpeza </text:p>
          </table:table-cell>
          <table:table-cell office:value-type="string" calcext:value-type="string">
            <text:p>02-04-06-08-10-12-14-16-18-20-22-24-26-28-30</text:p>
          </table:table-cell>
          <table:table-cell table:style-name="ce16" office:value-type="string" calcext:value-type="string">
            <text:p>07:00 As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e Gomes Macedo</text:p>
          </table:table-cell>
          <table:table-cell table:style-name="ce26" office:value-type="string" calcext:value-type="string">
            <text:p>Analista</text:p>
          </table:table-cell>
          <table:table-cell table:style-name="ce41" office:value-type="string" calcext:value-type="string">
            <text:p>CRBIO-4 44777/04-D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Biomega</text:p>
          </table:table-cell>
          <table:table-cell table:style-name="ce5" office:value-type="string" calcext:value-type="string">
            <text:p>01-03-05-07-09-11-13-15-17-18-19-21-23-25-27-29-31</text:p>
          </table:table-cell>
          <table:table-cell table:style-name="ce5" office:value-type="string" calcext:value-type="string">
            <text:p>07:00-19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ezar Ribeiro </text:p>
          </table:table-cell>
          <table:table-cell table:style-name="ce26" office:value-type="string" calcext:value-type="string">
            <text:p>Auxiliar</text:p>
          </table:table-cell>
          <table:table-cell table:style-name="ce2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8-09-11-13-15-17-19-21-23-25-27-29-31</text:p>
          </table:table-cell>
          <table:table-cell table:style-name="ce5" office:value-type="string" calcext:value-type="string">
            <text:p>07:00-19:01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a Maura Vieira De S . Pereira</text:p>
          </table:table-cell>
          <table:table-cell table:style-name="ce26" office:value-type="string" calcext:value-type="string">
            <text:p>Coletora</text:p>
          </table:table-cell>
          <table:table-cell table:style-name="ce1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3-15-16-19-21-23-25-27-29-31</text:p>
          </table:table-cell>
          <table:table-cell table:style-name="ce5" office:value-type="string" calcext:value-type="string">
            <text:p>07:00-19:02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ure Braga Pinheiro</text:p>
          </table:table-cell>
          <table:table-cell table:style-name="ce26" office:value-type="string" calcext:value-type="string">
            <text:p>Coletora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3-15-17-19-21-23-25-27-29-31 </text:p>
          </table:table-cell>
          <table:table-cell table:style-name="ce5" office:value-type="string" calcext:value-type="string">
            <text:p>07:00-19:03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elsem Ivair Genke De Godoy</text:p>
          </table:table-cell>
          <table:table-cell table:style-name="ce26" office:value-type="string" calcext:value-type="string">
            <text:p>Analista</text:p>
          </table:table-cell>
          <table:table-cell table:style-name="ce31" office:value-type="string" calcext:value-type="string">
            <text:p>CRBM/GO-8144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3-15-17-19-21-23-25-27-29-31</text:p>
          </table:table-cell>
          <table:table-cell table:style-name="ce5" office:value-type="string" calcext:value-type="string">
            <text:p>19:00-07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a Vitoria Almeida Lima</text:p>
          </table:table-cell>
          <table:table-cell table:style-name="ce26" office:value-type="string" calcext:value-type="string">
            <text:p>Auxiliar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5-17-19-21-23-25-27-29-31</text:p>
          </table:table-cell>
          <table:table-cell table:style-name="ce5" office:value-type="string" calcext:value-type="string">
            <text:p>19:00-07:01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mila Cardoso Do Nascimento</text:p>
          </table:table-cell>
          <table:table-cell table:style-name="ce26" office:value-type="string" calcext:value-type="string">
            <text:p>Coletora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5-17-19-21-23-25-27-29-32</text:p>
          </table:table-cell>
          <table:table-cell table:style-name="ce5" office:value-type="string" calcext:value-type="string">
            <text:p>19:00-07:02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Karita Isis Da Silva</text:p>
          </table:table-cell>
          <table:table-cell table:style-name="ce26" office:value-type="string" calcext:value-type="string">
            <text:p>Coletora</text:p>
          </table:table-cell>
          <table:table-cell table:style-name="ce4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3-14-15-17-19-21-23-25-27-29-</text:p>
          </table:table-cell>
          <table:table-cell table:style-name="ce5" office:value-type="string" calcext:value-type="string">
            <text:p>19:00-07:03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Warlen Candido Da Silva</text:p>
          </table:table-cell>
          <table:table-cell table:style-name="ce26" office:value-type="string" calcext:value-type="string">
            <text:p>Coletor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5" office:value-type="string" calcext:value-type="string">
            <text:p>01-03-05-07-09-11-13-15-17-19-21-23-25-27-29-</text:p>
          </table:table-cell>
          <table:table-cell table:style-name="ce5" office:value-type="string" calcext:value-type="string">
            <text:p>19:00-07:04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igia Paranhos Alcanfor Rosa</text:p>
          </table:table-cell>
          <table:table-cell table:style-name="ce26" office:value-type="string" calcext:value-type="string">
            <text:p>Analista</text:p>
          </table:table-cell>
          <table:table-cell table:style-name="ce42" office:value-type="string" calcext:value-type="string">
            <text:p>CRBM/GO-13253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14-16-18-19-22-24-26-28-30</text:p>
          </table:table-cell>
          <table:table-cell office:value-type="string" calcext:value-type="string">
            <text:p>07:00-19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Jessika Hevellyn Sobral Lima</text:p>
          </table:table-cell>
          <table:table-cell table:style-name="ce26" office:value-type="string" calcext:value-type="string">
            <text:p>Auxiliar</text:p>
          </table:table-cell>
          <table:table-cell table:style-name="ce4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1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Rhyan Lucas De Souza Brito</text:p>
          </table:table-cell>
          <table:table-cell table:style-name="ce26" office:value-type="string" calcext:value-type="string">
            <text:p>Coletor</text:p>
          </table:table-cell>
          <table:table-cell table:style-name="ce4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13-14-Desligado</text:p>
          </table:table-cell>
          <table:table-cell office:value-type="string" calcext:value-type="string">
            <text:p>07:00-19:02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nice Ribeiro Da Silva Oliveira</text:p>
          </table:table-cell>
          <table:table-cell table:style-name="ce26" office:value-type="string" calcext:value-type="string">
            <text:p>Coletora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3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ario De B. Balbino</text:p>
          </table:table-cell>
          <table:table-cell table:style-name="ce26" office:value-type="string" calcext:value-type="string">
            <text:p>Analista</text:p>
          </table:table-cell>
          <table:table-cell table:style-name="ce31" office:value-type="string" calcext:value-type="string">
            <text:p>CRBM/GO-14257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bora Kallyne Da S. Oliveira</text:p>
          </table:table-cell>
          <table:table-cell table:style-name="ce26" office:value-type="string" calcext:value-type="string">
            <text:p>Auxiliar</text:p>
          </table:table-cell>
          <table:table-cell table:style-name="ce4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2-20-22-24-26-28-30</text:p>
          </table:table-cell>
          <table:table-cell office:value-type="string" calcext:value-type="string">
            <text:p>19:00-07:01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ielle Morais Borges Silva</text:p>
          </table:table-cell>
          <table:table-cell table:style-name="ce26" office:value-type="string" calcext:value-type="string">
            <text:p>Coletora</text:p>
          </table:table-cell>
          <table:table-cell table:style-name="ce15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0-16-18-20-22-24-26-28-30</text:p>
          </table:table-cell>
          <table:table-cell office:value-type="string" calcext:value-type="string">
            <text:p>19:00-07:02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lvana Pereira Souza</text:p>
          </table:table-cell>
          <table:table-cell table:style-name="ce26" office:value-type="string" calcext:value-type="string">
            <text:p>Coletora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office:value-type="string" calcext:value-type="string">
            <text:p>02-04-06-08-14-16-18-20-22-24-26-28-30</text:p>
          </table:table-cell>
          <table:table-cell office:value-type="string" calcext:value-type="string">
            <text:p>19:00-07:03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h Meiryelly Martins Garcez Pimenta</text:p>
          </table:table-cell>
          <table:table-cell table:style-name="ce26" office:value-type="string" calcext:value-type="string">
            <text:p>Coordenador</text:p>
          </table:table-cell>
          <table:table-cell table:style-name="ce31" office:value-type="string" calcext:value-type="string">
            <text:p>CRBM/GO-5326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49" office:value-type="string" calcext:value-type="string">
            <text:p>2-6/9-13/16-20/23-27/30</text:p>
          </table:table-cell>
          <table:table-cell office:value-type="string" calcext:value-type="string">
            <text:p>07:00-17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Paula Cristina Dias </text:p>
          </table:table-cell>
          <table:table-cell office:value-type="string" calcext:value-type="string">
            <text:p>Estagiaria 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49" office:value-type="string" calcext:value-type="string">
            <text:p>02-03-04-05-06-09-10-11-12-13-16-17-18-19-20-23-24-25-26-27-30</text:p>
          </table:table-cell>
          <table:table-cell office:value-type="string" calcext:value-type="string">
            <text:p>07:00-12:00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Adriele Sara Coelho</text:p>
          </table:table-cell>
          <table:table-cell office:value-type="string" calcext:value-type="string">
            <text:p>Estagiaria 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49" office:value-type="string" calcext:value-type="string">
            <text:p>02-03-04-05-06-09-10-11-12-13-16-17-18-19-20-23-24-25-26-27-31</text:p>
          </table:table-cell>
          <table:table-cell office:value-type="string" calcext:value-type="string">
            <text:p>07:00-12:01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15" office:value-type="string" calcext:value-type="string">
            <text:p>Kemilly Paulina De Souza</text:p>
          </table:table-cell>
          <table:table-cell office:value-type="string" calcext:value-type="string">
            <text:p>Estagiaria </text:p>
          </table:table-cell>
          <table:table-cell table:style-name="ce3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Biomega</text:p>
          </table:table-cell>
          <table:table-cell table:style-name="ce49" office:value-type="string" calcext:value-type="string">
            <text:p>02-03-04-05-06-09-10-11-12-13-16-17-18-19-20-23-24-25-26-27-32</text:p>
          </table:table-cell>
          <table:table-cell office:value-type="string" calcext:value-type="string">
            <text:p>07:00-12:02</text:p>
          </table:table-cell>
          <table:table-cell table:style-name="ce26" office:value-type="string" calcext:value-type="string">
            <text:p>Laboratorio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eus Belle Medeiros</text:p>
          </table:table-cell>
          <table:table-cell table:style-name="ce5" office:value-type="string" calcext:value-type="string">
            <text:p>Analista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 - 4 - 5 - 6 - 7 - 8 - 11 - 12 - 13 - 18 - 19 - 21 - 22 - 25 - 26 - 27 - 28 - 29 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ssa Batista De Souza</text:p>
          </table:table-cell>
          <table:table-cell table:style-name="ce5" office:value-type="string" calcext:value-type="string">
            <text:p>Assistente Administrativ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 - 4 - 5 - 6 - 7 - 8 - 11 - 12 - 13 - 18 - 19 - 21 - 22 - 25 - 26 - 27 - 28 - 29 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dimiel Santos Novais</text:p>
          </table:table-cell>
          <table:table-cell table:style-name="ce5" office:value-type="string" calcext:value-type="string">
            <text:p>Analista De Recursos Humano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Departamento Pessoal (Dp) E Recursos Humanos (Rh)</text:p>
          </table:table-cell>
          <table:table-cell office:value-type="string" calcext:value-type="string">
            <text:p>1 - 4 - 5 - 6 - 7 - 8 - 11 - 12 - 13 - 18 - 19 - 21 - 22 - 25 - 26 - 27 - 28 - 29 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rika Vieira De Assis</text:p>
          </table:table-cell>
          <table:table-cell table:style-name="ce5" office:value-type="string" calcext:value-type="string">
            <text:p>Assistente De Recursos Humanos Senior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Departamento Pessoal (Dp) E Recursos Humanos (Rh)</text:p>
          </table:table-cell>
          <table:table-cell office:value-type="string" calcext:value-type="string">
            <text:p>1 - 4 - 5 - 6 - 7 - 8 - 11 - 12 - 13 - 18 - 19 - 21 - 22 - 25 - 26 - 27 - 28 - 29 </text:p>
          </table:table-cell>
          <table:table-cell table:style-name="ce5" office:value-type="string" calcext:value-type="string">
            <text:p>08:00 Às 18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colly Fernandes Castilho</text:p>
          </table:table-cell>
          <table:table-cell table:style-name="ce5" office:value-type="string" calcext:value-type="string">
            <text:p>Auxiliar De Recursos Humano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Departamento Pessoal (Dp) E Recursos Humanos (Rh)</text:p>
          </table:table-cell>
          <table:table-cell office:value-type="string" calcext:value-type="string">
            <text:p>1 - 4 - 5 - 6 - 7 - 8 - 11 - 12 - 13 - 18 - 19 - 21 - 22 - 25 - 26 - 27 - 28 - 29 </text:p>
          </table:table-cell>
          <table:table-cell table:style-name="ce5" office:value-type="string" calcext:value-type="string">
            <text:p>07:00 Às 17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y Kelly Gomes Barreto</text:p>
          </table:table-cell>
          <table:table-cell table:style-name="ce5" office:value-type="string" calcext:value-type="string">
            <text:p>Analista De Indicadore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Administração Local</text:p>
          </table:table-cell>
          <table:table-cell office:value-type="string" calcext:value-type="string">
            <text:p>1 - 4 - 5 - 6 - 7 - 8 - 11 - 12 - 13 - 18 - 19 - 21 - 22 - 25 - 26 - 27 - 28 - 29 </text:p>
          </table:table-cell>
          <table:table-cell table:style-name="ce5" office:value-type="string" calcext:value-type="string">
            <text:p>07:45 Às 17:45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Roberta Pimenta Barbosa</text:p>
          </table:table-cell>
          <table:table-cell table:style-name="ce19" office:value-type="string" calcext:value-type="string">
            <text:p>Coordenação</text:p>
          </table:table-cell>
          <table:table-cell table:style-name="ce19" office:value-type="float" office:value="259044" calcext:value-type="float">
            <text:p>259044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NIR</text:p>
          </table:table-cell>
          <table:table-cell office:value-type="string" calcext:value-type="string">
            <text:p>01-04-05-06-07-08-11-12-13-14-15-18-19-20-21-22-25-26-27-28-29</text:p>
          </table:table-cell>
          <table:table-cell office:value-type="string" calcext:value-type="string">
            <text:p>07:00-17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Caroline Aparecida Fonseca Teles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float" office:value="586344" calcext:value-type="float">
            <text:p>586344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Maria Do Carmo Dos Santos Da Silva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float" office:value="559507" calcext:value-type="float">
            <text:p>559507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Pollyana De Almeida Sousa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float" office:value="323592" calcext:value-type="float">
            <text:p>323592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-07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Fernanda Lima Figueiredo</text:p>
          </table:table-cell>
          <table:table-cell table:style-name="ce19" office:value-type="string" calcext:value-type="string">
            <text:p>Enfermeira</text:p>
          </table:table-cell>
          <table:table-cell table:style-name="ce19" office:value-type="float" office:value="360633" calcext:value-type="float">
            <text:p>360633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-07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Lucineide Pereira Da Silva Braga</text:p>
          </table:table-cell>
          <table:table-cell table:style-name="ce19" office:value-type="string" calcext:value-type="string">
            <text:p>Administrativo</text:p>
          </table:table-cell>
          <table:table-cell table:style-name="ce19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Rafael Solano De Souza</text:p>
          </table:table-cell>
          <table:table-cell table:style-name="ce19" office:value-type="string" calcext:value-type="string">
            <text:p>Administrativo</text:p>
          </table:table-cell>
          <table:table-cell table:style-name="ce19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Karita Garbin De Morais</text:p>
          </table:table-cell>
          <table:table-cell table:style-name="ce19" office:value-type="string" calcext:value-type="string">
            <text:p>Administrativo</text:p>
          </table:table-cell>
          <table:table-cell table:style-name="ce19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NIR</text:p>
          </table:table-cell>
          <table:table-cell table:style-name="ce19" office:value-type="string" calcext:value-type="string">
            <text:p>01-03-05-07-09-11-13-15-17-19-21-23-25-27-29-31</text:p>
          </table:table-cell>
          <table:table-cell table:style-name="ce19" office:value-type="string" calcext:value-type="string">
            <text:p>19:00-07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Josiane Medeiro Do Nascimento</text:p>
          </table:table-cell>
          <table:table-cell table:style-name="ce19" office:value-type="string" calcext:value-type="string">
            <text:p>Administrativo</text:p>
          </table:table-cell>
          <table:table-cell table:style-name="ce19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table:style-name="ce19" office:value-type="string" calcext:value-type="string">
            <text:p>19:00-07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19" office:value-type="string" calcext:value-type="string">
            <text:p>Juraney Natividade Gomes</text:p>
          </table:table-cell>
          <table:table-cell table:style-name="ce19" office:value-type="string" calcext:value-type="string">
            <text:p>Administrativo</text:p>
          </table:table-cell>
          <table:table-cell table:style-name="ce19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NIR/SES</text:p>
          </table:table-cell>
          <table:table-cell table:style-name="ce19" office:value-type="string" calcext:value-type="string">
            <text:p>04-06-08-12 (Férias a partir de 15/11)</text:p>
          </table:table-cell>
          <table:table-cell office:value-type="string" calcext:value-type="string">
            <text:p>07:00-19:00</text:p>
          </table:table-cell>
          <table:table-cell table:style-name="ce5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Bianca Alves Siqueir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6559" calcext:value-type="float">
            <text:p>26559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3,09,10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stavo Aguilar Alvarenga Amorim</text:p>
          </table:table-cell>
          <table:table-cell table:style-name="ce4" office:value-type="string" calcext:value-type="string">
            <text:p>CIRUGIA GERAL</text:p>
          </table:table-cell>
          <table:table-cell table:style-name="ce43" office:value-type="float" office:value="22476" calcext:value-type="float">
            <text:p>22.476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6,13,20,27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Heloísa Rodrigues Soares da Silv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7094" calcext:value-type="float">
            <text:p>27094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float" office:value="17.24" calcext:value-type="float">
            <text:p>17,24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ão Claudino Fernandes Net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31737" calcext:value-type="float">
            <text:p>31737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7,14,21,23,28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ul Marinho Corrê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8564" calcext:value-type="float">
            <text:p>18564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1,05,06,08,12,13,15,19,20,22,26,27,29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ctoria Gabarron Castello Branc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31784" calcext:value-type="float">
            <text:p>31784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09,16,23,30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manda Rincon Godinh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2778" calcext:value-type="float">
            <text:p>22778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5,12,19,26</text:p>
          </table:table-cell>
          <table:table-cell table:style-name="ce4" office:value-type="string" calcext:value-type="string">
            <text:p>07;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ouglas Matheus Correia Silveir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9707" calcext:value-type="float">
            <text:p>29707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float" office:value="14.28" calcext:value-type="float">
            <text:p>14,28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rnanda Caroline Borba de Sous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2656" calcext:value-type="float">
            <text:p>22656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0" office:value-type="string" calcext:value-type="string">
            <text:p>03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us Alves Caetano de Almeid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7378" calcext:value-type="float">
            <text:p>27378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0" office:value-type="string" calcext:value-type="string">
            <text:p>06,20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trícia Araújo de Freitas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35334" calcext:value-type="float">
            <text:p>35334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10,17,24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aulo Ernanne Reis</text:p>
          </table:table-cell>
          <table:table-cell table:style-name="ce4" office:value-type="string" calcext:value-type="string">
            <text:p>CIRUGIA GERAL</text:p>
          </table:table-cell>
          <table:table-cell table:style-name="ce43" office:value-type="float" office:value="23163" calcext:value-type="float">
            <text:p>23.163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1,08,15,22,29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ÉRIO SILVA SANTOS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5101" calcext:value-type="float">
            <text:p>15101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table:style-name="ce40" office:value-type="string" calcext:value-type="string">
            <text:p>09,23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stavo Rivelli Lambogli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2537" calcext:value-type="float">
            <text:p>22537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CIRURGIA ELETIVAS</text:p>
          </table:table-cell>
          <table:table-cell table:style-name="ce4" office:value-type="string" calcext:value-type="string">
            <text:p>05,07,12,14,19,21,26,28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ão de Oliveira Net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6403" calcext:value-type="float">
            <text:p>26403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CIRURGIA ELETIVAS</text:p>
          </table:table-cell>
          <table:table-cell table:style-name="ce4" office:value-type="string" calcext:value-type="string">
            <text:p>De segunda a sexta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stavo Aguilar Alvarenga Amorim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2476" calcext:value-type="float">
            <text:p>22476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HOSPITALISTA CIRURGIA GERAL</text:p>
          </table:table-cell>
          <table:table-cell table:style-name="ce10" office:value-type="string" calcext:value-type="string">
            <text:p>07,09,14,21,23,28</text:p>
          </table:table-cell>
          <table:table-cell table:style-name="ce4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ão de Oliveira Net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6403" calcext:value-type="float">
            <text:p>26403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HOSPITALISTA CIRURGIA GERAL</text:p>
          </table:table-cell>
          <table:table-cell table:style-name="ce52" office:value-type="string" calcext:value-type="string">
            <text:p>02,03,16,17,30</text:p>
          </table:table-cell>
          <table:table-cell table:style-name="ce4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inoel Cavalcante Guimarães Filh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2944" calcext:value-type="float">
            <text:p>12944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ECEPTOR CIRURGIA GERAL</text:p>
          </table:table-cell>
          <table:table-cell table:style-name="ce10" office:value-type="string" calcext:value-type="string">
            <text:p>07,09,10,14,21,28</text:p>
          </table:table-cell>
          <table:table-cell table:style-name="ce4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ustavo Rivelli Lambogli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2537" calcext:value-type="float">
            <text:p>22537</text:p>
          </table:table-cell>
          <table:table-cell table:style-name="ce5" office:value-type="string" calcext:value-type="string">
            <text:p>N/A</text:p>
          </table:table-cell>
          <table:table-cell table:style-name="ce4" office:value-type="string" calcext:value-type="string">
            <text:p>PRECEPTOR CIRURGIA GERAL</text:p>
          </table:table-cell>
          <table:table-cell table:style-name="ce10" office:value-type="string" calcext:value-type="string">
            <text:p>04,11,18,23,24,25</text:p>
          </table:table-cell>
          <table:table-cell table:style-name="ce4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indy Caroline Campo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28497" calcext:value-type="float">
            <text:p>28497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<text:s/>HOSPITALISTA CLINICA MÉDICA <text:s text:c="18"/></text:p>
          </table:table-cell>
          <table:table-cell table:style-name="ce52" office:value-type="string" calcext:value-type="string">
            <text:p>04,07,11,14,18,21,25,28</text:p>
          </table:table-cell>
          <table:table-cell table:style-name="ce10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aís Roncato de Carvalho Alve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33600" calcext:value-type="float">
            <text:p>33600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<text:s/>HOSPITALISTA CLINICA MÉDICA <text:s text:c="18"/></text:p>
          </table:table-cell>
          <table:table-cell table:style-name="ce52" office:value-type="string" calcext:value-type="string">
            <text:p>01,08,16,23,30</text:p>
          </table:table-cell>
          <table:table-cell table:style-name="ce10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tefanny Bruna Alves Rodrigues 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31084" calcext:value-type="float">
            <text:p>31084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<text:s/>HOSPITALISTA CLINICA MÉDICA <text:s text:c="18"/></text:p>
          </table:table-cell>
          <table:table-cell table:style-name="ce52" office:value-type="string" calcext:value-type="string">
            <text:p>01,03,05,06,08,10,12,13,15,17,19,20,22,24,26,27,29</text:p>
          </table:table-cell>
          <table:table-cell table:style-name="ce10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Bruno Marinho Gonçalve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25193" calcext:value-type="float">
            <text:p>25193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52" office:value-type="string" calcext:value-type="string">
            <text:p>10,17,23,24</text:p>
          </table:table-cell>
          <table:table-cell table:style-name="ce10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theus Henrique Morais Calazan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32252" calcext:value-type="float">
            <text:p>32252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52" office:value-type="string" calcext:value-type="string">
            <text:p>02,03,30</text:p>
          </table:table-cell>
          <table:table-cell table:style-name="ce10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Paulo Vítor Ferreira Dos Passo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30251" calcext:value-type="float">
            <text:p>30251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52" office:value-type="string" calcext:value-type="string">
            <text:p>01,07,08,09,12,13,14,15,16,21,22,28,29</text:p>
          </table:table-cell>
          <table:table-cell table:style-name="ce10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uilherme de Oliveira Arantes 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27733" calcext:value-type="float">
            <text:p>27733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52" office:value-type="string" calcext:value-type="string">
            <text:p>03,08,10,14,15,17,22,24,29</text:p>
          </table:table-cell>
          <table:table-cell table:style-name="ce10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eonardo Eterno Medeiros dos Santos</text:p>
          </table:table-cell>
          <table:table-cell office:value-type="string" calcext:value-type="string">
            <text:p><text:s/>CLINICA MÉDICA <text:s text:c="8"/></text:p>
          </table:table-cell>
          <table:table-cell table:style-name="ce43" office:value-type="float" office:value="29333" calcext:value-type="float">
            <text:p>29.333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02,09,16,23,30</text:p>
          </table:table-cell>
          <table:table-cell table:style-name="ce10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theus Henrique Morais Calazan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32252" calcext:value-type="float">
            <text:p>32252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01,19,21,28</text:p>
          </table:table-cell>
          <table:table-cell table:style-name="ce10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Paulo Vítor Ferreira Dos Passo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30251" calcext:value-type="float">
            <text:p>30251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52" office:value-type="string" calcext:value-type="string">
            <text:p>05</text:p>
          </table:table-cell>
          <table:table-cell table:style-name="ce10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indy Caroline Campo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28497" calcext:value-type="float">
            <text:p>28497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ROTINEIRO CLINICA MEDICA <text:s/></text:p>
          </table:table-cell>
          <table:table-cell table:style-name="ce10" office:value-type="string" calcext:value-type="string">
            <text:p>02,03,05,06,09,10,12,13,16,17,19,20,23,24,26,27,30</text:p>
          </table:table-cell>
          <table:table-cell table:style-name="ce10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aís Roncato de Carvalho Alve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33600" calcext:value-type="float">
            <text:p>33600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ROTINEIRO CLINICA MEDICA <text:s/></text:p>
          </table:table-cell>
          <table:table-cell table:style-name="ce10" office:value-type="string" calcext:value-type="string">
            <text:p>01,03,05,07,08,10,12,14,15,17,19,21,22,24,26,28,29</text:p>
          </table:table-cell>
          <table:table-cell table:style-name="ce10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theus Henrique Morais Calazan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32252" calcext:value-type="float">
            <text:p>32252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ROTINEIRO CLINICA MEDICA <text:s/></text:p>
          </table:table-cell>
          <table:table-cell table:style-name="ce10" office:value-type="string" calcext:value-type="string">
            <text:p>06,13,20,27</text:p>
          </table:table-cell>
          <table:table-cell table:style-name="ce10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Nicole Rodrigues Martin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29792" calcext:value-type="float">
            <text:p>29792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ROTINEIRO CLINICA MEDICA <text:s/></text:p>
          </table:table-cell>
          <table:table-cell table:style-name="ce10" office:value-type="string" calcext:value-type="string">
            <text:p>01,04,07,08,11,14,15,18,21,22,25,28,29</text:p>
          </table:table-cell>
          <table:table-cell table:style-name="ce10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Stefanny Bruna Alves Rodrigues 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31084" calcext:value-type="float">
            <text:p>31084</text:p>
          </table:table-cell>
          <table:table-cell table:style-name="ce5" office:value-type="string" calcext:value-type="string">
            <text:p>N/A</text:p>
          </table:table-cell>
          <table:table-cell table:style-name="ce10" office:value-type="string" calcext:value-type="string">
            <text:p>ROTINEIRO CLINICA MEDICA <text:s/></text:p>
          </table:table-cell>
          <table:table-cell table:style-name="ce10" office:value-type="string" calcext:value-type="string">
            <text:p>02,04,19,11,16,18,23,25,30</text:p>
          </table:table-cell>
          <table:table-cell table:style-name="ce10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indy Caroline Campos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28497" calcext:value-type="float">
            <text:p>28497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COORDENADOR DE CLINICA MÉDICA</text:p>
          </table:table-cell>
          <table:table-cell office:value-type="string" calcext:value-type="string">
            <text:p>DE SEGUNDA A SEXTA</text:p>
          </table:table-cell>
          <table:table-cell office:value-type="string" calcext:value-type="string">
            <text:p>19:00 AS 2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Bruno Catugy Pereira</text:p>
          </table:table-cell>
          <table:table-cell office:value-type="string" calcext:value-type="string">
            <text:p><text:s/>CLINICA MÉDICA <text:s text:c="8"/></text:p>
          </table:table-cell>
          <table:table-cell office:value-type="float" office:value="27910" calcext:value-type="float">
            <text:p>2791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arlos André Silva de Medeiros</text:p>
          </table:table-cell>
          <table:table-cell office:value-type="string" calcext:value-type="string">
            <text:p><text:s/>CLINICA MÉDICA <text:s text:c="8"/></text:p>
          </table:table-cell>
          <table:table-cell office:value-type="float" office:value="35218" calcext:value-type="float">
            <text:p>35218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eybson Ausgusto Dos Santos</text:p>
          </table:table-cell>
          <table:table-cell office:value-type="string" calcext:value-type="string">
            <text:p><text:s/>CLINICA MÉDICA <text:s text:c="8"/></text:p>
          </table:table-cell>
          <table:table-cell office:value-type="float" office:value="10875" calcext:value-type="float">
            <text:p>10875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,08,10,15,22,24,29</text:p>
          </table:table-cell>
          <table:table-cell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Kaio César Martins Silva </text:p>
          </table:table-cell>
          <table:table-cell office:value-type="string" calcext:value-type="string">
            <text:p><text:s/>CLINICA MÉDICA <text:s text:c="8"/></text:p>
          </table:table-cell>
          <table:table-cell office:value-type="float" office:value="27815" calcext:value-type="float">
            <text:p>27815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,05,07,12,14,16,19,21,26,28,30</text:p>
          </table:table-cell>
          <table:table-cell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Carlos André Silva de Medeiros</text:p>
          </table:table-cell>
          <table:table-cell office:value-type="string" calcext:value-type="string">
            <text:p><text:s/>CLINICA MÉDICA <text:s text:c="8"/></text:p>
          </table:table-cell>
          <table:table-cell office:value-type="float" office:value="35218" calcext:value-type="float">
            <text:p>35218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0" office:value-type="string" calcext:value-type="string">
            <text:p>Cristina Cruvinel Freitas</text:p>
          </table:table-cell>
          <table:table-cell office:value-type="string" calcext:value-type="string">
            <text:p><text:s/>CLINICA MÉDICA <text:s text:c="8"/></text:p>
          </table:table-cell>
          <table:table-cell table:style-name="ce20" office:value-type="float" office:value="26954" calcext:value-type="float">
            <text:p>26.954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,11,13,20,25,27</text:p>
          </table:table-cell>
          <table:table-cell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eybson Ausgusto Dos Santos</text:p>
          </table:table-cell>
          <table:table-cell office:value-type="string" calcext:value-type="string">
            <text:p><text:s/>CLINICA MÉDICA <text:s text:c="8"/></text:p>
          </table:table-cell>
          <table:table-cell office:value-type="float" office:value="10875" calcext:value-type="float">
            <text:p>10875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,08,10,15,22,24,29</text:p>
          </table:table-cell>
          <table:table-cell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Kaio César Martins Silva </text:p>
          </table:table-cell>
          <table:table-cell office:value-type="string" calcext:value-type="string">
            <text:p><text:s/>CLINICA MÉDICA <text:s text:c="8"/></text:p>
          </table:table-cell>
          <table:table-cell office:value-type="float" office:value="27815" calcext:value-type="float">
            <text:p>27815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,05,07,12,14,16,19,21,26,28,30</text:p>
          </table:table-cell>
          <table:table-cell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Katia Ferreira De Morais <text:s/></text:p>
          </table:table-cell>
          <table:table-cell office:value-type="string" calcext:value-type="string">
            <text:p>Cirugia Geral</text:p>
          </table:table-cell>
          <table:table-cell office:value-type="float" office:value="123456" calcext:value-type="float">
            <text:p>123456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19:00-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Arthur Barroso Vidal Vilarinho</text:p>
          </table:table-cell>
          <table:table-cell office:value-type="string" calcext:value-type="string">
            <text:p>Cirurgia Vascular</text:p>
          </table:table-cell>
          <table:table-cell table:style-name="ce21" office:value-type="float" office:value="22578" calcext:value-type="float">
            <text:p>22578</text:p>
          </table:table-cell>
          <table:table-cell table:style-name="ce21" office:value-type="float" office:value="17009" calcext:value-type="float">
            <text:p>17009</text:p>
          </table:table-cell>
          <table:table-cell table:style-name="ce10" office:value-type="string" calcext:value-type="string">
            <text:p>Hospitalista</text:p>
          </table:table-cell>
          <table:table-cell table:style-name="ce10" office:value-type="string" calcext:value-type="string">
            <text:p>07 - 14 - 21 - 28 - </text:p>
          </table:table-cell>
          <table:table-cell table:style-name="ce10" office:value-type="string" calcext:value-type="string">
            <text:p>07:00-13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table:style-name="ce10" office:value-type="float" office:value="19249" calcext:value-type="float">
            <text:p>19249</text:p>
          </table:table-cell>
          <table:table-cell table:style-name="ce10" office:value-type="float" office:value="13523" calcext:value-type="float">
            <text:p>13523</text:p>
          </table:table-cell>
          <table:table-cell table:style-name="ce10" office:value-type="string" calcext:value-type="string">
            <text:p>Hospitalista</text:p>
          </table:table-cell>
          <table:table-cell table:style-name="ce4" office:value-type="string" calcext:value-type="string">
            <text:p>06 - 08 - 13 - 22 - 29 - </text:p>
          </table:table-cell>
          <table:table-cell table:style-name="ce10" office:value-type="string" calcext:value-type="string">
            <text:p>07:00-13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table:style-name="ce10" office:value-type="float" office:value="19249" calcext:value-type="float">
            <text:p>19249</text:p>
          </table:table-cell>
          <table:table-cell table:style-name="ce10" office:value-type="float" office:value="13523" calcext:value-type="float">
            <text:p>13523</text:p>
          </table:table-cell>
          <table:table-cell table:style-name="ce10" office:value-type="string" calcext:value-type="string">
            <text:p>Plantão</text:p>
          </table:table-cell>
          <table:table-cell table:style-name="ce53" office:value-type="string" calcext:value-type="string">
            <text:p>01 - 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table:style-name="ce10" office:value-type="float" office:value="19249" calcext:value-type="float">
            <text:p>19249</text:p>
          </table:table-cell>
          <table:table-cell table:style-name="ce10" office:value-type="float" office:value="13523" calcext:value-type="float">
            <text:p>13523</text:p>
          </table:table-cell>
          <table:table-cell table:style-name="ce10" office:value-type="string" calcext:value-type="string">
            <text:p>Plantão</text:p>
          </table:table-cell>
          <table:table-cell table:style-name="ce4" office:value-type="string" calcext:value-type="string">
            <text:p>07 - 14 - 21 - 28 - 29 - </text:p>
          </table:table-cell>
          <table:table-cell table:style-name="ce10" office:value-type="string" calcext:value-type="string">
            <text:p>19:00-07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Delvo Vasques Netto</text:p>
          </table:table-cell>
          <table:table-cell office:value-type="string" calcext:value-type="string">
            <text:p>Cirurgia Vascular</text:p>
          </table:table-cell>
          <table:table-cell office:value-type="float" office:value="23245" calcext:value-type="float">
            <text:p>23245</text:p>
          </table:table-cell>
          <table:table-cell table:style-name="ce10" office:value-type="float" office:value="18463" calcext:value-type="float">
            <text:p>18463</text:p>
          </table:table-cell>
          <table:table-cell table:style-name="ce10" office:value-type="string" calcext:value-type="string">
            <text:p>Hospitalista</text:p>
          </table:table-cell>
          <table:table-cell table:style-name="ce10" office:value-type="string" calcext:value-type="string">
            <text:p>20 - 27 - </text:p>
          </table:table-cell>
          <table:table-cell table:style-name="ce10" office:value-type="string" calcext:value-type="string">
            <text:p>07:00-13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Fernanda Ribeiro Arcanjo</text:p>
          </table:table-cell>
          <table:table-cell office:value-type="string" calcext:value-type="string">
            <text:p>Cirurgia Vascular</text:p>
          </table:table-cell>
          <table:table-cell office:value-type="float" office:value="16108" calcext:value-type="float">
            <text:p>16108</text:p>
          </table:table-cell>
          <table:table-cell table:style-name="ce10" office:value-type="float" office:value="10635" calcext:value-type="float">
            <text:p>10635</text:p>
          </table:table-cell>
          <table:table-cell table:style-name="ce10" office:value-type="string" calcext:value-type="string">
            <text:p>Hospitalista</text:p>
          </table:table-cell>
          <table:table-cell table:style-name="ce10" office:value-type="string" calcext:value-type="string">
            <text:p>03 - 16 - 17 - 23 - 24 - 30 -</text:p>
          </table:table-cell>
          <table:table-cell table:style-name="ce10" office:value-type="string" calcext:value-type="string">
            <text:p>07:00-13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Fernanda Ribeiro Arcanjo</text:p>
          </table:table-cell>
          <table:table-cell office:value-type="string" calcext:value-type="string">
            <text:p>Cirurgia Vascular</text:p>
          </table:table-cell>
          <table:table-cell office:value-type="float" office:value="16108" calcext:value-type="float">
            <text:p>16108</text:p>
          </table:table-cell>
          <table:table-cell table:style-name="ce10" office:value-type="float" office:value="10635" calcext:value-type="float">
            <text:p>10635</text:p>
          </table:table-cell>
          <table:table-cell table:style-name="ce10" office:value-type="string" calcext:value-type="string">
            <text:p>Plantão</text:p>
          </table:table-cell>
          <table:table-cell table:style-name="ce10" office:value-type="string" calcext:value-type="string">
            <text:p>22 - 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Fernanda Ribeiro Arcanjo</text:p>
          </table:table-cell>
          <table:table-cell office:value-type="string" calcext:value-type="string">
            <text:p>Cirurgia Vascular</text:p>
          </table:table-cell>
          <table:table-cell office:value-type="float" office:value="16108" calcext:value-type="float">
            <text:p>16108</text:p>
          </table:table-cell>
          <table:table-cell table:style-name="ce10" office:value-type="float" office:value="10635" calcext:value-type="float">
            <text:p>10635</text:p>
          </table:table-cell>
          <table:table-cell table:style-name="ce10" office:value-type="string" calcext:value-type="string">
            <text:p>Plantão</text:p>
          </table:table-cell>
          <table:table-cell table:style-name="ce10" office:value-type="string" calcext:value-type="string">
            <text:p>01 - </text:p>
          </table:table-cell>
          <table:table-cell table:style-name="ce10" office:value-type="string" calcext:value-type="string">
            <text:p>19:00-07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Julia Medeiros De Moraes</text:p>
          </table:table-cell>
          <table:table-cell office:value-type="string" calcext:value-type="string">
            <text:p>Cirurgia Vascular</text:p>
          </table:table-cell>
          <table:table-cell office:value-type="float" office:value="22780" calcext:value-type="float">
            <text:p>22780</text:p>
          </table:table-cell>
          <table:table-cell table:style-name="ce10" office:value-type="float" office:value="16119" calcext:value-type="float">
            <text:p>16119</text:p>
          </table:table-cell>
          <table:table-cell table:style-name="ce10" office:value-type="string" calcext:value-type="string">
            <text:p>Hospitalista</text:p>
          </table:table-cell>
          <table:table-cell table:style-name="ce10" office:value-type="string" calcext:value-type="string">
            <text:p>02 - 04 - 05 - 09 - 11 - 12 - 18 - 19 - 25 - 26 - </text:p>
          </table:table-cell>
          <table:table-cell table:style-name="ce10" office:value-type="string" calcext:value-type="string">
            <text:p>07:00-13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float" office:value="29708" calcext:value-type="float">
            <text:p>29708</text:p>
          </table:table-cell>
          <table:table-cell table:style-name="ce10" office:value-type="float" office:value="16213" calcext:value-type="float">
            <text:p>16213</text:p>
          </table:table-cell>
          <table:table-cell table:style-name="ce10" office:value-type="string" calcext:value-type="string">
            <text:p>Hospitalista</text:p>
          </table:table-cell>
          <table:table-cell table:style-name="ce10" office:value-type="string" calcext:value-type="string">
            <text:p>01 - 10 - 15 -</text:p>
          </table:table-cell>
          <table:table-cell table:style-name="ce10" office:value-type="string" calcext:value-type="string">
            <text:p>07:00-13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float" office:value="29708" calcext:value-type="float">
            <text:p>29708</text:p>
          </table:table-cell>
          <table:table-cell table:style-name="ce10" office:value-type="float" office:value="16213" calcext:value-type="float">
            <text:p>16213</text:p>
          </table:table-cell>
          <table:table-cell table:style-name="ce10" office:value-type="string" calcext:value-type="string">
            <text:p>Plantão</text:p>
          </table:table-cell>
          <table:table-cell table:style-name="ce48" office:value-type="string" calcext:value-type="string">
            <text:p>04 - 05 - 07 - 08 - 09 - 11 - 12 - 14 - 15 - 16 - 17 - 18 - 19 - 25 - 26 - 29 - 30 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float" office:value="29708" calcext:value-type="float">
            <text:p>29708</text:p>
          </table:table-cell>
          <table:table-cell table:style-name="ce10" office:value-type="float" office:value="16213" calcext:value-type="float">
            <text:p>16213</text:p>
          </table:table-cell>
          <table:table-cell table:style-name="ce10" office:value-type="string" calcext:value-type="string">
            <text:p>Plantão</text:p>
          </table:table-cell>
          <table:table-cell table:style-name="ce48" office:value-type="string" calcext:value-type="string">
            <text:p>05 - 09 - 16 - 17 - 19 - 23 - 30 -</text:p>
          </table:table-cell>
          <table:table-cell table:style-name="ce10" office:value-type="string" calcext:value-type="string">
            <text:p>19:00-07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Leandro Campos Dona</text:p>
          </table:table-cell>
          <table:table-cell office:value-type="string" calcext:value-type="string">
            <text:p>Cirurgia Vascular</text:p>
          </table:table-cell>
          <table:table-cell office:value-type="float" office:value="20371" calcext:value-type="float">
            <text:p>20371</text:p>
          </table:table-cell>
          <table:table-cell table:style-name="ce10" office:value-type="float" office:value="15900" calcext:value-type="float">
            <text:p>15900</text:p>
          </table:table-cell>
          <table:table-cell table:style-name="ce10" office:value-type="string" calcext:value-type="string">
            <text:p>Plantão</text:p>
          </table:table-cell>
          <table:table-cell table:style-name="ce48" office:value-type="string" calcext:value-type="string">
            <text:p>21 - 28 - 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Maria Flávia Vaz De Oliveira</text:p>
          </table:table-cell>
          <table:table-cell office:value-type="string" calcext:value-type="string">
            <text:p>Cirurgia Vascular</text:p>
          </table:table-cell>
          <table:table-cell table:style-name="ce21" office:value-type="float" office:value="23784" calcext:value-type="float">
            <text:p>23784</text:p>
          </table:table-cell>
          <table:table-cell table:style-name="ce21" office:value-type="float" office:value="17564" calcext:value-type="float">
            <text:p>17564</text:p>
          </table:table-cell>
          <table:table-cell table:style-name="ce10" office:value-type="string" calcext:value-type="string">
            <text:p>Plantão</text:p>
          </table:table-cell>
          <table:table-cell table:style-name="ce10" office:value-type="string" calcext:value-type="string">
            <text:p>04 - 11 - 18 - 25 - </text:p>
          </table:table-cell>
          <table:table-cell table:style-name="ce10" office:value-type="string" calcext:value-type="string">
            <text:p>19:00-07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float" office:value="23798" calcext:value-type="float">
            <text:p>23798</text:p>
          </table:table-cell>
          <table:table-cell table:style-name="ce10" office:value-type="float" office:value="18377" calcext:value-type="float">
            <text:p>18377</text:p>
          </table:table-cell>
          <table:table-cell table:style-name="ce10" office:value-type="string" calcext:value-type="string">
            <text:p>Plantão</text:p>
          </table:table-cell>
          <table:table-cell table:style-name="ce10" office:value-type="string" calcext:value-type="string">
            <text:p>02 - 03 - 06 - 10 - 13 - 20 - 23 - 24 - 27 - 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1"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table:style-name="ce10" office:value-type="float" office:value="23798" calcext:value-type="float">
            <text:p>23798</text:p>
          </table:table-cell>
          <table:table-cell table:style-name="ce10" office:value-type="float" office:value="18377" calcext:value-type="float">
            <text:p>18377</text:p>
          </table:table-cell>
          <table:table-cell table:style-name="ce10" office:value-type="string" calcext:value-type="string">
            <text:p>Plantão</text:p>
          </table:table-cell>
          <table:table-cell table:style-name="ce10" office:value-type="string" calcext:value-type="string">
            <text:p>02 - 03 - 06 - 08 - 10 - 12 - 13 - 15 - 20 - 22 - 24 - 26 - 27 - </text:p>
          </table:table-cell>
          <table:table-cell table:style-name="ce10" office:value-type="string" calcext:value-type="string">
            <text:p>19:00-07:00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float" office:value="29708" calcext:value-type="float">
            <text:p>29708</text:p>
          </table:table-cell>
          <table:table-cell table:style-name="ce10" office:value-type="float" office:value="16213" calcext:value-type="float">
            <text:p>16213</text:p>
          </table:table-cell>
          <table:table-cell table:style-name="ce10" office:value-type="string" calcext:value-type="string">
            <text:p>Coordenadora</text:p>
          </table:table-cell>
          <table:table-cell table:style-name="ce10" office:value-type="string" calcext:value-type="string">
            <text:p>01 à 30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Cirurgia Vascular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Karise Oliveira Marques Nunes</text:p>
          </table:table-cell>
          <table:table-cell office:value-type="string" calcext:value-type="string">
            <text:p>Médica Do Trabalho</text:p>
          </table:table-cell>
          <table:table-cell table:style-name="ce21" office:value-type="float" office:value="16278" calcext:value-type="float">
            <text:p>16278</text:p>
          </table:table-cell>
          <table:table-cell table:style-name="ce10" office:value-type="float" office:value="15397" calcext:value-type="float">
            <text:p>15397</text:p>
          </table:table-cell>
          <table:table-cell table:style-name="ce10" office:value-type="string" calcext:value-type="string">
            <text:p>Sesmt</text:p>
          </table:table-cell>
          <table:table-cell table:style-name="ce10" office:value-type="string" calcext:value-type="string">
            <text:p>4, 5, 7, 11, 12, 14, 18, 19, 21, 25, 26 e 28</text:p>
          </table:table-cell>
          <table:table-cell table:style-name="ce10" office:value-type="string" calcext:value-type="string">
            <text:p>Segunda Das 12:30 As 17:30 Terça E Quinta Das 06:00 As 11:00 </text:p>
          </table:table-cell>
          <table:table-cell table:style-name="ce10" office:value-type="string" calcext:value-type="string">
            <text:p>Saúde Ocupacion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2" office:value-type="string" calcext:value-type="string">
            <text:p>Paulo Montijo Taveira</text:p>
          </table:table-cell>
          <table:table-cell table:style-name="ce22" office:value-type="string" calcext:value-type="string">
            <text:p>Cardiologista</text:p>
          </table:table-cell>
          <table:table-cell table:style-name="ce44" office:value-type="string" calcext:value-type="string">
            <text:p>13299</text:p>
          </table:table-cell>
          <table:table-cell table:style-name="ce22" office:value-type="string" calcext:value-type="string">
            <text:p>10618</text:p>
          </table:table-cell>
          <table:table-cell table:style-name="ce47" office:value-type="string" calcext:value-type="string">
            <text:p>Enfermaria </text:p>
          </table:table-cell>
          <table:table-cell table:style-name="ce47" office:value-type="string" calcext:value-type="string">
            <text:p>5-7-12-14-19-21-26-28</text:p>
          </table:table-cell>
          <table:table-cell table:style-name="ce47" office:value-type="string" calcext:value-type="string">
            <text:p>13:00 Ás 19:00</text:p>
          </table:table-cell>
          <table:table-cell table:style-name="ce47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3" office:value-type="string" calcext:value-type="string">
            <text:p>Daniel Graciano Costa</text:p>
          </table:table-cell>
          <table:table-cell table:style-name="ce23" office:value-type="string" calcext:value-type="string">
            <text:p>Neurologista</text:p>
          </table:table-cell>
          <table:table-cell table:style-name="ce45" office:value-type="string" calcext:value-type="string">
            <text:p>23815 Go</text:p>
          </table:table-cell>
          <table:table-cell table:style-name="ce46" office:value-type="string" calcext:value-type="string">
            <text:p>15874</text:p>
          </table:table-cell>
          <table:table-cell table:style-name="ce23" office:value-type="string" calcext:value-type="string">
            <text:p>Uti</text:p>
          </table:table-cell>
          <table:table-cell table:style-name="ce23" office:value-type="string" calcext:value-type="string">
            <text:p>5-7-12-14-19-21-26-28</text:p>
          </table:table-cell>
          <table:table-cell table:style-name="ce23" office:value-type="string" calcext:value-type="string">
            <text:p>07:00 Ás 13:00</text:p>
          </table:table-cell>
          <table:table-cell table:style-name="ce2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Cristielly Guimaraes Franc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9791 - Go</text:p>
          </table:table-cell>
          <table:table-cell table:style-name="ce10" office:value-type="string" calcext:value-type="string">
            <text:p>411594</text:p>
          </table:table-cell>
          <table:table-cell table:style-name="ce10" office:value-type="string" calcext:value-type="string">
            <text:p>Infectologia</text:p>
          </table:table-cell>
          <table:table-cell table:style-name="ce10" office:value-type="string" calcext:value-type="string">
            <text:p>5,7,12,14,19,21,26,28</text:p>
          </table:table-cell>
          <table:table-cell table:style-name="ce59" office:value-type="string" calcext:value-type="string">
            <text:p>8 as 15hs</text:p>
          </table:table-cell>
          <table:table-cell table:style-name="ce2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ciana Barbosa Leite</text:p>
          </table:table-cell>
          <table:table-cell office:value-type="string" calcext:value-type="string">
            <text:p>Infectologia</text:p>
          </table:table-cell>
          <table:table-cell table:style-name="ce4" office:value-type="string" calcext:value-type="string">
            <text:p>15781 - Go</text:p>
          </table:table-cell>
          <table:table-cell table:style-name="ce4" office:value-type="string" calcext:value-type="string">
            <text:p>14828</text:p>
          </table:table-cell>
          <table:table-cell table:style-name="ce10" office:value-type="string" calcext:value-type="string">
            <text:p>Infectologia</text:p>
          </table:table-cell>
          <table:table-cell table:style-name="ce4" office:value-type="string" calcext:value-type="string">
            <text:p>4,11,18,25,15,29</text:p>
          </table:table-cell>
          <table:table-cell table:style-name="ce59" office:value-type="string" calcext:value-type="string">
            <text:p>8 as 15hs</text:p>
          </table:table-cell>
          <table:table-cell table:style-name="ce2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uiza Assad Terra</text:p>
          </table:table-cell>
          <table:table-cell office:value-type="string" calcext:value-type="string">
            <text:p>Infectologia</text:p>
          </table:table-cell>
          <table:table-cell table:style-name="ce4" office:value-type="string" calcext:value-type="string">
            <text:p>23116 - Go</text:p>
          </table:table-cell>
          <table:table-cell table:style-name="ce4" office:value-type="string" calcext:value-type="string">
            <text:p>14847</text:p>
          </table:table-cell>
          <table:table-cell table:style-name="ce10" office:value-type="string" calcext:value-type="string">
            <text:p>Infectologia</text:p>
          </table:table-cell>
          <table:table-cell table:style-name="ce4" office:value-type="string" calcext:value-type="string">
            <text:p>6,8,13,20,22,27</text:p>
          </table:table-cell>
          <table:table-cell table:style-name="ce59" office:value-type="string" calcext:value-type="string">
            <text:p>8 as 15hs</text:p>
          </table:table-cell>
          <table:table-cell table:style-name="ce23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André Elias Abreu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19937" calcext:value-type="float">
            <text:p>19937</text:p>
          </table:table-cell>
          <table:table-cell table:style-name="ce25" office:value-type="float" office:value="15771" calcext:value-type="float">
            <text:p>15771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5, 12, 19, 26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Ana Thays Mendonça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4092" calcext:value-type="float">
            <text:p>24092</text:p>
          </table:table-cell>
          <table:table-cell table:style-name="ce25" office:value-type="float" office:value="18367" calcext:value-type="float">
            <text:p>18367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7, 21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Cleomara De Souza Machado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18739" calcext:value-type="float">
            <text:p>18739</text:p>
          </table:table-cell>
          <table:table-cell table:style-name="ce24" office:value-type="float" office:value="14815" calcext:value-type="float">
            <text:p>14815</text:p>
          </table:table-cell>
          <table:table-cell table:style-name="ce25" office:value-type="string" calcext:value-type="string">
            <text:p>Centro Cirúrgico</text:p>
          </table:table-cell>
          <table:table-cell table:style-name="ce55" office:value-type="string" calcext:value-type="string">
            <text:p>06, 20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Elisabeth Luriko Takata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0078" calcext:value-type="float">
            <text:p>20078</text:p>
          </table:table-cell>
          <table:table-cell table:style-name="ce25" office:value-type="float" office:value="12886" calcext:value-type="float">
            <text:p>12886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23, 24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Fábio Duarte Rosique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16056" calcext:value-type="float">
            <text:p>16056</text:p>
          </table:table-cell>
          <table:table-cell table:style-name="ce25" office:value-type="float" office:value="8414" calcext:value-type="float">
            <text:p>8414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3, 09, 10, 16 ,17 ,23, 24,30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Fábio Duarte Rosique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16056" calcext:value-type="float">
            <text:p>16056</text:p>
          </table:table-cell>
          <table:table-cell table:style-name="ce25" office:value-type="float" office:value="8414" calcext:value-type="float">
            <text:p>8414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5, 08, 11, 12, 16, 19, 23, 25, <text:s/>26, 30 <text:s text:c="27"/></text:p>
          </table:table-cell>
          <table:table-cell table:style-name="ce60" office:value-type="string" calcext:value-type="string">
            <text:p>19h às 07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Flavio Antonio Sonego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16546" calcext:value-type="float">
            <text:p>16546</text:p>
          </table:table-cell>
          <table:table-cell table:style-name="ce25" office:value-type="float" office:value="12334" calcext:value-type="float">
            <text:p>12334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4, 09, 11, 14,18,25, 28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Flavio Antonio Sonego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16546" calcext:value-type="float">
            <text:p>16546</text:p>
          </table:table-cell>
          <table:table-cell table:style-name="ce25" office:value-type="float" office:value="12334" calcext:value-type="float">
            <text:p>12334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4, 18</text:p>
          </table:table-cell>
          <table:table-cell table:style-name="ce60" office:value-type="string" calcext:value-type="string">
            <text:p>19h às 07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Flávio Gurgel Paulino Murta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30623" calcext:value-type="float">
            <text:p>30623</text:p>
          </table:table-cell>
          <table:table-cell table:style-name="ce25" office:value-type="float" office:value="16499" calcext:value-type="float">
            <text:p>16499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6, 13, 20, 27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Guilherme Vasconcelos Bastos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31855" calcext:value-type="float">
            <text:p>31855</text:p>
          </table:table-cell>
          <table:table-cell table:style-name="ce25" office:value-type="float" office:value="18015" calcext:value-type="float">
            <text:p>18015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6, 13, 20, 27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Guilherme Vasconcelos Bastos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31855" calcext:value-type="float">
            <text:p>31855</text:p>
          </table:table-cell>
          <table:table-cell table:style-name="ce25" office:value-type="float" office:value="18015" calcext:value-type="float">
            <text:p>18015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6, 13, 20, 27</text:p>
          </table:table-cell>
          <table:table-cell table:style-name="ce60" office:value-type="string" calcext:value-type="string">
            <text:p>19h às 07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Gustavo Vieira R. Ferreira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9642" calcext:value-type="float">
            <text:p>29642</text:p>
          </table:table-cell>
          <table:table-cell table:style-name="ce25" office:value-type="float" office:value="15772" calcext:value-type="float">
            <text:p>15772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4, 07, 11, 16, 18, 21, 25,30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Gustavo Vieira R. Ferreira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9642" calcext:value-type="float">
            <text:p>29642</text:p>
          </table:table-cell>
          <table:table-cell table:style-name="ce25" office:value-type="float" office:value="15772" calcext:value-type="float">
            <text:p>15772</text:p>
          </table:table-cell>
          <table:table-cell table:style-name="ce25" office:value-type="string" calcext:value-type="string">
            <text:p>Centro Cirúrgico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string" calcext:value-type="string">
            <text:p>19h às 07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João Antônio Lopes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3354" calcext:value-type="float">
            <text:p>23354</text:p>
          </table:table-cell>
          <table:table-cell table:style-name="ce25" office:value-type="float" office:value="17061" calcext:value-type="float">
            <text:p>17061</text:p>
          </table:table-cell>
          <table:table-cell table:style-name="ce25" office:value-type="string" calcext:value-type="string">
            <text:p>Centro Cirúrgico</text:p>
          </table:table-cell>
          <table:table-cell table:style-name="ce57" office:value-type="string" calcext:value-type="string">
            <text:p>04, 18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5" office:value-type="string" calcext:value-type="string">
            <text:p>Ludmila Inácio Nunes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6448" calcext:value-type="float">
            <text:p>26448</text:p>
          </table:table-cell>
          <table:table-cell table:style-name="ce25" office:value-type="float" office:value="18607" calcext:value-type="float">
            <text:p>18607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2, 03, 05, 12, 17, 19, 26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Luis Rodrigo C. Bacelar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32052" calcext:value-type="float">
            <text:p>32052</text:p>
          </table:table-cell>
          <table:table-cell table:style-name="ce25" office:value-type="float" office:value="17503" calcext:value-type="float">
            <text:p>17503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2, 13, 23, 27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Luis Rodrigo C. Bacelar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32052" calcext:value-type="float">
            <text:p>32052</text:p>
          </table:table-cell>
          <table:table-cell table:style-name="ce25" office:value-type="float" office:value="17503" calcext:value-type="float">
            <text:p>17503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1, 15, 29</text:p>
          </table:table-cell>
          <table:table-cell table:style-name="ce60" office:value-type="string" calcext:value-type="string">
            <text:p>19h às 07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Marcos Tulio Rios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8974" calcext:value-type="float">
            <text:p>8974</text:p>
          </table:table-cell>
          <table:table-cell table:style-name="ce25" office:value-type="float" office:value="1662" calcext:value-type="float">
            <text:p>1662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12, 14, 26, 28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Osvaldo Carvalho Neto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2685" calcext:value-type="float">
            <text:p>22685</text:p>
          </table:table-cell>
          <table:table-cell table:style-name="ce25" office:value-type="float" office:value="14718" calcext:value-type="float">
            <text:p>14718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5, 19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Rafael Queiroz de Oliveira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3281" calcext:value-type="float">
            <text:p>23281</text:p>
          </table:table-cell>
          <table:table-cell table:style-name="ce25" office:value-type="float" office:value="17417" calcext:value-type="float">
            <text:p>17417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1, 08, 11, 15, 22, 25,29 30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Renan Felipe A. De Alencar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4863" calcext:value-type="float">
            <text:p>24863</text:p>
          </table:table-cell>
          <table:table-cell table:style-name="ce25" office:value-type="float" office:value="17086" calcext:value-type="float">
            <text:p>17086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2, 03, 17, 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Renan Felipe A. De Alencar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4863" calcext:value-type="float">
            <text:p>24863</text:p>
          </table:table-cell>
          <table:table-cell table:style-name="ce25" office:value-type="float" office:value="17086" calcext:value-type="float">
            <text:p>17086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2, 17</text:p>
          </table:table-cell>
          <table:table-cell table:style-name="ce60" office:value-type="string" calcext:value-type="string">
            <text:p>19h às 07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Roberto Naves De R. Sobrinho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9082" calcext:value-type="float">
            <text:p>9082</text:p>
          </table:table-cell>
          <table:table-cell table:style-name="ce25" office:value-type="float" office:value="4196" calcext:value-type="float">
            <text:p>4196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1, 07,08, 09, 10, 14, 15,16, 21,22,28,29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Roberto Naves De R. Sobrinho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9082" calcext:value-type="float">
            <text:p>9082</text:p>
          </table:table-cell>
          <table:table-cell table:style-name="ce25" office:value-type="float" office:value="4196" calcext:value-type="float">
            <text:p>4196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3, 07, 09, 14, 21, 28</text:p>
          </table:table-cell>
          <table:table-cell table:style-name="ce60" office:value-type="string" calcext:value-type="string">
            <text:p>19h às 07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Vitor Ricardo Rodrigues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2676" calcext:value-type="float">
            <text:p>22676</text:p>
          </table:table-cell>
          <table:table-cell table:style-name="ce25" office:value-type="float" office:value="15822" calcext:value-type="float">
            <text:p>15822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01, 08, 10, 15, 22, 24, 29</text:p>
          </table:table-cell>
          <table:table-cell table:style-name="ce60" office:value-type="string" calcext:value-type="string">
            <text:p>07h às 19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4" office:value-type="string" calcext:value-type="string">
            <text:p>Vitor Ricardo Rodrigues </text:p>
          </table:table-cell>
          <table:table-cell table:style-name="ce25" office:value-type="string" calcext:value-type="string">
            <text:p>Anestesista</text:p>
          </table:table-cell>
          <table:table-cell table:style-name="ce24" office:value-type="float" office:value="22676" calcext:value-type="float">
            <text:p>22676</text:p>
          </table:table-cell>
          <table:table-cell table:style-name="ce25" office:value-type="float" office:value="15822" calcext:value-type="float">
            <text:p>15822</text:p>
          </table:table-cell>
          <table:table-cell table:style-name="ce25" office:value-type="string" calcext:value-type="string">
            <text:p>Centro Cirúrgico</text:p>
          </table:table-cell>
          <table:table-cell table:style-name="ce54" office:value-type="string" calcext:value-type="string">
            <text:p>10, 24</text:p>
          </table:table-cell>
          <table:table-cell table:style-name="ce60" office:value-type="string" calcext:value-type="string">
            <text:p>19h às 07h</text:p>
          </table:table-cell>
          <table:table-cell table:style-name="ce2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Andre Luiz Coelho Thomé</text:p>
          </table:table-cell>
          <table:table-cell table:style-name="ce26" office:value-type="string" calcext:value-type="string">
            <text:p>Ortopedia/Traumatologia - 1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52</text:p>
          </table:table-cell>
          <table:table-cell table:style-name="ce31" office:value-type="string" calcext:value-type="string">
            <text:p>Ambulatório</text:p>
          </table:table-cell>
          <table:table-cell table:style-name="ce51" office:value-type="string" calcext:value-type="string">
            <text:p>06,13,20,27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Bruno Air Machado Da Silva</text:p>
          </table:table-cell>
          <table:table-cell table:style-name="ce26" office:value-type="string" calcext:value-type="string">
            <text:p>Ortopedia/Traumatologia - 1635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8226</text:p>
          </table:table-cell>
          <table:table-cell table:style-name="ce31" office:value-type="string" calcext:value-type="string">
            <text:p>Ambulatório</text:p>
          </table:table-cell>
          <table:table-cell table:style-name="ce51" office:value-type="string" calcext:value-type="string">
            <text:p>01,08,15,22,29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Dhyego Mendonça De Bessa</text:p>
          </table:table-cell>
          <table:table-cell table:style-name="ce26" office:value-type="string" calcext:value-type="string">
            <text:p>Ortopedia/Traumatologia - 2130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13898</text:p>
          </table:table-cell>
          <table:table-cell table:style-name="ce31" office:value-type="string" calcext:value-type="string">
            <text:p>Ambulatório</text:p>
          </table:table-cell>
          <table:table-cell table:style-name="ce51" office:value-type="string" calcext:value-type="string">
            <text:p>05,12,19,26</text:p>
          </table:table-cell>
          <table:table-cell table:style-name="ce61"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Durval Arthur Cavalcante N. Filho</text:p>
          </table:table-cell>
          <table:table-cell table:style-name="ce26" office:value-type="string" calcext:value-type="string">
            <text:p>Ortopedia/Traumatologia - 1229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8171</text:p>
          </table:table-cell>
          <table:table-cell table:style-name="ce31" office:value-type="string" calcext:value-type="string">
            <text:p>Ambulatório</text:p>
          </table:table-cell>
          <table:table-cell table:style-name="ce51" office:value-type="string" calcext:value-type="string">
            <text:p>07,14,21,28</text:p>
          </table:table-cell>
          <table:table-cell table:style-name="ce61"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Marcelo Rodrigues Torres </text:p>
          </table:table-cell>
          <table:table-cell table:style-name="ce26" office:value-type="string" calcext:value-type="string">
            <text:p>Ortopedia/Traumatologia - 670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2679</text:p>
          </table:table-cell>
          <table:table-cell table:style-name="ce31" office:value-type="string" calcext:value-type="string">
            <text:p>Ambulatório</text:p>
          </table:table-cell>
          <table:table-cell table:style-name="ce51" office:value-type="string" calcext:value-type="string">
            <text:p>04,11,18,25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Marcos Henrique Alves Resende </text:p>
          </table:table-cell>
          <table:table-cell table:style-name="ce26" office:value-type="string" calcext:value-type="string">
            <text:p>Ortopedia/Traumatologia - 1902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15195</text:p>
          </table:table-cell>
          <table:table-cell table:style-name="ce31" office:value-type="string" calcext:value-type="string">
            <text:p>Ambulatório</text:p>
          </table:table-cell>
          <table:table-cell table:style-name="ce51" office:value-type="string" calcext:value-type="string">
            <text:p>05,12,19,26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Murilo De Jesus Friaca Tatibana</text:p>
          </table:table-cell>
          <table:table-cell table:style-name="ce26" office:value-type="string" calcext:value-type="string">
            <text:p>Ortopedia/Traumatologia - 169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7771</text:p>
          </table:table-cell>
          <table:table-cell table:style-name="ce31" office:value-type="string" calcext:value-type="string">
            <text:p>Ambulatório</text:p>
          </table:table-cell>
          <table:table-cell table:style-name="ce51" office:value-type="string" calcext:value-type="string">
            <text:p>01,04,05,08,11,12,15,18,19,22,25,26,29</text:p>
          </table:table-cell>
          <table:table-cell table:style-name="ce31" office:value-type="string" calcext:value-type="string">
            <text:p>13:00-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edro Eduardo Barbosa Borges</text:p>
          </table:table-cell>
          <table:table-cell table:style-name="ce26" office:value-type="string" calcext:value-type="string">
            <text:p>Ortopedia/Traumatologia - 159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99</text:p>
          </table:table-cell>
          <table:table-cell table:style-name="ce31" office:value-type="string" calcext:value-type="string">
            <text:p>Ambulatório</text:p>
          </table:table-cell>
          <table:table-cell table:style-name="ce51" office:value-type="string" calcext:value-type="string">
            <text:p>07,14,21,28</text:p>
          </table:table-cell>
          <table:table-cell table:style-name="ce61"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edro Henrique Prudente Azeredo </text:p>
          </table:table-cell>
          <table:table-cell table:style-name="ce26" office:value-type="string" calcext:value-type="string">
            <text:p>Ortopedia/Traumatologia - 2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909</text:p>
          </table:table-cell>
          <table:table-cell table:style-name="ce31" office:value-type="string" calcext:value-type="string">
            <text:p>Ambulatório</text:p>
          </table:table-cell>
          <table:table-cell table:style-name="ce51" office:value-type="string" calcext:value-type="string">
            <text:p>04,11,18,25</text:p>
          </table:table-cell>
          <table:table-cell table:style-name="ce31"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ercival Rosa Rebello</text:p>
          </table:table-cell>
          <table:table-cell table:style-name="ce26" office:value-type="string" calcext:value-type="string">
            <text:p>Ortopedia/Traumatologia - 6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486</text:p>
          </table:table-cell>
          <table:table-cell table:style-name="ce31" office:value-type="string" calcext:value-type="string">
            <text:p>Ambulatório</text:p>
          </table:table-cell>
          <table:table-cell table:style-name="ce51" office:value-type="string" calcext:value-type="string">
            <text:p>06,13,20,27</text:p>
          </table:table-cell>
          <table:table-cell table:style-name="ce61"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Ricardo Eduardo França</text:p>
          </table:table-cell>
          <table:table-cell table:style-name="ce26" office:value-type="string" calcext:value-type="string">
            <text:p>Ortopedia/Traumatologia - 145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992</text:p>
          </table:table-cell>
          <table:table-cell table:style-name="ce31" office:value-type="string" calcext:value-type="string">
            <text:p>Ambulatório</text:p>
          </table:table-cell>
          <table:table-cell table:style-name="ce51" office:value-type="string" calcext:value-type="string">
            <text:p>07,14,21,28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Alexandre Costa Albino</text:p>
          </table:table-cell>
          <table:table-cell table:style-name="ce26" office:value-type="string" calcext:value-type="string">
            <text:p>Ortopedia/Traumatologia - 177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440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7,14,21,28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Alexandre Costa Albino</text:p>
          </table:table-cell>
          <table:table-cell table:style-name="ce26" office:value-type="string" calcext:value-type="string">
            <text:p>Ortopedia/Traumatologia - 177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440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2,16</text:p>
          </table:table-cell>
          <table:table-cell table:style-name="ce3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Carlos Roberto De Oliveira Júnior</text:p>
          </table:table-cell>
          <table:table-cell table:style-name="ce26" office:value-type="string" calcext:value-type="string">
            <text:p>Ortopedia/Traumatologia - 23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837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4,05,11,12,18,19,25,26</text:p>
          </table:table-cell>
          <table:table-cell table:style-name="ce3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Carlos Roberto De Oliveira Júnior</text:p>
          </table:table-cell>
          <table:table-cell table:style-name="ce26" office:value-type="string" calcext:value-type="string">
            <text:p>Ortopedia/Traumatologia - 23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837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14,28</text:p>
          </table:table-cell>
          <table:table-cell table:style-name="ce6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Domila Domitila Caetano De Mattos</text:p>
          </table:table-cell>
          <table:table-cell table:style-name="ce26" office:value-type="string" calcext:value-type="string">
            <text:p>Ortopedia/Traumatologia - 236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477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17,23</text:p>
          </table:table-cell>
          <table:table-cell table:style-name="ce3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Domila Domitila Caetano De Mattos</text:p>
          </table:table-cell>
          <table:table-cell table:style-name="ce26" office:value-type="string" calcext:value-type="string">
            <text:p>Ortopedia/Traumatologia - 236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477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2,06,22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Dhyego Mendonça De Bessa</text:p>
          </table:table-cell>
          <table:table-cell table:style-name="ce26" office:value-type="string" calcext:value-type="string">
            <text:p>Ortopedia/Traumatologia - 21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898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4,11,18,25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Fabricio Danesi Pereira</text:p>
          </table:table-cell>
          <table:table-cell table:style-name="ce26" office:value-type="string" calcext:value-type="string">
            <text:p>Ortopedia/Traumatologia - 97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32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2,09,16,23,30</text:p>
          </table:table-cell>
          <table:table-cell table:style-name="ce3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Gabriel Rebello Guimaraes Cury </text:p>
          </table:table-cell>
          <table:table-cell table:style-name="ce26" office:value-type="string" calcext:value-type="string">
            <text:p>Ortopedia/Traumatologia - 263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893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2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Germano Camargo Fleury Passos</text:p>
          </table:table-cell>
          <table:table-cell table:style-name="ce26" office:value-type="string" calcext:value-type="string">
            <text:p>Ortopedia/Traumatologia - 29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469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20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Germano Camargo Fleury Passos</text:p>
          </table:table-cell>
          <table:table-cell table:style-name="ce26" office:value-type="string" calcext:value-type="string">
            <text:p>Ortopedia/Traumatologia - 29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469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7,21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Henrique Bernadino Batista Oliveira</text:p>
          </table:table-cell>
          <table:table-cell table:style-name="ce26" office:value-type="string" calcext:value-type="string">
            <text:p>Ortopedia/Traumatologia - 1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90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1,15,29</text:p>
          </table:table-cell>
          <table:table-cell table:style-name="ce6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Hugo Leonardo Nicésio Arantes</text:p>
          </table:table-cell>
          <table:table-cell table:style-name="ce26" office:value-type="string" calcext:value-type="string">
            <text:p>Ortopedia/Traumatologia - 107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704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4,11,18,25</text:p>
          </table:table-cell>
          <table:table-cell table:style-name="ce6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Hugo Leonardo Nicésio Arantes</text:p>
          </table:table-cell>
          <table:table-cell table:style-name="ce26" office:value-type="string" calcext:value-type="string">
            <text:p>Ortopedia/Traumatologia - 107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704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30</text:p>
          </table:table-cell>
          <table:table-cell table:style-name="ce6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Hugo Leonardo Nicésio Arantes</text:p>
          </table:table-cell>
          <table:table-cell table:style-name="ce26" office:value-type="string" calcext:value-type="string">
            <text:p>Ortopedia/Traumatologia - 107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704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7,14,21,28</text:p>
          </table:table-cell>
          <table:table-cell table:style-name="ce6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José Henrique Alves Da Costa</text:p>
          </table:table-cell>
          <table:table-cell table:style-name="ce26" office:value-type="string" calcext:value-type="string">
            <text:p>Ortopedia/Traumatologia - 19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8636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13,16,27,30</text:p>
          </table:table-cell>
          <table:table-cell table:style-name="ce6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José Henrique Alves Da Costa</text:p>
          </table:table-cell>
          <table:table-cell table:style-name="ce26" office:value-type="string" calcext:value-type="string">
            <text:p>Ortopedia/Traumatologia - 19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8636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9,10,24</text:p>
          </table:table-cell>
          <table:table-cell table:style-name="ce6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José Henrique Alves Da Costa</text:p>
          </table:table-cell>
          <table:table-cell table:style-name="ce26" office:value-type="string" calcext:value-type="string">
            <text:p>Ortopedia/Traumatologia - 19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8636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7,14,21,28</text:p>
          </table:table-cell>
          <table:table-cell table:style-name="ce61"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Joilson Lopes Sousa</text:p>
          </table:table-cell>
          <table:table-cell table:style-name="ce26" office:value-type="string" calcext:value-type="string">
            <text:p>Ortopedia/Traumatologia - 341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8718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3</text:p>
          </table:table-cell>
          <table:table-cell table:style-name="ce6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Joilson Lopes Sousa</text:p>
          </table:table-cell>
          <table:table-cell table:style-name="ce26" office:value-type="string" calcext:value-type="string">
            <text:p>Ortopedia/Traumatologia - 341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8718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16,23,30</text:p>
          </table:table-cell>
          <table:table-cell table:style-name="ce6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Liomar Luiz De Miranda Junior</text:p>
          </table:table-cell>
          <table:table-cell table:style-name="ce26" office:value-type="string" calcext:value-type="string">
            <text:p>Ortopedia/Traumatologia - 18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328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4,05,07,11,12,14,18,19,21,25,26,28</text:p>
          </table:table-cell>
          <table:table-cell table:style-name="ce61"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Mario Eduardo Bastos Da Cruz</text:p>
          </table:table-cell>
          <table:table-cell table:style-name="ce26" office:value-type="string" calcext:value-type="string">
            <text:p>Ortopedia/Traumatologia - 63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184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2,03,09,10,16,17,23,30</text:p>
          </table:table-cell>
          <table:table-cell table:style-name="ce6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Mario Eduardo Bastos Da Cruz</text:p>
          </table:table-cell>
          <table:table-cell table:style-name="ce26" office:value-type="string" calcext:value-type="string">
            <text:p>Ortopedia/Traumatologia - 63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184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8,27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Murilo De Jesus Friaca Tatibana</text:p>
          </table:table-cell>
          <table:table-cell table:style-name="ce26" office:value-type="string" calcext:value-type="string">
            <text:p>Ortopedia/Traumatologia - 169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7771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4,11,18,25</text:p>
          </table:table-cell>
          <table:table-cell table:style-name="ce31" office:value-type="string" calcext:value-type="string">
            <text:p>07:00-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Murilo De Jesus Friaca Tatibana</text:p>
          </table:table-cell>
          <table:table-cell table:style-name="ce26" office:value-type="string" calcext:value-type="string">
            <text:p>Ortopedia/Traumatologia - 169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7771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3,05,12,17,19,26</text:p>
          </table:table-cell>
          <table:table-cell table:style-name="ce31" office:value-type="string" calcext:value-type="string">
            <text:p>19:00-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Nilson Tavares Santos</text:p>
          </table:table-cell>
          <table:table-cell table:style-name="ce26" office:value-type="string" calcext:value-type="string">
            <text:p>Ortopedia/Traumatologia - 183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373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6,13,20,27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edro Eduardo Barbosa Borges</text:p>
          </table:table-cell>
          <table:table-cell table:style-name="ce26" office:value-type="string" calcext:value-type="string">
            <text:p>Ortopedia/Traumatologia - 159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99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6,13,20,27</text:p>
          </table:table-cell>
          <table:table-cell table:style-name="ce3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edro Eduardo Barbosa Borges</text:p>
          </table:table-cell>
          <table:table-cell table:style-name="ce26" office:value-type="string" calcext:value-type="string">
            <text:p>Ortopedia/Traumatologia - 159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99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3,07,10,21,24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edro Henrique Prudente Azeredo </text:p>
          </table:table-cell>
          <table:table-cell table:style-name="ce26" office:value-type="string" calcext:value-type="string">
            <text:p>Ortopedia/Traumatologia - 2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909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5,12,19,26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edro Henrique Prudente Azeredo </text:p>
          </table:table-cell>
          <table:table-cell table:style-name="ce26" office:value-type="string" calcext:value-type="string">
            <text:p>Ortopedia/Traumatologia - 2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909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10,24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ercival Rosa Rebello</text:p>
          </table:table-cell>
          <table:table-cell table:style-name="ce26" office:value-type="string" calcext:value-type="string">
            <text:p>Ortopedia/Traumatologia - 6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486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1,08,15,22,29</text:p>
          </table:table-cell>
          <table:table-cell table:style-name="ce3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ercival Rosa Rebello</text:p>
          </table:table-cell>
          <table:table-cell table:style-name="ce26" office:value-type="string" calcext:value-type="string">
            <text:p>Ortopedia/Traumatologia - 6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486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17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linio Cezar De Almeida Junior </text:p>
          </table:table-cell>
          <table:table-cell table:style-name="ce26" office:value-type="string" calcext:value-type="string">
            <text:p>Ortopedia/Traumatologia - 20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109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8,09,14,19,22,23,28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Ricardo Eduardo França</text:p>
          </table:table-cell>
          <table:table-cell table:style-name="ce26" office:value-type="string" calcext:value-type="string">
            <text:p>Ortopedia/Traumatologia - 145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992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1,09,15,17,29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Rodrigo Bocchi De Macedo</text:p>
          </table:table-cell>
          <table:table-cell table:style-name="ce26" office:value-type="string" calcext:value-type="string">
            <text:p>Ortopedia/Traumatologia - 19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819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8,22</text:p>
          </table:table-cell>
          <table:table-cell table:style-name="ce3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Rodrigo Bocchi De Macedo</text:p>
          </table:table-cell>
          <table:table-cell table:style-name="ce26" office:value-type="string" calcext:value-type="string">
            <text:p>Ortopedia/Traumatologia - 19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819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6,13,20,27</text:p>
          </table:table-cell>
          <table:table-cell table:style-name="ce61" office:value-type="string" calcext:value-type="string">
            <text:p>13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Rômulo Godinho Zeringota</text:p>
          </table:table-cell>
          <table:table-cell table:style-name="ce26" office:value-type="string" calcext:value-type="string">
            <text:p>Ortopedia/Traumatologia - 146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428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1,15,24,29</text:p>
          </table:table-cell>
          <table:table-cell table:style-name="ce3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Rômulo Godinho Zeringota</text:p>
          </table:table-cell>
          <table:table-cell table:style-name="ce26" office:value-type="string" calcext:value-type="string">
            <text:p>Ortopedia/Traumatologia - 146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428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6,13,20,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Vitor Abranches Jordão Costa </text:p>
          </table:table-cell>
          <table:table-cell table:style-name="ce26" office:value-type="string" calcext:value-type="string">
            <text:p>Ortopedia/Traumatologia - 214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215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05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Walter Borges Naves Neto</text:p>
          </table:table-cell>
          <table:table-cell table:style-name="ce26" office:value-type="string" calcext:value-type="string">
            <text:p>Ortopedia/Traumatologia - 22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45</text:p>
          </table:table-cell>
          <table:table-cell table:style-name="ce31" office:value-type="string" calcext:value-type="string">
            <text:p>Pronto Socorro</text:p>
          </table:table-cell>
          <table:table-cell table:style-name="ce51" office:value-type="string" calcext:value-type="string">
            <text:p>12,26</text:p>
          </table:table-cell>
          <table:table-cell table:style-name="ce31" office:value-type="string" calcext:value-type="string">
            <text:p>19:00 - 07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Durval Arthur Cavalcante N. Filho</text:p>
          </table:table-cell>
          <table:table-cell table:style-name="ce26" office:value-type="string" calcext:value-type="string">
            <text:p>Ortopedia/Traumatologia - 122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171</text:p>
          </table:table-cell>
          <table:table-cell table:style-name="ce31" office:value-type="string" calcext:value-type="string">
            <text:p>Preceptores </text:p>
          </table:table-cell>
          <table:table-cell table:style-name="ce51" office:value-type="string" calcext:value-type="string">
            <text:p>07,14,21,28</text:p>
          </table:table-cell>
          <table:table-cell table:style-name="ce6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Bruno Air Machado Da Silva</text:p>
          </table:table-cell>
          <table:table-cell table:style-name="ce26" office:value-type="string" calcext:value-type="string">
            <text:p>Ortopedia/Traumatologia - 19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354</text:p>
          </table:table-cell>
          <table:table-cell table:style-name="ce31" office:value-type="string" calcext:value-type="string">
            <text:p>Preceptores </text:p>
          </table:table-cell>
          <table:table-cell table:style-name="ce51" office:value-type="string" calcext:value-type="string">
            <text:p>08,15,22,29</text:p>
          </table:table-cell>
          <table:table-cell table:style-name="ce6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Marcelo Rodrigues Torres </text:p>
          </table:table-cell>
          <table:table-cell table:style-name="ce26" office:value-type="string" calcext:value-type="string">
            <text:p>Ortopedia/Traumatologia - 6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679</text:p>
          </table:table-cell>
          <table:table-cell table:style-name="ce31" office:value-type="string" calcext:value-type="string">
            <text:p>Preceptores </text:p>
          </table:table-cell>
          <table:table-cell table:style-name="ce51" office:value-type="string" calcext:value-type="string">
            <text:p>04,11,18,25</text:p>
          </table:table-cell>
          <table:table-cell table:style-name="ce61" office:value-type="string" calcext:value-type="string">
            <text:p>07:00 - 19:00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Marcos Henrique Alves Resende </text:p>
          </table:table-cell>
          <table:table-cell table:style-name="ce26" office:value-type="string" calcext:value-type="string">
            <text:p>Ortopedia/Traumatologia - 1902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15195</text:p>
          </table:table-cell>
          <table:table-cell table:style-name="ce31" office:value-type="string" calcext:value-type="string">
            <text:p>Preceptores </text:p>
          </table:table-cell>
          <table:table-cell table:style-name="ce51" office:value-type="string" calcext:value-type="string">
            <text:p>07,14,21,28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edro Eduardo Barbosa Borges</text:p>
          </table:table-cell>
          <table:table-cell table:style-name="ce26" office:value-type="string" calcext:value-type="string">
            <text:p>Ortopedia /Traumatologia - 130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943</text:p>
          </table:table-cell>
          <table:table-cell table:style-name="ce31" office:value-type="string" calcext:value-type="string">
            <text:p>Preceptores </text:p>
          </table:table-cell>
          <table:table-cell table:style-name="ce51" office:value-type="string" calcext:value-type="string">
            <text:p>05,12,19,26</text:p>
          </table:table-cell>
          <table:table-cell table:style-name="ce31" office:value-type="string" calcext:value-type="string">
            <text:p>07:00 - 19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Bruno Air Machado Da Silva</text:p>
          </table:table-cell>
          <table:table-cell table:style-name="ce26" office:value-type="string" calcext:value-type="string">
            <text:p>Ortopedia/Traumatologia - 16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050</text:p>
          </table:table-cell>
          <table:table-cell table:style-name="ce31" office:value-type="string" calcext:value-type="string">
            <text:p>Visita Enfermaria </text:p>
          </table:table-cell>
          <table:table-cell table:style-name="ce51" office:value-type="string" calcext:value-type="string">
            <text:p>02,04,05,09,10,16,17,23,24,30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Fabricio Danesi Pereira</text:p>
          </table:table-cell>
          <table:table-cell table:style-name="ce26" office:value-type="string" calcext:value-type="string">
            <text:p>Ortopedia/Traumatologia - 97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32</text:p>
          </table:table-cell>
          <table:table-cell table:style-name="ce31" office:value-type="string" calcext:value-type="string">
            <text:p>Visita Enfermaria </text:p>
          </table:table-cell>
          <table:table-cell table:style-name="ce51" office:value-type="string" calcext:value-type="string">
            <text:p>01,04,06,07,08,11,13,14,15,20,21,22,25,27,28,29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Pedro Henrique Prudente Azeredo </text:p>
          </table:table-cell>
          <table:table-cell table:style-name="ce26" office:value-type="string" calcext:value-type="string">
            <text:p>Ortopedia/Traumatologia - 2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909</text:p>
          </table:table-cell>
          <table:table-cell table:style-name="ce31" office:value-type="string" calcext:value-type="string">
            <text:p>Visita Enfermaria </text:p>
          </table:table-cell>
          <table:table-cell table:style-name="ce51" office:value-type="string" calcext:value-type="string">
            <text:p>02,04,11,16,18,25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26" office:value-type="string" calcext:value-type="string">
            <text:p>Roger Beraldo Vieira</text:p>
          </table:table-cell>
          <table:table-cell table:style-name="ce26" office:value-type="string" calcext:value-type="string">
            <text:p>Ortopedia/Traumatologia - 15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10</text:p>
          </table:table-cell>
          <table:table-cell table:style-name="ce31" office:value-type="string" calcext:value-type="string">
            <text:p>Visita Enfermaria </text:p>
          </table:table-cell>
          <table:table-cell table:style-name="ce51" office:value-type="string" calcext:value-type="string">
            <text:p>03,05,10,11,12,17,18,19,24,25,26</text:p>
          </table:table-cell>
          <table:table-cell table:style-name="ce31" office:value-type="string" calcext:value-type="string">
            <text:p>07:00 - 13:0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float" office:value="7335" calcext:value-type="float">
            <text:p>7335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7-14-21-28</text:p>
          </table:table-cell>
          <table:table-cell table:style-name="ce62" office:value-type="string" calcext:value-type="string">
            <text:p>07:00 -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float" office:value="7335" calcext:value-type="float">
            <text:p>7335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58" office:value-type="string" calcext:value-type="string">
            <text:p>5-12-19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Geovane Miranda Ferreira</text:p>
          </table:table-cell>
          <table:table-cell office:value-type="string" calcext:value-type="string">
            <text:p>Cirurgia Bucomaxilofacial</text:p>
          </table:table-cell>
          <table:table-cell table:style-name="ce4" office:value-type="float" office:value="7559" calcext:value-type="float">
            <text:p>7559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1-2-5-9-12-19-26</text:p>
          </table:table-cell>
          <table:table-cell table:style-name="ce62" office:value-type="string" calcext:value-type="string">
            <text:p>07:00 -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o Couto Sardinha</text:p>
          </table:table-cell>
          <table:table-cell office:value-type="string" calcext:value-type="string">
            <text:p>Cirurgia Bucomaxilofacial</text:p>
          </table:table-cell>
          <table:table-cell table:style-name="ce4" office:value-type="float" office:value="9712" calcext:value-type="float">
            <text:p>9712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4-6-11-18-20-25-27</text:p>
          </table:table-cell>
          <table:table-cell table:style-name="ce62" office:value-type="string" calcext:value-type="string">
            <text:p>07:00 -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table:style-name="ce4" office:value-type="float" office:value="8669" calcext:value-type="float">
            <text:p>8669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13-20-27</text:p>
          </table:table-cell>
          <table:table-cell table:style-name="ce62" office:value-type="string" calcext:value-type="string">
            <text:p>07:00 -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table:style-name="ce4" office:value-type="float" office:value="8669" calcext:value-type="float">
            <text:p>8669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7-14-21-28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Felipe Guedes Bueno</text:p>
          </table:table-cell>
          <table:table-cell office:value-type="string" calcext:value-type="string">
            <text:p>Bucomaxilofacial</text:p>
          </table:table-cell>
          <table:table-cell table:style-name="ce10" office:value-type="float" office:value="11807" calcext:value-type="float">
            <text:p>11807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40" office:value-type="string" calcext:value-type="string">
            <text:p>1-2-3-4-6-8-9-10-11-13-15</text:p>
          </table:table-cell>
          <table:table-cell table:style-name="ce10" office:value-type="string" calcext:value-type="string">
            <text:p>Sobreaviso Noturno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Isabella Batalha De Carvalho</text:p>
          </table:table-cell>
          <table:table-cell office:value-type="string" calcext:value-type="string">
            <text:p>Bucomaxilofacial</text:p>
          </table:table-cell>
          <table:table-cell table:style-name="ce10" office:value-type="float" office:value="15769" calcext:value-type="float">
            <text:p>15769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40" office:value-type="string" calcext:value-type="string">
            <text:p>6-13-20-27</text:p>
          </table:table-cell>
          <table:table-cell table:style-name="ce4" office:value-type="string" calcext:value-type="string">
            <text:p>07:00-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Ítalo Cordeiro De Toledo</text:p>
          </table:table-cell>
          <table:table-cell office:value-type="string" calcext:value-type="string">
            <text:p>Bucomaxilofacial</text:p>
          </table:table-cell>
          <table:table-cell table:style-name="ce10" office:value-type="float" office:value="12049" calcext:value-type="float">
            <text:p>12049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40" office:value-type="string" calcext:value-type="string">
            <text:p>5-12-19-26</text:p>
          </table:table-cell>
          <table:table-cell table:style-name="ce4" office:value-type="string" calcext:value-type="string">
            <text:p>07:00-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Ítalo Cordeiro De Toledo</text:p>
          </table:table-cell>
          <table:table-cell office:value-type="string" calcext:value-type="string">
            <text:p>Bucomaxilofacial</text:p>
          </table:table-cell>
          <table:table-cell table:style-name="ce10" office:value-type="float" office:value="12049" calcext:value-type="float">
            <text:p>12049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40" office:value-type="string" calcext:value-type="string">
            <text:p>16-17-18-20-22-23-24-25-26-27-29-30</text:p>
          </table:table-cell>
          <table:table-cell table:style-name="ce10" office:value-type="string" calcext:value-type="string">
            <text:p>Sobreaviso Noturno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rcello Arrighi Caiaffa Mendoça Perillo De Freitas</text:p>
          </table:table-cell>
          <table:table-cell office:value-type="string" calcext:value-type="string">
            <text:p>Bucomaxilofacial</text:p>
          </table:table-cell>
          <table:table-cell table:style-name="ce10" office:value-type="float" office:value="15768" calcext:value-type="float">
            <text:p>15768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40" office:value-type="string" calcext:value-type="string">
            <text:p>1-8-15-22-29</text:p>
          </table:table-cell>
          <table:table-cell table:style-name="ce4" office:value-type="string" calcext:value-type="string">
            <text:p>07:00-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Deyvid De Camargo Santana</text:p>
          </table:table-cell>
          <table:table-cell office:value-type="string" calcext:value-type="string">
            <text:p>Bucomaxilofacial</text:p>
          </table:table-cell>
          <table:table-cell table:style-name="ce10" office:value-type="float" office:value="17420" calcext:value-type="float">
            <text:p>17420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40" office:value-type="string" calcext:value-type="string">
            <text:p>2-3-16-17</text:p>
          </table:table-cell>
          <table:table-cell table:style-name="ce4" office:value-type="string" calcext:value-type="string">
            <text:p>07:00-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onardo Vitor Magri</text:p>
          </table:table-cell>
          <table:table-cell office:value-type="string" calcext:value-type="string">
            <text:p>Bucomaxilofacial</text:p>
          </table:table-cell>
          <table:table-cell table:style-name="ce10" office:value-type="float" office:value="18786" calcext:value-type="float">
            <text:p>18786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40" office:value-type="string" calcext:value-type="string">
            <text:p>9-10-23-24-30</text:p>
          </table:table-cell>
          <table:table-cell table:style-name="ce4" office:value-type="string" calcext:value-type="string">
            <text:p>07:00-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ichard Presley Silva Lima Brasil</text:p>
          </table:table-cell>
          <table:table-cell office:value-type="string" calcext:value-type="string">
            <text:p>Bucomaxilofacial</text:p>
          </table:table-cell>
          <table:table-cell table:style-name="ce10" office:value-type="float" office:value="13983" calcext:value-type="float">
            <text:p>13983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40" office:value-type="string" calcext:value-type="string">
            <text:p>4-11-18-25</text:p>
          </table:table-cell>
          <table:table-cell table:style-name="ce4" office:value-type="string" calcext:value-type="string">
            <text:p>07:00-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drigo Tavares De Sá</text:p>
          </table:table-cell>
          <table:table-cell office:value-type="string" calcext:value-type="string">
            <text:p>Bucomaxilofacial</text:p>
          </table:table-cell>
          <table:table-cell table:style-name="ce10" office:value-type="float" office:value="14282" calcext:value-type="float">
            <text:p>14282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40" office:value-type="string" calcext:value-type="string">
            <text:p>7-14-21-28</text:p>
          </table:table-cell>
          <table:table-cell table:style-name="ce4" office:value-type="string" calcext:value-type="string">
            <text:p>07:00-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berta Zacarias Alves</text:p>
          </table:table-cell>
          <table:table-cell office:value-type="string" calcext:value-type="string">
            <text:p>Odontologia Hospitalar</text:p>
          </table:table-cell>
          <table:table-cell table:style-name="ce10" office:value-type="float" office:value="5563" calcext:value-type="float">
            <text:p>5563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Uti</text:p>
          </table:table-cell>
          <table:table-cell table:style-name="ce40" office:value-type="string" calcext:value-type="string">
            <text:p>1-4-5-6-7-8-11-12-13-14-15-18-19-20-21-22-25-26-27-28-29</text:p>
          </table:table-cell>
          <table:table-cell table:style-name="ce4" office:value-type="string" calcext:value-type="string">
            <text:p>07:00-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27" office:value-type="string" calcext:value-type="string">
            <text:p>Rafael Santos Leal</text:p>
          </table:table-cell>
          <table:table-cell table:style-name="ce27" office:value-type="string" calcext:value-type="string">
            <text:p>Nutrologia</text:p>
          </table:table-cell>
          <table:table-cell table:style-name="ce27" office:value-type="float" office:value="16406" calcext:value-type="float">
            <text:p>16406</text:p>
          </table:table-cell>
          <table:table-cell table:style-name="ce27" office:value-type="float" office:value="15244" calcext:value-type="float">
            <text:p>15244</text:p>
          </table:table-cell>
          <table:table-cell table:style-name="ce27" office:value-type="string" calcext:value-type="string">
            <text:p>Ambulatório</text:p>
          </table:table-cell>
          <table:table-cell table:style-name="ce27" office:value-type="string" calcext:value-type="string">
            <text:p>01-04-06-08-11-13-15- 18-20-22-24-27-29-</text:p>
          </table:table-cell>
          <table:table-cell table:style-name="ce27" office:value-type="string" calcext:value-type="string">
            <text:p>07:00-11:00</text:p>
          </table:table-cell>
          <table:table-cell table:style-name="ce21"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em Pereira 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5632" calcext:value-type="float">
            <text:p>15632</text:p>
          </table:table-cell>
          <table:table-cell table:style-name="ce4" office:value-type="float" office:value="15158" calcext:value-type="float">
            <text:p>15158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float" office:value="10.24" calcext:value-type="float">
            <text:p>10,24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ine de Amorim Duarte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9903" calcext:value-type="float">
            <text:p>19903</text:p>
          </table:table-cell>
          <table:table-cell table:style-name="ce4" office:value-type="float" office:value="18981" calcext:value-type="float">
            <text:p>18981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float" office:value="9.23" calcext:value-type="float">
            <text:p>9,23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ézio vianei de Mirand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9879" calcext:value-type="float">
            <text:p>19879</text:p>
          </table:table-cell>
          <table:table-cell table:style-name="ce4" office:value-type="float" office:value="10061" calcext:value-type="float">
            <text:p>10061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5,07,12,14,19,21,26,28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tonio Bueno de Moraes Net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34065" calcext:value-type="float">
            <text:p>34065</text:p>
          </table:table-cell>
          <table:table-cell table:style-name="ce4" office:value-type="float" office:value="18194" calcext:value-type="float">
            <text:p>18194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1,15,29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tônio Nabi Curi 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4147" calcext:value-type="float">
            <text:p>4147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16,30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ívia Mara Rodrigues 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2417" calcext:value-type="float">
            <text:p>12417</text:p>
          </table:table-cell>
          <table:table-cell table:style-name="ce4" office:value-type="float" office:value="11447" calcext:value-type="float">
            <text:p>11447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4,11,18,25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theus Vieira Braga Mattos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3486" calcext:value-type="float">
            <text:p>23486</text:p>
          </table:table-cell>
          <table:table-cell table:style-name="ce4" office:value-type="float" office:value="17575" calcext:value-type="float">
            <text:p>17575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03,06,11,13,16,17,20,25,27,30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Pedro Thierre Dias da Silva</text:p>
          </table:table-cell>
          <table:table-cell table:style-name="ce4" office:value-type="string" calcext:value-type="string">
            <text:p>CIRUGIA GERAL</text:p>
          </table:table-cell>
          <table:table-cell table:style-name="ce43" office:value-type="float" office:value="15137" calcext:value-type="float">
            <text:p>15.137</text:p>
          </table:table-cell>
          <table:table-cell table:style-name="ce4" office:value-type="float" office:value="11710" calcext:value-type="float">
            <text:p>11710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1,08,15,22,29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afael Beze Souz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2057" calcext:value-type="float">
            <text:p>22057</text:p>
          </table:table-cell>
          <table:table-cell table:style-name="ce4" office:value-type="float" office:value="14416" calcext:value-type="float">
            <text:p>14416</text:p>
          </table:table-cell>
          <table:table-cell table:style-name="ce4" office:value-type="string" calcext:value-type="string">
            <text:p>PRONTO SOCORRO</text:p>
          </table:table-cell>
          <table:table-cell table:style-name="ce40" office:value-type="string" calcext:value-type="string">
            <text:p>04,18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enan Shodi Kuramoto Sad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35238" calcext:value-type="float">
            <text:p>35238</text:p>
          </table:table-cell>
          <table:table-cell table:style-name="ce4" office:value-type="float" office:value="19152" calcext:value-type="float">
            <text:p>19152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Rogério Silva Santos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5101" calcext:value-type="float">
            <text:p>15101</text:p>
          </table:table-cell>
          <table:table-cell table:style-name="ce4" office:value-type="float" office:value="12423" calcext:value-type="float">
            <text:p>12423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float" office:value="10.24" calcext:value-type="float">
            <text:p>10,24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les Alves de Souza 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2245" calcext:value-type="float">
            <text:p>22245</text:p>
          </table:table-cell>
          <table:table-cell table:style-name="ce4" office:value-type="float" office:value="13748" calcext:value-type="float">
            <text:p>13748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7,14,21,28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tonio Bueno de Moraes Net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34065" calcext:value-type="float">
            <text:p>34065</text:p>
          </table:table-cell>
          <table:table-cell table:style-name="ce4" office:value-type="float" office:value="18194" calcext:value-type="float">
            <text:p>18194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float" office:value="8.22" calcext:value-type="float">
            <text:p>8,22</text:p>
          </table:table-cell>
          <table:table-cell table:style-name="ce4" office:value-type="string" calcext:value-type="string">
            <text:p>07;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tonio Bueno de Moraes Net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34065" calcext:value-type="float">
            <text:p>34065</text:p>
          </table:table-cell>
          <table:table-cell table:style-name="ce4" office:value-type="float" office:value="18194" calcext:value-type="float">
            <text:p>18194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5,12,19,26</text:p>
          </table:table-cell>
          <table:table-cell table:style-name="ce4" office:value-type="string" calcext:value-type="string">
            <text:p>13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theus Vieira Braga Mattos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3486" calcext:value-type="float">
            <text:p>23486</text:p>
          </table:table-cell>
          <table:table-cell table:style-name="ce4" office:value-type="float" office:value="17575" calcext:value-type="float">
            <text:p>17575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float" office:value="8.22" calcext:value-type="float">
            <text:p>8,22</text:p>
          </table:table-cell>
          <table:table-cell table:style-name="ce4" office:value-type="string" calcext:value-type="string">
            <text:p>13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dem Pereira 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5632" calcext:value-type="float">
            <text:p>15632</text:p>
          </table:table-cell>
          <table:table-cell table:style-name="ce4" office:value-type="float" office:value="15158" calcext:value-type="float">
            <text:p>15158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4,11,18,27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ex Caetano dos Santos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8500" calcext:value-type="float">
            <text:p>8500</text:p>
          </table:table-cell>
          <table:table-cell table:style-name="ce4" office:value-type="float" office:value="4722" calcext:value-type="float">
            <text:p>4722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16,30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line de Amorim Duarte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9903" calcext:value-type="float">
            <text:p>19903</text:p>
          </table:table-cell>
          <table:table-cell table:style-name="ce4" office:value-type="float" office:value="18981" calcext:value-type="float">
            <text:p>18981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1,03,08,09,10,15,17,22,23,24,29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tônio Nabi Curi 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4147" calcext:value-type="float">
            <text:p>4147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2,04,11,16,18,27,30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Jordana Cunha de Oliveira Silv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31845" calcext:value-type="float">
            <text:p>31845</text:p>
          </table:table-cell>
          <table:table-cell table:style-name="ce4" office:value-type="float" office:value="17131" calcext:value-type="float">
            <text:p>17131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5,06,12,13,19,20,26,27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Augusto Mendanha de Mour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2604" calcext:value-type="float">
            <text:p>12604</text:p>
          </table:table-cell>
          <table:table-cell table:style-name="ce4" office:value-type="float" office:value="7129" calcext:value-type="float">
            <text:p>7129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Matheus Vieira Braga Mattos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3486" calcext:value-type="float">
            <text:p>23486</text:p>
          </table:table-cell>
          <table:table-cell table:style-name="ce4" office:value-type="float" office:value="17575" calcext:value-type="float">
            <text:p>17575</text:p>
          </table:table-cell>
          <table:table-cell table:style-name="ce4" office:value-type="string" calcext:value-type="string">
            <text:p>PRONTO SOCORRO</text:p>
          </table:table-cell>
          <table:table-cell table:style-name="ce40" office:value-type="string" calcext:value-type="string">
            <text:p>07,14,21,28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iago Oliveira Freitas Becker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7536" calcext:value-type="float">
            <text:p>27536</text:p>
          </table:table-cell>
          <table:table-cell table:style-name="ce4" office:value-type="float" office:value="16924" calcext:value-type="float">
            <text:p>16924</text:p>
          </table:table-cell>
          <table:table-cell table:style-name="ce4" office:value-type="string" calcext:value-type="string">
            <text:p>PRONTO SOCORRO</text:p>
          </table:table-cell>
          <table:table-cell table:style-name="ce4" office:value-type="string" calcext:value-type="string">
            <text:p>05,12,19,26</text:p>
          </table:table-cell>
          <table:table-cell table:style-name="ce4"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tonio Bueno de Moraes Net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34065" calcext:value-type="float">
            <text:p>34065</text:p>
          </table:table-cell>
          <table:table-cell table:style-name="ce4" office:value-type="float" office:value="18194" calcext:value-type="float">
            <text:p>18194</text:p>
          </table:table-cell>
          <table:table-cell table:style-name="ce4" office:value-type="string" calcext:value-type="string">
            <text:p>CIRURGIA ELETIVAS</text:p>
          </table:table-cell>
          <table:table-cell table:style-name="ce4" office:value-type="string" calcext:value-type="string">
            <text:p>04,11,18,25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les Alves de Souza 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2245" calcext:value-type="float">
            <text:p>22245</text:p>
          </table:table-cell>
          <table:table-cell table:style-name="ce4" office:value-type="float" office:value="13748" calcext:value-type="float">
            <text:p>13748</text:p>
          </table:table-cell>
          <table:table-cell table:style-name="ce4" office:value-type="string" calcext:value-type="string">
            <text:p>CIRURGIA ELETIVAS</text:p>
          </table:table-cell>
          <table:table-cell table:style-name="ce4" office:value-type="string" calcext:value-type="string">
            <text:p>01,08,15,22,29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Victor Alexander Fialho Roch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3795" calcext:value-type="float">
            <text:p>23795</text:p>
          </table:table-cell>
          <table:table-cell table:style-name="ce4" office:value-type="float" office:value="18194" calcext:value-type="float">
            <text:p>18194</text:p>
          </table:table-cell>
          <table:table-cell table:style-name="ce4" office:value-type="string" calcext:value-type="string">
            <text:p>CIRURGIA ELETIVAS</text:p>
          </table:table-cell>
          <table:table-cell table:style-name="ce4" office:value-type="string" calcext:value-type="string">
            <text:p>06,13,20,27</text:p>
          </table:table-cell>
          <table:table-cell table:style-name="ce4"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ívia Mara Rodrigues 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2417" calcext:value-type="float">
            <text:p>12417</text:p>
          </table:table-cell>
          <table:table-cell table:style-name="ce4" office:value-type="float" office:value="11447" calcext:value-type="float">
            <text:p>11447</text:p>
          </table:table-cell>
          <table:table-cell table:style-name="ce4" office:value-type="string" calcext:value-type="string">
            <text:p>HOSPITALISTA CIRURGIA GERAL</text:p>
          </table:table-cell>
          <table:table-cell table:style-name="ce10" office:value-type="string" calcext:value-type="string">
            <text:p>01,06,08,10,13,15,20,22,24,27,29</text:p>
          </table:table-cell>
          <table:table-cell table:style-name="ce4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hales Alves de Souza 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22245" calcext:value-type="float">
            <text:p>22245</text:p>
          </table:table-cell>
          <table:table-cell table:style-name="ce4" office:value-type="float" office:value="13748" calcext:value-type="float">
            <text:p>13748</text:p>
          </table:table-cell>
          <table:table-cell table:style-name="ce4" office:value-type="string" calcext:value-type="string">
            <text:p>HOSPITALISTA CIRURGIA GERAL</text:p>
          </table:table-cell>
          <table:table-cell table:style-name="ce10" office:value-type="string" calcext:value-type="string">
            <text:p>04,05,11,12,18,19,25,26</text:p>
          </table:table-cell>
          <table:table-cell table:style-name="ce4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Antonio Bueno de Moraes Neto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34065" calcext:value-type="float">
            <text:p>34065</text:p>
          </table:table-cell>
          <table:table-cell table:style-name="ce4" office:value-type="float" office:value="18194" calcext:value-type="float">
            <text:p>18194</text:p>
          </table:table-cell>
          <table:table-cell table:style-name="ce4" office:value-type="string" calcext:value-type="string">
            <text:p>CIRURGIA ELETIVAS</text:p>
          </table:table-cell>
          <table:table-cell table:style-name="ce4" office:value-type="string" calcext:value-type="string">
            <text:p>05,12,19,26,30</text:p>
          </table:table-cell>
          <table:table-cell table:style-name="ce4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Leandro Augusto Mendanha de Moura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2604" calcext:value-type="float">
            <text:p>12604</text:p>
          </table:table-cell>
          <table:table-cell table:style-name="ce4" office:value-type="float" office:value="7129" calcext:value-type="float">
            <text:p>7129</text:p>
          </table:table-cell>
          <table:table-cell table:style-name="ce4" office:value-type="string" calcext:value-type="string">
            <text:p>PRECEPTOR CIRURGIA GERAL</text:p>
          </table:table-cell>
          <table:table-cell table:style-name="ce10" office:value-type="string" calcext:value-type="string">
            <text:p>01,02,03,08,15,22,29</text:p>
          </table:table-cell>
          <table:table-cell table:style-name="ce4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4" office:value-type="string" calcext:value-type="string">
            <text:p>Tiago Vasconcellos de Rezende </text:p>
          </table:table-cell>
          <table:table-cell table:style-name="ce4" office:value-type="string" calcext:value-type="string">
            <text:p>CIRUGIA GERAL</text:p>
          </table:table-cell>
          <table:table-cell table:style-name="ce4" office:value-type="float" office:value="12970" calcext:value-type="float">
            <text:p>12970</text:p>
          </table:table-cell>
          <table:table-cell table:style-name="ce4" office:value-type="float" office:value="13748" calcext:value-type="float">
            <text:p>13748</text:p>
          </table:table-cell>
          <table:table-cell table:style-name="ce4" office:value-type="string" calcext:value-type="string">
            <text:p>PRECEPTOR CIRURGIA GERAL</text:p>
          </table:table-cell>
          <table:table-cell table:style-name="ce10" office:value-type="string" calcext:value-type="string">
            <text:p>06,13,16,17,20,27</text:p>
          </table:table-cell>
          <table:table-cell table:style-name="ce4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eandro Augusto mendanha de Moura </text:p>
          </table:table-cell>
          <table:table-cell office:value-type="string" calcext:value-type="string">
            <text:p>COORDENADOR CIRURGIA GERAL</text:p>
          </table:table-cell>
          <table:table-cell table:style-name="ce4" office:value-type="float" office:value="12604" calcext:value-type="float">
            <text:p>12604</text:p>
          </table:table-cell>
          <table:table-cell office:value-type="float" office:value="14877" calcext:value-type="float">
            <text:p>14877</text:p>
          </table:table-cell>
          <table:table-cell table:style-name="ce10" office:value-type="string" calcext:value-type="string">
            <text:p>CENTRO CIRÚRGICO</text:p>
          </table:table-cell>
          <table:table-cell table:style-name="ce10" office:value-type="string" calcext:value-type="string">
            <text:p>TODOS OS DIAS</text:p>
          </table:table-cell>
          <table:table-cell table:style-name="ce10" office:value-type="string" calcext:value-type="string">
            <text:p>19:00 as 23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abriel Fogaca Lopes</text:p>
          </table:table-cell>
          <table:table-cell office:value-type="string" calcext:value-type="string">
            <text:p><text:s/>CLINICA MÉDICA <text:s text:c="8"/></text:p>
          </table:table-cell>
          <table:table-cell office:value-type="float" office:value="19542" calcext:value-type="float">
            <text:p>19542</text:p>
          </table:table-cell>
          <table:table-cell office:value-type="float" office:value="16216" calcext:value-type="float">
            <text:p>16216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,09,17,23</text:p>
          </table:table-cell>
          <table:table-cell office:value-type="string" calcext:value-type="string">
            <text:p>07:00 as 19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abriel Fogaca Lopes</text:p>
          </table:table-cell>
          <table:table-cell office:value-type="string" calcext:value-type="string">
            <text:p><text:s/>CLINICA MÉDICA <text:s text:c="8"/></text:p>
          </table:table-cell>
          <table:table-cell office:value-type="float" office:value="19542" calcext:value-type="float">
            <text:p>19542</text:p>
          </table:table-cell>
          <table:table-cell office:value-type="float" office:value="16216" calcext:value-type="float">
            <text:p>16216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,09,17,24</text:p>
          </table:table-cell>
          <table:table-cell office:value-type="string" calcext:value-type="string">
            <text:p>19:00 as 0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abriel Fogaca Lopes</text:p>
          </table:table-cell>
          <table:table-cell office:value-type="string" calcext:value-type="string">
            <text:p><text:s/>CLINICA MÉDICA <text:s text:c="8"/></text:p>
          </table:table-cell>
          <table:table-cell office:value-type="float" office:value="19542" calcext:value-type="float">
            <text:p>19542</text:p>
          </table:table-cell>
          <table:table-cell office:value-type="float" office:value="16216" calcext:value-type="float">
            <text:p>16216</text:p>
          </table:table-cell>
          <table:table-cell office:value-type="string" calcext:value-type="string">
            <text:p>COORDENADOR UTI</text:p>
          </table:table-cell>
          <table:table-cell table:style-name="ce10" office:value-type="string" calcext:value-type="string">
            <text:p>DE SEGUNDA A SEXTA</text:p>
          </table:table-cell>
          <table:table-cell table:style-name="ce10" office:value-type="string" calcext:value-type="string">
            <text:p>13:00 as 1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lson Cristiano Monteiro Lara</text:p>
          </table:table-cell>
          <table:table-cell office:value-type="string" calcext:value-type="string">
            <text:p><text:s/>CLINICA MÉDICA <text:s text:c="8"/></text:p>
          </table:table-cell>
          <table:table-cell table:style-name="ce4" office:value-type="float" office:value="8730" calcext:value-type="float">
            <text:p>8730</text:p>
          </table:table-cell>
          <table:table-cell office:value-type="float" office:value="14877" calcext:value-type="float">
            <text:p>14877</text:p>
          </table:table-cell>
          <table:table-cell table:style-name="ce10" office:value-type="string" calcext:value-type="string">
            <text:p>RESPONSÁVEL TÉCNICO UTI</text:p>
          </table:table-cell>
          <table:table-cell table:style-name="ce10" office:value-type="string" calcext:value-type="string">
            <text:p>DE SEGUNDA A SEXTA</text:p>
          </table:table-cell>
          <table:table-cell table:style-name="ce10" office:value-type="string" calcext:value-type="string">
            <text:p>13:00 as 17:00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abriel Fogaca Lopes</text:p>
          </table:table-cell>
          <table:table-cell office:value-type="string" calcext:value-type="string">
            <text:p><text:s/>CLINICA MÉDICA <text:s text:c="8"/></text:p>
          </table:table-cell>
          <table:table-cell office:value-type="float" office:value="19542" calcext:value-type="float">
            <text:p>19542</text:p>
          </table:table-cell>
          <table:table-cell office:value-type="float" office:value="16216" calcext:value-type="float">
            <text:p>16216</text:p>
          </table:table-cell>
          <table:table-cell table:style-name="ce10" office:value-type="string" calcext:value-type="string">
            <text:p>DIARISTA UTI</text:p>
          </table:table-cell>
          <table:table-cell table:style-name="ce10" office:value-type="string" calcext:value-type="string">
            <text:p>DE SEGUNDA A SEXTA</text:p>
          </table:table-cell>
          <table:table-cell table:style-name="ce10" office:value-type="string" calcext:value-type="string">
            <text:p>07:00 as 13:00</text:p>
          </table:table-cell>
          <table:table-cell table:style-name="ce10" office:value-type="string" calcext:value-type="string">
            <text:p>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_20_13" style:display-name="Normal 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  <style:style style:name="Moeda_20_2" style:display-name="Moed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1T09:50:49.475000000</meta:creation-date>
    <dc:date>2024-10-31T09:51:21.304000000</dc:date>
    <meta:editing-duration>PT31S</meta:editing-duration>
    <meta:editing-cycles>1</meta:editing-cycles>
    <meta:document-statistic meta:table-count="1" meta:cell-count="6814" meta:object-count="0"/>
    <meta:generator>LibreOffice/7.1.5.2$Windows_X86_64 LibreOffice_project/85f04e9f809797b8199d13c421bd8a2b025d52b5</meta:generator>
  </office:meta>
</office:document-meta>
</file>