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2"/>
    <style:font-face style:name="Liberation Sans1" svg:font-family="'Liberation Sans'"/>
    <style:font-face style:name="Arial1" svg:font-family="Arial" style:font-family-generic="swiss"/>
    <style:font-face style:name="Arial11" svg:font-family="Arial1" style:font-family-generic="swiss"/>
    <style:font-face style:name="Calibri" svg:font-family="Calibri" style:font-family-generic="swiss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10.22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0.388cm"/>
    </style:style>
    <style:style style:name="co6" style:family="table-column">
      <style:table-column-properties fo:break-before="auto" style:column-width="10.248cm"/>
    </style:style>
    <style:style style:name="co7" style:family="table-column">
      <style:table-column-properties fo:break-before="auto" style:column-width="5.766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2.773cm"/>
    </style:style>
    <style:style style:name="co10" style:family="table-column">
      <style:table-column-properties fo:break-before="auto" style:column-width="2.268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79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5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b3b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Normal_20_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Normal_20_3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Normal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Normal_20_4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b3b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Normal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Normal_20_3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Normal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Normal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Normal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Normal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Normal_20_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4.605cm" svg:height="2.999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5" table:default-cell-style-name="ce16"/>
        <table:table-row table:style-name="ro1">
          <table:table-cell table:style-name="ce1" table:number-columns-spanned="1" table:number-rows-spanned="7"/>
          <table:table-cell table:style-name="ce20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21"/>
          <table:table-cell table:style-name="ce21" table:number-columns-repeated="1013"/>
          <table:table-cell table:style-name="ce60" table:number-columns-repeated="3"/>
        </table:table-row>
        <table:table-row table:style-name="ro1">
          <table:covered-table-cell table:style-name="ce2"/>
          <table:covered-table-cell table:number-columns-repeated="7" table:style-name="ce21"/>
          <table:table-cell table:style-name="ce21" table:number-columns-repeated="1013"/>
          <table:table-cell table:style-name="ce60" table:number-columns-repeated="3"/>
        </table:table-row>
        <table:table-row table:style-name="ro1">
          <table:covered-table-cell table:style-name="ce2"/>
          <table:covered-table-cell table:number-columns-repeated="7" table:style-name="ce21"/>
          <table:table-cell table:style-name="ce21" table:number-columns-repeated="1013"/>
          <table:table-cell table:style-name="ce60" table:number-columns-repeated="3"/>
        </table:table-row>
        <table:table-row table:style-name="ro2">
          <table:covered-table-cell table:style-name="ce2"/>
          <table:covered-table-cell table:number-columns-repeated="7" table:style-name="ce21"/>
          <table:table-cell table:style-name="ce21" table:number-columns-repeated="1013"/>
          <table:table-cell table:style-name="ce60" table:number-columns-repeated="3"/>
        </table:table-row>
        <table:table-row table:style-name="ro2">
          <table:covered-table-cell table:style-name="ce2"/>
          <table:table-cell table:style-name="ce20" office:value-type="string" calcext:value-type="string" table:number-columns-spanned="7" table:number-rows-spanned="1">
            <text:p>Mês: outubro</text:p>
          </table:table-cell>
          <table:covered-table-cell table:number-columns-repeated="6" table:style-name="ce21"/>
          <table:table-cell table:style-name="ce21" table:number-columns-repeated="1013"/>
          <table:table-cell table:style-name="ce60" table:number-columns-repeated="3"/>
        </table:table-row>
        <table:table-row table:style-name="ro2">
          <table:covered-table-cell table:style-name="ce2"/>
          <table:table-cell table:style-name="ce20" office:value-type="string" calcext:value-type="string" table:number-columns-spanned="7" table:number-rows-spanned="1">
            <text:p>Ano: 2023</text:p>
          </table:table-cell>
          <table:covered-table-cell table:number-columns-repeated="6" table:style-name="ce21"/>
          <table:table-cell table:style-name="ce21" table:number-columns-repeated="1013"/>
          <table:table-cell table:style-name="ce60" table:number-columns-repeated="3"/>
        </table:table-row>
        <table:table-row table:style-name="ro2">
          <table:covered-table-cell table:style-name="ce2"/>
          <table:table-cell table:style-name="ce1" table:number-columns-spanned="7" table:number-rows-spanned="1"/>
          <table:covered-table-cell table:number-columns-repeated="6" table:style-name="ce2"/>
          <table:table-cell table:style-name="ce21" table:number-columns-repeated="1013"/>
          <table:table-cell table:style-name="ce60" table:number-columns-repeated="3"/>
        </table:table-row>
        <table:table-row table:style-name="ro2">
          <table:table-cell table:style-name="ce3" office:value-type="string" calcext:value-type="string">
            <text:p> Nome da Unidade </text:p>
          </table:table-cell>
          <table:table-cell table:style-name="ce3" office:value-type="string" calcext:value-type="string">
            <text:p>Nome do Profissional </text:p>
          </table:table-cell>
          <table:table-cell table:style-name="ce3" office:value-type="string" calcext:value-type="string">
            <text:p>Especialidade </text:p>
          </table:table-cell>
          <table:table-cell table:style-name="ce3" office:value-type="string" calcext:value-type="string">
            <text:p>Local 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  <table:table-cell table:style-name="ce3" office:value-type="string" calcext:value-type="string">
            <text:p>Carga horária</text:p>
          </table:table-cell>
          <table:table-cell table:style-name="ce52" table:number-columns-repeated="1016"/>
        </table:table-row>
        <table:table-row table:style-name="ro3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WALLEF SOUZA NUNES</text:p>
          </table:table-cell>
          <table:table-cell table:style-name="ce14" office:value-type="string" calcext:value-type="string">
            <text:p>Coordenadora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3,4,5,6,9,10,11,13,16,17,18,19,20,23,24,25,26,27,30,31</text:p>
          </table:table-cell>
          <table:table-cell table:style-name="ce44" office:value-type="string" calcext:value-type="string">
            <text:p>08:00 às 17:00</text:p>
          </table:table-cell>
          <table:table-cell table:style-name="ce14" office:value-type="string" calcext:value-type="string">
            <text:p>Coordenação de equipe de enfermagem</text:p>
          </table:table-cell>
          <table:table-cell table:style-name="ce4" office:value-type="string" calcext:value-type="string">
            <text:p>168HORA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EAPA</text:p>
          </table:table-cell>
          <table:table-cell table:style-name="ce6" office:value-type="string" calcext:value-type="string">
            <text:p>LILIA XAVIER CALDEIRA</text:p>
          </table:table-cell>
          <table:table-cell table:style-name="ce14" office:value-type="string" calcext:value-type="string">
            <text:p>Coordenadora de Enfermagem</text:p>
          </table:table-cell>
          <table:table-cell table:style-name="ce4" office:value-type="string" calcext:value-type="string">
            <text:p>Centro Cirurgico</text:p>
          </table:table-cell>
          <table:table-cell table:style-name="ce14" office:value-type="string" calcext:value-type="string">
            <text:p>2,3,4,5,6,9,10,11,13,16,17,18,19,20,23,24,25,26,27,30,31</text:p>
          </table:table-cell>
          <table:table-cell table:style-name="ce44" office:value-type="string" calcext:value-type="string">
            <text:p>08:00 às 17:00</text:p>
          </table:table-cell>
          <table:table-cell table:style-name="ce14" office:value-type="string" calcext:value-type="string">
            <text:p>Coordenação de equipe de enfermagem</text:p>
          </table:table-cell>
          <table:table-cell table:style-name="ce4" office:value-type="string" calcext:value-type="string">
            <text:p>168HORA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MAURICIO ALVES DOS SANTOS</text:p>
          </table:table-cell>
          <table:table-cell table:style-name="ce14" office:value-type="string" calcext:value-type="string">
            <text:p>Coordenador de Enfermagem</text:p>
          </table:table-cell>
          <table:table-cell table:style-name="ce4" office:value-type="string" calcext:value-type="string">
            <text:p>UTI</text:p>
          </table:table-cell>
          <table:table-cell table:style-name="ce14" office:value-type="string" calcext:value-type="string">
            <text:p>2,3,4,5,6,9,10,11,13,16,17,18,19,20,23,24,25,26,27,30,31</text:p>
          </table:table-cell>
          <table:table-cell table:style-name="ce44" office:value-type="string" calcext:value-type="string">
            <text:p>08:00 às 17:00</text:p>
          </table:table-cell>
          <table:table-cell table:style-name="ce14" office:value-type="string" calcext:value-type="string">
            <text:p>Coordenação de equipe de enfermagem</text:p>
          </table:table-cell>
          <table:table-cell table:style-name="ce4" office:value-type="string" calcext:value-type="string">
            <text:p>168HORA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ADRIANA DE FARIA RODRIGUES PARAGUASSU LISBOA</text:p>
          </table:table-cell>
          <table:table-cell table:style-name="ce14" office:value-type="string" calcext:value-type="string">
            <text:p>Coordenadora de enfermagem</text:p>
          </table:table-cell>
          <table:table-cell table:style-name="ce4" office:value-type="string" calcext:value-type="string">
            <text:p>Enfermaria</text:p>
          </table:table-cell>
          <table:table-cell table:style-name="ce14" office:value-type="string" calcext:value-type="string">
            <text:p>2,3,4,5,6,9,10,11,13,16,17,18,19,20,23,24,25,26,27,30,31</text:p>
          </table:table-cell>
          <table:table-cell table:style-name="ce44" office:value-type="string" calcext:value-type="string">
            <text:p>08:00 às 17:00</text:p>
          </table:table-cell>
          <table:table-cell table:style-name="ce14" office:value-type="string" calcext:value-type="string">
            <text:p>Coordenação de equipe de enfermagem</text:p>
          </table:table-cell>
          <table:table-cell table:style-name="ce4" office:value-type="string" calcext:value-type="string">
            <text:p>168HORAS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BRUNA LOPES MELO </text:p>
          </table:table-cell>
          <table:table-cell table:style-name="ce37" office:value-type="string" calcext:value-type="string">
            <text:p>Gerente de Enfermagem </text:p>
          </table:table-cell>
          <table:table-cell table:style-name="ce14" office:value-type="string" calcext:value-type="string">
            <text:p>Gerencia Assistencial</text:p>
          </table:table-cell>
          <table:table-cell table:style-name="ce14" office:value-type="string" calcext:value-type="string">
            <text:p>2,3,4,5,6,9,10,11,13,16,17,18,19,20,23,24,25,26,27,30,31</text:p>
          </table:table-cell>
          <table:table-cell table:style-name="ce44" office:value-type="string" calcext:value-type="string">
            <text:p>08:00 às 18:00</text:p>
          </table:table-cell>
          <table:table-cell table:style-name="ce14" office:value-type="string" calcext:value-type="string">
            <text:p>Gerencia toda equipe de enfermagem</text:p>
          </table:table-cell>
          <table:table-cell table:style-name="ce4" office:value-type="string" calcext:value-type="string">
            <text:p>185HORAS</text:p>
          </table:table-cell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38"/>
          <table:table-cell table:style-name="ce5"/>
          <table:table-cell table:style-name="ce38"/>
          <table:table-cell table:style-name="ce5"/>
          <table:table-cell table:style-name="ce38"/>
          <table:table-cell table:style-name="ce5"/>
          <table:table-cell table:style-name="ce53"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22" office:value-type="string" calcext:value-type="string">
            <text:p>ADSON <text:s/>VANTUIR RODRIGUES DOS SANTOS</text:p>
          </table:table-cell>
          <table:table-cell table:style-name="ce4" office:value-type="string" calcext:value-type="string">
            <text:p>Téc. em imobilização ortopédic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9,11,13,15,17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Imobilização ortopedica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22" office:value-type="string" calcext:value-type="string">
            <text:p>IRACI DA SILVA OLIVEIRA GUIMARÃES</text:p>
          </table:table-cell>
          <table:table-cell table:style-name="ce4" office:value-type="string" calcext:value-type="string">
            <text:p>Téc. em imobilização ortopédic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2,16,18,20,22,24,26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Imobilização ortopedica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22" office:value-type="string" calcext:value-type="string">
            <text:p>EDUARDO DE SOUZA ALVES</text:p>
          </table:table-cell>
          <table:table-cell table:style-name="ce4" office:value-type="string" calcext:value-type="string">
            <text:p>Téc. em imobilização ortopédic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10,12,14,16,18,20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Imobilização ortopedica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22" office:value-type="string" calcext:value-type="string">
            <text:p>JANAÍNA DE FARIAS FERREIRA</text:p>
          </table:table-cell>
          <table:table-cell table:style-name="ce4" office:value-type="string" calcext:value-type="string">
            <text:p>Téc. em imobilização ortopédic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LICENÇA MÉDICA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Imobilização ortopedica</text:p>
          </table:table-cell>
          <table:table-cell table:style-name="ce6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22" office:value-type="string" calcext:value-type="string">
            <text:p>QUÉZIA FOGAÇA DE JESUS</text:p>
          </table:table-cell>
          <table:table-cell table:style-name="ce4" office:value-type="string" calcext:value-type="string">
            <text:p>Téc. em imobilização ortopédic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4,7,10,113,16,19,22,25,28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Imobilização ortopedica</text:p>
          </table:table-cell>
          <table:table-cell table:style-name="ce6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22" office:value-type="string" calcext:value-type="string">
            <text:p>ELICIANE MONTEIRO DO NASCIMENTO</text:p>
          </table:table-cell>
          <table:table-cell table:style-name="ce4" office:value-type="string" calcext:value-type="string">
            <text:p>Téc. em imobilização ortopédic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 <text:s/>FERIAS</text:p>
          </table:table-cell>
          <table:table-cell table:style-name="ce9" office:value-type="string" calcext:value-type="string">
            <text:p>19:00 às 07:00</text:p>
          </table:table-cell>
          <table:table-cell table:style-name="ce4" office:value-type="string" calcext:value-type="string">
            <text:p>Imobilização ortopedica</text:p>
          </table:table-cell>
          <table:table-cell table:style-name="ce6" office:value-type="string" calcext:value-type="string">
            <text:p>12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DEUSIMAR KUNERT DE DEUS</text:p>
          </table:table-cell>
          <table:table-cell table:style-name="ce4" office:value-type="string" calcext:value-type="string">
            <text:p>Téc. em imobilização ortopédic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7,9,11,13,17,19,21,23,25,29,31</text:p>
          </table:table-cell>
          <table:table-cell table:style-name="ce9" office:value-type="string" calcext:value-type="string">
            <text:p>19:00 às 07:00</text:p>
          </table:table-cell>
          <table:table-cell table:style-name="ce4" office:value-type="string" calcext:value-type="string">
            <text:p>Imobilização ortopedica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KAIRO <text:s/>HENRIQUE SOUSA ARAÚJO</text:p>
          </table:table-cell>
          <table:table-cell table:style-name="ce4" office:value-type="string" calcext:value-type="string">
            <text:p>Téc. em imobilização ortopédic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10,12,14,16,18,20,22,24,28,30</text:p>
          </table:table-cell>
          <table:table-cell table:style-name="ce9" office:value-type="string" calcext:value-type="string">
            <text:p>19:00 às 07:00</text:p>
          </table:table-cell>
          <table:table-cell table:style-name="ce4" office:value-type="string" calcext:value-type="string">
            <text:p>Imobilização ortopedica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VERA CARDOSO DE SOUZA</text:p>
          </table:table-cell>
          <table:table-cell table:style-name="ce4" office:value-type="string" calcext:value-type="string">
            <text:p>Téc. em imobilização ortopédic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4,16,18,20,24,26,28,30</text:p>
          </table:table-cell>
          <table:table-cell table:style-name="ce9" office:value-type="string" calcext:value-type="string">
            <text:p>19:00 às 07:00</text:p>
          </table:table-cell>
          <table:table-cell table:style-name="ce4" office:value-type="string" calcext:value-type="string">
            <text:p>Imobilização ortopedica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GILDERSON DA SILVA NASCIMENT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5,7,9,11,13,15,17,19,23,25,27,29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JOELMA BARBOSA DO NASCIMENTO</text:p>
          </table:table-cell>
          <table:table-cell table:style-name="ce4" office:value-type="string" calcext:value-type="string">
            <text:p>Téc. de Enfermagem 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(FÉRIAS) 11,13,15,17,21,23,25,27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08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LÉIA VIEIRA BARCELOS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7,11,13,15,19,21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LUCIANA ANDRIELLI RAMOS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LICENÇA MÉDICA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ANNA GABRIELA PEREIRA DOS SANTOS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7,9,13,17,19,21,23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DÉBORAH CRISTINA TOLEDO DE JESUS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9,11,15,17,19,21,23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ORLANA FERREIRA DE SOUZ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7,9,11,13,17,19,21,23,25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THAIS RODRIGUES DE OLIV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(FÉRIAS) 5,7,11,13,15,17,19,23,25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32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CINTIA BORGES LOPES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5,7,9,13,15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EDINÁRIA DA SILVA COST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7,9,11,13,17,21,23,25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ROGELIA ARAUJO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7,9,11,15,17,19,23,25,27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CAMILA GRACIELHE MONTEIRO DA COST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8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AUREZI MOREIRA DE ARAÚJ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JAIRO DE SOUZA SANTOS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4,16,18,20,22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LUDIMILA ESCOBAR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2,14,18,20,22,24,26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PATRÍCIA CELESTIN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2,16,18,20,22,24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PAULO CÉSAR RIBEIRO MAGALHÃES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2,14,16,20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MARLEIDE DIAS DA CRUZ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2,14,16,18,22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KAROLINE SARAIVA OLIV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2,14,16,20,22,24,26,28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JACINETE BARBOSA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8,10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GISELE APARECIDA DIAS MOTA DA SILVA</text:p>
          </table:table-cell>
          <table:table-cell table:style-name="ce4" office:value-type="string" calcext:value-type="string">
            <text:p>Téc. de Enfermagem 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(FÉRIAS) 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08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NAPOLEÃO BANDEIRA DE MELO FILH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5,8,11,14,17,20,23,26,29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REINALDO CHAVES DOS SANTOS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5,8,11,14,17,20,23,26,29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IZADORA SEBASTIANA MOREIRA BARBOS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NEVES ROBERTO A SILVA BORGES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LUCILENE TAVARES TELES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ELIZABETH APARECIDA BERTOLD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MÁRCIA SILVEIRA E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4,7,10,113,16,19,22,25,28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32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RIBAMAR MACHADO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4,7,10,113,16,19,22,25,28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32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AURILENE RODRIGUES DO NASCIMENTO SANTOS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3,5,7,9,11,13,15,17,21,23,25,27,29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HELEN CRISTINE ALVES CRUZ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7,9,13,15,19,21,23,25,27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LUCIENE TEIXEIRA DOS SANTOS FERR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9,11,15,17,19,21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MARIA CONCEIÇÃO GOMES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7,11,13,15,17,19,23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SOLANGE APARECIDA MENDES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7,9,11,13,17,19,21,23,25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LILLIANNY GOMES DE FRANÇ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3,5,7,9,11,15,17,19,21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MARCOS AURÉLIO BRITO DE AZEVED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 FÉRIAS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2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LILIA SOUZA DE OLIVEIR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7,9,11,15,17,21,23,25,27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ITALA VITORIA SILVA EDUARD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7,9,11,13,15,19,21,23,25,27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DIRCE BISPO PEN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3,5,7,9,11,13,15,17,19,21,23,25,29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7" office:value-type="string" calcext:value-type="string">
            <text:p>MARIA CLARETE ARRUDA MAIA 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7,9,13,15,17,21,23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HELEN CRISTINA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3,5,9,11,13,15,17,19,21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IEZA MARIA CIRQUEIRA VI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(FÉRIAS)19,21,23,27,29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6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FRANCIELMA FREITAS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4,6,8,10,12,14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LUCINEIDE ALVES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4,16,18,20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22" office:value-type="string" calcext:value-type="string">
            <text:p>RUBEILTON DOMINGOS DE OLIV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FÉRIAS12,14,16,18,22,24,26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9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22" office:value-type="string" calcext:value-type="string">
            <text:p>ADRIANA PEREIRA DA SILVA GOMES CRUZ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2,16,18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22" office:value-type="string" calcext:value-type="string">
            <text:p>WILMAR ROSA ABADIA JÚNIOR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6,8,10,12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22" office:value-type="string" calcext:value-type="string">
            <text:p>SORAIA ROCHA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2,14,16,18,20,22,24,26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22" office:value-type="string" calcext:value-type="string">
            <text:p>DANIELA GONÇALVES BRIT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6,8,10,12,14,16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22" office:value-type="string" calcext:value-type="string">
            <text:p>CLEONICE PEREIRA DE SOUS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4,16,18,20,22,24,26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ORISLENE LACERDA ALVES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2,14,16,18,22,24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GIZELLE TEIXEIRA NEGRÃ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2,14,18,20,22,24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ROSSELMA MARIA DA CONCEIÇÃ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(FÉRIAS)12,14,16,20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9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ANDREIA DE JESUS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2,14,18,20,22,24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THELMA LÚCIA DE MELO RODRIGUES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2,14,16,18,20,24,26,28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NATHALIA MARCIEL FERASIM TEIX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LICENÇA MATERNIDADE I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SANDRA SOARES TELES DE SOUS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5,8,11,14,17,20,23,26,29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JOSÉ DE MELO ENGERS JÚNIOR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5,8,11,14,17,20,23,26,29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7" office:value-type="string" calcext:value-type="string">
            <text:p>WALDELY CHRIESTHE DE OLIVEIRA SANTOS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(FÉRIAS)18,21,24,27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6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ADELAIDE TAVARES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4,7,10,113,16,19,22,25,28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23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JACKELINE MARTINS XAVIER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4,7,10,113,16,19,22,25,28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23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SUELY INÁCIO DE SOUS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4,7,10,113,16,19,22,25,28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23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MARLY RIBEIRO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 , FERIAS 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2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ROSÂNGELA MOREIRA DE CASTRO OLIV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3,5,7,9,11,15,17,19,21,23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GISELY LOPES RIBEIR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9,11,13,15,17,21,23,25,27,29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SILVIA ÉRICA SANTOS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2,14,16,18,20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ELIACY DOS SANTOS BARROS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6,8,10,12,14,16,18,20,22,24,26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MICHELY DIVINA GONÇALVES DE JESUS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10,12,14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ÉLIO ALVES DE CASTRO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FÉRIAS 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uxilio de Enfermagem</text:p>
          </table:table-cell>
          <table:table-cell table:style-name="ce4" office:value-type="string" calcext:value-type="string">
            <text:p>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VÂNIA MARIA SARAIVA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5,8,11,14,17,20,23,26,29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ALESSANDRA REGINA FERREIRA OZOLINS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5,8,11,14,17,20,23,26,29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EVANILDE MOURÃO DA SILVA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uxilio de Enfermagem</text:p>
          </table:table-cell>
          <table:table-cell table:style-name="ce4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IRIS DE FÁTIMA VI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MANOELA DA LUZ GONÇALVES SILVA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uxilio de Enfermagem</text:p>
          </table:table-cell>
          <table:table-cell table:style-name="ce4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IRIS DE FÁTIMA VIEIRA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4,7,10,113,16,19,22,25,28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uxilio de Enfermagem</text:p>
          </table:table-cell>
          <table:table-cell table:style-name="ce4" office:value-type="string" calcext:value-type="string">
            <text:p>132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IRENICE SPÍNDOLA E SILVA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4,7,10,113,16,19,22,25,28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uxilio de Enfermagem</text:p>
          </table:table-cell>
          <table:table-cell table:style-name="ce4" office:value-type="string" calcext:value-type="string">
            <text:p>132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MARIA MARLENE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4,7,10,113,16,19,22,25,28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32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MARIZA PIRES SOBRINHO</text:p>
          </table:table-cell>
          <table:table-cell table:style-name="ce4" office:value-type="string" calcext:value-type="string">
            <text:p>Aux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4,7,10,113,16,19,22,25,28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uxilio de Enfermagem</text:p>
          </table:table-cell>
          <table:table-cell table:style-name="ce4" office:value-type="string" calcext:value-type="string">
            <text:p>132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MARIA GORETE DOS SANTOS BATIST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5,7,9,11,13,17,19,21,23,25,27,29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NELMA SOARES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9,11,13,15,19,21,23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MARIA HELENA G. DE OLIV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FÉRIAS 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FRANCILEI ASSIS GOMES DE JESUS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10,12,14,16,18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22" office:value-type="string" calcext:value-type="string">
            <text:p>FLORACI PINTO DE CERQUEIRA CARDOS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5,8,11,14,17,20,23,26,29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22" office:value-type="string" calcext:value-type="string">
            <text:p>MÁRCIA FILOMENA DA SILV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5,8,11,14,17,20,23,26,29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22" office:value-type="string" calcext:value-type="string">
            <text:p>JEAN CARLO DOS SANTOS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3,6,9,12,15,18,21,24,27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ROSA MARIA CARDOS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3,6,9,12,15,18,21,24,27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MARIA IRNETE GOMES DE OLIVEIRA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4,7,10,13,16,19,22,25,28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32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CRISTIANO EDILBERTO DE MELO</text:p>
          </table:table-cell>
          <table:table-cell table:style-name="ce4" office:value-type="string" calcext:value-type="string">
            <text:p>Téc. de Enfermagem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4,7,10,13,16,19,22,25,28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téc. de Enfermagem</text:p>
          </table:table-cell>
          <table:table-cell table:style-name="ce4" office:value-type="string" calcext:value-type="string">
            <text:p>132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ELOIDES ALVES PEREIRA CAMIL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9,11,13,15,17,21,23,25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LUDMILA OLIVEIRA NUNES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7,11,13,15,19,21,23,25,27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LEANDRO HENRIQUE ONÓRIO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7,9,11,13,17,19,21,25,27,29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HELLEN CRISTIAN CARDOSO MENDANH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3,7,9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HEIDY DE JESUS LOPES GONÇALVES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7,9,11,15,17,19,23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POLLYANA DE ALMEIDA SOUS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4" office:value-type="string" calcext:value-type="string">
            <text:p>18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GABRIELA ALEKSANDRA <text:s/>P. DA FONSEC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4" office:value-type="string" calcext:value-type="string">
            <text:p>18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SIRLENE GONÇALVES DOS SANTOS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10,12,14,16,18,20,22,24,26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ELIDAIANE DA SILVA SOUS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2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IRENE DE SOUZA ARAÚJ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8,10,12,14,16,18,20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JOSÉ MARIA DO NASCIMENTO SILVA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LICENÇA MÉDICA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4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ANTÔNIO CARLOS AGUIAR DE SOUSA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LICENÇA MÉDICA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4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THAMARA TAVARES DE MESQUIT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LICENÇA GESTACIONAL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4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NILVA VIEIRA DA PAZ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7,9,11,13,17,21,23,25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ANA JÚLIA BASTOS DE SOUZ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11,13,15,17,19,21,23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ARIANY SANTOS OLIVEIR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3,5,7,9,11,15,17,19,21,23,27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VÂNIA RODRIGUES DE SOUZ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(FÉRIAS) 5,7,9,13,15,19,21,23,25,27,29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6" office:value-type="string" calcext:value-type="string">
            <text:p>132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WESLAINY SOUZA GOMES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1,5,7,9,11,13,15,17,19,25,27,29,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VANDEVÔNIA FERREIRA DA SILV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4,16,18,20,22,24,26,28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8" office:value-type="string" calcext:value-type="string">
            <text:p>CRISTIANE CARVALHO DA SILV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2,14,18,20,22,24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22" office:value-type="string" calcext:value-type="string">
            <text:p>VILMA GERALDA DE OLIVEIR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8,10,12,16,18,20,22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22" office:value-type="string" calcext:value-type="string">
            <text:p>MARCELLA MARIA RODRIGUES CARDOS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4,6,8,10,12,14,16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22" office:value-type="string" calcext:value-type="string">
            <text:p>MARIA DE LOURDES BARROS C CAMPOS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Pronto Socorro</text:p>
          </table:table-cell>
          <table:table-cell table:style-name="ce14" office:value-type="string" calcext:value-type="string">
            <text:p>2,4,6,10,12,14,16,18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22" office:value-type="string" calcext:value-type="string">
            <text:p>CAROLINE APARECIDA FONSECA TELES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Ambulatório</text:p>
          </table:table-cell>
          <table:table-cell table:style-name="ce14" office:value-type="string" calcext:value-type="string">
            <text:p>2,3,4,5,6,9,10,11,13,16,17,18,19,20,23,24,25,26,27,30,31</text:p>
          </table:table-cell>
          <table:table-cell table:style-name="ce44" office:value-type="string" calcext:value-type="string">
            <text:p>07:00 às 17:00</text:p>
          </table:table-cell>
          <table:table-cell table:style-name="ce4" office:value-type="string" calcext:value-type="string">
            <text:p>Assistencia de Enfermagem</text:p>
          </table:table-cell>
          <table:table-cell table:style-name="ce4" office:value-type="string" calcext:value-type="string">
            <text:p>185HORAS</text:p>
          </table:table-cell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38"/>
          <table:table-cell table:style-name="ce5"/>
          <table:table-cell table:style-name="ce38"/>
          <table:table-cell table:style-name="ce5"/>
          <table:table-cell table:style-name="ce38"/>
          <table:table-cell table:style-name="ce5"/>
          <table:table-cell table:number-columns-repeated="1016"/>
        </table:table-row>
        <table:table-row table:style-name="ro2">
          <table:table-cell table:style-name="ce6" office:value-type="string" calcext:value-type="string">
            <text:p>HEAPA</text:p>
          </table:table-cell>
          <table:table-cell table:style-name="ce6" office:value-type="string" calcext:value-type="string">
            <text:p>GISELE BARBOSA ALVES</text:p>
          </table:table-cell>
          <table:table-cell table:style-name="ce6" office:value-type="string" calcext:value-type="string">
            <text:p>Téc. de Enfermagem</text:p>
          </table:table-cell>
          <table:table-cell table:style-name="ce6" office:value-type="string" calcext:value-type="string">
            <text:p>Centro Cirurgico</text:p>
          </table:table-cell>
          <table:table-cell table:style-name="ce39" office:value-type="string" calcext:value-type="string">
            <text:p>01,03,05,07,09,11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APA</text:p>
          </table:table-cell>
          <table:table-cell table:style-name="ce6" office:value-type="string" calcext:value-type="string">
            <text:p>APOLENICE FREITAS MELICIO</text:p>
          </table:table-cell>
          <table:table-cell table:style-name="ce6" office:value-type="string" calcext:value-type="string">
            <text:p>Téc. de Enfermagem</text:p>
          </table:table-cell>
          <table:table-cell table:style-name="ce6" office:value-type="string" calcext:value-type="string">
            <text:p>Centro Cirurgico</text:p>
          </table:table-cell>
          <table:table-cell table:style-name="ce39" office:value-type="string" calcext:value-type="string">
            <text:p>01,03,05,09,11,13,15,17,21,23,25,29,31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APA</text:p>
          </table:table-cell>
          <table:table-cell table:style-name="ce6" office:value-type="string" calcext:value-type="string">
            <text:p>ELISA ANDRIELLY DE SOUZA</text:p>
          </table:table-cell>
          <table:table-cell table:style-name="ce6" office:value-type="string" calcext:value-type="string">
            <text:p>Téc. de Enfermagem</text:p>
          </table:table-cell>
          <table:table-cell table:style-name="ce6" office:value-type="string" calcext:value-type="string">
            <text:p>Centro Cirurgico</text:p>
          </table:table-cell>
          <table:table-cell table:style-name="ce8" office:value-type="string" calcext:value-type="string">
            <text:p>02,03,04,05,06,09,10,11,13,16,17,18,19,20,23,24,25,26,27,30,31</text:p>
          </table:table-cell>
          <table:table-cell table:style-name="ce6" office:value-type="string" calcext:value-type="string">
            <text:p>ESCALA ESPECIAL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APA</text:p>
          </table:table-cell>
          <table:table-cell table:style-name="ce6" office:value-type="string" calcext:value-type="string">
            <text:p>NILVANETE PEREIRA DE SOUZA DORES</text:p>
          </table:table-cell>
          <table:table-cell table:style-name="ce6" office:value-type="string" calcext:value-type="string">
            <text:p>Téc. de Enfermagem</text:p>
          </table:table-cell>
          <table:table-cell table:style-name="ce6" office:value-type="string" calcext:value-type="string">
            <text:p>Centro Cirurgico</text:p>
          </table:table-cell>
          <table:table-cell table:style-name="ce39" office:value-type="string" calcext:value-type="string">
            <text:p>03,05,07,11,13,15,17,19,21,23,27,29,31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APA</text:p>
          </table:table-cell>
          <table:table-cell table:style-name="ce6" office:value-type="string" calcext:value-type="string">
            <text:p>RANIELE OLIVEIRA LOPES</text:p>
          </table:table-cell>
          <table:table-cell table:style-name="ce6" office:value-type="string" calcext:value-type="string">
            <text:p>Téc. de Enfermagem</text:p>
          </table:table-cell>
          <table:table-cell table:style-name="ce6" office:value-type="string" calcext:value-type="string">
            <text:p>Centro Cirurgico</text:p>
          </table:table-cell>
          <table:table-cell table:style-name="ce39" office:value-type="string" calcext:value-type="string">
            <text:p>03,05,07,09,11,15,17,19,21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APA</text:p>
          </table:table-cell>
          <table:table-cell table:style-name="ce6" office:value-type="string" calcext:value-type="string">
            <text:p>WALERIA APARECIDA MOREIRA</text:p>
          </table:table-cell>
          <table:table-cell table:style-name="ce6" office:value-type="string" calcext:value-type="string">
            <text:p>Téc. de Enfermagem</text:p>
          </table:table-cell>
          <table:table-cell table:style-name="ce6" office:value-type="string" calcext:value-type="string">
            <text:p>Centro Cirurgico</text:p>
          </table:table-cell>
          <table:table-cell table:style-name="ce39" office:value-type="string" calcext:value-type="string">
            <text:p>01,03,07,09,11,13,15,19,21,23,25,27,31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HEAPA</text:p>
          </table:table-cell>
          <table:table-cell table:style-name="ce6" office:value-type="string" calcext:value-type="string">
            <text:p>NAYARA MOREIRA TAVARES</text:p>
          </table:table-cell>
          <table:table-cell table:style-name="ce6" office:value-type="string" calcext:value-type="string">
            <text:p>Téc. de Enfermagem</text:p>
          </table:table-cell>
          <table:table-cell table:style-name="ce6" office:value-type="string" calcext:value-type="string">
            <text:p>Centro Cirurgico</text:p>
          </table:table-cell>
          <table:table-cell table:style-name="ce39" office:value-type="string" calcext:value-type="string">
            <text:p>01,05,07,09,11,13,15,17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HEAPA</text:p>
          </table:table-cell>
          <table:table-cell table:style-name="ce6" office:value-type="string" calcext:value-type="string">
            <text:p>SIRLEY PEDRO FERREIRA EVANGELISTA</text:p>
          </table:table-cell>
          <table:table-cell table:style-name="ce6" office:value-type="string" calcext:value-type="string">
            <text:p>Téc. de Enfermagem</text:p>
          </table:table-cell>
          <table:table-cell table:style-name="ce6" office:value-type="string" calcext:value-type="string">
            <text:p>Centro Cirurgico</text:p>
          </table:table-cell>
          <table:table-cell table:style-name="ce39" office:value-type="string" calcext:value-type="string">
            <text:p>01,03,05,07,09,13,17,19,21,23,25,27,29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APA</text:p>
          </table:table-cell>
          <table:table-cell table:style-name="ce6" office:value-type="string" calcext:value-type="string">
            <text:p>MARINETE NASCIMENTO RIBEIRO DURAES</text:p>
          </table:table-cell>
          <table:table-cell table:style-name="ce39" office:value-type="string" calcext:value-type="string">
            <text:p>Téc. de Enfermagem</text:p>
          </table:table-cell>
          <table:table-cell table:style-name="ce6" office:value-type="string" calcext:value-type="string">
            <text:p>Centro Cirurgico</text:p>
          </table:table-cell>
          <table:table-cell table:style-name="ce39" office:value-type="string" calcext:value-type="string">
            <text:p>01,03,05,09,11,13,15,17,19,21,23,27,29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HEAPA</text:p>
          </table:table-cell>
          <table:table-cell table:style-name="ce6" office:value-type="string" calcext:value-type="string">
            <text:p>PRISCILLA CASTRO E SILVA</text:p>
          </table:table-cell>
          <table:table-cell table:style-name="ce39" office:value-type="string" calcext:value-type="string">
            <text:p>Téc. de Enfermagem</text:p>
          </table:table-cell>
          <table:table-cell table:style-name="ce6" office:value-type="string" calcext:value-type="string">
            <text:p>Centro Cirurgico</text:p>
          </table:table-cell>
          <table:table-cell table:style-name="ce39" office:value-type="string" calcext:value-type="string">
            <text:p>02,04,06,08,10,14,16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HEAPA</text:p>
          </table:table-cell>
          <table:table-cell table:style-name="ce8" office:value-type="string" calcext:value-type="string">
            <text:p>HILDA APARECIDA PALHANO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39" office:value-type="string" calcext:value-type="string">
            <text:p>02,04,06,08,10,12,14,18,20,22,24,26,30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HEAPA</text:p>
          </table:table-cell>
          <table:table-cell table:style-name="ce8" office:value-type="string" calcext:value-type="string">
            <text:p>GLÁUCIA DE ALMEIDA RAMOS BATISTA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39" office:value-type="string" calcext:value-type="string">
            <text:p>02,04,06,08,10,14,16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HEAPA</text:p>
          </table:table-cell>
          <table:table-cell table:style-name="ce8" office:value-type="string" calcext:value-type="string">
            <text:p>IRINEIA DA SILVA CASTRO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39" office:value-type="string" calcext:value-type="string">
            <text:p>02,06,08,10,12,14,16,18,20,22,24,26,30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MARIA CRISTINA SILVA DE BIASE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39" office:value-type="string" calcext:value-type="string">
            <text:p>02,04,06,08,10,12,14,18,20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LUCIMAR JOAQUINA DA SILVA RIBEIRO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39" office:value-type="string" calcext:value-type="string">
            <text:p>02,04,06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VALDENE ALVES MARTINS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39" office:value-type="string" calcext:value-type="string">
            <text:p>02,04,06,08,10,12,16,18,20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RUIMAR PAULINO DA SILVA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39" office:value-type="string" calcext:value-type="string">
            <text:p>02,04,08,10,12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SIMONE R. DO NASCIMENTO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39" office:value-type="string" calcext:value-type="string">
            <text:p>02,04,06,10,12,14,16,18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DIVINA DA COSTA SILVA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FÉRIAS 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4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JOSÉ RICARDO PINTO DE ARAUJO</text:p>
          </table:table-cell>
          <table:table-cell table:style-name="ce8" office:value-type="string" calcext:value-type="string">
            <text:p>Téc. Instrumentador Cirurgico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FÉRIAS 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Instrumentação Cirurgica</text:p>
          </table:table-cell>
          <table:table-cell table:style-name="ce4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GUSTAVO NASCIMENTO DA SILVA </text:p>
          </table:table-cell>
          <table:table-cell table:style-name="ce8" office:value-type="string" calcext:value-type="string">
            <text:p>Téc. Instrumentador Cirurgico</text:p>
          </table:table-cell>
          <table:table-cell table:style-name="ce8" office:value-type="string" calcext:value-type="string">
            <text:p>Centro Cirurgico</text:p>
          </table:table-cell>
          <table:table-cell table:style-name="ce39" office:value-type="string" calcext:value-type="string">
            <text:p>01,03,05,07,0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Instrumentação Cirurgica</text:p>
          </table:table-cell>
          <table:table-cell table:style-name="ce6" office:value-type="string" calcext:value-type="string">
            <text:p>192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JOANA VANESSA SOUSA DA SILVA FROTA</text:p>
          </table:table-cell>
          <table:table-cell table:style-name="ce8" office:value-type="string" calcext:value-type="string">
            <text:p>Téc. Instrumentadora Cirurgic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LICENÇA GESTACIONAL</text:p>
          </table:table-cell>
          <table:table-cell table:style-name="ce4" office:value-type="string" calcext:value-type="string">
            <text:p>07:00 às 19:00</text:p>
          </table:table-cell>
          <table:table-cell table:style-name="ce39" office:value-type="string" calcext:value-type="string">
            <text:p>LICENÇA GESTACIONAL</text:p>
          </table:table-cell>
          <table:table-cell table:style-name="ce4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SIMONE MOTA DE OLIVERIA DAMASCENO</text:p>
          </table:table-cell>
          <table:table-cell table:style-name="ce8" office:value-type="string" calcext:value-type="string">
            <text:p>Téc. Instrumentadora Cirurgica</text:p>
          </table:table-cell>
          <table:table-cell table:style-name="ce8" office:value-type="string" calcext:value-type="string">
            <text:p>Centro Cirurgico</text:p>
          </table:table-cell>
          <table:table-cell table:style-name="ce39" office:value-type="string" calcext:value-type="string">
            <text:p>02,04,06,0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Instrumentação Cirurgica</text:p>
          </table:table-cell>
          <table:table-cell table:style-name="ce6" office:value-type="string" calcext:value-type="string">
            <text:p>180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CÉSAR MALHEIROS COSTA</text:p>
          </table:table-cell>
          <table:table-cell table:style-name="ce8" office:value-type="string" calcext:value-type="string">
            <text:p>Téc. Instrumentador Cirurgico</text:p>
          </table:table-cell>
          <table:table-cell table:style-name="ce8" office:value-type="string" calcext:value-type="string">
            <text:p>Centro Cirurgico</text:p>
          </table:table-cell>
          <table:table-cell table:style-name="ce39" office:value-type="string" calcext:value-type="string">
            <text:p>02,04,06,0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Instrumentação Cirurgica</text:p>
          </table:table-cell>
          <table:table-cell table:style-name="ce6" office:value-type="string" calcext:value-type="string">
            <text:p>180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KARLA CRISTINA RIBEIRO SILVA</text:p>
          </table:table-cell>
          <table:table-cell table:style-name="ce8" office:value-type="string" calcext:value-type="string">
            <text:p>Téc. Instrumentadora Cirurgic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LICENÇA GESTACIONAL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LICENÇA GESTACIONAL</text:p>
          </table:table-cell>
          <table:table-cell table:style-name="ce4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EDSON RAFAEL LIMA DA SILVA</text:p>
          </table:table-cell>
          <table:table-cell table:style-name="ce8" office:value-type="string" calcext:value-type="string">
            <text:p>Téc. Instrumentador Cirurgico</text:p>
          </table:table-cell>
          <table:table-cell table:style-name="ce8" office:value-type="string" calcext:value-type="string">
            <text:p>Centro Cirurgico</text:p>
          </table:table-cell>
          <table:table-cell table:style-name="ce39" office:value-type="string" calcext:value-type="string">
            <text:p>01,03,05,07,0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Instrumentação Cirurgica</text:p>
          </table:table-cell>
          <table:table-cell table:style-name="ce6" office:value-type="string" calcext:value-type="string">
            <text:p>192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ELIZANGELA <text:s/>ESPINDULA <text:s/>DOS SANTOS</text:p>
          </table:table-cell>
          <table:table-cell table:style-name="ce8" office:value-type="string" calcext:value-type="string">
            <text:p>Téc. Instrumentadora Cirurgica</text:p>
          </table:table-cell>
          <table:table-cell table:style-name="ce8" office:value-type="string" calcext:value-type="string">
            <text:p>Centro Cirurgico</text:p>
          </table:table-cell>
          <table:table-cell table:style-name="ce39" office:value-type="string" calcext:value-type="string">
            <text:p>02,04,06,0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table:style-name="ce6" office:value-type="string" calcext:value-type="string">
            <text:p>Instrumentação Cirurgica</text:p>
          </table:table-cell>
          <table:table-cell table:style-name="ce6" office:value-type="string" calcext:value-type="string">
            <text:p>180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REGINA RODRIGUES DOS SANTOS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39" office:value-type="string" calcext:value-type="string">
            <text:p>01,05,07,09,11,13,17,19,21,23,25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EUZELI REGO DOS SANTOS NASCIMENTO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11,13,15,19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08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MARIA DO SOCORRO NUNES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39" office:value-type="string" calcext:value-type="string">
            <text:p>02,04,06,08,10,14,16,18,20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PATRICIA GUEDES PEREIRA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39" office:value-type="string" calcext:value-type="string">
            <text:p>02,04,06,08,10,12,16,18,20,22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IRENICE SPINDOLA E SILVA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2,05,08,11,14,17,20,23,26,29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SARA DE SOUZA P. ALVES MELO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2,05,08,11,14,17,20,23,26,29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ROSIMEIRE FERREIRA DE SOUSA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2,05,08,11,14,17,20,23,26,29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LUCIENE VALADARES DOS SANTOS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3,06,0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MARIA DE LOURDES T. PRIMO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3,06,0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ROSANGELA ANTÔNIO DOS REIS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3,06,0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CAMILA ALVES DE SOUZA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1,04,07,10,13,16,19,22,25,28,31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32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SHEILA ESTER ANTUNES DE MOURA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1,04,07,10,13,16,19,22,25,28,31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32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SUZANA M. G. FERNANDES</text:p>
          </table:table-cell>
          <table:table-cell table:style-name="ce8" office:value-type="string" calcext:value-type="string">
            <text:p>Téc. de Enfermagem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1,04,07,10,13,16,19,22,25,28,31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téc. de Enfermagem</text:p>
          </table:table-cell>
          <table:table-cell table:style-name="ce6" office:value-type="string" calcext:value-type="string">
            <text:p>132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TASSIA BARROS DOS SANTOS COSTA</text:p>
          </table:table-cell>
          <table:table-cell table:style-name="ce8" office:value-type="string" calcext:value-type="string">
            <text:p>Enfermeira</text:p>
          </table:table-cell>
          <table:table-cell table:style-name="ce8" office:value-type="string" calcext:value-type="string">
            <text:p>Centro Cirurgico</text:p>
          </table:table-cell>
          <table:table-cell table:style-name="ce39" office:value-type="string" calcext:value-type="string">
            <text:p>01,03,05,07,09,11,13,15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MAISE CRISTINA DE FREITAS SANTOS</text:p>
          </table:table-cell>
          <table:table-cell table:style-name="ce8" office:value-type="string" calcext:value-type="string">
            <text:p>Enfermeira</text:p>
          </table:table-cell>
          <table:table-cell table:style-name="ce8" office:value-type="string" calcext:value-type="string">
            <text:p>Centro Cirurgico</text:p>
          </table:table-cell>
          <table:table-cell table:style-name="ce39" office:value-type="string" calcext:value-type="string">
            <text:p>04,06,08,10,12,16,18,20,22,24,26,28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de Enfermagem</text:p>
          </table:table-cell>
          <table:table-cell table:style-name="ce6" office:value-type="string" calcext:value-type="string">
            <text:p>144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IRISLENE PEREIRA LIMA</text:p>
          </table:table-cell>
          <table:table-cell table:style-name="ce8" office:value-type="string" calcext:value-type="string">
            <text:p>Enfermeira Diarist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2,03,04,05,06,09,10,11,13,16,17,18,19,20,23,24,25,26,27,30,31</text:p>
          </table:table-cell>
          <table:table-cell table:style-name="ce6" office:value-type="string" calcext:value-type="string">
            <text:p>08:00 às 18:00</text:p>
          </table:table-cell>
          <table:table-cell table:style-name="ce6" office:value-type="string" calcext:value-type="string">
            <text:p>Assistencia de Enfermagem</text:p>
          </table:table-cell>
          <table:table-cell table:style-name="ce6" office:value-type="string" calcext:value-type="string">
            <text:p>185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ROBERTA VANNI OLIVEIRA CAMPOS</text:p>
          </table:table-cell>
          <table:table-cell table:style-name="ce8" office:value-type="string" calcext:value-type="string">
            <text:p>Enfermeira Folguist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02,08,10,12,13,16,17,20,21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KEYANE COSTA MORAIS SOUSA</text:p>
          </table:table-cell>
          <table:table-cell table:style-name="ce8" office:value-type="string" calcext:value-type="string">
            <text:p>Enfermeira Folguista</text:p>
          </table:table-cell>
          <table:table-cell table:style-name="ce8" office:value-type="string" calcext:value-type="string">
            <text:p>Centro Cirurgico</text:p>
          </table:table-cell>
          <table:table-cell table:style-name="ce8" office:value-type="string" calcext:value-type="string">
            <text:p>14,15,17,19,21,23,25,27,30</text:p>
          </table:table-cell>
          <table:table-cell table:style-name="ce4" office:value-type="string" calcext:value-type="string">
            <text:p>07:00 às 19:00</text:p>
          </table:table-cell>
          <table:table-cell table:style-name="ce6" office:value-type="string" calcext:value-type="string">
            <text:p>Assistencia de Enfermagem</text:p>
          </table:table-cell>
          <table:table-cell table:style-name="ce6" office:value-type="string" calcext:value-type="string">
            <text:p>108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MARIA DALVA PUTENCIO RODRIGUES OLIVEIRA</text:p>
          </table:table-cell>
          <table:table-cell table:style-name="ce8" office:value-type="string" calcext:value-type="string">
            <text:p>Enfermeira</text:p>
          </table:table-cell>
          <table:table-cell table:style-name="ce8" office:value-type="string" calcext:value-type="string">
            <text:p>Centro Cirurgico</text:p>
          </table:table-cell>
          <table:table-cell table:style-name="ce39" office:value-type="string" calcext:value-type="string">
            <text:p>01,03,05,07,09,11,13,15,19,21,23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de Enfermagem</text:p>
          </table:table-cell>
          <table:table-cell table:style-name="ce6" office:value-type="string" calcext:value-type="string">
            <text:p>144 HORAS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HEAPA</text:p>
          </table:table-cell>
          <table:table-cell table:style-name="ce8" office:value-type="string" calcext:value-type="string">
            <text:p>PALOMA MARIA COELHO DE PAULA</text:p>
          </table:table-cell>
          <table:table-cell table:style-name="ce8" office:value-type="string" calcext:value-type="string">
            <text:p>Enfermeira</text:p>
          </table:table-cell>
          <table:table-cell table:style-name="ce8" office:value-type="string" calcext:value-type="string">
            <text:p>Centro Cirurgico</text:p>
          </table:table-cell>
          <table:table-cell table:style-name="ce39" office:value-type="string" calcext:value-type="string">
            <text:p>02,04,06,10,14,16,18,20,22,24,26,28,30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Assistencia de Enfermagem</text:p>
          </table:table-cell>
          <table:table-cell table:style-name="ce6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38"/>
          <table:table-cell table:style-name="ce5"/>
          <table:table-cell table:style-name="ce38"/>
          <table:table-cell table:style-name="ce5"/>
          <table:table-cell table:style-name="ce38"/>
          <table:table-cell table:style-name="ce5"/>
          <table:table-cell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23" office:value-type="string" calcext:value-type="string">
            <text:p>ANA GLEICY COSTA FONSECA</text:p>
          </table:table-cell>
          <table:table-cell table:style-name="ce9" office:value-type="string" calcext:value-type="string">
            <text:p>Téc. de Enfermagem </text:p>
          </table:table-cell>
          <table:table-cell table:style-name="ce9" office:value-type="string" calcext:value-type="string">
            <text:p>UTI</text:p>
          </table:table-cell>
          <table:table-cell table:style-name="ce10" office:value-type="string" calcext:value-type="string">
            <text:p>1,5,7,9,11,15,17,19,21,23,25,27,31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9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23" office:value-type="string" calcext:value-type="string">
            <text:p>CARLA PATRÍCIA DA SILVA CRUSZINIS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10" office:value-type="string" calcext:value-type="string">
            <text:p>1,3,5,7,11,13,17,21,23,25,27,29,31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9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23" office:value-type="string" calcext:value-type="string">
            <text:p>CLAUDIA MARIA DA SILVA LIMA <text:s/>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10" office:value-type="string" calcext:value-type="string">
            <text:p>1,5,7,9,11,13,15,19,21,23,25,27,31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9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23" office:value-type="string" calcext:value-type="string">
            <text:p>ELESSANDRA DA FONSECA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10" office:value-type="string" calcext:value-type="string">
            <text:p>1,3,5,9,11,13,15,17,19,21,25,27,29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23" office:value-type="string" calcext:value-type="string">
            <text:p>FABIULA ALVES DA SILVA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10" office:value-type="string" calcext:value-type="string">
            <text:p>1,3,7,9,11,13,15,17,19,23,25,29,31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23" office:value-type="string" calcext:value-type="string">
            <text:p>JANAIARA MELO DE OLIVEIRA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10" office:value-type="string" calcext:value-type="string">
            <text:p>3,5,7,11,13,15,17,19,21,23,25,29,31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4" office:value-type="string" calcext:value-type="string">
            <text:p>ROGÉRIO SOUZA SANTOS <text:s text:c="3"/>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10" office:value-type="string" calcext:value-type="string">
            <text:p>1,3,7,9,11,13,17,19,21,25,27,29,31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3" office:value-type="string" calcext:value-type="string">
            <text:p>SARA FERREIRA DE OLIVEIRA <text:s text:c="6"/>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10" office:value-type="string" calcext:value-type="string">
            <text:p>3,5,7,9,11,13,15,17,21,23,25,27,29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23" office:value-type="string" calcext:value-type="string">
            <text:p>WERIKA DAYANA DE OLIVEIRA RODRIGUES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10" office:value-type="string" calcext:value-type="string">
            <text:p>1,3,5,7,9,11,15,17,19,23,27,29,31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CESAR AUGUSTO DE OLIVEIRA ALVES DELMONDES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4,6,10,12,14,16,18,22,24,26,28,30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3" office:value-type="string" calcext:value-type="string">
            <text:p>ELIANE BARBOSA DA SILVA <text:s text:c="3"/>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4,6,8,10,12,16,18,20,22,24,26,28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3" office:value-type="string" calcext:value-type="string">
            <text:p>FABIANA<text:span text:style-name="T1"> COSTA DE SOUZA MENDONÇA </text:span><text:span text:style-name="T2"> </text:span>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4,6,8,10,14,16,18,20,24,26,28,30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3" office:value-type="string" calcext:value-type="string">
            <text:p>LAFAYETT ALENCAR DE ALMEIDA 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4,8,10,14,16,18,20,22,24,26,28,30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3" office:value-type="string" calcext:value-type="string">
            <text:p>MARCELO SILVA MATOS <text:s text:c="4"/>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4,6,10,12,14,16,18,20,22,24,28,30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3" office:value-type="string" calcext:value-type="string">
            <text:p>MARIA LUZIA PEREIRA DE SOUSA 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4,6,8,10,12,14,16,18,20,24,26,28,30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3" office:value-type="string" calcext:value-type="string">
            <text:p>RENATA RAMOS OLIVEIRA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6,8,10,12,14,16,18,20,22,24,26,30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3" office:value-type="string" calcext:value-type="string">
            <text:p>THALYSSA MORAES FERREIRA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4,6,8,12,14,16,20,22,24,26,28,30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3" office:value-type="string" calcext:value-type="string">
            <text:p>ROSALVINA CAMPOS DA SILVA COSTA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4,8,10,12,16,18,20,22,24,26,28,30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3" office:value-type="string" calcext:value-type="string">
            <text:p>ALINE SOCORRO DE SOUZA 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LICENÇA GESTACIONAL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9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KEILA CAVALCANTE DE MACEDO VIANA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3,6,9,12,15,18,21,24,27,30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9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3" office:value-type="string" calcext:value-type="string">
            <text:p>ANA CÉLIA DA SILVA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10" office:value-type="string" calcext:value-type="string">
            <text:p>3,5,7,9,13,15,17,19,21,23,27,29,31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EVA ALVES DE AMORIM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10" office:value-type="string" calcext:value-type="string">
            <text:p>1,5,9,11,15,17,19,21,23,25,27,29,31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JUCILENE SENA DE ANDRADE <text:s/>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10" office:value-type="string" calcext:value-type="string">
            <text:p>1,3,5,9,11,13,15,19,21,23,25,29,31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RAIMUNDA DA SILVA DINIZ <text:s/>ARAÚJO <text:s text:c="3"/>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10" office:value-type="string" calcext:value-type="string">
            <text:p>1,3,7,9,11,13,15,17,19,23,25,27,29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SILVIA FRANCISCA DA COSTA 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10" office:value-type="string" calcext:value-type="string">
            <text:p>1,3,5,7,9,11,15,17,19,21,25,27,31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TATIANE ALVES DE SOUSA <text:s text:c="5"/>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10" office:value-type="string" calcext:value-type="string">
            <text:p>1,3,5,7,11,13,15,17,19,21,23,27,31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VIVIAM DIVINA CIRQUEIRA COSTA <text:s text:c="4"/>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10" office:value-type="string" calcext:value-type="string">
            <text:p>3,5,7,9,11,13,15,17,21,23,25,27,29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WANESSA MOREIRA FERREIRA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10" office:value-type="string" calcext:value-type="string">
            <text:p>1,5,7,9,11,13,17,21,23,25,27,29,31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DANIELA ANUNCIAÇÃO DE OLIVEIRA 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4,6,8,10,12,14,18,20,22,24,26,28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3" office:value-type="string" calcext:value-type="string">
            <text:p>GLEYDSON SANTANA VIEIRA 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4,8,10,12,14,16,18,20,24,26,28,30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JOYCIENE BARBOSA DA SILVA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4,6,10,12,14,16,18,22,24,26,28,30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3" office:value-type="string" calcext:value-type="string">
            <text:p>LUCIENE GOMES DIAS <text:s text:c="3"/>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4,6,8,10,12,14,16,20,22,26,28,30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MARCIA DE SOUZA OLIVEIRA <text:s text:c="3"/>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4,6,8,10,14,16,18,20,22,24,26,30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3" office:value-type="string" calcext:value-type="string">
            <text:p>MARCIENE GONÇALVES LOURENÇO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6,8,10,12,14,16,18,20,22,24,26,30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SARA FERNANDA EVANGELISTA RAMOS SILVA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4,6,8,10,12,16,18,20,22,24,28,30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MARIA JOSÉ INÁCIO DE MATOS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(FÉRIAS),4,6,8,12,14,16,18,20,24,26,28,30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ROSIANE VALE DA SILVA VIEIRA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LICENÇA MATERNIDADE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9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JANAINA DE SOUZA VIEIRA </text:p>
          </table:table-cell>
          <table:table-cell table:style-name="ce9" office:value-type="string" calcext:value-type="string">
            <text:p>Téc. de Enfermagem</text:p>
          </table:table-cell>
          <table:table-cell table:style-name="ce9" office:value-type="string" calcext:value-type="string">
            <text:p>UTI</text:p>
          </table:table-cell>
          <table:table-cell table:style-name="ce4" office:value-type="string" calcext:value-type="string">
            <text:p>1,4,7,10,13,16,19,22,25,29,31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téc. de Enfermagem</text:p>
          </table:table-cell>
          <table:table-cell table:style-name="ce9" office:value-type="string" calcext:value-type="string">
            <text:p>132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GISELLE RIBEIRO DA SILVA</text:p>
          </table:table-cell>
          <table:table-cell table:style-name="ce9" office:value-type="string" calcext:value-type="string">
            <text:p>Enfermeira</text:p>
          </table:table-cell>
          <table:table-cell table:style-name="ce9" office:value-type="string" calcext:value-type="string">
            <text:p>UTI</text:p>
          </table:table-cell>
          <table:table-cell table:style-name="ce10" office:value-type="string" calcext:value-type="string">
            <text:p>3,5,7,9,11,13,17,19,21,23,25,29,31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CRISTINA MOREIRA DE MELO</text:p>
          </table:table-cell>
          <table:table-cell table:style-name="ce9" office:value-type="string" calcext:value-type="string">
            <text:p>Enfermeir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LICENÇA GESTACIONAL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de Enfermagem</text:p>
          </table:table-cell>
          <table:table-cell table:style-name="ce9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MARIA DO CARMO DOS SANTOS DA SILVA</text:p>
          </table:table-cell>
          <table:table-cell table:style-name="ce9" office:value-type="string" calcext:value-type="string">
            <text:p>Enfermeir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4,6,8,10,14,16,18,20,22,24,26,28</text:p>
          </table:table-cell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Assistência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JOYCE KELLY ELIAS CAMPOS</text:p>
          </table:table-cell>
          <table:table-cell table:style-name="ce9" office:value-type="string" calcext:value-type="string">
            <text:p>Enfermeir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1,(FÉRIAS)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de Enfermagem</text:p>
          </table:table-cell>
          <table:table-cell table:style-name="ce9" office:value-type="string" calcext:value-type="string">
            <text:p>12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MARCIA DO SOCORRO DAMASCENO</text:p>
          </table:table-cell>
          <table:table-cell table:style-name="ce9" office:value-type="string" calcext:value-type="string">
            <text:p>Enfermeira</text:p>
          </table:table-cell>
          <table:table-cell table:style-name="ce9" office:value-type="string" calcext:value-type="string">
            <text:p>UTI</text:p>
          </table:table-cell>
          <table:table-cell table:style-name="ce10" office:value-type="string" calcext:value-type="string">
            <text:p>1,3,5,7,9,11,15,17,19,23,25,29,31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ALINE KLEIDES DOS SANTOS</text:p>
          </table:table-cell>
          <table:table-cell table:style-name="ce9" office:value-type="string" calcext:value-type="string">
            <text:p>Enfermeir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4,6,10,12,14,16,18,22,24,26,28,30</text:p>
          </table:table-cell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Assistência de Enfermagem</text:p>
          </table:table-cell>
          <table:table-cell table:style-name="ce9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DILIANE DINIZ DE FREITAS ALVES</text:p>
          </table:table-cell>
          <table:table-cell table:style-name="ce9" office:value-type="string" calcext:value-type="string">
            <text:p>Enfermeir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3,4,5,6,9,10,11,13,16,17,18,19,20,23,24,25,26,27,30,31</text:p>
          </table:table-cell>
          <table:table-cell table:style-name="ce10" office:value-type="string" calcext:value-type="string">
            <text:p>07:00 às 13:00 (6H SEG A SEX – 1 PLANTÃO DE 12H NA SEMANA) </text:p>
          </table:table-cell>
          <table:table-cell table:style-name="ce9" office:value-type="string" calcext:value-type="string">
            <text:p>Assistência de Enfermagem</text:p>
          </table:table-cell>
          <table:table-cell table:style-name="ce9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38"/>
          <table:table-cell table:style-name="ce5"/>
          <table:table-cell table:style-name="ce38"/>
          <table:table-cell table:style-name="ce5"/>
          <table:table-cell table:style-name="ce38"/>
          <table:table-cell table:style-name="ce5"/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ANITE PEREIRA DOS ANJO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5,7,8,9,11,13,15,19,21,23,25,27,31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ANNA CAROLINA BORGES MOREIR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3,7,8,9,11,13,15,17,21,23,27,31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DANIELA DOS SANTOS XAVIER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3,5,7,8,9,13,15,17,19,21,13,15,19,21,23,29,31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DAYANE DOS SANTOS NUNE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3,5,7,9,11,13,15,17,19,25,27,29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EDCARLA DA SILVA SANTO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3,5,7,9,11,13,15,17,19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8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ELIENAI DOS SANTOS BARRO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3,5,7,9,11,13,15,19,21,23,25,29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ELISMAR ALMEIDA DOS SANTO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3,7,9,11,13,15,17,19,21,25,29,31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2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JOANY FRANCISCO FERREIRA 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3" office:value-type="string" calcext:value-type="string">
            <text:p>1,3,5,7,9,,13,15,,1921,23,25,27,31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JOYCE VALÉCIA DE SOUZA S. ITACARAMBY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3,5,7,9,11,13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MARIA DARLENE VIANA CARNEIRO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3,9,11,13,15,17,1921,23,27,29,31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MARILUZIA ROSA ALVE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5,7,9,11,13,15,17,19,23,,27,29,31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MISLAINE DE SOUZA SANTO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3,5,7,11,13,15,17,19 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NÚBIA VALERIA DE MELO BORGE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3,7,9,13,15,17,1921,23,25,27,31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AMANDA ALVES DE SOUS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8,10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2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ROSANA SOUZA BARRETO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3,7,9,11,13,15,17,19,23,25,29,31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VÂNIA APARECIDA DE MORAIS BERNARDE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3,5,7,9,11,13,15,17,1921,25,29,31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SAMEA GOZAGADE SOUSA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3,5,7,11,13,15,19,25,29,31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ALBINERCÍLIA BARROS DE SOUZ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,4,6,8,10,12,14,16,18,20,22,24,26,30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ANA ABADIA FERREIRA DA MOTA MELO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8,10,12,16,18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CYNARA PEREIRA G. S. BRAG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FÉRIAS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EDILENE FERREIRA DA SILVA 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8,10,14,16,18,20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EDVANIA BENEVIDES RIBEIRO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(FÉRIAS) 26,28,30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3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ELIENE RODRIGUES BARRETO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4,6,8,10,12,14,16,18,22,24,26,28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ELIZANGELA LOPES DA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5,7,9,11,13,17,1921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GILCLENYA TEIXEIRA MENDE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8,10,12,14,18,20,22,24,26,30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KARINY BARBARA GARCIA PIRES SALE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10,12,14,16,18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LUCIENI ALVARENGA LISBOA SANTO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8,12,14,16,18,20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MARIA IRANY MENDES DURAES BARRO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10,12,14,16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MIKAELA DOURADO NOGUEIR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8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RAQUEL RODRIGUES DE ARAUJO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FERIAS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SABRINA MIRVÂNIA DIAS DE ALMEID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8,10,14,16,18,20,22,24,26,28,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2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TÂNIA DE LOURDES DO ROSÁRIO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10,12,14,16,18,20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ALMIRO PEREIRA MARINHO JÚNIOR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5,8,11,14,17,20,23,2629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2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CELDA DA SILVA MOTA 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5,8,11,14,17,20,23,2629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72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CONCEIÇÃO CARDOSO RIBEIRO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5,8,11,14,17,20,23,2629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32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MARIA HELENA RESENDE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LICENÇA PREMIO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MARLI DE CARVALHO O. LIM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5,8,11,14,17,20,23,2629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32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WESLANE COSTA PEREIR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5,8,11,14,17,20,23,2629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32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AILSON SILVA DOS ANJO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LINDOMARA CANDIDA BORGE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LÚCIA RODRIGUES DA S. DARC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2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TATIANE MORGADO BARRETO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3,6,9,12,15,18,21,24,27,30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ANDERSON DOUGLAS ZANOL 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4,7,10,13,16,19,22,25,28,31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VALÉRIA DE ASSIS MELO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LICENÇA MÉDICA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ANTONIA APARECIDA MARTINS DA CRUZ 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3,5,9,11,15,17,1921,23,27,29,31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CELESTE JANIA GOMES MENDE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 <text:s/>(FÉRIAS)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2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CLERYANE DIAS FERREIR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3,5,9,11,13,15,17,21,23,25,27,29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CREUZA EVANGELISTA DA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1,13,15,19,21,25,27,31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ELCIO BICUDO DA ROCH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LICENÇA PREVIDENCIA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GISLAINE CARLA DOS SANTO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5,7,9,11,13,15,1921,23,25,27,31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IDECI DA SILVA SOUZA 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1,13,15,19,21,25,29,31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IRON PEREIRA SOARE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3,5,7,11,13,17,19,21,23,25,21,29,31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JEFFERSON DUARTE RODRIGUES 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,3,5,7,9,11,15,17,21,23,25,27,29,31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KAMILLA DOS SANTOS PEREIR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3,5,7,9,11,13,17,19,23,25,27,29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MERYAM CARVALHO MONM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5,7,9,11,13,15,17,19,21,23,25,31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MILDA FEITOSA DA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8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PATRICIA DA CUNHA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3,5,7,9,11,15,17,19,21,23,25,27,29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ROSELI DOS SANTOS OLIVEIR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FERIAS 25,27,29,31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SÔNIA MARIA MENEZES OLIVEIR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5,7,9,11,13,15,19,21,23,25,27,29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ADRIENE VARÃO DOS SANTO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6,8,10,12,14,16,18,20,22,24,26,28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DANIELLY FRANCISCA DE OLIVEIRA XAVIER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8,10,12,16,18,20,22,24,28,30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ELIZABETH PEREIRA DA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8,10,12,14,16,20,22,24,26,28,30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EVANIA VIANA DA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JACIRA SILVÉRIO DE SA MENEZE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8,10,12,16,18,20,22,24,26,28,30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JACILENE BARBOSA DA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8,10,14,16,18,20,22,24,28,30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LILIAN RODRIGUES RAMO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4,6,8,10,12,14,16,18,20,22,26,28,30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LUCIENE PEREIRA DA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8,10,12,14,16,20,22,24,26,30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MARIA DO SOCORRO ARAÚJO 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8,10,12,14,16,20,22,24,26,30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MARIA HELENA DOURADO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LICENÇA MEDICA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MARLENE PEREIRA DOS SANTO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10,12,14,16,18,20,22,26,28,30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RUTH APARECIDA ANTONIO DE SANTANA 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8,10,12,14,16,18,22,24,26,28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SELMA MARIA CUNHA PEREIRA 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,4,6,8,10,12,14,16,18,20,22,26,28,30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SIMONE DA SILVA 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VALERIA GOMES D ABADIA SANTOS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6,8,10,12,14,16,18,20,22,24,26,28,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JUDITH RODRIGUES DE OLIVEIRA FERREIR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5,8,11,14,17,20,23,2629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84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NEUSA CÂNDIDA N ANDRADE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5,8,11,14,17,20,23,2629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32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SUSI ADRIANE DE CARVALHO CRUZ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5,8,11,14,17,20,23,2629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32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ELIANA SANTANA CORREI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3,6,9,12,15,18,21,24,27,30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LUCELENE SILVA DE OLIVEIRA <text:s/>MENDONÇ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3,6,9,12,15,18,21,24,27,30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NILVANI GABRIEL DE CARVALHO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3,6,9,12,15,18,21,24,27,30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RENATA SIMONE OLIVEIRA 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3,6,9,12,15,18,21,24,27,30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VALBERNANDES ALVES DA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3,6,9,12,15,18,21,24,27,30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ALZIRENE BARBOSA DOS SANTOS 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4,7,10,13,16,19,22,25,28,31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JORGE SOUSA ALVES 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3" office:value-type="string" calcext:value-type="string">
            <text:p>1,4,7,10,13,16,19,22,25,28,31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MARIA DE FATIMA DA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4,7,10,13,16,19,22,25,28,31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DALVA LAGARES DE MELO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3,5,9,11,13,15,19,21,23,25,29,31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DAYANNE ALVES MAGALHÃES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LICENÇA MATERNIDADE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de Enfermagem</text:p>
          </table:table-cell>
          <table:table-cell table:style-name="ce11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LAIRYLANE ATAIDES DA HORA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5,7,9,11,13,15,17,19,23,25,27,29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JUSCELIA SALES DE SOUSA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3,5,9,11,15,17,19,21,23,27,29,31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MARIA LUIZA LIMA DE CARVALHO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FERIAS 13,15,17,19,21,23,25,27,31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de Enfermagem</text:p>
          </table:table-cell>
          <table:table-cell table:style-name="ce11" office:value-type="string" calcext:value-type="string">
            <text:p>108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ALTAMIRA MAGALHÃES DE SOUZA 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3,5,7,11,13,15,17,19,21,25,27,31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ANGELA SANDREIA DA SILVA ALENCAR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10,12,14,16,18,20,22,26,28,30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DASDORES JESUS DA SILVA</text:p>
          </table:table-cell>
          <table:table-cell table:style-name="ce11" office:value-type="string" calcext:value-type="string">
            <text:p>Téc. de enfermagem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LICENÇA MATERNIDADE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téc. de Enfermagem</text:p>
          </table:table-cell>
          <table:table-cell table:style-name="ce11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MARIA IVANY LIMA SOUTO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8,10,12,14,16,18,20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SUZANA MARIA SANTANA SOARES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8,12,14,16,18,20,22,24,26,30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de Enfermagem</text:p>
          </table:table-cell>
          <table:table-cell table:style-name="ce11" office:value-type="string" calcext:value-type="string">
            <text:p>12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DIVANY DOS SANTOS LIMA 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10,12,14,16,18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ANDREIA FERNANDA DE CARVALHO SANTOS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8,10,12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NÁDIA CRISTINA BARROS SILVA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LICENÇA MÉDICA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de Enfermagem</text:p>
          </table:table-cell>
          <table:table-cell table:style-name="ce11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RUTH DE ARAUJO SANTOS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3,4,5,6,9,10,11,13,16,17,18,19,20,23,24,25,26,27,30,31</text:p>
          </table:table-cell>
          <table:table-cell table:style-name="ce11" office:value-type="string" calcext:value-type="string">
            <text:p>07:00 às 17:00</text:p>
          </table:table-cell>
          <table:table-cell table:style-name="ce11" office:value-type="string" calcext:value-type="string">
            <text:p>Diarista Enfermeira Hospitalista</text:p>
          </table:table-cell>
          <table:table-cell table:style-name="ce11" office:value-type="string" calcext:value-type="string">
            <text:p>185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BRUNA CARDOSO BRAGA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3,5,7,9,11,15,17,21,25,27,31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BEATRIZ DOS ANJOS JARDIM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,3,5,7,9,11,15,17,19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11" office:value-type="string" calcext:value-type="string">
            <text:p>Assistencia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MARIA FRANCINEIDE CALISTO DE SOUSA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 FERIAS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de Enfermagem</text:p>
          </table:table-cell>
          <table:table-cell table:style-name="ce11" office:value-type="string" calcext:value-type="string">
            <text:p>00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MARIA LUCIANA DE MELO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1,5,7,9,11,13,15,17,19,23,25,27,29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LUIZA APARECIDA DA CUNHA E SOUZA SANTOS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8,10,12,14,16,20,22,24,26,30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KESSICA GOMES DE ABREU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2,4,6,8,10,12,14,18,20,22,24,26,30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HEAPA</text:p>
          </table:table-cell>
          <table:table-cell table:style-name="ce11" office:value-type="string" calcext:value-type="string">
            <text:p><text:s/>MARIA DE LOURDES BARBOSA SILVA DE FREITAS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UI. Enfermaria</text:p>
          </table:table-cell>
          <table:table-cell table:style-name="ce42" office:value-type="string" calcext:value-type="string">
            <text:p>4,6,8,10,12,16,18,20,22,24,26,28</text:p>
          </table:table-cell>
          <table:table-cell table:style-name="ce9" office:value-type="string" calcext:value-type="string">
            <text:p>19:00 às 07:00</text:p>
          </table:table-cell>
          <table:table-cell table:style-name="ce11" office:value-type="string" calcext:value-type="string">
            <text:p>Assistencia de Enfermagem</text:p>
          </table:table-cell>
          <table:table-cell table:style-name="ce8" office:value-type="string" calcext:value-type="string">
            <text:p>156 HORAS</text:p>
          </table:table-cell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38"/>
          <table:table-cell table:style-name="ce5"/>
          <table:table-cell table:style-name="ce38"/>
          <table:table-cell table:style-name="ce5"/>
          <table:table-cell table:style-name="ce38"/>
          <table:table-cell table:style-name="ce5"/>
          <table:table-cell table:number-columns-repeated="1016"/>
        </table:table-row>
        <table:table-row table:style-name="ro2">
          <table:table-cell table:style-name="ce12" office:value-type="string" calcext:value-type="string">
            <text:p>HEAPA</text:p>
          </table:table-cell>
          <table:table-cell table:style-name="ce25" office:value-type="string" calcext:value-type="string">
            <text:p>ANNA CRISTINA PEREIRA DE OLIVEIRA AFONSO</text:p>
          </table:table-cell>
          <table:table-cell table:style-name="ce12" office:value-type="string" calcext:value-type="string">
            <text:p>FARMACEUTICO CLINICO</text:p>
          </table:table-cell>
          <table:table-cell table:style-name="ce27" office:value-type="string" calcext:value-type="string">
            <text:p>Enfermarias</text:p>
          </table:table-cell>
          <table:table-cell table:style-name="ce12"/>
          <table:table-cell table:style-name="ce12" office:value-type="string" calcext:value-type="string">
            <text:p>07:00 as 17:00</text:p>
          </table:table-cell>
          <table:table-cell table:style-name="ce12" office:value-type="string" calcext:value-type="string">
            <text:p>FARMÁCIA CLINICA</text:p>
          </table:table-cell>
          <table:table-cell table:style-name="ce50" office:value-type="string" calcext:value-type="string">
            <text:p>140 HORAS</text:p>
          </table:table-cell>
          <table:table-cell table:style-name="ce54" table:number-columns-repeated="1012"/>
          <table:table-cell table:style-name="ce55" table:number-columns-repeated="4"/>
        </table:table-row>
        <table:table-row table:style-name="ro2">
          <table:table-cell table:style-name="ce12" office:value-type="string" calcext:value-type="string">
            <text:p>HEAPA</text:p>
          </table:table-cell>
          <table:table-cell table:style-name="ce26" office:value-type="string" calcext:value-type="string">
            <text:p>FABIANA TEIXERA ROCHA</text:p>
          </table:table-cell>
          <table:table-cell table:style-name="ce12" office:value-type="string" calcext:value-type="string">
            <text:p>FARMACEUTICO CLINICO</text:p>
          </table:table-cell>
          <table:table-cell table:style-name="ce27" office:value-type="string" calcext:value-type="string">
            <text:p>UTI/BOX</text:p>
          </table:table-cell>
          <table:table-cell table:style-name="ce12" office:value-type="string" calcext:value-type="string">
            <text:p>2,3,4,5,6,9,10,11,13,16,17,18,19,20,23,24,25,26,27,30,31</text:p>
          </table:table-cell>
          <table:table-cell table:style-name="ce12" office:value-type="string" calcext:value-type="string">
            <text:p>07:00 as 17:00</text:p>
          </table:table-cell>
          <table:table-cell table:style-name="ce12" office:value-type="string" calcext:value-type="string">
            <text:p>FÉRIAS</text:p>
          </table:table-cell>
          <table:table-cell table:style-name="ce27" office:value-type="string" calcext:value-type="string">
            <text:p>140 HORAS</text:p>
          </table:table-cell>
          <table:table-cell table:style-name="ce55" table:number-columns-repeated="1016"/>
        </table:table-row>
        <table:table-row table:style-name="ro2">
          <table:table-cell table:style-name="ce12" office:value-type="string" calcext:value-type="string">
            <text:p>HEAPA</text:p>
          </table:table-cell>
          <table:table-cell table:style-name="ce27" office:value-type="string" calcext:value-type="string">
            <text:p>ELISA GONZAGA DA SILVA</text:p>
          </table:table-cell>
          <table:table-cell table:style-name="ce12" office:value-type="string" calcext:value-type="string">
            <text:p>FARMACÊUTICA</text:p>
          </table:table-cell>
          <table:table-cell table:style-name="ce27" office:value-type="string" calcext:value-type="string">
            <text:p>UNIDADE HEAPA</text:p>
          </table:table-cell>
          <table:table-cell table:style-name="ce12" office:value-type="string" calcext:value-type="string">
            <text:p>2,3,4,5,6,9,10,11,13,16,17,18,19,20,23,24,25,26,27,30,31</text:p>
          </table:table-cell>
          <table:table-cell table:style-name="ce27" office:value-type="string" calcext:value-type="string">
            <text:p>08:00 as 17:00</text:p>
          </table:table-cell>
          <table:table-cell table:style-name="ce27" office:value-type="string" calcext:value-type="string">
            <text:p>COORDENAÇÃO</text:p>
          </table:table-cell>
          <table:table-cell table:style-name="ce27" office:value-type="string" calcext:value-type="string">
            <text:p>140 HORAS</text:p>
          </table:table-cell>
          <table:table-cell table:style-name="ce55" table:number-columns-repeated="1016"/>
        </table:table-row>
        <table:table-row table:style-name="ro2">
          <table:table-cell table:style-name="ce12" office:value-type="string" calcext:value-type="string">
            <text:p>HEAPA</text:p>
          </table:table-cell>
          <table:table-cell table:style-name="ce28" office:value-type="string" calcext:value-type="string">
            <text:p>ISABELA CANDIDA CASSIMIRO</text:p>
          </table:table-cell>
          <table:table-cell table:style-name="ce12" office:value-type="string" calcext:value-type="string">
            <text:p>FARMACÊUTICO HOSPITALAR</text:p>
          </table:table-cell>
          <table:table-cell table:style-name="ce27" office:value-type="string" calcext:value-type="string">
            <text:p>PRONTO ATENDIMENTO</text:p>
          </table:table-cell>
          <table:table-cell table:style-name="ce12" office:value-type="string" calcext:value-type="string">
            <text:p>2,3,4,5,6,9,10,11,13,16,17,18,19,20,23,24,25,26,27,30,31</text:p>
          </table:table-cell>
          <table:table-cell table:style-name="ce27" office:value-type="string" calcext:value-type="string">
            <text:p>08:00 as 17:00</text:p>
          </table:table-cell>
          <table:table-cell table:style-name="ce27" office:value-type="string" calcext:value-type="string">
            <text:p>ASSITÊNCIA TÉCNICA FARMACÊUTICA</text:p>
          </table:table-cell>
          <table:table-cell table:style-name="ce27" office:value-type="string" calcext:value-type="string">
            <text:p>140 HORAS</text:p>
          </table:table-cell>
          <table:table-cell table:style-name="ce55" table:number-columns-repeated="1016"/>
        </table:table-row>
        <table:table-row table:style-name="ro2">
          <table:table-cell table:style-name="ce12" office:value-type="string" calcext:value-type="string">
            <text:p>HEAPA</text:p>
          </table:table-cell>
          <table:table-cell table:style-name="ce29" office:value-type="string" calcext:value-type="string">
            <text:p>LAURA ESTEVES CARDOSO</text:p>
          </table:table-cell>
          <table:table-cell table:style-name="ce12" office:value-type="string" calcext:value-type="string">
            <text:p>FARMACÊUTICO HOSPITALAR</text:p>
          </table:table-cell>
          <table:table-cell table:style-name="ce27" office:value-type="string" calcext:value-type="string">
            <text:p>UNIDADE HEAPA</text:p>
          </table:table-cell>
          <table:table-cell table:style-name="ce27" office:value-type="string" calcext:value-type="string">
            <text:p>2,4,6,8,10,12,14,16,18,20,22,24,26,28,30</text:p>
          </table:table-cell>
          <table:table-cell table:style-name="ce27" office:value-type="string" calcext:value-type="string">
            <text:p>19:00 as 07:00</text:p>
          </table:table-cell>
          <table:table-cell table:style-name="ce27" office:value-type="string" calcext:value-type="string">
            <text:p>FARMÁCIA HOSPITALAR</text:p>
          </table:table-cell>
          <table:table-cell table:style-name="ce27" office:value-type="string" calcext:value-type="string">
            <text:p>144 HORAS</text:p>
          </table:table-cell>
          <table:table-cell table:style-name="ce55" table:number-columns-repeated="1016"/>
        </table:table-row>
        <table:table-row table:style-name="ro2">
          <table:table-cell table:style-name="ce12" office:value-type="string" calcext:value-type="string">
            <text:p>HEAPA</text:p>
          </table:table-cell>
          <table:table-cell table:style-name="ce29" office:value-type="string" calcext:value-type="string">
            <text:p>ALICE <text:s/>FERREIRA DE MORAIS</text:p>
          </table:table-cell>
          <table:table-cell table:style-name="ce12" office:value-type="string" calcext:value-type="string">
            <text:p>FARMACÊUTICO HOSPITALAR</text:p>
          </table:table-cell>
          <table:table-cell table:style-name="ce27" office:value-type="string" calcext:value-type="string">
            <text:p>UNIDADE HEAPA</text:p>
          </table:table-cell>
          <table:table-cell table:style-name="ce27" office:value-type="string" calcext:value-type="string">
            <text:p>2,4,6,8,10,12,14,16,18,20,22,24,26,28,30</text:p>
          </table:table-cell>
          <table:table-cell table:style-name="ce27" office:value-type="string" calcext:value-type="string">
            <text:p>07:00 as 19:00</text:p>
          </table:table-cell>
          <table:table-cell table:style-name="ce27" office:value-type="string" calcext:value-type="string">
            <text:p>FARMÁCIA HOSPITALAR</text:p>
          </table:table-cell>
          <table:table-cell table:style-name="ce27" office:value-type="string" calcext:value-type="string">
            <text:p>144 HORAS</text:p>
          </table:table-cell>
          <table:table-cell table:style-name="ce55" table:number-columns-repeated="1016"/>
        </table:table-row>
        <table:table-row table:style-name="ro2">
          <table:table-cell table:style-name="ce12" office:value-type="string" calcext:value-type="string">
            <text:p>HEAPA</text:p>
          </table:table-cell>
          <table:table-cell table:style-name="ce29" office:value-type="string" calcext:value-type="string">
            <text:p>ANA CAROLINA ALVES DE JESUS</text:p>
          </table:table-cell>
          <table:table-cell table:style-name="ce12" office:value-type="string" calcext:value-type="string">
            <text:p>FARMACÊUTICO HOSPITALAR</text:p>
          </table:table-cell>
          <table:table-cell table:style-name="ce27" office:value-type="string" calcext:value-type="string">
            <text:p>UNIDADE HEAPA</text:p>
          </table:table-cell>
          <table:table-cell table:style-name="ce27" office:value-type="string" calcext:value-type="string">
            <text:p>AFASTADA POR GESTAÇÃO/ EM PROCESSO DE CONTRATAÇÃO</text:p>
          </table:table-cell>
          <table:table-cell table:style-name="ce27" office:value-type="string" calcext:value-type="string">
            <text:p>19:00 as 07:00</text:p>
          </table:table-cell>
          <table:table-cell table:style-name="ce27" office:value-type="string" calcext:value-type="string">
            <text:p>FARMÁCIA HOSPITALAR</text:p>
          </table:table-cell>
          <table:table-cell table:style-name="ce27" office:value-type="string" calcext:value-type="string">
            <text:p>144 HORAS</text:p>
          </table:table-cell>
          <table:table-cell table:style-name="ce55" table:number-columns-repeated="1016"/>
        </table:table-row>
        <table:table-row table:style-name="ro2">
          <table:table-cell table:style-name="ce12" office:value-type="string" calcext:value-type="string">
            <text:p>HEAPA</text:p>
          </table:table-cell>
          <table:table-cell table:style-name="ce29" office:value-type="string" calcext:value-type="string">
            <text:p>RENATA NAZARETH </text:p>
          </table:table-cell>
          <table:table-cell table:style-name="ce12" office:value-type="string" calcext:value-type="string">
            <text:p>FARMACÊUTICO HOSPITALAR</text:p>
          </table:table-cell>
          <table:table-cell table:style-name="ce27" office:value-type="string" calcext:value-type="string">
            <text:p>UNIDADE HEAPA</text:p>
          </table:table-cell>
          <table:table-cell table:style-name="ce27" office:value-type="string" calcext:value-type="string">
            <text:p>FÉRIAS</text:p>
          </table:table-cell>
          <table:table-cell table:style-name="ce27" office:value-type="string" calcext:value-type="string">
            <text:p>07:00 as 19:00</text:p>
          </table:table-cell>
          <table:table-cell table:style-name="ce27" office:value-type="string" calcext:value-type="string">
            <text:p>FARMÁCIA HOSPITALAR</text:p>
          </table:table-cell>
          <table:table-cell table:style-name="ce27" office:value-type="string" calcext:value-type="string">
            <text:p>144 HORAS</text:p>
          </table:table-cell>
          <table:table-cell table:style-name="ce55" table:number-columns-repeated="1016"/>
        </table:table-row>
        <table:table-row table:style-name="ro2">
          <table:table-cell table:style-name="ce12" office:value-type="string" calcext:value-type="string">
            <text:p>HEAPA</text:p>
          </table:table-cell>
          <table:table-cell table:style-name="ce30" office:value-type="string" calcext:value-type="string">
            <text:p>GLAUCIENE SOUSA SILVA <text:s text:c="5"/></text:p>
          </table:table-cell>
          <table:table-cell table:style-name="ce12" office:value-type="string" calcext:value-type="string">
            <text:p>FARMACÊUTICA</text:p>
          </table:table-cell>
          <table:table-cell table:style-name="ce27" office:value-type="string" calcext:value-type="string">
            <text:p>UNIDADE HEAPA</text:p>
          </table:table-cell>
          <table:table-cell table:style-name="ce12" office:value-type="string" calcext:value-type="string">
            <text:p>2,3,4,5,6,9,10,11,13,16,17,18,19,20,23,24,25,26,27,30,31</text:p>
          </table:table-cell>
          <table:table-cell table:style-name="ce27" office:value-type="string" calcext:value-type="string">
            <text:p>08:00 as 18:00</text:p>
          </table:table-cell>
          <table:table-cell table:style-name="ce27" office:value-type="string" calcext:value-type="string">
            <text:p>SUPERVISÃO DE SUPRIMENTOS</text:p>
          </table:table-cell>
          <table:table-cell table:style-name="ce27" office:value-type="string" calcext:value-type="string">
            <text:p>140 HORAS</text:p>
          </table:table-cell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38"/>
          <table:table-cell table:style-name="ce5"/>
          <table:table-cell table:style-name="ce38"/>
          <table:table-cell table:style-name="ce5"/>
          <table:table-cell table:style-name="ce38"/>
          <table:table-cell table:style-name="ce5"/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ADELZITA MARTINHA ALVAREZ</text:p>
          </table:table-cell>
          <table:table-cell table:style-name="ce10" office:value-type="string" calcext:value-type="string">
            <text:p>TÉCNICO DE ENFERMAGEM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h as 07h</text:p>
          </table:table-cell>
          <table:table-cell table:style-name="ce9" office:value-type="string" calcext:value-type="string">
            <text:p>ENFERMAGEM</text:p>
          </table:table-cell>
          <table:table-cell table:style-name="ce9" office:value-type="string" calcext:value-type="string">
            <text:p>180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ADRIEL RODRIGUES ADORNO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2,5,9,12,16,19,23,26,30</text:p>
          </table:table-cell>
          <table:table-cell table:style-name="ce9" office:value-type="string" calcext:value-type="string">
            <text:p>19h as 07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08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ANA CRISTINA DAMASIO</text:p>
          </table:table-cell>
          <table:table-cell table:style-name="ce10" office:value-type="string" calcext:value-type="string">
            <text:p>TÉCNICO EM RADIOLOGIA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7,11,14,18,21,22,25,28,30</text:p>
          </table:table-cell>
          <table:table-cell table:style-name="ce9" office:value-type="string" calcext:value-type="string">
            <text:p>07h as 19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08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ANDERSON DE FREITAS CAETANO</text:p>
          </table:table-cell>
          <table:table-cell table:style-name="ce10" office:value-type="string" calcext:value-type="string">
            <text:p>TÉCNICO EM RADIOLOGIA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3,6,9,13,16,20,23,26,31</text:p>
          </table:table-cell>
          <table:table-cell table:style-name="ce9" office:value-type="string" calcext:value-type="string">
            <text:p>07h as 19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08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BRUNO SAMPAIO DE SOUZA PEREIRA</text:p>
          </table:table-cell>
          <table:table-cell table:style-name="ce10" office:value-type="string" calcext:value-type="string">
            <text:p>TÉCNICO EM RADIOLOGIA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1,7,8,14,1521,22,28,29</text:p>
          </table:table-cell>
          <table:table-cell table:style-name="ce9" office:value-type="string" calcext:value-type="string">
            <text:p>19h as 07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80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CINTHIA FANNY VIEIRA</text:p>
          </table:table-cell>
          <table:table-cell table:style-name="ce10" office:value-type="string" calcext:value-type="string">
            <text:p>ENFERMEIRO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07h as 19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92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CLAITON CANDIDO DA SILVA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26, (FÉRIAS 1 A 25) </text:p>
          </table:table-cell>
          <table:table-cell table:style-name="ce9" office:value-type="string" calcext:value-type="string">
            <text:p>19H as 19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24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CLEVERSON CARDOSO RIBEIRO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2,9 (FÉRIAS 16 A 31)</text:p>
          </table:table-cell>
          <table:table-cell table:style-name="ce9" office:value-type="string" calcext:value-type="string">
            <text:p>07h as 07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48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DIOGO ANDRADE MORALES</text:p>
          </table:table-cell>
          <table:table-cell table:style-name="ce10" office:value-type="string" calcext:value-type="string">
            <text:p>TÉCNICO EM RADIOLOGIA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2,5,8,10,13,16,17,20,24</text:p>
          </table:table-cell>
          <table:table-cell table:style-name="ce9" office:value-type="string" calcext:value-type="string">
            <text:p>07h as 19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08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DIRCE ALVES CARVALHO</text:p>
          </table:table-cell>
          <table:table-cell table:style-name="ce10" office:value-type="string" calcext:value-type="string">
            <text:p>TÉCNICO EM RADIOLOGIA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2,7,11 (FÉRIAS 16 A 31)</text:p>
          </table:table-cell>
          <table:table-cell table:style-name="ce9" office:value-type="string" calcext:value-type="string">
            <text:p>07h as 19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3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EDUARDO VIEIRA LYRA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3,4,31 (FÉRIAS 10 A 29)</text:p>
          </table:table-cell>
          <table:table-cell table:style-name="ce9" office:value-type="string" calcext:value-type="string">
            <text:p>07H as 19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3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ELIAS RODRIGUES DE SOUZA MOREIRA</text:p>
          </table:table-cell>
          <table:table-cell table:style-name="ce10" office:value-type="string" calcext:value-type="string">
            <text:p>TÉCNICO EM RADIOLOGIA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1,6,9,13,15,17,20,24,29</text:p>
          </table:table-cell>
          <table:table-cell table:style-name="ce9" office:value-type="string" calcext:value-type="string">
            <text:p>19h as 07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08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ELISÂNGELA MARIA PEREIRA DA SILVA</text:p>
          </table:table-cell>
          <table:table-cell table:style-name="ce10" office:value-type="string" calcext:value-type="string">
            <text:p>ENFERMEIRO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h as 07h</text:p>
          </table:table-cell>
          <table:table-cell table:style-name="ce9" office:value-type="string" calcext:value-type="string">
            <text:p>ENFERMAGEM</text:p>
          </table:table-cell>
          <table:table-cell table:style-name="ce9" office:value-type="string" calcext:value-type="string">
            <text:p>180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ELLAYNE CHAVES DA SILVA</text:p>
          </table:table-cell>
          <table:table-cell table:style-name="ce10" office:value-type="string" calcext:value-type="string">
            <text:p>TÉCNICO DE ENFERMAGEM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19h as 07h</text:p>
          </table:table-cell>
          <table:table-cell table:style-name="ce9" office:value-type="string" calcext:value-type="string">
            <text:p>ENFERMAGEM</text:p>
          </table:table-cell>
          <table:table-cell table:style-name="ce9" office:value-type="string" calcext:value-type="string">
            <text:p>192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FABRÍCIO DE OLIVEIRA SOUZA</text:p>
          </table:table-cell>
          <table:table-cell table:style-name="ce10" office:value-type="string" calcext:value-type="string">
            <text:p>TÉCNICO EM RADIOLOGIA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4,11,18,25</text:p>
          </table:table-cell>
          <table:table-cell table:style-name="ce9" office:value-type="string" calcext:value-type="string">
            <text:p>19H as 19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9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FILIPE DOUGLAS RIBEIRO</text:p>
          </table:table-cell>
          <table:table-cell table:style-name="ce10" office:value-type="string" calcext:value-type="string">
            <text:p>AUXILIAR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2,4,5,9,11,12,16,18,19,23,25,26,30</text:p>
          </table:table-cell>
          <table:table-cell table:style-name="ce9" office:value-type="string" calcext:value-type="string">
            <text:p>13h as 19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08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FILIPE DOUGLAS RIBEIRO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6,13,20,27</text:p>
          </table:table-cell>
          <table:table-cell table:style-name="ce9" office:value-type="string" calcext:value-type="string">
            <text:p>19h as 19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08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FLAVIA SILVA DE ALMEIDA</text:p>
          </table:table-cell>
          <table:table-cell table:style-name="ce10" office:value-type="string" calcext:value-type="string">
            <text:p>TÉCNICO DE ENFERMAGEM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h as 19h</text:p>
          </table:table-cell>
          <table:table-cell table:style-name="ce9" office:value-type="string" calcext:value-type="string">
            <text:p>ENFERMAGEM</text:p>
          </table:table-cell>
          <table:table-cell table:style-name="ce9" office:value-type="string" calcext:value-type="string">
            <text:p>180 HORAS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HEAPA</text:p>
          </table:table-cell>
          <table:table-cell table:style-name="ce8" office:value-type="string" calcext:value-type="string">
            <text:p>GAEL DA SILVA</text:p>
          </table:table-cell>
          <table:table-cell table:style-name="ce10" office:value-type="string" calcext:value-type="string">
            <text:p>SUPERVISOR EM RADIOLOGIA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2,3,4,5,6,9,10,11,13,16,17,18,19,20,23,24,25,26,27,30,31</text:p>
          </table:table-cell>
          <table:table-cell table:style-name="ce9" office:value-type="string" calcext:value-type="string">
            <text:p>07H as 11:48h (SEG A SEX)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00:48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GYSELLE KAROLYNNE MARQUES C. AZEVEDO</text:p>
          </table:table-cell>
          <table:table-cell table:style-name="ce10" office:value-type="string" calcext:value-type="string">
            <text:p>TÉCNICO EM RADIOLOGIA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5,10,14,16,17,19,23,25,28</text:p>
          </table:table-cell>
          <table:table-cell table:style-name="ce9" office:value-type="string" calcext:value-type="string">
            <text:p>07h as 19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08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HEMERSON EDUARDO DA SILVA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3,31( FÉRIAS 10 A 29)</text:p>
          </table:table-cell>
          <table:table-cell table:style-name="ce9" office:value-type="string" calcext:value-type="string">
            <text:p>19H as 19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48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HUGO DOS SANTOS CARDOSO</text:p>
          </table:table-cell>
          <table:table-cell table:style-name="ce10" office:value-type="string" calcext:value-type="string">
            <text:p>TÉCNICO EM RADIOLOGIA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5,7,10,12,19,21,24,27,30</text:p>
          </table:table-cell>
          <table:table-cell table:style-name="ce9" office:value-type="string" calcext:value-type="string">
            <text:p>19h as 07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08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ISRAEL MACAUBAS DOURADO DOS SANTOS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1,8,15,22,29</text:p>
          </table:table-cell>
          <table:table-cell table:style-name="ce9" office:value-type="string" calcext:value-type="string">
            <text:p>07h as 07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ITAMAR DE OLIVEIRA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2,9,16,23,30</text:p>
          </table:table-cell>
          <table:table-cell table:style-name="ce9" office:value-type="string" calcext:value-type="string">
            <text:p>07h as 07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JEAN CARLO FERREIRA DE MELO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h as 07h</text:p>
          </table:table-cell>
          <table:table-cell table:style-name="ce9" office:value-type="string" calcext:value-type="string">
            <text:p>ENFERMAGEM</text:p>
          </table:table-cell>
          <table:table-cell table:style-name="ce9" office:value-type="string" calcext:value-type="string">
            <text:p>180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JOSAFÁ FERNANDES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1,5,6,8,14,17,22,28,29</text:p>
          </table:table-cell>
          <table:table-cell table:style-name="ce9" office:value-type="string" calcext:value-type="string">
            <text:p>19h as 07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08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LAURIENE MARIA DE JESUS ANDRADE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2,5,9,12,16,19,23,26,30</text:p>
          </table:table-cell>
          <table:table-cell table:style-name="ce9" office:value-type="string" calcext:value-type="string">
            <text:p>07h as 19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08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LEANDRO DALL AGNOL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3,31 (FÉRIAS 9 A 28)</text:p>
          </table:table-cell>
          <table:table-cell table:style-name="ce9" office:value-type="string" calcext:value-type="string">
            <text:p>07h as 07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48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LEONARDO BASTOS DA SILVA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4,11,18,25</text:p>
          </table:table-cell>
          <table:table-cell table:style-name="ce9" office:value-type="string" calcext:value-type="string">
            <text:p>19H as 19h 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9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LEONARDO MAMEDE SOUSA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4,11,18,25</text:p>
          </table:table-cell>
          <table:table-cell table:style-name="ce9" office:value-type="string" calcext:value-type="string">
            <text:p>19H as 19h 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9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LUCAS DO CARMO NOGUEIRA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2,5,9,12,16,19,23,26,30</text:p>
          </table:table-cell>
          <table:table-cell table:style-name="ce9" office:value-type="string" calcext:value-type="string">
            <text:p>07h as 19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08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MARCELITA ALVES DA SILVA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07h as 19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92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MARCOS ANDRADE OLIVEIRA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2,3,9,10,16,17,23,24,30,31</text:p>
          </table:table-cell>
          <table:table-cell table:style-name="ce9" office:value-type="string" calcext:value-type="string">
            <text:p>19h as 07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MARIA ARRUDA DE SANTANA</text:p>
          </table:table-cell>
          <table:table-cell table:style-name="ce10" office:value-type="string" calcext:value-type="string">
            <text:p>TÉCNICO EM RADIOLOGIA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19h as 07h</text:p>
          </table:table-cell>
          <table:table-cell table:style-name="ce9" office:value-type="string" calcext:value-type="string">
            <text:p>ENFERMAGEM</text:p>
          </table:table-cell>
          <table:table-cell table:style-name="ce9" office:value-type="string" calcext:value-type="string">
            <text:p>192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MARIO ALVES DA SILVA</text:p>
          </table:table-cell>
          <table:table-cell table:style-name="ce10" office:value-type="string" calcext:value-type="string">
            <text:p>TÉCNICO EM RADIOLOGIA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3,4,5,7,10,12,14,17,19,21</text:p>
          </table:table-cell>
          <table:table-cell table:style-name="ce9" office:value-type="string" calcext:value-type="string">
            <text:p>07h as 19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20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MARLUCE BATISTA DA SILVA</text:p>
          </table:table-cell>
          <table:table-cell table:style-name="ce10" office:value-type="string" calcext:value-type="string">
            <text:p>TÉCNICO EM RADIOLOGIA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07h as 19h</text:p>
          </table:table-cell>
          <table:table-cell table:style-name="ce9" office:value-type="string" calcext:value-type="string">
            <text:p>ENFERMAGEM</text:p>
          </table:table-cell>
          <table:table-cell table:style-name="ce9" office:value-type="string" calcext:value-type="string">
            <text:p>192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MIGUEL ALVES PEREIRA NETO</text:p>
          </table:table-cell>
          <table:table-cell table:style-name="ce10" office:value-type="string" calcext:value-type="string">
            <text:p>TÉCNICO EM RADIOLOGIA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6 <text:s/>(Férias 13 A 31)</text:p>
          </table:table-cell>
          <table:table-cell table:style-name="ce9" office:value-type="string" calcext:value-type="string">
            <text:p>07h as 07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24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NAIDES DOS SANTOS OLIVEIRA</text:p>
          </table:table-cell>
          <table:table-cell table:style-name="ce10" office:value-type="string" calcext:value-type="string">
            <text:p>ENFERMEIRO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1,3,5,7,9,11,13,15,17,19,21,23,25,27,29,31</text:p>
          </table:table-cell>
          <table:table-cell table:style-name="ce9" office:value-type="string" calcext:value-type="string">
            <text:p>19h as 07h</text:p>
          </table:table-cell>
          <table:table-cell table:style-name="ce9" office:value-type="string" calcext:value-type="string">
            <text:p>ENFERMAGEM</text:p>
          </table:table-cell>
          <table:table-cell table:style-name="ce9" office:value-type="string" calcext:value-type="string">
            <text:p>192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PAULO EDUARDO CHAVES PINTO</text:p>
          </table:table-cell>
          <table:table-cell table:style-name="ce10" office:value-type="string" calcext:value-type="string">
            <text:p>AUXILIAR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6,13,20,27</text:p>
          </table:table-cell>
          <table:table-cell table:style-name="ce9" office:value-type="string" calcext:value-type="string">
            <text:p>08h as 08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9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PAULO SÁVIO PAIM DE MORAES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4,6,11,13,18,20,25,27</text:p>
          </table:table-cell>
          <table:table-cell table:style-name="ce9" office:value-type="string" calcext:value-type="string">
            <text:p>06:30h as 18:30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9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RENATO CONRADO DA SILVA</text:p>
          </table:table-cell>
          <table:table-cell table:style-name="ce10" office:value-type="string" calcext:value-type="string">
            <text:p>TÉCNICO EM RADIOLOGIA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7,8,11,14,18,21,22,25,28</text:p>
          </table:table-cell>
          <table:table-cell table:style-name="ce9" office:value-type="string" calcext:value-type="string">
            <text:p>19h as 07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08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RONILDO COSTA DOS SANTOS</text:p>
          </table:table-cell>
          <table:table-cell table:style-name="ce10" office:value-type="string" calcext:value-type="string">
            <text:p>TÉCNICO EM RADIOLOGIA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1,7,8,12,15,21,22,27,29</text:p>
          </table:table-cell>
          <table:table-cell table:style-name="ce9" office:value-type="string" calcext:value-type="string">
            <text:p>19h as 07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08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ROSÂNGELA THOMÉ DA SILVA</text:p>
          </table:table-cell>
          <table:table-cell table:style-name="ce10" office:value-type="string" calcext:value-type="string">
            <text:p>TÉCNICO EM RADIOLOGIA/IGH</text:p>
          </table:table-cell>
          <table:table-cell table:style-name="ce10" office:value-type="string" calcext:value-type="string">
            <text:p>IMAGENOLOGIA</text:p>
          </table:table-cell>
          <table:table-cell table:number-columns-repeated="4" table:style-name="ce9" office:value-type="string" calcext:value-type="string">
            <text:p>LICENÇA MÉDICA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SABRINA LETICIA CARDOSO FREITAS</text:p>
          </table:table-cell>
          <table:table-cell table:style-name="ce10" office:value-type="string" calcext:value-type="string">
            <text:p>TÉCNICO EM RADIOLOGIA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4,7,8,14,16,17,21,23,28</text:p>
          </table:table-cell>
          <table:table-cell table:style-name="ce9" office:value-type="string" calcext:value-type="string">
            <text:p>07h as 19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08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8" office:value-type="string" calcext:value-type="string">
            <text:p>SILVANA MOREIRA DOS SANTOS</text:p>
          </table:table-cell>
          <table:table-cell table:style-name="ce10" office:value-type="string" calcext:value-type="string">
            <text:p>TÉCNICO EM RADIOLOGIA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h as 19h</text:p>
          </table:table-cell>
          <table:table-cell table:style-name="ce9" office:value-type="string" calcext:value-type="string">
            <text:p>ENFERMAGEM</text:p>
          </table:table-cell>
          <table:table-cell table:style-name="ce9" office:value-type="string" calcext:value-type="string">
            <text:p>180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SIMEIA DEOLINDO DA SILVA</text:p>
          </table:table-cell>
          <table:table-cell table:style-name="ce10" office:value-type="string" calcext:value-type="string">
            <text:p>TÉCNICO EM RADIOLOGIA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5 (FÉRIAS 12 A 31)</text:p>
          </table:table-cell>
          <table:table-cell table:style-name="ce9" office:value-type="string" calcext:value-type="string">
            <text:p>19h as 19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24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SUELI ABREU DOS SANTOS GOMES</text:p>
          </table:table-cell>
          <table:table-cell table:style-name="ce10" office:value-type="string" calcext:value-type="string">
            <text:p>ENFERMEIRO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h as 19h</text:p>
          </table:table-cell>
          <table:table-cell table:style-name="ce9" office:value-type="string" calcext:value-type="string">
            <text:p>ENFERMAGEM</text:p>
          </table:table-cell>
          <table:table-cell table:style-name="ce9" office:value-type="string" calcext:value-type="string">
            <text:p>180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THEOLON CRUZ DA SILVA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7,14,21,28</text:p>
          </table:table-cell>
          <table:table-cell table:style-name="ce9" office:value-type="string" calcext:value-type="string">
            <text:p>19h as 19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96 HORAS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VANESSA SOARES NEVES</text:p>
          </table:table-cell>
          <table:table-cell table:style-name="ce10" office:value-type="string" calcext:value-type="string">
            <text:p>COORDENADORA ADMINISTRATIVA/IGH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2,3,4,5,6,9,10,11,13,16,17,18,19,20,23,24,25,26,27,30,31</text:p>
          </table:table-cell>
          <table:table-cell table:style-name="ce9" office:value-type="string" calcext:value-type="string">
            <text:p>08h as 18 (SEG A SEX)</text:p>
          </table:table-cell>
          <table:table-cell table:style-name="ce9" office:value-type="string" calcext:value-type="string">
            <text:p>ADMINISTRATIVO</text:p>
          </table:table-cell>
          <table:table-cell table:style-name="ce9" office:value-type="string" calcext:value-type="string">
            <text:p>185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WALDIR FERREIRA DELGADO DE ALENCAR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3,10,17,24,28</text:p>
          </table:table-cell>
          <table:table-cell table:style-name="ce9" office:value-type="string" calcext:value-type="string">
            <text:p>07h as 07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108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WASHINGTON LUIZ RIBEIRO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4,11,18,25</text:p>
          </table:table-cell>
          <table:table-cell table:style-name="ce9" office:value-type="string" calcext:value-type="string">
            <text:p>07h as 07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96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WHANDHARLEY RODRIGUES DIAS</text:p>
          </table:table-cell>
          <table:table-cell table:style-name="ce10" office:value-type="string" calcext:value-type="string">
            <text:p>TÉCNICO EM RADIOLOGIA/SES</text:p>
          </table:table-cell>
          <table:table-cell table:style-name="ce10" office:value-type="string" calcext:value-type="string">
            <text:p>IMAGENOLOGIA</text:p>
          </table:table-cell>
          <table:table-cell table:style-name="ce9" office:value-type="string" calcext:value-type="string">
            <text:p>5,6,12,13,19,20,26,27</text:p>
          </table:table-cell>
          <table:table-cell table:style-name="ce9" office:value-type="string" calcext:value-type="string">
            <text:p>19h as 07h</text:p>
          </table:table-cell>
          <table:table-cell table:style-name="ce9" office:value-type="string" calcext:value-type="string">
            <text:p>RADIOLOGIA</text:p>
          </table:table-cell>
          <table:table-cell table:style-name="ce9" office:value-type="string" calcext:value-type="string">
            <text:p>96 HORAS</text:p>
          </table:table-cell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38"/>
          <table:table-cell table:style-name="ce5"/>
          <table:table-cell table:style-name="ce38"/>
          <table:table-cell table:style-name="ce5"/>
          <table:table-cell table:style-name="ce38"/>
          <table:table-cell table:style-name="ce5"/>
          <table:table-cell table:number-columns-repeated="1016"/>
        </table:table-row>
        <table:table-row table:style-name="ro3">
          <table:table-cell table:style-name="ce13" office:value-type="string" calcext:value-type="string">
            <text:p>HEAPA</text:p>
          </table:table-cell>
          <table:table-cell table:style-name="ce31" office:value-type="string" calcext:value-type="string">
            <text:p>Andreia Alves de Andrade</text:p>
          </table:table-cell>
          <table:table-cell table:style-name="ce13" office:value-type="string" calcext:value-type="string">
            <text:p>Coordenadora do SCIH (Enfermeira)</text:p>
          </table:table-cell>
          <table:table-cell table:style-name="ce13" office:value-type="string" calcext:value-type="string">
            <text:p>SCIH</text:p>
          </table:table-cell>
          <table:table-cell table:style-name="ce13" office:value-type="string" calcext:value-type="string">
            <text:p>2,3,4,5,6,9,10,11,13,16,17,18,19,20,23,24,25,26,27,30,31</text:p>
          </table:table-cell>
          <table:table-cell table:style-name="ce13" office:value-type="string" calcext:value-type="string">
            <text:p>Segunda a Quinta (08:00 às 18:00) Sexta (08:00 às 17:00)</text:p>
          </table:table-cell>
          <table:table-cell table:style-name="ce13" office:value-type="string" calcext:value-type="string">
            <text:p>Serviço de Controle de Infecção Hospitalar</text:p>
          </table:table-cell>
          <table:table-cell table:style-name="ce51" office:value-type="string" calcext:value-type="string">
            <text:p>185 horas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HEAPA</text:p>
          </table:table-cell>
          <table:table-cell table:style-name="ce32" office:value-type="string" calcext:value-type="string">
            <text:p>Rosilmar Gomes Pereira Barbosa</text:p>
          </table:table-cell>
          <table:table-cell table:style-name="ce32" office:value-type="string" calcext:value-type="string">
            <text:p>Enfermeira</text:p>
          </table:table-cell>
          <table:table-cell table:style-name="ce32" office:value-type="string" calcext:value-type="string">
            <text:p>SCIH</text:p>
          </table:table-cell>
          <table:table-cell table:style-name="ce32" office:value-type="string" calcext:value-type="string">
            <text:p>2,3,4,5,6,9,10,11,13,16,17,18,19,20,23,24,25,26,27,30,31</text:p>
          </table:table-cell>
          <table:table-cell table:style-name="ce13" office:value-type="string" calcext:value-type="string">
            <text:p>Segunda (07:30 às 19:30) e Terça a Sexta (07:00 às 13:00)</text:p>
          </table:table-cell>
          <table:table-cell table:style-name="ce13" office:value-type="string" calcext:value-type="string">
            <text:p>Serviço de Controle de Infecção Hospitalar</text:p>
          </table:table-cell>
          <table:table-cell table:style-name="ce32" office:value-type="string" calcext:value-type="string">
            <text:p>150 horas</text:p>
          </table:table-cell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38"/>
          <table:table-cell table:style-name="ce5"/>
          <table:table-cell table:style-name="ce38"/>
          <table:table-cell table:style-name="ce5"/>
          <table:table-cell table:style-name="ce38"/>
          <table:table-cell table:style-name="ce5"/>
          <table:table-cell table:number-columns-repeated="1016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33" office:value-type="string" calcext:value-type="string">
            <text:p>Renatha Rodrigues dos Santos</text:p>
          </table:table-cell>
          <table:table-cell table:style-name="ce33" office:value-type="string" calcext:value-type="string">
            <text:p>Enfermeira</text:p>
          </table:table-cell>
          <table:table-cell table:style-name="ce33" office:value-type="string" calcext:value-type="string">
            <text:p>NQSP</text:p>
          </table:table-cell>
          <table:table-cell table:style-name="ce32" office:value-type="string" calcext:value-type="string">
            <text:p>2,3,4,5,6,9,10,11,13,16,17,18,19,20,23,24,25,26,27,30,31</text:p>
          </table:table-cell>
          <table:table-cell table:style-name="ce33" office:value-type="string" calcext:value-type="string">
            <text:p>08:00 - 18:00 <text:s text:c="13"/>08:00 - 17h</text:p>
          </table:table-cell>
          <table:table-cell table:style-name="ce33" office:value-type="string" calcext:value-type="string">
            <text:p>Núcleo de Segurança do Paciente</text:p>
          </table:table-cell>
          <table:table-cell table:style-name="ce51" office:value-type="string" calcext:value-type="string">
            <text:p>175 horas</text:p>
          </table:table-cell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38"/>
          <table:table-cell table:style-name="ce5"/>
          <table:table-cell table:style-name="ce38"/>
          <table:table-cell table:style-name="ce5"/>
          <table:table-cell table:style-name="ce38"/>
          <table:table-cell table:style-name="ce5"/>
          <table:table-cell table:number-columns-repeated="1016"/>
        </table:table-row>
        <table:table-row table:style-name="ro4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Évellin Cândido de Assis Rodrigues</text:p>
          </table:table-cell>
          <table:table-cell table:style-name="ce10" office:value-type="string" calcext:value-type="string">
            <text:p>Enfermeira - Núcleo Hospitalar de Epidemiologia</text:p>
          </table:table-cell>
          <table:table-cell table:style-name="ce10" office:value-type="string" calcext:value-type="string">
            <text:p>Coordenação</text:p>
          </table:table-cell>
          <table:table-cell table:style-name="ce32" office:value-type="string" calcext:value-type="string">
            <text:p>2,3,4,5,6,9,10,11,13,16,17,18,19,20,23,24,25,26,27,30,31</text:p>
          </table:table-cell>
          <table:table-cell table:style-name="ce10" office:value-type="string" calcext:value-type="string">
            <text:p>8h às 18h</text:p>
          </table:table-cell>
          <table:table-cell table:style-name="ce10" office:value-type="string" calcext:value-type="string">
            <text:p>Coordenação do Serviço de Epidemiologia e notificações de doenças e agravos de notificação compulsórias</text:p>
          </table:table-cell>
          <table:table-cell table:style-name="ce51" office:value-type="string" calcext:value-type="string">
            <text:p>175 horas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Nathália Alves Silva Amorim</text:p>
          </table:table-cell>
          <table:table-cell table:style-name="ce10" office:value-type="string" calcext:value-type="string">
            <text:p>Técnica de Enfermagem - Núcleo Hospitalar de Epidemiologia</text:p>
          </table:table-cell>
          <table:table-cell table:style-name="ce10" office:value-type="string" calcext:value-type="string">
            <text:p>UTI, Enfermaria, BOX, leitos dia</text:p>
          </table:table-cell>
          <table:table-cell table:style-name="ce32" office:value-type="string" calcext:value-type="string">
            <text:p>2,3,4,5,6,9,10,11,13,16,17,18,19,20,23,24,25,26,27,30,31</text:p>
          </table:table-cell>
          <table:table-cell table:style-name="ce10" office:value-type="string" calcext:value-type="string">
            <text:p>Segunda: 7h às 19h <text:s text:c="9"/>Terça a Sexta: 8h às 14h Férias de 04/09/2023 até 03/10/2023</text:p>
          </table:table-cell>
          <table:table-cell table:style-name="ce10" office:value-type="string" calcext:value-type="string">
            <text:p>Notificações de doenças e agravos de notificação compulsórias</text:p>
          </table:table-cell>
          <table:table-cell table:style-name="ce51" office:value-type="string" calcext:value-type="string">
            <text:p>175 horas</text:p>
          </table:table-cell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38"/>
          <table:table-cell table:style-name="ce5"/>
          <table:table-cell table:style-name="ce38"/>
          <table:table-cell table:style-name="ce5"/>
          <table:table-cell table:style-name="ce38"/>
          <table:table-cell table:style-name="ce5"/>
          <table:table-cell table:number-columns-repeated="1016"/>
        </table:table-row>
        <table:table-row table:style-name="ro3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Anderson de Jesus</text:p>
          </table:table-cell>
          <table:table-cell table:style-name="ce12" office:value-type="string" calcext:value-type="string">
            <text:p>BIOMÉDICO</text:p>
          </table:table-cell>
          <table:table-cell table:style-name="ce12" office:value-type="string" calcext:value-type="string">
            <text:p>AGÊNCIA TRANSFUSIONAL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29" office:value-type="string" calcext:value-type="string">
            <text:p>07h às 19h</text:p>
          </table:table-cell>
          <table:table-cell table:style-name="ce12" office:value-type="string" calcext:value-type="string">
            <text:p>Hemotransfusão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Nathália de Castro Arantes</text:p>
          </table:table-cell>
          <table:table-cell table:style-name="ce12" office:value-type="string" calcext:value-type="string">
            <text:p>BIOMÉDICO</text:p>
          </table:table-cell>
          <table:table-cell table:style-name="ce12" office:value-type="string" calcext:value-type="string">
            <text:p>AGÊNCIA TRANSFUSIONAL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29" office:value-type="string" calcext:value-type="string">
            <text:p>07h às 19h</text:p>
          </table:table-cell>
          <table:table-cell table:style-name="ce12" office:value-type="string" calcext:value-type="string">
            <text:p>Hemotransfusão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Dayane Fernandes Araujo</text:p>
          </table:table-cell>
          <table:table-cell table:style-name="ce12" office:value-type="string" calcext:value-type="string">
            <text:p>BIOMÉDICO</text:p>
          </table:table-cell>
          <table:table-cell table:style-name="ce12" office:value-type="string" calcext:value-type="string">
            <text:p>AGÊNCIA TRANSFUSIONAL</text:p>
          </table:table-cell>
          <table:table-cell table:style-name="ce12" office:value-type="string" calcext:value-type="string">
            <text:p>1,3,5,7,9,11,13,14,15,17,19,21,23,25,27,31</text:p>
          </table:table-cell>
          <table:table-cell table:style-name="ce29" office:value-type="string" calcext:value-type="string">
            <text:p>07h às 19h</text:p>
          </table:table-cell>
          <table:table-cell table:style-name="ce12" office:value-type="string" calcext:value-type="string">
            <text:p>Hemotransfusão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Luziana Cunha Rezende</text:p>
          </table:table-cell>
          <table:table-cell table:style-name="ce12" office:value-type="string" calcext:value-type="string">
            <text:p>BIOMÉDICO</text:p>
          </table:table-cell>
          <table:table-cell table:style-name="ce12" office:value-type="string" calcext:value-type="string">
            <text:p>AGÊNCIA TRANSFUSIONAL</text:p>
          </table:table-cell>
          <table:table-cell table:style-name="ce12" office:value-type="string" calcext:value-type="string">
            <text:p>1,3,5,6,9,11,12,15,17,19,21,23,25,27,29,31</text:p>
          </table:table-cell>
          <table:table-cell table:style-name="ce29" office:value-type="string" calcext:value-type="string">
            <text:p>20h às 08h</text:p>
          </table:table-cell>
          <table:table-cell table:style-name="ce12" office:value-type="string" calcext:value-type="string">
            <text:p>Hemotransfusão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Lilian Teixeira de Souza</text:p>
          </table:table-cell>
          <table:table-cell table:style-name="ce12" office:value-type="string" calcext:value-type="string">
            <text:p>BIOMÉDICO</text:p>
          </table:table-cell>
          <table:table-cell table:style-name="ce12" office:value-type="string" calcext:value-type="string">
            <text:p>AGÊNCIA TRANSFUSIONAL</text:p>
          </table:table-cell>
          <table:table-cell table:style-name="ce12" office:value-type="string" calcext:value-type="string">
            <text:p>1,3,5,7,9,11,13,15,17,18,20,21,23,25,27,29,31</text:p>
          </table:table-cell>
          <table:table-cell table:style-name="ce29" office:value-type="string" calcext:value-type="string">
            <text:p>19h às 07h</text:p>
          </table:table-cell>
          <table:table-cell table:style-name="ce12" office:value-type="string" calcext:value-type="string">
            <text:p>Hemotransfusão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Adriano Mendes B Lacerda</text:p>
          </table:table-cell>
          <table:table-cell table:style-name="ce12" office:value-type="string" calcext:value-type="string">
            <text:p>BIOMÉDICO</text:p>
          </table:table-cell>
          <table:table-cell table:style-name="ce12" office:value-type="string" calcext:value-type="string">
            <text:p>AGÊNCIA TRANSFUSIONAL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29" office:value-type="string" calcext:value-type="string">
            <text:p>19h às 07h</text:p>
          </table:table-cell>
          <table:table-cell table:style-name="ce12" office:value-type="string" calcext:value-type="string">
            <text:p>Hemotransfusão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Talita Barbosa Reis</text:p>
          </table:table-cell>
          <table:table-cell table:style-name="ce12" office:value-type="string" calcext:value-type="string">
            <text:p>BIOMÉDICO</text:p>
          </table:table-cell>
          <table:table-cell table:style-name="ce12" office:value-type="string" calcext:value-type="string">
            <text:p>AGÊNCIA TRANSFUSIONAL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29" office:value-type="string" calcext:value-type="string">
            <text:p>19h às 07h</text:p>
          </table:table-cell>
          <table:table-cell table:style-name="ce12" office:value-type="string" calcext:value-type="string">
            <text:p>Hemotransfusão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Eliana Marques Carvalho</text:p>
          </table:table-cell>
          <table:table-cell table:style-name="ce12" office:value-type="string" calcext:value-type="string">
            <text:p>BIOMÉDICO</text:p>
          </table:table-cell>
          <table:table-cell table:style-name="ce12" office:value-type="string" calcext:value-type="string">
            <text:p>AGÊNCIA TRANSFUSIONAL</text:p>
          </table:table-cell>
          <table:table-cell table:style-name="ce12" office:value-type="string" calcext:value-type="string">
            <text:p>1,4,7,10,13,16,19,22,25,29</text:p>
          </table:table-cell>
          <table:table-cell table:style-name="ce29" office:value-type="string" calcext:value-type="string">
            <text:p>19h às 07h</text:p>
          </table:table-cell>
          <table:table-cell table:style-name="ce12" office:value-type="string" calcext:value-type="string">
            <text:p>Hemotransfusão</text:p>
          </table:table-cell>
          <table:table-cell table:style-name="ce9" office:value-type="string" calcext:value-type="string">
            <text:p>30 horas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Elzirene Lima de Oliveira</text:p>
          </table:table-cell>
          <table:table-cell table:style-name="ce12" office:value-type="string" calcext:value-type="string">
            <text:p>TEC.LABORATÓRIO</text:p>
          </table:table-cell>
          <table:table-cell table:style-name="ce12" office:value-type="string" calcext:value-type="string">
            <text:p>AGÊNCIA TRANSFUSIONAL</text:p>
          </table:table-cell>
          <table:table-cell table:style-name="ce12" office:value-type="string" calcext:value-type="string">
            <text:p>2,3,4,8,10,11,16,17,18,23,24,26,27,28,30,31</text:p>
          </table:table-cell>
          <table:table-cell table:style-name="ce29" office:value-type="string" calcext:value-type="string">
            <text:p>07h às 19h</text:p>
          </table:table-cell>
          <table:table-cell table:style-name="ce12" office:value-type="string" calcext:value-type="string">
            <text:p>Hemotransfusão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NORMA RODRIGUES DA SILVA</text:p>
          </table:table-cell>
          <table:table-cell table:style-name="ce12" office:value-type="string" calcext:value-type="string">
            <text:p>BIOMÉDICO</text:p>
          </table:table-cell>
          <table:table-cell table:style-name="ce12" office:value-type="string" calcext:value-type="string">
            <text:p>LABORATÓRIO</text:p>
          </table:table-cell>
          <table:table-cell table:style-name="ce12" office:value-type="string" calcext:value-type="string">
            <text:p>3,4,5,6,9,10,11,13,16,17,18,19,20,23,24,25,26,27,30,31</text:p>
          </table:table-cell>
          <table:table-cell table:style-name="ce29" office:value-type="string" calcext:value-type="string">
            <text:p>07H ÁS 17H</text:p>
          </table:table-cell>
          <table:table-cell table:style-name="ce12" office:value-type="string" calcext:value-type="string">
            <text:p>Análises clínicas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DAYANE KELLY</text:p>
          </table:table-cell>
          <table:table-cell table:style-name="ce12" office:value-type="string" calcext:value-type="string">
            <text:p>BIOMÉDICO</text:p>
          </table:table-cell>
          <table:table-cell table:style-name="ce12" office:value-type="string" calcext:value-type="string">
            <text:p>LABORATÓRI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29" office:value-type="string" calcext:value-type="string">
            <text:p>07h às 19h</text:p>
          </table:table-cell>
          <table:table-cell table:style-name="ce12" office:value-type="string" calcext:value-type="string">
            <text:p>Análises clínicas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Shirley Cantuário de Brito Balbino</text:p>
          </table:table-cell>
          <table:table-cell table:style-name="ce12" office:value-type="string" calcext:value-type="string">
            <text:p>BIOMÉDICO</text:p>
          </table:table-cell>
          <table:table-cell table:style-name="ce12" office:value-type="string" calcext:value-type="string">
            <text:p>LABORATÓRI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29" office:value-type="string" calcext:value-type="string">
            <text:p>07h às 19h</text:p>
          </table:table-cell>
          <table:table-cell table:style-name="ce12" office:value-type="string" calcext:value-type="string">
            <text:p>Análises clínicas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Welsem Ivair Genske de Godoy</text:p>
          </table:table-cell>
          <table:table-cell table:style-name="ce12" office:value-type="string" calcext:value-type="string">
            <text:p>BIOMÉDICO</text:p>
          </table:table-cell>
          <table:table-cell table:style-name="ce12" office:value-type="string" calcext:value-type="string">
            <text:p>LABORATÓRI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29" office:value-type="string" calcext:value-type="string">
            <text:p>07h às 19h</text:p>
          </table:table-cell>
          <table:table-cell table:style-name="ce12" office:value-type="string" calcext:value-type="string">
            <text:p>Análises clínicas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30" office:value-type="string" calcext:value-type="string">
            <text:p>Flaviane Bento de Moura</text:p>
          </table:table-cell>
          <table:table-cell table:style-name="ce12" office:value-type="string" calcext:value-type="string">
            <text:p>TEC.LABORATÓRIO</text:p>
          </table:table-cell>
          <table:table-cell table:style-name="ce12" office:value-type="string" calcext:value-type="string">
            <text:p>LABORATÓRI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29" office:value-type="string" calcext:value-type="string">
            <text:p>07h às 19h</text:p>
          </table:table-cell>
          <table:table-cell table:style-name="ce12" office:value-type="string" calcext:value-type="string">
            <text:p>Análises clínicas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30" office:value-type="string" calcext:value-type="string">
            <text:p>Lorrayne Rosa Mendanha</text:p>
          </table:table-cell>
          <table:table-cell table:style-name="ce12" office:value-type="string" calcext:value-type="string">
            <text:p>TEC.LABORATÓRIO</text:p>
          </table:table-cell>
          <table:table-cell table:style-name="ce12" office:value-type="string" calcext:value-type="string">
            <text:p>LABORATÓRI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29" office:value-type="string" calcext:value-type="string">
            <text:p>07h às 19h</text:p>
          </table:table-cell>
          <table:table-cell table:style-name="ce12" office:value-type="string" calcext:value-type="string">
            <text:p>Análises clínicas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Maria da Paz Sateles Santos</text:p>
          </table:table-cell>
          <table:table-cell table:style-name="ce12" office:value-type="string" calcext:value-type="string">
            <text:p>TEC.LABORATÓRIO</text:p>
          </table:table-cell>
          <table:table-cell table:style-name="ce12" office:value-type="string" calcext:value-type="string">
            <text:p>LABORATÓRI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29" office:value-type="string" calcext:value-type="string">
            <text:p>07h às 19h</text:p>
          </table:table-cell>
          <table:table-cell table:style-name="ce12" office:value-type="string" calcext:value-type="string">
            <text:p>Análises clínicas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5" office:value-type="string" calcext:value-type="string">
            <text:p>Ireni de Paula Ferreira</text:p>
          </table:table-cell>
          <table:table-cell table:style-name="ce12" office:value-type="string" calcext:value-type="string">
            <text:p>Auxiliar </text:p>
          </table:table-cell>
          <table:table-cell table:style-name="ce12" office:value-type="string" calcext:value-type="string">
            <text:p>LABORATÓRI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29" office:value-type="string" calcext:value-type="string">
            <text:p>07h às 19h</text:p>
          </table:table-cell>
          <table:table-cell table:style-name="ce12" office:value-type="string" calcext:value-type="string">
            <text:p>Análises clínicas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30" office:value-type="string" calcext:value-type="string">
            <text:p>Francisco Deusivaldo Feitosa</text:p>
          </table:table-cell>
          <table:table-cell table:style-name="ce12" office:value-type="string" calcext:value-type="string">
            <text:p>TEC.LABORATÓRIO</text:p>
          </table:table-cell>
          <table:table-cell table:style-name="ce12" office:value-type="string" calcext:value-type="string">
            <text:p>LABORATÓRI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29" office:value-type="string" calcext:value-type="string">
            <text:p>07h às 19h</text:p>
          </table:table-cell>
          <table:table-cell table:style-name="ce12" office:value-type="string" calcext:value-type="string">
            <text:p>Análises clínicas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5" office:value-type="string" calcext:value-type="string">
            <text:p>Antônia Cleide Arrais de Sousa</text:p>
          </table:table-cell>
          <table:table-cell table:style-name="ce12" office:value-type="string" calcext:value-type="string">
            <text:p>Auxiliar </text:p>
          </table:table-cell>
          <table:table-cell table:style-name="ce12" office:value-type="string" calcext:value-type="string">
            <text:p>LABORATÓRI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29" office:value-type="string" calcext:value-type="string">
            <text:p>07h às 19h</text:p>
          </table:table-cell>
          <table:table-cell table:style-name="ce12" office:value-type="string" calcext:value-type="string">
            <text:p>Análises clínicas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30" office:value-type="string" calcext:value-type="string">
            <text:p>Gabriela Estefanea Arrais de</text:p>
          </table:table-cell>
          <table:table-cell table:style-name="ce12" office:value-type="string" calcext:value-type="string">
            <text:p>TEC.LABORATÓRIO</text:p>
          </table:table-cell>
          <table:table-cell table:style-name="ce12" office:value-type="string" calcext:value-type="string">
            <text:p>LABORATÓRIO</text:p>
          </table:table-cell>
          <table:table-cell table:style-name="ce12" office:value-type="string" calcext:value-type="string">
            <text:p>1,3,5,7,9,11,13,15,17,19,21,23,25,27,29,31</text:p>
          </table:table-cell>
          <table:table-cell table:style-name="ce29" office:value-type="string" calcext:value-type="string">
            <text:p>19h às 07h</text:p>
          </table:table-cell>
          <table:table-cell table:style-name="ce12" office:value-type="string" calcext:value-type="string">
            <text:p>Análises clínicas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Júlio César Lima Silva</text:p>
          </table:table-cell>
          <table:table-cell table:style-name="ce12" office:value-type="string" calcext:value-type="string">
            <text:p>BIOMÉDICO</text:p>
          </table:table-cell>
          <table:table-cell table:style-name="ce12" office:value-type="string" calcext:value-type="string">
            <text:p>LABORATÓRI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29" office:value-type="string" calcext:value-type="string">
            <text:p>19h às 07h</text:p>
          </table:table-cell>
          <table:table-cell table:style-name="ce12" office:value-type="string" calcext:value-type="string">
            <text:p>Análises clínicas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Mirian Terezinha da Costa</text:p>
          </table:table-cell>
          <table:table-cell table:style-name="ce12" office:value-type="string" calcext:value-type="string">
            <text:p>TEC.LABORATÓRIO</text:p>
          </table:table-cell>
          <table:table-cell table:style-name="ce12" office:value-type="string" calcext:value-type="string">
            <text:p>LABORATÓRIO</text:p>
          </table:table-cell>
          <table:table-cell table:style-name="ce12" office:value-type="string" calcext:value-type="string">
            <text:p>2,4,6,8,10,12,14,16,18,20,22,24,26,28,30</text:p>
          </table:table-cell>
          <table:table-cell table:style-name="ce29" office:value-type="string" calcext:value-type="string">
            <text:p>19h às 07h</text:p>
          </table:table-cell>
          <table:table-cell table:style-name="ce12" office:value-type="string" calcext:value-type="string">
            <text:p>Análises clínicas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Isabel Cristina de Castro Gomes</text:p>
          </table:table-cell>
          <table:table-cell table:style-name="ce12" office:value-type="string" calcext:value-type="string">
            <text:p>BIOMÉDICO</text:p>
          </table:table-cell>
          <table:table-cell table:style-name="ce12" office:value-type="string" calcext:value-type="string">
            <text:p>LABORATÓRIO</text:p>
          </table:table-cell>
          <table:table-cell table:style-name="ce12" office:value-type="string" calcext:value-type="string">
            <text:p>1,4,7,10,13,16,19,22,25,28,31</text:p>
          </table:table-cell>
          <table:table-cell table:style-name="ce25" office:value-type="string" calcext:value-type="string">
            <text:p>20H AS 8H</text:p>
          </table:table-cell>
          <table:table-cell table:style-name="ce12" office:value-type="string" calcext:value-type="string">
            <text:p>Análises clínicas</text:p>
          </table:table-cell>
          <table:table-cell table:style-name="ce9" office:value-type="string" calcext:value-type="string">
            <text:p>30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5" office:value-type="string" calcext:value-type="string">
            <text:p>Sérgio Henrique Domingues Oliveira</text:p>
          </table:table-cell>
          <table:table-cell table:style-name="ce12" office:value-type="string" calcext:value-type="string">
            <text:p>BIOMÉDICO</text:p>
          </table:table-cell>
          <table:table-cell table:style-name="ce12" office:value-type="string" calcext:value-type="string">
            <text:p>LABORATÓRIO</text:p>
          </table:table-cell>
          <table:table-cell table:style-name="ce12" office:value-type="string" calcext:value-type="string">
            <text:p>3,6,9,12,15,18,21,24,27,30</text:p>
          </table:table-cell>
          <table:table-cell table:style-name="ce29" office:value-type="string" calcext:value-type="string">
            <text:p>19h às 07h</text:p>
          </table:table-cell>
          <table:table-cell table:style-name="ce12" office:value-type="string" calcext:value-type="string">
            <text:p>Análises clínicas</text:p>
          </table:table-cell>
          <table:table-cell table:style-name="ce9" office:value-type="string" calcext:value-type="string">
            <text:p>30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Cylemi Vieira Silva</text:p>
          </table:table-cell>
          <table:table-cell table:style-name="ce12" office:value-type="string" calcext:value-type="string">
            <text:p>TEC.LABORATÓRIO</text:p>
          </table:table-cell>
          <table:table-cell table:style-name="ce12" office:value-type="string" calcext:value-type="string">
            <text:p>LABORATÓRIO</text:p>
          </table:table-cell>
          <table:table-cell table:style-name="ce12" office:value-type="string" calcext:value-type="string">
            <text:p>2,4,8,10,12,16,18,22,26,28,30</text:p>
          </table:table-cell>
          <table:table-cell table:style-name="ce25" office:value-type="string" calcext:value-type="string">
            <text:p>20H AS 8H</text:p>
          </table:table-cell>
          <table:table-cell table:style-name="ce12" office:value-type="string" calcext:value-type="string">
            <text:p>Análises clínicas</text:p>
          </table:table-cell>
          <table:table-cell table:style-name="ce9" office:value-type="string" calcext:value-type="string">
            <text:p>30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Sebastião de Souza Lima</text:p>
          </table:table-cell>
          <table:table-cell table:style-name="ce12" office:value-type="string" calcext:value-type="string">
            <text:p>TEC.LABORATÓRIO</text:p>
          </table:table-cell>
          <table:table-cell table:style-name="ce12" office:value-type="string" calcext:value-type="string">
            <text:p>LABORATÓRIO</text:p>
          </table:table-cell>
          <table:table-cell table:style-name="ce12" office:value-type="string" calcext:value-type="string">
            <text:p>02,05,08,11,14,17,20,23,26,29</text:p>
          </table:table-cell>
          <table:table-cell table:style-name="ce29" office:value-type="string" calcext:value-type="string">
            <text:p>19h às 07h</text:p>
          </table:table-cell>
          <table:table-cell table:style-name="ce12" office:value-type="string" calcext:value-type="string">
            <text:p>Análises clínicas</text:p>
          </table:table-cell>
          <table:table-cell table:style-name="ce9" office:value-type="string" calcext:value-type="string">
            <text:p>30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Divino César de Siqueira</text:p>
          </table:table-cell>
          <table:table-cell table:style-name="ce12" office:value-type="string" calcext:value-type="string">
            <text:p>EXECUTOR</text:p>
          </table:table-cell>
          <table:table-cell table:style-name="ce12" office:value-type="string" calcext:value-type="string">
            <text:p>LABORATÓRIO</text:p>
          </table:table-cell>
          <table:table-cell table:style-name="ce12" office:value-type="string" calcext:value-type="string">
            <text:p>3,4,6,10,12,16,18,20,24,26,30</text:p>
          </table:table-cell>
          <table:table-cell table:style-name="ce25" office:value-type="string" calcext:value-type="string">
            <text:p>08h <text:s/>às 18h</text:p>
          </table:table-cell>
          <table:table-cell table:style-name="ce12" office:value-type="string" calcext:value-type="string">
            <text:p>Análises clínicas</text:p>
          </table:table-cell>
          <table:table-cell table:style-name="ce9" office:value-type="string" calcext:value-type="string">
            <text:p>30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5" office:value-type="string" calcext:value-type="string">
            <text:p>Suziele Abadia Pereira Borges</text:p>
          </table:table-cell>
          <table:table-cell table:style-name="ce12" office:value-type="string" calcext:value-type="string">
            <text:p>ASS ADMINISTRATIVA</text:p>
          </table:table-cell>
          <table:table-cell table:style-name="ce12" office:value-type="string" calcext:value-type="string">
            <text:p>LABORATÓRIO</text:p>
          </table:table-cell>
          <table:table-cell table:style-name="ce12" office:value-type="string" calcext:value-type="string">
            <text:p>3,4,5,6,9,10,11,13,16,17,18,19,20,23,24,25,26,27,30,31</text:p>
          </table:table-cell>
          <table:table-cell table:style-name="ce25" office:value-type="string" calcext:value-type="string">
            <text:p>08h <text:s/>às 18h</text:p>
          </table:table-cell>
          <table:table-cell table:style-name="ce12" office:value-type="string" calcext:value-type="string">
            <text:p>Análises clínicas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HEAPA</text:p>
          </table:table-cell>
          <table:table-cell table:style-name="ce29" office:value-type="string" calcext:value-type="string">
            <text:p>Ana Paula Da Fonseca Vieira</text:p>
          </table:table-cell>
          <table:table-cell table:style-name="ce40" office:value-type="string" calcext:value-type="string">
            <text:p>Coordenação laboratorio/agência transfusional</text:p>
          </table:table-cell>
          <table:table-cell table:style-name="ce12" office:value-type="string" calcext:value-type="string">
            <text:p>LABORATÓRIO</text:p>
          </table:table-cell>
          <table:table-cell table:style-name="ce12" office:value-type="string" calcext:value-type="string">
            <text:p>3,4,5,6,9,10,11,13,16,17,18,19,20,23,24,25,26,27,30,31</text:p>
          </table:table-cell>
          <table:table-cell table:style-name="ce29" office:value-type="string" calcext:value-type="string">
            <text:p>07h às 17h</text:p>
          </table:table-cell>
          <table:table-cell table:style-name="ce12" office:value-type="string" calcext:value-type="string">
            <text:p>Análises clínicas</text:p>
          </table:table-cell>
          <table:table-cell table:style-name="ce9" office:value-type="string" calcext:value-type="string">
            <text:p>44 horas</text:p>
          </table:table-cell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38"/>
          <table:table-cell table:style-name="ce5"/>
          <table:table-cell table:style-name="ce38"/>
          <table:table-cell table:style-name="ce5"/>
          <table:table-cell table:style-name="ce38"/>
          <table:table-cell table:style-name="ce5"/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AMANDA MIRANDA VALADARES</text:p>
          </table:table-cell>
          <table:table-cell table:style-name="ce10" office:value-type="string" calcext:value-type="string">
            <text:p>MÉDICA DO TRABALHO</text:p>
          </table:table-cell>
          <table:table-cell table:style-name="ce10" office:value-type="string" calcext:value-type="string">
            <text:p>SESMT</text:p>
          </table:table-cell>
          <table:table-cell table:style-name="ce10" office:value-type="string" calcext:value-type="string">
            <text:p>2,4,9,11,16,18,23,25 e 30 / 4,11,18 e 25</text:p>
          </table:table-cell>
          <table:table-cell table:style-name="ce10" office:value-type="string" calcext:value-type="string">
            <text:p><text:s text:c="8"/>13:00 ÀS 17:30 / 13:30 ÀS 19:30</text:p>
          </table:table-cell>
          <table:table-cell table:style-name="ce10" office:value-type="string" calcext:value-type="string">
            <text:p>SAÚDE OCUPACIONAL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FERNANDA PEIXOTO DE AGUIAR</text:p>
          </table:table-cell>
          <table:table-cell table:style-name="ce10" office:value-type="string" calcext:value-type="string">
            <text:p>ENFERMEIRA DO TRABALHO</text:p>
          </table:table-cell>
          <table:table-cell table:style-name="ce10" office:value-type="string" calcext:value-type="string">
            <text:p>SESMT</text:p>
          </table:table-cell>
          <table:table-cell table:style-name="ce12" office:value-type="string" calcext:value-type="string">
            <text:p>3,4,5,6,9,10,11,13,16,17,18,19,20,23,24,25,26,27,30,31</text:p>
          </table:table-cell>
          <table:table-cell table:style-name="ce10" office:value-type="string" calcext:value-type="string">
            <text:p>7H ÁS 17H</text:p>
          </table:table-cell>
          <table:table-cell table:style-name="ce10" office:value-type="string" calcext:value-type="string">
            <text:p>SAÚDE OCUPACIONAL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38"/>
          <table:table-cell table:style-name="ce5"/>
          <table:table-cell table:style-name="ce38" table:number-columns-repeated="3"/>
          <table:table-cell table:style-name="ce5"/>
          <table:table-cell table:number-columns-repeated="1016"/>
        </table:table-row>
        <table:table-row table:style-name="ro6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AMADOR CARLOS DOS SANTOS NETO</text:p>
          </table:table-cell>
          <table:table-cell table:style-name="ce10" office:value-type="string" calcext:value-type="string">
            <text:p>PSICÓLOGO</text:p>
          </table:table-cell>
          <table:table-cell table:style-name="ce9" office:value-type="string" calcext:value-type="string">
            <text:p>ENFERMARIAS</text:p>
          </table:table-cell>
          <table:table-cell table:style-name="ce10" office:value-type="string" calcext:value-type="string">
            <text:p>2,3,4,5,6,9,10,11,12,13,16,17,18,19,20,23,24,25,26,27,30,31</text:p>
          </table:table-cell>
          <table:table-cell table:style-name="ce10" office:value-type="string" calcext:value-type="string">
            <text:p>07:00 as 13:00</text:p>
          </table:table-cell>
          <table:table-cell table:style-name="ce10" office:value-type="string" calcext:value-type="string">
            <text:p>PSICOLOGIA</text:p>
          </table:table-cell>
          <table:table-cell table:style-name="ce9" office:value-type="string" calcext:value-type="string">
            <text:p>120 HORAS</text:p>
          </table:table-cell>
          <table:table-cell table:style-name="ce21" table:number-columns-repeated="1013"/>
          <table:table-cell table:style-name="ce53" table:number-columns-repeated="3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26" office:value-type="string" calcext:value-type="string">
            <text:p>KETLIN MONTEIRO FELIPE DE OLIVEIRA</text:p>
          </table:table-cell>
          <table:table-cell table:style-name="ce10" office:value-type="string" calcext:value-type="string">
            <text:p>PSICÓLOGO</text:p>
          </table:table-cell>
          <table:table-cell table:style-name="ce9" office:value-type="string" calcext:value-type="string">
            <text:p>UTI/PS</text:p>
          </table:table-cell>
          <table:table-cell table:style-name="ce10" office:value-type="string" calcext:value-type="string">
            <text:p>1,4,7,10,13,16,19,22,25,28,31</text:p>
          </table:table-cell>
          <table:table-cell table:style-name="ce10" office:value-type="string" calcext:value-type="string">
            <text:p>07:00 as 19:00</text:p>
          </table:table-cell>
          <table:table-cell table:style-name="ce10" office:value-type="string" calcext:value-type="string">
            <text:p>PSICOLOGIA</text:p>
          </table:table-cell>
          <table:table-cell table:style-name="ce9" office:value-type="string" calcext:value-type="string">
            <text:p>120 HORAS</text:p>
          </table:table-cell>
          <table:table-cell table:style-name="ce53"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CAMILA CAIURI NUNES FRANCO</text:p>
          </table:table-cell>
          <table:table-cell table:style-name="ce10" office:value-type="string" calcext:value-type="string">
            <text:p>PSICÓLOGO</text:p>
          </table:table-cell>
          <table:table-cell table:style-name="ce9" office:value-type="string" calcext:value-type="string">
            <text:p>UTI/PS</text:p>
          </table:table-cell>
          <table:table-cell table:style-name="ce10" office:value-type="string" calcext:value-type="string">
            <text:p>2,5,8,11,14,17,20,23,26,29,</text:p>
          </table:table-cell>
          <table:table-cell table:style-name="ce10" office:value-type="string" calcext:value-type="string">
            <text:p>07:00 as 19:00</text:p>
          </table:table-cell>
          <table:table-cell table:style-name="ce10" office:value-type="string" calcext:value-type="string">
            <text:p>PSICOLOGIA</text:p>
          </table:table-cell>
          <table:table-cell table:style-name="ce9" office:value-type="string" calcext:value-type="string">
            <text:p>120 HORAS</text:p>
          </table:table-cell>
          <table:table-cell table:style-name="ce53"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34" office:value-type="string" calcext:value-type="string">
            <text:p>LUCIANA TEIXEIRA CUNHA</text:p>
          </table:table-cell>
          <table:table-cell table:style-name="ce10" office:value-type="string" calcext:value-type="string">
            <text:p>PSICÓLOGO</text:p>
          </table:table-cell>
          <table:table-cell table:style-name="ce9" office:value-type="string" calcext:value-type="string">
            <text:p>UTI/PS</text:p>
          </table:table-cell>
          <table:table-cell table:style-name="ce10" office:value-type="string" calcext:value-type="string">
            <text:p>2,5,8,11,14,17,20,23,26,29,</text:p>
          </table:table-cell>
          <table:table-cell table:style-name="ce10" office:value-type="string" calcext:value-type="string">
            <text:p>07:00 as 19:00</text:p>
          </table:table-cell>
          <table:table-cell table:style-name="ce10" office:value-type="string" calcext:value-type="string">
            <text:p>PSICOLOGIA</text:p>
          </table:table-cell>
          <table:table-cell table:style-name="ce9" office:value-type="string" calcext:value-type="string">
            <text:p>120 HORAS</text:p>
          </table:table-cell>
          <table:table-cell table:style-name="ce53"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NATHALIA MARQUES SCHENQUENER</text:p>
          </table:table-cell>
          <table:table-cell table:style-name="ce10" office:value-type="string" calcext:value-type="string">
            <text:p>PSICÓLOGO</text:p>
          </table:table-cell>
          <table:table-cell table:style-name="ce9" office:value-type="string" calcext:value-type="string">
            <text:p>UTI/PS</text:p>
          </table:table-cell>
          <table:table-cell table:style-name="ce9" office:value-type="string" calcext:value-type="string">
            <text:p>3,6,9,12,15,18,21,24,27,30</text:p>
          </table:table-cell>
          <table:table-cell table:style-name="ce10" office:value-type="string" calcext:value-type="string">
            <text:p>07:00 as 19:00</text:p>
          </table:table-cell>
          <table:table-cell table:style-name="ce10" office:value-type="string" calcext:value-type="string">
            <text:p>PSICOLOGIA</text:p>
          </table:table-cell>
          <table:table-cell table:style-name="ce9" office:value-type="string" calcext:value-type="string">
            <text:p>120 HORAS</text:p>
          </table:table-cell>
          <table:table-cell table:style-name="ce53" table:number-columns-repeated="1016"/>
        </table:table-row>
        <table:table-row table:style-name="ro2">
          <table:table-cell table:style-name="ce15" table:number-columns-repeated="8"/>
          <table:table-cell table:style-name="ce53"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ISABELA LORRAINY ROCHA</text:p>
          </table:table-cell>
          <table:table-cell table:style-name="ce9" office:value-type="string" calcext:value-type="string">
            <text:p>FONOAUDIÓLOGA</text:p>
          </table:table-cell>
          <table:table-cell table:style-name="ce9" office:value-type="string" calcext:value-type="string">
            <text:p>ENFERMARIAS</text:p>
          </table:table-cell>
          <table:table-cell table:style-name="ce10" office:value-type="string" calcext:value-type="string">
            <text:p>2,3,4,5,6,9,10,11,12,13,16,17,18,19,20,23,24,25,26,27,30,31</text:p>
          </table:table-cell>
          <table:table-cell table:style-name="ce10" office:value-type="string" calcext:value-type="string">
            <text:p>07:00 as 13:00</text:p>
          </table:table-cell>
          <table:table-cell table:style-name="ce9" office:value-type="string" calcext:value-type="string">
            <text:p>FONOAUDIOLOGIA</text:p>
          </table:table-cell>
          <table:table-cell table:style-name="ce9" office:value-type="string" calcext:value-type="string">
            <text:p>120 HORAS</text:p>
          </table:table-cell>
          <table:table-cell table:style-name="ce53"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LUANE GARCIA BATISTA</text:p>
          </table:table-cell>
          <table:table-cell table:style-name="ce9" office:value-type="string" calcext:value-type="string">
            <text:p>FONOAUDIÓLOGA</text:p>
          </table:table-cell>
          <table:table-cell table:style-name="ce9" office:value-type="string" calcext:value-type="string">
            <text:p>UTI/PS</text:p>
          </table:table-cell>
          <table:table-cell table:style-name="ce10" office:value-type="string" calcext:value-type="string">
            <text:p>2,3,4,5,6,9,10,11,12,13,16,17,18,19,20,23,24,25,26,27,30,31</text:p>
          </table:table-cell>
          <table:table-cell table:style-name="ce10" office:value-type="string" calcext:value-type="string">
            <text:p>07:00 as 13:00</text:p>
          </table:table-cell>
          <table:table-cell table:style-name="ce9" office:value-type="string" calcext:value-type="string">
            <text:p>FONOAUDIOLOGIA</text:p>
          </table:table-cell>
          <table:table-cell table:style-name="ce9" office:value-type="string" calcext:value-type="string">
            <text:p>120 HORAS</text:p>
          </table:table-cell>
          <table:table-cell table:style-name="ce53" table:number-columns-repeated="1016"/>
        </table:table-row>
        <table:table-row table:style-name="ro2">
          <table:table-cell table:style-name="ce15" table:number-columns-repeated="8"/>
          <table:table-cell table:style-name="ce53"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DAUSTRIA VASCONCELOS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ENFERMARIA/UTI/PS</text:p>
          </table:table-cell>
          <table:table-cell table:style-name="ce10" office:value-type="string" calcext:value-type="string">
            <text:p>1,4,7,10,13,16,19,22,25,28,31</text:p>
          </table:table-cell>
          <table:table-cell table:style-name="ce10" office:value-type="string" calcext:value-type="string">
            <text:p>07:00 as 19:00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120 HORAS</text:p>
          </table:table-cell>
          <table:table-cell table:style-name="ce53"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JULIANA RAMOS FERREIRA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ENFERMARIA/UTI/PS</text:p>
          </table:table-cell>
          <table:table-cell table:style-name="ce10" office:value-type="string" calcext:value-type="string">
            <text:p>2,5,8,11,14,17,20,23,26,29,</text:p>
          </table:table-cell>
          <table:table-cell table:style-name="ce10" office:value-type="string" calcext:value-type="string">
            <text:p>07:00 as 19:00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120 HORAS</text:p>
          </table:table-cell>
          <table:table-cell table:style-name="ce53"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FERNANDA APARECIDA DE MORAES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ENFERMARIA/UTI/PS</text:p>
          </table:table-cell>
          <table:table-cell table:style-name="ce9" office:value-type="string" calcext:value-type="string">
            <text:p>3,6,9,12,15,18,21,24,27,30</text:p>
          </table:table-cell>
          <table:table-cell table:style-name="ce10" office:value-type="string" calcext:value-type="string">
            <text:p>07:00 as 19:00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120 HORAS</text:p>
          </table:table-cell>
          <table:table-cell table:style-name="ce53"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LUIZA BERNADETH DE ARAUJO LIMA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ENFERMARIA/UTI/PS</text:p>
          </table:table-cell>
          <table:table-cell table:style-name="ce10" office:value-type="string" calcext:value-type="string">
            <text:p>1,4,7,10,13,16,19,22,25,28,31</text:p>
          </table:table-cell>
          <table:table-cell table:style-name="ce9" office:value-type="string" calcext:value-type="string">
            <text:p>19:00 as 07:00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120 HORAS</text:p>
          </table:table-cell>
          <table:table-cell table:style-name="ce53"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ANGELA MARTA TAVARES FRANCO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ENFERMARIA/UTI/PS</text:p>
          </table:table-cell>
          <table:table-cell table:style-name="ce10" office:value-type="string" calcext:value-type="string">
            <text:p>2,5,8,11,14,17,20,23,26,29,</text:p>
          </table:table-cell>
          <table:table-cell table:style-name="ce9" office:value-type="string" calcext:value-type="string">
            <text:p>19:00 as 07:00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120 HORAS</text:p>
          </table:table-cell>
          <table:table-cell table:style-name="ce53"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WANESSA SOARES SILVA GONÇALVES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ENFERMARIA/UTI/PS</text:p>
          </table:table-cell>
          <table:table-cell table:style-name="ce9" office:value-type="string" calcext:value-type="string">
            <text:p>3,6,9,12,15,18,21,24,27,30</text:p>
          </table:table-cell>
          <table:table-cell table:style-name="ce9" office:value-type="string" calcext:value-type="string">
            <text:p>19:00 as 07:00</text:p>
          </table:table-cell>
          <table:table-cell table:style-name="ce9" office:value-type="string" calcext:value-type="string">
            <text:p>SERVIÇO SOCIAL</text:p>
          </table:table-cell>
          <table:table-cell table:style-name="ce9" office:value-type="string" calcext:value-type="string">
            <text:p>120 HORAS</text:p>
          </table:table-cell>
          <table:table-cell table:style-name="ce53" table:number-columns-repeated="1016"/>
        </table:table-row>
        <table:table-row table:style-name="ro2">
          <table:table-cell table:style-name="ce15" table:number-columns-repeated="8"/>
          <table:table-cell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DEUZELINA APARECIDA DOS SANTOS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1,2,4,5,6,7,8,10,11,12,13,16,18,19,20,21,22,24,25,26,27,30</text:p>
          </table:table-cell>
          <table:table-cell table:style-name="ce9" office:value-type="string" calcext:value-type="string">
            <text:p>06:00 as 12:00</text:p>
          </table:table-cell>
          <table:table-cell table:style-name="ce9" office:value-type="string" calcext:value-type="string">
            <text:p>FISIOTERAPIA</text:p>
          </table:table-cell>
          <table:table-cell table:style-name="ce9" office:value-type="string" calcext:value-type="string">
            <text:p>120 HORAS</text:p>
          </table:table-cell>
          <table:table-cell table:style-name="ce53"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RHALIFEM THAYAM RIBEIRO DOS SANTOS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2,3,4,6,9,10,11,13,14,15,16,17,19,20,23,24,25,27,28,29,30</text:p>
          </table:table-cell>
          <table:table-cell table:style-name="ce9" office:value-type="string" calcext:value-type="string">
            <text:p>06:00 as 12:00</text:p>
          </table:table-cell>
          <table:table-cell table:style-name="ce9" office:value-type="string" calcext:value-type="string">
            <text:p>FISIOTERAPIA</text:p>
          </table:table-cell>
          <table:table-cell table:style-name="ce9" office:value-type="string" calcext:value-type="string">
            <text:p>120 HORAS</text:p>
          </table:table-cell>
          <table:table-cell table:style-name="ce53"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NAINE ARAÚJO MARQUES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UTI/ENFERMARIA</text:p>
          </table:table-cell>
          <table:table-cell table:style-name="ce9" office:value-type="string" calcext:value-type="string">
            <text:p>FÉRIAS, 16,17,18,19,21,2224,25,26,27,30,31</text:p>
          </table:table-cell>
          <table:table-cell table:style-name="ce9" office:value-type="string" calcext:value-type="string">
            <text:p>06:00 as 12:00</text:p>
          </table:table-cell>
          <table:table-cell table:style-name="ce9" office:value-type="string" calcext:value-type="string">
            <text:p>FISIOTERAPIA</text:p>
          </table:table-cell>
          <table:table-cell table:style-name="ce9" office:value-type="string" calcext:value-type="string">
            <text:p>120 HORAS</text:p>
          </table:table-cell>
          <table:table-cell table:style-name="ce53"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BRUNO D’ANGELYS RIBEIRO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3,5,6,9,10,11,12,14,15,16,17,19,20,23,24,25,26,28,29,30,31</text:p>
          </table:table-cell>
          <table:table-cell table:style-name="ce9" office:value-type="string" calcext:value-type="string">
            <text:p>12:00 as 18:00</text:p>
          </table:table-cell>
          <table:table-cell table:style-name="ce9" office:value-type="string" calcext:value-type="string">
            <text:p>FISIOTERAPIA</text:p>
          </table:table-cell>
          <table:table-cell table:style-name="ce9" office:value-type="string" calcext:value-type="string">
            <text:p>120 HORAS</text:p>
          </table:table-cell>
          <table:table-cell table:style-name="ce53"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ALECIO ALVES DE ALMEIDA FONSEC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UTI/ENFERMARIA</text:p>
          </table:table-cell>
          <table:table-cell table:style-name="ce9" office:value-type="string" calcext:value-type="string">
            <text:p>2,4,5,6,7,8,10,10,11,12,13,16,18,19,20,21,22,24,25,26,27,30</text:p>
          </table:table-cell>
          <table:table-cell table:style-name="ce9" office:value-type="string" calcext:value-type="string">
            <text:p>12:00 as 18:00</text:p>
          </table:table-cell>
          <table:table-cell table:style-name="ce9" office:value-type="string" calcext:value-type="string">
            <text:p>FISIOTERAPIA</text:p>
          </table:table-cell>
          <table:table-cell table:style-name="ce9" office:value-type="string" calcext:value-type="string">
            <text:p>120 HORAS</text:p>
          </table:table-cell>
          <table:table-cell table:style-name="ce53"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BRUNO CARDOSO VIEIRA MACEDO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3,4,5,7,8,9,11,12,13,16,17,18,19,21,22,23,25,26,27,30,31</text:p>
          </table:table-cell>
          <table:table-cell table:style-name="ce9" office:value-type="string" calcext:value-type="string">
            <text:p>12:00 as 18:00/18:00 as 00:00</text:p>
          </table:table-cell>
          <table:table-cell table:style-name="ce9" office:value-type="string" calcext:value-type="string">
            <text:p>FISIOTERAPIA</text:p>
          </table:table-cell>
          <table:table-cell table:style-name="ce9" office:value-type="string" calcext:value-type="string">
            <text:p>120 HORAS</text:p>
          </table:table-cell>
          <table:table-cell table:style-name="ce53"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LORRAINY MAELY GUEDES DO CARMO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UTI/ENFERMARIA</text:p>
          </table:table-cell>
          <table:table-cell table:style-name="ce9" office:value-type="string" calcext:value-type="string">
            <text:p>2,3,4,6,9,10,11,13,14,15,16,17,18,20,23,24,25,27,28,29,30,31</text:p>
          </table:table-cell>
          <table:table-cell table:style-name="ce9" office:value-type="string" calcext:value-type="string">
            <text:p>18:00 as 00:00</text:p>
          </table:table-cell>
          <table:table-cell table:style-name="ce9" office:value-type="string" calcext:value-type="string">
            <text:p>FISIOTERAPIA</text:p>
          </table:table-cell>
          <table:table-cell table:style-name="ce9" office:value-type="string" calcext:value-type="string">
            <text:p>120 HORAS</text:p>
          </table:table-cell>
          <table:table-cell table:style-name="ce53" table:number-columns-repeated="1016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ANDRESSA ARRUDA PEREIRA GUIMARAES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COORDENAÇÃO MULTI</text:p>
          </table:table-cell>
          <table:table-cell table:style-name="ce10" office:value-type="string" calcext:value-type="string">
            <text:p>2,3,4,5,6,9,10,11,12,13,16,17,18,19,20,23,24,25,26,27,30,31</text:p>
          </table:table-cell>
          <table:table-cell table:style-name="ce9" office:value-type="string" calcext:value-type="string">
            <text:p>08:00 as 17:00</text:p>
          </table:table-cell>
          <table:table-cell table:style-name="ce9" office:value-type="string" calcext:value-type="string">
            <text:p>COORDENAÇÃO DE EQUIPE</text:p>
          </table:table-cell>
          <table:table-cell table:style-name="ce9" office:value-type="string" calcext:value-type="string">
            <text:p>200 HORAS</text:p>
          </table:table-cell>
          <table:table-cell table:style-name="ce53" table:number-columns-repeated="1016"/>
        </table:table-row>
        <table:table-row table:style-name="ro2">
          <table:table-cell table:style-name="ce15" table:number-columns-repeated="8"/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RAFAELA DE PAULA SANTANA</text:p>
          </table:table-cell>
          <table:table-cell table:style-name="ce10" office:value-type="string" calcext:value-type="string">
            <text:p>ENFERMEIRA</text:p>
          </table:table-cell>
          <table:table-cell table:style-name="ce10" office:value-type="string" calcext:value-type="string">
            <text:p>NIR</text:p>
          </table:table-cell>
          <table:table-cell table:style-name="ce10" office:value-type="string" calcext:value-type="string">
            <text:p>2,3,4,5,6,9,10,11,12,13,16,17,18,19,20,23,24,25,26,27,30,31</text:p>
          </table:table-cell>
          <table:table-cell table:style-name="ce10" office:value-type="string" calcext:value-type="string">
            <text:p>08:00 ÁS 18:00</text:p>
          </table:table-cell>
          <table:table-cell table:style-name="ce10" office:value-type="string" calcext:value-type="string">
            <text:p>GESTÃO DE LEITOS</text:p>
          </table:table-cell>
          <table:table-cell table:style-name="ce9" office:value-type="string" calcext:value-type="string">
            <text:p>200 HORAS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10" office:value-type="string" calcext:value-type="string">
            <text:p>LILIANE OLIVEIRA ALMEIDA GARCIA</text:p>
          </table:table-cell>
          <table:table-cell table:style-name="ce10" office:value-type="string" calcext:value-type="string">
            <text:p>ENFERMEIRA</text:p>
          </table:table-cell>
          <table:table-cell table:style-name="ce10" office:value-type="string" calcext:value-type="string">
            <text:p>NIR</text:p>
          </table:table-cell>
          <table:table-cell table:style-name="ce10" office:value-type="string" calcext:value-type="string">
            <text:p><text:span text:style-name="T4">12X60</text:span><text:span text:style-name="T5"> (02, 05, 08, 11, 14, 17, 20, 23, 26, 29)</text:span></text:p>
          </table:table-cell>
          <table:table-cell table:style-name="ce10" office:value-type="string" calcext:value-type="string">
            <text:p>07:00 ÁS 19:00</text:p>
          </table:table-cell>
          <table:table-cell table:style-name="ce10" office:value-type="string" calcext:value-type="string">
            <text:p>GESTÃO DE LEITOS/ AUDITORIA</text:p>
          </table:table-cell>
          <table:table-cell table:style-name="ce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 Nome da Unidade </text:p>
          </table:table-cell>
          <table:table-cell table:style-name="ce3" office:value-type="string" calcext:value-type="string">
            <text:p>Nome do Profissional </text:p>
          </table:table-cell>
          <table:table-cell table:style-name="ce3" office:value-type="string" calcext:value-type="string">
            <text:p>Especialidade 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s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VÍNCULO</text:p>
          </table:table-cell>
          <table:table-cell table:style-name="ce3" office:value-type="string" calcext:value-type="string">
            <text:p>CARGA HORÁRIA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4" office:value-type="string" calcext:value-type="string">
            <text:p>Arthur Barroso Vidal Vilarinho</text:p>
          </table:table-cell>
          <table:table-cell table:style-name="ce41" office:value-type="string" calcext:value-type="string">
            <text:p><text:s/>CIR. VASCULAR</text:p>
          </table:table-cell>
          <table:table-cell table:style-name="ce41" office:value-type="string" calcext:value-type="string">
            <text:p> <text:span text:style-name="T3">17009</text:span></text:p>
          </table:table-cell>
          <table:table-cell table:style-name="ce14" office:value-type="string" calcext:value-type="string">
            <text:p>PS, CENTRO CIRURGICO</text:p>
          </table:table-cell>
          <table:table-cell table:style-name="ce45" office:value-type="string" calcext:value-type="string">
            <text:p>1,5,8,12,19,26</text:p>
          </table:table-cell>
          <table:table-cell table:style-name="ce14" office:value-type="string" calcext:value-type="string">
            <text:p>19:00 - 7:00</text:p>
          </table:table-cell>
          <table:table-cell table:style-name="ce14" office:value-type="string" calcext:value-type="string">
            <text:p>PJ</text:p>
          </table:table-cell>
          <table:table-cell table:style-name="ce45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4" office:value-type="string" calcext:value-type="string">
            <text:p>Daniel Alexandrino Gonçalves</text:p>
          </table:table-cell>
          <table:table-cell table:style-name="ce41" office:value-type="string" calcext:value-type="string">
            <text:p><text:s/>CIR. VASCULAR</text:p>
          </table:table-cell>
          <table:table-cell table:style-name="ce41" office:value-type="string" calcext:value-type="string">
            <text:p> <text:span text:style-name="T3">12817</text:span></text:p>
          </table:table-cell>
          <table:table-cell table:style-name="ce14" office:value-type="string" calcext:value-type="string">
            <text:p>PS, CENTRO CIRURGICO</text:p>
          </table:table-cell>
          <table:table-cell table:style-name="ce10" office:value-type="string" calcext:value-type="string">
            <text:p>3,10,17,24,31</text:p>
          </table:table-cell>
          <table:table-cell table:style-name="ce14" office:value-type="string" calcext:value-type="string">
            <text:p>7:00 - 19:00</text:p>
          </table:table-cell>
          <table:table-cell table:style-name="ce14" office:value-type="string" calcext:value-type="string">
            <text:p>PJ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4" office:value-type="string" calcext:value-type="string">
            <text:p>Diego de Jesus Lima</text:p>
          </table:table-cell>
          <table:table-cell table:style-name="ce41" office:value-type="string" calcext:value-type="string">
            <text:p><text:s/>CIR. VASCULAR </text:p>
          </table:table-cell>
          <table:table-cell table:style-name="ce41" office:value-type="string" calcext:value-type="string">
            <text:p><text:s/>4361</text:p>
          </table:table-cell>
          <table:table-cell table:style-name="ce14" office:value-type="string" calcext:value-type="string">
            <text:p>PS, CENTRO CIRURGICO</text:p>
          </table:table-cell>
          <table:table-cell table:style-name="ce10" office:value-type="string" calcext:value-type="string">
            <text:p>14,21,28</text:p>
          </table:table-cell>
          <table:table-cell table:style-name="ce14" office:value-type="string" calcext:value-type="string">
            <text:p>19:00 - 7:00</text:p>
          </table:table-cell>
          <table:table-cell table:style-name="ce14" office:value-type="string" calcext:value-type="string">
            <text:p>PJ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4" office:value-type="string" calcext:value-type="string">
            <text:p>Diego de Jesus Lima</text:p>
          </table:table-cell>
          <table:table-cell table:style-name="ce41" office:value-type="string" calcext:value-type="string">
            <text:p><text:s/>CIR. VASCULAR</text:p>
          </table:table-cell>
          <table:table-cell table:style-name="ce41" office:value-type="string" calcext:value-type="string">
            <text:p>4361</text:p>
          </table:table-cell>
          <table:table-cell table:style-name="ce14" office:value-type="string" calcext:value-type="string">
            <text:p>PS, CENTRO CIRURGICO</text:p>
          </table:table-cell>
          <table:table-cell table:style-name="ce10" office:value-type="string" calcext:value-type="string">
            <text:p>3,10,11,17,24,25,31</text:p>
          </table:table-cell>
          <table:table-cell table:style-name="ce14" office:value-type="string" calcext:value-type="string">
            <text:p>7:00 - 19:00</text:p>
          </table:table-cell>
          <table:table-cell table:style-name="ce14" office:value-type="string" calcext:value-type="string">
            <text:p>PJ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4" office:value-type="string" calcext:value-type="string">
            <text:p>Higor Costa Gomes</text:p>
          </table:table-cell>
          <table:table-cell table:style-name="ce41" office:value-type="string" calcext:value-type="string">
            <text:p><text:s/>CIR. VASCULAR </text:p>
          </table:table-cell>
          <table:table-cell table:style-name="ce41" office:value-type="string" calcext:value-type="string">
            <text:p><text:s/>14589</text:p>
          </table:table-cell>
          <table:table-cell table:style-name="ce14" office:value-type="string" calcext:value-type="string">
            <text:p>PS, CENTRO CIRURGICO</text:p>
          </table:table-cell>
          <table:table-cell table:style-name="ce10" office:value-type="string" calcext:value-type="string">
            <text:p>5,12,19,26</text:p>
          </table:table-cell>
          <table:table-cell table:style-name="ce14" office:value-type="string" calcext:value-type="string">
            <text:p>7:00 - 19:00</text:p>
          </table:table-cell>
          <table:table-cell table:style-name="ce14" office:value-type="string" calcext:value-type="string">
            <text:p>PJ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4" office:value-type="string" calcext:value-type="string">
            <text:p>Higor Costa Gomes</text:p>
          </table:table-cell>
          <table:table-cell table:style-name="ce41" office:value-type="string" calcext:value-type="string">
            <text:p><text:s/>CIR. VASCULAR</text:p>
          </table:table-cell>
          <table:table-cell table:style-name="ce41" office:value-type="string" calcext:value-type="string">
            <text:p><text:s text:c="2"/>14589</text:p>
          </table:table-cell>
          <table:table-cell table:style-name="ce14" office:value-type="string" calcext:value-type="string">
            <text:p>PS, CENTRO CIRURGICO</text:p>
          </table:table-cell>
          <table:table-cell table:style-name="ce10" office:value-type="float" office:value="6.2" calcext:value-type="float">
            <text:p>6,2</text:p>
          </table:table-cell>
          <table:table-cell table:style-name="ce14" office:value-type="string" calcext:value-type="string">
            <text:p>19:00 - 7:00</text:p>
          </table:table-cell>
          <table:table-cell table:style-name="ce14" office:value-type="string" calcext:value-type="string">
            <text:p>PJ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4" office:value-type="string" calcext:value-type="string">
            <text:p>José Humberto <text:s/>Barbosa e Silva</text:p>
          </table:table-cell>
          <table:table-cell table:style-name="ce41" office:value-type="string" calcext:value-type="string">
            <text:p><text:s/>CIR. VASCULAR </text:p>
          </table:table-cell>
          <table:table-cell table:style-name="ce41" office:value-type="string" calcext:value-type="string">
            <text:p><text:s text:c="2"/>4897</text:p>
          </table:table-cell>
          <table:table-cell table:style-name="ce14" office:value-type="string" calcext:value-type="string">
            <text:p>PS, CENTRO CIRURGICO</text:p>
          </table:table-cell>
          <table:table-cell table:style-name="ce10" office:value-type="string" calcext:value-type="string">
            <text:p>7,8,21,22</text:p>
          </table:table-cell>
          <table:table-cell table:style-name="ce14" office:value-type="string" calcext:value-type="string">
            <text:p>7:00 - 19:00</text:p>
          </table:table-cell>
          <table:table-cell table:style-name="ce14" office:value-type="string" calcext:value-type="string">
            <text:p>PJ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4" office:value-type="string" calcext:value-type="string">
            <text:p>José Mauro Alves Ferreira Júnior</text:p>
          </table:table-cell>
          <table:table-cell table:style-name="ce41" office:value-type="string" calcext:value-type="string">
            <text:p><text:s/>CIR. VASCULAR</text:p>
          </table:table-cell>
          <table:table-cell table:style-name="ce41" office:value-type="string" calcext:value-type="string">
            <text:p><text:s/>17458</text:p>
          </table:table-cell>
          <table:table-cell table:style-name="ce14" office:value-type="string" calcext:value-type="string">
            <text:p>PS, CENTRO CIRURGICO</text:p>
          </table:table-cell>
          <table:table-cell table:style-name="ce10" office:value-type="string" calcext:value-type="string">
            <text:p>6,13,20,27</text:p>
          </table:table-cell>
          <table:table-cell table:style-name="ce14" office:value-type="string" calcext:value-type="string">
            <text:p>7:00 - 19:00</text:p>
          </table:table-cell>
          <table:table-cell table:style-name="ce14" office:value-type="string" calcext:value-type="string">
            <text:p>PJ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4" office:value-type="string" calcext:value-type="string">
            <text:p>Kalley <text:s/>S Cavalcante</text:p>
          </table:table-cell>
          <table:table-cell table:style-name="ce41" office:value-type="string" calcext:value-type="string">
            <text:p><text:s/>CIR. VASCULAR </text:p>
          </table:table-cell>
          <table:table-cell table:style-name="ce41" office:value-type="string" calcext:value-type="string">
            <text:p><text:s/>9980</text:p>
          </table:table-cell>
          <table:table-cell table:style-name="ce14" office:value-type="string" calcext:value-type="string">
            <text:p>PS, CENTRO CIRURGICO</text:p>
          </table:table-cell>
          <table:table-cell table:style-name="ce10" office:value-type="float" office:value="13.27" calcext:value-type="float">
            <text:p>13,27</text:p>
          </table:table-cell>
          <table:table-cell table:style-name="ce14" office:value-type="string" calcext:value-type="string">
            <text:p>19:00 - 7:00</text:p>
          </table:table-cell>
          <table:table-cell table:style-name="ce14" office:value-type="string" calcext:value-type="string">
            <text:p>PJ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4" office:value-type="string" calcext:value-type="string">
            <text:p>Leandro Campos Dona</text:p>
          </table:table-cell>
          <table:table-cell table:style-name="ce41" office:value-type="string" calcext:value-type="string">
            <text:p><text:s/>CIR. VASCULAR </text:p>
          </table:table-cell>
          <table:table-cell table:style-name="ce41" office:value-type="string" calcext:value-type="string">
            <text:p><text:s/>15900</text:p>
          </table:table-cell>
          <table:table-cell table:style-name="ce14" office:value-type="string" calcext:value-type="string">
            <text:p>PS, CENTRO CIRURGICO</text:p>
          </table:table-cell>
          <table:table-cell table:style-name="ce10" office:value-type="string" calcext:value-type="string">
            <text:p>1,5,12,14,15,19,26,28,29</text:p>
          </table:table-cell>
          <table:table-cell table:style-name="ce14" office:value-type="string" calcext:value-type="string">
            <text:p>7:00 - 19:00</text:p>
          </table:table-cell>
          <table:table-cell table:style-name="ce14" office:value-type="string" calcext:value-type="string">
            <text:p>PJ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4" office:value-type="string" calcext:value-type="string">
            <text:p>Marcelo Brito de Mesquita Leite</text:p>
          </table:table-cell>
          <table:table-cell table:style-name="ce41" office:value-type="string" calcext:value-type="string">
            <text:p><text:s/>CIR. VASCULAR</text:p>
          </table:table-cell>
          <table:table-cell table:style-name="ce41" office:value-type="string" calcext:value-type="string">
            <text:p><text:s/>3108</text:p>
          </table:table-cell>
          <table:table-cell table:style-name="ce14" office:value-type="string" calcext:value-type="string">
            <text:p>PS, CENTRO CIRURGICO</text:p>
          </table:table-cell>
          <table:table-cell table:style-name="ce10" office:value-type="string" calcext:value-type="string">
            <text:p>2,9,16,23,30</text:p>
          </table:table-cell>
          <table:table-cell table:style-name="ce14" office:value-type="string" calcext:value-type="string">
            <text:p>19:00 - 7:00</text:p>
          </table:table-cell>
          <table:table-cell table:style-name="ce14" office:value-type="string" calcext:value-type="string">
            <text:p>PJ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4" office:value-type="string" calcext:value-type="string">
            <text:p>Marco Tulio Oliveira Machado</text:p>
          </table:table-cell>
          <table:table-cell table:style-name="ce41" office:value-type="string" calcext:value-type="string">
            <text:p><text:s/>CIR. VASCULAR</text:p>
          </table:table-cell>
          <table:table-cell table:style-name="ce41" office:value-type="string" calcext:value-type="string">
            <text:p><text:s/>8817</text:p>
          </table:table-cell>
          <table:table-cell table:style-name="ce14" office:value-type="string" calcext:value-type="string">
            <text:p>PS, CENTRO CIRURGICO</text:p>
          </table:table-cell>
          <table:table-cell table:style-name="ce10" office:value-type="string" calcext:value-type="string">
            <text:p>4,11,18,25</text:p>
          </table:table-cell>
          <table:table-cell table:style-name="ce14" office:value-type="string" calcext:value-type="string">
            <text:p>7:00 - 19:00</text:p>
          </table:table-cell>
          <table:table-cell table:style-name="ce14" office:value-type="string" calcext:value-type="string">
            <text:p>PJ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4" office:value-type="string" calcext:value-type="string">
            <text:p>Marco Tulio Oliveira Machado</text:p>
          </table:table-cell>
          <table:table-cell table:style-name="ce41" office:value-type="string" calcext:value-type="string">
            <text:p><text:s/>CIR. VASCULAR </text:p>
          </table:table-cell>
          <table:table-cell table:style-name="ce41" office:value-type="string" calcext:value-type="string">
            <text:p><text:s/>8817</text:p>
          </table:table-cell>
          <table:table-cell table:style-name="ce14" office:value-type="string" calcext:value-type="string">
            <text:p>PS, CENTRO CIRURGICO</text:p>
          </table:table-cell>
          <table:table-cell table:style-name="ce10" office:value-type="string" calcext:value-type="string">
            <text:p>3,7,10,17,24,29,31</text:p>
          </table:table-cell>
          <table:table-cell table:style-name="ce14" office:value-type="string" calcext:value-type="string">
            <text:p>19:00 - 7:00</text:p>
          </table:table-cell>
          <table:table-cell table:style-name="ce14" office:value-type="string" calcext:value-type="string">
            <text:p>PJ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4" office:value-type="string" calcext:value-type="string">
            <text:p>Milena Katrini Costa</text:p>
          </table:table-cell>
          <table:table-cell table:style-name="ce41" office:value-type="string" calcext:value-type="string">
            <text:p><text:s/>CIR. VASCULAR</text:p>
          </table:table-cell>
          <table:table-cell table:style-name="ce41" office:value-type="string" calcext:value-type="string">
            <text:p><text:s/>16987</text:p>
          </table:table-cell>
          <table:table-cell table:style-name="ce14" office:value-type="string" calcext:value-type="string">
            <text:p>PS, CENTRO CIRURGICO</text:p>
          </table:table-cell>
          <table:table-cell table:style-name="ce10" office:value-type="float" office:value="12.26" calcext:value-type="float">
            <text:p>12,26</text:p>
          </table:table-cell>
          <table:table-cell table:style-name="ce14" office:value-type="string" calcext:value-type="string">
            <text:p>7:00 - 19:00</text:p>
          </table:table-cell>
          <table:table-cell table:style-name="ce14" office:value-type="string" calcext:value-type="string">
            <text:p>PJ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4" office:value-type="string" calcext:value-type="string">
            <text:p>Milena Katrini Costa</text:p>
          </table:table-cell>
          <table:table-cell table:style-name="ce41" office:value-type="string" calcext:value-type="string">
            <text:p><text:s/>CIR. VASCULAR</text:p>
          </table:table-cell>
          <table:table-cell table:style-name="ce41" office:value-type="string" calcext:value-type="string">
            <text:p><text:s/>16987</text:p>
          </table:table-cell>
          <table:table-cell table:style-name="ce14" office:value-type="string" calcext:value-type="string">
            <text:p>PS, CENTRO CIRURGICO</text:p>
          </table:table-cell>
          <table:table-cell table:style-name="ce10" office:value-type="float" office:value="15.22" calcext:value-type="float">
            <text:p>15,22</text:p>
          </table:table-cell>
          <table:table-cell table:style-name="ce14" office:value-type="string" calcext:value-type="string">
            <text:p>19:00 - 7:00</text:p>
          </table:table-cell>
          <table:table-cell table:style-name="ce14" office:value-type="string" calcext:value-type="string">
            <text:p>PJ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4" office:value-type="string" calcext:value-type="string">
            <text:p>Victor Hugo Oliveira Ponciano</text:p>
          </table:table-cell>
          <table:table-cell table:style-name="ce41" office:value-type="string" calcext:value-type="string">
            <text:p><text:s/>CIR. VASCULAR </text:p>
          </table:table-cell>
          <table:table-cell table:style-name="ce41" office:value-type="string" calcext:value-type="string">
            <text:p><text:s text:c="2"/>13842</text:p>
          </table:table-cell>
          <table:table-cell table:style-name="ce14" office:value-type="string" calcext:value-type="string">
            <text:p>PS, CENTRO CIRURGICO</text:p>
          </table:table-cell>
          <table:table-cell table:style-name="ce10" office:value-type="string" calcext:value-type="string">
            <text:p>4,11,18,25</text:p>
          </table:table-cell>
          <table:table-cell table:style-name="ce14" office:value-type="string" calcext:value-type="string">
            <text:p>19:00 - 7:00</text:p>
          </table:table-cell>
          <table:table-cell table:style-name="ce14" office:value-type="string" calcext:value-type="string">
            <text:p>PJ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4" office:value-type="string" calcext:value-type="string">
            <text:p>Yan Moraes de Britto</text:p>
          </table:table-cell>
          <table:table-cell table:style-name="ce41" office:value-type="string" calcext:value-type="string">
            <text:p><text:s/>CIR. VASCULAR</text:p>
          </table:table-cell>
          <table:table-cell table:style-name="ce41" office:value-type="string" calcext:value-type="string">
            <text:p><text:s/>14658</text:p>
          </table:table-cell>
          <table:table-cell table:style-name="ce14" office:value-type="string" calcext:value-type="string">
            <text:p>PS, CENTRO CIRURGICO</text:p>
          </table:table-cell>
          <table:table-cell table:style-name="ce10" office:value-type="string" calcext:value-type="string">
            <text:p>2,6,9,13,16,20,23,27,30</text:p>
          </table:table-cell>
          <table:table-cell table:style-name="ce14" office:value-type="string" calcext:value-type="string">
            <text:p>7:00 - 19:00</text:p>
          </table:table-cell>
          <table:table-cell table:style-name="ce14" office:value-type="string" calcext:value-type="string">
            <text:p>PJ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HEAPA</text:p>
          </table:table-cell>
          <table:table-cell table:style-name="ce4" office:value-type="string" calcext:value-type="string">
            <text:p>Weniskley <text:s/>Mendes de Castro</text:p>
          </table:table-cell>
          <table:table-cell table:style-name="ce41" office:value-type="string" calcext:value-type="string">
            <text:p><text:s/>CIR. VASCULAR </text:p>
          </table:table-cell>
          <table:table-cell table:style-name="ce41" office:value-type="string" calcext:value-type="string">
            <text:p><text:s text:c="2"/>13791</text:p>
          </table:table-cell>
          <table:table-cell table:style-name="ce14" office:value-type="string" calcext:value-type="string">
            <text:p>PS, CENTRO CIRURGICO</text:p>
          </table:table-cell>
          <table:table-cell table:style-name="ce10" office:value-type="string" calcext:value-type="string">
            <text:p>2,4,5,9,16,18,19,23,30</text:p>
          </table:table-cell>
          <table:table-cell table:style-name="ce14" office:value-type="string" calcext:value-type="string">
            <text:p>7:00 - 19:00</text:p>
          </table:table-cell>
          <table:table-cell table:style-name="ce14" office:value-type="string" calcext:value-type="string">
            <text:p>PJ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38"/>
          <table:table-cell table:style-name="ce5"/>
          <table:table-cell table:style-name="ce38"/>
          <table:table-cell table:style-name="ce5"/>
          <table:table-cell table:style-name="ce48"/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Aline de Amorim Duarte </text:p>
          </table:table-cell>
          <table:table-cell table:style-name="ce4" office:value-type="string" calcext:value-type="string">
            <text:p>CIRURGIA GERAL</text:p>
          </table:table-cell>
          <table:table-cell table:style-name="ce4"/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14,28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24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Amanda Rincon Godinh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13940" calcext:value-type="float">
            <text:p>13940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3,06,10,13,14,17,20,24,27,28 e 31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132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Ana Luisa Ferreira e Silva </text:p>
          </table:table-cell>
          <table:table-cell table:style-name="ce4" office:value-type="string" calcext:value-type="string">
            <text:p>CIRURGIA GERAL</text:p>
          </table:table-cell>
          <table:table-cell table:style-name="ce4"/>
          <table:table-cell table:style-name="ce14" office:value-type="string" calcext:value-type="string">
            <text:p>CENTRO CIRURGICO</text:p>
          </table:table-cell>
          <table:table-cell table:style-name="ce4"/>
          <table:table-cell table:style-name="ce4" office:value-type="string" calcext:value-type="string">
            <text:p><text:s/>07:00 - 19:00/ 19:00 - 07:01</text:p>
          </table:table-cell>
          <table:table-cell table:style-name="ce4" office:value-type="string" calcext:value-type="string">
            <text:p><text:s/>PJ</text:p>
          </table:table-cell>
          <table:table-cell table:style-name="ce4"/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Anezio Vianei de Miranda 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10061" calcext:value-type="float">
            <text:p>10061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3,05,10,12,17,19,24,26 e 31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108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Bruno Pereira Gomide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8488" calcext:value-type="float">
            <text:p>8488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1,02,09,10,14,15,16,25 e 29</text:p>
          </table:table-cell>
          <table:table-cell table:style-name="ce4" office:value-type="string" calcext:value-type="string">
            <text:p><text:s/>07:00 - 19:00/ 19:00 - 07:01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120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Carlos Eduardo Mendes Silva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16857" calcext:value-type="float">
            <text:p>16857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4,11,18 e 25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48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CARLOS EDUARDO MENDES SILVA </text:p>
          </table:table-cell>
          <table:table-cell table:style-name="ce4" office:value-type="string" calcext:value-type="string">
            <text:p>CIRURGIA GERAL</text:p>
          </table:table-cell>
          <table:table-cell table:style-name="ce4"/>
          <table:table-cell table:style-name="ce14" office:value-type="string" calcext:value-type="string">
            <text:p>CENTRO CIRURGICO</text:p>
          </table:table-cell>
          <table:table-cell table:style-name="ce4"/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/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DANIEL CAVALCANTE FONSECA </text:p>
          </table:table-cell>
          <table:table-cell table:style-name="ce4" office:value-type="string" calcext:value-type="string">
            <text:p>CIRURGIA GERAL</text:p>
          </table:table-cell>
          <table:table-cell table:style-name="ce4"/>
          <table:table-cell table:style-name="ce14" office:value-type="string" calcext:value-type="string">
            <text:p>CENTRO CIRURGICO</text:p>
          </table:table-cell>
          <table:table-cell table:style-name="ce4"/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/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DEBORA LOPES GONCALVES </text:p>
          </table:table-cell>
          <table:table-cell table:style-name="ce4" office:value-type="string" calcext:value-type="string">
            <text:p>CIRURGIA GERAL</text:p>
          </table:table-cell>
          <table:table-cell table:style-name="ce4"/>
          <table:table-cell table:style-name="ce14" office:value-type="string" calcext:value-type="string">
            <text:p>CENTRO CIRURGICO</text:p>
          </table:table-cell>
          <table:table-cell table:style-name="ce4"/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/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Fernanda Caroline Borba </text:p>
          </table:table-cell>
          <table:table-cell table:style-name="ce4" office:value-type="string" calcext:value-type="string">
            <text:p>CIRURGIA GERAL</text:p>
          </table:table-cell>
          <table:table-cell table:style-name="ce4"/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3,10,17,24 e 31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60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Guilherme Spósito Ribeiro Goyan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8819" calcext:value-type="float">
            <text:p>8819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1,04,11 e 18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48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Gustavo Aguilar Alvarenga Amorim</text:p>
          </table:table-cell>
          <table:table-cell table:style-name="ce4" office:value-type="string" calcext:value-type="string">
            <text:p>CIRURGIA GERAL</text:p>
          </table:table-cell>
          <table:table-cell table:style-name="ce4"/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4,05,06,07,1112,13,18,19,20,21,25,26 e 27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78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Gustavo Rivelli Lamboglia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16809" calcext:value-type="float">
            <text:p>16809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7,08,21 e 22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48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Heloísa Rodrigues Soares da Silva</text:p>
          </table:table-cell>
          <table:table-cell table:style-name="ce4" office:value-type="string" calcext:value-type="string">
            <text:p>CIRURGIA GERAL</text:p>
          </table:table-cell>
          <table:table-cell table:style-name="ce4"/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3,05,10,12,17,19,24,26 e 31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108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Ibsen Goncalves Resende 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6657" calcext:value-type="float">
            <text:p>6657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4,11,18 e 25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48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Jefferson Jose de Souza Neto</text:p>
          </table:table-cell>
          <table:table-cell table:style-name="ce4" office:value-type="string" calcext:value-type="string">
            <text:p>CIRURGIA GERAL</text:p>
          </table:table-cell>
          <table:table-cell table:style-name="ce4"/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14 e 28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24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Joao Vitor Falchetti</text:p>
          </table:table-cell>
          <table:table-cell table:style-name="ce4" office:value-type="string" calcext:value-type="string">
            <text:p>CIRURGIA GERAL</text:p>
          </table:table-cell>
          <table:table-cell table:style-name="ce4"/>
          <table:table-cell table:style-name="ce14" office:value-type="string" calcext:value-type="string">
            <text:p>CENTRO CIRURGICO</text:p>
          </table:table-cell>
          <table:table-cell table:style-name="ce4"/>
          <table:table-cell table:style-name="ce4" office:value-type="string" calcext:value-type="string">
            <text:p><text:s/>07:00 - 19:00/ 19:00 - 07:01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25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Jordana Cunha de Oliveira Silva</text:p>
          </table:table-cell>
          <table:table-cell table:style-name="ce4" office:value-type="string" calcext:value-type="string">
            <text:p>CIRURGIA GERAL</text:p>
          </table:table-cell>
          <table:table-cell table:style-name="ce4"/>
          <table:table-cell table:style-name="ce14" office:value-type="string" calcext:value-type="string">
            <text:p>CENTRO CIRURGICO</text:p>
          </table:table-cell>
          <table:table-cell table:style-name="ce4"/>
          <table:table-cell table:style-name="ce4" office:value-type="string" calcext:value-type="string">
            <text:p><text:s/>07:00 - 19:00/ 19:00 - 07:02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26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Jessica ferreira Freitas </text:p>
          </table:table-cell>
          <table:table-cell table:style-name="ce4" office:value-type="string" calcext:value-type="string">
            <text:p>CIRURGIA GERAL</text:p>
          </table:table-cell>
          <table:table-cell table:style-name="ce4"/>
          <table:table-cell table:style-name="ce14" office:value-type="string" calcext:value-type="string">
            <text:p>CENTRO CIRURGICO</text:p>
          </table:table-cell>
          <table:table-cell table:style-name="ce4"/>
          <table:table-cell table:style-name="ce4" office:value-type="string" calcext:value-type="string">
            <text:p><text:s/>07:00 - 19:00/ 19:00 - 07:03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27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Joao Vitor Falchetti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16515" calcext:value-type="float">
            <text:p>16515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2,03,09,10,16,17,23,24,30 <text:s/>31</text:p>
          </table:table-cell>
          <table:table-cell table:style-name="ce4" office:value-type="string" calcext:value-type="string">
            <text:p><text:s/>07:00 - 19:00/ 19:00 - 07:04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60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Luciana Fernandes Cavalleiro de Maced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11219" calcext:value-type="float">
            <text:p>11219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1,15 e 29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36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Mathues Barbosa Carrij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15277" calcext:value-type="float">
            <text:p>15277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6,13,21 e 27 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48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Matheus Mendonça Marcolino</text:p>
          </table:table-cell>
          <table:table-cell table:style-name="ce4" office:value-type="string" calcext:value-type="string">
            <text:p>CIRURGIA GERAL</text:p>
          </table:table-cell>
          <table:table-cell table:style-name="ce4"/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7 e 21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24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Paulo Ernanne Reis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17371" calcext:value-type="float">
            <text:p>17371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4,11,18 e 25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48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Paulo Otávio Campos Ferreira de Almeida</text:p>
          </table:table-cell>
          <table:table-cell table:style-name="ce4" office:value-type="string" calcext:value-type="string">
            <text:p>CIRURGIA GERAL</text:p>
          </table:table-cell>
          <table:table-cell table:style-name="ce4"/>
          <table:table-cell table:style-name="ce14" office:value-type="string" calcext:value-type="string">
            <text:p>CENTRO CIRURGICO</text:p>
          </table:table-cell>
          <table:table-cell table:style-name="ce4"/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/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Pedro Alves Feitoza Neto</text:p>
          </table:table-cell>
          <table:table-cell table:style-name="ce4" office:value-type="string" calcext:value-type="string">
            <text:p>CIRURGIA GERAL</text:p>
          </table:table-cell>
          <table:table-cell table:style-name="ce4"/>
          <table:table-cell table:style-name="ce14" office:value-type="string" calcext:value-type="string">
            <text:p>CENTRO CIRURGICO</text:p>
          </table:table-cell>
          <table:table-cell table:style-name="ce4"/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/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Pedro Ferreira Pasetto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19449" calcext:value-type="float">
            <text:p>19449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4,07,11,14,18,21,26 e 27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96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Rafael Beze Souza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14416" calcext:value-type="float">
            <text:p>14416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2,06,09,13,16,20,23,27,28 e 30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120 hs 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Rafael Carvalho Franco 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17489" calcext:value-type="float">
            <text:p>17489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2,10,16,23 e 30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60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Rogerio Silva Santos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12423" calcext:value-type="float">
            <text:p>12423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1,14,15,28 e 29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60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Skarlatt Quezia Pires Souza</text:p>
          </table:table-cell>
          <table:table-cell table:style-name="ce4" office:value-type="string" calcext:value-type="string">
            <text:p>CIRURGIA GERAL</text:p>
          </table:table-cell>
          <table:table-cell table:style-name="ce4"/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7,08,21 e 22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48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Thales Alves de Souza 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13748" calcext:value-type="float">
            <text:p>13748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5,06,12,13,19,20,26 e 27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96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Thamine Mesquita do Vale</text:p>
          </table:table-cell>
          <table:table-cell table:style-name="ce4" office:value-type="string" calcext:value-type="string">
            <text:p>CIRURGIA GERAL</text:p>
          </table:table-cell>
          <table:table-cell table:style-name="ce4"/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1,06,16,23,29 e 30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72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Thaysa Cardoso Silva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16364" calcext:value-type="float">
            <text:p>16364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1,14 e 29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32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Thiago Oliveira Freitas Becker 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17521" calcext:value-type="float">
            <text:p>17521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3,04,05,06,09,11,12,13,16,18,19,20,23,25,26,27 <text:s/>31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204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Tiago Vasconcellos de Rezende 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7737" calcext:value-type="float">
            <text:p>7737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5,07,08,12,19,23,26 e 30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96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Timoteo Vilela Verissimo 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14544" calcext:value-type="float">
            <text:p>14544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1,02,03,05,07,09,10,12,15,16,17,19,21,22,23,24,26,29, 30 e 31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168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Victor Alexander Fialho Rocha</text:p>
          </table:table-cell>
          <table:table-cell table:style-name="ce4" office:value-type="string" calcext:value-type="string">
            <text:p>CIRURGIA GERAL</text:p>
          </table:table-cell>
          <table:table-cell table:style-name="ce4"/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6,14,22 e 24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48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Victoria Gabarron Castello Branco</text:p>
          </table:table-cell>
          <table:table-cell table:style-name="ce4" office:value-type="string" calcext:value-type="string">
            <text:p>CIRURGIA GERAL</text:p>
          </table:table-cell>
          <table:table-cell table:style-name="ce4"/>
          <table:table-cell table:style-name="ce14" office:value-type="string" calcext:value-type="string">
            <text:p>CENTRO CIRURGICO</text:p>
          </table:table-cell>
          <table:table-cell table:style-name="ce4"/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/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Wesley da Costa Reis</text:p>
          </table:table-cell>
          <table:table-cell table:style-name="ce4" office:value-type="string" calcext:value-type="string">
            <text:p>CIRURGIA GERAL</text:p>
          </table:table-cell>
          <table:table-cell table:style-name="ce4" office:value-type="float" office:value="16168" calcext:value-type="float">
            <text:p>16168</text:p>
          </table:table-cell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3,10,17,24 e 31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60 hs</text:p>
          </table:table-cell>
          <table:table-cell table:style-name="ce59" table:number-columns-repeated="1015"/>
        </table:table-row>
        <table:table-row table:style-name="ro2">
          <table:table-cell table:style-name="ce4" office:value-type="string" calcext:value-type="string">
            <text:p>HEAPA</text:p>
          </table:table-cell>
          <table:table-cell table:style-name="ce4" office:value-type="string" calcext:value-type="string">
            <text:p>Whaine Morais Arantes Filho</text:p>
          </table:table-cell>
          <table:table-cell table:style-name="ce4" office:value-type="string" calcext:value-type="string">
            <text:p>CIRURGIA GERAL</text:p>
          </table:table-cell>
          <table:table-cell table:style-name="ce4"/>
          <table:table-cell table:style-name="ce14" office:value-type="string" calcext:value-type="string">
            <text:p>CENTRO CIRURGICO</text:p>
          </table:table-cell>
          <table:table-cell table:style-name="ce4" office:value-type="string" calcext:value-type="string">
            <text:p>07,21,24 e 30</text:p>
          </table:table-cell>
          <table:table-cell table:style-name="ce4" office:value-type="string" calcext:value-type="string">
            <text:p><text:s/>07:00 - 19:00/ 19:00 - 07:00</text:p>
          </table:table-cell>
          <table:table-cell table:style-name="ce4" office:value-type="string" calcext:value-type="string">
            <text:p><text:s/>PJ</text:p>
          </table:table-cell>
          <table:table-cell table:style-name="ce4" office:value-type="string" calcext:value-type="string">
            <text:p>48 hs</text:p>
          </table:table-cell>
          <table:table-cell table:style-name="ce59" table:number-columns-repeated="1015"/>
        </table:table-row>
        <table:table-row table:style-name="ro2">
          <table:table-cell table:style-name="ce5" table:number-columns-repeated="2"/>
          <table:table-cell table:style-name="ce38"/>
          <table:table-cell table:style-name="ce5"/>
          <table:table-cell table:style-name="ce38"/>
          <table:table-cell table:style-name="ce5"/>
          <table:table-cell table:style-name="ce48"/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17" office:value-type="string" calcext:value-type="string">
            <text:p>HEAPA</text:p>
          </table:table-cell>
          <table:table-cell table:style-name="ce35" office:value-type="string" calcext:value-type="string">
            <text:p>Ana Flavia Resende Romanielo </text:p>
          </table:table-cell>
          <table:table-cell table:style-name="ce35" office:value-type="string" calcext:value-type="string">
            <text:p>CLINICO GERAL </text:p>
          </table:table-cell>
          <table:table-cell table:style-name="ce35" office:value-type="string" calcext:value-type="string">
            <text:p>31186</text:p>
          </table:table-cell>
          <table:table-cell table:style-name="ce17" office:value-type="string" calcext:value-type="string">
            <text:p>CLINICA MEDICA </text:p>
          </table:table-cell>
          <table:table-cell table:style-name="ce17" office:value-type="string" calcext:value-type="string">
            <text:p>06,07,12,13,14,20,21,26,27 e 28</text:p>
          </table:table-cell>
          <table:table-cell table:style-name="ce17" office:value-type="string" calcext:value-type="string">
            <text:p><text:s/>07:00 - 19:00/ 19:00 - 07:00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60 hs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HEAPA</text:p>
          </table:table-cell>
          <table:table-cell table:style-name="ce35" office:value-type="string" calcext:value-type="string">
            <text:p>Bruna Moraes Farias Dantas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29865</text:p>
          </table:table-cell>
          <table:table-cell table:style-name="ce17" office:value-type="string" calcext:value-type="string">
            <text:p>CLINICA MEDICA </text:p>
          </table:table-cell>
          <table:table-cell table:style-name="ce17" office:value-type="string" calcext:value-type="string">
            <text:p>01,07,08,14,15,21,22,28 e 29</text:p>
          </table:table-cell>
          <table:table-cell table:style-name="ce17" office:value-type="string" calcext:value-type="string">
            <text:p><text:s/>07:00 - 19:00/ 19:00 - 07:00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108 hs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HEAPA</text:p>
          </table:table-cell>
          <table:table-cell table:style-name="ce35" office:value-type="string" calcext:value-type="string">
            <text:p>Cindy Caroline Campos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<text:s/>28497</text:p>
          </table:table-cell>
          <table:table-cell table:style-name="ce17" office:value-type="string" calcext:value-type="string">
            <text:p>CLINICA MEDICA </text:p>
          </table:table-cell>
          <table:table-cell table:style-name="ce17" office:value-type="string" calcext:value-type="string">
            <text:p>01,02,03,05,08,09,10,12,15,16,17,19,21,22,23,24,26,29,30 e 31</text:p>
          </table:table-cell>
          <table:table-cell table:style-name="ce17" office:value-type="string" calcext:value-type="string">
            <text:p><text:s/>07:00 - 19:00/ 19:00 - 07:00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180 hs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HEAPA</text:p>
          </table:table-cell>
          <table:table-cell table:style-name="ce35" office:value-type="string" calcext:value-type="string">
            <text:p>Desiree Mata de Sousa 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30804</text:p>
          </table:table-cell>
          <table:table-cell table:style-name="ce17" office:value-type="string" calcext:value-type="string">
            <text:p>CLINICA MEDICA </text:p>
          </table:table-cell>
          <table:table-cell table:style-name="ce17" office:value-type="string" calcext:value-type="string">
            <text:p>19,21,26 e 27</text:p>
          </table:table-cell>
          <table:table-cell table:style-name="ce17" office:value-type="string" calcext:value-type="string">
            <text:p><text:s/>07:00 - 19:00/ 19:00 - 07:00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48 hs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HEAPA</text:p>
          </table:table-cell>
          <table:table-cell table:style-name="ce35" office:value-type="string" calcext:value-type="string">
            <text:p>Ester Renata Souza Silva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30298</text:p>
          </table:table-cell>
          <table:table-cell table:style-name="ce17" office:value-type="string" calcext:value-type="string">
            <text:p>CLINICA MEDICA </text:p>
          </table:table-cell>
          <table:table-cell table:style-name="ce17" office:value-type="string" calcext:value-type="string">
            <text:p>07,10 e 14</text:p>
          </table:table-cell>
          <table:table-cell table:style-name="ce17" office:value-type="string" calcext:value-type="string">
            <text:p><text:s/>07:00 - 19:00/ 19:00 - 07:00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48 hs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HEAPA</text:p>
          </table:table-cell>
          <table:table-cell table:style-name="ce35" office:value-type="string" calcext:value-type="string">
            <text:p>Marcus Alves Caetano de Almeida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27378</text:p>
          </table:table-cell>
          <table:table-cell table:style-name="ce17" office:value-type="string" calcext:value-type="string">
            <text:p>CLINICA MEDICA </text:p>
          </table:table-cell>
          <table:table-cell table:style-name="ce17" office:value-type="string" calcext:value-type="string">
            <text:p>06,13,20 e 27</text:p>
          </table:table-cell>
          <table:table-cell table:style-name="ce17" office:value-type="string" calcext:value-type="string">
            <text:p><text:s/>07:00 - 19:00/ 19:00 - 07:00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48 hs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HEAPA</text:p>
          </table:table-cell>
          <table:table-cell table:style-name="ce35" office:value-type="string" calcext:value-type="string">
            <text:p>Nicole Rodriuges Martins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29792</text:p>
          </table:table-cell>
          <table:table-cell table:style-name="ce17" office:value-type="string" calcext:value-type="string">
            <text:p>CLINICA MEDICA </text:p>
          </table:table-cell>
          <table:table-cell table:style-name="ce17" office:value-type="string" calcext:value-type="string">
            <text:p>04,06,11,13,18,20,25 e 27</text:p>
          </table:table-cell>
          <table:table-cell table:style-name="ce17" office:value-type="string" calcext:value-type="string">
            <text:p><text:s/>07:00 - 19:00/ 19:00 - 07:00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48 hs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HEAPA</text:p>
          </table:table-cell>
          <table:table-cell table:style-name="ce35" office:value-type="string" calcext:value-type="string">
            <text:p>Olibio Lopes Fiebig da Silva 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27977</text:p>
          </table:table-cell>
          <table:table-cell table:style-name="ce17" office:value-type="string" calcext:value-type="string">
            <text:p>CLINICA MEDICA </text:p>
          </table:table-cell>
          <table:table-cell table:style-name="ce17" office:value-type="string" calcext:value-type="string">
            <text:p>01 e 15</text:p>
          </table:table-cell>
          <table:table-cell table:style-name="ce4" office:value-type="string" calcext:value-type="string">
            <text:p><text:s/>07:00 - 19:00/ 19:00 – 07:00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48 hs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HEAPA</text:p>
          </table:table-cell>
          <table:table-cell table:style-name="ce35" office:value-type="string" calcext:value-type="string">
            <text:p>Paulo Henrique Carneiro Rezende 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29789</text:p>
          </table:table-cell>
          <table:table-cell table:style-name="ce17" office:value-type="string" calcext:value-type="string">
            <text:p>CLINICA MEDICA </text:p>
          </table:table-cell>
          <table:table-cell table:style-name="ce17" office:value-type="string" calcext:value-type="string">
            <text:p>02,04,05,09,10,11,12,16,17,18,19,23,24,25,26,30 e 31</text:p>
          </table:table-cell>
          <table:table-cell table:style-name="ce17" office:value-type="string" calcext:value-type="string">
            <text:p><text:s/>07:00 - 19:00/ 19:00 - 07:00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144 hs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HEAPA</text:p>
          </table:table-cell>
          <table:table-cell table:style-name="ce35" office:value-type="string" calcext:value-type="string">
            <text:p>Paulo Montijo Taveira 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13299</text:p>
          </table:table-cell>
          <table:table-cell table:style-name="ce17" office:value-type="string" calcext:value-type="string">
            <text:p>CLINICA MEDICA </text:p>
          </table:table-cell>
          <table:table-cell table:style-name="ce17" office:value-type="string" calcext:value-type="string">
            <text:p>03,05,08,27,24,26 e 31</text:p>
          </table:table-cell>
          <table:table-cell table:style-name="ce17" office:value-type="string" calcext:value-type="string">
            <text:p><text:s/>19:00 - 07:00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84 hs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HEAPA</text:p>
          </table:table-cell>
          <table:table-cell table:style-name="ce35" office:value-type="string" calcext:value-type="string">
            <text:p>Paulo Vitor Ferreira dos Passos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30215</text:p>
          </table:table-cell>
          <table:table-cell table:style-name="ce17" office:value-type="string" calcext:value-type="string">
            <text:p>CLINICA MEDICA </text:p>
          </table:table-cell>
          <table:table-cell table:style-name="ce17" office:value-type="string" calcext:value-type="string">
            <text:p>02,03,05,06,09,10,12,13,16,17,20,23,24,25,30 e 31</text:p>
          </table:table-cell>
          <table:table-cell table:style-name="ce17" office:value-type="string" calcext:value-type="string">
            <text:p><text:s/>07:00 - 19:00/ 19:00 - 07:00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192 hs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HEAPA</text:p>
          </table:table-cell>
          <table:table-cell table:style-name="ce35" office:value-type="string" calcext:value-type="string">
            <text:p>Ronaldo Vieira de Paiva 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7776</text:p>
          </table:table-cell>
          <table:table-cell table:style-name="ce17" office:value-type="string" calcext:value-type="string">
            <text:p>CLINICA MEDICA </text:p>
          </table:table-cell>
          <table:table-cell table:style-name="ce17" office:value-type="string" calcext:value-type="string">
            <text:p>04,11,18 e 25</text:p>
          </table:table-cell>
          <table:table-cell table:style-name="ce17" office:value-type="string" calcext:value-type="string">
            <text:p><text:s/>07:00 - 19:00/ 19:00 - 07:00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84 hs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HEAPA</text:p>
          </table:table-cell>
          <table:table-cell table:style-name="ce35" office:value-type="string" calcext:value-type="string">
            <text:p>Savio Nogueira Beniz 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12748</text:p>
          </table:table-cell>
          <table:table-cell table:style-name="ce17" office:value-type="string" calcext:value-type="string">
            <text:p>CLINICA MEDICA </text:p>
          </table:table-cell>
          <table:table-cell table:style-name="ce17" office:value-type="string" calcext:value-type="string">
            <text:p>01,07,08,14,15 e 22</text:p>
          </table:table-cell>
          <table:table-cell table:style-name="ce17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72 hs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HEAPA</text:p>
          </table:table-cell>
          <table:table-cell table:style-name="ce35" office:value-type="string" calcext:value-type="string">
            <text:p>Stefanny Bruna Alves Rodrigues 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31084</text:p>
          </table:table-cell>
          <table:table-cell table:style-name="ce17" office:value-type="string" calcext:value-type="string">
            <text:p>CLINICA MEDICA </text:p>
          </table:table-cell>
          <table:table-cell table:style-name="ce17" office:value-type="string" calcext:value-type="string">
            <text:p>01,02,03,04,05,06,07,08,09,10,11,13,14,15,16,17,18,19,20,21,22,23,24,25,27,2829,30 e 31</text:p>
          </table:table-cell>
          <table:table-cell table:style-name="ce17" office:value-type="string" calcext:value-type="string">
            <text:p><text:s/>07:00 - 19:00/ 19:00 - 07:00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306 hs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HEAPA</text:p>
          </table:table-cell>
          <table:table-cell table:style-name="ce35" office:value-type="string" calcext:value-type="string">
            <text:p>Weniskley Mendes de Castro</text:p>
          </table:table-cell>
          <table:table-cell table:style-name="ce35" office:value-type="string" calcext:value-type="string">
            <text:p>CLINICO GERAL</text:p>
          </table:table-cell>
          <table:table-cell table:style-name="ce35" office:value-type="string" calcext:value-type="string">
            <text:p>14410</text:p>
          </table:table-cell>
          <table:table-cell table:style-name="ce17" office:value-type="string" calcext:value-type="string">
            <text:p>CLINICA MEDICA </text:p>
          </table:table-cell>
          <table:table-cell table:style-name="ce46" office:value-type="string" calcext:value-type="string">
            <text:p>02,09,16,22,23 e 30</text:p>
          </table:table-cell>
          <table:table-cell table:style-name="ce17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84 hs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38"/>
          <table:table-cell table:style-name="ce5"/>
          <table:table-cell table:style-name="ce38"/>
          <table:table-cell table:style-name="ce5"/>
          <table:table-cell table:style-name="ce48"/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18" office:value-type="string" calcext:value-type="string">
            <text:p>HEAPA</text:p>
          </table:table-cell>
          <table:table-cell table:style-name="ce9" office:value-type="string" calcext:value-type="string">
            <text:p>Cristielly Guimaraes Franco</text:p>
          </table:table-cell>
          <table:table-cell table:style-name="ce9" office:value-type="string" calcext:value-type="string">
            <text:p>Infectologia </text:p>
          </table:table-cell>
          <table:table-cell table:style-name="ce9" office:value-type="float" office:value="19791" calcext:value-type="float">
            <text:p>19791</text:p>
          </table:table-cell>
          <table:table-cell table:style-name="ce9" office:value-type="string" calcext:value-type="string">
            <text:p>INFECTOLOGIA E SCIH</text:p>
          </table:table-cell>
          <table:table-cell table:style-name="ce18" office:value-type="string" calcext:value-type="string">
            <text:p>3,5,6,10,12,13,17,19,20,24,26,27 e 31</text:p>
          </table:table-cell>
          <table:table-cell table:style-name="ce18" office:value-type="string" calcext:value-type="string">
            <text:p>08:00 - 12:00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52 h</text:p>
          </table:table-cell>
          <table:table-cell table:number-columns-repeated="1015"/>
        </table:table-row>
        <table:table-row table:style-name="ro2">
          <table:table-cell table:style-name="ce18" office:value-type="string" calcext:value-type="string">
            <text:p>HEAPA</text:p>
          </table:table-cell>
          <table:table-cell table:style-name="ce9" office:value-type="string" calcext:value-type="string">
            <text:p>Luciana Barbosa Leite</text:p>
          </table:table-cell>
          <table:table-cell table:style-name="ce9" office:value-type="string" calcext:value-type="string">
            <text:p>Infectologia </text:p>
          </table:table-cell>
          <table:table-cell table:style-name="ce9" office:value-type="float" office:value="15781" calcext:value-type="float">
            <text:p>15781</text:p>
          </table:table-cell>
          <table:table-cell table:style-name="ce9" office:value-type="string" calcext:value-type="string">
            <text:p>INFECTOLOGIA E SCIH</text:p>
          </table:table-cell>
          <table:table-cell table:style-name="ce18" office:value-type="string" calcext:value-type="string">
            <text:p>2,9,16,23 e 30</text:p>
          </table:table-cell>
          <table:table-cell table:style-name="ce18" office:value-type="string" calcext:value-type="string">
            <text:p>08:00 - 12:00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20 h</text:p>
          </table:table-cell>
          <table:table-cell table:number-columns-repeated="1015"/>
        </table:table-row>
        <table:table-row table:style-name="ro2">
          <table:table-cell table:style-name="ce18" office:value-type="string" calcext:value-type="string">
            <text:p>HEAPA</text:p>
          </table:table-cell>
          <table:table-cell table:style-name="ce9" office:value-type="string" calcext:value-type="string">
            <text:p>Luiza Assad Terra</text:p>
          </table:table-cell>
          <table:table-cell table:style-name="ce9" office:value-type="string" calcext:value-type="string">
            <text:p>Infectologia </text:p>
          </table:table-cell>
          <table:table-cell table:style-name="ce9" office:value-type="float" office:value="23116" calcext:value-type="float">
            <text:p>23116</text:p>
          </table:table-cell>
          <table:table-cell table:style-name="ce9" office:value-type="string" calcext:value-type="string">
            <text:p>INFECTOLOGIA E SCIH</text:p>
          </table:table-cell>
          <table:table-cell table:style-name="ce7" office:value-type="string" calcext:value-type="string">
            <text:p>4,11,18 e 25</text:p>
          </table:table-cell>
          <table:table-cell table:style-name="ce18" office:value-type="string" calcext:value-type="string">
            <text:p>08:00 - 12:00</text:p>
          </table:table-cell>
          <table:table-cell table:style-name="ce17" office:value-type="string" calcext:value-type="string">
            <text:p>PJ</text:p>
          </table:table-cell>
          <table:table-cell table:style-name="ce17" office:value-type="string" calcext:value-type="string">
            <text:p>16 h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38"/>
          <table:table-cell table:style-name="ce5"/>
          <table:table-cell table:style-name="ce38"/>
          <table:table-cell table:style-name="ce5"/>
          <table:table-cell table:style-name="ce48"/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Clóves Moreira Filho 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3406" calcext:value-type="float">
            <text:p>3406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04,11,18,25</text:p>
          </table:table-cell>
          <table:table-cell table:style-name="ce49" office:value-type="string" calcext:value-type="string">
            <text:p>13:00 - 19:00</text:p>
          </table:table-cell>
          <table:table-cell table:style-name="ce17" office:value-type="string" calcext:value-type="string">
            <text:p>SES</text:p>
          </table:table-cell>
          <table:table-cell table:style-name="ce56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Durval Arthur Cavalcante N. Filho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8171" calcext:value-type="float">
            <text:p>8171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05,12,19,26</text:p>
          </table:table-cell>
          <table:table-cell table:style-name="ce49" office:value-type="string" calcext:value-type="string">
            <text:p>13:00 - 19:00</text:p>
          </table:table-cell>
          <table:table-cell table:style-name="ce17" office:value-type="string" calcext:value-type="string">
            <text:p>SES</text:p>
          </table:table-cell>
          <table:table-cell table:style-name="ce56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Dhyego Mendonça de Bessa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3898" calcext:value-type="float">
            <text:p>13898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03,10,17,24,31</text:p>
          </table:table-cell>
          <table:table-cell table:style-name="ce49" office:value-type="string" calcext:value-type="string">
            <text:p>13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30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Andre Luiz Coelho Thomé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7552" calcext:value-type="float">
            <text:p>7552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04,11,18,25</text:p>
          </table:table-cell>
          <table:table-cell table:style-name="ce10" office:value-type="string" calcext:value-type="string">
            <text:p>07:00 - 13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Andre Luiz Coelho Thomé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7552" calcext:value-type="float">
            <text:p>7552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05,12,19,26</text:p>
          </table:table-cell>
          <table:table-cell table:style-name="ce49" office:value-type="string" calcext:value-type="string">
            <text:p>13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Bruno Air Machado da Silva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8226" calcext:value-type="float">
            <text:p>8226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03,10,17,24,31</text:p>
          </table:table-cell>
          <table:table-cell table:style-name="ce10" office:value-type="string" calcext:value-type="string">
            <text:p>07:00 - 13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30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Marcos Henrique Alves Resende 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5195" calcext:value-type="float">
            <text:p>15195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06,13,20,27</text:p>
          </table:table-cell>
          <table:table-cell table:style-name="ce49" office:value-type="string" calcext:value-type="string">
            <text:p>13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Marcelo Rodrigues Torres 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2679" calcext:value-type="float">
            <text:p>2679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02,09,16,23,30</text:p>
          </table:table-cell>
          <table:table-cell table:style-name="ce10" office:value-type="string" calcext:value-type="string">
            <text:p>07:00 - 13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30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Pedro Eduardo Barbosa Borges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3099" calcext:value-type="float">
            <text:p>13099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02,09,16,23,30</text:p>
          </table:table-cell>
          <table:table-cell table:style-name="ce49" office:value-type="string" calcext:value-type="string">
            <text:p>13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30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Percival Rosa Rebello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3486" calcext:value-type="float">
            <text:p>3486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06,13,20,27</text:p>
          </table:table-cell>
          <table:table-cell table:style-name="ce49" office:value-type="string" calcext:value-type="string">
            <text:p>13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Ricardo Eduardo França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4992" calcext:value-type="float">
            <text:p>14992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05,12,19,26</text:p>
          </table:table-cell>
          <table:table-cell table:style-name="ce10" office:value-type="string" calcext:value-type="string">
            <text:p>07:00 - 13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Walter Borges Naves Neto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6045" calcext:value-type="float">
            <text:p>16045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03,10,17,24,31</text:p>
          </table:table-cell>
          <table:table-cell table:style-name="ce49" office:value-type="string" calcext:value-type="string">
            <text:p>13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30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Clóves Moreira Filho 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3406" calcext:value-type="float">
            <text:p>3406</text:p>
          </table:table-cell>
          <table:table-cell table:style-name="ce10" office:value-type="string" calcext:value-type="string">
            <text:p>PRECEPTORES </text:p>
          </table:table-cell>
          <table:table-cell table:style-name="ce10" office:value-type="string" calcext:value-type="string">
            <text:p>04,07,11,14,18,21,25,28</text:p>
          </table:table-cell>
          <table:table-cell table:style-name="ce49" office:value-type="string" calcext:value-type="string">
            <text:p>13:00 - 19:00</text:p>
          </table:table-cell>
          <table:table-cell table:style-name="ce17" office:value-type="string" calcext:value-type="string">
            <text:p>SES</text:p>
          </table:table-cell>
          <table:table-cell table:style-name="ce56" office:value-type="string" calcext:value-type="string">
            <text:p>48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Durval Arthur Cavalcante N. Filho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8171" calcext:value-type="float">
            <text:p>8171</text:p>
          </table:table-cell>
          <table:table-cell table:style-name="ce10" office:value-type="string" calcext:value-type="string">
            <text:p>PRECEPTORES </text:p>
          </table:table-cell>
          <table:table-cell table:style-name="ce10" office:value-type="string" calcext:value-type="string">
            <text:p>05,12,19,26</text:p>
          </table:table-cell>
          <table:table-cell table:style-name="ce49" office:value-type="string" calcext:value-type="string">
            <text:p>07:00 - 19:00 </text:p>
          </table:table-cell>
          <table:table-cell table:style-name="ce17" office:value-type="string" calcext:value-type="string">
            <text:p>SES</text:p>
          </table:table-cell>
          <table:table-cell table:style-name="ce56" office:value-type="string" calcext:value-type="string">
            <text:p>48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Bruno Air Machado da Silva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8226" calcext:value-type="float">
            <text:p>8226</text:p>
          </table:table-cell>
          <table:table-cell table:style-name="ce10" office:value-type="string" calcext:value-type="string">
            <text:p>PRECEPTORES </text:p>
          </table:table-cell>
          <table:table-cell table:style-name="ce10" office:value-type="string" calcext:value-type="string">
            <text:p>03,06,10,13,17,20,24,27,31</text:p>
          </table:table-cell>
          <table:table-cell table:style-name="ce10" office:value-type="string" calcext:value-type="string">
            <text:p>07:00 - 13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5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Pedro Eduardo Barbosa Borges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3099" calcext:value-type="float">
            <text:p>13099</text:p>
          </table:table-cell>
          <table:table-cell table:style-name="ce10" office:value-type="string" calcext:value-type="string">
            <text:p>PRECEPTORES </text:p>
          </table:table-cell>
          <table:table-cell table:style-name="ce10" office:value-type="string" calcext:value-type="string">
            <text:p>03,10,17,24,31</text:p>
          </table:table-cell>
          <table:table-cell table:style-name="ce49" office:value-type="string" calcext:value-type="string">
            <text:p>07:00 - 19:00 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60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Marcelo Rodrigues Torres 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2679" calcext:value-type="float">
            <text:p>2679</text:p>
          </table:table-cell>
          <table:table-cell table:style-name="ce10" office:value-type="string" calcext:value-type="string">
            <text:p>PRECEPTORES </text:p>
          </table:table-cell>
          <table:table-cell table:style-name="ce10" office:value-type="string" calcext:value-type="string">
            <text:p>02,09,16,23,30</text:p>
          </table:table-cell>
          <table:table-cell table:style-name="ce10" office:value-type="string" calcext:value-type="string">
            <text:p>07:00 - 13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30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Marcelo Rodrigues Torres 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2679" calcext:value-type="float">
            <text:p>2679</text:p>
          </table:table-cell>
          <table:table-cell table:style-name="ce10" office:value-type="string" calcext:value-type="string">
            <text:p>PRECEPTORES </text:p>
          </table:table-cell>
          <table:table-cell table:style-name="ce10" office:value-type="string" calcext:value-type="string">
            <text:p>05,12,19,26</text:p>
          </table:table-cell>
          <table:table-cell table:style-name="ce49" office:value-type="string" calcext:value-type="string">
            <text:p>13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Hugo Leonardo Nicésio Arantes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8704" calcext:value-type="float">
            <text:p>8704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05,12,19,26</text:p>
          </table:table-cell>
          <table:table-cell table:style-name="ce10" office:value-type="string" calcext:value-type="string">
            <text:p>07:00 - 13:00</text:p>
          </table:table-cell>
          <table:table-cell table:style-name="ce17" office:value-type="string" calcext:value-type="string">
            <text:p>SES</text:p>
          </table:table-cell>
          <table:table-cell table:style-name="ce56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Hugo Leonardo Nicésio Arantes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8704" calcext:value-type="float">
            <text:p>8704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02,09,16,23,30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SES</text:p>
          </table:table-cell>
          <table:table-cell table:style-name="ce56" office:value-type="string" calcext:value-type="string">
            <text:p>60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Rômulo Godinho Zeringota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7428" calcext:value-type="float">
            <text:p>7428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04,11,18,25,28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SES</text:p>
          </table:table-cell>
          <table:table-cell table:style-name="ce56" office:value-type="string" calcext:value-type="string">
            <text:p>60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Rômulo Godinho Zeringota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7428" calcext:value-type="float">
            <text:p>7428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6.2" calcext:value-type="float">
            <text:p>6,2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SES</text:p>
          </table:table-cell>
          <table:table-cell table:style-name="ce56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Alexandre Costa Albino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0440" calcext:value-type="float">
            <text:p>10440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05,12,19,26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48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Alexandre Costa Albino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0440" calcext:value-type="float">
            <text:p>10440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7.21" calcext:value-type="float">
            <text:p>7,21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Carlos Roberto de Oliveira Júnior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6837" calcext:value-type="float">
            <text:p>16837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02,03,09,10,16,17,23,24,30,31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120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Carlos Roberto de Oliveira Júnior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6837" calcext:value-type="float">
            <text:p>16837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12.26" calcext:value-type="float">
            <text:p>12,26</text:p>
          </table:table-cell>
          <table:table-cell table:style-name="ce49" office:value-type="string" calcext:value-type="string">
            <text:p>13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12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Daniel Pereira Barbosa 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6156" calcext:value-type="float">
            <text:p>16156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12" calcext:value-type="float">
            <text:p>12</text:p>
          </table:table-cell>
          <table:table-cell table:style-name="ce49" office:value-type="string" calcext:value-type="string">
            <text:p>13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06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Daniel Pereira Barbosa 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6156" calcext:value-type="float">
            <text:p>16156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17.31" calcext:value-type="float">
            <text:p>17,31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Daniela Cristina Endres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6017" calcext:value-type="float">
            <text:p>16017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07,21,28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36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Dhyego Mendonça de Bessa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3898" calcext:value-type="float">
            <text:p>13898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9,16,23,30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48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Domila Domitila Caetano de Mattos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2477" calcext:value-type="float">
            <text:p>12477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14.28" calcext:value-type="float">
            <text:p>14,28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Henrique Bernadino Batista Oliveira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20090" calcext:value-type="float">
            <text:p>20090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14.28" calcext:value-type="float">
            <text:p>14,28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Henrique Bernadino Batista Oliveira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20090" calcext:value-type="float">
            <text:p>20090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12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Jonatas Barbosa Vasconcelos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4943" calcext:value-type="float">
            <text:p>14943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7:00 - 13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06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Liomar Luiz de Miranda Junior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1328" calcext:value-type="float">
            <text:p>11328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02,03,05,09,16,23,24,30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96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Liomar Luiz de Miranda Junior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1328" calcext:value-type="float">
            <text:p>11328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07:00 - 13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06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Liomar Luiz de Miranda Junior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1328" calcext:value-type="float">
            <text:p>11328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19.26" calcext:value-type="float">
            <text:p>19,26</text:p>
          </table:table-cell>
          <table:table-cell table:style-name="ce49" office:value-type="string" calcext:value-type="string">
            <text:p>13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12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Luciana Mendes Ferreira da Silva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8615" calcext:value-type="float">
            <text:p>8615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01,08,15,22,29</text:p>
          </table:table-cell>
          <table:table-cell table:style-name="ce49" office:value-type="string" calcext:value-type="string">
            <text:p>13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30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Marcos Henrique Alves Resnde 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5195" calcext:value-type="float">
            <text:p>15195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04,13,18,27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48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Matheus Silva Freire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2932" calcext:value-type="float">
            <text:p>12932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11.25" calcext:value-type="float">
            <text:p>11,25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Matheus Silva Freire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2932" calcext:value-type="float">
            <text:p>12932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12.26" calcext:value-type="float">
            <text:p>12,26</text:p>
          </table:table-cell>
          <table:table-cell table:style-name="ce10" office:value-type="string" calcext:value-type="string">
            <text:p>07:00 - 13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12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Murilo de Jesus Friaca Tatibana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7771" calcext:value-type="float">
            <text:p>17771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12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Murilo de Jesus Friaca Tatibana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7771" calcext:value-type="float">
            <text:p>17771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8,15,22,29</text:p>
          </table:table-cell>
          <table:table-cell table:style-name="ce10" office:value-type="string" calcext:value-type="string">
            <text:p>07:00 - 13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Murilo de Jesus Friaca Tatibana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7771" calcext:value-type="float">
            <text:p>17771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5" calcext:value-type="float">
            <text:p>5</text:p>
          </table:table-cell>
          <table:table-cell table:style-name="ce49" office:value-type="string" calcext:value-type="string">
            <text:p>13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06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Murilo de Jesus Friaca Tatibana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7771" calcext:value-type="float">
            <text:p>17771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06,10,17,21,24,31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72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Nilson Tavares Santos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3373" calcext:value-type="float">
            <text:p>13373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04,11,18,25</text:p>
          </table:table-cell>
          <table:table-cell table:style-name="ce10" office:value-type="string" calcext:value-type="string">
            <text:p>07:00 - 13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Pedro Eduardo Barbosa Borges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3099" calcext:value-type="float">
            <text:p>13099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04,11,18,25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48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Pedro Eduardo Barbosa Borges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3099" calcext:value-type="float">
            <text:p>13099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01,08,12,15,22,26,29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8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Pedro Henrique Souza e Silva 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7434" calcext:value-type="float">
            <text:p>17434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13:00 - <text:s/>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06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Percival Rosa Rebello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3486" calcext:value-type="float">
            <text:p>3486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06,13,20,27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48 horas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HEAPA</text:p>
          </table:table-cell>
          <table:table-cell table:style-name="ce36" office:value-type="string" calcext:value-type="string">
            <text:p>Plinio Cezar de almeida Junior 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36" office:value-type="float" office:value="14109" calcext:value-type="float">
            <text:p>14109</text:p>
          </table:table-cell>
          <table:table-cell table:style-name="ce10" office:value-type="string" calcext:value-type="string">
            <text:p>PLANO INICIAL </text:p>
          </table:table-cell>
          <table:table-cell table:style-name="ce19" office:value-type="float" office:value="5.19" calcext:value-type="float">
            <text:p>5,19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7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HEAPA</text:p>
          </table:table-cell>
          <table:table-cell table:style-name="ce9" office:value-type="string" calcext:value-type="string">
            <text:p>Rafhael da Costa Rodrigues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36" office:value-type="float" office:value="17289" calcext:value-type="float">
            <text:p>17289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01,08,22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36 horas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HEAPA</text:p>
          </table:table-cell>
          <table:table-cell table:style-name="ce9" office:value-type="string" calcext:value-type="string">
            <text:p>Rafhael da Costa Rodrigues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36" office:value-type="float" office:value="17289" calcext:value-type="float">
            <text:p>17289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06,07,14,20,21,25,28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84 horas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HEAPA</text:p>
          </table:table-cell>
          <table:table-cell table:style-name="ce9" office:value-type="string" calcext:value-type="string">
            <text:p>Ricardo Eduardo França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4992" calcext:value-type="float">
            <text:p>14992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03,13,17,27,31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60 horas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HEAPA</text:p>
          </table:table-cell>
          <table:table-cell table:style-name="ce9" office:value-type="string" calcext:value-type="string">
            <text:p>Rodrigo Bocchi de Macedo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36" office:value-type="float" office:value="11819" calcext:value-type="float">
            <text:p>11819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04,11,13,18,25,27</text:p>
          </table:table-cell>
          <table:table-cell table:style-name="ce49" office:value-type="string" calcext:value-type="string">
            <text:p>13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36 horas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HEAPA</text:p>
          </table:table-cell>
          <table:table-cell table:style-name="ce9" office:value-type="string" calcext:value-type="string">
            <text:p>Rubens Mendonca Junior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36" office:value-type="float" office:value="14608" calcext:value-type="float">
            <text:p>14608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13.27" calcext:value-type="float">
            <text:p>13,27</text:p>
          </table:table-cell>
          <table:table-cell table:style-name="ce10" office:value-type="string" calcext:value-type="string">
            <text:p>07:00 - 13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12 horas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HEAPA</text:p>
          </table:table-cell>
          <table:table-cell table:style-name="ce9" office:value-type="string" calcext:value-type="string">
            <text:p>Vinicius Resende Rios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36" office:value-type="float" office:value="12244" calcext:value-type="float">
            <text:p>12244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12 horas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HEAPA</text:p>
          </table:table-cell>
          <table:table-cell table:style-name="ce9" office:value-type="string" calcext:value-type="string">
            <text:p>Vitor Abranches Jordão Costa 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36" office:value-type="float" office:value="16215" calcext:value-type="float">
            <text:p>16215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12 horas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HEAPA</text:p>
          </table:table-cell>
          <table:table-cell table:style-name="ce9" office:value-type="string" calcext:value-type="string">
            <text:p>Vitor Abranches Jordão Costa 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36" office:value-type="float" office:value="16215" calcext:value-type="float">
            <text:p>16215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2.07" calcext:value-type="float">
            <text:p>2,07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Walter Borges Naves Neto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36" office:value-type="float" office:value="16045" calcext:value-type="float">
            <text:p>16045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string" calcext:value-type="string">
            <text:p>01,03,08,10,15,22,24,29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96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Yesmin Naji Sola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36" office:value-type="float" office:value="16963" calcext:value-type="float">
            <text:p>16963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15.29" calcext:value-type="float">
            <text:p>15,29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Yesmin Naji Sola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36" office:value-type="float" office:value="16963" calcext:value-type="float">
            <text:p>16963</text:p>
          </table:table-cell>
          <table:table-cell table:style-name="ce10" office:value-type="string" calcext:value-type="string">
            <text:p>PLANO INICIAL </text:p>
          </table:table-cell>
          <table:table-cell table:style-name="ce10" office:value-type="float" office:value="7.21" calcext:value-type="float">
            <text:p>7,21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2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Ricardo Eduardo França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14992" calcext:value-type="float">
            <text:p>14992</text:p>
          </table:table-cell>
          <table:table-cell table:style-name="ce10" office:value-type="string" calcext:value-type="string">
            <text:p>VISITA ENFERMARIA </text:p>
          </table:table-cell>
          <table:table-cell table:style-name="ce10" office:value-type="string" calcext:value-type="string">
            <text:p>01,03,04,06,08,10,11,13,15,17,18,20,22,24,25,27,29,31</text:p>
          </table:table-cell>
          <table:table-cell table:style-name="ce10" office:value-type="string" calcext:value-type="string">
            <text:p>07:00 - 13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108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Luciana Mendes Ferreira da Silva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36" office:value-type="float" office:value="8615" calcext:value-type="float">
            <text:p>8615</text:p>
          </table:table-cell>
          <table:table-cell table:style-name="ce10" office:value-type="string" calcext:value-type="string">
            <text:p>VISITA ENFERMARIA </text:p>
          </table:table-cell>
          <table:table-cell table:style-name="ce10" office:value-type="string" calcext:value-type="string">
            <text:p>03,05,10,12,17,19,24,26,31</text:p>
          </table:table-cell>
          <table:table-cell table:style-name="ce10" office:value-type="string" calcext:value-type="string">
            <text:p>07:00 - 13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54 horas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Pedro Henrique Prudente Azeredo 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36" office:value-type="float" office:value="15909" calcext:value-type="float">
            <text:p>15909</text:p>
          </table:table-cell>
          <table:table-cell table:style-name="ce10" office:value-type="string" calcext:value-type="string">
            <text:p>VISITA ENFERMARIA </text:p>
          </table:table-cell>
          <table:table-cell table:style-name="ce10" office:value-type="string" calcext:value-type="string">
            <text:p>02,07,09,14,16,21,23,28,30</text:p>
          </table:table-cell>
          <table:table-cell table:style-name="ce10" office:value-type="string" calcext:value-type="string">
            <text:p>07:00 - 13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54 horas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Roger Beraldo Vieira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9" office:value-type="float" office:value="9710" calcext:value-type="float">
            <text:p>9710</text:p>
          </table:table-cell>
          <table:table-cell table:style-name="ce10" office:value-type="string" calcext:value-type="string">
            <text:p>VISITA ENFERMARIA </text:p>
          </table:table-cell>
          <table:table-cell table:style-name="ce10" office:value-type="string" calcext:value-type="string">
            <text:p>01,04,05,06,07,08,09,11,12,13,14,15,16,18,19,20,21,22,23,25,26,27,28,29,30</text:p>
          </table:table-cell>
          <table:table-cell table:style-name="ce10" office:value-type="string" calcext:value-type="string">
            <text:p>07:00 - 13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string" calcext:value-type="string">
            <text:p>156 horas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38"/>
          <table:table-cell table:style-name="ce5"/>
          <table:table-cell table:style-name="ce38"/>
          <table:table-cell table:style-name="ce5"/>
          <table:table-cell table:style-name="ce48"/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8" office:value-type="string" calcext:value-type="string">
            <text:p>ALAN DE MOURA <text:s/>OLIVEIRA </text:p>
          </table:table-cell>
          <table:table-cell table:style-name="ce8" office:value-type="string" calcext:value-type="string">
            <text:p>MEDICO ANESTESIOLOGISTA <text:s/></text:p>
          </table:table-cell>
          <table:table-cell table:style-name="ce8" office:value-type="float" office:value="16626" calcext:value-type="float">
            <text:p>16626</text:p>
          </table:table-cell>
          <table:table-cell table:style-name="ce7" office:value-type="string" calcext:value-type="string">
            <text:p>CENTRO CIRURGICO </text:p>
          </table:table-cell>
          <table:table-cell table:style-name="ce7" office:value-type="string" calcext:value-type="string">
            <text:p>10,21,24</text:p>
          </table:table-cell>
          <table:table-cell table:style-name="ce7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8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ALAN DE MOURA OLIVEIRA <text:s/>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16626" calcext:value-type="float">
            <text:p>16626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10,21,24</text:p>
          </table:table-cell>
          <table:table-cell table:style-name="ce10" office:value-type="string" calcext:value-type="string">
            <text:p>19:00 - 0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ANDRE ELIAS ABREU PASSOS </text:p>
          </table:table-cell>
          <table:table-cell table:style-name="ce9" office:value-type="string" calcext:value-type="string">
            <text:p>MEDICO ANESTESIOLOGISTA</text:p>
          </table:table-cell>
          <table:table-cell table:style-name="ce9" office:value-type="float" office:value="15771" calcext:value-type="float">
            <text:p>15771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03, 10, 17, 24, 31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CLEOMARA SOUZA MACHADO </text:p>
          </table:table-cell>
          <table:table-cell table:style-name="ce9" office:value-type="string" calcext:value-type="string">
            <text:p>MEDICO ANESTESILOGISTA </text:p>
          </table:table-cell>
          <table:table-cell table:style-name="ce9" office:value-type="float" office:value="14815" calcext:value-type="float">
            <text:p>14815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12, 26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ELISABETH DE LURIKO TAKATA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12886" calcext:value-type="float">
            <text:p>12886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float" office:value="28.29" calcext:value-type="float">
            <text:p>28,29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FABIO DUARTE ROSIQUE 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8414" calcext:value-type="float">
            <text:p>8414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01, 08, 15, 22, 29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FABIO DUARTE ROSIQUE 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8414" calcext:value-type="float">
            <text:p>8414</text:p>
          </table:table-cell>
          <table:table-cell table:style-name="ce10" office:value-type="string" calcext:value-type="string">
            <text:p>CENTRO CIRURGICO </text:p>
          </table:table-cell>
          <table:table-cell table:style-name="ce47" office:value-type="string" calcext:value-type="string">
            <text:p>03, 17, 31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FABRICIO OLIMPIO DE OLIVEIRA 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11787" calcext:value-type="float">
            <text:p>11787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04, 11, 18, 25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FLAVIO ANTONIO SONEGO 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12334" calcext:value-type="float">
            <text:p>12334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02, 09, 16, 23, 30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FLAVIO ANTONIO SONEGO 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12334" calcext:value-type="float">
            <text:p>12334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09, 23, 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GUSTAVO VIEIRA RAMOS 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15772" calcext:value-type="float">
            <text:p>15772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02, 07, 08, 14, 16, 21, 22, 23, 28, 30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120" calcext:value-type="float">
            <text:p>12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GUSTAVO VIEIRA RAMOS 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15772" calcext:value-type="float">
            <text:p>15772</text:p>
          </table:table-cell>
          <table:table-cell table:style-name="ce10" office:value-type="string" calcext:value-type="string">
            <text:p>CENTRO CIRURGICO </text:p>
          </table:table-cell>
          <table:table-cell table:style-name="ce47" office:value-type="date" office:date-value="2023-10-28" calcext:value-type="date">
            <text:p>28/out</text:p>
          </table:table-cell>
          <table:table-cell table:style-name="ce10" office:value-type="string" calcext:value-type="string">
            <text:p>19:00 -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JOÃO ANTONIO LOPES 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17061" calcext:value-type="float">
            <text:p>17061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02, 03, 09, 16, 17, 21, 23, 30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96" calcext:value-type="float">
            <text:p>96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LUIS RODRIGO CALDAS BACELAR 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17503" calcext:value-type="float">
            <text:p>17503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04, 07, 11, 14, 18, 25, 28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LUIS RODRIGO CALDAS BACELAR 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17503" calcext:value-type="float">
            <text:p>17503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06, 20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LORENA BRAGA BARBOSA RIBEIRO CAIXETA</text:p>
          </table:table-cell>
          <table:table-cell table:style-name="ce9" office:value-type="string" calcext:value-type="string">
            <text:p>MEDICO ANESTESIOLOGISTA <text:s/></text:p>
          </table:table-cell>
          <table:table-cell table:style-name="ce9" office:value-type="float" office:value="14376" calcext:value-type="float">
            <text:p>14376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03, 10, 17, 24, 31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MARCO TULIO TELES RIOS 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1662" calcext:value-type="float">
            <text:p>1662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05, 19, 26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RAFAEL BIANCHI MACHADO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16162" calcext:value-type="float">
            <text:p>16162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01, 06, 13, 20, 27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RENAN FELIPE ALCANTARA 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17086" calcext:value-type="float">
            <text:p>17086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05, 07, 08, 12, 19, 22, 26</text:p>
          </table:table-cell>
          <table:table-cell table:style-name="ce10" office:value-type="string" calcext:value-type="string">
            <text:p>07:00 - 19:00 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RENAN FELIPE ALCANTARA 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17086" calcext:value-type="float">
            <text:p>17086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04, 07, 11, 13, 18, 22, 25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RONAN WILK GUIMARÃES 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16954" calcext:value-type="float">
            <text:p>16954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04, 11, 18, 25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ROBERTO NAVES DE RESENDE SOBRINHO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4196" calcext:value-type="float">
            <text:p>4196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01, 05, 06, 12, 13, 14, 15, 19, 20, 27</text:p>
          </table:table-cell>
          <table:table-cell table:style-name="ce10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120" calcext:value-type="float">
            <text:p>12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ROBERTO NAVES DE RESENDE SOBRINHO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4196" calcext:value-type="float">
            <text:p>4196</text:p>
          </table:table-cell>
          <table:table-cell table:style-name="ce10" office:value-type="string" calcext:value-type="string">
            <text:p>CENTRO CIRURGICO </text:p>
          </table:table-cell>
          <table:table-cell table:style-name="ce47" office:value-type="string" calcext:value-type="string">
            <text:p>01, 05, 12, 14, 16, 19, 26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VITOR RICARDO RODRIGUES ANDRADE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15822" calcext:value-type="float">
            <text:p>15822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06, 13, 15, 20,27, 29</text:p>
          </table:table-cell>
          <table:table-cell table:style-name="ce10" office:value-type="string" calcext:value-type="string">
            <text:p>07:00 <text:s/>19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VITOR RICARDO RODRIGUES ANDRADE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15822" calcext:value-type="float">
            <text:p>15822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15, 27, 29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LUCAS RASSI GARCIA 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16889" calcext:value-type="float">
            <text:p>16889</text:p>
          </table:table-cell>
          <table:table-cell table:style-name="ce10" office:value-type="string" calcext:value-type="string">
            <text:p>CENTRO CIRURGICO </text:p>
          </table:table-cell>
          <table:table-cell table:style-name="ce47" office:value-type="date" office:date-value="2023-10-08" calcext:value-type="date">
            <text:p>8/out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HEAPA</text:p>
          </table:table-cell>
          <table:table-cell table:style-name="ce9" office:value-type="string" calcext:value-type="string">
            <text:p>ROGÉRIO GUIMARÃES NÁPOLE </text:p>
          </table:table-cell>
          <table:table-cell table:style-name="ce9" office:value-type="string" calcext:value-type="string">
            <text:p>MEDICO ANESTESIOLOGISTA </text:p>
          </table:table-cell>
          <table:table-cell table:style-name="ce9" office:value-type="float" office:value="9965" calcext:value-type="float">
            <text:p>9965</text:p>
          </table:table-cell>
          <table:table-cell table:style-name="ce10" office:value-type="string" calcext:value-type="string">
            <text:p>CENTRO CIRURGICO </text:p>
          </table:table-cell>
          <table:table-cell table:style-name="ce10" office:value-type="string" calcext:value-type="string">
            <text:p>02, 30</text:p>
          </table:table-cell>
          <table:table-cell table:style-name="ce10" office:value-type="string" calcext:value-type="string">
            <text:p>19:00 - 07:00</text:p>
          </table:table-cell>
          <table:table-cell table:style-name="ce17" office:value-type="string" calcext:value-type="string">
            <text:p>PJ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38"/>
          <table:table-cell table:style-name="ce5"/>
          <table:table-cell table:style-name="ce38"/>
          <table:table-cell table:style-name="ce5"/>
          <table:table-cell table:style-name="ce48"/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Cassiano Costa Silva Pereira</text:p>
          </table:table-cell>
          <table:table-cell table:style-name="ce9" office:value-type="string" calcext:value-type="string">
            <text:p>Bucomaxilofacial</text:p>
          </table:table-cell>
          <table:table-cell table:style-name="ce9" office:value-type="string" calcext:value-type="string">
            <text:p>CRO11121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float" office:value="6.13" calcext:value-type="float">
            <text:p>6,13</text:p>
          </table:table-cell>
          <table:table-cell table:style-name="ce9" office:value-type="string" calcext:value-type="string">
            <text:p>07:00 - 19:00</text:p>
          </table:table-cell>
          <table:table-cell table:style-name="ce9" office:value-type="string" calcext:value-type="string">
            <text:p>SES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Cassiano Costa Silva Pereira</text:p>
          </table:table-cell>
          <table:table-cell table:style-name="ce9" office:value-type="string" calcext:value-type="string">
            <text:p>Bucomaxilofacial</text:p>
          </table:table-cell>
          <table:table-cell table:style-name="ce9" office:value-type="string" calcext:value-type="string">
            <text:p>CRO11121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2, 9, 16, 23, 30</text:p>
          </table:table-cell>
          <table:table-cell table:style-name="ce9" office:value-type="string" calcext:value-type="string">
            <text:p>20:00 - 08:00</text:p>
          </table:table-cell>
          <table:table-cell table:style-name="ce9" office:value-type="string" calcext:value-type="string">
            <text:p>SES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Leandro de Carvalho Cardoso</text:p>
          </table:table-cell>
          <table:table-cell table:style-name="ce9" office:value-type="string" calcext:value-type="string">
            <text:p>Bucomaxilofacial</text:p>
          </table:table-cell>
          <table:table-cell table:style-name="ce9" office:value-type="string" calcext:value-type="string">
            <text:p>CRO7335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float" office:value="20.27" calcext:value-type="float">
            <text:p>20,27</text:p>
          </table:table-cell>
          <table:table-cell table:style-name="ce9" office:value-type="string" calcext:value-type="string">
            <text:p>07:00 - 19:00</text:p>
          </table:table-cell>
          <table:table-cell table:style-name="ce9" office:value-type="string" calcext:value-type="string">
            <text:p>SES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Leandro de Carvalho Cardoso</text:p>
          </table:table-cell>
          <table:table-cell table:style-name="ce9" office:value-type="string" calcext:value-type="string">
            <text:p>Bucomaxilofacial</text:p>
          </table:table-cell>
          <table:table-cell table:style-name="ce9" office:value-type="string" calcext:value-type="string">
            <text:p>CRO7335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3,10,17,24,31 </text:p>
          </table:table-cell>
          <table:table-cell table:style-name="ce9" office:value-type="string" calcext:value-type="string">
            <text:p>19:00 - 07:00</text:p>
          </table:table-cell>
          <table:table-cell table:style-name="ce9" office:value-type="string" calcext:value-type="string">
            <text:p>SES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Geovane Miranda Ferreira</text:p>
          </table:table-cell>
          <table:table-cell table:style-name="ce9" office:value-type="string" calcext:value-type="string">
            <text:p>Bucomaxilofacial</text:p>
          </table:table-cell>
          <table:table-cell table:style-name="ce9" office:value-type="string" calcext:value-type="string">
            <text:p>CRO7559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2,3,9,10,17,19, 31</text:p>
          </table:table-cell>
          <table:table-cell table:style-name="ce9" office:value-type="string" calcext:value-type="string">
            <text:p>07:00 - 19:00</text:p>
          </table:table-cell>
          <table:table-cell table:style-name="ce9" office:value-type="string" calcext:value-type="string">
            <text:p>SES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Marcelo Couto Sardinha</text:p>
          </table:table-cell>
          <table:table-cell table:style-name="ce9" office:value-type="string" calcext:value-type="string">
            <text:p>Bucomaxilofacial</text:p>
          </table:table-cell>
          <table:table-cell table:style-name="ce9" office:value-type="string" calcext:value-type="string">
            <text:p>CRO9712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02, 09, 10, 16, 17, 30, 31</text:p>
          </table:table-cell>
          <table:table-cell table:style-name="ce9" office:value-type="string" calcext:value-type="string">
            <text:p>07:00 - 19:00</text:p>
          </table:table-cell>
          <table:table-cell table:style-name="ce9" office:value-type="string" calcext:value-type="string">
            <text:p>SES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Rogério Márcio Veloso Grande</text:p>
          </table:table-cell>
          <table:table-cell table:style-name="ce9" office:value-type="string" calcext:value-type="string">
            <text:p>Bucomaxilofacial</text:p>
          </table:table-cell>
          <table:table-cell table:style-name="ce9" office:value-type="string" calcext:value-type="string">
            <text:p>CRO5123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ATESTADO</text:p>
          </table:table-cell>
          <table:table-cell table:style-name="ce9" office:value-type="string" calcext:value-type="string">
            <text:p>18:00 - 6:00</text:p>
          </table:table-cell>
          <table:table-cell table:style-name="ce9" office:value-type="string" calcext:value-type="string">
            <text:p>SES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Tiago Oliveira Tavares</text:p>
          </table:table-cell>
          <table:table-cell table:style-name="ce9" office:value-type="string" calcext:value-type="string">
            <text:p>Bucomaxilofacial</text:p>
          </table:table-cell>
          <table:table-cell table:style-name="ce9" office:value-type="string" calcext:value-type="string">
            <text:p>CRO8969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5, 12, 15, 19, 22, 26, 29</text:p>
          </table:table-cell>
          <table:table-cell table:style-name="ce9" office:value-type="string" calcext:value-type="string">
            <text:p>19:00 - 07:00</text:p>
          </table:table-cell>
          <table:table-cell table:style-name="ce9" office:value-type="string" calcext:value-type="string">
            <text:p>SES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Alex Alves da Costa Andrade</text:p>
          </table:table-cell>
          <table:table-cell table:style-name="ce9" office:value-type="string" calcext:value-type="string">
            <text:p>Bucomaxilofacial</text:p>
          </table:table-cell>
          <table:table-cell table:style-name="ce9" office:value-type="string" calcext:value-type="string">
            <text:p>CRO11331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5,12,19,26</text:p>
          </table:table-cell>
          <table:table-cell table:style-name="ce9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Cilene Ponce Leones</text:p>
          </table:table-cell>
          <table:table-cell table:style-name="ce9" office:value-type="string" calcext:value-type="string">
            <text:p>Bucomaxilofacial</text:p>
          </table:table-cell>
          <table:table-cell table:style-name="ce9" office:value-type="string" calcext:value-type="string">
            <text:p>CRO4676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7,11,20,25,28</text:p>
          </table:table-cell>
          <table:table-cell table:style-name="ce9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Felipe Guedes Bueno</text:p>
          </table:table-cell>
          <table:table-cell table:style-name="ce9" office:value-type="string" calcext:value-type="string">
            <text:p>Bucomaxilofacial</text:p>
          </table:table-cell>
          <table:table-cell table:style-name="ce9" office:value-type="string" calcext:value-type="string">
            <text:p>CRO11807</text:p>
          </table:table-cell>
          <table:table-cell table:style-name="ce9" office:value-type="string" calcext:value-type="string">
            <text:p>Pronto Socorro</text:p>
          </table:table-cell>
          <table:table-cell table:style-name="ce9"/>
          <table:table-cell table:style-name="ce9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Gilliett Saeki de Souza</text:p>
          </table:table-cell>
          <table:table-cell table:style-name="ce9" office:value-type="string" calcext:value-type="string">
            <text:p>Bucomaxilofacial</text:p>
          </table:table-cell>
          <table:table-cell table:style-name="ce9" office:value-type="string" calcext:value-type="string">
            <text:p>CRO9479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4,14,18,21,23</text:p>
          </table:table-cell>
          <table:table-cell table:style-name="ce9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Ítalo Cordeiro de Toledo</text:p>
          </table:table-cell>
          <table:table-cell table:style-name="ce9" office:value-type="string" calcext:value-type="string">
            <text:p>Bucomaxilofacial</text:p>
          </table:table-cell>
          <table:table-cell table:style-name="ce9" office:value-type="string" calcext:value-type="string">
            <text:p>CRO12049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3,10,17,24,31</text:p>
          </table:table-cell>
          <table:table-cell table:style-name="ce9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Lucas Brito Teixeira</text:p>
          </table:table-cell>
          <table:table-cell table:style-name="ce9" office:value-type="string" calcext:value-type="string">
            <text:p>Bucomaxilofacial</text:p>
          </table:table-cell>
          <table:table-cell table:style-name="ce9" office:value-type="string" calcext:value-type="string">
            <text:p>CRO15841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6,13,27</text:p>
          </table:table-cell>
          <table:table-cell table:style-name="ce9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Richard Presley Silva Lima Brasil</text:p>
          </table:table-cell>
          <table:table-cell table:style-name="ce9" office:value-type="string" calcext:value-type="string">
            <text:p>Bucomaxilofacial</text:p>
          </table:table-cell>
          <table:table-cell table:style-name="ce9" office:value-type="string" calcext:value-type="string">
            <text:p>CRO13983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1,8,15,22,29</text:p>
          </table:table-cell>
          <table:table-cell table:style-name="ce9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Luis Gustavo Jaima Paiva</text:p>
          </table:table-cell>
          <table:table-cell table:style-name="ce9" office:value-type="string" calcext:value-type="string">
            <text:p>Bucomaxilofacial</text:p>
          </table:table-cell>
          <table:table-cell table:style-name="ce9" office:value-type="string" calcext:value-type="string">
            <text:p>CRO11757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2,9,16,30</text:p>
          </table:table-cell>
          <table:table-cell table:style-name="ce9" office:value-type="string" calcext:value-type="string">
            <text:p>07:00 - 19:00</text:p>
          </table:table-cell>
          <table:table-cell table:style-name="ce17" office:value-type="string" calcext:value-type="string">
            <text:p>PJ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EAPA</text:p>
          </table:table-cell>
          <table:table-cell table:style-name="ce9" office:value-type="string" calcext:value-type="string">
            <text:p>Alessandra Marino Neto</text:p>
          </table:table-cell>
          <table:table-cell table:style-name="ce9" office:value-type="string" calcext:value-type="string">
            <text:p>Odontologia Hospitalar</text:p>
          </table:table-cell>
          <table:table-cell table:style-name="ce9" office:value-type="string" calcext:value-type="string">
            <text:p><text:s/>CRO12141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2,3,4,5,6,9,10,11,12,13,16,17,18,19,20,23,24,25,26,27,30,31</text:p>
          </table:table-cell>
          <table:table-cell table:style-name="ce9" office:value-type="string" calcext:value-type="string">
            <text:p>07:00 - 13:00</text:p>
          </table:table-cell>
          <table:table-cell table:style-name="ce17" office:value-type="string" calcext:value-type="string">
            <text:p>PJ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1015"/>
        </table:table-row>
        <table:table-row table:style-name="ro2" table:number-rows-repeated="10479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2"/>
    <style:font-face style:name="Liberation Sans1" svg:font-family="'Liberation Sans'"/>
    <style:font-face style:name="Arial1" svg:font-family="Arial" style:font-family-generic="swiss"/>
    <style:font-face style:name="Arial11" svg:font-family="Arial1" style:font-family-generic="swiss"/>
    <style:font-face style:name="Calibri" svg:font-family="Calibri" style:font-family-generic="swiss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2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size-complex="18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size-complex="24pt" style:font-style-complex="normal" style:font-weight-complex="bold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" style:display-name="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2" style:font-size-complex="11pt" style:font-style-complex="normal" style:font-weight-complex="normal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size-complex="10pt" style:font-style-complex="italic" style:font-weight-complex="bold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-X="1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Daniel Paiva Mercadante</dc:creator>
    <meta:editing-cycles>3</meta:editing-cycles>
    <meta:print-date>2023-09-29T17:50:47</meta:print-date>
    <meta:creation-date>2023-09-28T16:48:03</meta:creation-date>
    <dc:date>2023-09-29T17:50:51</dc:date>
    <dc:language>pt-BR</dc:language>
    <meta:editing-duration>PT18M</meta:editing-duration>
    <meta:generator>LibreOffice/7.1.5.2$Windows_X86_64 LibreOffice_project/85f04e9f809797b8199d13c421bd8a2b025d52b5</meta:generator>
    <meta:document-statistic meta:table-count="1" meta:cell-count="5213" meta:object-count="1"/>
    <meta:user-defined meta:name="AppVersion">15.0300</meta:user-defined>
  </office:meta>
</office:document-meta>
</file>