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9.758cm"/>
    </style:style>
    <style:style style:name="co3" style:family="table-column">
      <style:table-column-properties fo:break-before="auto" style:column-width="8.477cm"/>
    </style:style>
    <style:style style:name="co4" style:family="table-column">
      <style:table-column-properties fo:break-before="auto" style:column-width="7.089cm"/>
    </style:style>
    <style:style style:name="co5" style:family="table-column">
      <style:table-column-properties fo:break-before="auto" style:column-width="6.272cm"/>
    </style:style>
    <style:style style:name="co6" style:family="table-column">
      <style:table-column-properties fo:break-before="auto" style:column-width="8.777cm"/>
    </style:style>
    <style:style style:name="co7" style:family="table-column">
      <style:table-column-properties fo:break-before="auto" style:column-width="3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5.87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32"/>
        <table:table-column table:style-name="co8" table:default-cell-style-name="ce23"/>
        <table:table-column table:style-name="co8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Escala de trabalho dos principais serviços ofertados</text:p>
          </table:table-cell>
          <table:covered-table-cell table:number-columns-repeated="7" table:style-name="ce8"/>
          <table:table-cell table:style-name="ce34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9"/>
          <table:table-cell table:style-name="ce35"/>
        </table:table-row>
        <table:table-row table:style-name="ro3">
          <table:table-cell table:style-name="ce3" office:value-type="string" calcext:value-type="string" table:number-columns-spanned="8" table:number-rows-spanned="1">
            <text:p>Ano: 2024</text:p>
            <text:p>Mês: novembro </text:p>
            <text:p>Escala: Prevista</text:p>
          </table:table-cell>
          <table:covered-table-cell table:number-columns-repeated="7" table:style-name="ce10"/>
          <table:table-cell table:style-name="ce35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9"/>
          <table:table-cell table:style-name="ce35"/>
        </table:table-row>
        <table:table-row table:style-name="ro4">
          <table:table-cell table:style-name="ce5" office:value-type="string" calcext:value-type="string">
            <text:p>Nome da Unidade</text:p>
          </table:table-cell>
          <table:table-cell table:style-name="ce11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CRM/RQ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33" office:value-type="string" calcext:value-type="string" table:number-columns-spanned="2" table:number-rows-spanned="1">
            <text:p>Serviço de Saúde Ofertado</text:p>
          </table:table-cell>
          <table:covered-table-cell table:style-name="ce36"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EINALDO NEVES JÚNIOR </text:p>
          </table:table-cell>
          <table:table-cell table:style-name="ce12" office:value-type="string" calcext:value-type="string">
            <text:p>CIRURGIA PEDIÁTRICA </text:p>
          </table:table-cell>
          <table:table-cell office:value-type="string" calcext:value-type="string">
            <text:p>CRM 19062 - GO / RQE Nº: 19742</text:p>
          </table:table-cell>
          <table:table-cell office:value-type="string" calcext:value-type="string">
            <text:p>AMBULATÓRIO</text:p>
          </table:table-cell>
          <table:table-cell table:style-name="ce17" office:value-type="string" calcext:value-type="string">
            <text:p>Quarta-feira (06; 13; 20; 27)</text:p>
          </table:table-cell>
          <table:table-cell table:style-name="ce29" office:value-type="string" calcext:value-type="string">
            <text:p>07:00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TANMIRYS DE SOUSA LIMA</text:p>
          </table:table-cell>
          <table:table-cell table:style-name="ce12" office:value-type="string" calcext:value-type="string">
            <text:p>CIRURGIA VASCULAR </text:p>
          </table:table-cell>
          <table:table-cell office:value-type="string" calcext:value-type="string">
            <text:p>CRM 21036 - GO / RQE Nº: 19272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- feira (04; 11; 18; 25)</text:p>
          </table:table-cell>
          <table:table-cell table:style-name="ce30" office:value-type="string" calcext:value-type="string">
            <text:p>12:00 - 16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CARLOS EDUARDO MENDES SILVA </text:p>
          </table:table-cell>
          <table:table-cell table:style-name="ce12" office:value-type="string" calcext:value-type="string">
            <text:p>UROLOGIA </text:p>
          </table:table-cell>
          <table:table-cell office:value-type="string" calcext:value-type="string">
            <text:p>CRM 31790 - GO / RQE Nº: 17077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 - feira (08; 15; 29)</text:p>
          </table:table-cell>
          <table:table-cell table:style-name="ce30" office:value-type="string" calcext:value-type="string">
            <text:p>07:00 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ONJETO LUIZ DA SILVA NETO</text:p>
          </table:table-cell>
          <table:table-cell table:style-name="ce12" office:value-type="string" calcext:value-type="string">
            <text:p>UROLOGIA </text:p>
          </table:table-cell>
          <table:table-cell office:value-type="string" calcext:value-type="string">
            <text:p>CRM 20642 - GO / RQE Nº: 15855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 (01; 22)</text:p>
          </table:table-cell>
          <table:table-cell table:style-name="ce30" office:value-type="string" calcext:value-type="string">
            <text:p>07:00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THEUS FELIPE BUENO </text:p>
          </table:table-cell>
          <table:table-cell table:style-name="ce12" office:value-type="string" calcext:value-type="string">
            <text:p>PEDIATRA </text:p>
          </table:table-cell>
          <table:table-cell table:style-name="ce21" office:value-type="string" calcext:value-type="string">
            <text:p>CRM 30562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- feira (04; 11; 18; 25)</text:p>
          </table:table-cell>
          <table:table-cell table:style-name="ce30" office:value-type="string" calcext:value-type="string">
            <text:p>07:00 - 15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ARLOS EDARDO OLGUIN ALVES DA COSTA</text:p>
          </table:table-cell>
          <table:table-cell table:style-name="ce12" office:value-type="string" calcext:value-type="string">
            <text:p>ANESTESIA </text:p>
          </table:table-cell>
          <table:table-cell office:value-type="string" calcext:value-type="string">
            <text:p>CRM 28500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ábado (23)</text:p>
          </table:table-cell>
          <table:table-cell table:style-name="ce30" office:value-type="string" calcext:value-type="string">
            <text:p>09:30 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EDRO JOSÉ MENEZES CARDOSO</text:p>
          </table:table-cell>
          <table:table-cell table:style-name="ce12" office:value-type="string" calcext:value-type="string">
            <text:p>ANESTESIA </text:p>
          </table:table-cell>
          <table:table-cell office:value-type="string" calcext:value-type="string">
            <text:p>CRM 24595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ábado (02; 16)</text:p>
          </table:table-cell>
          <table:table-cell table:style-name="ce30" office:value-type="string" calcext:value-type="string">
            <text:p>09:30 - 16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EDRO WATNEY SOUSA</text:p>
          </table:table-cell>
          <table:table-cell table:style-name="ce12" office:value-type="string" calcext:value-type="string">
            <text:p>ANESTESIA </text:p>
          </table:table-cell>
          <table:table-cell office:value-type="string" calcext:value-type="string">
            <text:p>CRM 28555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ábado (09;30)</text:p>
          </table:table-cell>
          <table:table-cell table:style-name="ce30" office:value-type="string" calcext:value-type="string">
            <text:p>09:30 - 16:01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LINE DE AMORIM DUARTE </text:p>
          </table:table-cell>
          <table:table-cell table:style-name="ce12" office:value-type="string" calcext:value-type="string">
            <text:p>GASTROENTEROLOGIA </text:p>
          </table:table-cell>
          <table:table-cell table:style-name="ce21" office:value-type="string" calcext:value-type="string">
            <text:p>CRM 19903 - GO / RQE Nº: 18348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 - feira (12; 19;26)</text:p>
          </table:table-cell>
          <table:table-cell table:style-name="ce30" office:value-type="string" calcext:value-type="string">
            <text:p>10:00 - 17:00</text:p>
          </table:table-cell>
          <table:table-cell office:value-type="string" calcext:value-type="string" table:number-columns-spanned="2" table:number-rows-spanned="1">
            <text:p>CONSULTA<text:tab/>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STEPHANIE DA SILVA FERNANDES </text:p>
          </table:table-cell>
          <table:table-cell table:style-name="ce12" office:value-type="string" calcext:value-type="string">
            <text:p>CIRURGIA GERAL </text:p>
          </table:table-cell>
          <table:table-cell table:style-name="ce15" office:value-type="string" calcext:value-type="string">
            <text:p>CRM 35457-GO / RQE Nº: 19342</text:p>
          </table:table-cell>
          <table:table-cell office:value-type="string" calcext:value-type="string">
            <text:p>AMBULATÓRIO</text:p>
          </table:table-cell>
          <table:table-cell table:style-name="ce17" office:value-type="string" calcext:value-type="string">
            <text:p>Quarta-feira (06; 13; 20; 27)</text:p>
          </table:table-cell>
          <table:table-cell table:style-name="ce30"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ICE SAMANDHA TEIXEIRA DE AGUILAR</text:p>
          </table:table-cell>
          <table:table-cell table:style-name="ce12" office:value-type="string" calcext:value-type="string">
            <text:p>GINECOLOGIA </text:p>
          </table:table-cell>
          <table:table-cell table:style-name="ce17" office:value-type="string" calcext:value-type="string">
            <text:p>CRM <text:s/>27990 - GO / RQE Nº: 15083</text:p>
          </table:table-cell>
          <table:table-cell office:value-type="string" calcext:value-type="string">
            <text:p>AMBULATÓRIO</text:p>
          </table:table-cell>
          <table:table-cell table:style-name="ce23" office:value-type="string" calcext:value-type="string">
            <text:p>Sexta-feira (01; 08; 22; 29)</text:p>
          </table:table-cell>
          <table:table-cell table:style-name="ce30"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ICE SAMANDHA TEIXEIRA DE AGUILAR</text:p>
          </table:table-cell>
          <table:table-cell table:style-name="ce12" office:value-type="string" calcext:value-type="string">
            <text:p>GINECOLOGIA </text:p>
          </table:table-cell>
          <table:table-cell table:style-name="ce17" office:value-type="string" calcext:value-type="string">
            <text:p>CRM <text:s/>27990 - GO / RQE Nº: 15083</text:p>
          </table:table-cell>
          <table:table-cell office:value-type="string" calcext:value-type="string">
            <text:p>AMBULATÓRIO</text:p>
          </table:table-cell>
          <table:table-cell table:style-name="ce23" office:value-type="string" calcext:value-type="string">
            <text:p>Quinta-feira (28)</text:p>
          </table:table-cell>
          <table:table-cell table:style-name="ce30"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UGUSTO LEÃO BUCAR </text:p>
          </table:table-cell>
          <table:table-cell table:style-name="ce16" office:value-type="string" calcext:value-type="string">
            <text:p>ORTOPEDIA E TRAUMATOLOGIA </text:p>
          </table:table-cell>
          <table:table-cell table:style-name="ce22" office:value-type="string" calcext:value-type="string">
            <text:p>CRM 20270 - GO / RQE Nº: 16644</text:p>
          </table:table-cell>
          <table:table-cell office:value-type="string" calcext:value-type="string">
            <text:p>AMBULATÓRIO</text:p>
          </table:table-cell>
          <table:table-cell table:style-name="ce27" office:value-type="string" calcext:value-type="string">
            <text:p>Quarta-feira (06; 13; 20; 27)</text:p>
          </table:table-cell>
          <table:table-cell table:style-name="ce31" office:value-type="string" calcext:value-type="string">
            <text:p>07:00 - 12:00</text:p>
          </table:table-cell>
          <table:table-cell table:style-name="ce6" office:value-type="string" calcext:value-type="string" table:number-columns-spanned="2" table:number-rows-spanned="1">
            <text:p>CONSULTA</text:p>
          </table:table-cell>
          <table:covered-table-cell table:style-name="ce38"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ONALISA GHAZI </text:p>
          </table:table-cell>
          <table:table-cell table:style-name="ce12" office:value-type="string" calcext:value-type="string">
            <text:p>CARDIOLOGIA </text:p>
          </table:table-cell>
          <table:table-cell table:style-name="ce21" office:value-type="string" calcext:value-type="string">
            <text:p>CRM 31831 - GO / RQE Nº: 7441</text:p>
          </table:table-cell>
          <table:table-cell office:value-type="string" calcext:value-type="string">
            <text:p>AMBULATÓRIO</text:p>
          </table:table-cell>
          <table:table-cell table:style-name="ce23" office:value-type="string" calcext:value-type="string">
            <text:p>Quinta-feira (07; 14; 21; 28)</text:p>
          </table:table-cell>
          <table:table-cell table:style-name="ce30"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COS FERNANDO TWEEDIE SPADONI </text:p>
          </table:table-cell>
          <table:table-cell table:style-name="ce12" office:value-type="string" calcext:value-type="string">
            <text:p>NEUROLOGIA </text:p>
          </table:table-cell>
          <table:table-cell office:value-type="string" calcext:value-type="string">
            <text:p>CRM 10473 - GO / RQE Nº: 1089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-feira (04; 25)</text:p>
          </table:table-cell>
          <table:table-cell table:style-name="ce30" office:value-type="string" calcext:value-type="string">
            <text:p>10:00 - 15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table:style-name="ce17" office:value-type="string" calcext:value-type="string">
            <text:p>ENDOSCOPIA DIGESTIVA ALTA</text:p>
          </table:table-cell>
          <table:table-cell table:style-name="ce17" office:value-type="string" calcext:value-type="string">
            <text:p>CRM 23181 - GO / RQE Nº: 16379</text:p>
          </table:table-cell>
          <table:table-cell office:value-type="string" calcext:value-type="string">
            <text:p>AMBULATÓRIO</text:p>
          </table:table-cell>
          <table:table-cell table:style-name="ce28" office:value-type="string" calcext:value-type="string">
            <text:p>Segunda-Feira (04; 11; 18; 25)</text:p>
          </table:table-cell>
          <table:table-cell table:style-name="ce30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table:style-name="ce17" office:value-type="string" calcext:value-type="string">
            <text:p>ENDOSCOPIA DIGESTIVA ALTA</text:p>
          </table:table-cell>
          <table:table-cell table:style-name="ce17" office:value-type="string" calcext:value-type="string">
            <text:p>CRM 23181 - GO / RQE Nº: 16379</text:p>
          </table:table-cell>
          <table:table-cell office:value-type="string" calcext:value-type="string">
            <text:p>AMBULATÓRIO</text:p>
          </table:table-cell>
          <table:table-cell table:style-name="ce28" office:value-type="string" calcext:value-type="string">
            <text:p>Terça-Feira (05; 12; 19; 26)</text:p>
          </table:table-cell>
          <table:table-cell table:style-name="ce30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table:style-name="ce17" office:value-type="string" calcext:value-type="string">
            <text:p>ENDOSCOPIA DIGESTIVA ALTA</text:p>
          </table:table-cell>
          <table:table-cell table:style-name="ce17" office:value-type="string" calcext:value-type="string">
            <text:p>CRM 23181 - GO / RQE Nº: 16379</text:p>
          </table:table-cell>
          <table:table-cell office:value-type="string" calcext:value-type="string">
            <text:p>AMBULATÓRIO</text:p>
          </table:table-cell>
          <table:table-cell table:style-name="ce28" office:value-type="string" calcext:value-type="string">
            <text:p>Quinta-Feira (07; 14; 21; 28)</text:p>
          </table:table-cell>
          <table:table-cell table:style-name="ce30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table:style-name="ce17" office:value-type="string" calcext:value-type="string">
            <text:p>COLONOSCOPIA</text:p>
          </table:table-cell>
          <table:table-cell table:style-name="ce17" office:value-type="string" calcext:value-type="string">
            <text:p>CRM 23181 - GO / RQE Nº: 16379</text:p>
          </table:table-cell>
          <table:table-cell office:value-type="string" calcext:value-type="string">
            <text:p>AMBULATÓRIO</text:p>
          </table:table-cell>
          <table:table-cell table:style-name="ce28" office:value-type="string" calcext:value-type="string">
            <text:p>Segunda-Feira (04; 11; 18; 25)</text:p>
          </table:table-cell>
          <table:table-cell table:style-name="ce30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table:style-name="ce17" office:value-type="string" calcext:value-type="string">
            <text:p>COLONOSCOPIA</text:p>
          </table:table-cell>
          <table:table-cell table:style-name="ce17" office:value-type="string" calcext:value-type="string">
            <text:p>CRM 23181 - GO / RQE Nº: 16379</text:p>
          </table:table-cell>
          <table:table-cell office:value-type="string" calcext:value-type="string">
            <text:p>AMBULATÓRIO</text:p>
          </table:table-cell>
          <table:table-cell table:style-name="ce28" office:value-type="string" calcext:value-type="string">
            <text:p>Terça-Feira (05; 12; 19; 26)</text:p>
          </table:table-cell>
          <table:table-cell table:style-name="ce30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table:style-name="ce17" office:value-type="string" calcext:value-type="string">
            <text:p>COLONOSCOPIA</text:p>
          </table:table-cell>
          <table:table-cell table:style-name="ce17" office:value-type="string" calcext:value-type="string">
            <text:p>CRM 23181 - GO / RQE Nº: 16379</text:p>
          </table:table-cell>
          <table:table-cell office:value-type="string" calcext:value-type="string">
            <text:p>AMBULATÓRIO</text:p>
          </table:table-cell>
          <table:table-cell table:style-name="ce28" office:value-type="string" calcext:value-type="string">
            <text:p>Quinta-Feira (07; 14; 21; 28)</text:p>
          </table:table-cell>
          <table:table-cell table:style-name="ce30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5" office:value-type="string" calcext:value-type="string">
            <text:p><text:s/>CRM 35000 - GO / <text:s/></text:p>
          </table:table-cell>
          <table:table-cell office:value-type="string" calcext:value-type="string">
            <text:p>AMBULATÓRIO</text:p>
          </table:table-cell>
          <table:table-cell table:style-name="ce17" office:value-type="string" calcext:value-type="string">
            <text:p>Segunda-feira <text:s/>(04);</text:p>
          </table:table-cell>
          <table:table-cell office:value-type="string" calcext:value-type="string">
            <text:p>08:30 - 11:00</text:p>
          </table:table-cell>
          <table:table-cell table:style-name="ce13"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5" office:value-type="string" calcext:value-type="string">
            <text:p><text:s/>CRM 35000 - GO / </text:p>
          </table:table-cell>
          <table:table-cell office:value-type="string" calcext:value-type="string">
            <text:p>AMBULATÓRIO</text:p>
          </table:table-cell>
          <table:table-cell table:style-name="ce17" office:value-type="string" calcext:value-type="string">
            <text:p>Segunda-feira (04; 11; 18; 25)</text:p>
          </table:table-cell>
          <table:table-cell office:value-type="string" calcext:value-type="string">
            <text:p>13:00 - 16:00</text:p>
          </table:table-cell>
          <table:table-cell table:style-name="ce13"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5" office:value-type="string" calcext:value-type="string">
            <text:p><text:s/>CRM 35000 - GO /</text:p>
          </table:table-cell>
          <table:table-cell office:value-type="string" calcext:value-type="string">
            <text:p>AMBULATÓRIO</text:p>
          </table:table-cell>
          <table:table-cell table:style-name="ce17" office:value-type="string" calcext:value-type="string">
            <text:p>Quinta-feira (07)</text:p>
          </table:table-cell>
          <table:table-cell office:value-type="string" calcext:value-type="string">
            <text:p>13:00 - 16:00</text:p>
          </table:table-cell>
          <table:table-cell table:style-name="ce13"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5" office:value-type="string" calcext:value-type="string">
            <text:p><text:s/>CRM 35000 - GO / </text:p>
          </table:table-cell>
          <table:table-cell office:value-type="string" calcext:value-type="string">
            <text:p>AMBULATÓRIO</text:p>
          </table:table-cell>
          <table:table-cell table:style-name="ce17" office:value-type="string" calcext:value-type="string">
            <text:p>Quarta-feira (13; 20; 27)</text:p>
          </table:table-cell>
          <table:table-cell office:value-type="string" calcext:value-type="string">
            <text:p>13:30 - 16:00</text:p>
          </table:table-cell>
          <table:table-cell table:style-name="ce13"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5" office:value-type="string" calcext:value-type="string">
            <text:p><text:s/>CRM 35000 - GO / </text:p>
          </table:table-cell>
          <table:table-cell office:value-type="string" calcext:value-type="string">
            <text:p>AMBULATÓRIO</text:p>
          </table:table-cell>
          <table:table-cell table:style-name="ce17" office:value-type="string" calcext:value-type="string">
            <text:p>Sexta-feira (29)</text:p>
          </table:table-cell>
          <table:table-cell office:value-type="string" calcext:value-type="string">
            <text:p>13:30 - 16:00</text:p>
          </table:table-cell>
          <table:table-cell table:style-name="ce13"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DIOGO CARNEIRO PATRICIO DUARTE </text:p>
          </table:table-cell>
          <table:table-cell office:value-type="string" calcext:value-type="string">
            <text:p>ECOCARDIOGRAMA TRANSTORÁCICO</text:p>
          </table:table-cell>
          <table:table-cell table:style-name="ce15" office:value-type="string" calcext:value-type="string">
            <text:p>CRM 11636-GO / CARDIOLOGIA -</text:p>
            <text:p> RQE Nº: 8664 (Áreas de atuação: Ecocardiografia - RQE Nº: 10415)</text:p>
          </table:table-cell>
          <table:table-cell office:value-type="string" calcext:value-type="string">
            <text:p>AMBULATÓRIO</text:p>
          </table:table-cell>
          <table:table-cell table:style-name="ce17" office:value-type="string" calcext:value-type="string">
            <text:p>Quinta-feira (14)</text:p>
          </table:table-cell>
          <table:table-cell office:value-type="string" calcext:value-type="string">
            <text:p>08:30- 16:30</text:p>
          </table:table-cell>
          <table:table-cell table:style-name="ce13"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DIOGO CARNEIRO PATRICIO DUARTE </text:p>
          </table:table-cell>
          <table:table-cell office:value-type="string" calcext:value-type="string">
            <text:p>ECOCARDIOGRAMA TRANSTORÁCICO</text:p>
          </table:table-cell>
          <table:table-cell table:style-name="ce15" office:value-type="string" calcext:value-type="string">
            <text:p>CRM 11636-GO / CARDIOLOGIA -</text:p>
            <text:p> RQE Nº: 8664 (Áreas de atuação: Ecocardiografia - RQE Nº: 10415)</text:p>
          </table:table-cell>
          <table:table-cell office:value-type="string" calcext:value-type="string">
            <text:p>AMBULATÓRIO</text:p>
          </table:table-cell>
          <table:table-cell table:style-name="ce17" office:value-type="string" calcext:value-type="string">
            <text:p>Sexta-feira (15)</text:p>
          </table:table-cell>
          <table:table-cell office:value-type="string" calcext:value-type="string">
            <text:p>08:30 - 16:30</text:p>
          </table:table-cell>
          <table:table-cell table:style-name="ce13"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DIOGO CARNEIRO PATRICIO DUARTE </text:p>
          </table:table-cell>
          <table:table-cell office:value-type="string" calcext:value-type="string">
            <text:p>ECOCARDIOGRAMA TRANSTORÁCICO</text:p>
          </table:table-cell>
          <table:table-cell table:style-name="ce15" office:value-type="string" calcext:value-type="string">
            <text:p>CRM 11636-GO / CARDIOLOGIA -</text:p>
            <text:p> RQE Nº: 8664 (Áreas de atuação: Ecocardiografia - RQE Nº: 10415)</text:p>
          </table:table-cell>
          <table:table-cell office:value-type="string" calcext:value-type="string">
            <text:p>AMBULATÓRIO</text:p>
          </table:table-cell>
          <table:table-cell table:style-name="ce17" office:value-type="string" calcext:value-type="string">
            <text:p>Sábado (16)</text:p>
          </table:table-cell>
          <table:table-cell office:value-type="string" calcext:value-type="string">
            <text:p>08:30 - 16:30</text:p>
          </table:table-cell>
          <table:table-cell table:style-name="ce13"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LUIZ DARCY CORTEZ</text:p>
            <text:p>CAIADO</text:p>
          </table:table-cell>
          <table:table-cell office:value-type="string" calcext:value-type="string">
            <text:p>ECOCARDIOGRAMA TRANSTORÁCICO</text:p>
          </table:table-cell>
          <table:table-cell table:style-name="ce23" office:value-type="string" calcext:value-type="string">
            <text:p>CRM 35262 - GO / </text:p>
            <text:p>CARDIOLOGIA - RQE Nº: 19134 (Áreas de atuação: Ecocardiografia - RQE Nº: 19135)</text:p>
          </table:table-cell>
          <table:table-cell office:value-type="string" calcext:value-type="string">
            <text:p>AMBULATÓRIO</text:p>
          </table:table-cell>
          <table:table-cell table:style-name="ce17" office:value-type="string" calcext:value-type="string">
            <text:p>Segunda-feira (04; 11; 18; 25)</text:p>
          </table:table-cell>
          <table:table-cell office:value-type="string" calcext:value-type="string">
            <text:p>13:30 - 17:00</text:p>
          </table:table-cell>
          <table:table-cell table:style-name="ce13"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HENRIQUE CARVALHO SILVEIRA</text:p>
          </table:table-cell>
          <table:table-cell table:style-name="ce17" office:value-type="string" calcext:value-type="string">
            <text:p>ULTRASSONOGRAFIA</text:p>
          </table:table-cell>
          <table:table-cell table:style-name="ce24" office:value-type="string" calcext:value-type="string">
            <text:p>CRM 35378-GO / <text:s/>RQE Nº: 23073</text:p>
          </table:table-cell>
          <table:table-cell office:value-type="string" calcext:value-type="string">
            <text:p>AMBULATÓRIO</text:p>
          </table:table-cell>
          <table:table-cell table:style-name="ce24" office:value-type="string" calcext:value-type="string">
            <text:p>Segunda - Feira (04; 11; 18; 25)</text:p>
          </table:table-cell>
          <table:table-cell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 COSTA E SILVA</text:p>
          </table:table-cell>
          <table:table-cell table:style-name="ce17" office:value-type="string" calcext:value-type="string">
            <text:p>ULTRASSONOGRAFIA</text:p>
          </table:table-cell>
          <table:table-cell table:style-name="ce17" office:value-type="string" calcext:value-type="string">
            <text:p>CRM 16993 - GO / RQE N° 1651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-Feira (05, 12, 19, 26)</text:p>
          </table:table-cell>
          <table:table-cell office:value-type="string" calcext:value-type="string">
            <text:p>08:30 –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BEATRIZ CRISTINA BARROS</text:p>
          </table:table-cell>
          <table:table-cell table:style-name="ce17" office:value-type="string" calcext:value-type="string">
            <text:p>ULTRASSONOGRAFIA</text:p>
          </table:table-cell>
          <table:table-cell office:value-type="string" calcext:value-type="string">
            <text:p>CRM GO 22873 / RQE Nº: 17928</text:p>
          </table:table-cell>
          <table:table-cell office:value-type="string" calcext:value-type="string">
            <text:p>AMBULATÓRIO</text:p>
          </table:table-cell>
          <table:table-cell table:style-name="ce24" office:value-type="string" calcext:value-type="string">
            <text:p>Quarta-Feira (06; 13; 20; 27)</text:p>
          </table:table-cell>
          <table:table-cell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É MATEUS DOS SANTOS NETO</text:p>
            <text:p/>
          </table:table-cell>
          <table:table-cell table:style-name="ce17" office:value-type="string" calcext:value-type="string">
            <text:p>ULTRASSONOGRAFIA</text:p>
          </table:table-cell>
          <table:table-cell office:value-type="string" calcext:value-type="string">
            <text:p>CRM 34527- GO</text:p>
            <text:p/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inta-Feira (07; 14; 21; 28)</text:p>
          </table:table-cell>
          <table:table-cell office:value-type="string" calcext:value-type="string">
            <text:p>08:30 –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HENRIQUE CARVALHO SILVEIRA</text:p>
          </table:table-cell>
          <table:table-cell table:style-name="ce17" office:value-type="string" calcext:value-type="string">
            <text:p>ULTRASSONOGRAFIA</text:p>
          </table:table-cell>
          <table:table-cell office:value-type="string" calcext:value-type="string">
            <text:p>CRM 35378-GO / <text:s/>RQE Nº: 23073</text:p>
          </table:table-cell>
          <table:table-cell office:value-type="string" calcext:value-type="string">
            <text:p>AMBULATÓRIO</text:p>
          </table:table-cell>
          <table:table-cell table:style-name="ce24" office:value-type="string" calcext:value-type="string">
            <text:p>Sexta-Feira (01; 22; 29)</text:p>
          </table:table-cell>
          <table:table-cell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 COSTA E SILVA</text:p>
          </table:table-cell>
          <table:table-cell table:style-name="ce17" office:value-type="string" calcext:value-type="string">
            <text:p>ULTRASSONOGRAFIA</text:p>
          </table:table-cell>
          <table:table-cell table:style-name="ce17" office:value-type="string" calcext:value-type="string">
            <text:p>CRM 16993 - GO / RQE N° 1651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 (08)</text:p>
          </table:table-cell>
          <table:table-cell office:value-type="string" calcext:value-type="string">
            <text:p>08:30 –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É MATEUS DOS SANTOS NETO</text:p>
            <text:p/>
          </table:table-cell>
          <table:table-cell table:style-name="ce17" office:value-type="string" calcext:value-type="string">
            <text:p>ULTRASSONOGRAFIA</text:p>
          </table:table-cell>
          <table:table-cell office:value-type="string" calcext:value-type="string">
            <text:p>CRM 34527- GO</text:p>
            <text:p/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 (15)</text:p>
          </table:table-cell>
          <table:table-cell office:value-type="string" calcext:value-type="string">
            <text:p>08:30 - 11:3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TANMIRYS DE SOUSA LIMA</text:p>
            <text:p/>
            <text:p/>
            <text:p/>
          </table:table-cell>
          <table:table-cell table:style-name="ce17" office:value-type="string" calcext:value-type="string">
            <text:p>DOPPLER</text:p>
          </table:table-cell>
          <table:table-cell office:value-type="string" calcext:value-type="string">
            <text:p>CRM 21036 - GO / RQE Nº: 19272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Terça-Feira (05, 12, 19, 26)</text:p>
          </table:table-cell>
          <table:table-cell office:value-type="string" calcext:value-type="string">
            <text:p>08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lexandre de Souza Rocha Alcantara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2925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bimael Araujo de Lima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0250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driana Machado Vidigal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23755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9; 23;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na Caroline Dantas da Silva</text:p>
          </table:table-cell>
          <table:table-cell office:value-type="string" calcext:value-type="string">
            <text:p>CLÍNICA MÉDICA</text:p>
          </table:table-cell>
          <table:table-cell table:style-name="ce25" office:value-type="string" calcext:value-type="string">
            <text:p>CRM 29841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3; 10; 24;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uriane Bueno Barbosa</text:p>
          </table:table-cell>
          <table:table-cell office:value-type="string" calcext:value-type="string">
            <text:p>CLÍNICA MÉDICA</text:p>
          </table:table-cell>
          <table:table-cell table:style-name="ce25" office:value-type="string" calcext:value-type="string">
            <text:p>CRM 30436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4; 06; 11; 13; 14; 15; 18; 20; 22; 25; 27; 28;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Bruno Bessa Macedo de Castro</text:p>
          </table:table-cell>
          <table:table-cell office:value-type="string" calcext:value-type="string">
            <text:p>CLÍNICA MÉDICA</text:p>
          </table:table-cell>
          <table:table-cell table:style-name="ce25" office:value-type="string" calcext:value-type="string">
            <text:p>CRM 24932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Fabricio Leonel Costa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7941 –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Gabriela Avelino Chaveiro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1545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Guilherme Laval Farina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0131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Isadora Barreto de Andrade</text:p>
          </table:table-cell>
          <table:table-cell office:value-type="string" calcext:value-type="string">
            <text:p>CLÍNICA MÉDICA</text:p>
          </table:table-cell>
          <table:table-cell table:style-name="ce15" office:value-type="string" calcext:value-type="string">
            <text:p>CRM 32859-GO 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Juliana Luiza Araújo da Silva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0576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2; 09; 16; 23; 30;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José Carlos Silva Cruz</text:p>
          </table:table-cell>
          <table:table-cell office:value-type="string" calcext:value-type="string">
            <text:p>CLÍNICA MÉDICA</text:p>
          </table:table-cell>
          <table:table-cell table:style-name="ce18" office:value-type="string" calcext:value-type="string">
            <text:p>CRM 35338-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1; 08; 15; 17; 22; 29;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theus Felipe Bueno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0562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1; 05; 12; 19; 26;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theus Azevedo Zaibak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25953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as 19:01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aquel Franca Ornelas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4628 –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3; 05; 10; 12; 17; 19; 24; 26;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aquel Moura de Oliveira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29967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2; 16; 30;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ocrates Souza Ornelas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RM 30355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7; 08; <text:s/>21; 29;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Vinícius Gomes de Morais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2605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4; 07; 11; 14; 18; 21; 25; 28;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Wayne Lima do Nascimento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3033 - DF </text:p>
            <text:p>(Provisório CRM GO com validade até Dez/2024 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6; 13; 20; 27;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Yago Luciano de Paula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4416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driana Machado Vidigal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23755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na Caroline Dantas da Silva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29841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1; 03; 08; 10; 22; 24; 29; 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nna Deborah de Sá Vaz Gontijo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18925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6; 13; 20; 27; 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uriane Bueno Barbosa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0436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Fabricio Leonel Costa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7941 –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Guilherme Laval Farina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0131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Gabriela Avelino Chaveiro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1545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4; 11; 18; 25; 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theus Felipe Bueno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0562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15; 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Juliana Luiza Araújo da Silva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0576 -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2; 09; 16; 23; 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José Carlos Silva Cruz</text:p>
          </table:table-cell>
          <table:table-cell office:value-type="string" calcext:value-type="string">
            <text:p>CLÍNICA MÉDICA</text:p>
          </table:table-cell>
          <table:table-cell table:style-name="ce18" office:value-type="string" calcext:value-type="string">
            <text:p>CRM 35338-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17; 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aquel Franca Ornelas</text:p>
          </table:table-cell>
          <table:table-cell office:value-type="string" calcext:value-type="string">
            <text:p>CLÍNICA MÉDICA</text:p>
          </table:table-cell>
          <table:table-cell table:style-name="ce6" office:value-type="string" calcext:value-type="string">
            <text:p>CRM 34628 – 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odrigo Aguiar Queiroz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RM 35390-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5; 12; 19; 26; 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Vinícius Gomes de Morais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RM 35390-GO</text:p>
          </table:table-cell>
          <table:table-cell table:style-name="ce27" office:value-type="string" calcext:value-type="string">
            <text:p>ENFERMARIA CLINICA</text:p>
          </table:table-cell>
          <table:table-cell office:value-type="string" calcext:value-type="string">
            <text:p>07; 14; 21; 28; 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Vaz da S. milanez</text:p>
          </table:table-cell>
          <table:table-cell office:value-type="string" calcext:value-type="string">
            <text:p>Enf. Coordenadora</text:p>
          </table:table-cell>
          <table:table-cell office:value-type="string" calcext:value-type="string">
            <text:p>590594-ENF-I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 feira <text:s/>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arcia Ferreira Sousa</text:p>
          </table:table-cell>
          <table:table-cell office:value-type="string" calcext:value-type="string">
            <text:p>Enf. Rotina</text:p>
          </table:table-cell>
          <table:table-cell office:value-type="string" calcext:value-type="string">
            <text:p>549403-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 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Lop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922483-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 feira <text:s/>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uelen da Silva Romer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RN - 15038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 feira <text:s/>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ícia de Araújo Silva de Souz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FFA- 5- 12758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Souza Rocha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RP – 01/2098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yane Martins Brandão de Sá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4883 – 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13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erezinha dos Santos Pi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65367-TE-I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isys dos Santos Portela</text:p>
          </table:table-cell>
          <table:table-cell office:value-type="string" calcext:value-type="string">
            <text:p>Enf. Rotina</text:p>
          </table:table-cell>
          <table:table-cell office:value-type="string" calcext:value-type="string">
            <text:p>532400 - ENF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chard Weston Silva Mel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378298-ENF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ia Patricia R.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419520-ENF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ac Felipe dos Reis Simou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593349 – ENF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ane Fernandes de Souz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347503 - ENF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Rocha de Souz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477732-ENF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ila Cristina T. Guimaraes</text:p>
          </table:table-cell>
          <table:table-cell office:value-type="string" calcext:value-type="string">
            <text:p>Enfermeiro I</text:p>
          </table:table-cell>
          <table:table-cell table:style-name="ce20" office:value-type="string" calcext:value-type="string">
            <text:p>359531 -ENF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ssica Pereira de Brito Batist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923686 – ENF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e Souza C. Figueiredo</text:p>
          </table:table-cell>
          <table:table-cell office:value-type="string" calcext:value-type="string">
            <text:p>Enfermeiro I</text:p>
          </table:table-cell>
          <table:table-cell table:style-name="ce20" office:value-type="string" calcext:value-type="string">
            <text:p>242748-ENF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rla Rezende Maranhã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294977 – ENF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ia sodre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513916 – ENF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lmira Medeir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97695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eyla Mari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34922 -TE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ônia Gizele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61007 - TE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vanete Teodorio Dant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22598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maria da Silva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35509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Cardoso Araújo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474295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rtins de Oliveira Sal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19187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ane Gonçalves Mo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35493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Núbia do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412836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Veloso Rei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19148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Ferreira Nunes Barbo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413836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Gonçalves Falcunery Coloun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11388-TE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Souza Pa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91958-TE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ânia de Oliveira Miran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355432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ma Gonçalves de Andrade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1700741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da Gomes da Fonsec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21781-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Eduarda A. do Amaral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1659954-TE-IS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Rocha dos Santos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848391-TE-IS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ndra Pereira dos Santos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478758 - 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ra Rúbia e Silva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173097-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sa Maria do N. Rosa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468355 -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javan Lima Sales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870255-TE-IS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mar Cosmo Vieira de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31431 - 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ana Alves Figueire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34774 – 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 Fernando Pinh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83823-TE-IS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Sen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89027-TE-IS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ilei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84177-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e Arruda Arau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36150-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89027-TE-IS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ni Vanessa P. dos Santo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90657-TE-IS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93640-TE-IS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e Caroline Dias de Arau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32144-ENF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ildes Fonseca Ferreira Cardos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17314 - 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Medeiros Cantarin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87105 - 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diceia Maria de Jesus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1053132 - 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Pereira Rosa Camp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42752 - 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uricelia Alves Dutra Marq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50932 - 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Bernardo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120420 – 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gane Da Silva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75471 – 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a Da Conceição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08183 – 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o da Silv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15961 – TE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yla Patricia Padilha Carvalho</text:p>
          </table:table-cell>
          <table:table-cell office:value-type="string" calcext:value-type="string">
            <text:p>Enf. Coordenadora</text:p>
          </table:table-cell>
          <table:table-cell office:value-type="string" calcext:value-type="string">
            <text:p>460533-ENF</text:p>
          </table:table-cell>
          <table:table-cell table:style-name="ce27" office:value-type="string" calcext:value-type="string">
            <text:p>UNIDADE CLINICA MÉDICA II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ália Alves de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06660 - TE</text:p>
          </table:table-cell>
          <table:table-cell table:style-name="ce13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ina Ped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60912-TE-IS</text:p>
          </table:table-cell>
          <table:table-cell table:style-name="ce13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mar Martins Mach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08520-TE</text:p>
          </table:table-cell>
          <table:table-cell table:style-name="ce13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Galvão Sampai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17581-TE-IS</text:p>
          </table:table-cell>
          <table:table-cell table:style-name="ce13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Soares de Souz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99294 - TE</text:p>
          </table:table-cell>
          <table:table-cell table:style-name="ce13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e Lop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0574-TE-IS</text:p>
          </table:table-cell>
          <table:table-cell table:style-name="ce13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yane Batista de Freitas</text:p>
          </table:table-cell>
          <table:table-cell office:value-type="string" calcext:value-type="string">
            <text:p>Instrumentador</text:p>
          </table:table-cell>
          <table:table-cell table:style-name="ce26" office:value-type="string" calcext:value-type="string">
            <text:p>1334595 DF</text:p>
          </table:table-cell>
          <table:table-cell table:style-name="ce13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icio Gonçalves de Andrade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1113542 GO</text:p>
          </table:table-cell>
          <table:table-cell table:style-name="ce13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Antônio do Nascimen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609515 - ENF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enice de Abreu Miran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34781-TE-IS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lene Bráz Nobayashi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39209-TE-IS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sângela Figueired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52762-TE-IS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Lúcia Fernandes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34502 – TE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Gonçalve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20549-TE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ine Braga de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4438-TE-IS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a Paulino Ne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450882 - TE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vânia Mari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602314 - TE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ângela Silv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070730 - TE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arbos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424684-TE-IS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esson dos Santos Arag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095602 - TE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ne Marcos Silva Maurici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48800-TE-IS</text:p>
          </table:table-cell>
          <table:table-cell table:style-name="ce13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arcia Ferreira Sousa</text:p>
          </table:table-cell>
          <table:table-cell office:value-type="string" calcext:value-type="string">
            <text:p>Enf. Rotina</text:p>
          </table:table-cell>
          <table:table-cell office:value-type="string" calcext:value-type="string">
            <text:p>549403-ENF</text:p>
          </table:table-cell>
          <table:table-cell table:style-name="ce13" office:value-type="string" calcext:value-type="string">
            <text:p>CRIE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Sônia Rodrigues de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493697-ENF-IS</text:p>
          </table:table-cell>
          <table:table-cell table:style-name="ce13" office:value-type="string" calcext:value-type="string">
            <text:p>CRIE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Anakele Galvã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58074-TE</text:p>
          </table:table-cell>
          <table:table-cell table:style-name="ce13"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Dulce Menezes Araújo Magalhã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22442 - TE</text:p>
          </table:table-cell>
          <table:table-cell table:style-name="ce13"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Silvia Mariane Campos Arau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57833 - TE</text:p>
          </table:table-cell>
          <table:table-cell table:style-name="ce13"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Aparecida Gomes da Silva</text:p>
          </table:table-cell>
          <table:table-cell office:value-type="string" calcext:value-type="string">
            <text:p>Administrativo</text:p>
          </table:table-cell>
          <table:table-cell/>
          <table:table-cell table:style-name="ce13" office:value-type="string" calcext:value-type="string">
            <text:p>CRIE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Fabiano H. dos santos Bespalhak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504091-ENF</text:p>
          </table:table-cell>
          <table:table-cell table:style-name="ce13" office:value-type="string" calcext:value-type="string">
            <text:p>SADT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Diego de Carvalho Mour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460839-TE</text:p>
          </table:table-cell>
          <table:table-cell table:style-name="ce13" office:value-type="string" calcext:value-type="string">
            <text:p>SADT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Carliane Mari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299689 - TE</text:p>
          </table:table-cell>
          <table:table-cell table:style-name="ce13" office:value-type="string" calcext:value-type="string">
            <text:p>SADT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Patricia Madureir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4216 - TE</text:p>
          </table:table-cell>
          <table:table-cell table:style-name="ce13" office:value-type="string" calcext:value-type="string">
            <text:p>SADT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a do Rozario Fonsec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36349-TE-IS</text:p>
          </table:table-cell>
          <table:table-cell table:style-name="ce13"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Luciele Pires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09939 - TE</text:p>
          </table:table-cell>
          <table:table-cell table:style-name="ce13"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eire Lane Carneiro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06614-TE-IS</text:p>
          </table:table-cell>
          <table:table-cell table:style-name="ce13"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ristela Aristela Gomes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17147 – TE</text:p>
          </table:table-cell>
          <table:table-cell table:style-name="ce13" office:value-type="string" calcext:value-type="string">
            <text:p>SADT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yne Helouani dos Santos Lira</text:p>
          </table:table-cell>
          <table:table-cell office:value-type="string" calcext:value-type="string">
            <text:p>Psicologia RT</text:p>
          </table:table-cell>
          <table:table-cell office:value-type="string" calcext:value-type="string">
            <text:p>CRP – 01/21943</text:p>
          </table:table-cell>
          <table:table-cell table:style-name="ce13" office:value-type="string" calcext:value-type="string">
            <text:p>RT MULTIPROFISSIONAL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a de Souza Ripardo</text:p>
          </table:table-cell>
          <table:table-cell office:value-type="string" calcext:value-type="string">
            <text:p>Nutricionista RT</text:p>
          </table:table-cell>
          <table:table-cell office:value-type="string" calcext:value-type="string">
            <text:p>CRN – 14125</text:p>
          </table:table-cell>
          <table:table-cell table:style-name="ce13" office:value-type="string" calcext:value-type="string">
            <text:p>RT MULTIPROFISSIONAL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Rodrigues de Miranda</text:p>
          </table:table-cell>
          <table:table-cell office:value-type="string" calcext:value-type="string">
            <text:p>Fisioterapeuta RT</text:p>
          </table:table-cell>
          <table:table-cell office:value-type="string" calcext:value-type="string">
            <text:p>285962 - F</text:p>
          </table:table-cell>
          <table:table-cell table:style-name="ce13" office:value-type="string" calcext:value-type="string">
            <text:p>RT MULTIPROFISSIONAL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s Pinto Vitor</text:p>
          </table:table-cell>
          <table:table-cell office:value-type="string" calcext:value-type="string">
            <text:p>Assistente Social RT</text:p>
          </table:table-cell>
          <table:table-cell office:value-type="string" calcext:value-type="string">
            <text:p>CRESS – 4946</text:p>
          </table:table-cell>
          <table:table-cell table:style-name="ce13" office:value-type="string" calcext:value-type="string">
            <text:p>RT MULTIPROFISSIONAL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11:00 as 17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klin Júnior Dias Ferreira</text:p>
          </table:table-cell>
          <table:table-cell office:value-type="string" calcext:value-type="string">
            <text:p>Fonoaudiólogo RT</text:p>
          </table:table-cell>
          <table:table-cell office:value-type="string" calcext:value-type="string">
            <text:p>CFFA -5-13176</text:p>
          </table:table-cell>
          <table:table-cell table:style-name="ce13" office:value-type="string" calcext:value-type="string">
            <text:p>RT MULTIPROFISSIONAL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as 18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iago dos Santos Souz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579169 -ENF-IS</text:p>
          </table:table-cell>
          <table:table-cell table:style-name="ce13" office:value-type="string" calcext:value-type="string">
            <text:p>NIR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- 18:00 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kaellen Souza Lins</text:p>
          </table:table-cell>
          <table:table-cell office:value-type="string" calcext:value-type="string">
            <text:p>Assistente Administrativo Senior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NIR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- 18:01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ulyane Tomaz da Silva Carvalho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580191-ENF-IS</text:p>
          </table:table-cell>
          <table:table-cell table:style-name="ce13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30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ldieny Rodrigues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48338 - ENF</text:p>
          </table:table-cell>
          <table:table-cell table:style-name="ce13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30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Layara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76365 - ENF</text:p>
          </table:table-cell>
          <table:table-cell table:style-name="ce13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30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y Marinho Bati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72978-ENF-IS</text:p>
          </table:table-cell>
          <table:table-cell table:style-name="ce13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30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Pinheiro de Oliveir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30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Silmara Leite Araújo</text:p>
          </table:table-cell>
          <table:table-cell office:value-type="string" calcext:value-type="string">
            <text:p>Auxiliar Administrativ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30" office:value-type="string" calcext:value-type="string">
            <text:p>07:00 - 19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e Bezerra da Silv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30" office:value-type="string" calcext:value-type="string">
            <text:p>19:00 - 07:00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talo Souza</text:p>
          </table:table-cell>
          <table:table-cell office:value-type="string" calcext:value-type="string">
            <text:p>Enf. de rotina</text:p>
          </table:table-cell>
          <table:table-cell office:value-type="string" calcext:value-type="string">
            <text:p>625125-ENF</text:p>
          </table:table-cell>
          <table:table-cell table:style-name="ce13" office:value-type="string" calcext:value-type="string">
            <text:p>SCIH - NHEV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- 18:00 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Shirley Nascimento de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1481293-TE</text:p>
          </table:table-cell>
          <table:table-cell table:style-name="ce13" office:value-type="string" calcext:value-type="string">
            <text:p>SCIH - NHEV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- 18:00 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árcia Sales do N. Barcel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510735-ENF</text:p>
          </table:table-cell>
          <table:table-cell table:style-name="ce13" office:value-type="string" calcext:value-type="string">
            <text:p>SCIH - NHEV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- 18:00 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Ludovico Camarg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SCIH - NHEV</text:p>
          </table:table-cell>
          <table:table-cell office:value-type="string" calcext:value-type="string">
            <text:p>Segunda a Sexta-feira </text:p>
          </table:table-cell>
          <table:table-cell table:style-name="ce30" office:value-type="string" calcext:value-type="string">
            <text:p>08:00 - 18:00 </text:p>
          </table:table-cell>
          <table:table-cell table:style-name="ce15" office:value-type="string" calcext:value-type="string" table:number-columns-spanned="2" table:number-rows-spanned="1">
            <text:p>ADM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lt;=1.7976931348623157E+308" style:apply-style-name="N130P0"/>
    </number:text-style>
    <number:time-style style:name="N131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0T16:01:12.273000000</meta:creation-date>
    <dc:date>2024-10-30T16:01:52.114000000</dc:date>
    <meta:editing-duration>PT39S</meta:editing-duration>
    <meta:editing-cycles>1</meta:editing-cycles>
    <meta:document-statistic meta:table-count="1" meta:cell-count="1489" meta:object-count="0"/>
    <meta:generator>LibreOffice/7.1.5.2$Windows_X86_64 LibreOffice_project/85f04e9f809797b8199d13c421bd8a2b025d52b5</meta:generator>
  </office:meta>
</office:document-meta>
</file>