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4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6.399cm"/>
    </style:style>
    <style:style style:name="co4" style:family="table-column">
      <style:table-column-properties fo:break-before="auto" style:column-width="6.8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5.664cm"/>
    </style:style>
    <style:style style:name="co8" style:family="table-column">
      <style:table-column-properties fo:break-before="auto" style:column-width="4.602cm"/>
    </style:style>
    <style:style style:name="co9" style:family="table-column">
      <style:table-column-properties fo:break-before="auto" style:column-width="5.14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row table:style-name="ro1">
          <table:table-cell table:style-name="ce1">
            <draw:frame draw:z-index="0" draw:name="image1.png" draw:style-name="gr1" draw:text-style-name="P1" svg:width="10.388cm" svg:height="1.834cm" svg:x="0cm" svg:y="0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1" table:number-columns-repeated="8"/>
        </table:table-row>
        <table:table-row table:style-name="ro2">
          <table:table-cell table:style-name="ce2" office:value-type="string" calcext:value-type="string" table:number-columns-spanned="10" table:number-rows-spanned="1">
            <text:p>ESCALA DE PROFISSIONAIS PRESTADORES DE SERVIÇOS - HDT</text:p>
          </table:table-cell>
          <table:covered-table-cell table:number-columns-repeated="9" table:style-name="ce7"/>
        </table:table-row>
        <table:table-row table:style-name="ro1">
          <table:table-cell table:style-name="ce1" office:value-type="string" calcext:value-type="string">
            <text:p>MÊS DE REFERÊNCIA: OUTUBRO/2024</text:p>
          </table:table-cell>
          <table:table-cell table:style-name="ce6"/>
          <table:table-cell table:style-name="ce11" table:number-columns-repeated="8"/>
        </table:table-row>
        <table:table-row table:style-name="ro3">
          <table:table-cell table:style-name="ce3" office:value-type="string" calcext:value-type="string">
            <text:p>NOME COMPLETO (SEM ABREVIAÇÕES)</text:p>
          </table:table-cell>
          <table:table-cell table:style-name="ce8" office:value-type="string" calcext:value-type="string">
            <text:p>UNIDADE FUNCIONAL</text:p>
          </table:table-cell>
          <table:table-cell table:style-name="ce8" office:value-type="string" calcext:value-type="string">
            <text:p>ESPECIALIDADE MÉDICA / CATEGORIA PROFISSIONAL</text:p>
          </table:table-cell>
          <table:table-cell table:style-name="ce8" office:value-type="string" calcext:value-type="string">
            <text:p>CONSELHO DE CLASSE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HORÁRIO DE ENTRADA</text:p>
          </table:table-cell>
          <table:table-cell table:style-name="ce8" office:value-type="string" calcext:value-type="string">
            <text:p>HORÁRIO DE SAÍDA</text:p>
          </table:table-cell>
          <table:table-cell table:style-name="ce8" office:value-type="string" calcext:value-type="string">
            <text:p>CARGA HORÁRIA MENSAL</text:p>
          </table:table-cell>
          <table:table-cell table:style-name="ce8" office:value-type="string" calcext:value-type="string">
            <text:p>DIAS TRABALHADOS NO MÊS</text:p>
          </table:table-cell>
        </table:table-row>
        <table:table-row table:style-name="ro4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1677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92 H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table:style-name="ce5" office:value-type="string" calcext:value-type="string">
            <text:p>ALESSANDRA MACHADO LELES</text:p>
          </table:table-cell>
          <table:table-cell table:style-name="ce10" office:value-type="string" calcext:value-type="string">
            <text:p>SALA DE VACINAS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string" calcext:value-type="string">
            <text:p>2297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ALEXANDRE AUGUSTUS COSTA BARBOSA</text:p>
          </table:table-cell>
          <table:table-cell office:value-type="string" calcext:value-type="string">
            <text:p>INTERNAÇÃO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7655</text:p>
          </table:table-cell>
          <table:table-cell office:value-type="float" office:value="4118" calcext:value-type="float">
            <text:p>411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ª, 4ª, 5ª e 6ª - 10H</text:p>
            <text:p>3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table:style-name="ce5" office:value-type="string" calcext:value-type="string">
            <text:p>ALICE ELIANE ALMEIDA MORAIS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521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5ª - 8H</text:p>
            <text:p>3ª - 19H</text:p>
          </table:table-cell>
          <table:table-cell table:style-name="ce10" office:value-type="string" calcext:value-type="string">
            <text:p>2ª e 5ª - 12H</text:p>
            <text:p>3ª - 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LIC/MED - 12 DIAS</text:p>
          </table:table-cell>
        </table:table-row>
        <table:table-row table:style-name="ro5">
          <table:table-cell office:value-type="string" calcext:value-type="string">
            <text:p>AMANDA MARQUES FARIA</text:p>
          </table:table-cell>
          <table:table-cell office:value-type="string" calcext:value-type="string">
            <text:p>FISIOTERAPIA /UTI ADUL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503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table:style-name="ce5" office:value-type="string" calcext:value-type="string">
            <text:p>AMANDA MARTINS ALVES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string" calcext:value-type="string">
            <text:p>131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office:value-type="string" calcext:value-type="string">
            <text:p>22900</text:p>
          </table:table-cell>
          <table:table-cell office:value-type="float" office:value="14935" calcext:value-type="float">
            <text:p>1493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 9H</text:p>
            <text:p>4ª e 5ª - 8H</text:p>
          </table:table-cell>
          <table:table-cell office:value-type="string" calcext:value-type="string">
            <text:p>3ª -19H</text:p>
            <text:p>4ª e 5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4 DIAS</text:p>
          </table:table-cell>
        </table:table-row>
        <table:table-row table:style-name="ro4">
          <table:table-cell table:style-name="ce5" office:value-type="string" calcext:value-type="string">
            <text:p>ANA CAROLINA CARNIO BARRUFFINI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280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INTERNAÇÃO PEDIÁTRICA</text:p>
          </table:table-cell>
          <table:table-cell office:value-type="string" calcext:value-type="string">
            <text:p>INFECTOLOGIA PEDIÁTRICA</text:p>
          </table:table-cell>
          <table:table-cell office:value-type="string" calcext:value-type="string">
            <text:p>12895</text:p>
          </table:table-cell>
          <table:table-cell office:value-type="float" office:value="10203" calcext:value-type="float">
            <text:p>102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8 DIAS</text:p>
          </table:table-cell>
        </table:table-row>
        <table:table-row table:style-name="ro6">
          <table:table-cell table:style-name="ce5" office:value-type="string" calcext:value-type="string">
            <text:p>ANA CAROLINA LEMES DAVID PORTES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INFECTOLOGIA PEDIÁTRICA</text:p>
          </table:table-cell>
          <table:table-cell table:style-name="ce13" office:value-type="string" calcext:value-type="string">
            <text:p>12895</text:p>
          </table:table-cell>
          <table:table-cell table:style-name="ce10" office:value-type="float" office:value="10203" calcext:value-type="float">
            <text:p>10203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ANA CAROLINA HENRIQUE ACYOLI MARTINS SOAR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3994</text:p>
          </table:table-cell>
          <table:table-cell office:value-type="float" office:value="18119" calcext:value-type="float">
            <text:p>1811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table:style-name="ce5" office:value-type="string" calcext:value-type="string">
            <text:p>ANA CAROLINE FREITAS DE MEL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ÍNICA MÉDICA</text:p>
          </table:table-cell>
          <table:table-cell table:style-name="ce13" office:value-type="string" calcext:value-type="string">
            <text:p>24438</text:p>
          </table:table-cell>
          <table:table-cell table:style-name="ce10" office:value-type="float" office:value="18101" calcext:value-type="float">
            <text:p>1810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 ou </text:p>
            <text:p>19H</text:p>
          </table:table-cell>
          <table:table-cell table:style-name="ce10" office:value-type="string" calcext:value-type="string">
            <text:p>13H ou</text:p>
            <text:p>19H ou</text:p>
            <text:p>7H</text:p>
          </table:table-cell>
          <table:table-cell table:style-name="ce10" office:value-type="string" calcext:value-type="string">
            <text:p>144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ANA CLAUDIA DA SILVA PI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ANA LARA NAVARRETE FERNANDEZ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EDICO CLINICO</text:p>
          </table:table-cell>
          <table:table-cell table:style-name="ce13" office:value-type="string" calcext:value-type="string">
            <text:p>284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 7H</text:p>
          </table:table-cell>
          <table:table-cell table:style-name="ce10" office:value-type="string" calcext:value-type="string">
            <text:p>30 HORAS</text:p>
          </table:table-cell>
          <table:table-cell table:style-name="ce10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ANA PAULA PEREIRA PRAD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62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table:style-name="ce5" office:value-type="string" calcext:value-type="string">
            <text:p>ANALZIRA NOBRE DA COST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4988</text:p>
          </table:table-cell>
          <table:table-cell table:style-name="ce10" office:value-type="float" office:value="2744" calcext:value-type="float">
            <text:p>274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F - 10H</text:p>
            <text:p>3ª e 4ª - 13H</text:p>
          </table:table-cell>
          <table:table-cell table:style-name="ce10" office:value-type="string" calcext:value-type="string">
            <text:p>2ª F - 19H</text:p>
            <text:p>3ª e 4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ANDRÉ FONTOURA SOARES CARVAL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21626</text:p>
          </table:table-cell>
          <table:table-cell office:value-type="float" office:value="17545" calcext:value-type="float">
            <text:p>175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table:style-name="ce5" office:value-type="string" calcext:value-type="string">
            <text:p>ANDREA DA CUNHA COSTA CECILI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PNEUMOLOGIA</text:p>
          </table:table-cell>
          <table:table-cell table:style-name="ce13" office:value-type="string" calcext:value-type="string">
            <text:p>7657</text:p>
          </table:table-cell>
          <table:table-cell table:style-name="ce10" office:value-type="float" office:value="3866" calcext:value-type="float">
            <text:p>3866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4ª e 6ª - 7H</text:p>
          </table:table-cell>
          <table:table-cell table:style-name="ce10" office:value-type="string" calcext:value-type="string">
            <text:p>2ª - 16H</text:p>
            <text:p>4ª e 6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ANDRESSA OLIVEIRA PE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A CLINCA</text:p>
          </table:table-cell>
          <table:table-cell office:value-type="string" calcext:value-type="string">
            <text:p>261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ANDRESSA TORRES LIM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2471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ANDREZA ARAUJO COSTA RIO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419</text:p>
          </table:table-cell>
          <table:table-cell office:value-type="float" office:value="18434" calcext:value-type="float">
            <text:p>1843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02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ANNA CAROLINA ARAÚJO E SILVA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270245-F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08 HORAS</text:p>
          </table:table-cell>
          <table:table-cell table:style-name="ce10"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0458</text:p>
          </table:table-cell>
          <table:table-cell office:value-type="float" office:value="15882" calcext:value-type="float">
            <text:p>158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ANTONIO WILSON PORTO JUNIOR</text:p>
          </table:table-cell>
          <table:table-cell table:style-name="ce10" office:value-type="string" calcext:value-type="string">
            <text:p>SESMT</text:p>
          </table:table-cell>
          <table:table-cell table:style-name="ce10" office:value-type="string" calcext:value-type="string">
            <text:p>MEDICINA DO TRABALHO</text:p>
          </table:table-cell>
          <table:table-cell table:style-name="ce13" office:value-type="string" calcext:value-type="string">
            <text:p>11617</text:p>
          </table:table-cell>
          <table:table-cell table:style-name="ce10" office:value-type="float" office:value="10141" calcext:value-type="float">
            <text:p>10141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9H</text:p>
          </table:table-cell>
          <table:table-cell table:style-name="ce10" office:value-type="string" calcext:value-type="string">
            <text:p>2ª a 6ª - 13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12 DIAS 14 FÉRIAS </text:p>
          </table:table-cell>
        </table:table-row>
        <table:table-row table:style-name="ro5">
          <table:table-cell office:value-type="string" calcext:value-type="string">
            <text:p>ANTONIO YASBEC CHIARELL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128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6ª - 11H</text:p>
          </table:table-cell>
          <table:table-cell office:value-type="string" calcext:value-type="string">
            <text:p>4ª e 6ª - 18H</text:p>
          </table:table-cell>
          <table:table-cell office:value-type="string" calcext:value-type="string">
            <text:p>63 HORAS</text:p>
          </table:table-cell>
          <table:table-cell office:value-type="string" calcext:value-type="string">
            <text:p>9 DIAS</text:p>
          </table:table-cell>
        </table:table-row>
        <table:table-row table:style-name="ro8">
          <table:table-cell table:style-name="ce5" office:value-type="string" calcext:value-type="string">
            <text:p>ARTHUR VIEIRA PIAU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string" calcext:value-type="string">
            <text:p>296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AURE LUCIA FREITAS MARINH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8">
          <table:table-cell table:style-name="ce5" office:value-type="string" calcext:value-type="string">
            <text:p>BARBARA MEL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string" calcext:value-type="string">
            <text:p>311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BEATRIZ ALVES JUSTIN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9395</text:p>
          </table:table-cell>
          <table:table-cell office:value-type="float" office:value="5451" calcext:value-type="float">
            <text:p>5451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5ª - 8H</text:p>
          </table:table-cell>
          <table:table-cell office:value-type="string" calcext:value-type="string">
            <text:p>5ª - 18H</text:p>
          </table:table-cell>
          <table:table-cell office:value-type="string" calcext:value-type="string">
            <text:p>5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BEATRIZ GONÇALVES CRUZ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  <text:p>SUPERVISORA</text:p>
          </table:table-cell>
          <table:table-cell table:style-name="ce13" office:value-type="string" calcext:value-type="string">
            <text:p>121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7H OU 16H</text:p>
          </table:table-cell>
          <table:table-cell table:style-name="ce10" office:value-type="string" calcext:value-type="string">
            <text:p>144 HORAS</text:p>
          </table:table-cell>
          <table:table-cell table:style-name="ce10" office:value-type="string" calcext:value-type="string">
            <text:p>17 DIAS/ FÉRIAS</text:p>
          </table:table-cell>
        </table:table-row>
        <table:table-row table:style-name="ro5">
          <table:table-cell office:value-type="string" calcext:value-type="string">
            <text:p>BEATRIZ SANTOS SILVA</text:p>
          </table:table-cell>
          <table:table-cell office:value-type="string" calcext:value-type="string">
            <text:p>SETOR DE ADESÃ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107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BOAVENTURA BRAZ DE QUEIROZ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5045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e 5ª - 13H</text:p>
            <text:p>4ª - 8H</text:p>
          </table:table-cell>
          <table:table-cell table:style-name="ce10" office:value-type="string" calcext:value-type="string">
            <text:p>3ª e 5ª - 19H</text:p>
            <text:p>4ª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BRUNA OLIVEIRA DE SOUS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3845</text:p>
          </table:table-cell>
          <table:table-cell office:value-type="float" office:value="18277" calcext:value-type="float">
            <text:p>1827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02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table:style-name="ce5" office:value-type="string" calcext:value-type="string">
            <text:p>BRUNA SANTANA ALARCON DE OLIVEIR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MÉDICO DERMATOLOGISTA</text:p>
          </table:table-cell>
          <table:table-cell table:style-name="ce13" office:value-type="string" calcext:value-type="string">
            <text:p>20159</text:p>
          </table:table-cell>
          <table:table-cell table:style-name="ce10" office:value-type="float" office:value="14770" calcext:value-type="float">
            <text:p>14770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5º -7H</text:p>
          </table:table-cell>
          <table:table-cell table:style-name="ce10" office:value-type="string" calcext:value-type="string">
            <text:p>5º - 19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CAMILA ARAUJO PRUDENTE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0326</text:p>
          </table:table-cell>
          <table:table-cell office:value-type="float" office:value="14004" calcext:value-type="float">
            <text:p>1400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13H</text:p>
          </table:table-cell>
          <table:table-cell office:value-type="string" calcext:value-type="string">
            <text:p>2ª F -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9">
          <table:table-cell table:style-name="ce5" office:value-type="string" calcext:value-type="string">
            <text:p>CAMILA FREIRE ARAUJO</text:p>
          </table:table-cell>
          <table:table-cell table:style-name="ce10" office:value-type="string" calcext:value-type="string">
            <text:p>AMBULATÓRIO / PRECEPTORIA / DIRETORIA CLÍNICA / DEP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3725</text:p>
          </table:table-cell>
          <table:table-cell table:style-name="ce10" office:value-type="float" office:value="9356" calcext:value-type="float">
            <text:p>9356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a 6ª - 13H</text:p>
          </table:table-cell>
          <table:table-cell table:style-name="ce10" office:value-type="string" calcext:value-type="string">
            <text:p>13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CAMILA RODRIGUES DA CUNHA SANTOS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11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 DIAS/ FÉRIAS</text:p>
          </table:table-cell>
        </table:table-row>
        <table:table-row table:style-name="ro5">
          <table:table-cell table:style-name="ce5" office:value-type="string" calcext:value-type="string">
            <text:p>CAMILA SOUZA FARIA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ENDOCRINOLOGIA</text:p>
          </table:table-cell>
          <table:table-cell table:style-name="ce13" office:value-type="string" calcext:value-type="string">
            <text:p>20030</text:p>
          </table:table-cell>
          <table:table-cell table:style-name="ce10" office:value-type="float" office:value="10153" calcext:value-type="float">
            <text:p>10153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F - 8H</text:p>
            <text:p>6ª F - 8H</text:p>
          </table:table-cell>
          <table:table-cell table:style-name="ce10" office:value-type="string" calcext:value-type="string">
            <text:p>2ª F - 18H</text:p>
            <text:p>6ª F - 18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CAMILLA DE BARROS BORGES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8878</text:p>
          </table:table-cell>
          <table:table-cell office:value-type="float" office:value="5530" calcext:value-type="float">
            <text:p>553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6ª - 7H</text:p>
            <text:p>Sáb - 8H</text:p>
          </table:table-cell>
          <table:table-cell office:value-type="string" calcext:value-type="string">
            <text:p>3ª e 6ª - 13H</text:p>
            <text:p>Sáb - 12H</text:p>
          </table:table-cell>
          <table:table-cell office:value-type="string" calcext:value-type="string">
            <text:p>76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CARLA SIMONE DA SILV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>COORDENAÇÃO</text:p>
          </table:table-cell>
          <table:table-cell table:style-name="ce13" office:value-type="string" calcext:value-type="string">
            <text:p>22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6:30H</text:p>
          </table:table-cell>
          <table:table-cell table:style-name="ce10" office:value-type="string" calcext:value-type="string">
            <text:p>13:30H</text:p>
          </table:table-cell>
          <table:table-cell table:style-name="ce10" office:value-type="string" calcext:value-type="string">
            <text:p>131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table:style-name="ce5" office:value-type="string" calcext:value-type="string">
            <text:p>CARLOS NEY MESQUITA JUNIOR</text:p>
          </table:table-cell>
          <table:table-cell table:style-name="ce10" office:value-type="string" calcext:value-type="string">
            <text:p>CENTRO CIRÚRGICO / PARECER</text:p>
          </table:table-cell>
          <table:table-cell table:style-name="ce10" office:value-type="string" calcext:value-type="string">
            <text:p>CIRURGIA GERAL</text:p>
          </table:table-cell>
          <table:table-cell table:style-name="ce13" office:value-type="string" calcext:value-type="string">
            <text:p>20105</text:p>
          </table:table-cell>
          <table:table-cell table:style-name="ce10" office:value-type="float" office:value="11947" calcext:value-type="float">
            <text:p>11947</text:p>
          </table:table-cell>
          <table:table-cell table:style-name="ce10" office:value-type="string" calcext:value-type="string">
            <text:p>PJ</text:p>
          </table:table-cell>
          <table:table-cell table:number-columns-repeated="4" table:style-name="ce10" office:value-type="string" calcext:value-type="string">
            <text:p>sobre aviso</text:p>
          </table:table-cell>
        </table:table-row>
        <table:table-row table:style-name="ro5">
          <table:table-cell office:value-type="string" calcext:value-type="string">
            <text:p>CARLOS NEY MESQUITA JUNIO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0105</text:p>
          </table:table-cell>
          <table:table-cell office:value-type="float" office:value="11947" calcext:value-type="float">
            <text:p>119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F - 8H</text:p>
            <text:p>(a cada 15 dias)</text:p>
          </table:table-cell>
          <table:table-cell office:value-type="string" calcext:value-type="string">
            <text:p>3ª F - 11H</text:p>
            <text:p>(a cada 15 dias)</text:p>
          </table:table-cell>
          <table:table-cell office:value-type="string" calcext:value-type="string">
            <text:p>9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table:style-name="ce5" office:value-type="string" calcext:value-type="string">
            <text:p>CAROLINA BRANDÃO GRIGOLLI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31400</text:p>
          </table:table-cell>
          <table:table-cell table:style-name="ce10" office:value-type="float" office:value="17726" calcext:value-type="float">
            <text:p>17726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90 HORAS</text:p>
          </table:table-cell>
          <table:table-cell table:style-name="ce10"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CAROLINA CASTRO PEDROS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10925</text:p>
          </table:table-cell>
          <table:table-cell office:value-type="float" office:value="7170" calcext:value-type="float">
            <text:p>717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ª e 4ª - 9H</text:p>
            <text:p>5ª - 14H</text:p>
          </table:table-cell>
          <table:table-cell office:value-type="string" calcext:value-type="string">
            <text:p>2ª, 3ª e 4ª - 12H</text:p>
            <text:p>5ª - 17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17 DIAS</text:p>
          </table:table-cell>
        </table:table-row>
        <table:table-row table:style-name="ro6">
          <table:table-cell table:style-name="ce5" office:value-type="string" calcext:value-type="string">
            <text:p>CAROLINA DE OLIVEIRA ABRÃO</text:p>
          </table:table-cell>
          <table:table-cell table:style-name="ce10" office:value-type="string" calcext:value-type="string">
            <text:p>AMBULATÓRIO / COORDENAÇÃO MÉDIC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6083</text:p>
          </table:table-cell>
          <table:table-cell table:style-name="ce10" office:value-type="float" office:value="11123" calcext:value-type="float">
            <text:p>11123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4ª e 6ª - 7H</text:p>
          </table:table-cell>
          <table:table-cell table:style-name="ce10" office:value-type="string" calcext:value-type="string">
            <text:p>2ª e 4ª - 19H</text:p>
            <text:p>6ª - 13H</text:p>
          </table:table-cell>
          <table:table-cell table:style-name="ce10" office:value-type="string" calcext:value-type="string">
            <text:p>126 HORAS</text:p>
          </table:table-cell>
          <table:table-cell table:style-name="ce10" office:value-type="string" calcext:value-type="string">
            <text:p>13 DIAS </text:p>
          </table:table-cell>
        </table:table-row>
        <table:table-row table:style-name="ro4">
          <table:table-cell office:value-type="string" calcext:value-type="string">
            <text:p>CAROLINA GOMES RAIMUNDO FALEIRO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76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6 <text:s/>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table:style-name="ce5" office:value-type="string" calcext:value-type="string">
            <text:p>CASSIA SILVA DE MIRANDA GODOY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5820</text:p>
          </table:table-cell>
          <table:table-cell table:style-name="ce10" office:value-type="float" office:value="1669" calcext:value-type="float">
            <text:p>166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3ª, 5ª e 6ª F - 13H</text:p>
          </table:table-cell>
          <table:table-cell table:style-name="ce10" office:value-type="string" calcext:value-type="string">
            <text:p>2ª, 3ª, 5ª e 6ª F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CHRISTIANE REIS KOBAL PERILLO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5860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F - 7H</text:p>
            <text:p>3ª F - 12H</text:p>
          </table:table-cell>
          <table:table-cell office:value-type="string" calcext:value-type="string">
            <text:p>2ª F - 12H</text:p>
            <text:p>3ª F - 2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8">
          <table:table-cell table:style-name="ce5" office:value-type="string" calcext:value-type="string">
            <text:p>CIBELE ELIZA S. MELO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19429</text:p>
          </table:table-cell>
          <table:table-cell table:style-name="ce10" office:value-type="float" office:value="18667" calcext:value-type="float">
            <text:p>186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 H</text:p>
          </table:table-cell>
          <table:table-cell table:style-name="ce10" office:value-type="string" calcext:value-type="string">
            <text:p>7 H</text:p>
          </table:table-cell>
          <table:table-cell table:style-name="ce10" office:value-type="string" calcext:value-type="string">
            <text:p>12 HORAS</text:p>
          </table:table-cell>
          <table:table-cell table:style-name="ce10" office:value-type="string" calcext:value-type="string">
            <text:p>1 DIAS</text:p>
          </table:table-cell>
        </table:table-row>
        <table:table-row table:style-name="ro4">
          <table:table-cell office:value-type="string" calcext:value-type="string">
            <text:p>CINTHIA NASCIMENTO VALENTIN MARCOZZ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57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table:style-name="ce5" office:value-type="string" calcext:value-type="string">
            <text:p>CLAUDIA BORGES RODRIGUES TEIXEIRA</text:p>
          </table:table-cell>
          <table:table-cell table:style-name="ce10" office:value-type="string" calcext:value-type="string">
            <text:p>INTERNAÇÃO PEDIÁTRICA</text:p>
          </table:table-cell>
          <table:table-cell table:style-name="ce10" office:value-type="string" calcext:value-type="string">
            <text:p>INFECTOLOGIA PEDIÁTRICA</text:p>
          </table:table-cell>
          <table:table-cell table:style-name="ce13" office:value-type="string" calcext:value-type="string">
            <text:p>8189</text:p>
          </table:table-cell>
          <table:table-cell table:style-name="ce10" office:value-type="float" office:value="15234" calcext:value-type="float">
            <text:p>1523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- 11H</text:p>
            <text:p>3°a 6° - 10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CLEITON RODRIGUES LIM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TÉCNICO EM NUTRIÇÃO</text:p>
          </table:table-cell>
          <table:table-cell office:value-type="string" calcext:value-type="string">
            <text:p>0842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8H OU 17H</text:p>
          </table:table-cell>
          <table:table-cell office:value-type="string" calcext:value-type="string">
            <text:p>193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CLÉZIO SILVA DE SOUZ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EDICO CLINICO</text:p>
          </table:table-cell>
          <table:table-cell table:style-name="ce13" office:value-type="string" calcext:value-type="string">
            <text:p>280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 H</text:p>
          </table:table-cell>
          <table:table-cell table:style-name="ce10" office:value-type="string" calcext:value-type="string">
            <text:p>7 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D'AUSTRIA VASCONCEL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DANILO BATISTA NUNES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RADIOLOGIA</text:p>
          </table:table-cell>
          <table:table-cell table:style-name="ce13" office:value-type="string" calcext:value-type="string">
            <text:p>19071</text:p>
          </table:table-cell>
          <table:table-cell table:style-name="ce10" office:value-type="float" office:value="13551" calcext:value-type="float">
            <text:p>1355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5ª e 6ª - 08H e 13H</text:p>
          </table:table-cell>
          <table:table-cell table:style-name="ce10" office:value-type="string" calcext:value-type="string">
            <text:p>5ª e 6ª -12H e 16H</text:p>
          </table:table-cell>
          <table:table-cell table:style-name="ce10" office:value-type="string" calcext:value-type="string">
            <text:p>32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DANILO PEREIRA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SICÓLOGO</text:p>
          </table:table-cell>
          <table:table-cell office:value-type="string" calcext:value-type="string">
            <text:p>127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table:style-name="ce5" office:value-type="string" calcext:value-type="string">
            <text:p>DARLENE PEREIRA DUTRA MACEDO</text:p>
          </table:table-cell>
          <table:table-cell table:style-name="ce10" office:value-type="string" calcext:value-type="string">
            <text:p>SALA DE PROCEDIMENTOS AMBULATORIAIS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string" calcext:value-type="string">
            <text:p>668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DEBÓRA RIGO GUIMARÃES DE MACEDO BEN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8918</text:p>
          </table:table-cell>
          <table:table-cell office:value-type="float" office:value="15413" calcext:value-type="float">
            <text:p>154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- 19H</text:p>
            <text:p>3ª, 4ª e 6ª - 11H</text:p>
            <text:p>5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7 DIAS</text:p>
          </table:table-cell>
        </table:table-row>
        <table:table-row table:style-name="ro5">
          <table:table-cell table:style-name="ce5" office:value-type="string" calcext:value-type="string">
            <text:p>DEBORAH DE SOUZA GUIMARÃES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PSICÓLOGA</text:p>
          </table:table-cell>
          <table:table-cell table:style-name="ce13" office:value-type="string" calcext:value-type="string">
            <text:p>108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26 HORAS</text:p>
          </table:table-cell>
          <table:table-cell table:style-name="ce10" office:value-type="string" calcext:value-type="string">
            <text:p>21 DIAS</text:p>
          </table:table-cell>
        </table:table-row>
        <table:table-row table:style-name="ro4">
          <table:table-cell office:value-type="string" calcext:value-type="string">
            <text:p>DEBORAH LOPES MOTA CARVAJAL</text:p>
          </table:table-cell>
          <table:table-cell office:value-type="string" calcext:value-type="string">
            <text:p>ENSINO E PESQUIS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1875</text:p>
          </table:table-cell>
          <table:table-cell office:value-type="float" office:value="11113" calcext:value-type="float">
            <text:p>111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7H</text:p>
            <text:p>5º 8H</text:p>
          </table:table-cell>
          <table:table-cell office:value-type="string" calcext:value-type="string">
            <text:p>2ª  - 19H</text:p>
            <text:p>5ª - 12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9 DIAS</text:p>
          </table:table-cell>
        </table:table-row>
        <table:table-row table:style-name="ro4">
          <table:table-cell table:style-name="ce5" office:value-type="string" calcext:value-type="string">
            <text:p>DENISE GRAZIELLE G. DE ALCANTAR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table:style-name="ce13" office:value-type="string" calcext:value-type="string">
            <text:p>54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4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DEYSE CRISTIANE DE ARAUJ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13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table:style-name="ce5" office:value-type="string" calcext:value-type="string">
            <text:p>DIANA FUNGARO BARAGATTI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21745</text:p>
          </table:table-cell>
          <table:table-cell table:style-name="ce10" office:value-type="float" office:value="10999" calcext:value-type="float">
            <text:p>10999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3ª - 7H</text:p>
            <text:p>6ª - 8H</text:p>
          </table:table-cell>
          <table:table-cell table:style-name="ce10" office:value-type="string" calcext:value-type="string">
            <text:p>3ª - 19H</text:p>
            <text:p>6ª - 1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09 DIAS</text:p>
          </table:table-cell>
        </table:table-row>
        <table:table-row table:style-name="ro5">
          <table:table-cell office:value-type="string" calcext:value-type="string">
            <text:p>DIMAS BRAGA DE SA JUNIOR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6847</text:p>
          </table:table-cell>
          <table:table-cell office:value-type="float" office:value="15026" calcext:value-type="float">
            <text:p>1502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DOUGLAS SILVA AZEVEDO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CARDIOLOGIA</text:p>
          </table:table-cell>
          <table:table-cell table:style-name="ce13" office:value-type="string" calcext:value-type="string">
            <text:p>13572</text:p>
          </table:table-cell>
          <table:table-cell table:style-name="ce10" office:value-type="float" office:value="9304" calcext:value-type="float">
            <text:p>9304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F - 17H</text:p>
            <text:p>4ª F - 8H</text:p>
            <text:p>5ª F - 7H</text:p>
          </table:table-cell>
          <table:table-cell table:style-name="ce10" office:value-type="string" calcext:value-type="string">
            <text:p>2ª F - 19H</text:p>
            <text:p>4ª F - 20H</text:p>
            <text:p>5ª F - 13H</text:p>
          </table:table-cell>
          <table:table-cell table:style-name="ce10" office:value-type="string" calcext:value-type="string">
            <text:p>86 HORAS</text:p>
          </table:table-cell>
          <table:table-cell table:style-name="ce10"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EDNELVINA RODRIGUES MADEIRA</text:p>
          </table:table-cell>
          <table:table-cell office:value-type="string" calcext:value-type="string">
            <text:p>SALA DE VACIN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369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EDUARDO SABINO DE SOUZA LIM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CIRURGIA GERAL</text:p>
          </table:table-cell>
          <table:table-cell table:style-name="ce13" office:value-type="string" calcext:value-type="string">
            <text:p>14673</text:p>
          </table:table-cell>
          <table:table-cell table:style-name="ce10" office:value-type="float" office:value="7058" calcext:value-type="float">
            <text:p>7058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1H</text:p>
          </table:table-cell>
          <table:table-cell table:style-name="ce10" office:value-type="string" calcext:value-type="string">
            <text:p>14H</text:p>
          </table:table-cell>
          <table:table-cell table:style-name="ce10" office:value-type="string" calcext:value-type="string">
            <text:p>51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EDVALDO ROMEIRO DOS SANT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6268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a 6ª - 13H</text:p>
          </table:table-cell>
          <table:table-cell office:value-type="string" calcext:value-type="string">
            <text:p>3ª a 6ª - 18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ELEUZA DE FÁTIMA NOGUEIR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table:style-name="ce13" office:value-type="string" calcext:value-type="string">
            <text:p>57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26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ERALDO DE ALMEIDA NETO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051</text:p>
          </table:table-cell>
          <table:table-cell office:value-type="float" office:value="13501" calcext:value-type="float">
            <text:p>135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 ou 12H</text:p>
          </table:table-cell>
          <table:table-cell office:value-type="string" calcext:value-type="string">
            <text:p>12H ou 16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ERIKA BARCELOS COSTA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8966</text:p>
          </table:table-cell>
          <table:table-cell table:style-name="ce10" office:value-type="float" office:value="12866" calcext:value-type="float">
            <text:p>12866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7H</text:p>
          </table:table-cell>
          <table:table-cell table:style-name="ce10" office:value-type="string" calcext:value-type="string">
            <text:p>88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ERIKA BARCELOS COST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ERIKA DE SENE MOREIRA</text:p>
          </table:table-cell>
          <table:table-cell table:style-name="ce10" office:value-type="string" calcext:value-type="string">
            <text:p>ODONTOLOGIA /UTI ADULTO</text:p>
          </table:table-cell>
          <table:table-cell table:style-name="ce10" office:value-type="string" calcext:value-type="string">
            <text:p>CIRURGIÃ DENTISTA</text:p>
          </table:table-cell>
          <table:table-cell table:style-name="ce13" office:value-type="string" calcext:value-type="string">
            <text:p>59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H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EURIFABIA MIGUEL DE JESUS MANSO LIM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2273</text:p>
          </table:table-cell>
          <table:table-cell office:value-type="float" office:value="7715" calcext:value-type="float">
            <text:p>7715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3ª, 5ª e 6ª - 8H</text:p>
          </table:table-cell>
          <table:table-cell office:value-type="string" calcext:value-type="string">
            <text:p>2ª - 14H</text:p>
            <text:p>3ª - 17H</text:p>
            <text:p>5ª e 6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EVERTON SOUSA DE PONTES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20224</text:p>
          </table:table-cell>
          <table:table-cell table:style-name="ce10" office:value-type="float" office:value="14201" calcext:value-type="float">
            <text:p>1420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EZIO CAETANO MORAI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18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0">
          <table:table-cell table:style-name="ce5" office:value-type="string" calcext:value-type="string">
            <text:p>FERNANDO OLIVEIRA MATEUS</text:p>
          </table:table-cell>
          <table:table-cell table:style-name="ce10" office:value-type="string" calcext:value-type="string">
            <text:p>AMBULATÓRIO/ COORDENAÇÃO MÉDICA/ INTERNAÇÃO PEDIÁTRICA</text:p>
          </table:table-cell>
          <table:table-cell table:style-name="ce10" office:value-type="string" calcext:value-type="string">
            <text:p>INFECTOLOGIA PEDIÁTRICA</text:p>
          </table:table-cell>
          <table:table-cell table:style-name="ce13" office:value-type="string" calcext:value-type="string">
            <text:p>15934</text:p>
          </table:table-cell>
          <table:table-cell table:style-name="ce10" office:value-type="float" office:value="11950" calcext:value-type="float">
            <text:p>1195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3ª, 4ª e 6ª - 7H</text:p>
          </table:table-cell>
          <table:table-cell table:style-name="ce10" office:value-type="string" calcext:value-type="string">
            <text:p>2ª e 6ª - 12H</text:p>
            <text:p>3ª F - 13H</text:p>
            <text:p>4ª F - 1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7 DIAS</text:p>
          </table:table-cell>
        </table:table-row>
        <table:table-row table:style-name="ro9">
          <table:table-cell office:value-type="string" calcext:value-type="string">
            <text:p>FLAVIA VALERIA CABRAL COSTA</text:p>
          </table:table-cell>
          <table:table-cell office:value-type="string" calcext:value-type="string">
            <text:p>TRIAGEM AMBULATÓRIO / SALA DE PROCEDIMENTOS / SALA DE VACIN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3924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table:style-name="ce5" office:value-type="string" calcext:value-type="string">
            <text:p>FRANCISCA JENNIFER BARROS DE MOURA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string" calcext:value-type="string">
            <text:p>852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RICA</text:p>
          </table:table-cell>
          <table:table-cell office:value-type="float" office:value="13519" calcext:value-type="float">
            <text:p>13519</text:p>
          </table:table-cell>
          <table:table-cell office:value-type="float" office:value="17561" calcext:value-type="float">
            <text:p>175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47 HORAS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table:style-name="ce5" office:value-type="string" calcext:value-type="string">
            <text:p>GABRIELA HELOISA BATISTA FELTRIN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CLINICA MÉDICA</text:p>
          </table:table-cell>
          <table:table-cell table:style-name="ce13" office:value-type="string" calcext:value-type="string">
            <text:p>35242</text:p>
          </table:table-cell>
          <table:table-cell table:style-name="ce10" office:value-type="float" office:value="19087" calcext:value-type="float">
            <text:p>1908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48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GEZER GONCALVES DE MOU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5645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, 4ª e 5ª - 7H</text:p>
            <text:p>6ª - 9H</text:p>
          </table:table-cell>
          <table:table-cell office:value-type="string" calcext:value-type="string">
            <text:p>2ª, 4ª e 5ª - 13H</text:p>
            <text:p>6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GISELE SOUZA E SILVA BRASILEIRO</text:p>
          </table:table-cell>
          <table:table-cell table:style-name="ce10" office:value-type="string" calcext:value-type="string">
            <text:p>AMBULATÓRIO / COMITÊ ARV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2969</text:p>
          </table:table-cell>
          <table:table-cell table:style-name="ce10" office:value-type="float" office:value="7478" calcext:value-type="float">
            <text:p>7478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F - 7H</text:p>
            <text:p>4ª F - 7H</text:p>
          </table:table-cell>
          <table:table-cell table:style-name="ce10" office:value-type="string" calcext:value-type="string">
            <text:p>2ª F - 11H</text:p>
            <text:p>4ª F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GLAUCIA CRUZ AMARAL</text:p>
          </table:table-cell>
          <table:table-cell office:value-type="string" calcext:value-type="string">
            <text:p>SALA DE VACIN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501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GLEDSON SANTOS OLIVEIR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2550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6409</text:p>
          </table:table-cell>
          <table:table-cell office:value-type="float" office:value="12586" calcext:value-type="float">
            <text:p>1258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02 HORAS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table:style-name="ce5" office:value-type="string" calcext:value-type="string">
            <text:p>GRACIELY FERNANDES DA SILVA LUCAS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string" calcext:value-type="string">
            <text:p>111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 H</text:p>
          </table:table-cell>
          <table:table-cell table:style-name="ce10" office:value-type="string" calcext:value-type="string">
            <text:p>7 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GUSTAVO EDREIR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9970</text:p>
          </table:table-cell>
          <table:table-cell office:value-type="float" office:value="6449" calcext:value-type="float">
            <text:p>644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ª e 5ª - 7H</text:p>
            <text:p>Sáb e Dom - 8H</text:p>
            <text:p/>
          </table:table-cell>
          <table:table-cell office:value-type="string" calcext:value-type="string">
            <text:p>4ª - 19H</text:p>
            <text:p>5ª - 13H</text:p>
            <text:p>Sáb e Dom - 12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GUSTAVO GEBRIM CATARINA RIBEIRO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209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9H ou 7H</text:p>
          </table:table-cell>
          <table:table-cell table:style-name="ce10" office:value-type="string" calcext:value-type="string">
            <text:p>108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23967</text:p>
          </table:table-cell>
          <table:table-cell office:value-type="float" office:value="15788" calcext:value-type="float">
            <text:p>1578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11H</text:p>
            <text:p>5ª F - 11H</text:p>
            <text:p>Sáb - 8H</text:p>
          </table:table-cell>
          <table:table-cell office:value-type="string" calcext:value-type="string">
            <text:p>2ª F - 18H</text:p>
            <text:p>5ª F - 18H</text:p>
            <text:p>Sáb - 12H</text:p>
          </table:table-cell>
          <table:table-cell office:value-type="string" calcext:value-type="string">
            <text:p>65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table:style-name="ce5" office:value-type="string" calcext:value-type="string">
            <text:p>GUSTAVO PASSAGLIA BERNARDE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NEFROLOGIA</text:p>
          </table:table-cell>
          <table:table-cell table:style-name="ce13" office:value-type="string" calcext:value-type="string">
            <text:p>15221</text:p>
          </table:table-cell>
          <table:table-cell table:style-name="ce10" office:value-type="float" office:value="11645" calcext:value-type="float">
            <text:p>11645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- 7H</text:p>
            <text:p>3ª - 13H</text:p>
            <text:p>Sáb e Dom - 8H</text:p>
          </table:table-cell>
          <table:table-cell table:style-name="ce10" office:value-type="string" calcext:value-type="string">
            <text:p>2ª e 3ª - 19H</text:p>
            <text:p>Sáb e Dom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HELENA AUXILIADORA NALBANDIAN FERREIR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4758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5ª e 6ª - 8H</text:p>
          </table:table-cell>
          <table:table-cell office:value-type="string" calcext:value-type="string">
            <text:p>5ª e 6ª - 18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HELOISA CRISTINA DA SILV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TÉCNICO EM NUTRIÇÃO</text:p>
          </table:table-cell>
          <table:table-cell table:style-name="ce13" office:value-type="string" calcext:value-type="string">
            <text:p>1446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5 DIAS</text:p>
          </table:table-cell>
        </table:table-row>
        <table:table-row table:style-name="ro5">
          <table:table-cell office:value-type="string" calcext:value-type="string">
            <text:p>ITALLO DE ALMEIDA PINH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JACIVONE MARIA CARDOSO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</table:table-cell>
          <table:table-cell table:style-name="ce13" office:value-type="string" calcext:value-type="string">
            <text:p>13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JACKELINE OLIVEIRA DO VALE CUNH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111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table:style-name="ce5" office:value-type="string" calcext:value-type="string">
            <text:p>JACQUELINE CASSIA DE CASTRO</text:p>
          </table:table-cell>
          <table:table-cell table:style-name="ce10" office:value-type="string" calcext:value-type="string">
            <text:p>PARECER</text:p>
          </table:table-cell>
          <table:table-cell table:style-name="ce10" office:value-type="string" calcext:value-type="string">
            <text:p>CUIDADOS PALIATIVOS</text:p>
          </table:table-cell>
          <table:table-cell table:style-name="ce13" office:value-type="string" calcext:value-type="string">
            <text:p>16786</text:p>
          </table:table-cell>
          <table:table-cell table:style-name="ce10" office:value-type="float" office:value="11980" calcext:value-type="float">
            <text:p>1198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4ª e 6ª - 7H</text:p>
          </table:table-cell>
          <table:table-cell table:style-name="ce10" office:value-type="string" calcext:value-type="string">
            <text:p>2ª - 18H</text:p>
            <text:p>4ª e 6ª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JANAINA EMILIA ALVES DE SOUZ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25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:30H</text:p>
          </table:table-cell>
          <table:table-cell office:value-type="string" calcext:value-type="string">
            <text:p>07:30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table:style-name="ce5" office:value-type="string" calcext:value-type="string">
            <text:p>JAQUELINE ANDREA SILVA SILVA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  <text:p/>
          </table:table-cell>
          <table:table-cell table:style-name="ce13" office:value-type="string" calcext:value-type="string">
            <text:p>53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JAQUELINE MARTINS SILVA</text:p>
          </table:table-cell>
          <table:table-cell office:value-type="string" calcext:value-type="string">
            <text:p>SERVIÇO DE NUTRIÇÃO/ UTI PED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56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JEAN CARLOS DOTTO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string" calcext:value-type="string">
            <text:p>221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36 HORAS</text:p>
          </table:table-cell>
          <table:table-cell table:style-name="ce10"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5" office:value-type="string" calcext:value-type="string">
            <text:p>JENNIFER DAVID SILVA SAKAI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PSICÓLOGA</text:p>
          </table:table-cell>
          <table:table-cell table:style-name="ce13" office:value-type="string" calcext:value-type="string">
            <text:p>115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1348</text:p>
          </table:table-cell>
          <table:table-cell office:value-type="float" office:value="15565" calcext:value-type="float">
            <text:p>1556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13H</text:p>
          </table:table-cell>
          <table:table-cell office:value-type="string" calcext:value-type="string">
            <text:p>4ª - 17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JOÃO VICTOR SOARES CORIOLANO COUTINHO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24326</text:p>
          </table:table-cell>
          <table:table-cell table:style-name="ce10" office:value-type="float" office:value="15837" calcext:value-type="float">
            <text:p>1583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6ª F - 7H</text:p>
          </table:table-cell>
          <table:table-cell table:style-name="ce10" office:value-type="string" calcext:value-type="string">
            <text:p>6ª F - 12H</text:p>
          </table:table-cell>
          <table:table-cell table:style-name="ce10" office:value-type="string" calcext:value-type="string">
            <text:p>25 HORAS</text:p>
          </table:table-cell>
          <table:table-cell table:style-name="ce10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JOÃO VITOR FLORES MO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7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5" office:value-type="string" calcext:value-type="string">
            <text:p>JOHNATHAN SANTANA DE FREITAS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11528</text:p>
          </table:table-cell>
          <table:table-cell table:style-name="ce10" office:value-type="float" office:value="7331" calcext:value-type="float">
            <text:p>7331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e Sáb - 19H</text:p>
          </table:table-cell>
          <table:table-cell table:style-name="ce10" office:value-type="string" calcext:value-type="string">
            <text:p>3ª e Sáb - 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JOSÉ DE SOUSA BARROS NETO</text:p>
          </table:table-cell>
          <table:table-cell office:value-type="string" calcext:value-type="string">
            <text:p>FISIOTERAPIA /UTI ADUL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236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table:style-name="ce5" office:value-type="string" calcext:value-type="string">
            <text:p>JOSÉ ONOFRE DE CARVALHO SOBRINHO</text:p>
          </table:table-cell>
          <table:table-cell table:style-name="ce10" office:value-type="string" calcext:value-type="string">
            <text:p>PARECER/</text:p>
            <text:p>CENTRO CIRÚRGICO</text:p>
          </table:table-cell>
          <table:table-cell table:style-name="ce10" office:value-type="string" calcext:value-type="string">
            <text:p>CIRURGIA GERAL</text:p>
          </table:table-cell>
          <table:table-cell table:style-name="ce13" office:value-type="string" calcext:value-type="string">
            <text:p>15143</text:p>
          </table:table-cell>
          <table:table-cell table:style-name="ce10" office:value-type="float" office:value="10467" calcext:value-type="float">
            <text:p>104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a dom - 7H</text:p>
          </table:table-cell>
          <table:table-cell table:style-name="ce10" office:value-type="string" calcext:value-type="string">
            <text:p>2ª a 6ª - 13H</text:p>
            <text:p>Sáb e Dom - 11H</text:p>
          </table:table-cell>
          <table:table-cell table:style-name="ce10" office:value-type="string" calcext:value-type="string">
            <text:p>166 HORAS</text:p>
          </table:table-cell>
          <table:table-cell table:style-name="ce10" office:value-type="string" calcext:value-type="string">
            <text:p>31 DIAS</text:p>
          </table:table-cell>
        </table:table-row>
        <table:table-row table:style-name="ro4">
          <table:table-cell office:value-type="string" calcext:value-type="string">
            <text:p>JOSÉ ONOFRE DE CARVALHO SOBR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5143</text:p>
          </table:table-cell>
          <table:table-cell office:value-type="float" office:value="10467" calcext:value-type="float">
            <text:p>1046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F - 8H</text:p>
            <text:p>(a cada 15 dias)</text:p>
          </table:table-cell>
          <table:table-cell office:value-type="string" calcext:value-type="string">
            <text:p>3ª F - 11H</text:p>
            <text:p>(a cada 15 dias)</text:p>
          </table:table-cell>
          <table:table-cell office:value-type="string" calcext:value-type="string">
            <text:p>9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table:style-name="ce5" office:value-type="string" calcext:value-type="string">
            <text:p>JOSÉ ONOFRE DE CARVALHO SOBRINHO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EDICINA INTENSIVA</text:p>
          </table:table-cell>
          <table:table-cell table:style-name="ce13" office:value-type="string" calcext:value-type="string">
            <text:p>15143</text:p>
          </table:table-cell>
          <table:table-cell table:style-name="ce10" office:value-type="float" office:value="10467" calcext:value-type="float">
            <text:p>1046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e 11H</text:p>
          </table:table-cell>
          <table:table-cell table:style-name="ce10" office:value-type="string" calcext:value-type="string">
            <text:p>11H e 15H</text:p>
          </table:table-cell>
          <table:table-cell table:style-name="ce10" office:value-type="string" calcext:value-type="string">
            <text:p>188HORAS</text:p>
          </table:table-cell>
          <table:table-cell table:style-name="ce10" office:value-type="string" calcext:value-type="string">
            <text:p>31 DIAS</text:p>
          </table:table-cell>
        </table:table-row>
        <table:table-row table:style-name="ro4">
          <table:table-cell office:value-type="string" calcext:value-type="string">
            <text:p>JOSELA PALMEIRA PACHECO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0380</text:p>
          </table:table-cell>
          <table:table-cell office:value-type="float" office:value="6223" calcext:value-type="float">
            <text:p>6223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4ª - 13H</text:p>
            <text:p>5ª e 6ª - 7H</text:p>
          </table:table-cell>
          <table:table-cell office:value-type="string" calcext:value-type="string">
            <text:p>4ª e 6ª - 19H</text:p>
            <text:p>5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8">
          <table:table-cell table:style-name="ce5" office:value-type="string" calcext:value-type="string">
            <text:p>JÚLIA LUIZA DE FARI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290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JULIANA C. VASCONCELOS MONTEIR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489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JULIANA FERNANDES PEREIR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2444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JULIANA MORAIS SOUZA PASSO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977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JULIANA MOREIRA RIBEIR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278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 ou 13H</text:p>
          </table:table-cell>
          <table:table-cell table:style-name="ce10" office:value-type="string" calcext:value-type="string">
            <text:p>7H ou 19H</text:p>
          </table:table-cell>
          <table:table-cell table:style-name="ce10" office:value-type="string" calcext:value-type="string">
            <text:p>108 HORAS</text:p>
          </table:table-cell>
          <table:table-cell table:style-name="ce10"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KARINE BORGES DE MEDEIROS</text:p>
          </table:table-cell>
          <table:table-cell office:value-type="string" calcext:value-type="string">
            <text:p>DIRETORIA TÉCNIC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5113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20 DIAS</text:p>
          </table:table-cell>
        </table:table-row>
        <table:table-row table:style-name="ro5">
          <table:table-cell table:style-name="ce5" office:value-type="string" calcext:value-type="string">
            <text:p>KATIA PEREIRA DA SILV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TÉCNICO EM NUTRIÇÃO</text:p>
          </table:table-cell>
          <table:table-cell table:style-name="ce13" office:value-type="string" calcext:value-type="string">
            <text:p>0546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8">
          <table:table-cell office:value-type="string" calcext:value-type="string">
            <text:p>LAIS LOBO PE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0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LARISSA GARCIA NEVE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GINECOLOGIA</text:p>
          </table:table-cell>
          <table:table-cell table:style-name="ce13" office:value-type="string" calcext:value-type="string">
            <text:p>23336</text:p>
          </table:table-cell>
          <table:table-cell table:style-name="ce10" office:value-type="float" office:value="15769" calcext:value-type="float">
            <text:p>15769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 F - 7H</text:p>
            <text:p>4ª F - 12H</text:p>
          </table:table-cell>
          <table:table-cell table:style-name="ce10" office:value-type="string" calcext:value-type="string">
            <text:p>3ª F - 13H</text:p>
            <text:p>4ª F - 18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LAUANA VANESSA SANTOS MAURÍCI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LAURA CARDOSO NASCIMENTO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2232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LAYS DUARTE NASCIME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44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table:style-name="ce5" office:value-type="string" calcext:value-type="string">
            <text:p>LAYSA DA SILVA RESENDE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2466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LAZARA ALYNE OLIVEIRA CAB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DE FAMÍLIA E COMUNIDADE</text:p>
          </table:table-cell>
          <table:table-cell office:value-type="string" calcext:value-type="string">
            <text:p>20895</text:p>
          </table:table-cell>
          <table:table-cell office:value-type="float" office:value="17734" calcext:value-type="float">
            <text:p>1773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LEONARDO NAJAR GONZALES COSTAS</text:p>
          </table:table-cell>
          <table:table-cell table:style-name="ce10" office:value-type="string" calcext:value-type="string">
            <text:p>SESMT</text:p>
          </table:table-cell>
          <table:table-cell table:style-name="ce10" office:value-type="string" calcext:value-type="string">
            <text:p>MEDICINA DO TRABALHO</text:p>
          </table:table-cell>
          <table:table-cell table:style-name="ce13" office:value-type="string" calcext:value-type="string">
            <text:p>5311</text:p>
          </table:table-cell>
          <table:table-cell table:style-name="ce10" office:value-type="float" office:value="3135" calcext:value-type="float">
            <text:p>3135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a 5ª - 13H</text:p>
          </table:table-cell>
          <table:table-cell table:style-name="ce10" office:value-type="string" calcext:value-type="string">
            <text:p>2ª a 5ª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LETHICIA RIBEIRO DE JESU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93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LIDIANE MARIA ALVES DE OLIVEIRA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string" calcext:value-type="string">
            <text:p>4551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LISSA RODRIGUES MACHADO DA SILVA</text:p>
          </table:table-cell>
          <table:table-cell office:value-type="string" calcext:value-type="string">
            <text:p>PRECEPTO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7912</text:p>
          </table:table-cell>
          <table:table-cell office:value-type="float" office:value="11235" calcext:value-type="float">
            <text:p>112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LORENA LOPES PIRES MARTINS E SOUZ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ANESTESIOLOGIA</text:p>
          </table:table-cell>
          <table:table-cell table:style-name="ce13" office:value-type="string" calcext:value-type="string">
            <text:p>8178</text:p>
          </table:table-cell>
          <table:table-cell table:style-name="ce10" office:value-type="float" office:value="5202" calcext:value-type="float">
            <text:p>5202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13H</text:p>
          </table:table-cell>
          <table:table-cell table:style-name="ce10" office:value-type="string" calcext:value-type="string">
            <text:p>13H ou 19H</text:p>
          </table:table-cell>
          <table:table-cell table:style-name="ce10" office:value-type="string" calcext:value-type="string">
            <text:p>156 HORAS</text:p>
          </table:table-cell>
          <table:table-cell table:style-name="ce10" office:value-type="string" calcext:value-type="string">
            <text:p>13 DIAS</text:p>
          </table:table-cell>
        </table:table-row>
        <table:table-row table:style-name="ro5">
          <table:table-cell office:value-type="string" calcext:value-type="string">
            <text:p>LUANA CARRIJO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75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table:style-name="ce5" office:value-type="string" calcext:value-type="string">
            <text:p>LUCIANA BARBOSA LEITE</text:p>
          </table:table-cell>
          <table:table-cell table:style-name="ce10" office:value-type="string" calcext:value-type="string">
            <text:p>COORDENAÇÃO PS ADULTO</text:p>
          </table:table-cell>
          <table:table-cell table:style-name="ce10" office:value-type="string" calcext:value-type="string">
            <text:p>INFECTOLOGISTA</text:p>
          </table:table-cell>
          <table:table-cell table:style-name="ce13" office:value-type="string" calcext:value-type="string">
            <text:p>15781</text:p>
          </table:table-cell>
          <table:table-cell table:style-name="ce10" office:value-type="float" office:value="14828" calcext:value-type="float">
            <text:p>1482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, 4ª e 6ª- 7H</text:p>
          </table:table-cell>
          <table:table-cell table:style-name="ce10" office:value-type="string" calcext:value-type="string">
            <text:p>2ª, 4ª e 6ª- 8H</text:p>
          </table:table-cell>
          <table:table-cell table:style-name="ce10" office:value-type="string" calcext:value-type="string">
            <text:p>11 HORAS</text:p>
          </table:table-cell>
          <table:table-cell table:style-name="ce10" office:value-type="string" calcext:value-type="string">
            <text:p>11 DIAS</text:p>
          </table:table-cell>
        </table:table-row>
        <table:table-row table:style-name="ro5">
          <table:table-cell office:value-type="string" calcext:value-type="string">
            <text:p>LUCIANA LEITE PINELI SIMÕE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ACUPUNTURA</text:p>
          </table:table-cell>
          <table:table-cell office:value-type="string" calcext:value-type="string">
            <text:p>7588</text:p>
          </table:table-cell>
          <table:table-cell office:value-type="float" office:value="13628" calcext:value-type="float">
            <text:p>13628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- 9H</text:p>
            <text:p>5ª - 7H</text:p>
          </table:table-cell>
          <table:table-cell office:value-type="string" calcext:value-type="string">
            <text:p>3ª - 18H</text:p>
            <text:p>5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table:style-name="ce5" office:value-type="string" calcext:value-type="string">
            <text:p>LUCIANE MARQUES DE LIMA JACOB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string" calcext:value-type="string">
            <text:p>113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 </text:p>
            <text:p>7H</text:p>
          </table:table-cell>
          <table:table-cell table:style-name="ce10" office:value-type="string" calcext:value-type="string">
            <text:p>96 HORAS</text:p>
          </table:table-cell>
          <table:table-cell table:style-name="ce10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LUCIENE ALVES LIMA VI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0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98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LUDMILA BRITO PORTO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string" calcext:value-type="string">
            <text:p>15027</text:p>
          </table:table-cell>
          <table:table-cell table:style-name="ce10" office:value-type="float" office:value="11074" calcext:value-type="float">
            <text:p>1107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4ª F - 7H</text:p>
            <text:p>5ª F - 13H</text:p>
          </table:table-cell>
          <table:table-cell table:style-name="ce10" office:value-type="string" calcext:value-type="string">
            <text:p>4ª F - 19H</text:p>
            <text:p>5ª F - 1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LUDMILLA FABIANO GOUVEA DA SILVA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string" calcext:value-type="string">
            <text:p>50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LUIS FERNANDO SANTOS PERES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176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LUIZ CARLOS SILVA SOUZA</text:p>
          </table:table-cell>
          <table:table-cell office:value-type="string" calcext:value-type="string">
            <text:p>ENSINO E PESQUIS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4362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, 4ª e 5ª - 7H</text:p>
          </table:table-cell>
          <table:table-cell office:value-type="string" calcext:value-type="string">
            <text:p>3ª e 5ª - 13H </text:p>
            <text:p>4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LUIZ FELIPE SILVEIRA SALES</text:p>
          </table:table-cell>
          <table:table-cell table:style-name="ce10" office:value-type="string" calcext:value-type="string">
            <text:p>COORDENAÇÃO DE INTERNAÇÃO ADULT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9072</text:p>
          </table:table-cell>
          <table:table-cell table:style-name="ce10" office:value-type="float" office:value="12750" calcext:value-type="float">
            <text:p>12750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a 6ª - 7H</text:p>
          </table:table-cell>
          <table:table-cell table:style-name="ce10" office:value-type="string" calcext:value-type="string">
            <text:p>2ª a 6ª - 11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LUCIANA BARBOSA LEI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5781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<text:s/>2 DIAS</text:p>
          </table:table-cell>
        </table:table-row>
        <table:table-row table:style-name="ro5">
          <table:table-cell table:style-name="ce5" office:value-type="string" calcext:value-type="string">
            <text:p>LUIZA ASSAD TERRA</text:p>
          </table:table-cell>
          <table:table-cell table:style-name="ce10" office:value-type="string" calcext:value-type="string">
            <text:p>COORDENAÇÃO PS ADULTO</text:p>
          </table:table-cell>
          <table:table-cell table:style-name="ce10" office:value-type="string" calcext:value-type="string">
            <text:p>INFECTOLOGISTA</text:p>
          </table:table-cell>
          <table:table-cell table:style-name="ce13" office:value-type="string" calcext:value-type="string">
            <text:p>23116</text:p>
          </table:table-cell>
          <table:table-cell table:style-name="ce10" office:value-type="float" office:value="14847" calcext:value-type="float">
            <text:p>14847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3ª , 5ª e 6ª - 7H</text:p>
          </table:table-cell>
          <table:table-cell table:style-name="ce10" office:value-type="string" calcext:value-type="string">
            <text:p>3ª ,5ª e 6ª - 8H</text:p>
          </table:table-cell>
          <table:table-cell table:style-name="ce10" office:value-type="string" calcext:value-type="string">
            <text:p>12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string" calcext:value-type="string">
            <text:p>23146</text:p>
          </table:table-cell>
          <table:table-cell office:value-type="float" office:value="15387" calcext:value-type="float">
            <text:p>1538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table:style-name="ce5" office:value-type="string" calcext:value-type="string">
            <text:p>MARCELO GARCIA TAVARES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NEFROLOGIA</text:p>
          </table:table-cell>
          <table:table-cell table:style-name="ce13" office:value-type="string" calcext:value-type="string">
            <text:p>14244</text:p>
          </table:table-cell>
          <table:table-cell table:style-name="ce10" office:value-type="float" office:value="9908" calcext:value-type="float">
            <text:p>990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, 5ª, 6ª, Sáb e</text:p>
            <text:p> Dom - 14H ou 7H</text:p>
          </table:table-cell>
          <table:table-cell table:style-name="ce10" office:value-type="string" calcext:value-type="string">
            <text:p>4ª, 5ª, 6ª, Sáb e</text:p>
            <text:p> Dom  - 17H ou 13H</text:p>
          </table:table-cell>
          <table:table-cell table:style-name="ce10" office:value-type="string" calcext:value-type="string">
            <text:p>80 HORAS</text:p>
          </table:table-cell>
          <table:table-cell table:style-name="ce10" office:value-type="string" calcext:value-type="string">
            <text:p>14 DIAS</text:p>
          </table:table-cell>
        </table:table-row>
        <table:table-row table:style-name="ro5">
          <table:table-cell office:value-type="string" calcext:value-type="string">
            <text:p>MARCIA MORAIS DA SILVA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182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MARIA ANGÉLICA ELOI FRANC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string" calcext:value-type="string">
            <text:p>25820</text:p>
          </table:table-cell>
          <table:table-cell table:style-name="ce10" office:value-type="float" office:value="18291" calcext:value-type="float">
            <text:p>1829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 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MARIA ANGELICA SANTA CRUZ NOGUEIRA FAVA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765</text:p>
          </table:table-cell>
          <table:table-cell office:value-type="float" office:value="11839" calcext:value-type="float">
            <text:p>118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ª F - 7H</text:p>
          </table:table-cell>
          <table:table-cell office:value-type="string" calcext:value-type="string">
            <text:p>4ª F - 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table:style-name="ce5" office:value-type="string" calcext:value-type="string">
            <text:p>MARIA CLARA D' ALCANTARA PEREIR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string" calcext:value-type="string">
            <text:p>161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MARIA MILLENA CARNEIRO FLORENCI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194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5" office:value-type="string" calcext:value-type="string">
            <text:p>MARIA SILENE DE SOUSA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ONOAUDIÓLOGA</text:p>
          </table:table-cell>
          <table:table-cell table:style-name="ce13" office:value-type="string" calcext:value-type="string">
            <text:p>105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MARIA SONIA PRERIA ALENCAR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313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MARILDA CELINA POLÔNIO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TERAPEUTA OCUPACIONAL</text:p>
          </table:table-cell>
          <table:table-cell table:style-name="ce13" office:value-type="string" calcext:value-type="string">
            <text:p>47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6:30H</text:p>
          </table:table-cell>
          <table:table-cell table:style-name="ce10" office:value-type="string" calcext:value-type="string">
            <text:p>12:30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MARINA MASCARENHAS RORIZ PEDROS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2267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23 DIAS</text:p>
          </table:table-cell>
        </table:table-row>
        <table:table-row table:style-name="ro5">
          <table:table-cell table:style-name="ce5" office:value-type="string" calcext:value-type="string">
            <text:p>MARINA TEIXEIRA ROCH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string" calcext:value-type="string">
            <text:p>62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3H OU 7H</text:p>
          </table:table-cell>
          <table:table-cell table:style-name="ce10" office:value-type="string" calcext:value-type="string">
            <text:p>19H OU 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MARIO SAKAI JUNIOR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5081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- 7H</text:p>
            <text:p>3ª - 9H</text:p>
          </table:table-cell>
          <table:table-cell office:value-type="string" calcext:value-type="string">
            <text:p>2ª - 19H</text:p>
            <text:p>3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8">
          <table:table-cell table:style-name="ce5" office:value-type="string" calcext:value-type="string">
            <text:p>MARIZA AVILA ALVES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5227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e 4ª - 7H</text:p>
          </table:table-cell>
          <table:table-cell table:style-name="ce10" office:value-type="string" calcext:value-type="string">
            <text:p>3ª e 4ª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MARLOS AUGUSTO BITENCOURT CO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9080</text:p>
          </table:table-cell>
          <table:table-cell office:value-type="float" office:value="5532" calcext:value-type="float">
            <text:p>5532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3ª e 5ª - 7H</text:p>
          </table:table-cell>
          <table:table-cell office:value-type="string" calcext:value-type="string">
            <text:p>3ª - 19H</text:p>
            <text:p>5ª - 13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8 DIAS</text:p>
          </table:table-cell>
        </table:table-row>
        <table:table-row table:style-name="ro8">
          <table:table-cell table:style-name="ce5" office:value-type="string" calcext:value-type="string">
            <text:p>MATEUS FELIX LOPES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string" calcext:value-type="string">
            <text:p>190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 </text:p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25853</text:p>
          </table:table-cell>
          <table:table-cell office:value-type="float" office:value="18501" calcext:value-type="float">
            <text:p>185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 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02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5" office:value-type="string" calcext:value-type="string">
            <text:p>MATTEUS DI VILELA REBOUÇAS</text:p>
          </table:table-cell>
          <table:table-cell table:style-name="ce10" office:value-type="string" calcext:value-type="string">
            <text:p>PS PED</text:p>
          </table:table-cell>
          <table:table-cell table:style-name="ce10" office:value-type="string" calcext:value-type="string">
            <text:p>MÉDICO PEDIATRA</text:p>
          </table:table-cell>
          <table:table-cell table:style-name="ce13" office:value-type="string" calcext:value-type="string">
            <text:p>25036</text:p>
          </table:table-cell>
          <table:table-cell table:style-name="ce13" office:value-type="float" office:value="18308" calcext:value-type="float">
            <text:p>18308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e 19H</text:p>
          </table:table-cell>
          <table:table-cell table:style-name="ce10" office:value-type="string" calcext:value-type="string">
            <text:p>13H e 7H</text:p>
          </table:table-cell>
          <table:table-cell table:style-name="ce10" office:value-type="string" calcext:value-type="string">
            <text:p>54 HORAS</text:p>
          </table:table-cell>
          <table:table-cell table:style-name="ce10"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MAYKE DOUGLAS BERTO</text:p>
          </table:table-cell>
          <table:table-cell office:value-type="string" calcext:value-type="string">
            <text:p>FISIOTERAPIA /UTI ADUL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3820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table:style-name="ce5" office:value-type="string" calcext:value-type="string">
            <text:p>MAYRA IANHEZ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string" calcext:value-type="string">
            <text:p>9394</text:p>
          </table:table-cell>
          <table:table-cell table:style-name="ce10" office:value-type="float" office:value="5456" calcext:value-type="float">
            <text:p>5456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3ª - 7H</text:p>
          </table:table-cell>
          <table:table-cell table:style-name="ce10" office:value-type="string" calcext:value-type="string">
            <text:p>2ª - 11H</text:p>
            <text:p>3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MAYSA ANTONIO VIEIRA CAVALCANTE</text:p>
          </table:table-cell>
          <table:table-cell office:value-type="string" calcext:value-type="string">
            <text:p>UTI PED supervis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178</text:p>
          </table:table-cell>
          <table:table-cell office:value-type="float" office:value="10772" calcext:value-type="float">
            <text:p>1077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24 HORAS</text:p>
          </table:table-cell>
          <table:table-cell office:value-type="string" calcext:value-type="string">
            <text:p>31 DIAS</text:p>
          </table:table-cell>
        </table:table-row>
        <table:table-row table:style-name="ro4">
          <table:table-cell table:style-name="ce5" office:value-type="string" calcext:value-type="string">
            <text:p>MICHELE DE SOUZA VARGAS DE ARAGÃO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180086-F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 H ou 19H</text:p>
          </table:table-cell>
          <table:table-cell table:style-name="ce10" office:value-type="string" calcext:value-type="string">
            <text:p>13H ou</text:p>
            <text:p>19H ou 7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3 DIAS</text:p>
          </table:table-cell>
        </table:table-row>
        <table:table-row table:style-name="ro4">
          <table:table-cell office:value-type="string" calcext:value-type="string">
            <text:p>MICHELY RODRIGUES CAVALCAN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8581</text:p>
          </table:table-cell>
          <table:table-cell office:value-type="float" office:value="18177" calcext:value-type="float">
            <text:p>1817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MILENA DA SILVA BASTOS MARTINS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PSICÓLOGA</text:p>
          </table:table-cell>
          <table:table-cell table:style-name="ce13" office:value-type="string" calcext:value-type="string">
            <text:p>13319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9H</text:p>
          </table:table-cell>
          <table:table-cell table:style-name="ce10" office:value-type="string" calcext:value-type="string">
            <text:p>18H</text:p>
          </table:table-cell>
          <table:table-cell table:style-name="ce10" office:value-type="string" calcext:value-type="string">
            <text:p>20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12044</text:p>
          </table:table-cell>
          <table:table-cell office:value-type="float" office:value="7571" calcext:value-type="float">
            <text:p>757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5ª e 6ª - 13H</text:p>
          </table:table-cell>
          <table:table-cell office:value-type="string" calcext:value-type="string">
            <text:p>4ª, 5ª e 6ª - 16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table:style-name="ce5" office:value-type="string" calcext:value-type="string">
            <text:p>MURILO HENRIQUE DE OLIVEIRA BATISTA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RADIOLOGIA</text:p>
          </table:table-cell>
          <table:table-cell table:style-name="ce13" office:value-type="string" calcext:value-type="string">
            <text:p>22098</text:p>
          </table:table-cell>
          <table:table-cell table:style-name="ce10" office:value-type="float" office:value="15120" calcext:value-type="float">
            <text:p>15120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 -7H</text:p>
          </table:table-cell>
          <table:table-cell table:style-name="ce10" office:value-type="string" calcext:value-type="string">
            <text:p>2ª - 16H</text:p>
          </table:table-cell>
          <table:table-cell table:style-name="ce10" office:value-type="string" calcext:value-type="string">
            <text:p>40 HORAS</text:p>
          </table:table-cell>
          <table:table-cell table:style-name="ce10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MURYELLE ROSA COELH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22072</text:p>
          </table:table-cell>
          <table:table-cell office:value-type="float" office:value="16210" calcext:value-type="float">
            <text:p>1621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 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table:style-name="ce5" office:value-type="string" calcext:value-type="string">
            <text:p>NATALIA FONSECA</text:p>
          </table:table-cell>
          <table:table-cell table:style-name="ce10" office:value-type="string" calcext:value-type="string">
            <text:p>COMISSÕES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7940</text:p>
          </table:table-cell>
          <table:table-cell table:style-name="ce10" office:value-type="float" office:value="4628" calcext:value-type="float">
            <text:p>4628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3ª - 11H</text:p>
            <text:p>4ª - 7H</text:p>
            <text:p>5ª - 12H</text:p>
          </table:table-cell>
          <table:table-cell table:style-name="ce10" office:value-type="string" calcext:value-type="string">
            <text:p>2ª e 3ª - 15H</text:p>
            <text:p>4ª - 13H</text:p>
            <text:p>5ª - 18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822</text:p>
          </table:table-cell>
          <table:table-cell office:value-type="float" office:value="18233" calcext:value-type="float">
            <text:p>182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NAYANA CHAVES AVEIRO</text:p>
          </table:table-cell>
          <table:table-cell table:style-name="ce10" office:value-type="string" calcext:value-type="string">
            <text:p>AMBULATÓRIO / PRECEPTORIA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string" calcext:value-type="string">
            <text:p>9958</text:p>
          </table:table-cell>
          <table:table-cell table:style-name="ce10" office:value-type="float" office:value="5389" calcext:value-type="float">
            <text:p>5389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 e 3ª - 13H</text:p>
            <text:p>4ª - 8H</text:p>
          </table:table-cell>
          <table:table-cell table:style-name="ce10" office:value-type="string" calcext:value-type="string">
            <text:p>2ª, 3ª e 4ª - 17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PAOLA SOARES SANTO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31727" calcext:value-type="float">
            <text:p>31727</text:p>
          </table:table-cell>
          <table:table-cell office:value-type="float" office:value="17348" calcext:value-type="float">
            <text:p>173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PATRÍCIA ANDREIA RODRIGUES FERREIR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string" calcext:value-type="string">
            <text:p>20658</text:p>
          </table:table-cell>
          <table:table-cell table:style-name="ce10" office:value-type="float" office:value="10541" calcext:value-type="float">
            <text:p>10541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4ª F - 7H</text:p>
            <text:p>6ª F - 7H</text:p>
          </table:table-cell>
          <table:table-cell table:style-name="ce10" office:value-type="string" calcext:value-type="string">
            <text:p>4ª F - 11H</text:p>
            <text:p>6ª F - 16H</text:p>
          </table:table-cell>
          <table:table-cell table:style-name="ce10" office:value-type="string" calcext:value-type="string">
            <text:p>52 HORAS</text:p>
          </table:table-cell>
          <table:table-cell table:style-name="ce10" office:value-type="string" calcext:value-type="string">
            <text:p>0 DIAS/ LM</text:p>
          </table:table-cell>
        </table:table-row>
        <table:table-row table:style-name="ro5">
          <table:table-cell office:value-type="string" calcext:value-type="string">
            <text:p>PATRICIA BARBOSA GONÇ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80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5" office:value-type="string" calcext:value-type="string">
            <text:p>PATRICIA BARBOSA GONÇALVES</text:p>
          </table:table-cell>
          <table:table-cell table:style-name="ce10" office:value-type="string" calcext:value-type="string">
            <text:p>LEITO DIA</text:p>
          </table:table-cell>
          <table:table-cell table:style-name="ce10" office:value-type="string" calcext:value-type="string">
            <text:p>ACUPUNTURA</text:p>
          </table:table-cell>
          <table:table-cell table:style-name="ce13" office:value-type="string" calcext:value-type="string">
            <text:p>8007</text:p>
          </table:table-cell>
          <table:table-cell table:style-name="ce10" office:value-type="float" office:value="6924" calcext:value-type="float">
            <text:p>692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2ª, 3ª, 4ª, 5ª e 6ª - 7H</text:p>
          </table:table-cell>
          <table:table-cell table:style-name="ce10" office:value-type="string" calcext:value-type="string">
            <text:p>2ª, 3ª, 4ª, 5ª e 6ª - 11H</text:p>
          </table:table-cell>
          <table:table-cell table:style-name="ce10" office:value-type="string" calcext:value-type="string">
            <text:p>88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PAULA ROBERTA COSTA DE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2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PAULO CORREIA CALAMITA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23007</text:p>
          </table:table-cell>
          <table:table-cell table:style-name="ce10" office:value-type="float" office:value="11744" calcext:value-type="float">
            <text:p>1174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60 HORAS</text:p>
          </table:table-cell>
          <table:table-cell table:style-name="ce10"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6579</text:p>
          </table:table-cell>
          <table:table-cell office:value-type="float" office:value="18374" calcext:value-type="float">
            <text:p>1837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 </text:p>
          </table:table-cell>
          <table:table-cell office:value-type="string" calcext:value-type="string">
            <text:p>7H 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6 DIAS</text:p>
          </table:table-cell>
        </table:table-row>
        <table:table-row table:style-name="ro4">
          <table:table-cell table:style-name="ce5" office:value-type="string" calcext:value-type="string">
            <text:p>PEDRO EMANUEL AGAPITO REIS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2586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32 HORAS</text:p>
          </table:table-cell>
          <table:table-cell table:style-name="ce10" office:value-type="string" calcext:value-type="string">
            <text:p>11 DIAS</text:p>
          </table:table-cell>
        </table:table-row>
        <table:table-row table:style-name="ro4">
          <table:table-cell office:value-type="string" calcext:value-type="string">
            <text:p>POLIANA CAMPOS DA S FERNAND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string" calcext:value-type="string">
            <text:p>74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table:style-name="ce5" office:value-type="string" calcext:value-type="string">
            <text:p>POLIANA LARA ARAUJO SILVA</text:p>
          </table:table-cell>
          <table:table-cell table:style-name="ce10" office:value-type="string" calcext:value-type="string">
            <text:p>ODONTOLOGIA /UTI ADULTO</text:p>
          </table:table-cell>
          <table:table-cell table:style-name="ce10" office:value-type="string" calcext:value-type="string">
            <text:p>CIRURGIÃ DENTISTA</text:p>
          </table:table-cell>
          <table:table-cell table:style-name="ce13" office:value-type="string" calcext:value-type="string">
            <text:p>193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H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32 HORAS</text:p>
          </table:table-cell>
          <table:table-cell table:style-name="ce10" office:value-type="string" calcext:value-type="string">
            <text:p>8 DIAS</text:p>
          </table:table-cell>
        </table:table-row>
        <table:table-row table:style-name="ro4">
          <table:table-cell office:value-type="string" calcext:value-type="string">
            <text:p>POLLYANA DOS SANTOS BORG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6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table:style-name="ce5" office:value-type="string" calcext:value-type="string">
            <text:p>POLLYANE CAIXETA DE OLIVEIRA</text:p>
          </table:table-cell>
          <table:table-cell table:style-name="ce10" office:value-type="string" calcext:value-type="string">
            <text:p>SERVIÇO DE NUTRIÇÃO/ UTI B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string" calcext:value-type="string">
            <text:p>93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167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8H</text:p>
          </table:table-cell>
          <table:table-cell office:value-type="string" calcext:value-type="string">
            <text:p>2ª A 6ª - 12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4">
          <table:table-cell table:style-name="ce5" office:value-type="string" calcext:value-type="string">
            <text:p>RAFAELA FERNANDES NASCIMENTO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25975</text:p>
          </table:table-cell>
          <table:table-cell table:style-name="ce10" office:value-type="float" office:value="18510" calcext:value-type="float">
            <text:p>18510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14 DIAS</text:p>
          </table:table-cell>
        </table:table-row>
        <table:table-row table:style-name="ro4">
          <table:table-cell office:value-type="string" calcext:value-type="string">
            <text:p>RAFAELLA DE MALHEIROS E ARÃ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3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5" office:value-type="string" calcext:value-type="string">
            <text:p>RAFAELLA SADDI NETO</text:p>
          </table:table-cell>
          <table:table-cell table:style-name="ce10" office:value-type="string" calcext:value-type="string">
            <text:p>ODONTOLOGIA /UTI ADULTO</text:p>
          </table:table-cell>
          <table:table-cell table:style-name="ce10" office:value-type="string" calcext:value-type="string">
            <text:p>CIRURGIÃ DENTISTA</text:p>
          </table:table-cell>
          <table:table-cell table:style-name="ce13" office:value-type="string" calcext:value-type="string">
            <text:p>156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8H</text:p>
          </table:table-cell>
          <table:table-cell table:style-name="ce10" office:value-type="string" calcext:value-type="string">
            <text:p>12H</text:p>
          </table:table-cell>
          <table:table-cell table:style-name="ce10" office:value-type="string" calcext:value-type="string">
            <text:p>64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RAISSA LELITSCEWA DA BELA CRUZ FARI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PEDIATRA</text:p>
          </table:table-cell>
          <table:table-cell office:value-type="string" calcext:value-type="string">
            <text:p>23371</text:p>
          </table:table-cell>
          <table:table-cell table:style-name="ce12" office:value-type="float" office:value="17559" calcext:value-type="float">
            <text:p>1755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RAPHAEL STECKELBERG</text:p>
          </table:table-cell>
          <table:table-cell table:style-name="ce10" office:value-type="string" calcext:value-type="string">
            <text:p>AMBULATÓRIO/PARECER</text:p>
          </table:table-cell>
          <table:table-cell table:style-name="ce10" office:value-type="string" calcext:value-type="string">
            <text:p>NEURO-PEDIATRIA</text:p>
          </table:table-cell>
          <table:table-cell table:style-name="ce13" office:value-type="string" calcext:value-type="string">
            <text:p>12586</text:p>
          </table:table-cell>
          <table:table-cell table:style-name="ce10" office:value-type="float" office:value="8984" calcext:value-type="float">
            <text:p>8984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5ª F - 7H</text:p>
          </table:table-cell>
          <table:table-cell table:style-name="ce10" office:value-type="string" calcext:value-type="string">
            <text:p>5ª F - 11H</text:p>
          </table:table-cell>
          <table:table-cell table:style-name="ce10" office:value-type="string" calcext:value-type="string">
            <text:p>16 HORAS</text:p>
          </table:table-cell>
          <table:table-cell table:style-name="ce10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AYANNE COSTA D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18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table:style-name="ce5" office:value-type="string" calcext:value-type="string">
            <text:p>RENATA BERNARDES DE SOUZA</text:p>
          </table:table-cell>
          <table:table-cell table:style-name="ce10" office:value-type="string" calcext:value-type="string">
            <text:p>AMBULATÓRIO / COMITÊ HEPATITES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2134</text:p>
          </table:table-cell>
          <table:table-cell table:style-name="ce10" office:value-type="float" office:value="6635" calcext:value-type="float">
            <text:p>6635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 - 7H</text:p>
            <text:p>4ª - 12H</text:p>
            <text:p>5ª - 8H</text:p>
          </table:table-cell>
          <table:table-cell table:style-name="ce10" office:value-type="string" calcext:value-type="string">
            <text:p>3ª - 19H</text:p>
            <text:p>4ª - 16H</text:p>
            <text:p>5ª - 12H</text:p>
          </table:table-cell>
          <table:table-cell table:style-name="ce10" office:value-type="string" calcext:value-type="string">
            <text:p>2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RENATA RODRIGUES ROS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PEDIATRICA</text:p>
          </table:table-cell>
          <table:table-cell office:value-type="string" calcext:value-type="string">
            <text:p>15861</text:p>
          </table:table-cell>
          <table:table-cell office:value-type="float" office:value="11731" calcext:value-type="float">
            <text:p>1173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3H</text:p>
            <text:p>5ª - 13H</text:p>
          </table:table-cell>
          <table:table-cell office:value-type="string" calcext:value-type="string">
            <text:p>2ª - 17H</text:p>
            <text:p>5ª - 19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8 DIAS</text:p>
          </table:table-cell>
        </table:table-row>
        <table:table-row table:style-name="ro4">
          <table:table-cell table:style-name="ce5" office:value-type="string" calcext:value-type="string">
            <text:p>RENATA SOARES PINHEIRO BERQUO</text:p>
          </table:table-cell>
          <table:table-cell table:style-name="ce10" office:value-type="string" calcext:value-type="string">
            <text:p>REABILITAÇÃ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933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8H</text:p>
          </table:table-cell>
          <table:table-cell table:style-name="ce10" office:value-type="string" calcext:value-type="string">
            <text:p>6H</text:p>
          </table:table-cell>
          <table:table-cell table:style-name="ce10" office:value-type="string" calcext:value-type="string">
            <text:p>30 HORAS</text:p>
          </table:table-cell>
          <table:table-cell table:style-name="ce10" office:value-type="string" calcext:value-type="string">
            <text:p>02 DIAS/FÉRIAS</text:p>
          </table:table-cell>
        </table:table-row>
        <table:table-row table:style-name="ro6">
          <table:table-cell office:value-type="string" calcext:value-type="string">
            <text:p>RENATA ZANZONI MARRA</text:p>
          </table:table-cell>
          <table:table-cell office:value-type="string" calcext:value-type="string">
            <text:p>AMBULATÓRIO / PARECER / BANCO DE SANGUE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909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2ª - 17H</text:p>
            <text:p>3ª e 6ª - 15H</text:p>
            <text:p>4ª - 14H</text:p>
            <text:p>5ª - 18H</text:p>
          </table:table-cell>
          <table:table-cell office:value-type="string" calcext:value-type="string">
            <text:p>2ª, 3ª e 6ª - 20H</text:p>
            <text:p>4ª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6 DIAS</text:p>
          </table:table-cell>
        </table:table-row>
        <table:table-row table:style-name="ro4">
          <table:table-cell table:style-name="ce5" office:value-type="string" calcext:value-type="string">
            <text:p>RICARDO WAGNER DE OLIVIERA MOURA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68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32 HORAS</text:p>
          </table:table-cell>
          <table:table-cell table:style-name="ce10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RIVIAN CHRISTINA LOPES FAIOLLA MAURIZ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2795</text:p>
          </table:table-cell>
          <table:table-cell office:value-type="float" office:value="14321" calcext:value-type="float">
            <text:p>1432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, 3º, 4ª e 6ª - 7H</text:p>
          </table:table-cell>
          <table:table-cell office:value-type="string" calcext:value-type="string">
            <text:p>2º - 11H</text:p>
            <text:p>3º, 4º 6º - 10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2 DIAS/FÉRIAS</text:p>
          </table:table-cell>
        </table:table-row>
        <table:table-row table:style-name="ro5">
          <table:table-cell table:style-name="ce5" office:value-type="string" calcext:value-type="string">
            <text:p>ROBERTA RASSI ALMEIDA</text:p>
          </table:table-cell>
          <table:table-cell table:style-name="ce10" office:value-type="string" calcext:value-type="string">
            <text:p>AMBULATÓRIO</text:p>
          </table:table-cell>
          <table:table-cell table:style-name="ce10" office:value-type="string" calcext:value-type="string">
            <text:p>INFECTOLOGIA PEDIÁTRICA</text:p>
          </table:table-cell>
          <table:table-cell table:style-name="ce13" office:value-type="string" calcext:value-type="string">
            <text:p>16173</text:p>
          </table:table-cell>
          <table:table-cell table:style-name="ce10" office:value-type="float" office:value="8343" calcext:value-type="float">
            <text:p>8343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4ª e 6ª - 7H</text:p>
            <text:p>5ª F - 13H</text:p>
          </table:table-cell>
          <table:table-cell table:style-name="ce10" office:value-type="string" calcext:value-type="string">
            <text:p>2ª, 4ª e 6ª - 11H</text:p>
            <text:p>5ª F - 17H</text:p>
          </table:table-cell>
          <table:table-cell table:style-name="ce10" office:value-type="string" calcext:value-type="string">
            <text:p>64 HORAS</text:p>
          </table:table-cell>
          <table:table-cell table:style-name="ce10" office:value-type="string" calcext:value-type="string">
            <text:p>09 DIAS</text:p>
          </table:table-cell>
        </table:table-row>
        <table:table-row table:style-name="ro5">
          <table:table-cell office:value-type="string" calcext:value-type="string">
            <text:p>ROBERTO NOGUEIRA FIL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14615</text:p>
          </table:table-cell>
          <table:table-cell office:value-type="float" office:value="15248" calcext:value-type="float">
            <text:p>152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5ª - 14H</text:p>
          </table:table-cell>
          <table:table-cell office:value-type="string" calcext:value-type="string">
            <text:p>4ª e 5ª - 18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RODRIGO CESAR TEIXEIRA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ANESTESIOLOGIA</text:p>
          </table:table-cell>
          <table:table-cell table:style-name="ce13" office:value-type="string" calcext:value-type="string">
            <text:p>12776</text:p>
          </table:table-cell>
          <table:table-cell table:style-name="ce10" office:value-type="float" office:value="8742" calcext:value-type="float">
            <text:p>8742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</text:p>
            <text:p>13H</text:p>
          </table:table-cell>
          <table:table-cell table:style-name="ce10" office:value-type="string" calcext:value-type="string">
            <text:p>13H ou</text:p>
            <text:p>19H</text:p>
          </table:table-cell>
          <table:table-cell table:style-name="ce10" office:value-type="string" calcext:value-type="string">
            <text:p>108 HORAS</text:p>
          </table:table-cell>
          <table:table-cell table:style-name="ce10" office:value-type="string" calcext:value-type="string">
            <text:p>9 DIAS</text:p>
          </table:table-cell>
        </table:table-row>
        <table:table-row table:style-name="ro8">
          <table:table-cell office:value-type="string" calcext:value-type="string">
            <text:p>RODRIGO SEBBA AIR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632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10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ROMULO GUSTAVO PEREIRA</text:p>
          </table:table-cell>
          <table:table-cell table:style-name="ce10" office:value-type="string" calcext:value-type="string">
            <text:p>AMBULATÓRIO / PARECER</text:p>
          </table:table-cell>
          <table:table-cell table:style-name="ce10" office:value-type="string" calcext:value-type="string">
            <text:p>GASTROENTEROLOGIA</text:p>
          </table:table-cell>
          <table:table-cell table:style-name="ce13" office:value-type="string" calcext:value-type="string">
            <text:p>8829</text:p>
          </table:table-cell>
          <table:table-cell table:style-name="ce10" office:value-type="float" office:value="5224" calcext:value-type="float">
            <text:p>5224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3ª, 5ª e 6ª - 7H</text:p>
            <text:p>4ª - 10H</text:p>
          </table:table-cell>
          <table:table-cell table:style-name="ce10" office:value-type="string" calcext:value-type="string">
            <text:p>3ª e 5ª - 13H</text:p>
            <text:p>4ª - 15H</text:p>
            <text:p>6ª - 10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4">
          <table:table-cell office:value-type="string" calcext:value-type="string">
            <text:p>RONALDO MOISÉS DE MOURA FILH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296</text:p>
          </table:table-cell>
          <table:table-cell office:value-type="float" office:value="14111" calcext:value-type="float">
            <text:p>1411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table:style-name="ce5" office:value-type="string" calcext:value-type="string">
            <text:p>ROSA HELENA ORACIO SANTOS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string" calcext:value-type="string">
            <text:p>2210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ROSILANDA BENT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string" calcext:value-type="string">
            <text:p>46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table:style-name="ce5" office:value-type="string" calcext:value-type="string">
            <text:p>SABRINA SILVANA MENDES RODRIGUES</text:p>
          </table:table-cell>
          <table:table-cell table:style-name="ce10" office:value-type="string" calcext:value-type="string">
            <text:p>FISIOTERAPIA /UTI ADULTO</text:p>
          </table:table-cell>
          <table:table-cell table:style-name="ce10" office:value-type="string" calcext:value-type="string">
            <text:p>FISIOTERAPEUTA</text:p>
          </table:table-cell>
          <table:table-cell table:style-name="ce13" office:value-type="string" calcext:value-type="string">
            <text:p>308383-F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4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4352</text:p>
          </table:table-cell>
          <table:table-cell office:value-type="float" office:value="15789" calcext:value-type="float">
            <text:p>157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07h</text:p>
          </table:table-cell>
          <table:table-cell office:value-type="string" calcext:value-type="string">
            <text:p>6ª - 13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5" office:value-type="string" calcext:value-type="string">
            <text:p>SARAH ROQUE SANTOS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286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number-columns-repeated="2" table:style-name="ce10" office:value-type="string" calcext:value-type="string">
            <text:p>7H ou 19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SAULO MOTTA DE SOUZA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21805</text:p>
          </table:table-cell>
          <table:table-cell office:value-type="float" office:value="11019" calcext:value-type="float">
            <text:p>1101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14 DIAS</text:p>
          </table:table-cell>
        </table:table-row>
        <table:table-row table:style-name="ro4">
          <table:table-cell table:style-name="ce5" office:value-type="string" calcext:value-type="string">
            <text:p>SIBELY BRAGA SANTOS MAIA</text:p>
          </table:table-cell>
          <table:table-cell table:style-name="ce10" office:value-type="string" calcext:value-type="string">
            <text:p>UTI PED</text:p>
          </table:table-cell>
          <table:table-cell table:style-name="ce10" office:value-type="string" calcext:value-type="string">
            <text:p>PEDIATRIA</text:p>
          </table:table-cell>
          <table:table-cell table:style-name="ce13" office:value-type="string" calcext:value-type="string">
            <text:p>11606</text:p>
          </table:table-cell>
          <table:table-cell table:style-name="ce10" office:value-type="float" office:value="5822" calcext:value-type="float">
            <text:p>5822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4ª e 6ª - 13H</text:p>
            <text:p>3ª - 7H</text:p>
          </table:table-cell>
          <table:table-cell table:style-name="ce10" office:value-type="string" calcext:value-type="string">
            <text:p>2ª, 4ª e 6ª - 16H</text:p>
            <text:p>3ª - 19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6 DIAS</text:p>
          </table:table-cell>
        </table:table-row>
        <table:table-row table:style-name="ro5">
          <table:table-cell office:value-type="string" calcext:value-type="string">
            <text:p>SIMONE OTAVIA DA SILVA</text:p>
          </table:table-cell>
          <table:table-cell office:value-type="string" calcext:value-type="string">
            <text:p>SERVIÇO DE NUTRIÇÃO</text:p>
          </table:table-cell>
          <table:table-cell office:value-type="string" calcext:value-type="string">
            <text:p>TÉCNICO EM NUTRIÇÃO</text:p>
          </table:table-cell>
          <table:table-cell office:value-type="string" calcext:value-type="string">
            <text:p>0131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15 DIAS</text:p>
          </table:table-cell>
        </table:table-row>
        <table:table-row table:style-name="ro5">
          <table:table-cell table:style-name="ce5" office:value-type="string" calcext:value-type="string">
            <text:p>SINARA RODRIGUES DE SOUS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TÉCNICO EM NUTRIÇÃO</text:p>
          </table:table-cell>
          <table:table-cell table:style-name="ce13" office:value-type="string" calcext:value-type="string">
            <text:p>062T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02 DIAS/FÉRIAS</text:p>
          </table:table-cell>
        </table:table-row>
        <table:table-row table:style-name="ro4">
          <table:table-cell office:value-type="string" calcext:value-type="string">
            <text:p>SUZANA ALVES MUNDIM CARN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IDICO CLINICO</text:p>
          </table:table-cell>
          <table:table-cell office:value-type="string" calcext:value-type="string">
            <text:p>307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4">
          <table:table-cell table:style-name="ce5" office:value-type="string" calcext:value-type="string">
            <text:p>SYMONE COELHO GALVAO SIQUEIRA</text:p>
          </table:table-cell>
          <table:table-cell table:style-name="ce10" office:value-type="string" calcext:value-type="string">
            <text:p>FARMÁCIA AMBULATORIAL</text:p>
          </table:table-cell>
          <table:table-cell table:style-name="ce10" office:value-type="string" calcext:value-type="string">
            <text:p>FARMACÊUTICA</text:p>
          </table:table-cell>
          <table:table-cell table:style-name="ce13" office:value-type="string" calcext:value-type="string">
            <text:p>2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6:30H</text:p>
          </table:table-cell>
          <table:table-cell table:style-name="ce10" office:value-type="string" calcext:value-type="string">
            <text:p>18:30H</text:p>
          </table:table-cell>
          <table:table-cell table:style-name="ce10" office:value-type="string" calcext:value-type="string">
            <text:p>264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7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 / COORD. MÉDICA INTERNAÇÃO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026</text:p>
          </table:table-cell>
          <table:table-cell office:value-type="float" office:value="15945" calcext:value-type="float">
            <text:p>159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a 6ª - 7H</text:p>
          </table:table-cell>
          <table:table-cell office:value-type="string" calcext:value-type="string">
            <text:p>3ª a 6ª - 11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2 DIAS</text:p>
          </table:table-cell>
        </table:table-row>
        <table:table-row table:style-name="ro4">
          <table:table-cell table:style-name="ce5" office:value-type="string" calcext:value-type="string">
            <text:p>TATYANE GONÇALVES DORNELES</text:p>
          </table:table-cell>
          <table:table-cell table:style-name="ce10" office:value-type="string" calcext:value-type="string">
            <text:p>ACOLHIMENTO DA EMERGÊNCIA</text:p>
          </table:table-cell>
          <table:table-cell table:style-name="ce10" office:value-type="string" calcext:value-type="string">
            <text:p>ENFERMEIRA</text:p>
          </table:table-cell>
          <table:table-cell table:style-name="ce13" office:value-type="string" calcext:value-type="string">
            <text:p>2422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220 HORAS</text:p>
          </table:table-cell>
          <table:table-cell table:style-name="ce10" office:value-type="string" calcext:value-type="string">
            <text:p>15 DIAS</text:p>
          </table:table-cell>
        </table:table-row>
        <table:table-row table:style-name="ro4">
          <table:table-cell office:value-type="string" calcext:value-type="string">
            <text:p>THAIS ALARCON DUARTE BRAGA</text:p>
          </table:table-cell>
          <table:table-cell office:value-type="string" calcext:value-type="string">
            <text:p>AMBULATÓRIO / LEITO D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1748</text:p>
          </table:table-cell>
          <table:table-cell office:value-type="float" office:value="14942" calcext:value-type="float">
            <text:p>149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ª F - 7H</text:p>
          </table:table-cell>
          <table:table-cell office:value-type="string" calcext:value-type="string">
            <text:p>2ª F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09 DIAS</text:p>
          </table:table-cell>
        </table:table-row>
        <table:table-row table:style-name="ro5">
          <table:table-cell table:style-name="ce5" office:value-type="string" calcext:value-type="string">
            <text:p>THAIS LOPES SAFATLE DOURADO</text:p>
          </table:table-cell>
          <table:table-cell table:style-name="ce10" office:value-type="string" calcext:value-type="string">
            <text:p>SCIH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17614</text:p>
          </table:table-cell>
          <table:table-cell table:style-name="ce10" office:value-type="float" office:value="11717" calcext:value-type="float">
            <text:p>11717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 e 4ª - 14H</text:p>
            <text:p>3ª, 5ª e 6ª - 8H</text:p>
          </table:table-cell>
          <table:table-cell table:style-name="ce10" office:value-type="string" calcext:value-type="string">
            <text:p>2ª e 4ª - 18H</text:p>
            <text:p>3ª, 5ª e 6ª - 12H</text:p>
          </table:table-cell>
          <table:table-cell table:style-name="ce10" office:value-type="string" calcext:value-type="string">
            <text:p>50 HORAS</text:p>
          </table:table-cell>
          <table:table-cell table:style-name="ce10" office:value-type="string" calcext:value-type="string">
            <text:p><text:s/>09 DIAS</text:p>
          </table:table-cell>
        </table:table-row>
        <table:table-row table:style-name="ro8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589</text:p>
          </table:table-cell>
          <table:table-cell office:value-type="float" office:value="17443" calcext:value-type="float">
            <text:p>174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table:style-name="ce5" office:value-type="string" calcext:value-type="string">
            <text:p>THAYNARA LINO DIAS</text:p>
          </table:table-cell>
          <table:table-cell table:style-name="ce10" office:value-type="string" calcext:value-type="string">
            <text:p>SERVIÇO DE NUTRIÇÃO/ UTI A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string" calcext:value-type="string">
            <text:p>116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2 DIAS</text:p>
          </table:table-cell>
        </table:table-row>
        <table:table-row table:style-name="ro4">
          <table:table-cell office:value-type="string" calcext:value-type="string">
            <text:p>THAYS CRISTYNA CORREA SANTO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911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THIAGO FARIA BORGES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144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84 HORAS</text:p>
          </table:table-cell>
          <table:table-cell table:style-name="ce10"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THIAGO HENRIQUE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95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5" office:value-type="string" calcext:value-type="string">
            <text:p>THIAGO VINÍCIUS DOS SANTOS FERREIRA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ÉDICO CLÍNICO</text:p>
          </table:table-cell>
          <table:table-cell table:style-name="ce13" office:value-type="string" calcext:value-type="string">
            <text:p>340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84 HORAS</text:p>
          </table:table-cell>
          <table:table-cell table:style-name="ce10"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VALDEANE SANTOS SOUS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095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table:style-name="ce5" office:value-type="string" calcext:value-type="string">
            <text:p>VALERIA BORGES DOMINGUES BATISTA</text:p>
          </table:table-cell>
          <table:table-cell table:style-name="ce10" office:value-type="string" calcext:value-type="string">
            <text:p>AUDITORIA</text:p>
          </table:table-cell>
          <table:table-cell table:style-name="ce10" office:value-type="string" calcext:value-type="string">
            <text:p>INFECTOLOGIA</text:p>
          </table:table-cell>
          <table:table-cell table:style-name="ce13" office:value-type="string" calcext:value-type="string">
            <text:p>23307</text:p>
          </table:table-cell>
          <table:table-cell table:style-name="ce10" office:value-type="float" office:value="17087" calcext:value-type="float">
            <text:p>17087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ª, 3ª, 5ª e 6ª - 7H</text:p>
          </table:table-cell>
          <table:table-cell table:style-name="ce10" office:value-type="string" calcext:value-type="string">
            <text:p>2ª, 3ª, 5ª e 6ª - 12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0 DIAS</text:p>
          </table:table-cell>
        </table:table-row>
        <table:table-row table:style-name="ro5">
          <table:table-cell office:value-type="string" calcext:value-type="string">
            <text:p>VALÉRIA OLIVEIR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685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table:style-name="ce5" office:value-type="string" calcext:value-type="string">
            <text:p>VANESSA GOMES MACIEL</text:p>
          </table:table-cell>
          <table:table-cell table:style-name="ce10" office:value-type="string" calcext:value-type="string">
            <text:p>AMBULATÓRIO / ENFERMARIA</text:p>
          </table:table-cell>
          <table:table-cell table:style-name="ce10" office:value-type="string" calcext:value-type="string">
            <text:p>DERMATOLOGIA</text:p>
          </table:table-cell>
          <table:table-cell table:style-name="ce13" office:value-type="string" calcext:value-type="string">
            <text:p>8947</text:p>
          </table:table-cell>
          <table:table-cell table:style-name="ce10" office:value-type="float" office:value="5222" calcext:value-type="float">
            <text:p>5222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2ª, 4ª e 5ª - 7H</text:p>
          </table:table-cell>
          <table:table-cell table:style-name="ce10" office:value-type="string" calcext:value-type="string">
            <text:p>2ª e 5ª - 12H</text:p>
            <text:p>4ª - 13H</text:p>
          </table:table-cell>
          <table:table-cell table:style-name="ce10" office:value-type="string" calcext:value-type="string">
            <text:p>10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VICTORIA MARIA GRANDEAUX TESTO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88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VICTOR OLIVEIRA WERCELENS</text:p>
          </table:table-cell>
          <table:table-cell table:style-name="ce10" office:value-type="string" calcext:value-type="string">
            <text:p>UTI ADULTO</text:p>
          </table:table-cell>
          <table:table-cell table:style-name="ce10" office:value-type="string" calcext:value-type="string">
            <text:p>MEDICO CLINICO</text:p>
          </table:table-cell>
          <table:table-cell table:style-name="ce13" office:value-type="string" calcext:value-type="string">
            <text:p>326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7H ou </text:p>
            <text:p>19H</text:p>
          </table:table-cell>
          <table:table-cell table:style-name="ce10" office:value-type="string" calcext:value-type="string">
            <text:p>19H ou</text:p>
            <text:p>7H</text:p>
          </table:table-cell>
          <table:table-cell table:style-name="ce10" office:value-type="string" calcext:value-type="string">
            <text:p>144 HORAS</text:p>
          </table:table-cell>
          <table:table-cell table:style-name="ce10"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VICTORIA SANTOS MARQUES PE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table:style-name="ce9" office:value-type="float" office:value="29932" calcext:value-type="float">
            <text:p>299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VINICIUS DA SILVA OLIVEIRA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string" calcext:value-type="string">
            <text:p>282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VITORIA GONÇALVES CORREIA CUNH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O CLINICO</text:p>
          </table:table-cell>
          <table:table-cell office:value-type="string" calcext:value-type="string">
            <text:p>28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5" office:value-type="string" calcext:value-type="string">
            <text:p>VIVECA CORREA DE SOUSA</text:p>
          </table:table-cell>
          <table:table-cell table:style-name="ce10" office:value-type="string" calcext:value-type="string">
            <text:p>SERVIÇO DE NUTRIÇÃO</text:p>
          </table:table-cell>
          <table:table-cell table:style-name="ce10" office:value-type="string" calcext:value-type="string">
            <text:p>NUTRICIONISTA</text:p>
          </table:table-cell>
          <table:table-cell table:style-name="ce13" office:value-type="string" calcext:value-type="string">
            <text:p>13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VIVIAN SIQUEIRA FURTADO PASS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2196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ª, 4ª e 5ª - 8H</text:p>
          </table:table-cell>
          <table:table-cell office:value-type="string" calcext:value-type="string">
            <text:p>3ª F - 13H</text:p>
            <text:p>4ª F - 14H</text:p>
            <text:p>5ª F - 18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13 DIAS</text:p>
          </table:table-cell>
        </table:table-row>
        <table:table-row table:style-name="ro5">
          <table:table-cell table:style-name="ce5" office:value-type="string" calcext:value-type="string">
            <text:p>WANESSA GOMES RIBEIRO</text:p>
          </table:table-cell>
          <table:table-cell table:style-name="ce10" office:value-type="string" calcext:value-type="string">
            <text:p>IMAGINOLOGIA</text:p>
          </table:table-cell>
          <table:table-cell table:style-name="ce10" office:value-type="string" calcext:value-type="string">
            <text:p>RADIOLOGIA</text:p>
          </table:table-cell>
          <table:table-cell table:style-name="ce13" office:value-type="string" calcext:value-type="string">
            <text:p>17899</text:p>
          </table:table-cell>
          <table:table-cell table:style-name="ce10" office:value-type="float" office:value="16961" calcext:value-type="float">
            <text:p>16961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4ª - 8H</text:p>
          </table:table-cell>
          <table:table-cell table:style-name="ce10" office:value-type="string" calcext:value-type="string">
            <text:p>4ª - 12H</text:p>
          </table:table-cell>
          <table:table-cell table:style-name="ce10" office:value-type="string" calcext:value-type="string">
            <text:p>20 HORAS</text:p>
          </table:table-cell>
          <table:table-cell table:style-name="ce10"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WANESSA SOARES SILVA GONÇALV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  <text:p/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22 DIAS</text:p>
          </table:table-cell>
        </table:table-row>
        <table:table-row table:style-name="ro5">
          <table:table-cell table:style-name="ce5" office:value-type="string" calcext:value-type="string">
            <text:p>WHIGNEY EDMILDON DA COSTA</text:p>
          </table:table-cell>
          <table:table-cell table:style-name="ce10" office:value-type="string" calcext:value-type="string">
            <text:p>SETOR DE ADESÃO</text:p>
          </table:table-cell>
          <table:table-cell table:style-name="ce10" office:value-type="string" calcext:value-type="string">
            <text:p>PSICÓLOGO</text:p>
          </table:table-cell>
          <table:table-cell table:style-name="ce13" office:value-type="string" calcext:value-type="string">
            <text:p>126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3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20 DIAS</text:p>
          </table:table-cell>
        </table:table-row>
        <table:table-row table:style-name="ro5">
          <table:table-cell office:value-type="string" calcext:value-type="string">
            <text:p>WHISLEY AUGUSTO D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992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table:style-name="ce5" office:value-type="string" calcext:value-type="string">
            <text:p>YANN <text:s/>ANDREY <text:s/>MENDONÇA GUNDIM</text:p>
          </table:table-cell>
          <table:table-cell table:style-name="ce10" office:value-type="string" calcext:value-type="string">
            <text:p>PS ADULTO</text:p>
          </table:table-cell>
          <table:table-cell table:style-name="ce10" office:value-type="string" calcext:value-type="string">
            <text:p>MÉDICO CLINICO</text:p>
          </table:table-cell>
          <table:table-cell table:style-name="ce13" office:value-type="string" calcext:value-type="string">
            <text:p>318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23</text:p>
          </table:table-cell>
          <table:table-cell office:value-type="float" office:value="13906" calcext:value-type="float">
            <text:p>1390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<text:s/>e 4ª -13H</text:p>
          </table:table-cell>
          <table:table-cell office:value-type="string" calcext:value-type="string">
            <text:p>2ª <text:s/>e 4ª -1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5" office:value-type="string" calcext:value-type="string">
            <text:p>YARA DIAS PAIVA LOPES</text:p>
          </table:table-cell>
          <table:table-cell table:style-name="ce10" office:value-type="string" calcext:value-type="string">
            <text:p>SALA DE PROCEDIMENTOS AMBULATORIAIS</text:p>
          </table:table-cell>
          <table:table-cell table:style-name="ce10" office:value-type="string" calcext:value-type="string">
            <text:p>TÉCNICO DE ENFERMAGEM</text:p>
          </table:table-cell>
          <table:table-cell table:style-name="ce13" office:value-type="string" calcext:value-type="string">
            <text:p>1098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ES</text:p>
          </table:table-cell>
          <table:table-cell table:style-name="ce10" office:value-type="string" calcext:value-type="string">
            <text:p>7H</text:p>
          </table:table-cell>
          <table:table-cell table:style-name="ce10" office:value-type="string" calcext:value-type="string">
            <text:p>19H</text:p>
          </table:table-cell>
          <table:table-cell table:style-name="ce10" office:value-type="string" calcext:value-type="string">
            <text:p>150 HORAS</text:p>
          </table:table-cell>
          <table:table-cell table:style-name="ce10"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YHASMIN OLIVEIRA GONDIM MORA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070</text:p>
          </table:table-cell>
          <table:table-cell office:value-type="float" office:value="12074" calcext:value-type="float">
            <text:p>1207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6 HORAS</text:p>
          </table:table-cell>
          <table:table-cell office:value-type="string" calcext:value-type="string">
            <text:p>1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09:06:03.672000000</meta:creation-date>
    <dc:date>2024-10-10T09:06:46.456000000</dc:date>
    <meta:editing-duration>PT42S</meta:editing-duration>
    <meta:editing-cycles>1</meta:editing-cycles>
    <meta:document-statistic meta:table-count="1" meta:cell-count="2462" meta:object-count="1"/>
    <meta:generator>LibreOffice/7.1.5.2$Windows_X86_64 LibreOffice_project/85f04e9f809797b8199d13c421bd8a2b025d52b5</meta:generator>
  </office:meta>
</office:document-meta>
</file>