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408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5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g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>
            <draw:frame draw:z-index="0" draw:name="image1.png" draw:style-name="gr1" draw:text-style-name="P1" svg:width="18.467cm" svg:height="2.274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12" table:number-columns-repeated="8"/>
          <table:table-cell table:style-name="ce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8"/>
          <table:table-cell table:style-name="ce8" table:number-columns-repeated="1014"/>
        </table:table-row>
        <table:table-row table:style-name="ro3">
          <table:table-cell table:style-name="ce1" office:value-type="string" calcext:value-type="string">
            <text:p>MÊS DE REFERÊNCIA: AGOSTO/2024</text:p>
          </table:table-cell>
          <table:table-cell table:style-name="ce7"/>
          <table:table-cell table:style-name="ce12" table:number-columns-repeated="8"/>
          <table:table-cell table:style-name="ce8" table:number-columns-repeated="1014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9" office:value-type="string" calcext:value-type="string">
            <text:p>UNIDADE FUNCIONAL</text:p>
          </table:table-cell>
          <table:table-cell table:style-name="ce9" office:value-type="string" calcext:value-type="string">
            <text:p>ESPECIALIDADE MÉDICA / CATEGORIA PROFISSIONAL</text:p>
          </table:table-cell>
          <table:table-cell table:style-name="ce9" office:value-type="string" calcext:value-type="string">
            <text:p>CONSELHO DE CLASSE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HORÁRIO DE ENTRADA</text:p>
          </table:table-cell>
          <table:table-cell table:style-name="ce9" office:value-type="string" calcext:value-type="string">
            <text:p>HORÁRIO DE SAÍDA</text:p>
          </table:table-cell>
          <table:table-cell table:style-name="ce9" office:value-type="string" calcext:value-type="string">
            <text:p>CARGA HORÁRIA MENSAL</text:p>
          </table:table-cell>
          <table:table-cell table:style-name="ce9" office:value-type="string" calcext:value-type="string">
            <text:p>DIAS TRABALHADOS NO MÊ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DRIANA ROCHA DE CARVALHO SOUSA</text:p>
          </table:table-cell>
          <table:table-cell table:style-name="ce10" office:value-type="string" calcext:value-type="string">
            <text:p>UTI ADULTO A/B / EMERGÊNCIA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string" calcext:value-type="string">
            <text:p>11677</text:p>
          </table:table-cell>
          <table:table-cell table:style-name="ce10" office:value-type="float" office:value="7379" calcext:value-type="float">
            <text:p>737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80 H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DRIELLY OLIVEIRA CUNHA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08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e 6ª - 8H</text:p>
          </table:table-cell>
          <table:table-cell table:style-name="ce11" office:value-type="string" calcext:value-type="string">
            <text:p>2ª e 6ª - 12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LESSANDRA MACHADO LELES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2297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LEXANDRE AUGUSTUS COSTA BARBOSA</text:p>
          </table:table-cell>
          <table:table-cell table:style-name="ce11" office:value-type="string" calcext:value-type="string">
            <text:p>INTERNAÇÃO ADULT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7655</text:p>
          </table:table-cell>
          <table:table-cell table:style-name="ce11" office:value-type="float" office:value="4118" calcext:value-type="float">
            <text:p>411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ª, 4ª, 5ª e 6ª - 10H</text:p>
            <text:p>3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LICE ELIANE ALMEIDA MORAI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521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5ª - 8H</text:p>
            <text:p>3ª - 19H</text:p>
          </table:table-cell>
          <table:table-cell table:style-name="ce10" office:value-type="string" calcext:value-type="string">
            <text:p>2ª e 5ª - 12H</text:p>
            <text:p>3ª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LIC/MED - 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MANDA AKEMI DE LIMA MAED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MÉDICO PEDIATRA INTENSIVISTA</text:p>
          </table:table-cell>
          <table:table-cell table:style-name="ce14" office:value-type="string" calcext:value-type="string">
            <text:p>18591</text:p>
          </table:table-cell>
          <table:table-cell table:style-name="ce11" office:value-type="float" office:value="10565" calcext:value-type="float">
            <text:p>1056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e 19H</text:p>
          </table:table-cell>
          <table:table-cell table:style-name="ce11" office:value-type="string" calcext:value-type="string">
            <text:p>19H e 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MANDA CARRIJO SANTOS</text:p>
          </table:table-cell>
          <table:table-cell table:style-name="ce10" office:value-type="string" calcext:value-type="string">
            <text:p>UTI ADULTO A/B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string" calcext:value-type="string">
            <text:p>20176</text:p>
          </table:table-cell>
          <table:table-cell table:style-name="ce10" office:value-type="float" office:value="15299" calcext:value-type="float">
            <text:p>1529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MANDA MARQUES FARIA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503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MANDA MARTINS ALVES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13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MANDA TRAVAGLIA VITOY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4" office:value-type="string" calcext:value-type="string">
            <text:p>22900</text:p>
          </table:table-cell>
          <table:table-cell table:style-name="ce11" office:value-type="float" office:value="14935" calcext:value-type="float">
            <text:p>1493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 9H</text:p>
            <text:p>4ª e 5ª - 8H</text:p>
          </table:table-cell>
          <table:table-cell table:style-name="ce11" office:value-type="string" calcext:value-type="string">
            <text:p>3ª -19H</text:p>
            <text:p>4ª e 5ª -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A CAROLINA CARNIO BARRUFFINI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80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A CAROLINA LEMES DAVID PORTES</text:p>
          </table:table-cell>
          <table:table-cell table:style-name="ce11" office:value-type="string" calcext:value-type="string">
            <text:p>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string" calcext:value-type="string">
            <text:p>12895</text:p>
          </table:table-cell>
          <table:table-cell table:style-name="ce11" office:value-type="float" office:value="10203" calcext:value-type="float">
            <text:p>102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A CAROLINE FREITAS DE MEL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string" calcext:value-type="string">
            <text:p>24438</text:p>
          </table:table-cell>
          <table:table-cell table:style-name="ce10" office:value-type="float" office:value="18101" calcext:value-type="float">
            <text:p>181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 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A CLAUDIA DA SILVA PINTO</text:p>
          </table:table-cell>
          <table:table-cell table:style-name="ce11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79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  <text:p/>
          </table:table-cell>
          <table:table-cell table:style-name="ce11" office:value-type="string" calcext:value-type="string">
            <text:p>19H</text:p>
            <text:p/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A LARA NAVARRETE FERNANDEZ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string" calcext:value-type="string">
            <text:p>28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A PAULA PEREIRA PRAD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162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ALZIRA NOBRE DA COST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4988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10H</text:p>
            <text:p>3ª e 4ª - 13H</text:p>
          </table:table-cell>
          <table:table-cell table:style-name="ce10" office:value-type="string" calcext:value-type="string">
            <text:p>2ª F - 19H</text:p>
            <text:p>3ª e 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DRÉ FONTOURA SOARES CARVALHO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EDICINA INTENSIVA</text:p>
          </table:table-cell>
          <table:table-cell table:style-name="ce14" office:value-type="string" calcext:value-type="string">
            <text:p>21626</text:p>
          </table:table-cell>
          <table:table-cell table:style-name="ce11" office:value-type="float" office:value="17545" calcext:value-type="float">
            <text:p>175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DREA DA CUNHA COSTA CECILI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PNEUMOLOGIA</text:p>
          </table:table-cell>
          <table:table-cell table:style-name="ce13" office:value-type="string" calcext:value-type="string">
            <text:p>7657</text:p>
          </table:table-cell>
          <table:table-cell table:style-name="ce10" office:value-type="float" office:value="3866" calcext:value-type="float">
            <text:p>386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- 16H</text:p>
            <text:p>4ª e 6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DRESSA OLIVEIRA PEREIR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A CLINCA</text:p>
          </table:table-cell>
          <table:table-cell table:style-name="ce14" office:value-type="string" calcext:value-type="string">
            <text:p>261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DRESSA TORRES LIM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471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DREZA ARAUJO COSTA RIO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5419</text:p>
          </table:table-cell>
          <table:table-cell table:style-name="ce11" office:value-type="float" office:value="18434" calcext:value-type="float">
            <text:p>1843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NA CAROLINA ARAÚJO E SILV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70245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NA PAULA OLIVEIRA MACHADO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string" calcext:value-type="string">
            <text:p>20458</text:p>
          </table:table-cell>
          <table:table-cell table:style-name="ce11" office:value-type="float" office:value="15882" calcext:value-type="float">
            <text:p>1588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e 6ª e</text:p>
            <text:p>Sab e Dom </text:p>
          </table:table-cell>
          <table:table-cell table:style-name="ce11" office:value-type="string" calcext:value-type="string">
            <text:p>3ª e 6ª e</text:p>
            <text:p>Sab e Dom 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NTONIO WILSON PORTO JUNIOR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MEDICINA DO TRABALHO</text:p>
          </table:table-cell>
          <table:table-cell table:style-name="ce13" office:value-type="string" calcext:value-type="string">
            <text:p>11617</text:p>
          </table:table-cell>
          <table:table-cell table:style-name="ce10" office:value-type="float" office:value="10141" calcext:value-type="float">
            <text:p>101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9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12 DIAS 14 FÉRIAS 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TONIO YASBEC CHIARELLA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UROLOGIA</text:p>
          </table:table-cell>
          <table:table-cell table:style-name="ce14" office:value-type="string" calcext:value-type="string">
            <text:p>128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6ª - 11H</text:p>
          </table:table-cell>
          <table:table-cell table:style-name="ce11" office:value-type="string" calcext:value-type="string">
            <text:p>4ª e 6ª - 18H</text:p>
          </table:table-cell>
          <table:table-cell table:style-name="ce11" office:value-type="string" calcext:value-type="string">
            <text:p>5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URE LUCIA FREITAS MARINHO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</table:table-cell>
          <table:table-cell table:style-name="ce13" office:value-type="string" calcext:value-type="string">
            <text:p>12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EATRIZ ALVES JUSTIN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9395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5ª - 8H</text:p>
          </table:table-cell>
          <table:table-cell table:style-name="ce11" office:value-type="string" calcext:value-type="string">
            <text:p>5ª - 18H</text:p>
          </table:table-cell>
          <table:table-cell table:style-name="ce11" office:value-type="string" calcext:value-type="string">
            <text:p>50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EATRIZ GONÇALVES CRUZ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  <text:p>SUPERVISORA</text:p>
          </table:table-cell>
          <table:table-cell table:style-name="ce13" office:value-type="string" calcext:value-type="string">
            <text:p>12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7H OU 16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17 DIAS/ FÉR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EATRIZ SANTOS SILVA</text:p>
          </table:table-cell>
          <table:table-cell table:style-name="ce11" office:value-type="string" calcext:value-type="string">
            <text:p>SETOR DE ADESÃO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string" calcext:value-type="string">
            <text:p>107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2 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IANCA ALVES SIQUEIRA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65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OAVENTURA BRAZ DE QUEIROZ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504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13H</text:p>
            <text:p>4ª - 8H</text:p>
          </table:table-cell>
          <table:table-cell table:style-name="ce11" office:value-type="string" calcext:value-type="string">
            <text:p>3ª e 5ª - 19H</text:p>
            <text:p>4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RUNA DE OLIVEIRA SANTOS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321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RUNA EUGENIO HORBYLON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0296</text:p>
          </table:table-cell>
          <table:table-cell table:style-name="ce11" office:value-type="float" office:value="16914" calcext:value-type="float">
            <text:p>1691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RUNA OLIVEIRA DE SOUS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23845</text:p>
          </table:table-cell>
          <table:table-cell table:style-name="ce10" office:value-type="float" office:value="18277" calcext:value-type="float">
            <text:p>1827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ou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96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RUNA SANTANA ALARCON DE OLIVEIR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MÉDICO DERMATOLOGISTA</text:p>
          </table:table-cell>
          <table:table-cell table:style-name="ce14" office:value-type="string" calcext:value-type="string">
            <text:p>20159</text:p>
          </table:table-cell>
          <table:table-cell table:style-name="ce11" office:value-type="float" office:value="14770" calcext:value-type="float">
            <text:p>1477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º -7H</text:p>
          </table:table-cell>
          <table:table-cell table:style-name="ce11" office:value-type="string" calcext:value-type="string">
            <text:p>5º - 19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RUNA SPILBORGHS HAUN AMARAL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string" calcext:value-type="string">
            <text:p>239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 e 19H</text:p>
          </table:table-cell>
          <table:table-cell table:style-name="ce10" office:value-type="string" calcext:value-type="string">
            <text:p>19H e 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MILA ARAUJO PRUDENTE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NEUROLOGIA</text:p>
          </table:table-cell>
          <table:table-cell table:style-name="ce14" office:value-type="string" calcext:value-type="string">
            <text:p>20326</text:p>
          </table:table-cell>
          <table:table-cell table:style-name="ce11" office:value-type="float" office:value="14004" calcext:value-type="float">
            <text:p>1400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F - 13H</text:p>
          </table:table-cell>
          <table:table-cell table:style-name="ce11" office:value-type="string" calcext:value-type="string">
            <text:p>2ª F - 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5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MILA FREIRE ARAUJO</text:p>
          </table:table-cell>
          <table:table-cell table:style-name="ce10" office:value-type="string" calcext:value-type="string">
            <text:p>AMBULATÓRIO / PRECEPTORIA / DIRETORIA CLÍNICA / DEP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3725</text:p>
          </table:table-cell>
          <table:table-cell table:style-name="ce10" office:value-type="float" office:value="9356" calcext:value-type="float">
            <text:p>9356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13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MILA RODRIGUES DA CUNHA SANTOS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116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04 DIAS/ FÉR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MILA SOUZA FARIA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ENDOCRINOLOGIA</text:p>
          </table:table-cell>
          <table:table-cell table:style-name="ce13" office:value-type="string" calcext:value-type="string">
            <text:p>20030</text:p>
          </table:table-cell>
          <table:table-cell table:style-name="ce10" office:value-type="float" office:value="10153" calcext:value-type="float">
            <text:p>1015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F - 8H</text:p>
            <text:p>6ª F - 8H</text:p>
          </table:table-cell>
          <table:table-cell table:style-name="ce10" office:value-type="string" calcext:value-type="string">
            <text:p>2ª F - 18H</text:p>
            <text:p>6ª F - 18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MILLA DE BARROS BORGES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8878</text:p>
          </table:table-cell>
          <table:table-cell table:style-name="ce11" office:value-type="float" office:value="5530" calcext:value-type="float">
            <text:p>553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6ª - 7H</text:p>
            <text:p>Sáb - 8H</text:p>
          </table:table-cell>
          <table:table-cell table:style-name="ce11" office:value-type="string" calcext:value-type="string">
            <text:p>3ª e 6ª - 13H</text:p>
            <text:p>Sáb - 12H</text:p>
          </table:table-cell>
          <table:table-cell table:style-name="ce11" office:value-type="string" calcext:value-type="string">
            <text:p>76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RLA SIMONE DA SILV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>COORDENAÇÃO</text:p>
          </table:table-cell>
          <table:table-cell table:style-name="ce13" office:value-type="string" calcext:value-type="string">
            <text:p>2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3:30H</text:p>
          </table:table-cell>
          <table:table-cell table:style-name="ce10" office:value-type="string" calcext:value-type="string">
            <text:p>131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RLOS HENRIQUE AVELINO DUARTE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6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RLOS NEY MESQUITA JUNIOR</text:p>
          </table:table-cell>
          <table:table-cell table:style-name="ce10" office:value-type="string" calcext:value-type="string">
            <text:p>CENTRO CIRÚRGICO / PARECER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20105</text:p>
          </table:table-cell>
          <table:table-cell table:style-name="ce10" office:value-type="float" office:value="11947" calcext:value-type="float">
            <text:p>11947</text:p>
          </table:table-cell>
          <table:table-cell table:style-name="ce10" office:value-type="string" calcext:value-type="string">
            <text:p>PJ</text:p>
          </table:table-cell>
          <table:table-cell table:number-columns-repeated="4" table:style-name="ce10" office:value-type="string" calcext:value-type="string">
            <text:p>sobre aviso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RLOS NEY MESQUITA JUNIOR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string" calcext:value-type="string">
            <text:p>20105</text:p>
          </table:table-cell>
          <table:table-cell table:style-name="ce11" office:value-type="float" office:value="11947" calcext:value-type="float">
            <text:p>119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8H</text:p>
            <text:p>(a cada 15 dias)</text:p>
          </table:table-cell>
          <table:table-cell table:style-name="ce11" office:value-type="string" calcext:value-type="string">
            <text:p>3ª F - 11H</text:p>
            <text:p>(a cada 15 dias)</text:p>
          </table:table-cell>
          <table:table-cell table:style-name="ce11" office:value-type="string" calcext:value-type="string">
            <text:p>9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ROLINA BRANDÃO GRIGOLLI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31400</text:p>
          </table:table-cell>
          <table:table-cell table:style-name="ce10" office:value-type="float" office:value="17726" calcext:value-type="float">
            <text:p>1772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66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ROLINA CASTRO PEDROSA</text:p>
          </table:table-cell>
          <table:table-cell table:style-name="ce11" office:value-type="string" calcext:value-type="string">
            <text:p>AGÊNCIA TRANSFUSIONAL</text:p>
          </table:table-cell>
          <table:table-cell table:style-name="ce11" office:value-type="string" calcext:value-type="string">
            <text:p>HEMATOLOGIA</text:p>
          </table:table-cell>
          <table:table-cell table:style-name="ce14" office:value-type="string" calcext:value-type="string">
            <text:p>10925</text:p>
          </table:table-cell>
          <table:table-cell table:style-name="ce11" office:value-type="float" office:value="7170" calcext:value-type="float">
            <text:p>717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ª e 4ª - 9H</text:p>
            <text:p>5ª - 14H</text:p>
          </table:table-cell>
          <table:table-cell table:style-name="ce11" office:value-type="string" calcext:value-type="string">
            <text:p>2ª, 3ª e 4ª - 12H</text:p>
            <text:p>5ª - 17H</text:p>
          </table:table-cell>
          <table:table-cell table:style-name="ce11" office:value-type="string" calcext:value-type="string">
            <text:p>52 HORAS</text:p>
          </table:table-cell>
          <table:table-cell table:style-name="ce11" office:value-type="string" calcext:value-type="string">
            <text:p>17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ROLINA DE OLIVEIRA ABRÃO</text:p>
          </table:table-cell>
          <table:table-cell table:style-name="ce10" office:value-type="string" calcext:value-type="string">
            <text:p>AMBULATÓRIO / COORDENAÇÃO MÉDIC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6083</text:p>
          </table:table-cell>
          <table:table-cell table:style-name="ce10" office:value-type="float" office:value="11123" calcext:value-type="float">
            <text:p>1112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e 4ª - 19H</text:p>
            <text:p>6ª - 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13 DIAS 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ROLINA GOMES RAIMUNDO FALEIRO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76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26 <text:s/>HORAS</text:p>
          </table:table-cell>
          <table:table-cell table:style-name="ce11" office:value-type="string" calcext:value-type="string">
            <text:p>1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SSIA SILVA DE MIRANDA GODOY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5820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F - 13H</text:p>
          </table:table-cell>
          <table:table-cell table:style-name="ce10" office:value-type="string" calcext:value-type="string">
            <text:p>2ª, 3ª, 5ª e 6ª F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ESAR STONEWALL <text:s/>LUIS <text:s/>DE FRETIAS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9005</text:p>
          </table:table-cell>
          <table:table-cell table:style-name="ce11" office:value-type="float" office:value="4776" calcext:value-type="float">
            <text:p>477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192 HORAS</text:p>
          </table:table-cell>
          <table:table-cell table:style-name="ce11" office:value-type="string" calcext:value-type="string">
            <text:p>15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HRISTIANE REIS KOBAL PERILLO</text:p>
          </table:table-cell>
          <table:table-cell table:style-name="ce10" office:value-type="string" calcext:value-type="string">
            <text:p>AMBULATÓRIO / COMITÊ HEPATIT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5860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7H</text:p>
            <text:p>3ª F - 12H</text:p>
          </table:table-cell>
          <table:table-cell table:style-name="ce10" office:value-type="string" calcext:value-type="string">
            <text:p>2ª F - 12H</text:p>
            <text:p>3ª F - 2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INTHIA NASCIMENTO VALENTIN MARCOZZI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57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8 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LAUDIA BORGES RODRIGUES TEIXEIRA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string" calcext:value-type="string">
            <text:p>8189</text:p>
          </table:table-cell>
          <table:table-cell table:style-name="ce10" office:value-type="float" office:value="15234" calcext:value-type="float">
            <text:p>1523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1H</text:p>
            <text:p>3°a 6° - 10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LEITON RODRIGUES LIM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0842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8H OU 17H</text:p>
          </table:table-cell>
          <table:table-cell table:style-name="ce11" office:value-type="string" calcext:value-type="string">
            <text:p>193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LÉZIO SILVA DE SOUZ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string" calcext:value-type="string">
            <text:p>28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'AUSTRIA VASCONCELO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4" office:value-type="string" calcext:value-type="string">
            <text:p>23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ANIEL ANDRADE SOUZ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3258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ANILO BATISTA NUNES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string" calcext:value-type="string">
            <text:p>19071</text:p>
          </table:table-cell>
          <table:table-cell table:style-name="ce11" office:value-type="float" office:value="13551" calcext:value-type="float">
            <text:p>1355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ª - 08H</text:p>
          </table:table-cell>
          <table:table-cell table:style-name="ce11" office:value-type="string" calcext:value-type="string">
            <text:p>5ª -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ANILO PEREIRA LIMA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O</text:p>
          </table:table-cell>
          <table:table-cell table:style-name="ce13" office:value-type="string" calcext:value-type="string">
            <text:p>127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ARLENE PEREIRA DUTRA MACEDO</text:p>
          </table:table-cell>
          <table:table-cell table:style-name="ce11" office:value-type="string" calcext:value-type="string">
            <text:p>SALA DE PROCEDIMENTOS AMBULATORIAI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4" office:value-type="string" calcext:value-type="string">
            <text:p>668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EBÓRA RIGO GUIMARÃES DE MACEDO BENTO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8918</text:p>
          </table:table-cell>
          <table:table-cell table:style-name="ce10" office:value-type="float" office:value="15413" calcext:value-type="float">
            <text:p>1541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9H</text:p>
            <text:p>3ª, 4ª e 6ª - 11H</text:p>
            <text:p>5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7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EBORAH DE SOUZA GUIMARÃE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string" calcext:value-type="string">
            <text:p>108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2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EBORAH LOPES MOTA CARVAJAL</text:p>
          </table:table-cell>
          <table:table-cell table:style-name="ce10" office:value-type="string" calcext:value-type="string">
            <text:p>ENSINO E PESQUIS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1875</text:p>
          </table:table-cell>
          <table:table-cell table:style-name="ce10" office:value-type="float" office:value="11113" calcext:value-type="float">
            <text:p>1111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7H</text:p>
            <text:p>5º 8H</text:p>
          </table:table-cell>
          <table:table-cell table:style-name="ce10" office:value-type="string" calcext:value-type="string">
            <text:p>2ª  - 19H</text:p>
            <text:p>5ª - 12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09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ENISE GRAZIELLE G. DE ALCANTAR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5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IANA FUNGARO BARAGATTI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1745</text:p>
          </table:table-cell>
          <table:table-cell table:style-name="ce10" office:value-type="float" office:value="10999" calcext:value-type="float">
            <text:p>10999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ª - 7H</text:p>
            <text:p>6ª - 8H</text:p>
          </table:table-cell>
          <table:table-cell table:style-name="ce10" office:value-type="string" calcext:value-type="string">
            <text:p>3ª - 19H</text:p>
            <text:p>6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9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MAS BRAGA DE SA JUNIOR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6847</text:p>
          </table:table-cell>
          <table:table-cell table:style-name="ce11" office:value-type="float" office:value="15026" calcext:value-type="float">
            <text:p>1502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OUGLAS SILVA AZEVED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CARDIOLOGIA</text:p>
          </table:table-cell>
          <table:table-cell table:style-name="ce13" office:value-type="string" calcext:value-type="string">
            <text:p>13572</text:p>
          </table:table-cell>
          <table:table-cell table:style-name="ce10" office:value-type="float" office:value="9304" calcext:value-type="float">
            <text:p>9304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F - 17H</text:p>
            <text:p>4ª F - 8H</text:p>
            <text:p>5ª F - 7H</text:p>
          </table:table-cell>
          <table:table-cell table:style-name="ce10" office:value-type="string" calcext:value-type="string">
            <text:p>2ª F - 19H</text:p>
            <text:p>4ª F - 20H</text:p>
            <text:p>5ª F - 13H</text:p>
          </table:table-cell>
          <table:table-cell table:style-name="ce10" office:value-type="string" calcext:value-type="string">
            <text:p>86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UANNY LORENA BUENO MACHADO CAETAN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4" office:value-type="string" calcext:value-type="string">
            <text:p>19825</text:p>
          </table:table-cell>
          <table:table-cell table:style-name="ce11" office:value-type="float" office:value="15621" calcext:value-type="float">
            <text:p>1562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DNELVINA RODRIGUES MADEIRA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3697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DUARDA VIANNA GUIMARÃES BALESTR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CLINICA MÉDICA</text:p>
          </table:table-cell>
          <table:table-cell table:style-name="ce14" office:value-type="string" calcext:value-type="string">
            <text:p>222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DUARDO SABINO DE SOUZA LIM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14673</text:p>
          </table:table-cell>
          <table:table-cell table:style-name="ce10" office:value-type="float" office:value="7058" calcext:value-type="float">
            <text:p>7058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14H</text:p>
          </table:table-cell>
          <table:table-cell table:style-name="ce10" office:value-type="string" calcext:value-type="string">
            <text:p>51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DVALDO ROMEIRO DOS SANTO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6268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a 6ª - 13H</text:p>
          </table:table-cell>
          <table:table-cell table:style-name="ce11" office:value-type="string" calcext:value-type="string">
            <text:p>3ª a 6ª - 18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LEUZA DE FÁTIMA NOGUEIR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57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LINE LOUISE SOUZA OLIVEIRA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67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RALDO DE ALMEIDA NETO</text:p>
          </table:table-cell>
          <table:table-cell table:style-name="ce10" office:value-type="string" calcext:value-type="string">
            <text:p>SCIH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5051</text:p>
          </table:table-cell>
          <table:table-cell table:style-name="ce10" office:value-type="float" office:value="13501" calcext:value-type="float">
            <text:p>135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 ou 12H</text:p>
          </table:table-cell>
          <table:table-cell table:style-name="ce10" office:value-type="string" calcext:value-type="string">
            <text:p>12H ou 16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RIKA BARCELOS COSTA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8966</text:p>
          </table:table-cell>
          <table:table-cell table:style-name="ce11" office:value-type="float" office:value="12866" calcext:value-type="float">
            <text:p>1286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RIKA BARCELOS COS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8966</text:p>
          </table:table-cell>
          <table:table-cell table:style-name="ce10" office:value-type="float" office:value="12866" calcext:value-type="float">
            <text:p>1286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RIKA DE SENE MOREIRA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5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URIFABIA MIGUEL DE JESUS MANSO LIMA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12273</text:p>
          </table:table-cell>
          <table:table-cell table:style-name="ce10" office:value-type="float" office:value="7715" calcext:value-type="float">
            <text:p>7715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- 8H</text:p>
          </table:table-cell>
          <table:table-cell table:style-name="ce10" office:value-type="string" calcext:value-type="string">
            <text:p>2ª - 14H</text:p>
            <text:p>3ª - 17H</text:p>
            <text:p>5ª e 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EZIO CAETANO MORAIS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118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FERNANDO OLIVEIRA MATEUS</text:p>
          </table:table-cell>
          <table:table-cell table:style-name="ce10" office:value-type="string" calcext:value-type="string">
            <text:p>AMBULATÓRIO/ COORDENAÇÃO MÉDICA/ 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string" calcext:value-type="string">
            <text:p>15934</text:p>
          </table:table-cell>
          <table:table-cell table:style-name="ce10" office:value-type="float" office:value="11950" calcext:value-type="float">
            <text:p>119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4ª e 6ª - 7H</text:p>
          </table:table-cell>
          <table:table-cell table:style-name="ce10" office:value-type="string" calcext:value-type="string">
            <text:p>2ª e 6ª - 12H</text:p>
            <text:p>3ª F - 13H</text:p>
            <text:p>4ª F - 1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7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LAVIA VALERIA CABRAL COSTA</text:p>
          </table:table-cell>
          <table:table-cell table:style-name="ce11" office:value-type="string" calcext:value-type="string">
            <text:p>TRIAGEM AMBULATÓRIO / SALA DE PROCEDIMENTOS / SALA DE VACINAS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string" calcext:value-type="string">
            <text:p>3924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FRANCISCA JENNIFER BARROS DE MOU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852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REDERICO PEREIRA MONTEIRO</text:p>
          </table:table-cell>
          <table:table-cell table:style-name="ce11" office:value-type="string" calcext:value-type="string">
            <text:p>AMBULATÓRIO / PARECER/</text:p>
            <text:p>CENTRO CIRÚRGICO</text:p>
          </table:table-cell>
          <table:table-cell table:style-name="ce11" office:value-type="string" calcext:value-type="string">
            <text:p>CIRURGIA TORÁRICA</text:p>
          </table:table-cell>
          <table:table-cell table:style-name="ce14" office:value-type="float" office:value="13519" calcext:value-type="float">
            <text:p>13519</text:p>
          </table:table-cell>
          <table:table-cell table:style-name="ce11" office:value-type="float" office:value="17561" calcext:value-type="float">
            <text:p>1756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 7H</text:p>
            <text:p>3ª F - 12H</text:p>
            <text:p>5ª - 8H</text:p>
          </table:table-cell>
          <table:table-cell table:style-name="ce11" office:value-type="string" calcext:value-type="string">
            <text:p>2ª - 10H</text:p>
            <text:p>3ª F - 16H</text:p>
            <text:p>5ª - 12H</text:p>
          </table:table-cell>
          <table:table-cell table:style-name="ce11" office:value-type="string" calcext:value-type="string">
            <text:p>47 HORAS</text:p>
          </table:table-cell>
          <table:table-cell table:style-name="ce11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EZER GONCALVES DE MOUR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CIRURGIA VASCULAR</text:p>
          </table:table-cell>
          <table:table-cell table:style-name="ce13" office:value-type="string" calcext:value-type="string">
            <text:p>564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  <text:p>6ª - 9H</text:p>
          </table:table-cell>
          <table:table-cell table:style-name="ce10" office:value-type="string" calcext:value-type="string">
            <text:p>2ª, 4ª e 5ª - 13H</text:p>
            <text:p>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ISELE SOUZA E SILVA BRASILEIRO</text:p>
          </table:table-cell>
          <table:table-cell table:style-name="ce11" office:value-type="string" calcext:value-type="string">
            <text:p>AMBULATÓRIO / COMITÊ ARV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2969</text:p>
          </table:table-cell>
          <table:table-cell table:style-name="ce11" office:value-type="float" office:value="7478" calcext:value-type="float">
            <text:p>747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4ª F - 7H</text:p>
          </table:table-cell>
          <table:table-cell table:style-name="ce11" office:value-type="string" calcext:value-type="string">
            <text:p>2ª F - 11H</text:p>
            <text:p>4ª F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LAUCIA CRUZ AMARAL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50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LEDSON SANTOS OLIV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550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RACILENE SANTOS DE OLIVEIRA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16409</text:p>
          </table:table-cell>
          <table:table-cell table:style-name="ce10" office:value-type="float" office:value="12586" calcext:value-type="float">
            <text:p>1258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</text:p>
            <text:p>19H</text:p>
          </table:table-cell>
          <table:table-cell table:style-name="ce10" office:value-type="string" calcext:value-type="string">
            <text:p>13H ou</text:p>
            <text:p>19H ou </text:p>
            <text:p>7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USTAVO EDREIRA NEV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string" calcext:value-type="string">
            <text:p>9970</text:p>
          </table:table-cell>
          <table:table-cell table:style-name="ce11" office:value-type="float" office:value="6449" calcext:value-type="float">
            <text:p>644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e 5ª - 7H</text:p>
            <text:p>Sáb e Dom - 8H</text:p>
            <text:p/>
          </table:table-cell>
          <table:table-cell table:style-name="ce11" office:value-type="string" calcext:value-type="string">
            <text:p>4ª - 19H</text:p>
            <text:p>5ª - 13H</text:p>
            <text:p>Sáb e Dom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USTAVO GEBRIM CATARINA RIBEIRO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09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USTAVO LAVRINHA SILVA</text:p>
          </table:table-cell>
          <table:table-cell table:style-name="ce11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48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  <text:p>7H ou 19H</text:p>
          </table:table-cell>
          <table:table-cell table:style-name="ce11" office:value-type="string" calcext:value-type="string">
            <text:p>17H</text:p>
            <text:p>19H ou 7H</text:p>
          </table:table-cell>
          <table:table-cell table:style-name="ce11" office:value-type="string" calcext:value-type="string">
            <text:p>212 HORAS</text:p>
          </table:table-cell>
          <table:table-cell table:style-name="ce11" office:value-type="string" calcext:value-type="string">
            <text:p>25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USTAVO MARTINS FIORAVANTE PINT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PSIQUIATRIA</text:p>
          </table:table-cell>
          <table:table-cell table:style-name="ce13" office:value-type="string" calcext:value-type="string">
            <text:p>23967</text:p>
          </table:table-cell>
          <table:table-cell table:style-name="ce10" office:value-type="float" office:value="15788" calcext:value-type="float">
            <text:p>1578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F - 11H</text:p>
            <text:p>5ª F - 11H</text:p>
            <text:p>Sáb - 8H</text:p>
          </table:table-cell>
          <table:table-cell table:style-name="ce10" office:value-type="string" calcext:value-type="string">
            <text:p>2ª F - 18H</text:p>
            <text:p>5ª F - 18H</text:p>
            <text:p>Sáb - 12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USTAVO PASSAGLIA BERNARD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string" calcext:value-type="string">
            <text:p>15221</text:p>
          </table:table-cell>
          <table:table-cell table:style-name="ce11" office:value-type="float" office:value="11645" calcext:value-type="float">
            <text:p>11645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- 7H</text:p>
            <text:p>3ª - 13H</text:p>
            <text:p>Sáb e Dom - 8H</text:p>
          </table:table-cell>
          <table:table-cell table:style-name="ce11" office:value-type="string" calcext:value-type="string">
            <text:p>2ª e 3ª - 19H</text:p>
            <text:p>Sáb e Dom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ELENA AUXILIADORA NALBANDIAN FERREIRA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4758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5ª e 6ª - 8H</text:p>
          </table:table-cell>
          <table:table-cell table:style-name="ce10" office:value-type="string" calcext:value-type="string">
            <text:p>5ª e 6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HELOISA CRISTIN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1446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5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ISABELLA ALVES REZENDE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string" calcext:value-type="string">
            <text:p>27617</text:p>
          </table:table-cell>
          <table:table-cell table:style-name="ce10" office:value-type="float" office:value="18258" calcext:value-type="float">
            <text:p>1825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ITALLO DE ALMEIDA PINHEIR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8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IZZYS MARTINS LIM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NEUROLOGIA</text:p>
          </table:table-cell>
          <table:table-cell table:style-name="ce13" office:value-type="string" calcext:value-type="string">
            <text:p>20077</text:p>
          </table:table-cell>
          <table:table-cell table:style-name="ce10" office:value-type="float" office:value="12804" calcext:value-type="float">
            <text:p>1280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F - 7H</text:p>
          </table:table-cell>
          <table:table-cell table:style-name="ce10" office:value-type="string" calcext:value-type="string">
            <text:p>3ª F - 13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ACIVONE MARIA CARDOSO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4" office:value-type="string" calcext:value-type="string">
            <text:p>13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ACKELINE OLIVEIRA DO VALE CUNH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TERAPEUTA OCUPACIONAL</text:p>
          </table:table-cell>
          <table:table-cell table:style-name="ce13" office:value-type="string" calcext:value-type="string">
            <text:p>11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ACQUELINE CASSIA DE CASTRO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4" office:value-type="string" calcext:value-type="string">
            <text:p>16786</text:p>
          </table:table-cell>
          <table:table-cell table:style-name="ce11" office:value-type="float" office:value="11980" calcext:value-type="float">
            <text:p>1198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- 18H</text:p>
            <text:p>4ª e 6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JANAINA EMILIA ALVES DE SOUZ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1525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:30H</text:p>
          </table:table-cell>
          <table:table-cell table:style-name="ce10" office:value-type="string" calcext:value-type="string">
            <text:p>07:30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AQUELINE ANDREA SILVA SILV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3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AQUELINE MARTINS SILVA</text:p>
          </table:table-cell>
          <table:table-cell table:style-name="ce10" office:value-type="string" calcext:value-type="string">
            <text:p>SERVIÇO DE NUTRIÇÃO/ UTI PED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56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EANIA CHRISTIELIS DAMASCENO DE SOUZA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URO-PEDIATRIA</text:p>
          </table:table-cell>
          <table:table-cell table:style-name="ce14" office:value-type="string" calcext:value-type="string">
            <text:p>13838</text:p>
          </table:table-cell>
          <table:table-cell table:style-name="ce11" office:value-type="float" office:value="13530" calcext:value-type="float">
            <text:p>1353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8H</text:p>
          </table:table-cell>
          <table:table-cell table:style-name="ce11" office:value-type="string" calcext:value-type="string">
            <text:p>3ª -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EICEANY ALVES PEREIR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75578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1 DIA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ENNIFER DAVID SILVA SAKAI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string" calcext:value-type="string">
            <text:p>115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ESSICA ALMEIDA MORA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table:style-name="ce13" office:value-type="string" calcext:value-type="string">
            <text:p>21348</text:p>
          </table:table-cell>
          <table:table-cell table:style-name="ce10" office:value-type="float" office:value="15565" calcext:value-type="float">
            <text:p>15565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e 6ª - 7H</text:p>
          </table:table-cell>
          <table:table-cell table:style-name="ce10" office:value-type="string" calcext:value-type="string">
            <text:p>4ª e 6ª - 16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OÃO PEDRO DE ALCÂNTA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318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OÃO VICTOR SOARES CORIOLANO COUTINHO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4326</text:p>
          </table:table-cell>
          <table:table-cell table:style-name="ce10" office:value-type="float" office:value="15837" calcext:value-type="float">
            <text:p>1583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F - 7H</text:p>
          </table:table-cell>
          <table:table-cell table:style-name="ce10" office:value-type="string" calcext:value-type="string">
            <text:p>6ª F - 12H</text:p>
          </table:table-cell>
          <table:table-cell table:style-name="ce10" office:value-type="string" calcext:value-type="string">
            <text:p>20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OÃO VITOR FLORES MOR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317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OHNATHAN SANTANA DE FREITA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11528</text:p>
          </table:table-cell>
          <table:table-cell table:style-name="ce10" office:value-type="float" office:value="7331" calcext:value-type="float">
            <text:p>7331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Sáb - 19H</text:p>
          </table:table-cell>
          <table:table-cell table:style-name="ce10" office:value-type="string" calcext:value-type="string">
            <text:p>3ª e Sáb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OSÉ DE SOUSA BARROS NETO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236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OSÉ ONOFRE DE CARVALHO SOBRINHO</text:p>
          </table:table-cell>
          <table:table-cell table:style-name="ce10" office:value-type="string" calcext:value-type="string">
            <text:p>PARECER/</text:p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a dom - 7H</text:p>
          </table:table-cell>
          <table:table-cell table:style-name="ce10" office:value-type="string" calcext:value-type="string">
            <text:p>2ª a 6ª - 13H</text:p>
            <text:p>Sáb e Dom - 11H</text:p>
          </table:table-cell>
          <table:table-cell table:style-name="ce10" office:value-type="string" calcext:value-type="string">
            <text:p>166 HORAS</text:p>
          </table:table-cell>
          <table:table-cell table:style-name="ce10" office:value-type="string" calcext:value-type="string">
            <text:p>3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OSÉ ONOFRE DE CARVALHO SOBRINHO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string" calcext:value-type="string">
            <text:p>15143</text:p>
          </table:table-cell>
          <table:table-cell table:style-name="ce11" office:value-type="float" office:value="10467" calcext:value-type="float">
            <text:p>1046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8H</text:p>
            <text:p>(a cada 15 dias)</text:p>
          </table:table-cell>
          <table:table-cell table:style-name="ce11" office:value-type="string" calcext:value-type="string">
            <text:p>3ª F - 11H</text:p>
            <text:p>(a cada 15 dias)</text:p>
          </table:table-cell>
          <table:table-cell table:style-name="ce11" office:value-type="string" calcext:value-type="string">
            <text:p>9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OSÉ ONOFRE DE CARVALHO SOBRINHO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1H</text:p>
          </table:table-cell>
          <table:table-cell table:style-name="ce10" office:value-type="string" calcext:value-type="string">
            <text:p>11H e 15H</text:p>
          </table:table-cell>
          <table:table-cell table:style-name="ce10" office:value-type="string" calcext:value-type="string">
            <text:p>184HORAS</text:p>
          </table:table-cell>
          <table:table-cell table:style-name="ce10" office:value-type="string" calcext:value-type="string">
            <text:p>3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OSÉ THIAGO ALVES MOREIRA</text:p>
          </table:table-cell>
          <table:table-cell table:style-name="ce11" office:value-type="string" calcext:value-type="string">
            <text:p>LEITO DI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182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- 7H</text:p>
          </table:table-cell>
          <table:table-cell table:style-name="ce11" office:value-type="string" calcext:value-type="string">
            <text:p>4ª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OSELA PALMEIRA PACHECO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0380</text:p>
          </table:table-cell>
          <table:table-cell table:style-name="ce10" office:value-type="float" office:value="6223" calcext:value-type="float">
            <text:p>6223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4ª - 13H</text:p>
            <text:p>5ª e 6ª - 7H</text:p>
          </table:table-cell>
          <table:table-cell table:style-name="ce10" office:value-type="string" calcext:value-type="string">
            <text:p>4ª e 6ª - 19H</text:p>
            <text:p>5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ÚLIA LUIZA DE FARI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90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 e 19H</text:p>
          </table:table-cell>
          <table:table-cell table:style-name="ce11" office:value-type="string" calcext:value-type="string">
            <text:p>19H e 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ULIANA C. VASCONCELOS MONTEIR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1489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ULIANA FERNANDES PER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444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JULIANA MORAIS SOUZA PASSOS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977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JULIANA MOREIRA RIBEIR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78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 ou 13H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KARINE BORGES DE MEDEIROS</text:p>
          </table:table-cell>
          <table:table-cell table:style-name="ce10" office:value-type="string" calcext:value-type="string">
            <text:p>DIRETORIA TÉCNICA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15113</text:p>
          </table:table-cell>
          <table:table-cell table:style-name="ce10" office:value-type="float" office:value="10100" calcext:value-type="float">
            <text:p>1010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8H</text:p>
          </table:table-cell>
          <table:table-cell table:style-name="ce10" office:value-type="string" calcext:value-type="string">
            <text:p>2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KATIA PEREIR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0546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AIS LOBO PEREIRA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70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ARISSA GARCIA NEV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GINECOLOGIA</text:p>
          </table:table-cell>
          <table:table-cell table:style-name="ce14" office:value-type="string" calcext:value-type="string">
            <text:p>23336</text:p>
          </table:table-cell>
          <table:table-cell table:style-name="ce11" office:value-type="float" office:value="15769" calcext:value-type="float">
            <text:p>1576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7H</text:p>
            <text:p>5ª F - 12H</text:p>
          </table:table-cell>
          <table:table-cell table:style-name="ce11" office:value-type="string" calcext:value-type="string">
            <text:p>3ª F - 13H</text:p>
            <text:p>5ª F - 18H</text:p>
          </table:table-cell>
          <table:table-cell table:style-name="ce11" office:value-type="string" calcext:value-type="string">
            <text:p>55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AUANA VANESSA SANTOS MAURÍCI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62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AURA CARDOSO NASCIMENT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232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AYS DUARTE NASCIMENTO</text:p>
          </table:table-cell>
          <table:table-cell table:style-name="ce10" office:value-type="string" calcext:value-type="string">
            <text:p>UTI ADULTO A/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144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AYSA DA SILVA RESENDE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466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AZARA ALYNE OLIVEIRA CABRAL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EDICINA DE FAMÍLIA E COMUNIDADE</text:p>
          </table:table-cell>
          <table:table-cell table:style-name="ce13" office:value-type="string" calcext:value-type="string">
            <text:p>20895</text:p>
          </table:table-cell>
          <table:table-cell table:style-name="ce10" office:value-type="float" office:value="17734" calcext:value-type="float">
            <text:p>1773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EONARDO NAJAR GONZALES COSTAS</text:p>
          </table:table-cell>
          <table:table-cell table:style-name="ce11" office:value-type="string" calcext:value-type="string">
            <text:p>SESMT</text:p>
          </table:table-cell>
          <table:table-cell table:style-name="ce11" office:value-type="string" calcext:value-type="string">
            <text:p>MEDICINA DO TRABALHO</text:p>
          </table:table-cell>
          <table:table-cell table:style-name="ce14" office:value-type="string" calcext:value-type="string">
            <text:p>5311</text:p>
          </table:table-cell>
          <table:table-cell table:style-name="ce11" office:value-type="float" office:value="3135" calcext:value-type="float">
            <text:p>31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a 5ª - 13H</text:p>
          </table:table-cell>
          <table:table-cell table:style-name="ce11" office:value-type="string" calcext:value-type="string">
            <text:p>2ª a 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IDIANE MARIA ALVES DE OLIVEI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4551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ISSA RODRIGUES MACHADO DA SILVA</text:p>
          </table:table-cell>
          <table:table-cell table:style-name="ce11" office:value-type="string" calcext:value-type="string">
            <text:p>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7912</text:p>
          </table:table-cell>
          <table:table-cell table:style-name="ce11" office:value-type="float" office:value="11235" calcext:value-type="float">
            <text:p>11235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ORENA LOPES PIRES MARTINS E SOUZ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ANESTESIOLOGIA</text:p>
          </table:table-cell>
          <table:table-cell table:style-name="ce13" office:value-type="string" calcext:value-type="string">
            <text:p>8178</text:p>
          </table:table-cell>
          <table:table-cell table:style-name="ce10" office:value-type="float" office:value="5202" calcext:value-type="float">
            <text:p>520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3H ou 19H</text:p>
          </table:table-cell>
          <table:table-cell table:style-name="ce10" office:value-type="string" calcext:value-type="string">
            <text:p>156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UCIANA BARBOSA LEITE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15781</text:p>
          </table:table-cell>
          <table:table-cell table:style-name="ce11" office:value-type="float" office:value="14828" calcext:value-type="float">
            <text:p>1482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, 4ª e 6ª- 7H</text:p>
          </table:table-cell>
          <table:table-cell table:style-name="ce11" office:value-type="string" calcext:value-type="string">
            <text:p>2ª, 4ª e 6ª- 8H</text:p>
          </table:table-cell>
          <table:table-cell table:style-name="ce11" office:value-type="string" calcext:value-type="string">
            <text:p>1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UCIANA LEITE PINELI SIMÕES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ACUPUNTURA</text:p>
          </table:table-cell>
          <table:table-cell table:style-name="ce13" office:value-type="string" calcext:value-type="string">
            <text:p>7588</text:p>
          </table:table-cell>
          <table:table-cell table:style-name="ce10" office:value-type="float" office:value="13628" calcext:value-type="float">
            <text:p>1362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- 9H</text:p>
            <text:p>5ª - 7H</text:p>
          </table:table-cell>
          <table:table-cell table:style-name="ce10" office:value-type="string" calcext:value-type="string">
            <text:p>3ª - 18H</text:p>
            <text:p>5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UDMILA BRITO PORT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15027</text:p>
          </table:table-cell>
          <table:table-cell table:style-name="ce11" office:value-type="float" office:value="11074" calcext:value-type="float">
            <text:p>1107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F - 7H</text:p>
            <text:p>5ª F - 13H</text:p>
          </table:table-cell>
          <table:table-cell table:style-name="ce11" office:value-type="string" calcext:value-type="string">
            <text:p>4ª F - 19H</text:p>
            <text:p>5ª F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UDMILLA FABIANO GOUVEA DA SILVA SANTO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50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UDMILLA GUILARDUCCI LAUREANO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3857</text:p>
          </table:table-cell>
          <table:table-cell table:style-name="ce11" office:value-type="float" office:value="15824" calcext:value-type="float">
            <text:p>1582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UIS FERNANDO SANTOS PERES</text:p>
          </table:table-cell>
          <table:table-cell table:style-name="ce10" office:value-type="string" calcext:value-type="string">
            <text:p>UTI ADULTO 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176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UIZ CARLOS SILVA SOUZA</text:p>
          </table:table-cell>
          <table:table-cell table:style-name="ce11" office:value-type="string" calcext:value-type="string">
            <text:p>ENSINO E PESQUIS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4362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4ª e 5ª - 7H</text:p>
          </table:table-cell>
          <table:table-cell table:style-name="ce11" office:value-type="string" calcext:value-type="string">
            <text:p>3ª e 5ª - 13H </text:p>
            <text:p>4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UIZ FELIPE SILVEIRA SALES</text:p>
          </table:table-cell>
          <table:table-cell table:style-name="ce10" office:value-type="string" calcext:value-type="string">
            <text:p>COORDENAÇÃO DE INTERNAÇÃO ADULT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9072</text:p>
          </table:table-cell>
          <table:table-cell table:style-name="ce10" office:value-type="float" office:value="12750" calcext:value-type="float">
            <text:p>127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LUIZA ASSAD TERRA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23116</text:p>
          </table:table-cell>
          <table:table-cell table:style-name="ce11" office:value-type="float" office:value="14847" calcext:value-type="float">
            <text:p>148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, 5ª e 6ª - 7H</text:p>
          </table:table-cell>
          <table:table-cell table:style-name="ce11" office:value-type="string" calcext:value-type="string">
            <text:p>3ª ,5ª e 6ª - 8H</text:p>
          </table:table-cell>
          <table:table-cell table:style-name="ce11" office:value-type="string" calcext:value-type="string">
            <text:p>1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UIZA SILVEIRA NEVES FICHT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CARDIOLOGIA PEDIATRICA</text:p>
          </table:table-cell>
          <table:table-cell table:style-name="ce13" office:value-type="string" calcext:value-type="string">
            <text:p>23146</text:p>
          </table:table-cell>
          <table:table-cell table:style-name="ce10" office:value-type="float" office:value="15387" calcext:value-type="float">
            <text:p>1538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10H</text:p>
          </table:table-cell>
          <table:table-cell table:style-name="ce10" office:value-type="string" calcext:value-type="string">
            <text:p>2ª - 12H</text:p>
          </table:table-cell>
          <table:table-cell table:style-name="ce10" office:value-type="string" calcext:value-type="string">
            <text:p>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CELO GARCIA TAVAR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string" calcext:value-type="string">
            <text:p>14244</text:p>
          </table:table-cell>
          <table:table-cell table:style-name="ce11" office:value-type="float" office:value="9908" calcext:value-type="float">
            <text:p>990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, 5ª, 6ª, Sáb e</text:p>
            <text:p> Dom - 14H ou 7H</text:p>
          </table:table-cell>
          <table:table-cell table:style-name="ce11" office:value-type="string" calcext:value-type="string">
            <text:p>4ª, 5ª, 6ª, Sáb e</text:p>
            <text:p> Dom  - 17H ou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CIA MORAIS DA SILVA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1829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A ANGÉLICA ELOI FRANC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25820</text:p>
          </table:table-cell>
          <table:table-cell table:style-name="ce11" office:value-type="float" office:value="18291" calcext:value-type="float">
            <text:p>1829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/>
            <text:p>19 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A ANGELICA SANTA CRUZ NOGUEIRA FAVARO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8765</text:p>
          </table:table-cell>
          <table:table-cell table:style-name="ce10" office:value-type="float" office:value="11839" calcext:value-type="float">
            <text:p>11839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4ª F - 7H</text:p>
          </table:table-cell>
          <table:table-cell table:style-name="ce10" office:value-type="string" calcext:value-type="string">
            <text:p>4ª F - 19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A CLARA D' ALCANTARA PEREIR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16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A MILLENA CARNEIRO FLORENCIO</text:p>
          </table:table-cell>
          <table:table-cell table:style-name="ce10" office:value-type="string" calcext:value-type="string">
            <text:p>ODONTOLOGIA /UTI ADULTO</text:p>
          </table:table-cell>
          <table:table-cell table:style-name="ce10" office:value-type="string" calcext:value-type="string">
            <text:p>CIRURGIÃ DENTISTA</text:p>
          </table:table-cell>
          <table:table-cell table:style-name="ce13" office:value-type="string" calcext:value-type="string">
            <text:p>194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16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A SILENE DE SOUS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ONOAUDIÓLOGA</text:p>
          </table:table-cell>
          <table:table-cell table:style-name="ce14" office:value-type="string" calcext:value-type="string">
            <text:p>105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A SONIA PRERIA ALENCAR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9313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ANA FASSA VEZZANI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9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 e 19H</text:p>
          </table:table-cell>
          <table:table-cell table:style-name="ce11" office:value-type="string" calcext:value-type="string">
            <text:p>19H e 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ANA NASCIMENTO PON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string" calcext:value-type="string">
            <text:p>29516</text:p>
          </table:table-cell>
          <table:table-cell table:style-name="ce10" office:value-type="float" office:value="18219" calcext:value-type="float">
            <text:p>1821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 </text:p>
            <text:p>ou 19H</text:p>
          </table:table-cell>
          <table:table-cell table:style-name="ce10" office:value-type="string" calcext:value-type="string">
            <text:p>13H ou 19H</text:p>
            <text:p>ou 7H</text:p>
          </table:table-cell>
          <table:table-cell table:style-name="ce10" office:value-type="string" calcext:value-type="string">
            <text:p>42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ANA XAVIER INACIO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4107</text:p>
          </table:table-cell>
          <table:table-cell table:style-name="ce11" office:value-type="float" office:value="18311" calcext:value-type="float">
            <text:p>1831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ÂNGELA CRISTINA MORIERA DE MACEDO ROCHA</text:p>
          </table:table-cell>
          <table:table-cell table:style-name="ce10" office:value-type="string" calcext:value-type="string">
            <text:p>UTI ADULTO A/B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107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LDA CELINA POLÔNI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TERAPEUTA OCUPACIONAL</text:p>
          </table:table-cell>
          <table:table-cell table:style-name="ce14" office:value-type="string" calcext:value-type="string">
            <text:p>47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6:30H</text:p>
          </table:table-cell>
          <table:table-cell table:style-name="ce11" office:value-type="string" calcext:value-type="string">
            <text:p>12:30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NA MASCARENHAS RORIZ PEDROS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INFECTOLOGISTA</text:p>
          </table:table-cell>
          <table:table-cell table:style-name="ce13" office:value-type="string" calcext:value-type="string">
            <text:p>12267</text:p>
          </table:table-cell>
          <table:table-cell table:style-name="ce10" office:value-type="float" office:value="10050" calcext:value-type="float">
            <text:p>1005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6 HORAS</text:p>
          </table:table-cell>
          <table:table-cell table:style-name="ce10" office:value-type="string" calcext:value-type="string">
            <text:p>1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NA MASCARENHAS RORIZ PEDROS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12267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NA TEIXEIRA ROCH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62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 OU 7H</text:p>
          </table:table-cell>
          <table:table-cell table:style-name="ce10" office:value-type="string" calcext:value-type="string">
            <text:p>19H OU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IO SAKAI JUNIOR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5081</text:p>
          </table:table-cell>
          <table:table-cell table:style-name="ce11" office:value-type="float" office:value="10900" calcext:value-type="float">
            <text:p>1090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7H</text:p>
            <text:p>3ª - 9H</text:p>
          </table:table-cell>
          <table:table-cell table:style-name="ce11" office:value-type="string" calcext:value-type="string">
            <text:p>2ª - 19H</text:p>
            <text:p>3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RIZA AVILA ALVE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522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4ª - 7H</text:p>
          </table:table-cell>
          <table:table-cell table:style-name="ce10" office:value-type="string" calcext:value-type="string">
            <text:p>3ª e 4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LOS AUGUSTO BITENCOURT CO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string" calcext:value-type="string">
            <text:p>9080</text:p>
          </table:table-cell>
          <table:table-cell table:style-name="ce11" office:value-type="float" office:value="5532" calcext:value-type="float">
            <text:p>553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7H</text:p>
          </table:table-cell>
          <table:table-cell table:style-name="ce11" office:value-type="string" calcext:value-type="string">
            <text:p>3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TEUS FELIX LOP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190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TEUS GUILHARDI ROSA E SILV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25853</text:p>
          </table:table-cell>
          <table:table-cell table:style-name="ce11" office:value-type="float" office:value="18501" calcext:value-type="float">
            <text:p>185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02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TTEUS DI VILELA REBOUÇAS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string" calcext:value-type="string">
            <text:p>25036</text:p>
          </table:table-cell>
          <table:table-cell table:style-name="ce13" office:value-type="float" office:value="18308" calcext:value-type="float">
            <text:p>1830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9H</text:p>
          </table:table-cell>
          <table:table-cell table:style-name="ce10" office:value-type="string" calcext:value-type="string">
            <text:p>13H e 7H</text:p>
          </table:table-cell>
          <table:table-cell table:style-name="ce10" office:value-type="string" calcext:value-type="string">
            <text:p>18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YKE DOUGLAS BERTO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323820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84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YRA IANHE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9394</text:p>
          </table:table-cell>
          <table:table-cell table:style-name="ce10" office:value-type="float" office:value="5456" calcext:value-type="float">
            <text:p>545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7H</text:p>
          </table:table-cell>
          <table:table-cell table:style-name="ce10" office:value-type="string" calcext:value-type="string">
            <text:p>2ª - 11H</text:p>
            <text:p>3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YSA ANTONIO VIEIRA CAVALCANTE</text:p>
          </table:table-cell>
          <table:table-cell table:style-name="ce11" office:value-type="string" calcext:value-type="string">
            <text:p>UTI PED supervisão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1178</text:p>
          </table:table-cell>
          <table:table-cell table:style-name="ce11" office:value-type="float" office:value="10772" calcext:value-type="float">
            <text:p>1077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3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YSA ANTONIO VIEIRA CAVALCANTE</text:p>
          </table:table-cell>
          <table:table-cell table:style-name="ce10" office:value-type="string" calcext:value-type="string">
            <text:p>UTI PED supervisão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21178</text:p>
          </table:table-cell>
          <table:table-cell table:style-name="ce10" office:value-type="float" office:value="10772" calcext:value-type="float">
            <text:p>1077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3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ILENA DA SILVA BASTOS MARTIN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string" calcext:value-type="string">
            <text:p>13319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9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20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IRELA REBOLÇAS FERNANDES DE LIM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GASTROENTEROLOGIA</text:p>
          </table:table-cell>
          <table:table-cell table:style-name="ce13" office:value-type="string" calcext:value-type="string">
            <text:p>12044</text:p>
          </table:table-cell>
          <table:table-cell table:style-name="ce10" office:value-type="float" office:value="7571" calcext:value-type="float">
            <text:p>757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,5ª e 6ª - 13H</text:p>
          </table:table-cell>
          <table:table-cell table:style-name="ce10" office:value-type="string" calcext:value-type="string">
            <text:p>4ª, 5ª e 6ª - 16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URILO HENRIQUE DE OLIVEIRA BATI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string" calcext:value-type="string">
            <text:p>22098</text:p>
          </table:table-cell>
          <table:table-cell table:style-name="ce11" office:value-type="float" office:value="15120" calcext:value-type="float">
            <text:p>1512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7H</text:p>
          </table:table-cell>
          <table:table-cell table:style-name="ce11" office:value-type="string" calcext:value-type="string">
            <text:p>2ª - 16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URYELLE ROSA COELH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string" calcext:value-type="string">
            <text:p>22072</text:p>
          </table:table-cell>
          <table:table-cell table:style-name="ce10" office:value-type="float" office:value="16210" calcext:value-type="float">
            <text:p>1621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9 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132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URYELLE ROSA COELH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4" office:value-type="string" calcext:value-type="string">
            <text:p>22072</text:p>
          </table:table-cell>
          <table:table-cell table:style-name="ce11" office:value-type="float" office:value="16210" calcext:value-type="float">
            <text:p>1621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 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NATALIA FONSECA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7940</text:p>
          </table:table-cell>
          <table:table-cell table:style-name="ce10" office:value-type="float" office:value="4628" calcext:value-type="float">
            <text:p>462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11H</text:p>
            <text:p>4ª - 7H</text:p>
            <text:p>5ª - 12H</text:p>
          </table:table-cell>
          <table:table-cell table:style-name="ce10" office:value-type="string" calcext:value-type="string">
            <text:p>2ª e 3ª - 15H</text:p>
            <text:p>4ª - 13H</text:p>
            <text:p>5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NATHALIA AIDAR BITTAR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5822</text:p>
          </table:table-cell>
          <table:table-cell table:style-name="ce11" office:value-type="float" office:value="18233" calcext:value-type="float">
            <text:p>1823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NAYANA CHAVES AVEIR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9958</text:p>
          </table:table-cell>
          <table:table-cell table:style-name="ce10" office:value-type="float" office:value="5389" calcext:value-type="float">
            <text:p>53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13H</text:p>
            <text:p>4ª - 8H</text:p>
          </table:table-cell>
          <table:table-cell table:style-name="ce10" office:value-type="string" calcext:value-type="string">
            <text:p>2ª, 3ª e 4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AOLA SOARES SANTO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float" office:value="31727" calcext:value-type="float">
            <text:p>31727</text:p>
          </table:table-cell>
          <table:table-cell table:style-name="ce11" office:value-type="float" office:value="17348" calcext:value-type="float">
            <text:p>1734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PATRÍCIA ANDREIA RODRIGUES FERREIR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20658</text:p>
          </table:table-cell>
          <table:table-cell table:style-name="ce10" office:value-type="float" office:value="10541" calcext:value-type="float">
            <text:p>105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4ª F - 7H</text:p>
            <text:p>6ª F - 7H</text:p>
          </table:table-cell>
          <table:table-cell table:style-name="ce10" office:value-type="string" calcext:value-type="string">
            <text:p>4ª F - 11H</text:p>
            <text:p>6ª F - 16H</text:p>
          </table:table-cell>
          <table:table-cell table:style-name="ce10" office:value-type="string" calcext:value-type="string">
            <text:p>52 HORAS</text:p>
          </table:table-cell>
          <table:table-cell table:style-name="ce10" office:value-type="string" calcext:value-type="string">
            <text:p>0 DIAS/ LM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ATRICIA BARBOSA GONÇALVE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80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PATRICIA BARBOSA GONÇALVES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ACUPUNTURA</text:p>
          </table:table-cell>
          <table:table-cell table:style-name="ce13" office:value-type="string" calcext:value-type="string">
            <text:p>8007</text:p>
          </table:table-cell>
          <table:table-cell table:style-name="ce10" office:value-type="float" office:value="6924" calcext:value-type="float">
            <text:p>692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, 3ª, 5ª e 6ª - 7H</text:p>
          </table:table-cell>
          <table:table-cell table:style-name="ce10" office:value-type="string" calcext:value-type="string">
            <text:p>2ª, 3ª, 5ª e 6ª - 11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AULA ROBERTA COSTA DE OLIV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72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PAULA RORIZ LEITE MEDEIRO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272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AULO CORREIA CALAMIT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3007</text:p>
          </table:table-cell>
          <table:table-cell table:style-name="ce11" office:value-type="float" office:value="11744" calcext:value-type="float">
            <text:p>117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PAULO VITOR CUNHA CINTRA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26579</text:p>
          </table:table-cell>
          <table:table-cell table:style-name="ce10" office:value-type="float" office:value="18374" calcext:value-type="float">
            <text:p>1837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</text:p>
          </table:table-cell>
          <table:table-cell table:style-name="ce10" office:value-type="string" calcext:value-type="string">
            <text:p>19H 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EDRO EMANUEL AGAPITO REI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586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POLIANA CAMPOS DA S FERNANDE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74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FÉR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OLIANA LARA ARAUJO SILVA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193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POLLYANA DOS SANTOS BORGES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86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OLLYANE CAIXETA DE OLIVEIRA</text:p>
          </table:table-cell>
          <table:table-cell table:style-name="ce11" office:value-type="string" calcext:value-type="string">
            <text:p>SERVIÇO DE NUTRIÇÃO/ UTI B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93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AFAEL SANTOS LEAL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NUTROLOGIA</text:p>
          </table:table-cell>
          <table:table-cell table:style-name="ce13" office:value-type="string" calcext:value-type="string">
            <text:p>16706</text:p>
          </table:table-cell>
          <table:table-cell table:style-name="ce10" office:value-type="float" office:value="15244" calcext:value-type="float">
            <text:p>1524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, 4ª e 5ª - 8H</text:p>
          </table:table-cell>
          <table:table-cell table:style-name="ce10" office:value-type="string" calcext:value-type="string">
            <text:p>3ª, 4ª e 5ª - 12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1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AFAELA FERNANDES NASCIMENT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5975</text:p>
          </table:table-cell>
          <table:table-cell table:style-name="ce11" office:value-type="float" office:value="18510" calcext:value-type="float">
            <text:p>1851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AFAELLA DE MALHEIROS E ARÃ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153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AFAELLA SADDI NETO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156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15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AISSA LELITSCEWA DA BELA CRUZ FARIA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string" calcext:value-type="string">
            <text:p>23371</text:p>
          </table:table-cell>
          <table:table-cell table:style-name="ce13" office:value-type="float" office:value="17559" calcext:value-type="float">
            <text:p>1755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 e 19H</text:p>
          </table:table-cell>
          <table:table-cell table:style-name="ce10" office:value-type="string" calcext:value-type="string">
            <text:p>19H e 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APHAEL STECKELBERG</text:p>
          </table:table-cell>
          <table:table-cell table:style-name="ce11" office:value-type="string" calcext:value-type="string">
            <text:p>AMBULATÓRIO/PARECER</text:p>
          </table:table-cell>
          <table:table-cell table:style-name="ce11" office:value-type="string" calcext:value-type="string">
            <text:p>NEURO-PEDIATRIA</text:p>
          </table:table-cell>
          <table:table-cell table:style-name="ce14" office:value-type="string" calcext:value-type="string">
            <text:p>12586</text:p>
          </table:table-cell>
          <table:table-cell table:style-name="ce11" office:value-type="float" office:value="8984" calcext:value-type="float">
            <text:p>898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ª F - 7H</text:p>
          </table:table-cell>
          <table:table-cell table:style-name="ce11" office:value-type="string" calcext:value-type="string">
            <text:p>5ª F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AYANNE COSTA DA SILV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318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NATA BERNARDES DE SOUZA</text:p>
          </table:table-cell>
          <table:table-cell table:style-name="ce11" office:value-type="string" calcext:value-type="string">
            <text:p>AMBULATÓRIO / COMITÊ HEPATIT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2134</text:p>
          </table:table-cell>
          <table:table-cell table:style-name="ce11" office:value-type="float" office:value="6635" calcext:value-type="float">
            <text:p>66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- 7H</text:p>
            <text:p>4ª - 12H</text:p>
            <text:p>5ª - 8H</text:p>
          </table:table-cell>
          <table:table-cell table:style-name="ce11" office:value-type="string" calcext:value-type="string">
            <text:p>3ª - 19H</text:p>
            <text:p>4ª - 16H</text:p>
            <text:p>5ª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ENATA RODRIGUES ROS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 PEDIATRICA</text:p>
          </table:table-cell>
          <table:table-cell table:style-name="ce13" office:value-type="string" calcext:value-type="string">
            <text:p>15861</text:p>
          </table:table-cell>
          <table:table-cell table:style-name="ce10" office:value-type="float" office:value="11731" calcext:value-type="float">
            <text:p>1173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13H</text:p>
            <text:p>5ª - 13H</text:p>
          </table:table-cell>
          <table:table-cell table:style-name="ce10" office:value-type="string" calcext:value-type="string">
            <text:p>2ª - 17H</text:p>
            <text:p>5ª - 19H</text:p>
          </table:table-cell>
          <table:table-cell table:style-name="ce10" office:value-type="string" calcext:value-type="string">
            <text:p>40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NATA SOARES PINHEIRO BERQU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933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6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02 DIAS/FÉR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ENATA ZANZONI MARRA</text:p>
          </table:table-cell>
          <table:table-cell table:style-name="ce10" office:value-type="string" calcext:value-type="string">
            <text:p>AMBULATÓRIO / PARECER / BANCO DE SANGUE</text:p>
          </table:table-cell>
          <table:table-cell table:style-name="ce10" office:value-type="string" calcext:value-type="string">
            <text:p>HEMATOLOGIA</text:p>
          </table:table-cell>
          <table:table-cell table:style-name="ce13" office:value-type="string" calcext:value-type="string">
            <text:p>9090</text:p>
          </table:table-cell>
          <table:table-cell table:style-name="ce10" office:value-type="float" office:value="5039" calcext:value-type="float">
            <text:p>503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0" office:value-type="string" calcext:value-type="string">
            <text:p>2ª, 3ª e 6ª - 20H</text:p>
            <text:p>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ICARDO WAGNER DE OLIVIERA MOU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68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IVIAN CHRISTINA LOPES FAIOLLA MAURIZ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2795</text:p>
          </table:table-cell>
          <table:table-cell table:style-name="ce10" office:value-type="float" office:value="14321" calcext:value-type="float">
            <text:p>1432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º, 4ª e 6ª - 7H</text:p>
          </table:table-cell>
          <table:table-cell table:style-name="ce10" office:value-type="string" calcext:value-type="string">
            <text:p>2º - 11H</text:p>
            <text:p>3º, 4º 6º - 10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12 DIAS/FÉR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OBERTA RASSI ALMEID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string" calcext:value-type="string">
            <text:p>16173</text:p>
          </table:table-cell>
          <table:table-cell table:style-name="ce11" office:value-type="float" office:value="8343" calcext:value-type="float">
            <text:p>834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  <text:p>5ª F - 13H</text:p>
          </table:table-cell>
          <table:table-cell table:style-name="ce11" office:value-type="string" calcext:value-type="string">
            <text:p>2ª, 4ª e 6ª - 11H</text:p>
            <text:p>5ª F - 17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0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BERTO NOGUEIRA FILHO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CARDIOLOGIA</text:p>
          </table:table-cell>
          <table:table-cell table:style-name="ce13" office:value-type="string" calcext:value-type="string">
            <text:p>14615</text:p>
          </table:table-cell>
          <table:table-cell table:style-name="ce10" office:value-type="float" office:value="15248" calcext:value-type="float">
            <text:p>1524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e 5ª - 14H</text:p>
          </table:table-cell>
          <table:table-cell table:style-name="ce10" office:value-type="string" calcext:value-type="string">
            <text:p>4ª e 5ª - 18H</text:p>
          </table:table-cell>
          <table:table-cell table:style-name="ce10" office:value-type="string" calcext:value-type="string">
            <text:p>32 HORAS</text:p>
          </table:table-cell>
          <table:table-cell table:style-name="ce10" office:value-type="string" calcext:value-type="string">
            <text:p>8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ODRIGO CESAR TEIXEIR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ANESTESIOLOGIA</text:p>
          </table:table-cell>
          <table:table-cell table:style-name="ce14" office:value-type="string" calcext:value-type="string">
            <text:p>12776</text:p>
          </table:table-cell>
          <table:table-cell table:style-name="ce11" office:value-type="float" office:value="8742" calcext:value-type="float">
            <text:p>874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DRIGO SEBBA AIR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GASTROENTEROLOGIA</text:p>
          </table:table-cell>
          <table:table-cell table:style-name="ce13" office:value-type="string" calcext:value-type="string">
            <text:p>6321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- 10H</text:p>
          </table:table-cell>
          <table:table-cell table:style-name="ce10" office:value-type="string" calcext:value-type="string">
            <text:p>6ª - 12H</text:p>
          </table:table-cell>
          <table:table-cell table:style-name="ce10" office:value-type="string" calcext:value-type="string">
            <text:p>8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OMULO GUSTAVO PEREIRA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GASTROENTEROLOGIA</text:p>
          </table:table-cell>
          <table:table-cell table:style-name="ce14" office:value-type="string" calcext:value-type="string">
            <text:p>8829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5ª e 6ª - 7H</text:p>
            <text:p>4ª - 10H</text:p>
          </table:table-cell>
          <table:table-cell table:style-name="ce11" office:value-type="string" calcext:value-type="string">
            <text:p>3ª e 5ª - 13H</text:p>
            <text:p>4ª - 15H</text:p>
            <text:p>6ª - 10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NALDO MOISÉS DE MOURA FILHO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21296</text:p>
          </table:table-cell>
          <table:table-cell table:style-name="ce10" office:value-type="float" office:value="14111" calcext:value-type="float">
            <text:p>1411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OSA HELENA ORACIO SANTOS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string" calcext:value-type="string">
            <text:p>2210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SILANDA BENT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4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ABRINA SILVANA MENDES RODRIGUE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308383-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04 HORAS</text:p>
          </table:table-cell>
          <table:table-cell table:style-name="ce11" office:value-type="string" calcext:value-type="string">
            <text:p>17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AMUEL CAMPOS SILV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NEUROLOGIA</text:p>
          </table:table-cell>
          <table:table-cell table:style-name="ce13" office:value-type="string" calcext:value-type="string">
            <text:p>24352</text:p>
          </table:table-cell>
          <table:table-cell table:style-name="ce10" office:value-type="float" office:value="15789" calcext:value-type="float">
            <text:p>1578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- 07h</text:p>
          </table:table-cell>
          <table:table-cell table:style-name="ce10" office:value-type="string" calcext:value-type="string">
            <text:p>6ª - 13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ARAH ROQUE SANTO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86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7H ou 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AULO MOTTA DE SOUZA</text:p>
          </table:table-cell>
          <table:table-cell table:style-name="ce10" office:value-type="string" calcext:value-type="string">
            <text:p>AMBULATÓRIO / PARECER/</text:p>
            <text:p>CENTRO CIRÚRGICO</text:p>
          </table:table-cell>
          <table:table-cell table:style-name="ce10" office:value-type="string" calcext:value-type="string">
            <text:p>CIRURGIA TORÁCICA</text:p>
          </table:table-cell>
          <table:table-cell table:style-name="ce13" office:value-type="string" calcext:value-type="string">
            <text:p>21805</text:p>
          </table:table-cell>
          <table:table-cell table:style-name="ce10" office:value-type="float" office:value="11019" calcext:value-type="float">
            <text:p>1101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7H</text:p>
            <text:p>3ª F - 12H</text:p>
            <text:p>5ª - 8H</text:p>
          </table:table-cell>
          <table:table-cell table:style-name="ce10" office:value-type="string" calcext:value-type="string">
            <text:p>2ª - 10H</text:p>
            <text:p>3ª F - 16H</text:p>
            <text:p>5ª - 12H</text:p>
          </table:table-cell>
          <table:table-cell table:style-name="ce10" office:value-type="string" calcext:value-type="string">
            <text:p>44 HORAS</text:p>
          </table:table-cell>
          <table:table-cell table:style-name="ce10" office:value-type="string" calcext:value-type="string">
            <text:p>14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IBELY BRAGA SANTOS MAI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11606</text:p>
          </table:table-cell>
          <table:table-cell table:style-name="ce11" office:value-type="float" office:value="5822" calcext:value-type="float">
            <text:p>582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6ª - 13H</text:p>
            <text:p>3ª - 7H</text:p>
          </table:table-cell>
          <table:table-cell table:style-name="ce11" office:value-type="string" calcext:value-type="string">
            <text:p>2ª, 4ª e 6ª - 16H</text:p>
            <text:p>3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IMONE OTAVI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table:style-name="ce13" office:value-type="string" calcext:value-type="string">
            <text:p>0131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INARA RODRIGUES DE SOUS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062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02 DIAS/FÉR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TEFANNY CAROLINE GUIMARÃES RAMO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MÉDICA PEDIATRA</text:p>
          </table:table-cell>
          <table:table-cell table:style-name="ce13" office:value-type="string" calcext:value-type="string">
            <text:p>23303</text:p>
          </table:table-cell>
          <table:table-cell table:style-name="ce13" office:value-type="float" office:value="17667" calcext:value-type="float">
            <text:p>176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TEPHANE RIBEIRO SIXA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3194</text:p>
          </table:table-cell>
          <table:table-cell table:style-name="ce11" office:value-type="float" office:value="17169" calcext:value-type="float">
            <text:p>1716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YMONE COELHO GALVAO SIQUEIRA</text:p>
          </table:table-cell>
          <table:table-cell table:style-name="ce10" office:value-type="string" calcext:value-type="string">
            <text:p>FARMÁCIA AMBULATORIAL</text:p>
          </table:table-cell>
          <table:table-cell table:style-name="ce10" office:value-type="string" calcext:value-type="string">
            <text:p>FARMACÊUTICA</text:p>
          </table:table-cell>
          <table:table-cell table:style-name="ce13" office:value-type="string" calcext:value-type="string">
            <text:p>2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8:30H</text:p>
          </table:table-cell>
          <table:table-cell table:style-name="ce10" office:value-type="string" calcext:value-type="string">
            <text:p>264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AIGUARA FRAGA GUIMARÃE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4026</text:p>
          </table:table-cell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5ª e 6ª - 7H</text:p>
          </table:table-cell>
          <table:table-cell table:style-name="ce11" office:value-type="string" calcext:value-type="string">
            <text:p>3ª 5ª e 6ª - 11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ATYANE GONÇALVES DORNELES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2422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HAIS ALARCON DUARTE BRAGA</text:p>
          </table:table-cell>
          <table:table-cell table:style-name="ce11" office:value-type="string" calcext:value-type="string">
            <text:p>AMBULATÓRIO / LEITO D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1748</text:p>
          </table:table-cell>
          <table:table-cell table:style-name="ce11" office:value-type="float" office:value="14942" calcext:value-type="float">
            <text:p>14942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F - 7H</text:p>
          </table:table-cell>
          <table:table-cell table:style-name="ce11" office:value-type="string" calcext:value-type="string">
            <text:p>2ª F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0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HAIS LOPES SAFATLE DOURADO</text:p>
          </table:table-cell>
          <table:table-cell table:style-name="ce10" office:value-type="string" calcext:value-type="string">
            <text:p>SCIH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7614</text:p>
          </table:table-cell>
          <table:table-cell table:style-name="ce10" office:value-type="float" office:value="11717" calcext:value-type="float">
            <text:p>1171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e 4ª - 14H</text:p>
            <text:p>3ª, 5ª e 6ª - 8H</text:p>
          </table:table-cell>
          <table:table-cell table:style-name="ce10" office:value-type="string" calcext:value-type="string">
            <text:p>2ª e 4ª - 18H</text:p>
            <text:p>3ª, 5ª e 6ª - 12H</text:p>
          </table:table-cell>
          <table:table-cell table:style-name="ce10" office:value-type="string" calcext:value-type="string">
            <text:p>50 HORAS</text:p>
          </table:table-cell>
          <table:table-cell table:style-name="ce10" office:value-type="string" calcext:value-type="string">
            <text:p><text:s/>09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HAIS SILVA FERNANDE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5589</text:p>
          </table:table-cell>
          <table:table-cell table:style-name="ce11" office:value-type="float" office:value="17443" calcext:value-type="float">
            <text:p>1744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42 HORAS</text:p>
          </table:table-cell>
          <table:table-cell table:style-name="ce11" office:value-type="string" calcext:value-type="string">
            <text:p>7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HAYNARA LINO DIAS</text:p>
          </table:table-cell>
          <table:table-cell table:style-name="ce10" office:value-type="string" calcext:value-type="string">
            <text:p>SERVIÇO DE NUTRIÇÃO/ UTI A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116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HAYS CRISTYNA CORREA SANTOS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ONOAUDIÓLOGA</text:p>
          </table:table-cell>
          <table:table-cell table:style-name="ce14" office:value-type="string" calcext:value-type="string">
            <text:p>911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HIAGO FARIA BORG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144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HIAGO HENRIQUE SILVA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9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HIAGO VINÍCIUS DOS SANTOS FERREIR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340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ALDEANE SANTOS SOUS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095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VALERIA BORGES DOMINGUES BATISTA</text:p>
          </table:table-cell>
          <table:table-cell table:style-name="ce10" office:value-type="string" calcext:value-type="string">
            <text:p>AUDITO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3307</text:p>
          </table:table-cell>
          <table:table-cell table:style-name="ce10" office:value-type="float" office:value="17087" calcext:value-type="float">
            <text:p>1708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5ª e 6ª - 7H</text:p>
          </table:table-cell>
          <table:table-cell table:style-name="ce10" office:value-type="string" calcext:value-type="string">
            <text:p>2ª, 3ª, 5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ALÉRIA OLIVEIRA SILV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685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VANESSA GOMES MACIEL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8947</text:p>
          </table:table-cell>
          <table:table-cell table:style-name="ce10" office:value-type="float" office:value="5222" calcext:value-type="float">
            <text:p>522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</table:table-cell>
          <table:table-cell table:style-name="ce10" office:value-type="string" calcext:value-type="string">
            <text:p>2ª e 5ª - 12H</text:p>
            <text:p>4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CTOR OLIVEIRA WERCELEN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O CLINICO</text:p>
          </table:table-cell>
          <table:table-cell table:style-name="ce14" office:value-type="string" calcext:value-type="string">
            <text:p>326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VICTORIA SANTOS MARQUES PEREIR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0" office:value-type="float" office:value="29932" calcext:value-type="float">
            <text:p>299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NICIUS DA SILVA OLIV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string" calcext:value-type="string">
            <text:p>282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VITORIA GONÇALVES CORREIA CUNH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string" calcext:value-type="string">
            <text:p>280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IVECA CORREA DE SOUS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13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VIVIAN SIQUEIRA FURTADO PASSOS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2196</text:p>
          </table:table-cell>
          <table:table-cell table:style-name="ce10" office:value-type="float" office:value="7950" calcext:value-type="float">
            <text:p>79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ª, 4ª e 5ª - 8H</text:p>
          </table:table-cell>
          <table:table-cell table:style-name="ce10" office:value-type="string" calcext:value-type="string">
            <text:p>3ª F - 13H</text:p>
            <text:p>4ª F - 14H</text:p>
            <text:p>5ª F - 18H</text:p>
          </table:table-cell>
          <table:table-cell table:style-name="ce10" office:value-type="string" calcext:value-type="string">
            <text:p>90 HORAS</text:p>
          </table:table-cell>
          <table:table-cell table:style-name="ce10" office:value-type="string" calcext:value-type="string">
            <text:p>13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WANESSA SOARES SILVA GONÇALVE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22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WHIGNEY EDMILDON DA COSTA</text:p>
          </table:table-cell>
          <table:table-cell table:style-name="ce10" office:value-type="string" calcext:value-type="string">
            <text:p>SETOR DE ADESÃO</text:p>
          </table:table-cell>
          <table:table-cell table:style-name="ce10" office:value-type="string" calcext:value-type="string">
            <text:p>PSICÓLOGO</text:p>
          </table:table-cell>
          <table:table-cell table:style-name="ce13" office:value-type="string" calcext:value-type="string">
            <text:p>126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WHISLEY AUGUSTO DA SILV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1992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YANN <text:s/>ANDREY <text:s/>MENDONÇA GUNDIM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318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YARA ALVES CAETANO</text:p>
          </table:table-cell>
          <table:table-cell table:style-name="ce11" office:value-type="string" calcext:value-type="string">
            <text:p>AMBULATÓRIO/CENTRO CIRÚRGICO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20123</text:p>
          </table:table-cell>
          <table:table-cell table:style-name="ce11" office:value-type="float" office:value="13906" calcext:value-type="float">
            <text:p>1390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<text:s/>e 4ª -13H</text:p>
          </table:table-cell>
          <table:table-cell table:style-name="ce11" office:value-type="string" calcext:value-type="string">
            <text:p>2ª <text:s/>e 4ª -1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9 D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YARA DIAS PAIVA LOPES</text:p>
          </table:table-cell>
          <table:table-cell table:style-name="ce10" office:value-type="string" calcext:value-type="string">
            <text:p>SALA DE PROCEDIMENTOS AMBULATORIAI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1098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  <table:table-cell table:number-columns-repeated="1014"/>
        </table:table-row>
        <table:table-row table:style-name="ro5" table:number-rows-repeated="10483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go.$A$1" table:cell-range-address="$Ago.$A$4:.$J$257"/>
        </table:named-expressions>
      </table:table>
      <table:named-expressions/>
      <table:database-ranges>
        <table:database-range table:name="__Anonymous_Sheet_DB__0" table:target-range-address="Ago.A4:Ago.J2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ina Abrão</meta:initial-creator>
    <dc:creator>Nathalya Mosonowa Souza</dc:creator>
    <meta:print-date>2024-08-16T19:40:13</meta:print-date>
    <meta:creation-date>2020-11-10T22:06:29</meta:creation-date>
    <dc:date>2024-08-16T19:40:27</dc:date>
    <meta:generator>LibreOffice/7.1.5.2$Windows_X86_64 LibreOffice_project/85f04e9f809797b8199d13c421bd8a2b025d52b5</meta:generator>
    <meta:document-statistic meta:table-count="1" meta:cell-count="254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