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85cm"/>
    </style:style>
    <style:style style:name="co2" style:family="table-column">
      <style:table-column-properties fo:break-before="auto" style:column-width="4.583cm"/>
    </style:style>
    <style:style style:name="co3" style:family="table-column">
      <style:table-column-properties fo:break-before="auto" style:column-width="4.283cm"/>
    </style:style>
    <style:style style:name="co4" style:family="table-column">
      <style:table-column-properties fo:break-before="auto" style:column-width="8.01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683cm"/>
    </style:style>
    <style:style style:name="co7" style:family="table-column">
      <style:table-column-properties fo:break-before="auto" style:column-width="5.8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1.499cm" fo:break-before="auto" style:use-optimal-row-height="true"/>
    </style:style>
    <style:style style:name="ro5" style:family="table-row">
      <style:table-row-properties style:row-height="1.789cm" fo:break-before="auto" style:use-optimal-row-height="true"/>
    </style:style>
    <style:style style:name="ro6" style:family="table-row">
      <style:table-row-properties style:row-height="0.9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 style:rotation-align="none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Excel_20_Built-in_20_Good" style:data-style-name="N0">
      <style:table-cell-properties fo:border-bottom="0.74pt solid #000000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Excel_20_Built-in_20_Good" style:data-style-name="N0">
      <style:table-cell-properties fo:border-bottom="0.74pt solid #000000" fo:background-color="#c6efc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Excel_20_Built-in_20_Good" style:data-style-name="N0">
      <style:table-cell-properties fo:border-bottom="0.74pt solid #000000" fo:background-color="#c6efc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fo:border-bottom="0.74pt solid #a9a9a9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a9a9a9" style:rotation-angle="0" style:rotation-align="none" style:shrink-to-fit="false" fo:border-top="0.74pt solid #a9a9a9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-5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292cm" svg:height="3.188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6"/>
        <table:table-column table:style-name="co2" table:default-cell-style-name="ce12"/>
        <table:table-column table:style-name="co3" table:default-cell-style-name="ce18"/>
        <table:table-column table:style-name="co4" table:default-cell-style-name="ce25"/>
        <table:table-column table:style-name="co5" table:number-columns-repeated="2" table:default-cell-style-name="ce18"/>
        <table:table-column table:style-name="co6" table:default-cell-style-name="ce18"/>
        <table:table-column table:style-name="co7" table:default-cell-style-name="ce18"/>
        <table:table-row table:style-name="ro1">
          <table:table-cell table:style-name="ce1" table:number-columns-spanned="1" table:number-rows-spanned="7"/>
          <table:table-cell table:style-name="ce10" office:value-type="string" calcext:value-type="string" table:number-columns-spanned="7" table:number-rows-spanned="4">
            <text:p>Escalas de trabalho dos principais serviços ofertados</text:p>
          </table:table-cell>
          <table:covered-table-cell table:number-columns-repeated="6" table:style-name="ce3"/>
        </table:table-row>
        <table:table-row table:style-name="ro1">
          <table:covered-table-cell table:style-name="ce2"/>
          <table:covered-table-cell table:number-columns-repeated="7" table:style-name="ce3"/>
        </table:table-row>
        <table:table-row table:style-name="ro1">
          <table:covered-table-cell table:style-name="ce2"/>
          <table:covered-table-cell table:number-columns-repeated="7" table:style-name="ce3"/>
        </table:table-row>
        <table:table-row table:style-name="ro1">
          <table:covered-table-cell table:style-name="ce2"/>
          <table:covered-table-cell table:number-columns-repeated="7" table:style-name="ce3"/>
        </table:table-row>
        <table:table-row table:style-name="ro1">
          <table:covered-table-cell table:style-name="ce2"/>
          <table:table-cell table:style-name="ce11" office:value-type="string" calcext:value-type="string" table:number-columns-spanned="7" table:number-rows-spanned="1">
            <text:p>Mês: 03</text:p>
          </table:table-cell>
          <table:covered-table-cell table:number-columns-repeated="6" table:style-name="ce17"/>
        </table:table-row>
        <table:table-row table:style-name="ro1">
          <table:covered-table-cell table:style-name="ce2"/>
          <table:table-cell table:style-name="ce11" office:value-type="string" calcext:value-type="string" table:number-columns-spanned="7" table:number-rows-spanned="1">
            <text:p>Ano: 2024</text:p>
          </table:table-cell>
          <table:covered-table-cell table:number-columns-repeated="6" table:style-name="ce17"/>
        </table:table-row>
        <table:table-row table:style-name="ro1">
          <table:covered-table-cell table:style-name="ce2"/>
          <table:table-cell table:style-name="ce1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3"/>
          <table:table-cell table:number-columns-repeated="2"/>
          <table:table-cell table:style-name="ce3" table:number-columns-repeated="5"/>
        </table:table-row>
        <table:table-row table:style-name="ro2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5" office:value-type="string" calcext:value-type="string">
            <text:p>Especialidade</text:p>
          </table:table-cell>
          <table:table-cell table:style-name="ce21" office:value-type="string" calcext:value-type="string">
            <text:p>Local</text:p>
          </table:table-cell>
          <table:table-cell table:style-name="ce5" office:value-type="string" calcext:value-type="string">
            <text:p>Vínculo Empregatício</text:p>
          </table:table-cell>
          <table:table-cell table:style-name="ce5" office:value-type="string" calcext:value-type="string">
            <text:p>RQE</text:p>
          </table:table-cell>
          <table:table-cell table:style-name="ce5" office:value-type="string" calcext:value-type="string">
            <text:p>Dia</text:p>
          </table:table-cell>
          <table:table-cell table:style-name="ce5" office:value-type="string" calcext:value-type="string">
            <text:p>Horário de Atendimento</text:p>
          </table:table-cell>
        </table:table-row>
        <table:table-row table:style-name="ro1">
          <table:table-cell table:style-name="ce5" office:value-type="string" calcext:value-type="string" table:number-columns-spanned="8" table:number-rows-spanned="1">
            <text:p>EQUIPE MÉDICA</text:p>
          </table:table-cell>
          <table:covered-table-cell table:number-columns-repeated="4" table:style-name="ce13"/>
          <table:covered-table-cell table:style-name="ce30"/>
          <table:covered-table-cell table:style-name="ce13"/>
          <table:covered-table-cell table:style-name="ce21"/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ADIB JOSE HERCULES</text:p>
          </table:table-cell>
          <table:table-cell table:style-name="ce19" office:value-type="string" calcext:value-type="string">
            <text:p>MEDICO (A) ORTOPEDISTA</text:p>
          </table:table-cell>
          <table:table-cell table:style-name="ce22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1" office:value-type="string" calcext:value-type="string">
            <text:p> 7012</text:p>
          </table:table-cell>
          <table:table-cell table:style-name="ce33" office:value-type="string" calcext:value-type="string">
            <text:p>TERÇA, QUINTA E SEXTA</text:p>
          </table:table-cell>
          <table:table-cell table:style-name="ce19" office:value-type="string" calcext:value-type="string">
            <text:p>13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ALEXIA LARISSA DE SOUZA</text:p>
          </table:table-cell>
          <table:table-cell table:style-name="ce19" office:value-type="string" calcext:value-type="string">
            <text:p>MEDICO (A) OFTALMOLOGISTA</text:p>
          </table:table-cell>
          <table:table-cell table:style-name="ce22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1" office:value-type="float" office:value="17023" calcext:value-type="float">
            <text:p>17023</text:p>
          </table:table-cell>
          <table:table-cell table:style-name="ce33" office:value-type="string" calcext:value-type="string">
            <text:p>QUARTA-FEIRA</text:p>
          </table:table-cell>
          <table:table-cell table:style-name="ce19" office:value-type="string" calcext:value-type="string">
            <text:p>13:00 ÁS 19:00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table:style-name="ce14" office:value-type="string" calcext:value-type="string">
            <text:p>ALFREDO GUERRA NETTO</text:p>
          </table:table-cell>
          <table:table-cell table:style-name="ce19" office:value-type="string" calcext:value-type="string">
            <text:p>CLINICO GERAL</text:p>
          </table:table-cell>
          <table:table-cell table:style-name="ce22" office:value-type="string" calcext:value-type="string">
            <text:p>SEAMA - SERVIÇO DE ATENÇÃO MÉDICA A RA E INTERNAÇÃO - HDS</text:p>
          </table:table-cell>
          <table:table-cell table:style-name="ce14" office:value-type="string" calcext:value-type="string">
            <text:p>TERCEIRO</text:p>
          </table:table-cell>
          <table:table-cell table:style-name="ce19" office:value-type="string" calcext:value-type="string">
            <text:p> 27567</text:p>
          </table:table-cell>
          <table:table-cell table:style-name="ce33" office:value-type="string" calcext:value-type="string">
            <text:p>PLANTONISTA</text:p>
          </table:table-cell>
          <table:table-cell table:style-name="ce19" office:value-type="string" calcext:value-type="string">
            <text:p>07:00 ÁS 19:00 / 19:00 ÁS 07:00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table:style-name="ce14" office:value-type="string" calcext:value-type="string">
            <text:p>ANA CLAUDIA DA SILVA PINTO</text:p>
          </table:table-cell>
          <table:table-cell table:style-name="ce19" office:value-type="string" calcext:value-type="string">
            <text:p>CLINICO GERAL</text:p>
          </table:table-cell>
          <table:table-cell table:style-name="ce22" office:value-type="string" calcext:value-type="string">
            <text:p>SEAMA - SERVIÇO DE ATENÇÃO MÉDICA A RA E INTERNAÇÃO - HDS</text:p>
          </table:table-cell>
          <table:table-cell table:style-name="ce14" office:value-type="string" calcext:value-type="string">
            <text:p>TERCEIRO</text:p>
          </table:table-cell>
          <table:table-cell table:style-name="ce31" office:value-type="float" office:value="27993" calcext:value-type="float">
            <text:p>27993</text:p>
          </table:table-cell>
          <table:table-cell table:style-name="ce33" office:value-type="string" calcext:value-type="string">
            <text:p>PLANTONISTA</text:p>
          </table:table-cell>
          <table:table-cell table:style-name="ce19" office:value-type="string" calcext:value-type="string">
            <text:p>07:00 ÁS 19:00 / 19:00 ÁS 07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ANA LUIZA MORAIS AVELAR DRUMOND</text:p>
          </table:table-cell>
          <table:table-cell table:style-name="ce19" office:value-type="string" calcext:value-type="string">
            <text:p>MEDICO (A) OFTALMOLOGISTA</text:p>
          </table:table-cell>
          <table:table-cell table:style-name="ce22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1" office:value-type="float" office:value="8923" calcext:value-type="float">
            <text:p>8923</text:p>
          </table:table-cell>
          <table:table-cell table:style-name="ce33" office:value-type="string" calcext:value-type="string">
            <text:p>QUINTA E SEXTA</text:p>
          </table:table-cell>
          <table:table-cell table:style-name="ce19" office:value-type="string" calcext:value-type="string">
            <text:p>13:00 ÁS 19:00 / 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ANAMARIA MARTINS MONTEIRO ZAMECKI</text:p>
          </table:table-cell>
          <table:table-cell table:style-name="ce19" office:value-type="string" calcext:value-type="string">
            <text:p>MEDICO (A) REUMATOLOGISTA</text:p>
          </table:table-cell>
          <table:table-cell table:style-name="ce22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1" office:value-type="float" office:value="16749" calcext:value-type="float">
            <text:p>16749</text:p>
          </table:table-cell>
          <table:table-cell table:style-name="ce33" office:value-type="string" calcext:value-type="string">
            <text:p>TERÇA</text:p>
          </table:table-cell>
          <table:table-cell table:style-name="ce19" office:value-type="string" calcext:value-type="string">
            <text:p>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CIRO JOSE LOPES DE MATTOS</text:p>
          </table:table-cell>
          <table:table-cell table:style-name="ce19" office:value-type="string" calcext:value-type="string">
            <text:p>MEDICO (A) CLINICO GERAL</text:p>
          </table:table-cell>
          <table:table-cell table:style-name="ce22" office:value-type="string" calcext:value-type="string">
            <text:p>SAD – SERVIÇO DE ATENÇÃO DOMICILIAR – HDS</text:p>
          </table:table-cell>
          <table:table-cell table:style-name="ce14" office:value-type="string" calcext:value-type="string">
            <text:p>TERCEIRO</text:p>
          </table:table-cell>
          <table:table-cell table:style-name="ce31" office:value-type="float" office:value="16459" calcext:value-type="float">
            <text:p>16459</text:p>
          </table:table-cell>
          <table:table-cell table:style-name="ce33" office:value-type="string" calcext:value-type="string">
            <text:p>SEGUNDA A SEXTA</text:p>
          </table:table-cell>
          <table:table-cell table:style-name="ce19" office:value-type="string" calcext:value-type="string">
            <text:p>08:00 ÁS 18:00H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DAIANNY BASTOS GODINHO DANTAS</text:p>
          </table:table-cell>
          <table:table-cell table:style-name="ce19" office:value-type="string" calcext:value-type="string">
            <text:p>MEDICO (A) PNEUMOLOGISTA</text:p>
          </table:table-cell>
          <table:table-cell table:style-name="ce22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1" office:value-type="float" office:value="17034" calcext:value-type="float">
            <text:p>17034</text:p>
          </table:table-cell>
          <table:table-cell table:style-name="ce33" office:value-type="string" calcext:value-type="string">
            <text:p>QUARTA</text:p>
          </table:table-cell>
          <table:table-cell table:style-name="ce19" office:value-type="string" calcext:value-type="string">
            <text:p>13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DEBORA FREIRE RIBEIRO ROCHA</text:p>
          </table:table-cell>
          <table:table-cell table:style-name="ce19" office:value-type="string" calcext:value-type="string">
            <text:p>MEDICO (A) CARDIOLOGISTA</text:p>
          </table:table-cell>
          <table:table-cell table:style-name="ce22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1" office:value-type="float" office:value="16054" calcext:value-type="float">
            <text:p>16054</text:p>
          </table:table-cell>
          <table:table-cell table:style-name="ce33" office:value-type="string" calcext:value-type="string">
            <text:p>TERÇA </text:p>
          </table:table-cell>
          <table:table-cell table:style-name="ce19" office:value-type="string" calcext:value-type="string">
            <text:p>13:00 ÁS 19:00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table:style-name="ce14" office:value-type="string" calcext:value-type="string">
            <text:p>DOUGLAS OLIVEIRA NOLETO</text:p>
          </table:table-cell>
          <table:table-cell table:style-name="ce19" office:value-type="string" calcext:value-type="string">
            <text:p>MEDICO (A) CLINICO GERAL</text:p>
          </table:table-cell>
          <table:table-cell table:style-name="ce22" office:value-type="string" calcext:value-type="string">
            <text:p>SEAMA - SERVIÇO DE ATENÇÃO MÉDICA A RA E INTERNAÇÃO - HDS</text:p>
          </table:table-cell>
          <table:table-cell table:style-name="ce14" office:value-type="string" calcext:value-type="string">
            <text:p>TERCEIRO</text:p>
          </table:table-cell>
          <table:table-cell table:style-name="ce31" office:value-type="float" office:value="26859" calcext:value-type="float">
            <text:p>26859</text:p>
          </table:table-cell>
          <table:table-cell table:style-name="ce33" office:value-type="string" calcext:value-type="string">
            <text:p>PLANTONISTA</text:p>
          </table:table-cell>
          <table:table-cell table:style-name="ce19" office:value-type="string" calcext:value-type="string">
            <text:p>07:00 ÁS 19:00 / 19:00 ÁS 07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EDERSON JOSE GARCIAS</text:p>
          </table:table-cell>
          <table:table-cell table:style-name="ce19" office:value-type="string" calcext:value-type="string">
            <text:p>MEDICO (A) ORTOPEDISTA</text:p>
          </table:table-cell>
          <table:table-cell table:style-name="ce22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1" office:value-type="float" office:value="17324" calcext:value-type="float">
            <text:p>17324</text:p>
          </table:table-cell>
          <table:table-cell table:style-name="ce33" office:value-type="string" calcext:value-type="string">
            <text:p>SEGUNDA E TERÇA</text:p>
          </table:table-cell>
          <table:table-cell table:style-name="ce19" office:value-type="string" calcext:value-type="string">
            <text:p>07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EDSON CARDOSO DOS SANTOS</text:p>
          </table:table-cell>
          <table:table-cell table:style-name="ce19" office:value-type="string" calcext:value-type="string">
            <text:p>MÉDICO (A) DERMATOLOGISTA</text:p>
          </table:table-cell>
          <table:table-cell table:style-name="ce22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ESTATUTÁRIO/ SES</text:p>
          </table:table-cell>
          <table:table-cell table:style-name="ce19" office:value-type="float" office:value="562" calcext:value-type="float">
            <text:p>562</text:p>
          </table:table-cell>
          <table:table-cell table:style-name="ce33" office:value-type="string" calcext:value-type="string">
            <text:p>SEGUNDA E QUARTA</text:p>
          </table:table-cell>
          <table:table-cell table:style-name="ce19" office:value-type="string" calcext:value-type="string">
            <text:p>07:00 ÁS 13:00 / 07:00 ÁS 19:00 <text:s text:c="2"/>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ELIANA LOUZEIRO TIAGO</text:p>
          </table:table-cell>
          <table:table-cell table:style-name="ce19" office:value-type="string" calcext:value-type="string">
            <text:p>MÉDICO (A) CARDIOLOGISTA</text:p>
          </table:table-cell>
          <table:table-cell table:style-name="ce22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ESTATUTÁRIO/ SES</text:p>
          </table:table-cell>
          <table:table-cell table:style-name="ce31" office:value-type="float" office:value="5192" calcext:value-type="float">
            <text:p>5192</text:p>
          </table:table-cell>
          <table:table-cell table:style-name="ce33" office:value-type="string" calcext:value-type="string">
            <text:p>TERÇA, QUARTA E QUINTA</text:p>
          </table:table-cell>
          <table:table-cell table:style-name="ce19" office:value-type="string" calcext:value-type="string">
            <text:p>07:00 ÁS 13:00 / 13:00 ÁS 19:00 / 07:00 ÁS 13:00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table:style-name="ce14" office:value-type="string" calcext:value-type="string">
            <text:p>ERIKA CRISTINA VIEIRA OLIVEIRA XIMENES BELO</text:p>
          </table:table-cell>
          <table:table-cell table:style-name="ce19" office:value-type="string" calcext:value-type="string">
            <text:p>MEDICO (A) DIARISTA</text:p>
          </table:table-cell>
          <table:table-cell table:style-name="ce22" office:value-type="string" calcext:value-type="string">
            <text:p>SEAMA - SERVIÇO DE ATENÇÃO MÉDICA A RA E INTERNAÇÃO - HDS</text:p>
          </table:table-cell>
          <table:table-cell table:style-name="ce14" office:value-type="string" calcext:value-type="string">
            <text:p>TERCEIRO</text:p>
          </table:table-cell>
          <table:table-cell table:style-name="ce31" office:value-type="float" office:value="10263" calcext:value-type="float">
            <text:p>10263</text:p>
          </table:table-cell>
          <table:table-cell table:style-name="ce33" office:value-type="string" calcext:value-type="string">
            <text:p>DIARISTA</text:p>
          </table:table-cell>
          <table:table-cell table:style-name="ce19" office:value-type="string" calcext:value-type="string">
            <text:p>06 HORAS DIÁRIAS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GUSTAVO MATHEUSSI MERISIO</text:p>
          </table:table-cell>
          <table:table-cell table:style-name="ce19" office:value-type="string" calcext:value-type="string">
            <text:p>MÉDICO (A) ORTOPEDISTA</text:p>
          </table:table-cell>
          <table:table-cell table:style-name="ce22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ESTATUTÁRIO/ SES</text:p>
          </table:table-cell>
          <table:table-cell table:style-name="ce31" office:value-type="float" office:value="5221" calcext:value-type="float">
            <text:p>5221</text:p>
          </table:table-cell>
          <table:table-cell table:style-name="ce33" office:value-type="string" calcext:value-type="string">
            <text:p>SEGUNDA E TERÇA</text:p>
          </table:table-cell>
          <table:table-cell table:style-name="ce19" office:value-type="string" calcext:value-type="string">
            <text:p>07:00 ÁS 19:00 / 07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GUSTAVO VIEIRA COSTA</text:p>
          </table:table-cell>
          <table:table-cell table:style-name="ce19" office:value-type="string" calcext:value-type="string">
            <text:p>MEDICO (A) ORTOPEDISTA</text:p>
          </table:table-cell>
          <table:table-cell table:style-name="ce22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1" office:value-type="float" office:value="14706" calcext:value-type="float">
            <text:p>14706</text:p>
          </table:table-cell>
          <table:table-cell table:style-name="ce33" office:value-type="string" calcext:value-type="string">
            <text:p>SEGUNDA E SEXTA</text:p>
          </table:table-cell>
          <table:table-cell table:style-name="ce19" office:value-type="string" calcext:value-type="string">
            <text:p>07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HUGO LEONARDO NICESIO ARANTES</text:p>
          </table:table-cell>
          <table:table-cell table:style-name="ce19" office:value-type="string" calcext:value-type="string">
            <text:p>MEDICO (A) ORTOPEDISTA</text:p>
          </table:table-cell>
          <table:table-cell table:style-name="ce22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1" office:value-type="float" office:value="8704" calcext:value-type="float">
            <text:p>8704</text:p>
          </table:table-cell>
          <table:table-cell table:style-name="ce33" office:value-type="string" calcext:value-type="string">
            <text:p>SEGUNDA </text:p>
          </table:table-cell>
          <table:table-cell table:style-name="ce19" office:value-type="string" calcext:value-type="string">
            <text:p>07:00 ÁS 13:00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table:style-name="ce14" office:value-type="string" calcext:value-type="string">
            <text:p>ISADORA CROSARA ALVES TEIXEIRA</text:p>
          </table:table-cell>
          <table:table-cell table:style-name="ce19" office:value-type="string" calcext:value-type="string">
            <text:p>MÉDICO (A) GERIATRA</text:p>
          </table:table-cell>
          <table:table-cell table:style-name="ce22" office:value-type="string" calcext:value-type="string">
            <text:p>SEAMA - SERVIÇO DE ATENÇÃO MÉDICA A RA E INTERNAÇÃO - HDS</text:p>
          </table:table-cell>
          <table:table-cell table:style-name="ce14" office:value-type="string" calcext:value-type="string">
            <text:p>ESTATUTÁRIO/ SES</text:p>
          </table:table-cell>
          <table:table-cell table:style-name="ce31" office:value-type="float" office:value="5547" calcext:value-type="float">
            <text:p>5547</text:p>
          </table:table-cell>
          <table:table-cell table:style-name="ce33" office:value-type="string" calcext:value-type="string">
            <text:p>QUARTA-FEIRA</text:p>
          </table:table-cell>
          <table:table-cell table:style-name="ce19" office:value-type="string" calcext:value-type="string">
            <text:p>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IZABELA FERNANDA FERREIRA DE CASTRO</text:p>
          </table:table-cell>
          <table:table-cell table:style-name="ce19" office:value-type="string" calcext:value-type="string">
            <text:p>MEDICO (A) CLINICO GERAL</text:p>
          </table:table-cell>
          <table:table-cell table:style-name="ce22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19" office:value-type="float" office:value="32400" calcext:value-type="float">
            <text:p>32400</text:p>
          </table:table-cell>
          <table:table-cell table:style-name="ce33" office:value-type="string" calcext:value-type="string">
            <text:p>1X NO MÊS</text:p>
          </table:table-cell>
          <table:table-cell table:style-name="ce19" office:value-type="string" calcext:value-type="string">
            <text:p>07:00 ÁS 13:00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table:style-name="ce14" office:value-type="string" calcext:value-type="string">
            <text:p>JAIME HENRIQUE LOPES SEGGER</text:p>
          </table:table-cell>
          <table:table-cell table:style-name="ce19" office:value-type="string" calcext:value-type="string">
            <text:p>CLINICO GERAL</text:p>
          </table:table-cell>
          <table:table-cell table:style-name="ce22" office:value-type="string" calcext:value-type="string">
            <text:p>SEAMA - SERVIÇO DE ATENÇÃO MÉDICA A RA E INTERNAÇÃO - HDS</text:p>
          </table:table-cell>
          <table:table-cell table:style-name="ce14" office:value-type="string" calcext:value-type="string">
            <text:p>TERCEIRO</text:p>
          </table:table-cell>
          <table:table-cell table:style-name="ce31" office:value-type="float" office:value="14335" calcext:value-type="float">
            <text:p>14335</text:p>
          </table:table-cell>
          <table:table-cell table:style-name="ce33" office:value-type="string" calcext:value-type="string">
            <text:p>PLANTONISTA</text:p>
          </table:table-cell>
          <table:table-cell table:style-name="ce19" office:value-type="string" calcext:value-type="string">
            <text:p>07:00 ÁS 19:00 / 19:00 ÁS 07:00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table:style-name="ce14" office:value-type="string" calcext:value-type="string">
            <text:p>JOAO VITOR PERCUSSOR SILVA</text:p>
          </table:table-cell>
          <table:table-cell table:style-name="ce19" office:value-type="string" calcext:value-type="string">
            <text:p>CLINICO GERAL</text:p>
          </table:table-cell>
          <table:table-cell table:style-name="ce22" office:value-type="string" calcext:value-type="string">
            <text:p>SEAMA - SERVIÇO DE ATENÇÃO MÉDICA A RA E INTERNAÇÃO - HDS</text:p>
          </table:table-cell>
          <table:table-cell table:style-name="ce14" office:value-type="string" calcext:value-type="string">
            <text:p>TERCEIRO</text:p>
          </table:table-cell>
          <table:table-cell table:style-name="ce31" office:value-type="float" office:value="28254" calcext:value-type="float">
            <text:p>28254</text:p>
          </table:table-cell>
          <table:table-cell table:style-name="ce33" office:value-type="string" calcext:value-type="string">
            <text:p>PLANTONISTA</text:p>
          </table:table-cell>
          <table:table-cell table:style-name="ce19" office:value-type="string" calcext:value-type="string">
            <text:p>07:00 ÁS 19:00 / 19:00 ÁS 07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JULES RIMET BORGES</text:p>
          </table:table-cell>
          <table:table-cell table:style-name="ce19" office:value-type="string" calcext:value-type="string">
            <text:p>MÉDICO (A) DERMATOLOGISTA</text:p>
          </table:table-cell>
          <table:table-cell table:style-name="ce22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1" office:value-type="float" office:value="9261" calcext:value-type="float">
            <text:p>9261</text:p>
          </table:table-cell>
          <table:table-cell table:style-name="ce33" office:value-type="string" calcext:value-type="string">
            <text:p>QUARTA, QUINTA E SEXTA</text:p>
          </table:table-cell>
          <table:table-cell table:style-name="ce19" office:value-type="string" calcext:value-type="string">
            <text:p>07:00 ÁS 13:00 / 07:00 ÁS 19:00 / 07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JULIANA LOPES DONA</text:p>
          </table:table-cell>
          <table:table-cell table:style-name="ce19" office:value-type="string" calcext:value-type="string">
            <text:p>MÉDICO (A) INFECTOLOGISTA</text:p>
          </table:table-cell>
          <table:table-cell table:style-name="ce22" office:value-type="string" calcext:value-type="string">
            <text:p>SCIRAS - SERVICO DE CONT E INF REL ASS A SAUDE - HDS</text:p>
          </table:table-cell>
          <table:table-cell table:style-name="ce14" office:value-type="string" calcext:value-type="string">
            <text:p>CELETISTA</text:p>
          </table:table-cell>
          <table:table-cell table:style-name="ce19" office:value-type="float" office:value="13989" calcext:value-type="float">
            <text:p>13989</text:p>
          </table:table-cell>
          <table:table-cell table:style-name="ce33" office:value-type="string" calcext:value-type="string">
            <text:p>TERÇA E SEXTA</text:p>
          </table:table-cell>
          <table:table-cell table:style-name="ce19" office:value-type="string" calcext:value-type="string">
            <text:p>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KAMILA DIAS DE ALMEIDA</text:p>
          </table:table-cell>
          <table:table-cell table:style-name="ce19" office:value-type="string" calcext:value-type="string">
            <text:p>MEDICO (A) PNEUMOLOGISTA</text:p>
          </table:table-cell>
          <table:table-cell table:style-name="ce22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1" office:value-type="float" office:value="17029" calcext:value-type="float">
            <text:p>17029</text:p>
          </table:table-cell>
          <table:table-cell table:style-name="ce33" office:value-type="string" calcext:value-type="string">
            <text:p>SEGUNDA E QUINTA</text:p>
          </table:table-cell>
          <table:table-cell table:style-name="ce19" office:value-type="string" calcext:value-type="string">
            <text:p>07:00 ÁS 13:00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table:style-name="ce14" office:value-type="string" calcext:value-type="string">
            <text:p>LUCAS ALVES OLIVEIRA</text:p>
          </table:table-cell>
          <table:table-cell table:style-name="ce19" office:value-type="string" calcext:value-type="string">
            <text:p>CLINICO GERAL</text:p>
          </table:table-cell>
          <table:table-cell table:style-name="ce22" office:value-type="string" calcext:value-type="string">
            <text:p>SEAMA - SERVIÇO DE ATENÇÃO MÉDICA A RA E INTERNAÇÃO - HDS</text:p>
          </table:table-cell>
          <table:table-cell table:style-name="ce14" office:value-type="string" calcext:value-type="string">
            <text:p>TERCEIRO</text:p>
          </table:table-cell>
          <table:table-cell table:style-name="ce19" office:value-type="float" office:value="28929" calcext:value-type="float">
            <text:p>28929</text:p>
          </table:table-cell>
          <table:table-cell table:style-name="ce33" office:value-type="string" calcext:value-type="string">
            <text:p>PLANTONISTA</text:p>
          </table:table-cell>
          <table:table-cell table:style-name="ce19" office:value-type="string" calcext:value-type="string">
            <text:p>07:00 ÁS 19:00 / 19:00 ÁS 07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LUCAS CARVALHO SILVA</text:p>
          </table:table-cell>
          <table:table-cell table:style-name="ce19" office:value-type="string" calcext:value-type="string">
            <text:p>MEDICO (A) CLINICO GERAL</text:p>
          </table:table-cell>
          <table:table-cell table:style-name="ce22" office:value-type="string" calcext:value-type="string">
            <text:p>SAD – SERVIÇO DE ATENÇÃO DOMICILIAR – HDS</text:p>
          </table:table-cell>
          <table:table-cell table:style-name="ce14" office:value-type="string" calcext:value-type="string">
            <text:p>TERCEIRO</text:p>
          </table:table-cell>
          <table:table-cell table:style-name="ce31" office:value-type="float" office:value="16975" calcext:value-type="float">
            <text:p>16975</text:p>
          </table:table-cell>
          <table:table-cell table:style-name="ce33" office:value-type="string" calcext:value-type="string">
            <text:p>SEGUNDA A SEXTA </text:p>
          </table:table-cell>
          <table:table-cell table:style-name="ce19" office:value-type="string" calcext:value-type="string">
            <text:p>08:00 ÁS 18:00H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LUCAS DE SOUZA BRITO</text:p>
          </table:table-cell>
          <table:table-cell table:style-name="ce19" office:value-type="string" calcext:value-type="string">
            <text:p>MEDICO (A) CARDIOLOGISTA</text:p>
          </table:table-cell>
          <table:table-cell table:style-name="ce22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1" office:value-type="float" office:value="16947" calcext:value-type="float">
            <text:p>16947</text:p>
          </table:table-cell>
          <table:table-cell table:style-name="ce33" office:value-type="string" calcext:value-type="string">
            <text:p>QUARTA</text:p>
          </table:table-cell>
          <table:table-cell table:style-name="ce19" office:value-type="string" calcext:value-type="string">
            <text:p>07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LUCIANA GONCALVES</text:p>
          </table:table-cell>
          <table:table-cell table:style-name="ce19" office:value-type="string" calcext:value-type="string">
            <text:p>MEDICO (A) PSIQUIATRA</text:p>
          </table:table-cell>
          <table:table-cell table:style-name="ce22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1" office:value-type="float" office:value="25736" calcext:value-type="float">
            <text:p>25736</text:p>
          </table:table-cell>
          <table:table-cell table:style-name="ce33" office:value-type="string" calcext:value-type="string">
            <text:p>SEXTA-FEIRA</text:p>
          </table:table-cell>
          <table:table-cell table:style-name="ce19" office:value-type="string" calcext:value-type="string">
            <text:p>07:00 ÁS 19:00 <text:s/>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table:style-name="ce14" office:value-type="string" calcext:value-type="string">
            <text:p>MARCELA RIOS FERREIRA MARTINS</text:p>
          </table:table-cell>
          <table:table-cell table:style-name="ce19" office:value-type="string" calcext:value-type="string">
            <text:p>MEDICO (A) CLINICO GERAL</text:p>
          </table:table-cell>
          <table:table-cell table:style-name="ce22" office:value-type="string" calcext:value-type="string">
            <text:p>SEAMA - SERVIÇO DE ATENÇÃO MÉDICA A RA E INTERNAÇÃO - HDS</text:p>
          </table:table-cell>
          <table:table-cell table:style-name="ce14" office:value-type="string" calcext:value-type="string">
            <text:p>TERCEIRO</text:p>
          </table:table-cell>
          <table:table-cell table:style-name="ce31" office:value-type="float" office:value="29462" calcext:value-type="float">
            <text:p>29462</text:p>
          </table:table-cell>
          <table:table-cell table:style-name="ce33" office:value-type="string" calcext:value-type="string">
            <text:p>PLANTONISTA</text:p>
          </table:table-cell>
          <table:table-cell table:style-name="ce19" office:value-type="string" calcext:value-type="string">
            <text:p>07:00 ÁS 19:00 / 19:00 ÁS 07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MARIA CRISTINA PERES BERNARDINI</text:p>
          </table:table-cell>
          <table:table-cell table:style-name="ce19" office:value-type="string" calcext:value-type="string">
            <text:p>MÉDICO (A) OFTALMOLOGISTA</text:p>
          </table:table-cell>
          <table:table-cell table:style-name="ce22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ESTATUTÁRIO/ SES</text:p>
          </table:table-cell>
          <table:table-cell table:style-name="ce31" office:value-type="float" office:value="3502" calcext:value-type="float">
            <text:p>3502</text:p>
          </table:table-cell>
          <table:table-cell table:style-name="ce33" office:value-type="string" calcext:value-type="string">
            <text:p>SEGUNDA E TERÇA</text:p>
          </table:table-cell>
          <table:table-cell table:style-name="ce19" office:value-type="string" calcext:value-type="string">
            <text:p>07:00 ÁS 19:00 / 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MATHEUS SIHNEL CORTEZ DA SILVA</text:p>
          </table:table-cell>
          <table:table-cell table:style-name="ce19" office:value-type="string" calcext:value-type="string">
            <text:p>MEDICO (A) GERIATRA</text:p>
          </table:table-cell>
          <table:table-cell table:style-name="ce22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1" office:value-type="float" office:value="17039" calcext:value-type="float">
            <text:p>17039</text:p>
          </table:table-cell>
          <table:table-cell table:style-name="ce33" office:value-type="string" calcext:value-type="string">
            <text:p>QUARTA E SEXTA</text:p>
          </table:table-cell>
          <table:table-cell table:style-name="ce19" office:value-type="string" calcext:value-type="string">
            <text:p>07:00 ÁS 19:00 / 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NATASHA MARQUES MOTA</text:p>
          </table:table-cell>
          <table:table-cell table:style-name="ce19" office:value-type="string" calcext:value-type="string">
            <text:p>MEDICO (A) CIRURGIAO VASCULAR</text:p>
          </table:table-cell>
          <table:table-cell table:style-name="ce22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1" office:value-type="string" calcext:value-type="string">
            <text:p>16727 </text:p>
          </table:table-cell>
          <table:table-cell table:style-name="ce33" office:value-type="string" calcext:value-type="string">
            <text:p>SEXTA-FEIRA</text:p>
          </table:table-cell>
          <table:table-cell table:style-name="ce19" office:value-type="string" calcext:value-type="string">
            <text:p>13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RAFAEL PEREIRA PURISSIMO</text:p>
          </table:table-cell>
          <table:table-cell table:style-name="ce19" office:value-type="string" calcext:value-type="string">
            <text:p>MEDICO (A) OFTALMOLOGISTA</text:p>
          </table:table-cell>
          <table:table-cell table:style-name="ce22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1" office:value-type="float" office:value="9801" calcext:value-type="float">
            <text:p>9801</text:p>
          </table:table-cell>
          <table:table-cell table:style-name="ce33" office:value-type="string" calcext:value-type="string">
            <text:p>TERÇA, QUINTA E SEXTA</text:p>
          </table:table-cell>
          <table:table-cell table:style-name="ce19" office:value-type="string" calcext:value-type="string">
            <text:p>13:00 ÁS 19:00 <text:s/>07:00 ÁS 13:00 / 13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RENAN KONRAD BORGES</text:p>
          </table:table-cell>
          <table:table-cell table:style-name="ce19" office:value-type="string" calcext:value-type="string">
            <text:p>MEDICO (A) CIRURGIAO VASCULAR</text:p>
          </table:table-cell>
          <table:table-cell table:style-name="ce22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1" office:value-type="float" office:value="13689" calcext:value-type="float">
            <text:p>13689</text:p>
          </table:table-cell>
          <table:table-cell table:style-name="ce33" office:value-type="string" calcext:value-type="string">
            <text:p>QUARTA-FEIRA</text:p>
          </table:table-cell>
          <table:table-cell table:style-name="ce19" office:value-type="string" calcext:value-type="string">
            <text:p>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ROBERTA CAROLINE PRADO TAKENOBU</text:p>
          </table:table-cell>
          <table:table-cell table:style-name="ce19" office:value-type="string" calcext:value-type="string">
            <text:p>MEDICO (A) ENDOCRINOLOGISTA</text:p>
          </table:table-cell>
          <table:table-cell table:style-name="ce22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1" office:value-type="float" office:value="17264" calcext:value-type="float">
            <text:p>17264</text:p>
          </table:table-cell>
          <table:table-cell table:style-name="ce33" office:value-type="string" calcext:value-type="string">
            <text:p>TERÇA E QUINTA</text:p>
          </table:table-cell>
          <table:table-cell table:style-name="ce19" office:value-type="string" calcext:value-type="string">
            <text:p>13:00 ÁS 19:00 / 07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SARAH MOREIRA BORJA</text:p>
          </table:table-cell>
          <table:table-cell table:style-name="ce19" office:value-type="string" calcext:value-type="string">
            <text:p>MEDICO (A) GERIATRA</text:p>
          </table:table-cell>
          <table:table-cell table:style-name="ce22" office:value-type="string" calcext:value-type="string">
            <text:p>SEMAM - SERVIÇO MÉDICO AMBULATORIAL - HDS</text:p>
          </table:table-cell>
          <table:table-cell table:style-name="ce19" office:value-type="string" calcext:value-type="string">
            <text:p>TERCEIRO</text:p>
          </table:table-cell>
          <table:table-cell table:style-name="ce31" office:value-type="float" office:value="12805" calcext:value-type="float">
            <text:p>12805</text:p>
          </table:table-cell>
          <table:table-cell table:style-name="ce19" office:value-type="string" calcext:value-type="string">
            <text:p>QUINTA</text:p>
          </table:table-cell>
          <table:table-cell table:style-name="ce19" office:value-type="string" calcext:value-type="string">
            <text:p>07:00 ÁS 13:00</text:p>
          </table:table-cell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14" office:value-type="string" calcext:value-type="string">
            <text:p>SARAH MAGALHÃES MEDEIROS</text:p>
          </table:table-cell>
          <table:table-cell table:style-name="ce19" office:value-type="string" calcext:value-type="string">
            <text:p>MÉDICO (A) DERMATOLOGISTA</text:p>
          </table:table-cell>
          <table:table-cell table:style-name="ce23" office:value-type="string" calcext:value-type="string">
            <text:p>SEMAM - SERVIÇO MÉDICO AMBULATORIAL - HDS</text:p>
          </table:table-cell>
          <table:table-cell table:style-name="ce27" office:value-type="string" calcext:value-type="string">
            <text:p>TERCEIRO</text:p>
          </table:table-cell>
          <table:table-cell table:style-name="ce32" office:value-type="string" calcext:value-type="string">
            <text:p> 17480</text:p>
          </table:table-cell>
          <table:table-cell table:style-name="ce27" office:value-type="string" calcext:value-type="string">
            <text:p>TERÇA, QUARTA </text:p>
          </table:table-cell>
          <table:table-cell table:style-name="ce27" office:value-type="string" calcext:value-type="string">
            <text:p>13:00 ÁS 19:00</text:p>
          </table:table-cell>
        </table:table-row>
        <table:table-row table:style-name="ro1">
          <table:table-cell table:style-name="ce5" office:value-type="string" calcext:value-type="string" table:number-columns-spanned="8" table:number-rows-spanned="1">
            <text:p>EQUIPE MULTIDICIPLINAR</text:p>
          </table:table-cell>
          <table:covered-table-cell table:number-columns-repeated="6" table:style-name="ce13"/>
          <table:covered-table-cell table:style-name="ce21"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ADRIANA FERREIRA BORGES</text:p>
          </table:table-cell>
          <table:table-cell office:value-type="string" calcext:value-type="string">
            <text:p>ARTETERAPEUTA</text:p>
          </table:table-cell>
          <table:table-cell table:style-name="ce24" office:value-type="string" calcext:value-type="string">
            <text:p>SEART - SERVICO DE ARTETERAPIA DA RA E INTERNACAO - HDS</text:p>
          </table:table-cell>
          <table:table-cell table:style-name="ce28" office:value-type="string" calcext:value-type="string">
            <text:p>CELETISTA</text:p>
          </table:table-cell>
          <table:table-cell table:style-name="ce28"/>
          <table:table-cell table:style-name="ce28" office:value-type="string" calcext:value-type="string">
            <text:p>SEGUNDA A DOMINGO - FOLGAS ALTERNADAS</text:p>
          </table:table-cell>
          <table:table-cell table:style-name="ce28" office:value-type="string" calcext:value-type="string">
            <text:p>Livre 13:00|15:30|15:45|19:00 - 5h45 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ADRIANA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52348-TE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ADRIENE GUIMARAES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E NUCLEO INTERNO DE REGULACAO INT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72531-ENF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ALAIDES TAVARES COSTA BORG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62959-TE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DANIELLA ALFENAS RASMUSSEN</text:p>
          </table:table-cell>
          <table:table-cell office:value-type="string" calcext:value-type="string">
            <text:p>PSICÓLOGO (A) CLINICO</text:p>
          </table:table-cell>
          <table:table-cell office:value-type="string" calcext:value-type="string">
            <text:p>SESAM - SERVICO DE SAUDE MENTAL NO TRABALH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 - 40hs - Seg à Sex 8hs c/ 2h intervalo; Sáb e Dom folga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DANIELLA TOSTA FERREIRA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FON - SERVIÇO DE FONOAUDIOLOG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ELAINE LOPES CORDEI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99411-ENF</text:p>
          </table:table-cell>
          <table:table-cell office:value-type="string" calcext:value-type="string">
            <text:p>ESCALA -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ELIANA MACIEL CRUZ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38585-TE</text:p>
          </table:table-cell>
          <table:table-cell office:value-type="string" calcext:value-type="string">
            <text:p>ESCALA - 12X36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ELLEN CRISTINA DA SILVA SANTOS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ERIKKA MAIA GOMES FERR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05083-ENF</text:p>
          </table:table-cell>
          <table:table-cell office:value-type="string" calcext:value-type="string">
            <text:p>ESCALA -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ERILANE SOARES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70827-ENF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table:style-name="ce8" office:value-type="string" calcext:value-type="string">
            <text:p>HDS</text:p>
          </table:table-cell>
          <table:table-cell table:style-name="ce15" office:value-type="string" calcext:value-type="string">
            <text:p>FABIANA ALVES DE FREITAS</text:p>
          </table:table-cell>
          <table:table-cell table:style-name="ce20" office:value-type="string" calcext:value-type="string">
            <text:p>ENFERMEIRO (A) DO TRABALHO II</text:p>
          </table:table-cell>
          <table:table-cell table:style-name="ce26" office:value-type="string" calcext:value-type="string">
            <text:p>SESMT - SERVICO ESPECIALIZADO EM SEG. E MED. DO TRAB - HDS</text:p>
          </table:table-cell>
          <table:table-cell table:style-name="ce29"/>
          <table:table-cell table:style-name="ce29" office:value-type="string" calcext:value-type="string">
            <text:p>1705743 - COREM</text:p>
          </table:table-cell>
          <table:table-cell table:style-name="ce29" office:value-type="string" calcext:value-type="string">
            <text:p>ESCALA -12X36 </text:p>
          </table:table-cell>
          <table:table-cell table:style-name="ce29" office:value-type="string" calcext:value-type="string">
            <text:p>19:00|23:00|01:00|07:00 - 12x36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FABIANA GOM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05743</text:p>
          </table:table-cell>
          <table:table-cell office:value-type="string" calcext:value-type="string">
            <text:p>ESCALA - 12X36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FABYA VIEIRA DE ALMEID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CO DE FISIOTERAPIA D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Livre 07:00|09:30|09:45|13:00 - 5h45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FLAVIA REGINA MORAIS COSTA FARI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60660-TE</text:p>
          </table:table-cell>
          <table:table-cell office:value-type="string" calcext:value-type="string">
            <text:p>ESCALA -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GRACIELLE MARA SILVA GODOY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CIRAS - SERVICO DE CONT E INF REL ASS A SAUDE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3899-EN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6:00|08:30|08:45|12:00 - Seg a Sex - 5:45 hrs; Sáb e Dom - Folga 30 hrs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HELIEDNA KARIZE ALVES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12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INGRET DANIELLI DOS SANTO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D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758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 - 30 hs seg. a sext. | sáb. dom. folga <text:s/>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ISRAEL SANTOS ROCHA</text:p>
          </table:table-cell>
          <table:table-cell office:value-type="string" calcext:value-type="string">
            <text:p>EDUCADOR (A) FÍSICO (A) I</text:p>
          </table:table-cell>
          <table:table-cell office:value-type="string" calcext:value-type="string">
            <text:p>SEF - SERVIÇO DE EDUCAÇÃO FÍSIC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JAMIRES SANTOS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30200-TE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JANAINA COSTA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63243-TE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JAQUELINE ALVES DE SOUZ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76110-EN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 - 40h - Seg à Sex 8h c/ 1h intervalo; Sáb e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JHESSICA LORRAYNE SILVA SOUZ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67563-ENF</text:p>
          </table:table-cell>
          <table:table-cell office:value-type="string" calcext:value-type="string">
            <text:p>ESCALA -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JORDANA VITOR DE OLIV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81071-EN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30|12:00|13:00|16:30 - 40h Seg à Sex 08:00 c/1h00 <text:s/>intervalo; Sáb e Dom folga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JOZIANNY SANTANA PAIVA SOA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MB - SERVIÇO DE ATENDIMENTO AMBULATORI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54271-TE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JULIANA CARVALHO DOS SANTO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758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JULIANA JUSTINIANO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ÇO DE FISIOTERAP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JULIO NUNES DOS REIS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JULYANA ALVES CARDOSO</text:p>
          </table:table-cell>
          <table:table-cell office:value-type="string" calcext:value-type="string">
            <text:p>TÉCNICO (A) EM SEGURANÇA DO TRABALHO</text:p>
          </table:table-cell>
          <table:table-cell office:value-type="string" calcext:value-type="string">
            <text:p>SESMT - SERVICO ESPECIALIZADO EM SEG. E MED. DO TRAB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 - 40hs - Seg à Sex 8hs c/ 2h intervalo; Sáb e Dom folga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KARINY EMANUELI CARVALHO SANTOS MAGALHAES</text:p>
          </table:table-cell>
          <table:table-cell office:value-type="string" calcext:value-type="string">
            <text:p>ENFERMEIRO (A) DO TRABALHO II</text:p>
          </table:table-cell>
          <table:table-cell office:value-type="string" calcext:value-type="string">
            <text:p>SESMT - SERVICO ESPECIALIZADO EM SEG. E MED. DO TRAB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97568-EN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 - 40h - Seg à Sex 8h00 c/ 1h00 intervalo; Sáb e Dom folga</text:p>
          </table:table-cell>
        </table:table-row>
        <table:table-row table:style-name="ro3">
          <table:table-cell table:style-name="ce9" office:value-type="string" calcext:value-type="string">
            <text:p>HDS</text:p>
          </table:table-cell>
          <table:table-cell table:style-name="ce15" office:value-type="string" calcext:value-type="string">
            <text:p>KARYNE SALES OLIVEIRA</text:p>
          </table:table-cell>
          <table:table-cell table:style-name="ce20" office:value-type="string" calcext:value-type="string">
            <text:p>PSICOLOGO (A) HOSPITALAR II</text:p>
          </table:table-cell>
          <table:table-cell table:style-name="ce26" office:value-type="string" calcext:value-type="string">
            <text:p>SEPSI - SERVIÇO DE PSICOLOGIA - HDS</text:p>
          </table:table-cell>
          <table:table-cell table:style-name="ce29" office:value-type="string" calcext:value-type="string">
            <text:p>CELETISTA</text:p>
          </table:table-cell>
          <table:table-cell table:style-name="ce29" office:value-type="string" calcext:value-type="string">
            <text:p>CRP-09/012647</text:p>
          </table:table-cell>
          <table:table-cell table:style-name="ce29" office:value-type="string" calcext:value-type="string">
            <text:p>SEGUNDA A SEXTA</text:p>
          </table:table-cell>
          <table:table-cell table:style-name="ce29" office:value-type="string" calcext:value-type="string">
            <text:p>13:00|16:00|16:15|19:00 - 30 hs seg. a sext. | sáb. dom. folga <text:s/>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KEILA MOTA DE SOUSA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PSI - SERVIÇO DE PSICOLOG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LETICIA PERPETUA GOMES DE MORAI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9194-ENF</text:p>
          </table:table-cell>
          <table:table-cell office:value-type="string" calcext:value-type="string">
            <text:p>ESCALA - 12X36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LIA MARIA CARLOS BORG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ÇO DE FISIOTERAP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0697-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LIDIANE MORAES PEREIRA BORTOLAI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ÇO DE PSICOLOG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 - Seg a Sex 5:45 hrs; Sáb e Dom - Folga</text:p>
          </table:table-cell>
        </table:table-row>
        <table:table-row table:style-name="ro5">
          <table:table-cell table:style-name="ce9" office:value-type="string" calcext:value-type="string">
            <text:p>HDS</text:p>
          </table:table-cell>
          <table:table-cell table:style-name="ce15" office:value-type="string" calcext:value-type="string">
            <text:p>LUCIMEIRE CARVALHO DOS SANTOS</text:p>
          </table:table-cell>
          <table:table-cell table:style-name="ce20" office:value-type="string" calcext:value-type="string">
            <text:p>TECNICO (A) EM SAUDE BUCAL</text:p>
          </table:table-cell>
          <table:table-cell table:style-name="ce26" office:value-type="string" calcext:value-type="string">
            <text:p>SEOD - SERVIÇO DE ODONTOLÓGIA - HDS</text:p>
          </table:table-cell>
          <table:table-cell table:style-name="ce29" office:value-type="string" calcext:value-type="string">
            <text:p>CELETISTA</text:p>
          </table:table-cell>
          <table:table-cell table:style-name="ce29" office:value-type="string" calcext:value-type="string">
            <text:p>GO-TSB-1833</text:p>
          </table:table-cell>
          <table:table-cell table:style-name="ce29" office:value-type="string" calcext:value-type="string">
            <text:p>SEGUNDA A SEXTA</text:p>
          </table:table-cell>
          <table:table-cell table:style-name="ce29" office:value-type="string" calcext:value-type="string">
            <text:p>07:00|11:00|12:00|16:00 - 40h - Seg à Sex 8h00 c/ 1h00 intervalo; Sáb e Dom folga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LUIZ CARLOS MARCAL MANZI</text:p>
          </table:table-cell>
          <table:table-cell office:value-type="string" calcext:value-type="string">
            <text:p>EDUCADOR (A) FÍSICO (A)</text:p>
          </table:table-cell>
          <table:table-cell office:value-type="string" calcext:value-type="string">
            <text:p>SEF - SERVIÇO DE EDUCAÇÃO FÍSIC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AILSON EUGENIO PEREIRA DA SILVA FERREIR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TIP - SERVIÇO DE TRANSPORTE INTERNO DO PACIENTE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12:00|14:00|17:00 - Seg a Sex | Sab e Dom Folga - 40hs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ARCIA NEMEZIA RODRIGUES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06665-TE</text:p>
          </table:table-cell>
          <table:table-cell office:value-type="string" calcext:value-type="string">
            <text:p>ESCALA -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ARIA APARECIDA VI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5257-TE</text:p>
          </table:table-cell>
          <table:table-cell office:value-type="string" calcext:value-type="string">
            <text:p>ESCALA -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ARIA DE FATIMA BISPO FERREIRA MEND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51558-TE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ARIA ELENICE LOPES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3385-TE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ARIA FRANCISCA COST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87152-TE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MARIA LAIZA GOMES DE CASTR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80872-ENF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MARIA NILDA ALMEIDA DA SILVA</text:p>
          </table:table-cell>
          <table:table-cell office:value-type="string" calcext:value-type="string">
            <text:p>TÉCNICO (A) EM NUTRIÇÃO</text:p>
          </table:table-cell>
          <table:table-cell office:value-type="string" calcext:value-type="string">
            <text:p>SENUD - SERVIÇO DE NUTRIÇÃO E DIETÉTIC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MARIANA RIBEIRO SIL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ENPES - SERVICO DE ENSINO E PESQUIS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Seg, Ter e Qua - 08:00|17:00/ Sex 12:00|18:00 - Folgas- Qui, Sab e Dom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ARISLENE DE JESUS SILVA RIBEI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12400-ENF</text:p>
          </table:table-cell>
          <table:table-cell office:value-type="string" calcext:value-type="string">
            <text:p>ESCALA -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MARLEIDE SILL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ARUSCIA ALVES DE ALENCAR PEIXO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85985-ENF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MICHELY PEIXOTO DE LIRA TEIXEIR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TIP - SERVIÇO DE TRANSPORTE INTERNO DO PACIENTE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 - 40hs - Seg à Sex 8hs c/ 2h intervalo; Sáb e Dom folga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NEUZA SOARES ROCH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54170-EN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NUBIA MONTALVAO DA SILV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TIP - SERVIÇO DE TRANSPORTE INTERNO DO PACIENTE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PEDRO HENRIQUE MADEIRA DE SIQUEIRA FREIRE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 - SERVIÇO DE FARMÁC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632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POLLYANNA SOUZA GOME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D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858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 - Seg a Sex 5:45 hrs; Sáb e Dom -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RAFAEL DE SOUS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13763-TE</text:p>
          </table:table-cell>
          <table:table-cell office:value-type="string" calcext:value-type="string">
            <text:p>ESCALA - 12X36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RAMILA VITORIA RIBEIRO DE CARVALHO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OD - SERVIÇO DE ODONTOLÓ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331 CRO-GO</text:p>
          </table:table-cell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07:00|12:00|13:00|18:00 Seg e Qua / Ter, Qui, Sex, Sab e Dom - FOLGA = 10h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ROBERTA CORDEIRO SIL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FIS - SERVIÇO DE FISIOTERAP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RUBENS SANTANA SANTOS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TIP - SERVIÇO DE TRANSPORTE INTERNO DO PACIENTE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SANDRA JUSSARA ROCHA MO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05271-TE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STELA MARIA SILVA MEND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SUELI MARIA DA SILVA</text:p>
          </table:table-cell>
          <table:table-cell office:value-type="string" calcext:value-type="string">
            <text:p>TÉCNICO (A) EM NUTRIÇÃO</text:p>
          </table:table-cell>
          <table:table-cell office:value-type="string" calcext:value-type="string">
            <text:p>SENUD - SERVIÇO DE NUTRIÇÃO E DIETÉTIC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TAIANE DA SILVA BRANDAO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FON - SERVIÇO DE FONOAUDIOLOG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TAMARA SILVA VARGA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56345-TE</text:p>
          </table:table-cell>
          <table:table-cell office:value-type="string" calcext:value-type="string">
            <text:p>ESCALA - 12X36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TAYNARA SILVA MEND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MB - SERVIÇO DE ATENDIMENTO AMBULATORI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76673-TE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TAYNARA TAVEIRA DE OLIVEIRA AGUIAR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 - SERVIÇO DE FARMÁC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35130</text:p>
          </table:table-cell>
          <table:table-cell office:value-type="string" calcext:value-type="string">
            <text:p>ESCALA -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THAIS DE FREITAS TEIXEIRA ALVAR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TOC - SERVIÇO DE TERAPIA OCUPACIONAL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THAIS PEREIRA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M - SERVIÇO DE PROCESSAMENTO DE MATERI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19577-TE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THIAGO DELANO ALVES RODRIGUES BERNARD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USAD - SUPERVISAO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78533-EN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Livre 11:00|15:00|16:00|20:00 - 8h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VANUSLANDIA LOIOLA MAI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D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VICTORIA GOMES DE MELO MAGALHA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ÇO DE FISIOTERAP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VIVIANE AMARAL OLIVEIR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WILLIAM DA SILVA SIQUEIRA CAMPOS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TIP - SERVIÇO DE TRANSPORTE INTERNO DO PACIENTE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YCARO ELIAS FERREIRA RIB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47693-TE</text:p>
          </table:table-cell>
          <table:table-cell office:value-type="string" calcext:value-type="string">
            <text:p>ESCALA - 12X36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ZAIRA CRISTINA MACHADO NEI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2:30|15:00|15:15|18:30 - Seg a Sex 5:45 hrs; Sáb e Dom - Folga 30 hrs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ALEXANDRA DA COSTA VIAN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ANA LUIZA CARDOSO DOS SANTO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MB - SERVIÇO DE ATENDIMENTO AMBULATORIAL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table:style-name="ce16" office:value-type="string" calcext:value-type="string">
            <text:p>ANA MARIA BATIST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ANGELICA FERREIRA CHANDECO DOS SANTOS</text:p>
          </table:table-cell>
          <table:table-cell office:value-type="string" calcext:value-type="string">
            <text:p>ASSISTENTE TECNICO DE SAUDE</text:p>
          </table:table-cell>
          <table:table-cell office:value-type="string" calcext:value-type="string">
            <text:p>SEFAR - SERVIÇO DE FARMÁCIA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 - Seg a Sex; Sáb e Dom - Folga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APARECIDA ELAINE DE CASTRO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ÇO SOCIAL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6:00|08:30|08:45|12:00 - Seg a Sex - 5:45 hrs; Sáb e Dom - Folga 30 hrs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CICERA FERREIRA DE SOUSA ALMEID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CLEONICE APARECIDA D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DALILA ABADIA DOS SANTO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DARLENE CARDOSO GOM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DEUSA DIVINA DOS REIS PETRI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DILMA AGUIAR ARRUD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DIVINA ALECRIM D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DIVINA BELARMINO DA SILV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DIVINA LUCIA RIOS MATIA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REC - SERVIÇO DE RECEPÇÃO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06:00|14:00|15:00|17:00 - seg, qua e qui / Folga - ter, sex, sab e dom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DIVINA NEIAS FERREIR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23:00|01:00|07:00 - 12x60 - Not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DOMINGOS ALVES DE OLIVEIR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ELIETE CAIXETA DE RESENDE</text:p>
          </table:table-cell>
          <table:table-cell office:value-type="string" calcext:value-type="string">
            <text:p>TECNICO (A) EM SAUDE BUCAL</text:p>
          </table:table-cell>
          <table:table-cell office:value-type="string" calcext:value-type="string">
            <text:p>SEOD - SERVIÇO DE ODONTOLÓGIA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07:00|12:00|13:00|18:00 - 10 h seg a qua; Folga - qui a dom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ELISANGELA DA SILVA LINO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EURIPA MARIA DE SOUZA PEREIR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EVA ALVES PEREIR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FLAVIO HENRIQUE ROVERY DA SIL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FIS - SERVIÇO DE FISIOTERAPIA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6:00|08:30|08:45|12:00 - Seg a Sex - 5:45 hrs; Sáb e Dom - Folga 30 hrs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FRANCISCO DAS CHAGAS MATIA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NUD - SERVIÇO DE NUTRIÇÃO E DIETÉTICA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06:00|14:00|15:00|17:00 - seg, qua e qui / Folga - ter, sex, sab e dom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GERCINA JESUS DIAS VERISSIMO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GIVAN RODRIGUES DOS REI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HELICA PEREIRA D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IRIVAN SILVA OLIVEIR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IZABEL PEREIRA DOS SANTOS BARBOS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PRO - SERVICO DE PROCESSAMENTO DE ROUP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06:00|08:30|08:45|12:00 - Seg a Sex - 5:45 hrs; Sáb e Dom - Folga 30 hrs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JACONIAS TEIXEIRA MEND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JAIR FELIPE RIBEIRO JUNIOR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JOANA D'ARC NETO DE SOUZA PONT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JOSE PEREIRA DOS SANTO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JOSE ROBERVAL RODRIGUES DE LUCENA</text:p>
          </table:table-cell>
          <table:table-cell office:value-type="string" calcext:value-type="string">
            <text:p>ASSISTENTE TECNICO DE SAUDE</text:p>
          </table:table-cell>
          <table:table-cell office:value-type="string" calcext:value-type="string">
            <text:p>SEALM - SERVIÇO DE ALMOXARIFADO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2:00|15:30|15:45|18:00 - 5:45 hs Seg. a Sex. | Sáb. e Dom. folga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JOVITA MARQUES DO NASCIMENTO SANTO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LAUREANO RASMUSSEM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LEILA SECUNDA LIM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MB - SERVIÇO DE ATENDIMENTO AMBULATORIAL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 - Seg a Sex 5:45 hrs; Sáb e Dom - Folga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LEONARDO CRISPIM PIRES DOI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LETICIA DO AMPARO RODRIGU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LUCIA CRISTINA DA COST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LUZANIR CARVALHO DE FRANÇ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ARCIA SALVADOR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ARIA ALVES ARAUJO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ARIA APARECIDA DA SILV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ARIA APARECIDA DE LIM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ARIA APARECIDA MOREIR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ARIA CLOTILDES SOARES MAYER FERREIR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MARIA DA PENHA BRAGA REG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ARIA DE JESU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MARIA MARTA DOS SANTO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ARLI RAMOS DE SOUS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MAURICIO AMARO DE SOUZ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ICHELE QUINTINO JAPIASSU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NELY PEREIR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NEUSA MARIA DE MAGALHAES LIM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NIRENE FERREIRA COST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MB - SERVIÇO DE ATENDIMENTO AMBULATORIAL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 - Seg a Sex 5:45 hrs; Sáb e Dom -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NOURIVAN GONCALVES DE LIMA SOUZ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POLLIENNE TORRES BARRO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RAIMUNDO BARBOSA DE SOUSA</text:p>
          </table:table-cell>
          <table:table-cell office:value-type="string" calcext:value-type="string">
            <text:p>AUXILIAR TECNICO DE SAUDE</text:p>
          </table:table-cell>
          <table:table-cell office:value-type="string" calcext:value-type="string">
            <text:p>SEALM - SERVIÇO DE ALMOXARIFADO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6:30|09:30|09:45|12:30 - seg. à sex 5:45hs sáb e dom folga - 30hs 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REGINA PACHECO D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ROSAIR PEREIRA ROS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SIMONE CAETANO RODRIGU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MB - SERVIÇO DE ATENDIMENTO AMBULATORIAL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6:30|09:30|09:45|12:30 - seg. à sex 5:45hs sáb e dom folga - 30hs 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SOLANGE GONCALVES DE SOUS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NIR - SERVICO DE NUCLEO INTERNO DE REGULACAO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2:00|15:30|15:45|18:00 - 5:45 hs Seg. a Sex. | Sáb. e Dom.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WALDIVINO LEVINDO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ZELHA MARIA DOS SANTOS ROCH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3T07:35:29.612000000</meta:creation-date>
    <dc:date>2024-03-13T07:36:15.028000000</dc:date>
    <meta:editing-duration>PT45S</meta:editing-duration>
    <meta:editing-cycles>1</meta:editing-cycles>
    <meta:document-statistic meta:table-count="1" meta:cell-count="1312" meta:object-count="1"/>
    <meta:generator>LibreOffice/7.1.5.2$Windows_X86_64 LibreOffice_project/85f04e9f809797b8199d13c421bd8a2b025d52b5</meta:generator>
  </office:meta>
</office:document-meta>
</file>