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93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4.283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5.63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1.49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Good" style:data-style-name="N0">
      <style:table-cell-properties fo:background-color="#c6ef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Excel_20_Built-in_20_Good" style:data-style-name="N0">
      <style:table-cell-properties fo:border-bottom="0.74pt solid #000000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0.74pt solid #a9a9a9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a9a9a9" style:rotation-angle="0" style:rotation-align="none" style:shrink-to-fit="false" fo:border-top="0.74pt solid #a9a9a9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Excel_20_Built-in_20_Good" style:data-style-name="N0">
      <style:table-cell-properties fo:border-bottom="none" fo:background-color="#c6ef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-5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977cm" svg:height="3.085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6"/>
        <table:table-column table:style-name="co2" table:default-cell-style-name="ce12"/>
        <table:table-column table:style-name="co3" table:default-cell-style-name="ce18"/>
        <table:table-column table:style-name="co4" table:default-cell-style-name="ce25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row table:style-name="ro1">
          <table:table-cell table:style-name="ce1" table:number-columns-spanned="1" table:number-rows-spanned="7"/>
          <table:table-cell table:style-name="ce10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covered-table-cell table:number-columns-repeated="7" table:style-name="ce3"/>
        </table:table-row>
        <table:table-row table:style-name="ro1">
          <table:covered-table-cell table:style-name="ce2"/>
          <table:table-cell table:style-name="ce11" office:value-type="string" calcext:value-type="string" table:number-columns-spanned="7" table:number-rows-spanned="1">
            <text:p>Mês: 02</text:p>
          </table:table-cell>
          <table:covered-table-cell table:number-columns-repeated="6" table:style-name="ce17"/>
        </table:table-row>
        <table:table-row table:style-name="ro1">
          <table:covered-table-cell table:style-name="ce2"/>
          <table:table-cell table:style-name="ce11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17"/>
        </table:table-row>
        <table:table-row table:style-name="ro1">
          <table:covered-table-cell table:style-name="ce2"/>
          <table:table-cell table:style-name="ce1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3"/>
          <table:table-cell table:number-columns-repeated="2"/>
          <table:table-cell table:style-name="ce3" table:number-columns-repeated="5"/>
        </table:table-row>
        <table:table-row table:style-name="ro2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5" office:value-type="string" calcext:value-type="string">
            <text:p>Especialidade</text:p>
          </table:table-cell>
          <table:table-cell table:style-name="ce21" office:value-type="string" calcext:value-type="string">
            <text:p>Local</text:p>
          </table:table-cell>
          <table:table-cell table:style-name="ce5" office:value-type="string" calcext:value-type="string">
            <text:p>Vínculo Empregatício</text:p>
          </table:table-cell>
          <table:table-cell table:style-name="ce5" office:value-type="string" calcext:value-type="string">
            <text:p>RQE</text:p>
          </table:table-cell>
          <table:table-cell table:style-name="ce5" office:value-type="string" calcext:value-type="string">
            <text:p>Dia</text:p>
          </table:table-cell>
          <table:table-cell table:style-name="ce5" office:value-type="string" calcext:value-type="string">
            <text:p>Horário de Atendimento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ÉDICA</text:p>
          </table:table-cell>
          <table:covered-table-cell table:number-columns-repeated="4" table:style-name="ce13"/>
          <table:covered-table-cell table:style-name="ce30"/>
          <table:covered-table-cell table:style-name="ce13"/>
          <table:covered-table-cell table:style-name="ce21"/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DIB JOSE HERCULES</text:p>
          </table:table-cell>
          <table:table-cell table:style-name="ce19" office:value-type="string" calcext:value-type="string">
            <text:p>ME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string" calcext:value-type="string">
            <text:p> 7012</text:p>
          </table:table-cell>
          <table:table-cell table:style-name="ce33" office:value-type="string" calcext:value-type="string">
            <text:p>TERÇA, QUINTA E SEXTA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LEXIA LARISSA DE SOUZA</text:p>
          </table:table-cell>
          <table:table-cell table:style-name="ce19" office:value-type="string" calcext:value-type="string">
            <text:p>MEDICO (A) OFTAL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023" calcext:value-type="float">
            <text:p>17023</text:p>
          </table:table-cell>
          <table:table-cell table:style-name="ce33" office:value-type="string" calcext:value-type="string">
            <text:p>QUARTA-FEIRA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ALFREDO GUERRA NETTO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19" office:value-type="string" calcext:value-type="string">
            <text:p> 27567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 CLAUDIA DA SILVA PINTO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7993" calcext:value-type="float">
            <text:p>27993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 LUIZA MORAIS AVELAR DRUMOND</text:p>
          </table:table-cell>
          <table:table-cell table:style-name="ce19" office:value-type="string" calcext:value-type="string">
            <text:p>MEDICO (A) OFTAL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8923" calcext:value-type="float">
            <text:p>8923</text:p>
          </table:table-cell>
          <table:table-cell table:style-name="ce33" office:value-type="string" calcext:value-type="string">
            <text:p>QUINTA E SEXTA</text:p>
          </table:table-cell>
          <table:table-cell table:style-name="ce19" office:value-type="string" calcext:value-type="string">
            <text:p>13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ANAMARIA MARTINS MONTEIRO ZAMECKI</text:p>
          </table:table-cell>
          <table:table-cell table:style-name="ce19" office:value-type="string" calcext:value-type="string">
            <text:p>MEDICO (A) REUMAT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749" calcext:value-type="float">
            <text:p>16749</text:p>
          </table:table-cell>
          <table:table-cell table:style-name="ce33" office:value-type="string" calcext:value-type="string">
            <text:p>TERÇ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CIRO JOSE LOPES DE MATTOS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459" calcext:value-type="float">
            <text:p>16459</text:p>
          </table:table-cell>
          <table:table-cell table:style-name="ce33" office:value-type="string" calcext:value-type="string">
            <text:p>SEGUNDA A SEXTA</text:p>
          </table:table-cell>
          <table:table-cell table:style-name="ce19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DAIANNY BASTOS GODINHO DANTAS</text:p>
          </table:table-cell>
          <table:table-cell table:style-name="ce19" office:value-type="string" calcext:value-type="string">
            <text:p>MEDICO (A) PNEU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034" calcext:value-type="float">
            <text:p>17034</text:p>
          </table:table-cell>
          <table:table-cell table:style-name="ce33" office:value-type="string" calcext:value-type="string">
            <text:p>QUARTA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DEBORA FREIRE RIBEIRO ROCHA</text:p>
          </table:table-cell>
          <table:table-cell table:style-name="ce19" office:value-type="string" calcext:value-type="string">
            <text:p>MEDICO (A) CARDI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054" calcext:value-type="float">
            <text:p>16054</text:p>
          </table:table-cell>
          <table:table-cell table:style-name="ce33" office:value-type="string" calcext:value-type="string">
            <text:p>TERÇA 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DOUGLAS OLIVEIRA NOLETO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6859" calcext:value-type="float">
            <text:p>26859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EDERSON JOSE GARCIAS</text:p>
          </table:table-cell>
          <table:table-cell table:style-name="ce19" office:value-type="string" calcext:value-type="string">
            <text:p>ME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324" calcext:value-type="float">
            <text:p>17324</text:p>
          </table:table-cell>
          <table:table-cell table:style-name="ce33" office:value-type="string" calcext:value-type="string">
            <text:p>SEGUNDA E TERÇA</text:p>
          </table:table-cell>
          <table:table-cell table:style-name="ce19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EDSON CARDOSO DOS SANTOS</text:p>
          </table:table-cell>
          <table:table-cell table:style-name="ce19" office:value-type="string" calcext:value-type="string">
            <text:p>MÉDICO (A) DERMAT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19" office:value-type="float" office:value="562" calcext:value-type="float">
            <text:p>562</text:p>
          </table:table-cell>
          <table:table-cell table:style-name="ce33" office:value-type="string" calcext:value-type="string">
            <text:p>SEGUNDA E QUARTA</text:p>
          </table:table-cell>
          <table:table-cell table:style-name="ce19" office:value-type="string" calcext:value-type="string">
            <text:p>07:00 ÁS 13:00 / 07:00 ÁS 19:00 <text:s text:c="2"/>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ELIANA LOUZEIRO TIAGO</text:p>
          </table:table-cell>
          <table:table-cell table:style-name="ce19" office:value-type="string" calcext:value-type="string">
            <text:p>MÉDICO (A) CARDI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1" office:value-type="float" office:value="5192" calcext:value-type="float">
            <text:p>5192</text:p>
          </table:table-cell>
          <table:table-cell table:style-name="ce33" office:value-type="string" calcext:value-type="string">
            <text:p>TERÇA, QUARTA E QUINTA</text:p>
          </table:table-cell>
          <table:table-cell table:style-name="ce19" office:value-type="string" calcext:value-type="string">
            <text:p>07:00 ÁS 13:00 / 13:00 ÁS 19:00 / 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ERIKA CRISTINA VIEIRA OLIVEIRA XIMENES BELO</text:p>
          </table:table-cell>
          <table:table-cell table:style-name="ce19" office:value-type="string" calcext:value-type="string">
            <text:p>MEDICO (A) DIARISTA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0263" calcext:value-type="float">
            <text:p>10263</text:p>
          </table:table-cell>
          <table:table-cell table:style-name="ce33" office:value-type="string" calcext:value-type="string">
            <text:p>DIARISTA</text:p>
          </table:table-cell>
          <table:table-cell table:style-name="ce19" office:value-type="string" calcext:value-type="string">
            <text:p>06 HORAS DIÁRIA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GUSTAVO MATHEUSSI MERISIO</text:p>
          </table:table-cell>
          <table:table-cell table:style-name="ce19" office:value-type="string" calcext:value-type="string">
            <text:p>MÉ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1" office:value-type="float" office:value="5221" calcext:value-type="float">
            <text:p>5221</text:p>
          </table:table-cell>
          <table:table-cell table:style-name="ce33" office:value-type="string" calcext:value-type="string">
            <text:p>SEGUNDA E TERÇA</text:p>
          </table:table-cell>
          <table:table-cell table:style-name="ce19" office:value-type="string" calcext:value-type="string">
            <text:p>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GUSTAVO VIEIRA COSTA</text:p>
          </table:table-cell>
          <table:table-cell table:style-name="ce19" office:value-type="string" calcext:value-type="string">
            <text:p>ME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4706" calcext:value-type="float">
            <text:p>14706</text:p>
          </table:table-cell>
          <table:table-cell table:style-name="ce33" office:value-type="string" calcext:value-type="string">
            <text:p>SEGUNDA E SEXTA</text:p>
          </table:table-cell>
          <table:table-cell table:style-name="ce19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HECTOR VINICIUS RODRIGUEZ CALA</text:p>
          </table:table-cell>
          <table:table-cell table:style-name="ce19" office:value-type="string" calcext:value-type="string">
            <text:p>MÉDICO (A) PSIQUIATR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CELETISTA</text:p>
          </table:table-cell>
          <table:table-cell table:style-name="ce31" office:value-type="float" office:value="11186" calcext:value-type="float">
            <text:p>11186</text:p>
          </table:table-cell>
          <table:table-cell table:style-name="ce33" office:value-type="string" calcext:value-type="string">
            <text:p>SEGUNDA, TERÇA E QUART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HUGO LEONARDO NICESIO ARANTES</text:p>
          </table:table-cell>
          <table:table-cell table:style-name="ce19" office:value-type="string" calcext:value-type="string">
            <text:p>MEDICO (A) ORTOPED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8704" calcext:value-type="float">
            <text:p>8704</text:p>
          </table:table-cell>
          <table:table-cell table:style-name="ce33" office:value-type="string" calcext:value-type="string">
            <text:p>SEGUNDA 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ISADORA CROSARA ALVES TEIXEIRA</text:p>
          </table:table-cell>
          <table:table-cell table:style-name="ce19" office:value-type="string" calcext:value-type="string">
            <text:p>MÉDICO (A) GERIATRA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1" office:value-type="float" office:value="5547" calcext:value-type="float">
            <text:p>5547</text:p>
          </table:table-cell>
          <table:table-cell table:style-name="ce33" office:value-type="string" calcext:value-type="string">
            <text:p>QUARTA-FEIR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IZABELA FERNANDA FERREIRA DE CASTRO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19" office:value-type="float" office:value="32400" calcext:value-type="float">
            <text:p>32400</text:p>
          </table:table-cell>
          <table:table-cell table:style-name="ce33" office:value-type="string" calcext:value-type="string">
            <text:p>1X NO MÊS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JAIME HENRIQUE LOPES SEGGER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4335" calcext:value-type="float">
            <text:p>14335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JOAO VITOR PERCUSSOR SILVA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8254" calcext:value-type="float">
            <text:p>28254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JULES RIMET BORGES</text:p>
          </table:table-cell>
          <table:table-cell table:style-name="ce19" office:value-type="string" calcext:value-type="string">
            <text:p>MÉDICO (A) DERMAT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9261" calcext:value-type="float">
            <text:p>9261</text:p>
          </table:table-cell>
          <table:table-cell table:style-name="ce33" office:value-type="string" calcext:value-type="string">
            <text:p>QUARTA, QUINTA E SEXTA</text:p>
          </table:table-cell>
          <table:table-cell table:style-name="ce19" office:value-type="string" calcext:value-type="string">
            <text:p>07:00 ÁS 13:00 / 07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JULIANA LOPES DONA</text:p>
          </table:table-cell>
          <table:table-cell table:style-name="ce19" office:value-type="string" calcext:value-type="string">
            <text:p>MÉDICO (A) INFECTOLOGISTA</text:p>
          </table:table-cell>
          <table:table-cell table:style-name="ce22" office:value-type="string" calcext:value-type="string">
            <text:p>SCIRAS - SERVICO DE CONT E INF REL ASS A SAUDE - HDS</text:p>
          </table:table-cell>
          <table:table-cell table:style-name="ce14" office:value-type="string" calcext:value-type="string">
            <text:p>CELETISTA</text:p>
          </table:table-cell>
          <table:table-cell table:style-name="ce19" office:value-type="float" office:value="13989" calcext:value-type="float">
            <text:p>13989</text:p>
          </table:table-cell>
          <table:table-cell table:style-name="ce33" office:value-type="string" calcext:value-type="string">
            <text:p>TERÇA E SEXT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KAMILA DIAS DE ALMEIDA</text:p>
          </table:table-cell>
          <table:table-cell table:style-name="ce19" office:value-type="string" calcext:value-type="string">
            <text:p>MEDICO (A) PNEU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029" calcext:value-type="float">
            <text:p>17029</text:p>
          </table:table-cell>
          <table:table-cell table:style-name="ce33" office:value-type="string" calcext:value-type="string">
            <text:p>SEGUNDA E QUINT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AS ALVES OLIVEIRA</text:p>
          </table:table-cell>
          <table:table-cell table:style-name="ce19" office:value-type="string" calcext:value-type="string">
            <text:p>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19" office:value-type="float" office:value="28929" calcext:value-type="float">
            <text:p>28929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AS CARVALHO SILVA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AD – SERVIÇO DE ATENÇÃO DOMICILIAR –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975" calcext:value-type="float">
            <text:p>16975</text:p>
          </table:table-cell>
          <table:table-cell table:style-name="ce33" office:value-type="string" calcext:value-type="string">
            <text:p>SEGUNDA A SEXTA </text:p>
          </table:table-cell>
          <table:table-cell table:style-name="ce19" office:value-type="string" calcext:value-type="string">
            <text:p>08:00 ÁS 18:00H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AS DE SOUZA BRITO</text:p>
          </table:table-cell>
          <table:table-cell table:style-name="ce19" office:value-type="string" calcext:value-type="string">
            <text:p>MEDICO (A) CARDI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6947" calcext:value-type="float">
            <text:p>16947</text:p>
          </table:table-cell>
          <table:table-cell table:style-name="ce33" office:value-type="string" calcext:value-type="string">
            <text:p>QUARTA</text:p>
          </table:table-cell>
          <table:table-cell table:style-name="ce19" office:value-type="string" calcext:value-type="string">
            <text:p>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LUCIANA GONCALVES</text:p>
          </table:table-cell>
          <table:table-cell table:style-name="ce19" office:value-type="string" calcext:value-type="string">
            <text:p>MEDICO (A) PSIQUIATR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5736" calcext:value-type="float">
            <text:p>25736</text:p>
          </table:table-cell>
          <table:table-cell table:style-name="ce33" office:value-type="string" calcext:value-type="string">
            <text:p>SEXTA-FEIRA</text:p>
          </table:table-cell>
          <table:table-cell table:style-name="ce19" office:value-type="string" calcext:value-type="string">
            <text:p>07:00 ÁS 19:00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table:style-name="ce14" office:value-type="string" calcext:value-type="string">
            <text:p>MARCELA RIOS FERREIRA MARTINS</text:p>
          </table:table-cell>
          <table:table-cell table:style-name="ce19" office:value-type="string" calcext:value-type="string">
            <text:p>MEDICO (A) CLINICO GERAL</text:p>
          </table:table-cell>
          <table:table-cell table:style-name="ce22" office:value-type="string" calcext:value-type="string">
            <text:p>SEAMA - SERVIÇO DE ATENÇÃO MÉDICA A RA E INTERNAÇÃO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29462" calcext:value-type="float">
            <text:p>29462</text:p>
          </table:table-cell>
          <table:table-cell table:style-name="ce33" office:value-type="string" calcext:value-type="string">
            <text:p>PLANTONISTA</text:p>
          </table:table-cell>
          <table:table-cell table:style-name="ce19" office:value-type="string" calcext:value-type="string">
            <text:p>07:00 ÁS 19:00 / 19:00 ÁS 07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MARIA CRISTINA PERES BERNARDINI</text:p>
          </table:table-cell>
          <table:table-cell table:style-name="ce19" office:value-type="string" calcext:value-type="string">
            <text:p>MÉDICO (A) OFTAL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ESTATUTÁRIO/ SES</text:p>
          </table:table-cell>
          <table:table-cell table:style-name="ce31" office:value-type="float" office:value="3502" calcext:value-type="float">
            <text:p>3502</text:p>
          </table:table-cell>
          <table:table-cell table:style-name="ce33" office:value-type="string" calcext:value-type="string">
            <text:p>SEGUNDA E TERÇA</text:p>
          </table:table-cell>
          <table:table-cell table:style-name="ce19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MATHEUS SIHNEL CORTEZ DA SILVA</text:p>
          </table:table-cell>
          <table:table-cell table:style-name="ce19" office:value-type="string" calcext:value-type="string">
            <text:p>MEDICO (A) GERIATR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039" calcext:value-type="float">
            <text:p>17039</text:p>
          </table:table-cell>
          <table:table-cell table:style-name="ce33" office:value-type="string" calcext:value-type="string">
            <text:p>QUARTA E SEXTA</text:p>
          </table:table-cell>
          <table:table-cell table:style-name="ce19" office:value-type="string" calcext:value-type="string">
            <text:p>07:00 ÁS 19:00 / 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NATASHA MARQUES MOTA</text:p>
          </table:table-cell>
          <table:table-cell table:style-name="ce19" office:value-type="string" calcext:value-type="string">
            <text:p>MEDICO (A) CIRURGIAO VASCULAR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string" calcext:value-type="string">
            <text:p>16727 </text:p>
          </table:table-cell>
          <table:table-cell table:style-name="ce33" office:value-type="string" calcext:value-type="string">
            <text:p>SEXTA-FEIRA</text:p>
          </table:table-cell>
          <table:table-cell table:style-name="ce19" office:value-type="string" calcext:value-type="string">
            <text:p>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RAFAEL PEREIRA PURISSIMO</text:p>
          </table:table-cell>
          <table:table-cell table:style-name="ce19" office:value-type="string" calcext:value-type="string">
            <text:p>MEDICO (A) OFTALM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9801" calcext:value-type="float">
            <text:p>9801</text:p>
          </table:table-cell>
          <table:table-cell table:style-name="ce33" office:value-type="string" calcext:value-type="string">
            <text:p>TERÇA, QUINTA E SEXTA</text:p>
          </table:table-cell>
          <table:table-cell table:style-name="ce19" office:value-type="string" calcext:value-type="string">
            <text:p>13:00 ÁS 19:00 <text:s/>07:00 ÁS 13:00 / 13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RENAN KONRAD BORGES</text:p>
          </table:table-cell>
          <table:table-cell table:style-name="ce19" office:value-type="string" calcext:value-type="string">
            <text:p>MEDICO (A) CIRURGIAO VASCULAR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3689" calcext:value-type="float">
            <text:p>13689</text:p>
          </table:table-cell>
          <table:table-cell table:style-name="ce33" office:value-type="string" calcext:value-type="string">
            <text:p>QUARTA-FEIR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ROBERTA CAROLINE PRADO TAKENOBU</text:p>
          </table:table-cell>
          <table:table-cell table:style-name="ce19" office:value-type="string" calcext:value-type="string">
            <text:p>MEDICO (A) ENDOCRINOLOGIST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4" office:value-type="string" calcext:value-type="string">
            <text:p>TERCEIRO</text:p>
          </table:table-cell>
          <table:table-cell table:style-name="ce31" office:value-type="float" office:value="17264" calcext:value-type="float">
            <text:p>17264</text:p>
          </table:table-cell>
          <table:table-cell table:style-name="ce33" office:value-type="string" calcext:value-type="string">
            <text:p>TERÇA E QUINTA</text:p>
          </table:table-cell>
          <table:table-cell table:style-name="ce19" office:value-type="string" calcext:value-type="string">
            <text:p>13:00 ÁS 19:00 / 07:00 ÁS 19:00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4" office:value-type="string" calcext:value-type="string">
            <text:p>SARAH MOREIRA BORJA</text:p>
          </table:table-cell>
          <table:table-cell table:style-name="ce19" office:value-type="string" calcext:value-type="string">
            <text:p>MEDICO (A) GERIATRA</text:p>
          </table:table-cell>
          <table:table-cell table:style-name="ce22" office:value-type="string" calcext:value-type="string">
            <text:p>SEMAM - SERVIÇO MÉDICO AMBULATORIAL - HDS</text:p>
          </table:table-cell>
          <table:table-cell table:style-name="ce19" office:value-type="string" calcext:value-type="string">
            <text:p>TERCEIRO</text:p>
          </table:table-cell>
          <table:table-cell table:style-name="ce31" office:value-type="float" office:value="12805" calcext:value-type="float">
            <text:p>12805</text:p>
          </table:table-cell>
          <table:table-cell table:style-name="ce19" office:value-type="string" calcext:value-type="string">
            <text:p>QUINTA</text:p>
          </table:table-cell>
          <table:table-cell table:style-name="ce19" office:value-type="string" calcext:value-type="string">
            <text:p>07:00 ÁS 13:00</text:p>
          </table:table-cell>
        </table:table-row>
        <table:table-row table:style-name="ro3">
          <table:table-cell table:style-name="ce7" office:value-type="string" calcext:value-type="string">
            <text:p>HDS</text:p>
          </table:table-cell>
          <table:table-cell table:style-name="ce14" office:value-type="string" calcext:value-type="string">
            <text:p>SARAH MAGALHÃES MEDEIROS</text:p>
          </table:table-cell>
          <table:table-cell table:style-name="ce19" office:value-type="string" calcext:value-type="string">
            <text:p>MÉDICO (A) DERMATOLOGISTA</text:p>
          </table:table-cell>
          <table:table-cell table:style-name="ce23" office:value-type="string" calcext:value-type="string">
            <text:p>SEMAM - SERVIÇO MÉDICO AMBULATORIAL - HDS</text:p>
          </table:table-cell>
          <table:table-cell table:style-name="ce27" office:value-type="string" calcext:value-type="string">
            <text:p>TERCEIRO</text:p>
          </table:table-cell>
          <table:table-cell table:style-name="ce32" office:value-type="string" calcext:value-type="string">
            <text:p> 17480</text:p>
          </table:table-cell>
          <table:table-cell table:style-name="ce27" office:value-type="string" calcext:value-type="string">
            <text:p>TERÇA, QUARTA </text:p>
          </table:table-cell>
          <table:table-cell table:style-name="ce27" office:value-type="string" calcext:value-type="string">
            <text:p>13:00 ÁS 19:00</text:p>
          </table:table-cell>
        </table:table-row>
        <table:table-row table:style-name="ro1">
          <table:table-cell table:style-name="ce5" office:value-type="string" calcext:value-type="string" table:number-columns-spanned="8" table:number-rows-spanned="1">
            <text:p>EQUIPE MULTIDICIPLINAR</text:p>
          </table:table-cell>
          <table:covered-table-cell table:number-columns-repeated="6" table:style-name="ce13"/>
          <table:covered-table-cell table:style-name="ce21"/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ANA FERREIRA BORGES</text:p>
          </table:table-cell>
          <table:table-cell office:value-type="string" calcext:value-type="string">
            <text:p>ARTETERAPEUTA</text:p>
          </table:table-cell>
          <table:table-cell table:style-name="ce24" office:value-type="string" calcext:value-type="string">
            <text:p>SEART - SERVICO DE ARTETERAPIA DA RA E INTERNACAO - HDS</text:p>
          </table:table-cell>
          <table:table-cell table:style-name="ce28" office:value-type="string" calcext:value-type="string">
            <text:p>CELETISTA</text:p>
          </table:table-cell>
          <table:table-cell table:style-name="ce28"/>
          <table:table-cell table:style-name="ce28" office:value-type="string" calcext:value-type="string">
            <text:p>SEGUNDA A DOMINGO - FOLGAS ALTERNADAS</text:p>
          </table:table-cell>
          <table:table-cell table:style-name="ce28" office:value-type="string" calcext:value-type="string">
            <text:p>Livre 13:00|15:30|15:45|19:00 - 5h45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DRIANA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234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DRIENE GUIMARA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NIRI - SERVICO DE NUCLEO INTERNO DE REGULACAO INT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2531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LAIDES TAVARES COSTA BORG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62959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DANIELLA ALFENAS RASMUSSEN</text:p>
          </table:table-cell>
          <table:table-cell office:value-type="string" calcext:value-type="string">
            <text:p>PSICÓLOGO (A) CLINICO</text:p>
          </table:table-cell>
          <table:table-cell office:value-type="string" calcext:value-type="string">
            <text:p>SESAM - SERVICO DE SAUDE MENTAL NO TRABALH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ANIELLA TOSTA FERREIRA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AINE LOPES CORD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99411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ANA MACIEL CR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3858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ELLEN CRISTINA DA SILVA SANTOS</text:p>
          </table:table-cell>
          <table:table-cell office:value-type="string" calcext:value-type="string">
            <text:p>FONOAUDIÓLOGO (A)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RIKKA MAIA GOMES FERR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05083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RILANE SOARES DA SILV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70827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table:style-name="ce8" office:value-type="string" calcext:value-type="string">
            <text:p>HDS</text:p>
          </table:table-cell>
          <table:table-cell table:style-name="ce15" office:value-type="string" calcext:value-type="string">
            <text:p>FABIANA ALVES DE FREITAS</text:p>
          </table:table-cell>
          <table:table-cell table:style-name="ce20" office:value-type="string" calcext:value-type="string">
            <text:p>ENFERMEIRO (A) DO TRABALHO II</text:p>
          </table:table-cell>
          <table:table-cell table:style-name="ce26" office:value-type="string" calcext:value-type="string">
            <text:p>SESMT - SERVICO ESPECIALIZADO EM SEG. E MED. DO TRAB - HDS</text:p>
          </table:table-cell>
          <table:table-cell table:style-name="ce29"/>
          <table:table-cell table:style-name="ce29" office:value-type="string" calcext:value-type="string">
            <text:p>1705743 - COREM</text:p>
          </table:table-cell>
          <table:table-cell table:style-name="ce29" office:value-type="string" calcext:value-type="string">
            <text:p>ESCALA -12X36 </text:p>
          </table:table-cell>
          <table:table-cell table:style-name="ce29"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FABIANA GOM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05743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FABYA VIEIRA DE ALMEID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CO DE FISIOTERAP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Livre 07:00|09:30|09:45|13:00 - 5h45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FLAVIA REGINA MORAIS COSTA FAR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160660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GRACIELLE MARA SILVA GODOY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CIRAS - SERVICO DE CONT E INF REL ASS A SAUDE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33899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HELIEDNA KARIZE ALVES</text:p>
          </table:table-cell>
          <table:table-cell office:value-type="string" calcext:value-type="string">
            <text:p>NUTRICIONISTA II</text:p>
          </table:table-cell>
          <table:table-cell office:value-type="string" calcext:value-type="string">
            <text:p>SENUC - SERVIÇO DE NUTRIÇÃO CLINIC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121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INGRET DANIELLI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6:00|16:15|19:00 - 30 hs seg. a sext. | sáb. dom. folga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SRAEL SANTOS ROCHA</text:p>
          </table:table-cell>
          <table:table-cell office:value-type="string" calcext:value-type="string">
            <text:p>EDUCADOR (A) FÍSICO (A) I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AMIRES SANTO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30200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NAINA COST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63243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AQUELINE ALVES DE SOUZ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76110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|12:00|13:00|17:00 - 40h - Seg à Sex 8h c/ 1h intervalo; Sáb e Dom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HESSICA LORRAYNE SILVA SOUZA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67563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ORDANA VITOR DE OLIVEIRA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1071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30|12:00|13:00|16:30 - 40h Seg à Sex 08:00 c/1h00 <text:s/>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ZIANNY SANTANA PAIV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54271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ANA CARVALHO DOS SANTO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75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ANA JUSTINIANO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ULIO NUNES DOS REIS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JULYANA ALVES CARDOSO</text:p>
          </table:table-cell>
          <table:table-cell office:value-type="string" calcext:value-type="string">
            <text:p>TÉCNICO (A) EM SEGURANÇA DO TRABALHO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KARINY EMANUELI CARVALHO SANTOS MAGALHAES</text:p>
          </table:table-cell>
          <table:table-cell office:value-type="string" calcext:value-type="string">
            <text:p>ENFERMEIRO (A) DO TRABALHO II</text:p>
          </table:table-cell>
          <table:table-cell office:value-type="string" calcext:value-type="string">
            <text:p>SESMT - SERVICO ESPECIALIZADO EM SEG. E MED. DO TRAB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97568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2:00|13:00|16:00 - 40h - Seg à Sex 8h00 c/ 1h00 intervalo; Sáb e Dom folga</text:p>
          </table:table-cell>
        </table:table-row>
        <table:table-row table:style-name="ro3">
          <table:table-cell table:style-name="ce9" office:value-type="string" calcext:value-type="string">
            <text:p>HDS</text:p>
          </table:table-cell>
          <table:table-cell table:style-name="ce15" office:value-type="string" calcext:value-type="string">
            <text:p>KARYNE SALES OLIVEIRA</text:p>
          </table:table-cell>
          <table:table-cell table:style-name="ce20" office:value-type="string" calcext:value-type="string">
            <text:p>PSICOLOGO (A) HOSPITALAR II</text:p>
          </table:table-cell>
          <table:table-cell table:style-name="ce26" office:value-type="string" calcext:value-type="string">
            <text:p>SEPSI - SERVIÇO DE PSICOLOGIA - HDS</text:p>
          </table:table-cell>
          <table:table-cell table:style-name="ce29" office:value-type="string" calcext:value-type="string">
            <text:p>CELETISTA</text:p>
          </table:table-cell>
          <table:table-cell table:style-name="ce29" office:value-type="string" calcext:value-type="string">
            <text:p>CRP-09/012647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13:00|16:00|16:15|19:00 - 30 hs seg. a sext. | sáb. dom. folga <text:s/>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KEILA MOTA DE SOUSA</text:p>
          </table:table-cell>
          <table:table-cell office:value-type="string" calcext:value-type="string">
            <text:p>PSICÓLOGO (A) HOSPITALAR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TICIA PERPETUA GOMES DE MORAIS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19194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IA MARIA CARLOS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60697-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IDIANE MORAES PEREIRA BORTOL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ÇO DE PSIC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5">
          <table:table-cell table:style-name="ce9" office:value-type="string" calcext:value-type="string">
            <text:p>HDS</text:p>
          </table:table-cell>
          <table:table-cell table:style-name="ce15" office:value-type="string" calcext:value-type="string">
            <text:p>LUCIMEIRE CARVALHO DOS SANTOS</text:p>
          </table:table-cell>
          <table:table-cell table:style-name="ce20" office:value-type="string" calcext:value-type="string">
            <text:p>TECNICO (A) EM SAUDE BUCAL</text:p>
          </table:table-cell>
          <table:table-cell table:style-name="ce26" office:value-type="string" calcext:value-type="string">
            <text:p>SEOD - SERVIÇO DE ODONTOLÓGIA - HDS</text:p>
          </table:table-cell>
          <table:table-cell table:style-name="ce29" office:value-type="string" calcext:value-type="string">
            <text:p>CELETISTA</text:p>
          </table:table-cell>
          <table:table-cell table:style-name="ce29" office:value-type="string" calcext:value-type="string">
            <text:p>GO-TSB-1833</text:p>
          </table:table-cell>
          <table:table-cell table:style-name="ce29" office:value-type="string" calcext:value-type="string">
            <text:p>SEGUNDA A SEXTA</text:p>
          </table:table-cell>
          <table:table-cell table:style-name="ce29" office:value-type="string" calcext:value-type="string">
            <text:p>07:00|11:00|12:00|16:00 - 40h - Seg à Sex 8h00 c/ 1h00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UIZ CARLOS MARCAL MANZI</text:p>
          </table:table-cell>
          <table:table-cell office:value-type="string" calcext:value-type="string">
            <text:p>EDUCADOR (A) FÍSICO (A)</text:p>
          </table:table-cell>
          <table:table-cell office:value-type="string" calcext:value-type="string">
            <text:p>SEF - SERVIÇO DE EDUCAÇÃO FÍS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ILSON EUGENIO PEREIRA DA SILVA FERR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2:00|14:00|17:00 - Seg a Sex | Sab e Dom Folga - 40hs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CIA NEMEZIA RODRIGUES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00666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VI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685257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DE FATIMA BISPO FERREIR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51558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ELENICE LOP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03385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FRANCISCA CO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487152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LAIZA GOMES DE CASTRO</text:p>
          </table:table-cell>
          <table:table-cell office:value-type="string" calcext:value-type="string">
            <text:p>ENFERMEIRO (A) II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80872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NILDA ALMEID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MARIANA RIB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ENPES - SERVICO DE ENSINO E PESQUIS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Seg, Ter e Qua - 08:00|17:00/ Sex 12:00|18:00 - Folgas- Qui, Sab e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SLENE DE JESUS SILVA RIBEIR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712400-ENF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LEIDE SIL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USCIA ALVES DE ALENCAR PEIXOTO</text:p>
          </table:table-cell>
          <table:table-cell office:value-type="string" calcext:value-type="string">
            <text:p>ENFERMEIRO (A) I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385985-ENF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5">
          <table:table-cell office:value-type="string" calcext:value-type="string">
            <text:p>HDS</text:p>
          </table:table-cell>
          <table:table-cell office:value-type="string" calcext:value-type="string">
            <text:p>MICHELY PEIXOTO DE LIRA TEIXEIR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8:00|12:00|14:00|18:00 - 40hs - Seg à Sex 8hs c/ 2h intervalo; Sáb e Dom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EUZA SOARES ROC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54170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UBIA MONTALVAO DA SILVA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PEDRO HENRIQUE MADEIRA DE SIQUEIRA FREIRE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21632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POLLYANNA SOUZA GOM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SOC - SERVICO SOCIAL D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0858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AFAEL DE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813763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MILA VITORIA RIBEIRO DE CARVALHO</text:p>
          </table:table-cell>
          <table:table-cell office:value-type="string" calcext:value-type="string">
            <text:p>CIRURGIÃO (A) DENTISTA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331 CRO-GO</text:p>
          </table:table-cell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2:00|13:00|18:00 Seg e Qua / Ter, Qui, Sex, Sab e Dom - FOLGA = 10h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OBERTA CORDEIRO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UBENS SANTANA SANT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SANDRA JUSSARA ROCHA MO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305271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TELA MARIA SILVA MENDES</text:p>
          </table:table-cell>
          <table:table-cell office:value-type="string" calcext:value-type="string">
            <text:p>FISIOTERAPEUTA I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SUELI MARIA DA SILVA</text:p>
          </table:table-cell>
          <table:table-cell office:value-type="string" calcext:value-type="string">
            <text:p>TÉCNICO (A) EM NUTRIÇÃO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IANE DA SILVA BRANDAO</text:p>
          </table:table-cell>
          <table:table-cell office:value-type="string" calcext:value-type="string">
            <text:p>FONOAUDIÓLOGO (A)</text:p>
          </table:table-cell>
          <table:table-cell office:value-type="string" calcext:value-type="string">
            <text:p>SEFON - SERVIÇO DE FONOAUDIOLOG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AMARA SILVA VARG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656345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AYNARA SILVA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576673-TE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TAYNARA TAVEIRA DE OLIVEIRA AGUIAR</text:p>
          </table:table-cell>
          <table:table-cell office:value-type="string" calcext:value-type="string">
            <text:p>FARMACÊUTICO (A) I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535130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HAIS DE FREITAS TEIXEIRA ALVARES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TOC - SERVIÇO DE TERAPIA OCUPACIONAL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THAIS PEREIR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PM - SERVIÇO DE PROCESSAMENTO DE MATERIAL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219577-TE</text:p>
          </table:table-cell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THIAGO DELANO ALVES RODRIGUES BERNAR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USAD - SUPERVISAO DO SAD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478533-ENF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Livre 11:00|15:00|16:00|20:00 - 8h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VANUSLANDIA LOIOLA MAIA</text:p>
          </table:table-cell>
          <table:table-cell office:value-type="string" calcext:value-type="string">
            <text:p>PSICÓLOGO (A) HOSPITALAR I</text:p>
          </table:table-cell>
          <table:table-cell office:value-type="string" calcext:value-type="string">
            <text:p>SEPSI - SERVICO DE PSICOLOGIA DA RA E INTERNACAO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VICTORIA GOMES DE MELO MAGALH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VIVIANE AMARAL OLIVEIRA</text:p>
          </table:table-cell>
          <table:table-cell office:value-type="string" calcext:value-type="string">
            <text:p>TERAPEUTA OCUPACIONAL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3:00|15:30|15:45|19:00 - 30hs - Seg à Sex 5h45; Sáb e Dom folga - Vesperti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WILLIAM DA SILVA SIQUEIRA CAMPOS</text:p>
          </table:table-cell>
          <table:table-cell office:value-type="string" calcext:value-type="string">
            <text:p>MAQUEIRO</text:p>
          </table:table-cell>
          <table:table-cell office:value-type="string" calcext:value-type="string">
            <text:p>SETIP - SERVIÇO DE TRANSPORTE INTERNO DO PACIENTE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ESCALA -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YCARO ELIAS FERREIRA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EARA - SERVICO DE ATENCAO A RA E INTERNACAO - HDS</text:p>
          </table:table-cell>
          <table:table-cell office:value-type="string" calcext:value-type="string">
            <text:p>CELETISTA</text:p>
          </table:table-cell>
          <table:table-cell office:value-type="string" calcext:value-type="string">
            <text:p>1747693-TE</text:p>
          </table:table-cell>
          <table:table-cell office:value-type="string" calcext:value-type="string">
            <text:p>ESCALA - 12X36</text:p>
          </table:table-cell>
          <table:table-cell office:value-type="string" calcext:value-type="string">
            <text:p>19:00|23:00|01:00|07:00 - 12x36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ZAIRA CRISTINA MACHADO NEI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SESAD - SERVICO DE ENFERMAGEM DO SAD - HDS</text:p>
          </table:table-cell>
          <table:table-cell office:value-type="string" calcext:value-type="string">
            <text:p>CELETISTA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30|15:00|15:15|18:30 - Seg a Sex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ALEXANDRA DA COSTA VIAN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NA LUIZA CARDOSO DOS SANTO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30|09:45|13:00 - 30hs - Seg à Sex 5h45; Sáb e Dom folga - matuti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table:style-name="ce16" office:value-type="string" calcext:value-type="string">
            <text:p>ANA MARIA BATIST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ANGELICA FERREIRA CHANDECO DOS SANTOS</text:p>
          </table:table-cell>
          <table:table-cell office:value-type="string" calcext:value-type="string">
            <text:p>ASSISTENTE TECNICO DE SAUDE</text:p>
          </table:table-cell>
          <table:table-cell office:value-type="string" calcext:value-type="string">
            <text:p>SEFAR - SERVIÇO DE FARMÁC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09:00|09:15|13:00 - Seg a Sex; Sáb e Dom - Folga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APARECIDA ELAINE DE CASTR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SESOC - SERVIÇO SOC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ICERA FERREIRA DE SOUSA ALMEI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CLEONICE APARECID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ALILA ABADI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ARLENE CARDOSO GOM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EUSA DIVINA DOS REIS PETRI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LMA AGUIAR ARRUD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ALECRIM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BELARMINO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DIVINA LUCIA RIO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EC - SERVIÇO DE RECEPÇÃ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DIVINA NEIAS FER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23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DOMINGOS ALVES DE OLIV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LIETE CAIXETA DE RESENDE</text:p>
          </table:table-cell>
          <table:table-cell office:value-type="string" calcext:value-type="string">
            <text:p>TECNICO (A) EM SAUDE BUCAL</text:p>
          </table:table-cell>
          <table:table-cell office:value-type="string" calcext:value-type="string">
            <text:p>SEOD - SERVIÇO DE ODONTOLÓG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7:00|12:00|13:00|18:00 - 10 h seg a qua; Folga - qui a dom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LISANGELA DA SILVA LIN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EURIPA MARIA DE SOUZA PE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EVA ALVES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FLAVIO HENRIQUE ROVERY DA SILVA</text:p>
          </table:table-cell>
          <table:table-cell office:value-type="string" calcext:value-type="string">
            <text:p>FISIOTERAPEUTA</text:p>
          </table:table-cell>
          <table:table-cell office:value-type="string" calcext:value-type="string">
            <text:p>SEFIS - SERVIÇO DE FISIOTERAPI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FRANCISCO DAS CHAGAS MATIA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NUD - SERVIÇO DE NUTRIÇÃO E DIETÉTICA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14:00|15:00|17:00 - seg, qua e qui / Folga - ter, sex, sab e dom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ERCINA JESUS DIAS VERISSIM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GIVAN RODRIGUES DOS REI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HELICA PEREIRA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36 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IRIVAN SILVA OLIV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IZABEL PEREIRA DOS SANTOS BARBOS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PRO - SERVICO DE PROCESSAMENTO DE ROUP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 - FOLGAS ALTERNADAS</text:p>
          </table:table-cell>
          <table:table-cell office:value-type="string" calcext:value-type="string">
            <text:p>06:00|08:30|08:45|12:00 - Seg a Sex - 5:45 hrs; Sáb e Dom - Folga 30 hrs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ACONIAS TEIXEIRA MEND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AIR FELIPE RIBEIRO JUNI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ANA D'ARC NETO DE SOUZA PONT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JOSE PEREIR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JOSE ROBERVAL RODRIGUES DE LUCENA</text:p>
          </table:table-cell>
          <table:table-cell office:value-type="string" calcext:value-type="string">
            <text:p>ASSISTENTE TECNICO DE SAUDE</text:p>
          </table:table-cell>
          <table:table-cell office:value-type="string" calcext:value-type="string">
            <text:p>SEALM - SERVIÇO DE ALMOXARIFAD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JOVITA MARQUES DO NASCIMENTO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AUREANO RASMUSSEM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LEILA SECUNDA LIM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EONARDO CRISPIM PIRES DOI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ETICIA DO AMPAR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LUCIA CRISTINA D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LUZANIR CARVALHO DE FRANÇ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CIA SALVADOR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LVES ARAUJ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DE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APARECIDA MOREIR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CLOTILDES SOARES MAYER FER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DA PENHA BRAGA REG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IA DE JESU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RIA MARTA DOS SANT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ARLI RAMO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MAURICIO AMARO DE SOUZ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MICHELE QUINTINO JAPIASSU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LY PEREIR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EUSA MARIA DE MAGALHAES LIM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NIRENE FERREIRA COST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7:00|10:00|10:15|13:00 - Seg a Sex 5:45 hrs; Sáb e Dom -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NOURIVAN GONCALVES DE LIMA SOUZ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6">
          <table:table-cell office:value-type="string" calcext:value-type="string">
            <text:p>HDS</text:p>
          </table:table-cell>
          <table:table-cell office:value-type="string" calcext:value-type="string">
            <text:p>POLLIENNE TORRES BARRO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RFC - SERVIÇO DE FERIDAS CRONICAS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RAIMUNDO BARBOSA DE SOUSA</text:p>
          </table:table-cell>
          <table:table-cell office:value-type="string" calcext:value-type="string">
            <text:p>AUXILIAR TECNICO DE SAUDE</text:p>
          </table:table-cell>
          <table:table-cell office:value-type="string" calcext:value-type="string">
            <text:p>SEALM - SERVIÇO DE ALMOXARIFAD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EGINA PACHECO DA SILV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ROSAIR PEREIRA RO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IMONE CAETANO RODRIGUES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MB - SERVIÇO DE ATENDIMENTO AMBULATORIAL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06:30|09:30|09:45|12:30 - seg. à sex 5:45hs sáb e dom folga - 30hs </text:p>
          </table:table-cell>
        </table:table-row>
        <table:table-row table:style-name="ro4">
          <table:table-cell office:value-type="string" calcext:value-type="string">
            <text:p>HDS</text:p>
          </table:table-cell>
          <table:table-cell office:value-type="string" calcext:value-type="string">
            <text:p>SOLANGE GONCALVES DE SOUS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NIR - SERVICO DE NUCLEO INTERNO DE REGULACAO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SEGUNDA A SEXTA</text:p>
          </table:table-cell>
          <table:table-cell office:value-type="string" calcext:value-type="string">
            <text:p>12:00|15:30|15:45|18:00 - 5:45 hs Seg. a Sex. | Sáb. e Dom. folga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WALDIVINO LEVINDO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19:00|00:00|01:00|07:00 - 12x60 - Not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office:value-type="string" calcext:value-type="string">
            <text:p>ZELHA MARIA DOS SANTOS ROCHA</text:p>
          </table:table-cell>
          <table:table-cell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ESTATUTÁRIO/ SES</text:p>
          </table:table-cell>
          <table:table-cell/>
          <table:table-cell office:value-type="string" calcext:value-type="string">
            <text:p>ESCALA -12X60 </text:p>
          </table:table-cell>
          <table:table-cell office:value-type="string" calcext:value-type="string">
            <text:p>07:00|12:00|13:00|19:00 - 12x60 -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DELITA SATURNINA DE QUEIROZ SOUZ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4671COREMGO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GDA DAS GRACAS FERNANDES DOS ANJO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653875" calcext:value-type="float">
            <text:p>1653875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IRA BENICIO DA SILV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546152" calcext:value-type="float">
            <text:p>1546152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LESANDRA SOARES DA COST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NETE ALICE LIMA DA COSTA GONÇALVE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758865" calcext:value-type="float">
            <text:p>758865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NGELITA RIBEIRO DA SILV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76048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ANNY KAROLINY MARTINS FARIA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0312-ENF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DANNY XAVIER DE MATO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878920" calcext:value-type="float">
            <text:p>1878920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DARLENE CRISTINA ALVES SILVA MANSO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730574" calcext:value-type="float">
            <text:p>730574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ELIANE PEREIRA DOS SANTOS FARI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921294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ELIENE MARIA DE PAUL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436301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ELISANGELA MARIA LACERDA BARROS CAMPELO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588119" calcext:value-type="float">
            <text:p>588119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ERICA MILHOMEN DE SOUZA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624614" calcext:value-type="float">
            <text:p>624614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FERNANDA ALVES BARRO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708765-ENF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FRANCISCA IONE LOPES DE ABREU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83568-ENF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GABRYELA DE MIRANDA CARVALHO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748071" calcext:value-type="float">
            <text:p>748071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ISABELA LUIZA CARNEIRO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805451" calcext:value-type="float">
            <text:p>805451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AMILE SALES DOS ANJO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656067" calcext:value-type="float">
            <text:p>656067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ANE CERQUEIRA ALVIM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ANILMA MOURAO DA SILVA NUNE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228394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ANINE ALVES SANTO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277459-ENF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AYNNE ARAUJO MATIA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JOVANA GONCALVES BERNARDO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74735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AIANE LOPES DOS SANTO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580019" calcext:value-type="float">
            <text:p>1580019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AYANE LEMES DOS SANTO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683570" calcext:value-type="float">
            <text:p>683570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ILIANE MELO MENESES BATAU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948668" calcext:value-type="float">
            <text:p>1948668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IVIA MACHADO RODRIGUES DE FARIA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45523-ENF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ORRAYNE TEIXEIRA DE OLIVEIR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919190" calcext:value-type="float">
            <text:p>919190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UDMYLLA CARDOSO DA SILV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84081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UIS FRANCISCO DE SALES DOS SANTO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669567-ENF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UZINEIDE DE SOUZA PIRE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370473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LUZINEIDE DE SOUZA PIRE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523667-ENF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MARA DENISE DIAS COST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352699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MARIA LETICIA GALVAO RODRIGUE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865749" calcext:value-type="float">
            <text:p>1865749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MARLUCE ALVES RIBEIRO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559332" calcext:value-type="float">
            <text:p>1559332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MAURICEIA CARDOSO DA SILV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857780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NADIA CRISTINA BARROS SILVA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262702" calcext:value-type="float">
            <text:p>262702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NARA BARBOSA DA SILVA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473875-ENF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NATALIA KATHELEEN ALVES RIBEIRO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NATASHA DO BRASIL ANASTASE MOURATIDIS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000.414.565COREMGO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PABLO PEREIRA DE JESU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814085" calcext:value-type="float">
            <text:p>1814085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PATRICIA LUZ DE MELO MARTIN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166677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PAULO HENRIQUE CAMPELO DE BRITO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POLIANA ALVES DA SILV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RENATA CARDOSO AMARAL VIEIRA XAVIER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422457" calcext:value-type="float">
            <text:p>422457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ROSANGELA MARIA DE ARAUJO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909394" calcext:value-type="float">
            <text:p>909394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ROSENI QUIRINO DA SILVA NUNE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96269-TE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TAMILA MILENA BARBOSA SILVA CAMPOS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355788" calcext:value-type="float">
            <text:p>1355788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TANIAMAR SOUZA BRASIL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/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TAYNAH BORGES FERREIR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1289491" calcext:value-type="float">
            <text:p>1289491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VALERIA CRISTINA MORAIS SILVEIR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1629747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VALQUIRIA GUEDES DE OLIVEIRA DA MATA</text:p>
          </table:table-cell>
          <table:table-cell table:style-name="ce20" office:value-type="string" calcext:value-type="string">
            <text:p>TECNICO (A) EM ENFERMAGEM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806305-TE 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  <table:table-row table:style-name="ro3">
          <table:table-cell office:value-type="string" calcext:value-type="string">
            <text:p>HDS</text:p>
          </table:table-cell>
          <table:table-cell table:style-name="ce15" office:value-type="string" calcext:value-type="string">
            <text:p>VICTOR DE JESUS FLORENTINO</text:p>
          </table:table-cell>
          <table:table-cell table:style-name="ce20" office:value-type="string" calcext:value-type="string">
            <text:p>ENFERMEIRO (A)</text:p>
          </table:table-cell>
          <table:table-cell office:value-type="string" calcext:value-type="string">
            <text:p>SEARA - SERVIÇO DE ATENÇÃO A RESD. ASSIST. E INT - HDS</text:p>
          </table:table-cell>
          <table:table-cell office:value-type="string" calcext:value-type="string">
            <text:p>TERCEIRO</text:p>
          </table:table-cell>
          <table:table-cell office:value-type="float" office:value="761823" calcext:value-type="float">
            <text:p>761823</text:p>
          </table:table-cell>
          <table:table-cell office:value-type="string" calcext:value-type="string">
            <text:p>ESCALA 12X36</text:p>
          </table:table-cell>
          <table:table-cell office:value-type="string" calcext:value-type="string">
            <text:p>07:00|12:00|13:00|19:00 - 12x36 Diurn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3-13T07:34:12.178000000</meta:creation-date>
    <dc:date>2024-03-13T07:34:55.579000000</dc:date>
    <meta:editing-duration>PT43S</meta:editing-duration>
    <meta:editing-cycles>1</meta:editing-cycles>
    <meta:document-statistic meta:table-count="1" meta:cell-count="1737" meta:object-count="1"/>
    <meta:generator>LibreOffice/7.1.5.2$Windows_X86_64 LibreOffice_project/85f04e9f809797b8199d13c421bd8a2b025d52b5</meta:generator>
  </office:meta>
</office:document-meta>
</file>