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5.99cm"/>
    </style:style>
    <style:style style:name="co4" style:family="table-column">
      <style:table-column-properties fo:break-before="auto" style:column-width="7.27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283cm"/>
    </style:style>
    <style:style style:name="co7" style:family="table-column">
      <style:table-column-properties fo:break-before="auto" style:column-width="12.1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49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2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" style:family="table-cell" style:parent-style-name="Good" style:data-style-name="N0">
      <style:table-cell-properties fo:background-color="#c6efc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494cm" svg:height="3.031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7" table:default-cell-style-name="Default"/>
        <table:table-row table:style-name="ro1">
          <table:table-cell table:style-name="ce1" table:number-columns-spanned="1" table:number-rows-spanned="7"/>
          <table:table-cell table:style-name="ce2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2"/>
          <table:table-cell/>
        </table:table-row>
        <table:table-row table:style-name="ro1">
          <table:covered-table-cell table:number-columns-repeated="8" table:style-name="ce2"/>
          <table:table-cell/>
        </table:table-row>
        <table:table-row table:style-name="ro1">
          <table:covered-table-cell table:number-columns-repeated="8" table:style-name="ce2"/>
          <table:table-cell/>
        </table:table-row>
        <table:table-row table:style-name="ro1">
          <table:covered-table-cell table:number-columns-repeated="8" table:style-name="ce2"/>
          <table:table-cell/>
        </table:table-row>
        <table:table-row table:style-name="ro1">
          <table:covered-table-cell table:style-name="ce2"/>
          <table:table-cell table:style-name="ce5" office:value-type="string" calcext:value-type="string" table:number-columns-spanned="7" table:number-rows-spanned="1">
            <text:p>Mês: 10</text:p>
          </table:table-cell>
          <table:covered-table-cell table:number-columns-repeated="6" table:style-name="ce2"/>
          <table:table-cell/>
        </table:table-row>
        <table:table-row table:style-name="ro1">
          <table:covered-table-cell table:style-name="ce2"/>
          <table:table-cell table:style-name="ce5" office:value-type="string" calcext:value-type="string" table:number-columns-spanned="7" table:number-rows-spanned="1">
            <text:p>Ano: 2023</text:p>
          </table:table-cell>
          <table:covered-table-cell table:number-columns-repeated="6" table:style-name="ce2"/>
          <table:table-cell/>
        </table:table-row>
        <table:table-row table:style-name="ro1">
          <table:covered-table-cell table:style-name="ce2"/>
          <table:table-cell table:style-name="ce1" table:number-columns-spanned="7" table:number-rows-spanned="1"/>
          <table:covered-table-cell table:number-columns-repeated="6" table:style-name="ce2"/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table:style-name="ce6" office:value-type="string" calcext:value-type="string">
            <text:p>ADRIANA FERREIRA BORGES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ART - SERVICO DE ARTETERAP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13:00|15:30|15:45|19:00 - 5h45 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DRIAN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DRIELE MENEZ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13:00|15:30|15:45|19:00 - 5h45 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DRIENE GUIMARA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E NUCLEO INTERNO DE REGULACAO INT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LAIDES TAVARES COSTA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table:style-name="ce8" office:value-type="string" calcext:value-type="string">
            <text:p>ALDEANE NUNES DE OLIVEIRA GUEDES</text:p>
          </table:table-cell>
          <table:table-cell table:style-name="ce8" office:value-type="string" calcext:value-type="string">
            <text:p>FISIOTERAPEUTA I</text:p>
          </table:table-cell>
          <table:table-cell table:style-name="ce10"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<text:s/>07:00|09:30|09:45|13:00 - 5h45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MANDA DANIELLY COST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NA JULIO JAC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NA VALERIA SANCHEZ DANTAS OLIVEIR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 - SERVICO DE FONOAUDIOLOG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<text:s/>07:00|09:30|09:45|13:00 - 5h45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DREIA DO NASCIMENTO SAN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NDRIELLE CRYSTIANE GRANGEIRO DAMACEN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BEATRIZ BATISTA DE SOUSA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BRUNA COST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30|12:00|13:00|17:30 Seg a Qui; 07:30|12:00|13:00|16:30 Sex - 44 hs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BRUNA DE PAULA SANTAN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<text:s/>07:00|12:00|13:00|16:00 - 8h</text:p>
          </table:table-cell>
          <table:table-cell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BRUNA SANTOS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- Seg|Qui 9h; 07:00|12:00|13:00|16:00 - Sex 8h c/1h int; Sáb e Dom F - 44hs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BRUNO DOS SANTOS DIAS DE NAPOLI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E NUCLEO INTERNO DE REGULACAO INT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CARLOS EDUARDO OLIVEIRA MA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AROLINA MARI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VIS - SERVICO DE VIGILANCIA EM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0924COREM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LAUDEANNE PRATES TEIXEIRA VITORINO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4CRO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|13:30|17:30 - 40h Seg à Sex 08:00 c/2h00 <text:s/>intervalo; Sáb e Dom folga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LAUDIA VIEIRA DAHER LENZ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Seg 07:00|11:00 - Ter e Qui 07:00|11:00|12:00|16:00 - Qua, Sex, Sab e Dom - FOLGA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LEDMA PEREIRA LUDOVICO DE ALMEIDA</text:p>
          </table:table-cell>
          <table:table-cell office:value-type="string" calcext:value-type="string">
            <text:p>PSICÓLOGO (A)</text:p>
          </table:table-cell>
          <table:table-cell office:value-type="string" calcext:value-type="string">
            <text:p>SURAI - SUPERVISAO DE REABILITACAO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CRISTHIANO AUGUSTO DE OLIVEIRA HOLANDA BRAG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MAM - GERENCIA MEDICA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77CRM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ADMINISTRATIV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CRISTIANE GOUVEIA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5426-FCREFITOG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13:00|15:30|15:45|19:00 - 5h45 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ANIELA CRISTIN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DANIELLA ALFENAS RASMUSSEN</text:p>
          </table:table-cell>
          <table:table-cell office:value-type="string" calcext:value-type="string">
            <text:p>PSICÓLOGO (A) CLINICO</text:p>
          </table:table-cell>
          <table:table-cell office:value-type="string" calcext:value-type="string">
            <text:p>SESAM - SERVICO DE SAUDE MENTAL NO TRABALH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ANIELLA TOSTA FERREIR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 - SERVIÇO DE FONOAUDI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55CREFONO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LAINE LOPES CORD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LIANA MACIEL CR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LEN CRISTINA DA SILVA SANTOS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RIKKA MAIA GOMES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RILANE SOAR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ABYA VIEIRA DE ALMEID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<text:s/>07:00|09:30|09:45|13:00 - 5h45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ERNANDA SILVA ROCH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050CREFITO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FLAVIA REGINA MORAIS COSTA FA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GILBERTO PEREIRA DEGANI FILHO</text:p>
          </table:table-cell>
          <table:table-cell office:value-type="string" calcext:value-type="string">
            <text:p>FARMACÊUTICO (A)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GRACIELLE MARA SILVA GODOY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T E INF REL ASS A SAUD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<text:s/>07:00|09:30|09:45|13:00 - 5h45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HECTOR VINICIUS RODRIGUEZ CALA</text:p>
          </table:table-cell>
          <table:table-cell office:value-type="string" calcext:value-type="string">
            <text:p>MÉDICO (A) PSIQUIATR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Seg, Ter e Qua 07:00|09:15|09:30|13:00 - Qui, Sex, Sab e Dom -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INGRET DANIELLI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8374COREM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ISRAEL SANTOS ROCHA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F - SERVIÇO DE EDUCAÇÃO FÍS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AMIRES SANTO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ANAINA COST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AQUELINE ALVES DE SOUZ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HESSICA LORRAYNE SILVA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OAO PAULO MOREIRA DI VELLASC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ÇO DE PSIC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RDANA VITOR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ZIANNY SANTANA PAIV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ULIANA CARVALHO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ULIANA JUSTINIANO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ULIANA LOPES DONA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T E INF REL ASS A SAUD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Ter e sex 08:00|10:30|10:45|13:00 - Qua 08:00|10:00 - seg, qui, sab e Domingo -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ULIO NUNES DOS REI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KARINY EMANUELI CARVALHO SANTOS MAGALHAES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CO ESPECIALIZADO EM SEG. E MED. DO TRAB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KEILA MOTA DE SOUS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ÇO DE PSIC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ARISSE LOPES DE ALMEIDA TEIX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ETICIA PERPETUA GOMES DE MORA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IDIANE MORAES PEREIRA BORTOLAI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IVIA EVANGELISTA DA ROCHA AGUILAR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DIT - DIRETORIA TÉCN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<text:s/>08:00|12:00 - 4h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IZ CARLOS MARCAL MANZI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F - SERVIÇO DE EDUCAÇÃO FÍS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CIA NEMEZIA RODRIGU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APARECIDA VI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DE FATIMA BISPO FERREIRA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ELENICE LOP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FRANCISCA COS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LAIZA GOMES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NILDA ALMEIDA DA SILVA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NA RIBEIRO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NPES - SERVICO DE ENSINO E PESQUIS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<text:s/>08:00|10:30|10:45|14:00 - 5h45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NA ALVES ANTONIO MOREIRA LOPES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COMED - COORDENACAO DE ATENCAO MEDICA A RA E INTERN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1:00 - 20hs - Seg à Sex 4hs, Sáb e Dom folga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SLENE DE JESUS SILVA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LEIDE SIL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USCIA ALVES DE ALENCAR PEIXO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EUZA SOARES ROCH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170COREMG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PAMALA FERNANDES RO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PAULO SERGIO CABRAL CRUVINEL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7:00|10:00|10:15|13:00 - 20hrs - Seg, <text:s/>Qua e Sex 08:00|10:00 - Ter, Qui, Sab, Dom - Folga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PEDRO HENRIQUE MADEIRA DE SIQUEIRA FREIRE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ÇO DE FARMÁC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AFAEL DE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AMILA VITORIA RIBEIRO DE CARVALHO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 - Seg. a Sex - Sáb.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OBERTA CORDEIRO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2219CREFITOD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SANDRA JUSSARA ROCHA MO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IRLEI PAZ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M - SERVIÇO DE PROCESSAMENTO DE MATE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TELA MARIA SILVA MEND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SUELI MARIA DA SILVA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-1696CRNGO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AIANE DA SILVA BRANDA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 - SERVIÇO DE FONOAUDI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AMARA SILVA VARG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AYNARA SILVA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TAYNARA TAVEIRA DE OLIVEIRA AGUIA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ÇO DE FARMÁC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HAIS DE FREITAS TEIXEIRA ALVAR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ÇO DE TERAPIA OCUPACION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HAIS PEREIR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M - SERVIÇO DE PROCESSAMENTO DE MATE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HIAGO DELANO ALVES RODRIGUES BERNAR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SAD - SUPERVISAO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8533COREMG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11:00|15:00|16:00|20:00 - 8h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ANUSLANDIA LOIOLA MAI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ICTORIA GOMES DE MELO MAGALH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IVIANE AMARAL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YCARO ELIAS FERREIR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ZAIRA CRISTINA MACHADO NEI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12:30|15:00|15:15|18:30 - Seg a Sex 5:45 hrs; Sáb e Dom - Folga 30 hrs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RIANE DELMONICO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BRUNA COST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30|12:00|13:00|17:30 Seg a Qui; 07:30|12:00|13:00|16:30 Sex - 44 hs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AROLINA MARI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VIS - SERVICO DE VIGILANCIA EM SAUD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CRISTIANE GOUVEIA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13:00|15:30|15:45|19:00 - 5h45 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CRISTINA DOS SANTOS RESENDE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2:30|16:30 4hs Sab e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ZIANNY SANTANA PAIV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ULIANA JUSTINIANO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IA MARIA CARLOS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IDIANE MORAES PEREIRA BORTOLAI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ELENICE LOP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AMILA VITORIA RIBEIRO DE CARVALHO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 - Seg. a Sex - Sáb. Dom Folga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ICARDO DE CASTRO ALV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TELA MARIA SILVA MEND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AYNARA SILVA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HAIS PEREIR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M - SERVIÇO DE PROCESSAMENTO DE MATERI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ICTORIA GOMES DE MELO MAGALH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ZELHA MARIA DOS SANTOS ROCH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WALDIVINO LEVIND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OLANGE GONCALVES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NIR - SERVICO DE NUCLEO INTERNO DE REGULACA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 - 5:45 hs Seg. a Sex. | Sáb. e Dom.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IMONE CAETANO RODRIGU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30|09:30|09:45|12:30 - seg. à sex 5:45hs sáb e dom folga - 30hs 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OSANE MARY ZACHARIAS ARRUDA SILVEIR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MA - SERVIÇO DE ATENÇÃO MÉDICA A RA E INTERNAÇÃ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7:00 - Seg e Qua (Plantão médico) - 20hrs / Ter,Qui e Sex - Folga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OSAIR PEREIRA RO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EGINA PACHEC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POLLIENNE TORRES BARR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NOURIVAN GONCALVES DE LIMA SOUZ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IRENE FERREIRA COST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NEUSA MARIA DE MAGALHAES LIM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NELY PE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ICHELE QUINTINO JAPIASSU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office:value-type="string" calcext:value-type="string">
            <text:p>121810COREMGO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URICIO AMARO DE SOUZ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LI RAMOS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LENE MARIA PATRIARC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MART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DE JESU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DA PENHA BRAGA REG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CRISTINA PERES BERNARDINI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8:00|18:00 - seg e ter / Folga qua, qui, sex, sab e dom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CLOTILDES SOARES MAYER FER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APARECIDA MO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APARECIDA DE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 ALVES ARAUJ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office:value-type="string" calcext:value-type="string">
            <text:p>57844COREMGO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CIA SALVADOR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UZANIR CARVALHO DE FRANÇ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UCIA CRISTINA DA COST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ETICIA DO AMPARO RODRIGU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EONARDO CRISPIM PIRES DOI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EILA SECUNDA LIM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AUREANO RASMUSSEM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OVITA MARQUES DO NASCIMENTO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OSE PEREIR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OANA D'ARC NETO DE SOUZA PONT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AIR FELIPE RIBEIRO JUNIOR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ACONIAS TEIXEIRA MEND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IVONE MORAIS ARAGAO NINOMI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ÇO SOC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ISADORA CROSARA ALVES TEIXEIR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MA - SERVIÇO DE ATENÇÃO MÉDICA A RA E INTERNAÇÃO - HDS</text:p>
          </table:table-cell>
          <table:table-cell office:value-type="string" calcext:value-type="string">
            <text:p>ESTATUTÁRIO/ SES</text:p>
          </table:table-cell>
          <table:table-cell office:value-type="float" office:value="9995" calcext:value-type="float">
            <text:p>9995</text:p>
          </table:table-cell>
          <table:table-cell office:value-type="string" calcext:value-type="string">
            <text:p>SEGUNDA / QUARTA/ SEXTA</text:p>
          </table:table-cell>
          <table:table-cell office:value-type="string" calcext:value-type="string">
            <text:p>08:00 | 13:00| 14:00 |19:00 - Quarta (seg, ter, qui, sex,sab e Dom - FOLGA) - ISADORA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IRIVAN SILVA OLI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HELICA PEREIR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GUSTAVO MATHEUSSI MERISI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TERCA E QUARTA</text:p>
          </table:table-cell>
          <table:table-cell office:value-type="string" calcext:value-type="string">
            <text:p>08:00|18:00 - seg e ter / Folga qua, qui, sex, sab e dom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GIVAN RODRIGUES DOS REI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GERCINA JESUS DIAS VERISSIM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LAVIO HENRIQUE ROVERY DA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VA ALVES PE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URIPA MARIA DE SOUZA PE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LISANGELA DA SILVA LIN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LIETE CAIXETA DE RESENDE</text:p>
          </table:table-cell>
          <table:table-cell office:value-type="string" calcext:value-type="string">
            <text:p>TECNICO (A) EM SAUDE BUCAL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8:00 - 10 h seg a qua; Folga - qui a dom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IANA LOUZEIRO TIAG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TERÇA /QUARTA / QUINTA</text:p>
          </table:table-cell>
          <table:table-cell office:value-type="string" calcext:value-type="string">
            <text:p>08:00|14:40 ter e qua \ 13:30|20:10 qui - Folga - seg, sex, sab e dom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EDSON CARDOSO DOS SANTO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E QUARTA</text:p>
          </table:table-cell>
          <table:table-cell office:value-type="string" calcext:value-type="string">
            <text:p>SERVIDOR - Seg 05:00 a 13:00 Qua 05:00 a 17:00 - Ter, Qui, Sex, sab e dom - Folga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DOMINGOS ALVES DE OLI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IVINA NEIAS FER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23:00|01:00|07:00 - 12x60 - Not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IVINA BELARMINO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IVINA ALECRIM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ILMA AGUIAR ARRUD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EUSA DIVINA DOS REIS PETRI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DARLENE CARDOSO GOM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ALILA ABADI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CLEONICE APARECID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CICERA FERREIRA DE SOUSA ALMEID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PARECIDA ELAINE DE CASTR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ÇO SOC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NA MARIA BATI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A LUIZA CARDOSO DOS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LEXANDRA DA COSTA VIAN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DIB JOSE HERCUL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9290" calcext:value-type="float">
            <text:p>9290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ULES RIMET BORG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2352" calcext:value-type="float">
            <text:p>12352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A CAROLINA LEITE DE SOUSA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7225" calcext:value-type="float">
            <text:p>17225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A LUIZA MORAIS AVELAR DRUMOND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7770" calcext:value-type="float">
            <text:p>17770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KARLA ROBERTA DE MORAIS SOARES NOLETO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5923" calcext:value-type="float">
            <text:p>15923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YANA FREITAS LOPES FAVARON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5487" calcext:value-type="float">
            <text:p>15487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AFAEL PEREIRA PURISSIMO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5169" calcext:value-type="float">
            <text:p>15169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ENAN KONRAD BORG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0628" calcext:value-type="float">
            <text:p>20628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ICTOR HUGO OLIVEIRA PONCIAN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9683" calcext:value-type="float">
            <text:p>19683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DMYLLA CARDOS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84081-TE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A DENISE DIAS CO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52699-TE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OSENI QUIRIN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96269-TE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ALERIA CRISTINA MORAIS SIL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29747-TE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LIENE MARIA DE PAUL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436301-TE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LIANE PEREIRA DOS SANTOS FARI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21294-TE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SARAH MOREIRA BORJ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7191" calcext:value-type="float">
            <text:p>17191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MERICA GUEDES DE OLI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17904-TE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7:00|11:00 - 20hs - Seg à Sex 4hs, Sáb e Dom folga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AIME HENRIQUE LOPES SEGGER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4335" calcext:value-type="float">
            <text:p>14335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7:00|11:00 - 20hs - Seg à Sex 4hs, Sáb e Dom folga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NA DE SOUZA LEMO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7100" calcext:value-type="float">
            <text:p>27100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7:00|12:00|13:00|19:00 - 12hs - Diurno (Plantão Médico)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CELA RIOS FERREIRA MARTIN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9462" calcext:value-type="float">
            <text:p>29462</text:p>
          </table:table-cell>
          <table:table-cell table:style-name="ce11" office:value-type="string" calcext:value-type="string">
            <text:p>SEGUNDA A DOMINGO - FOLGAS ALTERNADAS</text:p>
          </table:table-cell>
          <table:table-cell office:value-type="string" calcext:value-type="string">
            <text:p>07|12|13|19 - Seg|Sex 11h; 08|11 - Sáb 3h e 07|12|13|19 - Dom 11h - Residente - 60hs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UIS FRANCISCO DE SALES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69567-ENF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NGELITA RIBEIR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76048-TE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SIMONE DOMINGAS DOS SANTOS HONORAT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461192-TE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ZINEIDE DE SOUZA PIR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70473-TE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EBORA FERNANDES JUNQUEIRA OLI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39354-TE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ESSICA MENDES DE SOUZ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2052" calcext:value-type="float">
            <text:p>22052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AO VITOR PERCUSSOR SILV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8254" calcext:value-type="float">
            <text:p>28254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ORENA DE SOUZA MAI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5241" calcext:value-type="float">
            <text:p>25241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RANCISCA IONE LOPES DE ABREU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83568-ENF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HUGO LEONARDO NICESIO ARANT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0733" calcext:value-type="float">
            <text:p>10733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OUGLAS OLIVEIRA NOLETO</text:p>
          </table:table-cell>
          <table:table-cell office:value-type="string" calcext:value-type="string">
            <text:p>MEDICO (A) PLANTONISTA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6859" calcext:value-type="float">
            <text:p>26859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LESSANDRA SOARES DA CO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581805-TE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PLANTÃO DE 12 HORAS 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IVIA MACHADO RODRIGUES DE FAR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RFC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45523-ENF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AS MENDONÇA FERREIRA</text:p>
          </table:table-cell>
          <table:table-cell office:value-type="string" calcext:value-type="string">
            <text:p>MEDICO (A) RESIDENTE MULTIPROFISSIONAL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5437" calcext:value-type="float">
            <text:p>25437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RIKA CRISTINA VIEIRA OLIVEIRA XIMENES BEL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0216" calcext:value-type="float">
            <text:p>10216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DRE DOS SANTOS SAL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18821-TE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ALQUIRIA GUEDES DE OLIVEIRA DA MA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06305-TE 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NNY KAROLINY MARTINS FAR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80312-ENF 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CIRO JOSE LOPES DE MATTO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9962" calcext:value-type="float">
            <text:p>29962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BRENNO DIAS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76731COREMGO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IZANGELA MARTINS SILVA DE LEM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INDIRA CAMPELO COST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2243" calcext:value-type="float">
            <text:p>22243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A CARLA DA CONCEICAO PESSO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IANE MENDES DE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GABRIELLA CAROLINA CHAVES FERRAZ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30151" calcext:value-type="float">
            <text:p>30151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Livre 07:00|12:00|13:00|19:00 - 12h Diurno Plantão Médic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CINTIA FERNANDA RODRIGU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RFC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ARA LIDIA OLIVEIRA FONSEC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1010" calcext:value-type="float">
            <text:p>21010</text:p>
          </table:table-cell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Amamentação 08:00|12:00|13:00|19:00 - <text:s/>Livre 12 hs diurno - entrad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ATALIA KATHELEEN ALVES RIB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EBORA FREIRE RIBEIRO ROCH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2749" calcext:value-type="float">
            <text:p>22749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ANE CERQUEIRA ALVIM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8061" calcext:value-type="float">
            <text:p>18061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OLAVO KYOSEN NAKAMUR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4961" calcext:value-type="float">
            <text:p>24961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AS DE SOUZA BRI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4229" calcext:value-type="float">
            <text:p>24229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VICTOR EMANUEL SANTO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9043" calcext:value-type="float">
            <text:p>19043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ISABELA CARRIJO PESSO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3708" calcext:value-type="float">
            <text:p>23708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KAMILA DIAS DE ALMEIDA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2198" calcext:value-type="float">
            <text:p>22198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AIANNY BASTOS GODINHO DANTAS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3401" calcext:value-type="float">
            <text:p>23401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DELITA SATURNINA DE QUEIROZ SOUZ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44671COREMGO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AYNNE ARAUJO MATIA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IANA GONCALVES</text:p>
          </table:table-cell>
          <table:table-cell office:value-type="string" calcext:value-type="string">
            <text:p>MEDICO (A) PSIQUIATR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4976" calcext:value-type="float">
            <text:p>24976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OBERTA CAROLINE PRADO TAKENOBU</text:p>
          </table:table-cell>
          <table:table-cell office:value-type="string" calcext:value-type="string">
            <text:p>MEDICO (A) ENDOCRIN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3287" calcext:value-type="float">
            <text:p>23287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Livre 07:00|09:30|09:45|13:00 - 5h45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THEUS SIHNEL CORTEZ DA SILVA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25817" calcext:value-type="float">
            <text:p>25817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GABRYELA DE MIRANDA CARVALH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IANA RODRIGUES DE ALENCAR LISITA</text:p>
          </table:table-cell>
          <table:table-cell office:value-type="string" calcext:value-type="string">
            <text:p>MEDICO (A) REUMATOLOGISTA</text:p>
          </table:table-cell>
          <table:table-cell office:value-type="string" calcext:value-type="string">
            <text:p>SEMAM - SERVIÇO MÉDICO AMBULATORIAL - HDS</text:p>
          </table:table-cell>
          <table:table-cell office:value-type="string" calcext:value-type="string">
            <text:p>TERCEIRO</text:p>
          </table:table-cell>
          <table:table-cell office:value-type="float" office:value="14401" calcext:value-type="float">
            <text:p>14401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ATASHA DO BRASIL ANASTASE MOURATID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00.414.565COREMGO</text:p>
          </table:table-cell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08:00|12:00|13:00|16:00 - 40hs - Seg à Sex 7hs, Sáb 4h45, Dom folga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POLIANA ALVES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ANIAMAR SOUZA BRASIL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table:style-name="ce11" office:value-type="string" calcext:value-type="string">
            <text:p>SEGUNDA A SEXTA - FOLGAS ALTERNADAS</text:p>
          </table:table-cell>
          <table:table-cell office:value-type="string" calcext:value-type="string">
            <text:p>Livre 07:00|12:00|14:00|19:00 - 12h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09:07:05.150000000</meta:creation-date>
    <dc:date>2024-02-21T09:07:53.583000000</dc:date>
    <meta:editing-duration>PT48S</meta:editing-duration>
    <meta:editing-cycles>1</meta:editing-cycles>
    <meta:document-statistic meta:table-count="1" meta:cell-count="1770" meta:object-count="1"/>
    <meta:generator>LibreOffice/7.1.5.2$Windows_X86_64 LibreOffice_project/85f04e9f809797b8199d13c421bd8a2b025d52b5</meta:generator>
  </office:meta>
</office:document-meta>
</file>