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1" svg:font-family="'Liberation Sans1'"/>
    <style:font-face style:name="Calibri" svg:font-family="Calibri" style:font-family-generic="swiss"/>
    <style:font-face style:name="Liberation Sans1" svg:font-family="'Liberation Sans'" style:font-family-generic="swiss"/>
    <style:font-face style:name="Liberation Sans12" svg:font-family="'Liberation Sans1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15cm"/>
    </style:style>
    <style:style style:name="co2" style:family="table-column">
      <style:table-column-properties fo:break-before="auto" style:column-width="6.719cm"/>
    </style:style>
    <style:style style:name="co3" style:family="table-column">
      <style:table-column-properties fo:break-before="auto" style:column-width="5.59cm"/>
    </style:style>
    <style:style style:name="co4" style:family="table-column">
      <style:table-column-properties fo:break-before="auto" style:column-width="8.357cm"/>
    </style:style>
    <style:style style:name="co5" style:family="table-column">
      <style:table-column-properties fo:break-before="auto" style:column-width="3.736cm"/>
    </style:style>
    <style:style style:name="co6" style:family="table-column">
      <style:table-column-properties fo:break-before="auto" style:column-width="3.09cm"/>
    </style:style>
    <style:style style:name="co7" style:family="table-column">
      <style:table-column-properties fo:break-before="auto" style:column-width="5.75cm"/>
    </style:style>
    <style:style style:name="co8" style:family="table-column">
      <style:table-column-properties fo:break-before="auto" style:column-width="13.277cm"/>
    </style:style>
    <style:style style:name="co9" style:family="table-column">
      <style:table-column-properties fo:break-before="auto" style:column-width="2.284cm"/>
    </style:style>
    <style:style style:name="co10" style:family="table-column">
      <style:table-column-properties fo:break-before="auto" style:column-width="1.935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1" fo:font-size="8pt" fo:font-style="normal" fo:text-shadow="none" style:text-underline-style="none" fo:font-weight="normal" style:font-size-asian="8pt" style:font-style-asian="normal" style:font-weight-asian="normal" style:font-name-complex="Liberation Sans11" style:font-size-complex="8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3.736cm" svg:height="2.433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2" table:default-cell-style-name="ce3"/>
        <table:table-column table:style-name="co9" table:number-columns-repeated="3" table:default-cell-style-name="ce13"/>
        <table:table-column table:style-name="co10" table:default-cell-style-name="ce13"/>
        <table:table-row table:style-name="ro1">
          <table:table-cell table:style-name="ce1" table:number-columns-spanned="1" table:number-rows-spanned="7"/>
          <table:table-cell table:style-name="ce6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/>
          <table:table-cell table:number-columns-repeated="1009"/>
          <table:table-cell table:style-name="ce14" table:number-columns-repeated="7"/>
        </table:table-row>
        <table:table-row table:style-name="ro1">
          <table:covered-table-cell table:style-name="ce2"/>
          <table:covered-table-cell table:number-columns-repeated="7"/>
          <table:table-cell table:number-columns-repeated="1009"/>
          <table:table-cell table:style-name="ce14" table:number-columns-repeated="7"/>
        </table:table-row>
        <table:table-row table:style-name="ro1">
          <table:covered-table-cell table:style-name="ce2"/>
          <table:covered-table-cell table:number-columns-repeated="7"/>
          <table:table-cell table:number-columns-repeated="1009"/>
          <table:table-cell table:style-name="ce14" table:number-columns-repeated="7"/>
        </table:table-row>
        <table:table-row table:style-name="ro1">
          <table:covered-table-cell table:style-name="ce2"/>
          <table:covered-table-cell table:number-columns-repeated="7"/>
          <table:table-cell table:number-columns-repeated="1009"/>
          <table:table-cell table:style-name="ce14" table:number-columns-repeated="7"/>
        </table:table-row>
        <table:table-row table:style-name="ro1">
          <table:covered-table-cell table:style-name="ce2"/>
          <table:table-cell table:style-name="ce7" office:value-type="string" calcext:value-type="string" table:number-columns-spanned="7" table:number-rows-spanned="1">
            <text:p>Mês: 11</text:p>
          </table:table-cell>
          <table:covered-table-cell table:number-columns-repeated="6" table:style-name="ce10"/>
          <table:table-cell table:number-columns-repeated="1009"/>
          <table:table-cell table:style-name="ce14" table:number-columns-repeated="7"/>
        </table:table-row>
        <table:table-row table:style-name="ro1">
          <table:covered-table-cell table:style-name="ce2"/>
          <table:table-cell table:style-name="ce7" office:value-type="string" calcext:value-type="string" table:number-columns-spanned="7" table:number-rows-spanned="1">
            <text:p>Ano: 2023</text:p>
          </table:table-cell>
          <table:covered-table-cell table:number-columns-repeated="6" table:style-name="ce10"/>
          <table:table-cell table:number-columns-repeated="1009"/>
          <table:table-cell table:style-name="ce14" table:number-columns-repeated="7"/>
        </table:table-row>
        <table:table-row table:style-name="ro2">
          <table:covered-table-cell table:style-name="ce2"/>
          <table:table-cell table:style-name="ce1" table:number-columns-spanned="7" table:number-rows-spanned="1"/>
          <table:covered-table-cell table:number-columns-repeated="6" table:style-name="ce2"/>
          <table:table-cell table:number-columns-repeated="1009"/>
          <table:table-cell table:style-name="ce14" table:number-columns-repeated="7"/>
        </table:table-row>
        <table:table-row table:style-name="ro1">
          <table:table-cell table:number-columns-repeated="1013"/>
          <table:table-cell table:style-name="ce13" table:number-columns-repeated="4"/>
          <table:table-cell table:style-name="ce14" table:number-columns-repeated="7"/>
        </table:table-row>
        <table:table-row table:style-name="ro1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number-columns-repeated="1005"/>
          <table:table-cell table:style-name="ce13" table:number-columns-repeated="4"/>
          <table:table-cell table:style-name="ce14"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EQUIPE MÉDICA</text:p>
          </table:table-cell>
          <table:covered-table-cell table:number-columns-repeated="6" table:style-name="ce8"/>
          <table:covered-table-cell table:style-name="ce12"/>
          <table:table-cell table:number-columns-repeated="1005"/>
          <table:table-cell table:style-name="ce13" table:number-columns-repeated="4"/>
          <table:table-cell table:style-name="ce14" table:number-columns-repeated="7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HECTOR VINICIUS RODRIGUEZ CALA</text:p>
          </table:table-cell>
          <table:table-cell table:style-name="ce9" office:value-type="string" calcext:value-type="string">
            <text:p>MÉDICO (A) PSIQUIATR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7758" calcext:value-type="float">
            <text:p>17758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Seg, Ter e Qua 07:00|09:15|09:30|13:00 - Qui, Sex, Sab e Dom -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ULIANA LOPES DONA</text:p>
          </table:table-cell>
          <table:table-cell table:style-name="ce9" office:value-type="string" calcext:value-type="string">
            <text:p>MÉDICO (A) INFECTOLOGISTA</text:p>
          </table:table-cell>
          <table:table-cell table:style-name="ce11" office:value-type="string" calcext:value-type="string">
            <text:p>SCIRAS - SERVICO DE CONT E INF REL ASS A SAUDE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7643" calcext:value-type="float">
            <text:p>17643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Ter e sex 08:00|10:30|10:45|13:00 - Qua 08:00|10:00 - seg, qui, sab e Domingo -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DSON CARDOSO DOS SANTOS</text:p>
          </table:table-cell>
          <table:table-cell table:style-name="ce9" office:value-type="string" calcext:value-type="string">
            <text:p>MÉDICO (A) DER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4064" calcext:value-type="float">
            <text:p>4064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SERVIDOR - Seg 05:00 a 13:00 Qua 05:00 a 17:00 - Ter, Qui, Sex, sab e dom -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LIANA LOUZEIRO TIAGO</text:p>
          </table:table-cell>
          <table:table-cell table:style-name="ce9" office:value-type="string" calcext:value-type="string">
            <text:p>MÉDICO (A) CAR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7053" calcext:value-type="float">
            <text:p>7053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4:40 ter e qua \ 13:30|20:10 qui - Folga - seg, sex, sab e dom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GUSTAVO MATHEUSSI MERISIO</text:p>
          </table:table-cell>
          <table:table-cell table:style-name="ce9" office:value-type="string" calcext:value-type="string">
            <text:p>MÉDICO (A) ORTOPED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8538" calcext:value-type="float">
            <text:p>8538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8:00 - seg e ter / Folga qua, qui, sex, sab e dom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ISADORA CROSARA ALVES TEIXEIRA</text:p>
          </table:table-cell>
          <table:table-cell table:style-name="ce9" office:value-type="string" calcext:value-type="string">
            <text:p>MÉDICO (A) GERIATRA</text:p>
          </table:table-cell>
          <table:table-cell table:style-name="ce11" office:value-type="string" calcext:value-type="string">
            <text:p>SEAMA - SERVIÇO DE ATENÇÃO MÉDICA A RA E INTERNAÇÃO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9995" calcext:value-type="float">
            <text:p>9995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 | 13:00| 14:00 |19:00 - Quarta (seg, ter, qui, sex,sab e Dom - FOLGA) - ISADOR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CRISTINA PERES BERNARDINI</text:p>
          </table:table-cell>
          <table:table-cell table:style-name="ce9" office:value-type="string" calcext:value-type="string">
            <text:p>MÉDICO (A) OFTAL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7690" calcext:value-type="float">
            <text:p>7690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8:00 - seg e ter / Folga qua, qui, sex, sab e dom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OSANE MARY ZACHARIAS ARRUDA SILVEIRA</text:p>
          </table:table-cell>
          <table:table-cell table:style-name="ce9" office:value-type="string" calcext:value-type="string">
            <text:p>MÉDICO (A) GERIATRA</text:p>
          </table:table-cell>
          <table:table-cell table:style-name="ce11" office:value-type="string" calcext:value-type="string">
            <text:p>SEAMA - SERVIÇO DE ATENÇÃO MÉDICA A RA E INTERNAÇÃO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3645" calcext:value-type="float">
            <text:p>3645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7:00|17:00 - Seg e Qua (Plantão médico) - 20hrs / Ter,Qui e Sex -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DIB JOSE HERCULES</text:p>
          </table:table-cell>
          <table:table-cell table:style-name="ce9" office:value-type="string" calcext:value-type="string">
            <text:p>MÉDICO (A) ORTOPED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9290" calcext:value-type="float">
            <text:p>9290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ULES RIMET BORGES</text:p>
          </table:table-cell>
          <table:table-cell table:style-name="ce9" office:value-type="string" calcext:value-type="string">
            <text:p>MÉDICO (A) DER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2352" calcext:value-type="float">
            <text:p>12352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NA CAROLINA LEITE DE SOUZA ALVARENGA</text:p>
          </table:table-cell>
          <table:table-cell table:style-name="ce9" office:value-type="string" calcext:value-type="string">
            <text:p>MÉDICO (A) GERIATR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7225" calcext:value-type="float">
            <text:p>17225</text:p>
          </table:table-cell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NA LUIZA MORAIS AVELAR DRUMOND</text:p>
          </table:table-cell>
          <table:table-cell table:style-name="ce9" office:value-type="string" calcext:value-type="string">
            <text:p>MÉDICO (A) OFTAL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7770" calcext:value-type="float">
            <text:p>17770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YANA FREITAS LOPES FAVARON</text:p>
          </table:table-cell>
          <table:table-cell table:style-name="ce9" office:value-type="string" calcext:value-type="string">
            <text:p>MÉDICO (A) OFTAL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5487" calcext:value-type="float">
            <text:p>15487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AFAEL DE SOUSA ELIAS</text:p>
          </table:table-cell>
          <table:table-cell table:style-name="ce9" office:value-type="string" calcext:value-type="string">
            <text:p>MÉDICO (A) ORTOPED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2547" calcext:value-type="float">
            <text:p>12547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AFAEL PEREIRA PURISSIMO</text:p>
          </table:table-cell>
          <table:table-cell table:style-name="ce9" office:value-type="string" calcext:value-type="string">
            <text:p>MÉDICO (A) OFTAL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5169" calcext:value-type="float">
            <text:p>15169</text:p>
          </table:table-cell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ENAN KONRAD BORGES</text:p>
          </table:table-cell>
          <table:table-cell table:style-name="ce9" office:value-type="string" calcext:value-type="string">
            <text:p>MÉDICO (A) VASCULAR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0628" calcext:value-type="float">
            <text:p>20628</text:p>
          </table:table-cell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SARAH MOREIRA BORJA</text:p>
          </table:table-cell>
          <table:table-cell table:style-name="ce9" office:value-type="string" calcext:value-type="string">
            <text:p>MÉDICO (A) GERIATR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7191" calcext:value-type="float">
            <text:p>17191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19:00|23:00|01:00|07:00 - 12x36 - Not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NA CLAUDIA DA SILVA PINTO</text:p>
          </table:table-cell>
          <table:table-cell table:style-name="ce9" office:value-type="string" calcext:value-type="string">
            <text:p>MÉ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7993" calcext:value-type="float">
            <text:p>27993</text:p>
          </table:table-cell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07:00|11:00 - 20hs - Seg à Sex 4hs, Sáb e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AIME HENRIQUE LOPES SEGGER</text:p>
          </table:table-cell>
          <table:table-cell table:style-name="ce9" office:value-type="string" calcext:value-type="string">
            <text:p>MÉ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4335" calcext:value-type="float">
            <text:p>14335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7:00|11:00 - 20hs - Seg à Sex 4hs, Sáb e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CELA RIOS FERREIRA MARTINS</text:p>
          </table:table-cell>
          <table:table-cell table:style-name="ce9" office:value-type="string" calcext:value-type="string">
            <text:p>MÉ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9462" calcext:value-type="float">
            <text:p>29462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7|12|13|19 - Seg|Sex 11h; 08|11 - Sáb 3h e 07|12|13|19 - Dom 11h - Residente - 60hs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ESSICA MENDES DE SOUZA</text:p>
          </table:table-cell>
          <table:table-cell table:style-name="ce9" office:value-type="string" calcext:value-type="string">
            <text:p>MÉ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2052" calcext:value-type="float">
            <text:p>22052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OAO VITOR PERCUSSOR SILVA</text:p>
          </table:table-cell>
          <table:table-cell table:style-name="ce9" office:value-type="string" calcext:value-type="string">
            <text:p>MÉ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8254" calcext:value-type="float">
            <text:p>28254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HUGO LEONARDO NICESIO ARANTES</text:p>
          </table:table-cell>
          <table:table-cell table:style-name="ce9" office:value-type="string" calcext:value-type="string">
            <text:p>MÉDICO (A) ORTOPED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0733" calcext:value-type="float">
            <text:p>10733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OUGLAS OLIVEIRA NOLETO</text:p>
          </table:table-cell>
          <table:table-cell table:style-name="ce9" office:value-type="string" calcext:value-type="string">
            <text:p>MÉDICO (A) PLANTON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6859" calcext:value-type="float">
            <text:p>26859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TAUANNA LARISSA TEIXEIRA DE AGUILAR</text:p>
          </table:table-cell>
          <table:table-cell table:style-name="ce9" office:value-type="string" calcext:value-type="string">
            <text:p>MÉDICO (A) RESIDENTE MULTIPROFISSION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4133" calcext:value-type="float">
            <text:p>14133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UCAS MENDONÇA FERREIRA</text:p>
          </table:table-cell>
          <table:table-cell table:style-name="ce9" office:value-type="string" calcext:value-type="string">
            <text:p>MÉDICO (A) RESIDENTE MULTIPROFISSION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5437" calcext:value-type="float">
            <text:p>25437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RIKA CRISTINA VIEIRA OLIVEIRA XIMENES BELO</text:p>
          </table:table-cell>
          <table:table-cell table:style-name="ce9" office:value-type="string" calcext:value-type="string">
            <text:p>MÉ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0216" calcext:value-type="float">
            <text:p>10216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CIRO JOSE LOPES DE MATTOS</text:p>
          </table:table-cell>
          <table:table-cell table:style-name="ce9" office:value-type="string" calcext:value-type="string">
            <text:p>MÉ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9962" calcext:value-type="float">
            <text:p>29962</text:p>
          </table:table-cell>
          <table:table-cell table:style-name="ce9" office:value-type="string" calcext:value-type="string">
            <text:p>SEGUNDA A DOMINGO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GABRIELLA CAROLINA CHAVES FERRAZ</text:p>
          </table:table-cell>
          <table:table-cell table:style-name="ce9" office:value-type="string" calcext:value-type="string">
            <text:p>MÉ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30151" calcext:value-type="float">
            <text:p>30151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Livre 07:00|12:00|13:00|19:00 - 12h Diurno Plantão Médic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NARA LIDIA OLIVEIRA FONSECA</text:p>
          </table:table-cell>
          <table:table-cell table:style-name="ce9" office:value-type="string" calcext:value-type="string">
            <text:p>MÉDICO (A) REU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1010" calcext:value-type="float">
            <text:p>21010</text:p>
          </table:table-cell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Amamentação 08:00|12:00|13:00|19:00 - <text:s/>Livre 12 hs diurno - entrad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EBORA FREIRE RIBEIRO ROCHA</text:p>
          </table:table-cell>
          <table:table-cell table:style-name="ce9" office:value-type="string" calcext:value-type="string">
            <text:p>MÉDICO (A) CAR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2749" calcext:value-type="float">
            <text:p>22749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NATASHA MARQUES MOTA</text:p>
          </table:table-cell>
          <table:table-cell table:style-name="ce9" office:value-type="string" calcext:value-type="string">
            <text:p>MÉDICO (A) CIRURGIAO VASCULAR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8061" calcext:value-type="float">
            <text:p>18061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OLAVO KYOSEN NAKAMURA</text:p>
          </table:table-cell>
          <table:table-cell table:style-name="ce9" office:value-type="string" calcext:value-type="string">
            <text:p>MÉDICO (A) RA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4961" calcext:value-type="float">
            <text:p>24961</text:p>
          </table:table-cell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ICARDO VOLPATTO</text:p>
          </table:table-cell>
          <table:table-cell table:style-name="ce9" office:value-type="string" calcext:value-type="string">
            <text:p>MÉDICO (A) CAR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6441" calcext:value-type="float">
            <text:p>26441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UCAS DE SOUZA BRITO</text:p>
          </table:table-cell>
          <table:table-cell table:style-name="ce9" office:value-type="string" calcext:value-type="string">
            <text:p>MÉDICO (A) CAR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4229" calcext:value-type="float">
            <text:p>24229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LFREDO GUERRA NETTO</text:p>
          </table:table-cell>
          <table:table-cell table:style-name="ce9" office:value-type="string" calcext:value-type="string">
            <text:p>MÉ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 27567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ISABELA CARRIJO PESSOA</text:p>
          </table:table-cell>
          <table:table-cell table:style-name="ce9" office:value-type="string" calcext:value-type="string">
            <text:p>MÉ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3708" calcext:value-type="float">
            <text:p>23708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KAMILA DIAS DE ALMEIDA</text:p>
          </table:table-cell>
          <table:table-cell table:style-name="ce9" office:value-type="string" calcext:value-type="string">
            <text:p>MÉDICO (A) PNEU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2198" calcext:value-type="float">
            <text:p>22198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AIANNY BASTOS GODINHO DANTAS</text:p>
          </table:table-cell>
          <table:table-cell table:style-name="ce9" office:value-type="string" calcext:value-type="string">
            <text:p>MÉDICO (A) PNEU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3401" calcext:value-type="float">
            <text:p>23401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UCIANA GONCALVES</text:p>
          </table:table-cell>
          <table:table-cell table:style-name="ce9" office:value-type="string" calcext:value-type="string">
            <text:p>MÉDICO (A) PSIQUIATR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4976" calcext:value-type="float">
            <text:p>24976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OBERTA CAROLINE PRADO TAKENOBU</text:p>
          </table:table-cell>
          <table:table-cell table:style-name="ce9" office:value-type="string" calcext:value-type="string">
            <text:p>MÉDICO (A) ENDOCRIN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3287" calcext:value-type="float">
            <text:p>23287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Livre 07:00|09:30|09:45|13:00 - 5h45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THEUS SIHNEL CORTEZ DA SILVA</text:p>
          </table:table-cell>
          <table:table-cell table:style-name="ce9" office:value-type="string" calcext:value-type="string">
            <text:p>MÉDICO (A) GERIATR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5817" calcext:value-type="float">
            <text:p>25817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Livre 07:00|09:30|09:45|13:00 - 5h45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UCIANA RODRIGUES DE ALENCAR LISITA</text:p>
          </table:table-cell>
          <table:table-cell table:style-name="ce9" office:value-type="string" calcext:value-type="string">
            <text:p>MÉDICO (A) REU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4401" calcext:value-type="float">
            <text:p>14401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LEXIA LARISSA DE SOUZA</text:p>
          </table:table-cell>
          <table:table-cell table:style-name="ce9" office:value-type="string" calcext:value-type="string">
            <text:p>MÉDICO (A) OFTAL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5558" calcext:value-type="float">
            <text:p>25558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4" office:value-type="string" calcext:value-type="string" table:number-columns-spanned="8" table:number-rows-spanned="1">
            <text:p>EQUIPE MULTIDICIPLINAR</text:p>
          </table:table-cell>
          <table:covered-table-cell table:number-columns-repeated="6" table:style-name="ce8"/>
          <table:covered-table-cell table:style-name="ce12"/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DRIANA FERREIRA BORGES</text:p>
          </table:table-cell>
          <table:table-cell table:style-name="ce9" office:value-type="string" calcext:value-type="string">
            <text:p>ARTETERAPEUTA</text:p>
          </table:table-cell>
          <table:table-cell table:style-name="ce11" office:value-type="string" calcext:value-type="string">
            <text:p>SEART - SERVICO DE ARTETERAPIA D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DOMINGO - FOLGAS ALTERNADAS</text:p>
          </table:table-cell>
          <table:table-cell table:style-name="ce9" office:value-type="string" calcext:value-type="string">
            <text:p>Livre 13:00|15:30|15:45|19:00 - 5h45 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DRIANA RODRIGUES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452348-TE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DRIENE GUIMARAES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11" office:value-type="string" calcext:value-type="string">
            <text:p>SENIRI - SERVICO DE NUCLEO INTERNO DE REGULACAO INT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72531-ENF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LAIDES TAVARES COSTA BORGES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62959-TE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ANIELLA ALFENAS RASMUSSEN</text:p>
          </table:table-cell>
          <table:table-cell table:style-name="ce9" office:value-type="string" calcext:value-type="string">
            <text:p>PSICÓLOGO (A) CLINICO</text:p>
          </table:table-cell>
          <table:table-cell table:style-name="ce11" office:value-type="string" calcext:value-type="string">
            <text:p>SESAM - SERVICO DE SAUDE MENTAL NO TRABALHO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 - 40hs - Seg à Sex 8hs c/ 2h intervalo; Sáb e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ANIELLA TOSTA FERREIRA</text:p>
          </table:table-cell>
          <table:table-cell table:style-name="ce9" office:value-type="string" calcext:value-type="string">
            <text:p>FONOAUDIÓLOGO (A)</text:p>
          </table:table-cell>
          <table:table-cell table:style-name="ce11" office:value-type="string" calcext:value-type="string">
            <text:p>SEFON - SERVIÇO DE FONOAUDIOLOGI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OUGLAS DOS REIS PANCOTTE</text:p>
          </table:table-cell>
          <table:table-cell table:style-name="ce9" office:value-type="string" calcext:value-type="string">
            <text:p>TÉCNICO (A) EM SEGURANÇA DO TRABALHO</text:p>
          </table:table-cell>
          <table:table-cell table:style-name="ce11" office:value-type="string" calcext:value-type="string">
            <text:p>SESMT - SERVICO ESPECIALIZADO EM SEG. E MED. DO TRAB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 - 40hs - Seg à Sex 8hs c/ 2h intervalo; Sáb e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LAINE LOPES CORDEIRO</text:p>
          </table:table-cell>
          <table:table-cell table:style-name="ce9" office:value-type="string" calcext:value-type="string">
            <text:p>ENFERMEIRO (A) I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99411-ENF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LIANA MACIEL CRUZ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738585-TE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19:00|23:00|01:00|07:00 - 12x36 - Not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LLEN CRISTINA DA SILVA SANTOS</text:p>
          </table:table-cell>
          <table:table-cell table:style-name="ce9" office:value-type="string" calcext:value-type="string">
            <text:p>FONOAUDIÓLOGO (A) I</text:p>
          </table:table-cell>
          <table:table-cell table:style-name="ce11" office:value-type="string" calcext:value-type="string">
            <text:p>SESAD - SERVICO DE ENFERMAGEM DO SAD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RIKKA MAIA GOMES FERREIRA</text:p>
          </table:table-cell>
          <table:table-cell table:style-name="ce9" office:value-type="string" calcext:value-type="string">
            <text:p>ENFERMEIRO (A) II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05083-ENF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RILANE SOARES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70827-ENF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FABIANA GOMES DA SILV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705743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19:00|23:00|01:00|07:00 - 12x36 - Not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FABYA VIEIRA DE ALMEIDA</text:p>
          </table:table-cell>
          <table:table-cell table:style-name="ce9" office:value-type="string" calcext:value-type="string">
            <text:p>FISIOTERAPEUTA I</text:p>
          </table:table-cell>
          <table:table-cell table:style-name="ce11" office:value-type="string" calcext:value-type="string">
            <text:p>SEFIS - SERVICO DE FISIOTERAPIA D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Livre 07:00|09:30|09:45|13:00 - 5h45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FLAVIA REGINA MORAIS COSTA FARI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SAD - SERVICO DE ENFERMAGEM DO SAD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60660-TE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GRACIELLE MARA SILVA GODOY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CIRAS - SERVICO DE CONT E INF REL ASS A SAUDE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33899-ENF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6:00|08:30|08:45|12:00 - Seg a Sex - 5:45 hrs; Sáb e Dom - Folga 30 hrs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HELIEDNA KARIZE ALVES</text:p>
          </table:table-cell>
          <table:table-cell table:style-name="ce9" office:value-type="string" calcext:value-type="string">
            <text:p>NUTRICIONISTA II</text:p>
          </table:table-cell>
          <table:table-cell table:style-name="ce11" office:value-type="string" calcext:value-type="string">
            <text:p>SENUC - SERVIÇO DE NUTRIÇÃO CLINICA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5121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INGRET DANIELLI DOS SANTOS</text:p>
          </table:table-cell>
          <table:table-cell table:style-name="ce9" office:value-type="string" calcext:value-type="string">
            <text:p>ASSISTENTE SOCIAL I</text:p>
          </table:table-cell>
          <table:table-cell table:style-name="ce11" office:value-type="string" calcext:value-type="string">
            <text:p>SESOC - SERVICO SOCIAL D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7588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6:00|16:15|19:00 - 30 hs seg. a sext. | sáb. dom. folga <text:s/>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ISRAEL SANTOS ROCHA</text:p>
          </table:table-cell>
          <table:table-cell table:style-name="ce9" office:value-type="string" calcext:value-type="string">
            <text:p>EDUCADOR (A) FÍSICO (A) I</text:p>
          </table:table-cell>
          <table:table-cell table:style-name="ce11" office:value-type="string" calcext:value-type="string">
            <text:p>SEF - SERVIÇO DE EDUCAÇÃO FÍSIC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 - 30hs - Seg à Sex 5h45; Sáb e Dom folga - Vesper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AMIRES SANTOS DE SOUZ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SAD - SERVICO DE ENFERMAGEM DO SAD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430200-TE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ANAINA COSTA DE SOUS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63243-TE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AQUELINE ALVES DE SOUZA</text:p>
          </table:table-cell>
          <table:table-cell table:style-name="ce9" office:value-type="string" calcext:value-type="string">
            <text:p>ENFERMEIRO (A) II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76110-ENF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2:00|13:00|17:00 - 40h - Seg à Sex 8h c/ 1h intervalo; Sáb e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HESSICA LORRAYNE SILVA SOUZA</text:p>
          </table:table-cell>
          <table:table-cell table:style-name="ce9" office:value-type="string" calcext:value-type="string">
            <text:p>ENFERMEIRO (A) I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67563-ENF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OAO PAULO MOREIRA DI VELLASCO</text:p>
          </table:table-cell>
          <table:table-cell table:style-name="ce9" office:value-type="string" calcext:value-type="string">
            <text:p>PSICÓLOGO (A) HOSPITALAR</text:p>
          </table:table-cell>
          <table:table-cell table:style-name="ce11" office:value-type="string" calcext:value-type="string">
            <text:p>SEPSI - SERVIÇO DE PSICOLOGI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13:00|16:00|16:15|19:00 - 30 hs seg. a sext. | sáb. dom. folga <text:s/>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ORDANA HELEN SILVA TEIXEIRA</text:p>
          </table:table-cell>
          <table:table-cell table:style-name="ce9" office:value-type="string" calcext:value-type="string">
            <text:p>TÉCNICO (A) EM SEGURANÇA DO TRABALHO</text:p>
          </table:table-cell>
          <table:table-cell table:style-name="ce11" office:value-type="string" calcext:value-type="string">
            <text:p>SESMT - SERVICO ESPECIALIZADO EM SEG. E MED. DO TRAB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Amamentação 07:00|12:00|13:00|16:00 - Seg a Qui <text:s/>/ 07:00|12:00|13:00|15:00 Sex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ORDANA VITOR DE OLIVEIRA</text:p>
          </table:table-cell>
          <table:table-cell table:style-name="ce9" office:value-type="string" calcext:value-type="string">
            <text:p>ENFERMEIRO (A) II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81071-ENF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30|12:00|13:00|16:30 - 40h Seg à Sex 08:00 c/1h00 <text:s/>intervalo; Sáb e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OZIANNY SANTANA PAIVA SOARES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MB - SERVIÇO DE ATENDIMENTO AMBULATORIAL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854271-TE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 - 30hs - Seg à Sex 5h45; Sáb e Dom folga - Vesper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ULIANA CARVALHO DOS SANTOS</text:p>
          </table:table-cell>
          <table:table-cell table:style-name="ce9" office:value-type="string" calcext:value-type="string">
            <text:p>ASSISTENTE SOCIAL I</text:p>
          </table:table-cell>
          <table:table-cell table:style-name="ce11" office:value-type="string" calcext:value-type="string">
            <text:p>SESAD - SERVICO DE ENFERMAGEM DO SAD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7588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ULIANA JUSTINIANO SILVA</text:p>
          </table:table-cell>
          <table:table-cell table:style-name="ce9" office:value-type="string" calcext:value-type="string">
            <text:p>FISIOTERAPEUTA I</text:p>
          </table:table-cell>
          <table:table-cell table:style-name="ce11" office:value-type="string" calcext:value-type="string">
            <text:p>SEFIS - SERVIÇO DE FISIOTERAPI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 - 30hs - Seg à Sex 5h45; Sáb e Dom folga - Vesper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ULIO NUNES DOS REIS</text:p>
          </table:table-cell>
          <table:table-cell table:style-name="ce9" office:value-type="string" calcext:value-type="string">
            <text:p>PSICÓLOGO (A) HOSPITALAR I</text:p>
          </table:table-cell>
          <table:table-cell table:style-name="ce11" office:value-type="string" calcext:value-type="string">
            <text:p>SESAD - SERVICO DE ENFERMAGEM DO SAD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 - 30hs - Seg à Sex 5h45; Sáb e Dom folga - Vesper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ULYANA ALVES CARDOSO</text:p>
          </table:table-cell>
          <table:table-cell table:style-name="ce9" office:value-type="string" calcext:value-type="string">
            <text:p>TÉCNICO (A) EM SEGURANÇA DO TRABALHO</text:p>
          </table:table-cell>
          <table:table-cell table:style-name="ce11" office:value-type="string" calcext:value-type="string">
            <text:p>SESMT - SERVICO ESPECIALIZADO EM SEG. E MED. DO TRAB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 - 40hs - Seg à Sex 8hs c/ 2h intervalo; Sáb e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KARINY EMANUELI CARVALHO SANTOS MAGALHAES</text:p>
          </table:table-cell>
          <table:table-cell table:style-name="ce9" office:value-type="string" calcext:value-type="string">
            <text:p>ENFERMEIRO (A) DO TRABALHO II</text:p>
          </table:table-cell>
          <table:table-cell table:style-name="ce11" office:value-type="string" calcext:value-type="string">
            <text:p>SESMT - SERVICO ESPECIALIZADO EM SEG. E MED. DO TRAB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97568-ENF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12:00|13:00|16:00 - 40h - Seg à Sex 8h00 c/ 1h00 intervalo; Sáb e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KEILA MOTA DE SOUSA</text:p>
          </table:table-cell>
          <table:table-cell table:style-name="ce9" office:value-type="string" calcext:value-type="string">
            <text:p>PSICÓLOGO (A) HOSPITALAR</text:p>
          </table:table-cell>
          <table:table-cell table:style-name="ce11" office:value-type="string" calcext:value-type="string">
            <text:p>SEPSI - SERVIÇO DE PSICOLOGI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ETICIA PERPETUA GOMES DE MORAIS</text:p>
          </table:table-cell>
          <table:table-cell table:style-name="ce9" office:value-type="string" calcext:value-type="string">
            <text:p>ENFERMEIRO (A) I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19194-ENF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19:00|23:00|01:00|07:00 - 12x36 - Not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IA MARIA CARLOS BORGES</text:p>
          </table:table-cell>
          <table:table-cell table:style-name="ce9" office:value-type="string" calcext:value-type="string">
            <text:p>FISIOTERAPEUTA I</text:p>
          </table:table-cell>
          <table:table-cell table:style-name="ce11" office:value-type="string" calcext:value-type="string">
            <text:p>SEFIS - SERVIÇO DE FISIOTERAPIA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60697-F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IDIANE MORAES PEREIRA BORTOLAIA</text:p>
          </table:table-cell>
          <table:table-cell table:style-name="ce9" office:value-type="string" calcext:value-type="string">
            <text:p>PSICÓLOGO (A) HOSPITALAR I</text:p>
          </table:table-cell>
          <table:table-cell table:style-name="ce11" office:value-type="string" calcext:value-type="string">
            <text:p>SEPSI - SERVIÇO DE PSICOLOGI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10:00|10:15|13:00 - Seg a Sex 5:45 hrs; Sáb e Dom -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UIZ CARLOS MARCAL MANZI</text:p>
          </table:table-cell>
          <table:table-cell table:style-name="ce9" office:value-type="string" calcext:value-type="string">
            <text:p>EDUCADOR (A) FÍSICO (A)</text:p>
          </table:table-cell>
          <table:table-cell table:style-name="ce11" office:value-type="string" calcext:value-type="string">
            <text:p>SEF - SERVIÇO DE EDUCAÇÃO FÍSIC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ILSON EUGENIO PEREIRA DA SILVA FERREIRA</text:p>
          </table:table-cell>
          <table:table-cell table:style-name="ce9" office:value-type="string" calcext:value-type="string">
            <text:p>MAQUEIRO</text:p>
          </table:table-cell>
          <table:table-cell table:style-name="ce11" office:value-type="string" calcext:value-type="string">
            <text:p>SETIP - SERVIÇO DE TRANSPORTE INTERNO DO PACIENTE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12:00|14:00|17:00 - Seg a Sex | Sab e Dom Folga - 40hs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CIA NEMEZIA RODRIGUES DE SOUZ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06665-TE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APARECIDA VIEIRA DA SILV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85257-TE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DE FATIMA BISPO FERREIRA MENDES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451558-TE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19:00|23:00|01:00|07:00 - 12x36 - Not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ELENICE LOPES RODRIGUES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03385-TE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FRANCISCA COSTA DOS SANTOS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487152-TE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LAIZA GOMES DE CASTRO</text:p>
          </table:table-cell>
          <table:table-cell table:style-name="ce9" office:value-type="string" calcext:value-type="string">
            <text:p>ENFERMEIRO (A) II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80872-ENF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NILDA ALMEIDA DA SILVA</text:p>
          </table:table-cell>
          <table:table-cell table:style-name="ce9" office:value-type="string" calcext:value-type="string">
            <text:p>TÉCNICO (A) EM NUTRIÇÃO</text:p>
          </table:table-cell>
          <table:table-cell table:style-name="ce11" office:value-type="string" calcext:value-type="string">
            <text:p>SENUD - SERVIÇO DE NUTRIÇÃO E DIETÉTIC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NA RIBEIRO SILVA</text:p>
          </table:table-cell>
          <table:table-cell table:style-name="ce9" office:value-type="string" calcext:value-type="string">
            <text:p>FISIOTERAPEUTA</text:p>
          </table:table-cell>
          <table:table-cell table:style-name="ce11" office:value-type="string" calcext:value-type="string">
            <text:p>SEENPES - SERVICO DE ENSINO E PESQUIS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Seg, Ter e Qua - 08:00|17:00/ Sex 12:00|18:00 - Folgas- Qui, Sab e Dom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SLENE DE JESUS SILVA RIBEIRO</text:p>
          </table:table-cell>
          <table:table-cell table:style-name="ce9" office:value-type="string" calcext:value-type="string">
            <text:p>ENFERMEIRO (A) I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12400-ENF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LEIDE SILLOS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SAD - SERVICO DE ENFERMAGEM DO SAD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USCIA ALVES DE ALENCAR PEIXOTO</text:p>
          </table:table-cell>
          <table:table-cell table:style-name="ce9" office:value-type="string" calcext:value-type="string">
            <text:p>ENFERMEIRO (A) I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85985-ENF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19:00|23:00|01:00|07:00 - 12x36 - Not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ICHELY PEIXOTO DE LIRA TEIXEIRA</text:p>
          </table:table-cell>
          <table:table-cell table:style-name="ce9" office:value-type="string" calcext:value-type="string">
            <text:p>MAQUEIRO</text:p>
          </table:table-cell>
          <table:table-cell table:style-name="ce11" office:value-type="string" calcext:value-type="string">
            <text:p>SETIP - SERVIÇO DE TRANSPORTE INTERNO DO PACIENTE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 - 40hs - Seg à Sex 8hs c/ 2h intervalo; Sáb e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NEUZA SOARES ROCHA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54170-ENF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NUBIA MONTALVAO DA SILVA</text:p>
          </table:table-cell>
          <table:table-cell table:style-name="ce9" office:value-type="string" calcext:value-type="string">
            <text:p>MAQUEIRO</text:p>
          </table:table-cell>
          <table:table-cell table:style-name="ce11" office:value-type="string" calcext:value-type="string">
            <text:p>SETIP - SERVIÇO DE TRANSPORTE INTERNO DO PACIENTE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PAMALA FERNANDES ROSA SILV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27559-TE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PEDRO HENRIQUE MADEIRA DE SIQUEIRA FREIRE</text:p>
          </table:table-cell>
          <table:table-cell table:style-name="ce9" office:value-type="string" calcext:value-type="string">
            <text:p>FARMACÊUTICO (A) I</text:p>
          </table:table-cell>
          <table:table-cell table:style-name="ce11" office:value-type="string" calcext:value-type="string">
            <text:p>SEFAR - SERVIÇO DE FARMÁCIA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1632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POLLYANNA SOUZA GOMES</text:p>
          </table:table-cell>
          <table:table-cell table:style-name="ce9" office:value-type="string" calcext:value-type="string">
            <text:p>ASSISTENTE SOCIAL I</text:p>
          </table:table-cell>
          <table:table-cell table:style-name="ce11" office:value-type="string" calcext:value-type="string">
            <text:p>SESOC - SERVICO SOCIAL D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8589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10:00|10:15|13:00 - Seg a Sex 5:45 hrs; Sáb e Dom -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AFAEL DE SOUSA SILV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813763-TE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19:00|23:00|01:00|07:00 - 12x36 - Not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AMILA VITORIA RIBEIRO DE CARVALHO</text:p>
          </table:table-cell>
          <table:table-cell table:style-name="ce9" office:value-type="string" calcext:value-type="string">
            <text:p>CIRURGIÃO (A) DENTISTA</text:p>
          </table:table-cell>
          <table:table-cell table:style-name="ce11" office:value-type="string" calcext:value-type="string">
            <text:p>SEOD - SERVIÇO DE ODONTOLÓGIA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5331 CRO-GO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7:00|12:00|13:00|18:00 Seg e Qua / Ter, Qui, Sex, Sab e Dom - FOLGA = 10h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ICARDO DE CASTRO ALVES</text:p>
          </table:table-cell>
          <table:table-cell table:style-name="ce9" office:value-type="string" calcext:value-type="string">
            <text:p>MAQUEIRO</text:p>
          </table:table-cell>
          <table:table-cell table:style-name="ce11" office:value-type="string" calcext:value-type="string">
            <text:p>SETIP - SERVIÇO DE TRANSPORTE INTERNO DO PACIENTE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OBERTA CORDEIRO SILVA</text:p>
          </table:table-cell>
          <table:table-cell table:style-name="ce9" office:value-type="string" calcext:value-type="string">
            <text:p>FISIOTERAPEUTA</text:p>
          </table:table-cell>
          <table:table-cell table:style-name="ce11" office:value-type="string" calcext:value-type="string">
            <text:p>SEFIS - SERVIÇO DE FISIOTERAPI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 - 30hs - Seg à Sex 5h45; Sáb e Dom folga - Vesper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UBENS SANTANA SANTOS</text:p>
          </table:table-cell>
          <table:table-cell table:style-name="ce9" office:value-type="string" calcext:value-type="string">
            <text:p>MAQUEIRO</text:p>
          </table:table-cell>
          <table:table-cell table:style-name="ce11" office:value-type="string" calcext:value-type="string">
            <text:p>SETIP - SERVIÇO DE TRANSPORTE INTERNO DO PACIENTE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SANDRA JUSSARA ROCHA MOREIR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305271-TE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19:00|23:00|01:00|07:00 - 12x36 - Not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STELA MARIA SILVA MENDES</text:p>
          </table:table-cell>
          <table:table-cell table:style-name="ce9" office:value-type="string" calcext:value-type="string">
            <text:p>FISIOTERAPEUTA II</text:p>
          </table:table-cell>
          <table:table-cell table:style-name="ce11" office:value-type="string" calcext:value-type="string">
            <text:p>SEFIS - SERVIÇO DE FISIOTERAPI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SUELI MARIA DA SILVA</text:p>
          </table:table-cell>
          <table:table-cell table:style-name="ce9" office:value-type="string" calcext:value-type="string">
            <text:p>TÉCNICO (A) EM NUTRIÇÃO</text:p>
          </table:table-cell>
          <table:table-cell table:style-name="ce11" office:value-type="string" calcext:value-type="string">
            <text:p>SENUD - SERVIÇO DE NUTRIÇÃO E DIETÉTIC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TAIANE DA SILVA BRANDAO</text:p>
          </table:table-cell>
          <table:table-cell table:style-name="ce9" office:value-type="string" calcext:value-type="string">
            <text:p>FONOAUDIÓLOGO (A)</text:p>
          </table:table-cell>
          <table:table-cell table:style-name="ce11" office:value-type="string" calcext:value-type="string">
            <text:p>SEFON - SERVIÇO DE FONOAUDIOLOGI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 - 30hs - Seg à Sex 5h45; Sáb e Dom folga - Vesper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TAMARA SILVA VARGAS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56345-TE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19:00|23:00|01:00|07:00 - 12x36 - Not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TAYNARA SILVA MENDES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MB - SERVIÇO DE ATENDIMENTO AMBULATORIAL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576673-TE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 - 30hs - Seg à Sex 5h45; Sáb e Dom folga - Vesper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TAYNARA TAVEIRA DE OLIVEIRA AGUIAR</text:p>
          </table:table-cell>
          <table:table-cell table:style-name="ce9" office:value-type="string" calcext:value-type="string">
            <text:p>FARMACÊUTICO (A) I</text:p>
          </table:table-cell>
          <table:table-cell table:style-name="ce11" office:value-type="string" calcext:value-type="string">
            <text:p>SEFAR - SERVIÇO DE FARMÁCIA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35130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THAIS DE FREITAS TEIXEIRA ALVARES</text:p>
          </table:table-cell>
          <table:table-cell table:style-name="ce9" office:value-type="string" calcext:value-type="string">
            <text:p>TERAPEUTA OCUPACIONAL</text:p>
          </table:table-cell>
          <table:table-cell table:style-name="ce11" office:value-type="string" calcext:value-type="string">
            <text:p>SETOC - SERVIÇO DE TERAPIA OCUPACIONAL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 - 30hs - Seg à Sex 5h45; Sáb e Dom folga - Vesper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THAIS PEREIRA COST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PM - SERVIÇO DE PROCESSAMENTO DE MATERIAL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19577-TE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THIAGO DELANO ALVES RODRIGUES BERNARDES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USAD - SUPERVISAO DO SAD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78533-ENF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Livre 11:00|15:00|16:00|20:00 - 8h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VANUSLANDIA LOIOLA MAIA</text:p>
          </table:table-cell>
          <table:table-cell table:style-name="ce9" office:value-type="string" calcext:value-type="string">
            <text:p>PSICÓLOGO (A) HOSPITALAR I</text:p>
          </table:table-cell>
          <table:table-cell table:style-name="ce11" office:value-type="string" calcext:value-type="string">
            <text:p>SEPSI - SERVICO DE PSICOLOGIA D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 - 30hs - Seg à Sex 5h45; Sáb e Dom folga - Vesper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VICTORIA GOMES DE MELO MAGALHAES</text:p>
          </table:table-cell>
          <table:table-cell table:style-name="ce9" office:value-type="string" calcext:value-type="string">
            <text:p>FISIOTERAPEUTA I</text:p>
          </table:table-cell>
          <table:table-cell table:style-name="ce11" office:value-type="string" calcext:value-type="string">
            <text:p>SEFIS - SERVIÇO DE FISIOTERAPI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 - 30hs - Seg à Sex 5h45; Sáb e Dom folga - Vesper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VIVIANE AMARAL OLIVEIRA</text:p>
          </table:table-cell>
          <table:table-cell table:style-name="ce9" office:value-type="string" calcext:value-type="string">
            <text:p>TERAPEUTA OCUPACIONAL</text:p>
          </table:table-cell>
          <table:table-cell table:style-name="ce11" office:value-type="string" calcext:value-type="string">
            <text:p>SESAD - SERVICO DE ENFERMAGEM DO SAD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 - 30hs - Seg à Sex 5h45; Sáb e Dom folga - Vesper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WILLIAM DA SILVA SIQUEIRA CAMPOS</text:p>
          </table:table-cell>
          <table:table-cell table:style-name="ce9" office:value-type="string" calcext:value-type="string">
            <text:p>MAQUEIRO</text:p>
          </table:table-cell>
          <table:table-cell table:style-name="ce11" office:value-type="string" calcext:value-type="string">
            <text:p>SETIP - SERVIÇO DE TRANSPORTE INTERNO DO PACIENTE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YCARO ELIAS FERREIRA RIBEIRO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747693-TE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19:00|23:00|01:00|07:00 - 12x36 - Not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ZAIRA CRISTINA MACHADO NEIVA</text:p>
          </table:table-cell>
          <table:table-cell table:style-name="ce9" office:value-type="string" calcext:value-type="string">
            <text:p>FISIOTERAPEUTA I</text:p>
          </table:table-cell>
          <table:table-cell table:style-name="ce11" office:value-type="string" calcext:value-type="string">
            <text:p>SESAD - SERVICO DE ENFERMAGEM DO SAD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2:30|15:00|15:15|18:30 - Seg a Sex 5:45 hrs; Sáb e Dom - Folga 30 hrs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LEXANDRA DA COSTA VIAN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NA LUIZA CARDOSO DOS SANTOS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AMB - SERVIÇO DE ATENDIMENTO AMBULATORIAL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NA MARIA BATIST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NGELICA FERREIRA CHANDECO DOS SANTOS</text:p>
          </table:table-cell>
          <table:table-cell table:style-name="ce9" office:value-type="string" calcext:value-type="string">
            <text:p>ASSISTENTE TECNICO DE SAUDE</text:p>
          </table:table-cell>
          <table:table-cell table:style-name="ce11" office:value-type="string" calcext:value-type="string">
            <text:p>SEFAR - SERVIÇO DE FARMÁCIA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00|09:15|13:00 - Seg a Sex; Sáb e Dom -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PARECIDA ELAINE DE CASTRO</text:p>
          </table:table-cell>
          <table:table-cell table:style-name="ce9" office:value-type="string" calcext:value-type="string">
            <text:p>ASSISTENTE SOCIAL</text:p>
          </table:table-cell>
          <table:table-cell table:style-name="ce11" office:value-type="string" calcext:value-type="string">
            <text:p>SESOC - SERVIÇO SOCIAL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6:00|08:30|08:45|12:00 - Seg a Sex - 5:45 hrs; Sáb e Dom - Folga 30 hrs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CICERA FERREIRA DE SOUSA ALMEID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CLEONICE APARECIDA DA SILV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ALILA ABADIA DOS SANTO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ARLENE CARDOSO GOME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EUSA DIVINA DOS REIS PETRI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ILMA AGUIAR ARRUD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IVINA ALECRIM DA SILV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IVINA BELARMINO DA SILVA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IVINA LUCIA RIOS MATIAS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REC - SERVIÇO DE RECEPÇÃO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6:00|14:00|15:00|17:00 - seg, qua e qui / Folga - ter, sex, sab e dom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IVINA NEIAS FERREIRA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23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OMINGOS ALVES DE OLIVEIRA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LIETE CAIXETA DE RESENDE</text:p>
          </table:table-cell>
          <table:table-cell table:style-name="ce9" office:value-type="string" calcext:value-type="string">
            <text:p>TECNICO (A) EM SAUDE BUCAL</text:p>
          </table:table-cell>
          <table:table-cell table:style-name="ce11" office:value-type="string" calcext:value-type="string">
            <text:p>SEOD - SERVIÇO DE ODONTOLÓGIA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7:00|12:00|13:00|18:00 - 10 h seg a qua; Folga - qui a dom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LISANGELA DA SILVA LINO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URIPA MARIA DE SOUZA PEREIRA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VA ALVES PEREIR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FLAVIO HENRIQUE ROVERY DA SILVA</text:p>
          </table:table-cell>
          <table:table-cell table:style-name="ce9" office:value-type="string" calcext:value-type="string">
            <text:p>FISIOTERAPEUTA</text:p>
          </table:table-cell>
          <table:table-cell table:style-name="ce11" office:value-type="string" calcext:value-type="string">
            <text:p>SEFIS - SERVIÇO DE FISIOTERAPIA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6:00|08:30|08:45|12:00 - Seg a Sex - 5:45 hrs; Sáb e Dom - Folga 30 hrs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FRANCISCO DAS CHAGAS MATIAS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NUD - SERVIÇO DE NUTRIÇÃO E DIETÉTICA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6:00|14:00|15:00|17:00 - seg, qua e qui / Folga - ter, sex, sab e dom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GERCINA JESUS DIAS VERISSIMO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GIVAN RODRIGUES DOS REI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HELICA PEREIRA DA SILV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IRIVAN SILVA OLIVEIR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IZABEL PEREIRA DOS SANTOS BARBOSA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PRO - SERVICO DE PROCESSAMENTO DE ROUP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6:00|08:30|08:45|12:00 - Seg a Sex - 5:45 hrs; Sáb e Dom - Folga 30 hrs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ACONIAS TEIXEIRA MENDE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AIR FELIPE RIBEIRO JUNIOR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OANA D'ARC NETO DE SOUZA PONTE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OSE PEREIRA DOS SANTO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OSE ROBERVAL RODRIGUES DE LUCENA</text:p>
          </table:table-cell>
          <table:table-cell table:style-name="ce9" office:value-type="string" calcext:value-type="string">
            <text:p>ASSISTENTE TECNICO DE SAUDE</text:p>
          </table:table-cell>
          <table:table-cell table:style-name="ce11" office:value-type="string" calcext:value-type="string">
            <text:p>SEALM - SERVIÇO DE ALMOXARIFADO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2:00|15:30|15:45|18:00 - 5:45 hs Seg. a Sex. | Sáb. e Dom.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OVITA MARQUES DO NASCIMENTO SANTO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AUREANO RASMUSSEM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EILA SECUNDA LIMA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AMB - SERVIÇO DE ATENDIMENTO AMBULATORIAL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10:00|10:15|13:00 - Seg a Sex 5:45 hrs; Sáb e Dom -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EONARDO CRISPIM PIRES DOI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ETICIA DO AMPARO RODRIGUE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UCIA CRISTINA DA COSTA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UZANIR CARVALHO DE FRANÇ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CIA SALVADOR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ALVES ARAUJO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APARECIDA DA SILVA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APARECIDA DE LIMA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APARECIDA MOREIRA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CLOTILDES SOARES MAYER FERREIR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DA PENHA BRAGA REGE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DE JESUS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MARTA DOS SANTO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LI RAMOS DE SOUS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URICIO AMARO DE SOUZA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ICHELE QUINTINO JAPIASSU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NELY PEREIR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NEUSA MARIA DE MAGALHAES LIM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NIRENE FERREIRA COSTA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AMB - SERVIÇO DE ATENDIMENTO AMBULATORIAL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10:00|10:15|13:00 - Seg a Sex 5:45 hrs; Sáb e Dom -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NOURIVAN GONCALVES DE LIMA SOUZ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POLLIENNE TORRES BARRO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AIMUNDO BARBOSA DE SOUSA</text:p>
          </table:table-cell>
          <table:table-cell table:style-name="ce9" office:value-type="string" calcext:value-type="string">
            <text:p>AUXILIAR TECNICO DE SAUDE</text:p>
          </table:table-cell>
          <table:table-cell table:style-name="ce11" office:value-type="string" calcext:value-type="string">
            <text:p>SEALM - SERVIÇO DE ALMOXARIFADO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6:30|09:30|09:45|12:30 - seg. à sex 5:45hs sáb e dom folga - 30hs 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EGINA PACHECO DA SILV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OSAIR PEREIRA ROS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SIMONE CAETANO RODRIGUE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MB - SERVIÇO DE ATENDIMENTO AMBULATORIAL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6:30|09:30|09:45|12:30 - seg. à sex 5:45hs sáb e dom folga - 30hs 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SOLANGE GONCALVES DE SOUS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NIR - SERVICO DE NUCLEO INTERNO DE REGULACAO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2:00|15:30|15:45|18:00 - 5:45 hs Seg. a Sex. | Sáb. e Dom.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WALDIVINO LEVINDO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ZELHA MARIA DOS SANTOS ROCH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UDMYLLA CARDOSO DA SILV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1684081-TE 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A DENISE DIAS COST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1352699-TE 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OSENI QUIRINO DA SILVA NUNE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1696269-TE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VALERIA CRISTINA MORAIS SILVEIR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1629747-TE </text:p>
          </table:table-cell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LIENE MARIA DE PAUL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1436301-TE </text:p>
          </table:table-cell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LIANE PEREIRA DOS SANTOS FARI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921294-TE 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19:00|23:00|01:00|07:00 - 12x36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UIS FRANCISCO DE SALES DOS SANTOS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669567-ENF 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NGELITA RIBEIRO DA SILV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476048-TE 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UZINEIDE DE SOUZA PIRE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370473-TE </text:p>
          </table:table-cell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FRANCISCA IONE LOPES DE ABREU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683568-ENF 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LESANDRA SOARES DA COST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PLANTÃO DE 12 HORAS 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PAULO HENRIQUE CAMPELO DE BRITO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IVIA MACHADO RODRIGUES DE FARIA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445523-ENF 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VALQUIRIA GUEDES DE OLIVEIRA DA MAT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806305-TE </text:p>
          </table:table-cell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PABLO PEREIRA DE JESU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814085" calcext:value-type="float">
            <text:p>1814085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Livre 07:00|09:30|09:45|13:00 - 5h45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NNY KAROLINY MARTINS FARIA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680312-ENF 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RICA MILHOMEN DE SOUZA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624614" calcext:value-type="float">
            <text:p>624614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NATALIA KATHELEEN ALVES RIBEIRO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ANE CERQUEIRA ALVIM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ENATA CARDOSO AMARAL VIEIRA XAVIER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422457" calcext:value-type="float">
            <text:p>422457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DELITA SATURNINA DE QUEIROZ SOUZ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444671COREMGO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AYNNE ARAUJO MATIA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GABRYELA DE MIRANDA CARVALHO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/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NATASHA DO BRASIL ANASTASE MOURATIDIS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000.414.565COREMGO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POLIANA ALVES DA SILV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TANIAMAR SOUZA BRASIL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/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Livre 07:00|12:00|14:00|19:00 - 12h 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VICTOR DE JESUS FLORENTINO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761823" calcext:value-type="float">
            <text:p>761823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7:00 - 40h - Seg à Sex 8h c/ 1h intervalo; Sáb e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OSANGELA MARIA DE ARAUJO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909394" calcext:value-type="float">
            <text:p>909394</text:p>
          </table:table-cell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PLANTÃO DE 12 HORAS 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LETICIA GALVAO RODRIGUE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/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2" table:number-rows-repeated="385">
          <table:table-cell table:number-columns-repeated="1013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 table:number-rows-repeated="10479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ilha1.$A$1" table:cell-range-address="$Planilha1.$A$9:.$H$223"/>
        </table:named-expressions>
      </table:table>
      <table:named-expressions/>
      <table:database-ranges>
        <table:database-range table:name="__Anonymous_Sheet_DB__0" table:target-range-address="Planilha1.A9:Planilha1.H22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1" svg:font-family="'Liberation Sans1'"/>
    <style:font-face style:name="Calibri" svg:font-family="Calibri" style:font-family-generic="swiss"/>
    <style:font-face style:name="Liberation Sans1" svg:font-family="'Liberation Sans'" style:font-family-generic="swiss"/>
    <style:font-face style:name="Liberation Sans12" svg:font-family="'Liberation Sans1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1" fo:font-family="'Liberation Sans1'" fo:font-size="11pt" style:font-size-asian="11pt" style:font-name-complex="Liberation Sans11" style:font-family-complex="'Liberation Sans1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Bom_20_2" style:display-name="Bom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1" style:font-family-complex="'Liberation Sans1'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1" style:font-family-complex="'Liberation Sans1'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1" style:font-family-complex="'Liberation Sans1'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1" style:font-family-complex="'Liberation Sans1'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2" fo:font-size="11pt" fo:font-style="normal" fo:text-shadow="none" style:text-underline-style="none" fo:font-weight="normal" style:font-size-asian="11pt" style:font-style-asian="normal" style:font-weight-asian="normal" style:font-name-complex="Liberation Sans1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o Batista da Cunha</meta:initial-creator>
    <dc:creator>Beatriz Vanessa Alves de Almeida</dc:creator>
    <meta:editing-cycles>1</meta:editing-cycles>
    <meta:print-date>2023-11-13T19:49:54</meta:print-date>
    <meta:creation-date>2023-06-19T11:26:11</meta:creation-date>
    <dc:date>2023-11-16T19:10:24</dc:date>
    <meta:editing-duration>PT8M</meta:editing-duration>
    <meta:generator>LibreOffice/7.1.5.2$Windows_X86_64 LibreOffice_project/85f04e9f809797b8199d13c421bd8a2b025d52b5</meta:generator>
    <meta:document-statistic meta:table-count="1" meta:cell-count="1604" meta:object-count="1"/>
    <meta:user-defined meta:name="AppVersion">15.0300</meta:user-defined>
  </office:meta>
</office:document-meta>
</file>