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6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13cm" svg:height="3.112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7"/>
        <table:table-column table:style-name="co6" table:default-cell-style-name="ce7"/>
        <table:table-row table:style-name="ro1">
          <table:table-cell table:style-name="ce1" table:number-columns-spanned="1" table:number-rows-spanned="7"/>
          <table:table-cell table:style-name="ce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style-name="ce2"/>
          <table:table-cell table:style-name="ce5" office:value-type="string" calcext:value-type="string" table:number-columns-spanned="7" table:number-rows-spanned="1">
            <text:p>Mês: 07</text:p>
          </table:table-cell>
          <table:covered-table-cell table:number-columns-repeated="6" table:style-name="ce2"/>
        </table:table-row>
        <table:table-row table:style-name="ro1">
          <table:covered-table-cell table:style-name="ce2"/>
          <table:table-cell table:style-name="ce5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2"/>
        </table:table-row>
        <table:table-row table:style-name="ro1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repeated="8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6"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ELE MENEZ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8" office:value-type="string" calcext:value-type="string">
            <text:p>ALDEANE NUNES DE OLIVEIRA GUEDES</text:p>
          </table:table-cell>
          <table:table-cell table:style-name="ce8" office:value-type="string" calcext:value-type="string">
            <text:p>FISIOTERAPEUTA I</text:p>
          </table:table-cell>
          <table:table-cell table:style-name="ce10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FLAVIA PERCILIO A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6420CREFIT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A JULIO JAC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A VALERIA SANCHEZ DANTAS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 - SERVICO DE FONOAUDI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DREIA ASSIS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13:00|17:00|17:15|19:00 - 20hrs - Seg, Ter, Qui / Sex 08:00|10:00 - Qua, Sab,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DREIA DO NASCIMENTO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BEATRIZ BATISTA DE SOUS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7:30 Seg a Qui; 07:30|12:00|13:00|16:30 Sex - 44 h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BRUNA DE PAULA SANTAN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12:00|13:00|16:00 - 8h</text:p>
          </table:table-cell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BRUNO DOS SANTOS DIAS DE NAPOLI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CARLOS EDUARDO OLIVEIRA MA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AROLINA DIB E CASTR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09:30|09:45|13:00 - 20hrs - Ter,Qui e Sex / Qua 08:00|10:00 - Seg, Sa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AUDEANNE PRATES TEIXEIRA VITORINO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4CR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|13:30|17:30 - 40h Seg à Sex 08:00 c/2h00 <text:s/>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 07:00|11:00 - Ter e Qui 07:00|11:00|12:00|16:00 - Qua, Sex, Sa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DMA PEREIRA LUDOVICO DE ALMEID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URAI - SUPERVISAO DE REABILITACAO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HIANO AUGUSTO DE OLIVEIRA HOLANDA BRAG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AM - GERENCIA MEDICA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7CR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CREFITOG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NIELA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CREFON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ERNANDA SILVA ROC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050CREFIT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GILBERTO PEREIRA DEGANI FILHO</text:p>
          </table:table-cell>
          <table:table-cell office:value-type="string" calcext:value-type="string">
            <text:p>FARMACÊUTICO (A)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ECTOR VINICIUS RODRIGUEZ CALA</text:p>
          </table:table-cell>
          <table:table-cell office:value-type="string" calcext:value-type="string">
            <text:p>MÉ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, Ter e Qua 07:00|09:15|09:30|13:00 - Qui, Sex, Sa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374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MIRES SAN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O PAULO GARCIA BEZER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AO PAULO MOREIRA DI VELLASC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LIANA LOPES DON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Ter e sex 08:00|10:30|10:45|13:00 - Qua 08:00|10:00 - seg, qui, sab e Domingo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EILA MOTA DE SOUS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IVIA EVANGELISTA DA ROCHA AGUILA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DIT - DIRETORIA TÉCN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<text:s/>08:00|12:00 - 4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RIB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NPES - SERVICO DE ENSINO E PESQUIS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8:00|10:30|10:45|14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NA ALVES ANTONIO MOREIRA LOP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COMED - COORDENACAO DE ATENCAO MEDICA A RA E INTERN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LEIDE SIL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AMALA FERNANDES RO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AULO SERGIO CABRAL CRUVINEL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0:00|10:15|13:00 - 20hrs - Seg, <text:s/>Qua e Sex 08:00|10:00 - Ter, Qui, Sab,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EDRO HENRIQUE MADEIRA DE SIQUEIRA FREIRE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 - Seg. a Sex - Sáb.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RAQUEL MOREIRA SANTOS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CREFITOD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IRLEI PAZ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696CRNGO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IAGO DELANO ALVES RODRIGUES BERNAR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SAD - SUPERVISAO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8533COREMG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1:00|15:00|16:00|20:00 - 8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ANE MARY ZACHARIAS ARRUDA SILV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7:00 - Seg e Qua (Plantão médico) - 20hrs / Ter,Qui e Sex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121810COREMGO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LENE MARIA PATRIARC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CRISTINA PERES BERNARDINI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8:00 - seg e ter / Folga qua, qui, sex, sab e dom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57844COREMGO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VONE MORAIS ARAGAO NINOMI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SADORA CROSARA ALVES TEIX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office:value-type="string" calcext:value-type="string">
            <text:p>ESTATUTÁRIO/ SES</text:p>
          </table:table-cell>
          <table:table-cell office:value-type="float" office:value="9995" calcext:value-type="float">
            <text:p>9995</text:p>
          </table:table-cell>
          <table:table-cell office:value-type="string" calcext:value-type="string">
            <text:p>SEGUNDA / QUARTA/ SEXTA</text:p>
          </table:table-cell>
          <table:table-cell office:value-type="string" calcext:value-type="string">
            <text:p>08:00 | 13:00| 14:00 |19:00 - Quarta (seg, ter, qui, sex,sab e Dom - FOLGA) - ISADOR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TERCA E QUARTA</text:p>
          </table:table-cell>
          <table:table-cell office:value-type="string" calcext:value-type="string">
            <text:p>08:00|18:00 - seg e ter / Folga qua, qui, sex, sab e dom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8:00 - 10 h seg a qua; Folga - qui a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A LOUZEIRO TIAG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TERÇA /QUARTA / QUINTA</text:p>
          </table:table-cell>
          <table:table-cell office:value-type="string" calcext:value-type="string">
            <text:p>08:00|14:40 ter e qua \ 13:30|20:10 qui - Folga - seg, sex, sab e dom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DSON CARDOSO DOS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E QUARTA</text:p>
          </table:table-cell>
          <table:table-cell office:value-type="string" calcext:value-type="string">
            <text:p>SERVIDOR - Seg 05:00 a 13:00 Qua 05:00 a 17:00 - Ter, Qui, Sex, sab e dom -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OMINGOS ALVE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9290" calcext:value-type="float">
            <text:p>929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ES RIMET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2352" calcext:value-type="float">
            <text:p>1235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CAROLINA LEITE DE SOUS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225" calcext:value-type="float">
            <text:p>17225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MORAIS AVELAR DRUMOND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770" calcext:value-type="float">
            <text:p>1777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ARLA ROBERTA DE MORAIS SOARES NOLETO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923" calcext:value-type="float">
            <text:p>1592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YANA FREITAS LOPES FAVARON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487" calcext:value-type="float">
            <text:p>1548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PEREIRA PURISSIMO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169" calcext:value-type="float">
            <text:p>1516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ENAN KONRAD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0628" calcext:value-type="float">
            <text:p>2062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 HUGO OLIVEIRA PONCIAN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683" calcext:value-type="float">
            <text:p>1968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DMYLLA CARDOS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84081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A DENISE DIAS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2699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ENI QUIRIN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96269-TE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9747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ENE MARIA DE PAUL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36301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ANE PEREIRA DOS SANTOS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21294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ARAH MOREIRA BORJ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191" calcext:value-type="float">
            <text:p>17191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17904-TE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4335" calcext:value-type="float">
            <text:p>14335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1:00 - 20hs - Seg à Sex 4hs,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DE SOUZA LEM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7100" calcext:value-type="float">
            <text:p>2710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2:00|13:00|19:00 - 12hs - Diurno (Plantão Médico)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CELA RIOS FERREIRA MARTIN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9462" calcext:value-type="float">
            <text:p>29462</text:p>
          </table:table-cell>
          <table:table-cell table:style-name="ce11" office:value-type="string" calcext:value-type="string">
            <text:p>SEGUNDA A DOMINGO - FOLGAS ALTERNADAS</text:p>
          </table:table-cell>
          <table:table-cell office:value-type="string" calcext:value-type="string">
            <text:p>07|12|13|19 - Seg|Sex 11h; 08|11 - Sáb 3h e 07|12|13|19 - Dom 11h - Residente - 60h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IS FRANCISCO DE SAL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69567-ENF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GELITA RIBEIR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76048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IMONE DOMINGAS DOS SANTOS HONORAT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61192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70473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EBORA FERNANDES JUNQUEIR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39354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ESSICA MENDES DE SOUZ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2052" calcext:value-type="float">
            <text:p>2205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8254" calcext:value-type="float">
            <text:p>28254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5241" calcext:value-type="float">
            <text:p>2524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RANCISCA IONE LOPES DE ABREU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3568-ENF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UGO LEONARDO NICESIO ARANT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0733" calcext:value-type="float">
            <text:p>1073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PLANTONISTA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6859" calcext:value-type="float">
            <text:p>2685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LESSANDRA SOARES D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81805-TE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PLANTÃO DE 12 HORA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VIA MACHADO RODRIGUES DE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5523-ENF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MENDONÇA FERREIRA</text:p>
          </table:table-cell>
          <table:table-cell office:value-type="string" calcext:value-type="string">
            <text:p>MEDICO (A) RESIDENTE MULTIPROFISSION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5437" calcext:value-type="float">
            <text:p>2543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RIKA CRISTINA VIEIRA OLIVEIRA XIMENES B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0216" calcext:value-type="float">
            <text:p>10216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DRE DOS SANTOS SAL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18821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LQUIRIA GUEDES DE OLIVEIRA DA MA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06305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NY KAROLINY MARTINS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0312-ENF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IRO JOSE LOPES DE MATT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9962" calcext:value-type="float">
            <text:p>2996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BRENNO DIA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76731COREMGO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ZANGELA MARTINS SILVA DE LE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DIRA CAMPELO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2243" calcext:value-type="float">
            <text:p>2224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CARLA DA CONCEICAO PESSO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ABRIELLA CAROLINA CHAVES FERRA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30151" calcext:value-type="float">
            <text:p>30151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Livre 07:00|12:00|13:00|19:00 - 12h Diurno Plantão Médic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INTIA FERNANDA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RA LIDIA OLIVEIRA FONSEC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1010" calcext:value-type="float">
            <text:p>21010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Amamentação 08:00|12:00|13:00|19:00 - <text:s/>Livre 12 hs diurno - entrad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LIA KATHELEEN ALV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749" calcext:value-type="float">
            <text:p>2274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NE CERQUEIRA ALVIM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8061" calcext:value-type="float">
            <text:p>1806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OLAVO KYOSEN NAKAMU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61" calcext:value-type="float">
            <text:p>2496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229" calcext:value-type="float">
            <text:p>2422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 EMANUEL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043" calcext:value-type="float">
            <text:p>1904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SABELA CARRIJO PESSO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3708" calcext:value-type="float">
            <text:p>2370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AMILA DIAS DE ALMEIDA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198" calcext:value-type="float">
            <text:p>2219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IANNY BASTOS GODINHO DANTA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401" calcext:value-type="float">
            <text:p>2340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ELITA SATURNINA DE QUEIROZ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4671COREMGO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YNNE ARAUJO MATIA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GONCALVES</text:p>
          </table:table-cell>
          <table:table-cell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76" calcext:value-type="float">
            <text:p>24976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BERTA CAROLINE PRADO TAKENOBU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287" calcext:value-type="float">
            <text:p>2328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THEUS SIHNEL CORTEZ DA SILV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817" calcext:value-type="float">
            <text:p>2581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ABRYELA DE MIRANDA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RODRIGUES DE ALENCAR LISITA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4401" calcext:value-type="float">
            <text:p>1440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0.414.565COREMGO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IANA ALVES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NIAMAR SOUZA BRASIL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Livre 07:00|12:00|14:00|19:00 - 12h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1:04:29.145000000</meta:creation-date>
    <dc:date>2024-02-22T11:04:58.046000000</dc:date>
    <meta:editing-duration>PT29S</meta:editing-duration>
    <meta:editing-cycles>1</meta:editing-cycles>
    <meta:document-statistic meta:table-count="1" meta:cell-count="1694" meta:object-count="1"/>
    <meta:generator>LibreOffice/7.1.5.2$Windows_X86_64 LibreOffice_project/85f04e9f809797b8199d13c421bd8a2b025d52b5</meta:generator>
  </office:meta>
</office:document-meta>
</file>