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6.71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8.357cm"/>
    </style:style>
    <style:style style:name="co5" style:family="table-column">
      <style:table-column-properties fo:break-before="auto" style:column-width="3.736cm"/>
    </style:style>
    <style:style style:name="co6" style:family="table-column">
      <style:table-column-properties fo:break-before="auto" style:column-width="3.09cm"/>
    </style:style>
    <style:style style:name="co7" style:family="table-column">
      <style:table-column-properties fo:break-before="auto" style:column-width="5.75cm"/>
    </style:style>
    <style:style style:name="co8" style:family="table-column">
      <style:table-column-properties fo:break-before="auto" style:column-width="13.277cm"/>
    </style:style>
    <style:style style:name="co9" style:family="table-column">
      <style:table-column-properties fo:break-before="auto" style:column-width="2.284cm"/>
    </style:style>
    <style:style style:name="co10" style:family="table-column">
      <style:table-column-properties fo:break-before="auto" style:column-width="1.935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1" fo:font-size="8pt" fo:font-style="normal" fo:text-shadow="none" style:text-underline-style="none" fo:font-weight="normal" style:font-size-asian="8pt" style:font-style-asian="normal" style:font-weight-asian="normal" style:font-name-complex="Liberation Sans11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.736cm" svg:height="2.43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2" table:default-cell-style-name="ce3"/>
        <table:table-column table:style-name="co9" table:number-columns-repeated="3" table:default-cell-style-name="ce13"/>
        <table:table-column table:style-name="co10" table:default-cell-style-name="ce13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covered-table-cell table:number-columns-repeated="7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table-cell table:style-name="ce7" office:value-type="string" calcext:value-type="string" table:number-columns-spanned="7" table:number-rows-spanned="1">
            <text:p>Mês: 12</text:p>
          </table:table-cell>
          <table:covered-table-cell table:number-columns-repeated="6" table:style-name="ce10"/>
          <table:table-cell table:number-columns-repeated="1009"/>
          <table:table-cell table:style-name="ce14" table:number-columns-repeated="7"/>
        </table:table-row>
        <table:table-row table:style-name="ro1">
          <table:covered-table-cell table:style-name="ce2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10"/>
          <table:table-cell table:number-columns-repeated="1009"/>
          <table:table-cell table:style-name="ce14" table:number-columns-repeated="7"/>
        </table:table-row>
        <table:table-row table:style-name="ro2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  <table:table-cell table:number-columns-repeated="1009"/>
          <table:table-cell table:style-name="ce14" table:number-columns-repeated="7"/>
        </table:table-row>
        <table:table-row table:style-name="ro1">
          <table:table-cell table:number-columns-repeated="1013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number-columns-repeated="1005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6" table:style-name="ce8"/>
          <table:covered-table-cell table:style-name="ce12"/>
          <table:table-cell table:number-columns-repeated="1005"/>
          <table:table-cell table:style-name="ce13" table:number-columns-repeated="4"/>
          <table:table-cell table:style-name="ce14" table:number-columns-repeated="7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CTOR VINICIUS RODRIGUEZ CALA</text:p>
          </table:table-cell>
          <table:table-cell table:style-name="ce9" office:value-type="string" calcext:value-type="string">
            <text:p>MÉ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758" calcext:value-type="float">
            <text:p>1775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g, Ter e Qua 07:00|09:15|09:30|13:00 - Qui, Sex, Sa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LOPES DONA</text:p>
          </table:table-cell>
          <table:table-cell table:style-name="ce9" office:value-type="string" calcext:value-type="string">
            <text:p>MÉDICO (A) INFECTOLOGISTA</text:p>
          </table:table-cell>
          <table:table-cell table:style-name="ce11" office:value-type="string" calcext:value-type="string">
            <text:p>SCIRAS - SERVICO DE CONT E INF REL ASS A SAUDE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7643" calcext:value-type="float">
            <text:p>17643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Ter e sex 08:00|10:30|10:45|13:00 - Qua 08:00|10:00 - seg, qui, sab e Domingo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DSON CARDOSO DOS SANTOS</text:p>
          </table:table-cell>
          <table:table-cell table:style-name="ce9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4064" calcext:value-type="float">
            <text:p>406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RVIDOR - Seg 05:00 a 13:00 Qua 05:00 a 17:00 - Ter, Qui, Sex, sa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A LOUZEIRO TIAG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053" calcext:value-type="float">
            <text:p>705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4:40 ter e qua \ 13:30|20:10 qui - Folga - seg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USTAVO MATHEUSSI MERISIO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8538" calcext:value-type="float">
            <text:p>853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8:00 - seg e ter / Folga qua, qui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ADORA CROSARA ALVES TEIXEIR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AMA - SERVIÇO DE ATENÇÃO MÉDICA A RA E INTERNA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9995" calcext:value-type="float">
            <text:p>999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 | 13:00| 14:00 |19:00 - Quarta (seg, ter, qui, sex,sab e Dom - FOLGA) - ISADOR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CRISTINA PERES BERNARDINI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 office:value-type="float" office:value="7690" calcext:value-type="float">
            <text:p>769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8:00 - seg e ter / Folga qua, qui, sex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IB JOSE HERCUL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9290" calcext:value-type="float">
            <text:p>929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ES RIMET BORGES</text:p>
          </table:table-cell>
          <table:table-cell table:style-name="ce9" office:value-type="string" calcext:value-type="string">
            <text:p>MÉDICO (A) DER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2352" calcext:value-type="float">
            <text:p>1235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CAROLINA LEITE DE SOUZA ALVARENG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225" calcext:value-type="float">
            <text:p>17225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LUIZA MORAIS AVELAR DRUMOND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770" calcext:value-type="float">
            <text:p>17770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YANA FREITAS LOPES FAVARON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5487" calcext:value-type="float">
            <text:p>1548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DE SOUSA ELIA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2547" calcext:value-type="float">
            <text:p>1254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PEREIRA PURISSIMO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5169" calcext:value-type="float">
            <text:p>15169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NAN KONRAD BORGES</text:p>
          </table:table-cell>
          <table:table-cell table:style-name="ce9" office:value-type="string" calcext:value-type="string">
            <text:p>MÉDICO (A)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0628" calcext:value-type="float">
            <text:p>20628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ARAH MOREIRA BORJ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7191" calcext:value-type="float">
            <text:p>1719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CLAUDIA DA SILVA PINT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7993" calcext:value-type="float">
            <text:p>27993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1:00 - 20hs - Seg à Sex 4hs,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IME HENRIQUE LOPES SEGGER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335" calcext:value-type="float">
            <text:p>1433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1:00 - 20hs - Seg à Sex 4hs,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ELA RIOS FERREIRA MARTINS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9462" calcext:value-type="float">
            <text:p>2946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|12|13|19 - Seg|Sex 11h; 08|11 - Sáb 3h e 07|12|13|19 - Dom 11h - Residente - 60h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ESSICA MENDES DE SOUZ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052" calcext:value-type="float">
            <text:p>22052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O VITOR PERCUSSOR SILV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8254" calcext:value-type="float">
            <text:p>2825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UGO LEONARDO NICESIO ARANTES</text:p>
          </table:table-cell>
          <table:table-cell table:style-name="ce9" office:value-type="string" calcext:value-type="string">
            <text:p>MÉDICO (A) ORTOPED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0733" calcext:value-type="float">
            <text:p>1073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UGLAS OLIVEIRA NOLETO</text:p>
          </table:table-cell>
          <table:table-cell table:style-name="ce9" office:value-type="string" calcext:value-type="string">
            <text:p>MÉDICO (A) PLANTON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6859" calcext:value-type="float">
            <text:p>2685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UANNA LARISSA TEIXEIRA DE AGUILAR</text:p>
          </table:table-cell>
          <table:table-cell table:style-name="ce9" office:value-type="string" calcext:value-type="string">
            <text:p>MÉDICO (A) RESIDENTE MULTIPROFISSION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133" calcext:value-type="float">
            <text:p>1413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AS MENDONÇA FERREIRA</text:p>
          </table:table-cell>
          <table:table-cell table:style-name="ce9" office:value-type="string" calcext:value-type="string">
            <text:p>MÉDICO (A) RESIDENTE MULTIPROFISSION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437" calcext:value-type="float">
            <text:p>2543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KA CRISTINA VIEIRA OLIVEIRA XIMENES BEL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0216" calcext:value-type="float">
            <text:p>10216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IRO JOSE LOPES DE MATTOS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9962" calcext:value-type="float">
            <text:p>29962</text:p>
          </table:table-cell>
          <table:table-cell table:style-name="ce9" office:value-type="string" calcext:value-type="string">
            <text:p>SEGUNDA A DOMINGO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ABRIELLA CAROLINA CHAVES FERRAZ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30151" calcext:value-type="float">
            <text:p>3015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12:00|13:00|19:00 - 12h Diurno Plantão Médic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RA LIDIA OLIVEIRA FONSECA</text:p>
          </table:table-cell>
          <table:table-cell table:style-name="ce9" office:value-type="string" calcext:value-type="string">
            <text:p>MÉ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1010" calcext:value-type="float">
            <text:p>21010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Amamentação 08:00|12:00|13:00|19:00 - <text:s/>Livre 12 hs diurno - entrad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EBORA FREIRE RIBEIRO ROCHA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749" calcext:value-type="float">
            <text:p>2274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SHA MARQUES MOTA</text:p>
          </table:table-cell>
          <table:table-cell table:style-name="ce9" office:value-type="string" calcext:value-type="string">
            <text:p>MÉDICO (A) CIRURGIAO VASCULAR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8061" calcext:value-type="float">
            <text:p>1806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OLAVO KYOSEN NAKAMURA</text:p>
          </table:table-cell>
          <table:table-cell table:style-name="ce9" office:value-type="string" calcext:value-type="string">
            <text:p>MÉDICO (A) RA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961" calcext:value-type="float">
            <text:p>24961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ICARDO VOLPATT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6441" calcext:value-type="float">
            <text:p>2644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AS DE SOUZA BRITO</text:p>
          </table:table-cell>
          <table:table-cell table:style-name="ce9" office:value-type="string" calcext:value-type="string">
            <text:p>MÉDICO (A) CARDI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229" calcext:value-type="float">
            <text:p>24229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FREDO GUERRA NETTO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 2756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ABELA CARRIJO PESSOA</text:p>
          </table:table-cell>
          <table:table-cell table:style-name="ce9" office:value-type="string" calcext:value-type="string">
            <text:p>MÉDICO (A) CLINICO GERAL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708" calcext:value-type="float">
            <text:p>2370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AMILA DIAS DE ALMEIDA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2198" calcext:value-type="float">
            <text:p>2219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IANNY BASTOS GODINHO DANTAS</text:p>
          </table:table-cell>
          <table:table-cell table:style-name="ce9" office:value-type="string" calcext:value-type="string">
            <text:p>MÉDICO (A) PNEU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401" calcext:value-type="float">
            <text:p>2340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NA GONCALVES</text:p>
          </table:table-cell>
          <table:table-cell table:style-name="ce9" office:value-type="string" calcext:value-type="string">
            <text:p>MÉDICO (A) PSIQU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4976" calcext:value-type="float">
            <text:p>24976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BERTA CAROLINE PRADO TAKENOBU</text:p>
          </table:table-cell>
          <table:table-cell table:style-name="ce9" office:value-type="string" calcext:value-type="string">
            <text:p>MÉDICO (A) ENDOCRIN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3287" calcext:value-type="float">
            <text:p>2328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THEUS SIHNEL CORTEZ DA SILVA</text:p>
          </table:table-cell>
          <table:table-cell table:style-name="ce9" office:value-type="string" calcext:value-type="string">
            <text:p>MÉDICO (A) GERIATR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817" calcext:value-type="float">
            <text:p>2581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NA RODRIGUES DE ALENCAR LISITA</text:p>
          </table:table-cell>
          <table:table-cell table:style-name="ce9" office:value-type="string" calcext:value-type="string">
            <text:p>MÉDICO (A) REUMAT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4401" calcext:value-type="float">
            <text:p>14401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XIA LARISSA DE SOUZA</text:p>
          </table:table-cell>
          <table:table-cell table:style-name="ce9" office:value-type="string" calcext:value-type="string">
            <text:p>MÉDICO (A) OFTALMOLOGISTA</text:p>
          </table:table-cell>
          <table:table-cell table:style-name="ce11" office:value-type="string" calcext:value-type="string">
            <text:p>SEMAM - SERVIÇO MÉDICO AMBULATORIAL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25558" calcext:value-type="float">
            <text:p>25558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4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8"/>
          <table:covered-table-cell table:style-name="ce12"/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ANA FERREIRA BORGES</text:p>
          </table:table-cell>
          <table:table-cell table:style-name="ce9" office:value-type="string" calcext:value-type="string">
            <text:p>ARTETERAPEUTA</text:p>
          </table:table-cell>
          <table:table-cell table:style-name="ce11" office:value-type="string" calcext:value-type="string">
            <text:p>SEART - SERVICO DE ARTETERAP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DOMINGO - FOLGAS ALTERNADAS</text:p>
          </table:table-cell>
          <table:table-cell table:style-name="ce9" office:value-type="string" calcext:value-type="string">
            <text:p>Livre 13:00|15:30|15:45|19:00 - 5h45 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ANA RODRIGU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52348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RIENE GUIMARA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NIRI - SERVICO DE NUCLEO INTERNO DE REGULACAO INT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72531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AIDES TAVARES COSTA BORG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62959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NIELLA ALFENAS RASMUSSEN</text:p>
          </table:table-cell>
          <table:table-cell table:style-name="ce9" office:value-type="string" calcext:value-type="string">
            <text:p>PSICÓLOGO (A) CLINICO</text:p>
          </table:table-cell>
          <table:table-cell table:style-name="ce11" office:value-type="string" calcext:value-type="string">
            <text:p>SESAM - SERVICO DE SAUDE MENTAL NO TRABALH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NIELLA TOSTA FERREIRA</text:p>
          </table:table-cell>
          <table:table-cell table:style-name="ce9" office:value-type="string" calcext:value-type="string">
            <text:p>FONOAUDIÓLOGO (A)</text:p>
          </table:table-cell>
          <table:table-cell table:style-name="ce11" office:value-type="string" calcext:value-type="string">
            <text:p>SEFON - SERVIÇO DE FONOAUDI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UGLAS DOS REIS PANCOTTE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AINE LOPES CORDEIR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99411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A MACIEL CRUZ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3858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LEN CRISTINA DA SILVA SANTOS</text:p>
          </table:table-cell>
          <table:table-cell table:style-name="ce9" office:value-type="string" calcext:value-type="string">
            <text:p>FONOAUDIÓLOGO (A)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KKA MAIA GOMES FERREIR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05083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LANE SOARES DA SILV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70827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ABIANA GOMES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05743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ABYA VIEIRA DE ALMEID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CO DE FISIOTERAP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LAVIA REGINA MORAIS COSTA FARI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160660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RACIELLE MARA SILVA GODOY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CIRAS - SERVICO DE CONT E INF REL ASS A SAUDE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33899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LIEDNA KARIZE ALVES</text:p>
          </table:table-cell>
          <table:table-cell table:style-name="ce9" office:value-type="string" calcext:value-type="string">
            <text:p>NUTRICIONISTA II</text:p>
          </table:table-cell>
          <table:table-cell table:style-name="ce11" office:value-type="string" calcext:value-type="string">
            <text:p>SENUC - SERVIÇO DE NUTRIÇÃO CLINIC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121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NGRET DANIELLI DOS SANTO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758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6:00|16:15|19:00 - 30 hs seg. a sext. | sáb. dom. folga <text:s/>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SRAEL SANTOS ROCHA</text:p>
          </table:table-cell>
          <table:table-cell table:style-name="ce9" office:value-type="string" calcext:value-type="string">
            <text:p>EDUCADOR (A) FÍSICO (A) I</text:p>
          </table:table-cell>
          <table:table-cell table:style-name="ce11" office:value-type="string" calcext:value-type="string">
            <text:p>SEF - SERVIÇO DE EDUCAÇÃO FÍS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MIRES SANTOS DE SOUZ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30200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NAINA COSTA DE SOUS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63243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QUELINE ALVES DE SOUZ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76110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3:00|17:00 - 40h - Seg à Sex 8h c/ 1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HESSICA LORRAYNE SILVA SOUZA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67563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O PAULO MOREIRA DI VELLASCO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3:00|16:00|16:15|19:00 - 30 hs seg. a sext. | sáb. dom. folga <text:s/>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RDANA HELEN SILVA TEIXEIRA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Amamentação 07:00|12:00|13:00|16:00 - Seg a Qui <text:s/>/ 07:00|12:00|13:00|15:00 Sex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RDANA VITOR DE OLIVEIRA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1071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30|12:00|13:00|16:30 - 40h Seg à Sex 08:00 c/1h00 <text:s/>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ZIANNY SANTANA PAIVA SOAR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54271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CARVALHO DOS SANTO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7588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ANA JUSTINIANO SILV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IO NUNES DOS REIS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ULYANA ALVES CARDOSO</text:p>
          </table:table-cell>
          <table:table-cell table:style-name="ce9" office:value-type="string" calcext:value-type="string">
            <text:p>TÉCNICO (A) EM SEGURANÇA DO TRABALHO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ARINY EMANUELI CARVALHO SANTOS MAGALHAES</text:p>
          </table:table-cell>
          <table:table-cell table:style-name="ce9" office:value-type="string" calcext:value-type="string">
            <text:p>ENFERMEIRO (A) DO TRABALHO II</text:p>
          </table:table-cell>
          <table:table-cell table:style-name="ce11" office:value-type="string" calcext:value-type="string">
            <text:p>SESMT - SERVICO ESPECIALIZADO EM SEG. E MED. DO TRAB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97568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3:00|16:00 - 40h - Seg à Sex 8h00 c/ 1h00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KEILA MOTA DE SOUSA</text:p>
          </table:table-cell>
          <table:table-cell table:style-name="ce9" office:value-type="string" calcext:value-type="string">
            <text:p>PSICÓLOGO (A) HOSPITALAR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TICIA PERPETUA GOMES DE MORAIS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19194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A MARIA CARLOS BORGES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60697-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DIANE MORAES PEREIRA BORTOLAI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PSI - SERVIÇO DE PSIC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IZ CARLOS MARCAL MANZI</text:p>
          </table:table-cell>
          <table:table-cell table:style-name="ce9" office:value-type="string" calcext:value-type="string">
            <text:p>EDUCADOR (A) FÍSICO (A)</text:p>
          </table:table-cell>
          <table:table-cell table:style-name="ce11" office:value-type="string" calcext:value-type="string">
            <text:p>SEF - SERVIÇO DE EDUCAÇÃO FÍS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ILSON EUGENIO PEREIRA DA SILVA FERREIR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2:00|14:00|17:00 - Seg a Sex | Sab e Dom Folga - 40h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IA NEMEZIA RODRIGUES DE SOUZ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0666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VIEIRA D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685257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E FATIMA BISPO FERREIRA MEND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51558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ELENICE LOPES RODRIGU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03385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FRANCISCA COSTA DOS SANTO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487152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LAIZA GOMES DE CASTRO</text:p>
          </table:table-cell>
          <table:table-cell table:style-name="ce9" office:value-type="string" calcext:value-type="string">
            <text:p>ENFERMEIRO (A) II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80872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NILDA ALMEIDA DA SILVA</text:p>
          </table:table-cell>
          <table:table-cell table:style-name="ce9" office:value-type="string" calcext:value-type="string">
            <text:p>TÉCNICO (A) EM NUTRIÇÃO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NA RIBEIRO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ENPES - SERVICO DE ENSINO E PESQUIS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Seg, Ter e Qua - 08:00|17:00/ Sex 12:00|18:00 - Folgas- Qui, Sab e Dom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SLENE DE JESUS SILVA RIBEIR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712400-ENF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LEIDE SILLO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USCIA ALVES DE ALENCAR PEIXOTO</text:p>
          </table:table-cell>
          <table:table-cell table:style-name="ce9" office:value-type="string" calcext:value-type="string">
            <text:p>ENFERMEIRO (A) I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385985-ENF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ICHELY PEIXOTO DE LIRA TEIXEIR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8:00|12:00|14:00|18:00 - 40hs - Seg à Sex 8hs c/ 2h intervalo; Sáb e Dom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UZA SOARES ROCH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54170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UBIA MONTALVAO DA SILVA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MALA FERNANDES ROS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027559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EDRO HENRIQUE MADEIRA DE SIQUEIRA FREIRE</text:p>
          </table:table-cell>
          <table:table-cell table:style-name="ce9" office:value-type="string" calcext:value-type="string">
            <text:p>FARMACÊUTICO (A) I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21632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LYANNA SOUZA GOMES</text:p>
          </table:table-cell>
          <table:table-cell table:style-name="ce9" office:value-type="string" calcext:value-type="string">
            <text:p>ASSISTENTE SOCIAL I</text:p>
          </table:table-cell>
          <table:table-cell table:style-name="ce11" office:value-type="string" calcext:value-type="string">
            <text:p>SESOC - SERVICO SOCIAL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08589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FAEL DE SOUSA SILV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813763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MILA VITORIA RIBEIRO DE CARVALHO</text:p>
          </table:table-cell>
          <table:table-cell table:style-name="ce9" office:value-type="string" calcext:value-type="string">
            <text:p>CIRURGIÃO (A) DENTISTA</text:p>
          </table:table-cell>
          <table:table-cell table:style-name="ce11" office:value-type="string" calcext:value-type="string">
            <text:p>SEOD - SERVIÇO DE ODONTOLÓG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331 CRO-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8:00 Seg e Qua / Ter, Qui, Sex, Sab e Dom - FOLGA = 10h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BERTA CORDEIRO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UBENS SANTANA SANTOS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ANDRA JUSSARA ROCHA MOREIR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305271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TELA MARIA SILVA MENDES</text:p>
          </table:table-cell>
          <table:table-cell table:style-name="ce9" office:value-type="string" calcext:value-type="string">
            <text:p>FISIOTERAPEUTA I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UELI MARIA DA SILVA</text:p>
          </table:table-cell>
          <table:table-cell table:style-name="ce9" office:value-type="string" calcext:value-type="string">
            <text:p>TÉCNICO (A) EM NUTRIÇÃO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IANE DA SILVA BRANDAO</text:p>
          </table:table-cell>
          <table:table-cell table:style-name="ce9" office:value-type="string" calcext:value-type="string">
            <text:p>FONOAUDIÓLOGO (A)</text:p>
          </table:table-cell>
          <table:table-cell table:style-name="ce11" office:value-type="string" calcext:value-type="string">
            <text:p>SEFON - SERVIÇO DE FONOAUDIOLOG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MARA SILVA VARGA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656345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YNARA SILVA MENDES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576673-TE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YNARA TAVEIRA DE OLIVEIRA AGUIAR</text:p>
          </table:table-cell>
          <table:table-cell table:style-name="ce9" office:value-type="string" calcext:value-type="string">
            <text:p>FARMACÊUTICO (A) I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535130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AIS DE FREITAS TEIXEIRA ALVARES</text:p>
          </table:table-cell>
          <table:table-cell table:style-name="ce9" office:value-type="string" calcext:value-type="string">
            <text:p>TERAPEUTA OCUPACIONAL</text:p>
          </table:table-cell>
          <table:table-cell table:style-name="ce11" office:value-type="string" calcext:value-type="string">
            <text:p>SETOC - SERVIÇO DE TERAPIA OCUPACIONAL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AIS PEREIRA COSTA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PM - SERVIÇO DE PROCESSAMENTO DE MATERIAL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219577-TE</text:p>
          </table:table-cell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HIAGO DELANO ALVES RODRIGUES BERNARDE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USAD - SUPERVISAO DO SAD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478533-ENF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Livre 11:00|15:00|16:00|20:00 - 8h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NUSLANDIA LOIOLA MAIA</text:p>
          </table:table-cell>
          <table:table-cell table:style-name="ce9" office:value-type="string" calcext:value-type="string">
            <text:p>PSICÓLOGO (A) HOSPITALAR I</text:p>
          </table:table-cell>
          <table:table-cell table:style-name="ce11" office:value-type="string" calcext:value-type="string">
            <text:p>SEPSI - SERVICO DE PSICOLOGIA D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CTORIA GOMES DE MELO MAGALHAES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VIANE AMARAL OLIVEIRA</text:p>
          </table:table-cell>
          <table:table-cell table:style-name="ce9" office:value-type="string" calcext:value-type="string">
            <text:p>TERAPEUTA OCUPACIONAL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3:00|15:30|15:45|19:00 - 30hs - Seg à Sex 5h45; Sáb e Dom folga - Vesperti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WILLIAM DA SILVA SIQUEIRA CAMPOS</text:p>
          </table:table-cell>
          <table:table-cell table:style-name="ce9" office:value-type="string" calcext:value-type="string">
            <text:p>MAQUEIRO</text:p>
          </table:table-cell>
          <table:table-cell table:style-name="ce11" office:value-type="string" calcext:value-type="string">
            <text:p>SETIP - SERVIÇO DE TRANSPORTE INTERNO DO PACIENTE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YCARO ELIAS FERREIRA RIBEIRO</text:p>
          </table:table-cell>
          <table:table-cell table:style-name="ce9" office:value-type="string" calcext:value-type="string">
            <text:p>TÉCNICO (A) EM ENFERMAGEM</text:p>
          </table:table-cell>
          <table:table-cell table:style-name="ce11" office:value-type="string" calcext:value-type="string">
            <text:p>SEARA - SERVICO DE ATENCAO A RA E INTERNACAO - HDS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string" calcext:value-type="string">
            <text:p>1747693-TE</text:p>
          </table:table-cell>
          <table:table-cell table:style-name="ce9" office:value-type="string" calcext:value-type="string">
            <text:p>ESCALA - 12X36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ZAIRA CRISTINA MACHADO NEIVA</text:p>
          </table:table-cell>
          <table:table-cell table:style-name="ce9" office:value-type="string" calcext:value-type="string">
            <text:p>FISIOTERAPEUTA I</text:p>
          </table:table-cell>
          <table:table-cell table:style-name="ce11" office:value-type="string" calcext:value-type="string">
            <text:p>SESAD - SERVICO DE ENFERMAGEM DO SAD - HDS</text:p>
          </table:table-cell>
          <table:table-cell table:style-name="ce9" office:value-type="string" calcext:value-type="string">
            <text:p>CELETISTA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30|15:00|15:15|18:30 - Seg a Sex 5:45 hrs; Sáb e Dom - Folga 30 hrs</text:p>
          </table:table-cell>
          <table:table-cell table:number-columns-repeated="1012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XANDRA DA COSTA VIAN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LUIZA CARDOSO DOS SANTO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A MARIA BATI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GELICA FERREIRA CHANDECO DOS SANTOS</text:p>
          </table:table-cell>
          <table:table-cell table:style-name="ce9" office:value-type="string" calcext:value-type="string">
            <text:p>ASSISTENTE TECNICO DE SAUDE</text:p>
          </table:table-cell>
          <table:table-cell table:style-name="ce11" office:value-type="string" calcext:value-type="string">
            <text:p>SEFAR - SERVIÇO DE FARMÁC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09:00|09:15|13:00 - Seg a Sex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PARECIDA ELAINE DE CASTRO</text:p>
          </table:table-cell>
          <table:table-cell table:style-name="ce9" office:value-type="string" calcext:value-type="string">
            <text:p>ASSISTENTE SOCIAL</text:p>
          </table:table-cell>
          <table:table-cell table:style-name="ce11" office:value-type="string" calcext:value-type="string">
            <text:p>SESOC - SERVIÇO SOC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ICERA FERREIRA DE SOUSA ALMEID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CLEONICE APARECIDA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LILA ABADI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ARLENE CARDOSO GOM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EUSA DIVINA DOS REIS PETRI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LMA AGUIAR ARRUD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ALECRIM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BELARMINO DA SILV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LUCIA RIOS MATIA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EC - SERVIÇO DE RECEPÇÃ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IVINA NEIAS FER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23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DOMINGOS ALVES DE OLIV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ETE CAIXETA DE RESENDE</text:p>
          </table:table-cell>
          <table:table-cell table:style-name="ce9" office:value-type="string" calcext:value-type="string">
            <text:p>TECNICO (A) EM SAUDE BUCAL</text:p>
          </table:table-cell>
          <table:table-cell table:style-name="ce11" office:value-type="string" calcext:value-type="string">
            <text:p>SEOD - SERVIÇO DE ODONTOLÓG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8:00 - 10 h seg a qua; Folga - qui a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SANGELA DA SILVA LIN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URIPA MARIA DE SOUZA PE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VA ALVES PE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LAVIO HENRIQUE ROVERY DA SILVA</text:p>
          </table:table-cell>
          <table:table-cell table:style-name="ce9" office:value-type="string" calcext:value-type="string">
            <text:p>FISIOTERAPEUTA</text:p>
          </table:table-cell>
          <table:table-cell table:style-name="ce11" office:value-type="string" calcext:value-type="string">
            <text:p>SEFIS - SERVIÇO DE FISIOTERAPI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RANCISCO DAS CHAGAS MATIAS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NUD - SERVIÇO DE NUTRIÇÃO E DIETÉTICA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14:00|15:00|17:00 - seg, qua e qui / Folga - ter, sex, sab e dom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ERCINA JESUS DIAS VERISSIM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IVAN RODRIGUES DOS REI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HELICA PEREIRA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36 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RIVAN SILVA OLIV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IZABEL PEREIRA DOS SANTOS BARBOS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PRO - SERVICO DE PROCESSAMENTO DE ROUP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6:00|08:30|08:45|12:00 - Seg a Sex - 5:45 hrs; Sáb e Dom - Folga 30 hrs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CONIAS TEIXEIRA MEND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IR FELIPE RIBEIRO JUNIOR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ANA D'ARC NETO DE SOUZA PONT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SE PEREIR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SE ROBERVAL RODRIGUES DE LUCENA</text:p>
          </table:table-cell>
          <table:table-cell table:style-name="ce9" office:value-type="string" calcext:value-type="string">
            <text:p>ASSISTENTE TECNICO DE SAUDE</text:p>
          </table:table-cell>
          <table:table-cell table:style-name="ce11" office:value-type="string" calcext:value-type="string">
            <text:p>SEALM - SERVIÇO DE ALMOXARIFAD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OVITA MARQUES DO NASCIMENTO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AUREANO RASMUSSEM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ILA SECUNDA LIM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ONARDO CRISPIM PIRES DOI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ETICIA DO AMPAR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CIA CRISTINA DA COST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ZANIR CARVALHO DE FRANÇ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CIA SALVADOR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LVES ARAUJ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DA SILV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DE LIM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APARECIDA MOREIR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CLOTILDES SOARES MAYER FER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A PENHA BRAGA REG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DE JESU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MARTA DOS SANT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LI RAMOS DE SOU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URICIO AMARO DE SOUZ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ICHELE QUINTINO JAPIASSU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LY PER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EUSA MARIA DE MAGALHAES LIM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IRENE FERREIRA COSTA</text:p>
          </table:table-cell>
          <table:table-cell table:style-name="ce9" office:value-type="string" calcext:value-type="string">
            <text:p>AUXILIAR DE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:00|10:00|10:15|13:00 - Seg a Sex 5:45 hrs; Sáb e Dom -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OURIVAN GONCALVES DE LIMA SOUZ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LIENNE TORRES BARRO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RFC - SERVIÇO DE FERIDAS CRONICAS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AIMUNDO BARBOSA DE SOUSA</text:p>
          </table:table-cell>
          <table:table-cell table:style-name="ce9" office:value-type="string" calcext:value-type="string">
            <text:p>AUXILIAR TECNICO DE SAUDE</text:p>
          </table:table-cell>
          <table:table-cell table:style-name="ce11" office:value-type="string" calcext:value-type="string">
            <text:p>SEALM - SERVIÇO DE ALMOXARIFAD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GINA PACHEC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AIR PEREIRA RO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IMONE CAETAN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MB - SERVIÇO DE ATENDIMENTO AMBULATORIAL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6:30|09:30|09:45|12:30 - seg. à sex 5:45hs sáb e dom folga - 30h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SOLANGE GONCALVES DE SOUS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NIR - SERVICO DE NUCLEO INTERNO DE REGULACAO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12:00|15:30|15:45|18:00 - 5:45 hs Seg. a Sex. | Sáb. e Dom.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WALDIVINO LEVIND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19:00|00:00|01:00|07:00 - 12x60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ZELHA MARIA DOS SANTOS ROCH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ESTATUTÁRIO/ SES</text:p>
          </table:table-cell>
          <table:table-cell table:style-name="ce9"/>
          <table:table-cell table:style-name="ce9" office:value-type="string" calcext:value-type="string">
            <text:p>ESCALA -12X60 </text:p>
          </table:table-cell>
          <table:table-cell table:style-name="ce9" office:value-type="string" calcext:value-type="string">
            <text:p>07:00|12:00|13:00|19:00 - 12x60 -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DMYLLA CARDOS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84081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A DENISE DIAS CO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352699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ENI QUIRINO DA SILVA NUN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96269-TE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LERIA CRISTINA MORAIS SILVEIR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629747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09:30|09:45|13:00 - 30hs - Seg à Sex 5h45; Sáb e Dom folga - matuti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ENE MARIA DE PAUL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1436301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LIANE PEREIRA DOS SANTOS FARI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921294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19:00|23:00|01:00|07:00 - 12x36 - Not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IS FRANCISCO DE SALES DOS SANTO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69567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GELITA RIBEIRO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76048-TE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UZINEIDE DE SOUZA PIR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370473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FRANCISCA IONE LOPES DE ABREU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83568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LESANDRA SOARES DA COS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PLANTÃO DE 12 HORA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ULO HENRIQUE CAMPELO DE BRIT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LIVIA MACHADO RODRIGUES DE FARI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45523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ALQUIRIA GUEDES DE OLIVEIRA DA MAT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806305-TE 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ABLO PEREIRA DE JESU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1814085" calcext:value-type="float">
            <text:p>1814085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Livre 07:00|09:30|09:45|13:00 - 5h45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NNY KAROLINY MARTINS FARI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680312-ENF 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ERICA MILHOMEN DE SOUZA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624614" calcext:value-type="float">
            <text:p>624614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LIA KATHELEEN ALVES RIBEIR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NE CERQUEIRA ALVIM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ENATA CARDOSO AMARAL VIEIRA XAVIER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422457" calcext:value-type="float">
            <text:p>422457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ADELITA SATURNINA DE QUEIROZ SOUZ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444671COREM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JAYNNE ARAUJO MATIA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GABRYELA DE MIRANDA CARVALH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NATASHA DO BRASIL ANASTASE MOURATIDIS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string" calcext:value-type="string">
            <text:p>000.414.565COREMGO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POLIANA ALVES DA SILVA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6:00 - 40hs - Seg à Sex 7hs, Sáb 4h45,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TANIAMAR SOUZA BRASIL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Livre 07:00|12:00|14:00|19:00 - 12h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VICTOR DE JESUS FLORENTINO</text:p>
          </table:table-cell>
          <table:table-cell table:style-name="ce9" office:value-type="string" calcext:value-type="string">
            <text:p>ENFERMEIRO (A)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761823" calcext:value-type="float">
            <text:p>761823</text:p>
          </table:table-cell>
          <table:table-cell table:style-name="ce9" office:value-type="string" calcext:value-type="string">
            <text:p>SEGUNDA A SEXTA - FOLGAS ALTERNADAS</text:p>
          </table:table-cell>
          <table:table-cell table:style-name="ce9" office:value-type="string" calcext:value-type="string">
            <text:p>08:00|12:00|13:00|17:00 - 40h - Seg à Sex 8h c/ 1h intervalo; Sáb e Dom Folga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ROSANGELA MARIA DE ARAUJO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 office:value-type="float" office:value="909394" calcext:value-type="float">
            <text:p>909394</text:p>
          </table:table-cell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PLANTÃO DE 12 HORAS 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>
          <table:table-cell table:style-name="ce5" office:value-type="string" calcext:value-type="string">
            <text:p>HDS</text:p>
          </table:table-cell>
          <table:table-cell table:style-name="ce9" office:value-type="string" calcext:value-type="string">
            <text:p>MARIA LETICIA GALVAO RODRIGUES</text:p>
          </table:table-cell>
          <table:table-cell table:style-name="ce9" office:value-type="string" calcext:value-type="string">
            <text:p>TECNICO (A) EM ENFERMAGEM</text:p>
          </table:table-cell>
          <table:table-cell table:style-name="ce11" office:value-type="string" calcext:value-type="string">
            <text:p>SEARA - SERVIÇO DE ATENÇÃO A RESD. ASSIST. E INT - HDS</text:p>
          </table:table-cell>
          <table:table-cell table:style-name="ce9" office:value-type="string" calcext:value-type="string">
            <text:p>TERCEIRO</text:p>
          </table:table-cell>
          <table:table-cell table:style-name="ce9"/>
          <table:table-cell table:style-name="ce9" office:value-type="string" calcext:value-type="string">
            <text:p>ESCALA 12X36</text:p>
          </table:table-cell>
          <table:table-cell table:style-name="ce9" office:value-type="string" calcext:value-type="string">
            <text:p>07:00|12:00|13:00|19:00 - 12x36 Diurno</text:p>
          </table:table-cell>
          <table:table-cell table:number-columns-repeated="1005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2" table:number-rows-repeated="385">
          <table:table-cell table:number-columns-repeated="1013"/>
          <table:table-cell table:style-name="ce13" table:number-columns-repeated="4"/>
          <table:table-cell table:number-columns-repeated="3"/>
          <table:table-cell table:style-name="ce14" table:number-columns-repeated="4"/>
        </table:table-row>
        <table:table-row table:style-name="ro1" table:number-rows-repeated="10479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9:.$H$221"/>
        </table:named-expressions>
      </table:table>
      <table:named-expressions/>
      <table:database-ranges>
        <table:database-range table:name="__Anonymous_Sheet_DB__0" table:target-range-address="Planilha1.A9:Planilha1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Liberation Sans12" svg:font-family="'Liberation Sans1'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'" fo:font-size="11pt" style:font-size-asian="11pt" style:font-name-complex="Liberation Sans1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Bom_20_2" style:display-name="Bom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'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8pt" fo:font-style="normal" fo:text-shadow="none" style:text-underline-style="none" fo:font-weight="normal" style:font-size-asian="18pt" style:font-style-asian="normal" style:font-weight-asian="normal" style:font-name-complex="Liberation Sans11" style:font-family-complex="'Liberation Sans1'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'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'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12" fo:font-size="11pt" fo:font-style="normal" fo:text-shadow="none" style:text-underline-style="none" fo:font-weight="normal" style:font-size-asian="11pt" style:font-style-asian="normal" style:font-weight-asian="normal" style:font-name-complex="Liberation Sans1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o Batista da Cunha</meta:initial-creator>
    <dc:creator>Beatriz Vanessa Alves de Almeida</dc:creator>
    <meta:editing-cycles>1</meta:editing-cycles>
    <meta:print-date>2023-10-10T18:14:39</meta:print-date>
    <meta:creation-date>2023-06-19T11:26:11</meta:creation-date>
    <dc:date>2023-12-08T20:40:08</dc:date>
    <meta:editing-duration>PT8M</meta:editing-duration>
    <meta:generator>LibreOffice/7.1.5.2$Windows_X86_64 LibreOffice_project/85f04e9f809797b8199d13c421bd8a2b025d52b5</meta:generator>
    <meta:document-statistic meta:table-count="1" meta:cell-count="1589" meta:object-count="1"/>
    <meta:user-defined meta:name="AppVersion">15.0300</meta:user-defined>
  </office:meta>
</office:document-meta>
</file>