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8.795cm"/>
    </style:style>
    <style:style style:name="co3" style:family="table-column">
      <style:table-column-properties fo:break-before="auto" style:column-width="9.285cm"/>
    </style:style>
    <style:style style:name="co4" style:family="table-column">
      <style:table-column-properties fo:break-before="auto" style:column-width="10.5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687cm"/>
    </style:style>
    <style:style style:name="co7" style:family="table-column">
      <style:table-column-properties fo:break-before="auto" style:column-width="9.2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342cm" svg:height="3.4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table:number-columns-spanned="1" table:number-rows-spanned="7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Mês: 08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repeated="8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6"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LE MENEZ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8" office:value-type="string" calcext:value-type="string">
            <text:p>ALDEANE NUNES DE OLIVEIRA GUEDES</text:p>
          </table:table-cell>
          <table:table-cell table:style-name="ce8" office:value-type="string" calcext:value-type="string">
            <text:p>FISIOTERAPEUTA I</text:p>
          </table:table-cell>
          <table:table-cell table:style-name="ce10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FLAVIA PERCILIO A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6420CREFIT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JULIO JAC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VALERIA SANCHEZ DANTAS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 - SERVICO DE FONOAUDI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EIA ASSIS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13:00|17:00|17:15|19:00 - 20hrs - Seg, Ter, Qui / Sex 08:00|10:00 - Qua, Sab,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IA DO NASCIMENT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BEATRIZ BATISTA DE SOUS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7:30 Seg a Qui; 07:30|12:00|13:00|16:30 Sex - 44 h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UNA DE PAULA SANTAN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12:00|13:00|16:00 - 8h</text:p>
          </table:table-cell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CARLOS EDUARDO OLIVEIRA MA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DIB E CASTR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09:30|09:45|13:00 - 20hrs - Ter,Qui e Sex / Qua 08:00|10:00 - Seg, Sa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EANNE PRATES TEIXEIRA VITORIN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4CR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|13:30|17:30 - 40h Seg à Sex 08:00 c/2h00 <text:s/>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 07:00|11:00 - Ter e Qui 07:00|11:00|12:00|16:00 - Qua, Sex, Sa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DMA PEREIRA LUDOVICO DE ALMEID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RAI - SUPERVISAO DE REABILITACAO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HIANO AUGUSTO DE OLIVEIRA HOLANDA BRAG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AM - GERENCIA MEDICA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7CR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CREFITO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A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CREFON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ERNANDA SILVA ROC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050CREFIT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GILBERTO PEREIRA DEGANI FILHO</text:p>
          </table:table-cell>
          <table:table-cell office:value-type="string" calcext:value-type="string">
            <text:p>FARMACÊUTICO (A)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office:value-type="string" calcext:value-type="string">
            <text:p>MÉ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07:00|09:15|09:30|13:00 - Qui, Sex, Sa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37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PAULO GARCIA BEZER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O PAULO MOREIRA DI VELLASC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LOPES DON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Ter e sex 08:00|10:30|10:45|13:00 - Qua 08:00|10:00 - seg, qui, sab e Domingo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VIA EVANGELISTA DA ROCHA AGUILA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DIT - DIRETORIA TÉCN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<text:s/>08:00|12:00 - 4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8:00|10:30|10:45|14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NA ALVES ANTONIO MOREIRA LOP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OMED - COORDENACAO DE ATENCAO MEDICA A RA E INTERN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AMALA FERNANDES RO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0:00|10:15|13:00 - 20hrs - Seg, <text:s/>Qua e Sex 08:00|10:00 - Ter, Qui, Sab,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 - Seg. a Sex - Sáb.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RAQUEL MOREIRA SANTOS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CREFITOD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RLEI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696CRNGO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COREM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1:00|15:00|16:00|20:00 - 8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NE MARY ZACHARIAS ARRUDA SIL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7:00 - Seg e Qua (Plantão médico) - 20hrs / Ter,Qui e Sex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121810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NE MARIA PATRIARC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RISTINA PERES BERNARDINI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57844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VONE MORAIS ARAGAO NINOMI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SADORA CROSARA ALVES TEIX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SEGUNDA / QUARTA/ SEXTA</text:p>
          </table:table-cell>
          <table:table-cell office:value-type="string" calcext:value-type="string">
            <text:p>08:00 | 13:00| 14:00 |19:00 - Quarta (seg, ter, qui, sex,sab e Dom - FOLGA) - ISADOR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CA E QUARTA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LOUZEIRO TIAG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ÇA /QUARTA / QUINTA</text:p>
          </table:table-cell>
          <table:table-cell office:value-type="string" calcext:value-type="string">
            <text:p>08:00|14:40 ter e qua \ 13:30|20:10 qui - Folga - seg, sex, sab e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DSON CARDOSO DOS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E QUARTA</text:p>
          </table:table-cell>
          <table:table-cell office:value-type="string" calcext:value-type="string">
            <text:p>SERVIDOR - Seg 05:00 a 13:00 Qua 05:00 a 17:00 - Ter, Qui, Sex, sa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9290" calcext:value-type="float">
            <text:p>929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ES RIMET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2352" calcext:value-type="float">
            <text:p>123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OLINA LEITE DE SOUS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225" calcext:value-type="float">
            <text:p>1722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MORAIS AVELAR DRUMOND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770" calcext:value-type="float">
            <text:p>1777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RLA ROBERTA DE MORAIS SOARES NOLETO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923" calcext:value-type="float">
            <text:p>1592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YANA FREITAS LOPES FAVARON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487" calcext:value-type="float">
            <text:p>154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PEREIRA PURISSIMO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169" calcext:value-type="float">
            <text:p>1516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0628" calcext:value-type="float">
            <text:p>2062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HUGO OLIVEIRA PONCIAN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683" calcext:value-type="float">
            <text:p>1968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DMYLLA CARDOS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8408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2699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ENI QUIRIN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6269-TE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9747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ENE MARIA DE PAUL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6301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E PEREIRA DOS SANTOS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2129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RAH MOREIRA BORJ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191" calcext:value-type="float">
            <text:p>1719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17904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4335" calcext:value-type="float">
            <text:p>1433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DE SOUZA LEM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100" calcext:value-type="float">
            <text:p>2710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2:00|13:00|19:00 - 12hs - Diurno (Plantão Médico)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CELA RIOS FERREIRA MARTIN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462" calcext:value-type="float">
            <text:p>29462</text:p>
          </table:table-cell>
          <table:table-cell table:style-name="ce11" office:value-type="string" calcext:value-type="string">
            <text:p>SEGUNDA A DOMINGO - FOLGAS ALTERNADAS</text:p>
          </table:table-cell>
          <table:table-cell office:value-type="string" calcext:value-type="string">
            <text:p>07|12|13|19 - Seg|Sex 11h; 08|11 - Sáb 3h e 07|12|13|19 - Dom 11h - Residente - 60h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S FRANCISCO DE SAL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69567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GELITA RIBEIR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6048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DOMINGAS DOS SANTOS HONORAT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61192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0473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BORA FERNANDES JUNQUEIR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3935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ESSICA MENDES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052" calcext:value-type="float">
            <text:p>220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8254" calcext:value-type="float">
            <text:p>28254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241" calcext:value-type="float">
            <text:p>2524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RANCISCA IONE LOP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3568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UGO LEONARDO NICESIO ARANT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0733" calcext:value-type="float">
            <text:p>1073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6859" calcext:value-type="float">
            <text:p>2685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ESSANDRA SOARES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81805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PLANTÃO DE 12 HORA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VIA MACHADO RODRIGUES DE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5523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MENDONÇA FERREIRA</text:p>
          </table:table-cell>
          <table:table-cell office:value-type="string" calcext:value-type="string">
            <text:p>MEDICO (A) RESIDENTE MULTIPROFISSION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437" calcext:value-type="float">
            <text:p>2543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KA CRISTINA VIEIRA OLIVEIRA XIMENES B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0216" calcext:value-type="float">
            <text:p>1021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 DOS SANTOS SAL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882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QUIRIA GUEDES DE OLIVEIRA DA MA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06305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NY KAROLINY MARTINS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0312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IRO JOSE LOPES DE MAT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962" calcext:value-type="float">
            <text:p>2996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6731COREMGO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ZANGELA MARTINS SILVA DE LE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DIRA CAMPELO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243" calcext:value-type="float">
            <text:p>222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LA DA CONCEICAO PESSO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IELLA CAROLINA CHAVES FERRA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0151" calcext:value-type="float">
            <text:p>3015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NTIA FERNAND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RA LIDIA OLIVEIRA FONSE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1010" calcext:value-type="float">
            <text:p>21010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Amamentação 08:00|12:00|13:00|19:00 - <text:s/>Livre 12 hs diurno - entrad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LIA KATHELEEN ALV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749" calcext:value-type="float">
            <text:p>2274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E CERQUEIRA ALVIM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8061" calcext:value-type="float">
            <text:p>180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OLAVO KYOSEN NAKAMU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61" calcext:value-type="float">
            <text:p>249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229" calcext:value-type="float">
            <text:p>2422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EMANUEL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043" calcext:value-type="float">
            <text:p>190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ABELA CARRIJO PESSO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3708" calcext:value-type="float">
            <text:p>2370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MILA DIAS DE ALMEIDA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198" calcext:value-type="float">
            <text:p>2219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IANNY BASTOS GODINHO DANTA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401" calcext:value-type="float">
            <text:p>23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ELITA SATURNINA DE QUEIROZ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4671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YNNE ARAUJO MATI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GONCALVES</text:p>
          </table:table-cell>
          <table:table-cell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76" calcext:value-type="float">
            <text:p>2497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AROLINE PRADO TAKENOBU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287" calcext:value-type="float">
            <text:p>232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THEUS SIHNEL CORTEZ DA SILV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817" calcext:value-type="float">
            <text:p>2581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YELA DE MIRANDA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RODRIGUES DE ALENCAR LISITA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401" calcext:value-type="float">
            <text:p>14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0.414.565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IANA ALV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NIAMAR SOUZA BRASIL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12:00|14:00|19:00 - 12h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6:14:53.047000000</meta:creation-date>
    <dc:date>2024-02-21T16:15:37.614000000</dc:date>
    <meta:editing-duration>PT44S</meta:editing-duration>
    <meta:editing-cycles>1</meta:editing-cycles>
    <meta:document-statistic meta:table-count="1" meta:cell-count="1694" meta:object-count="1"/>
    <meta:generator>LibreOffice/7.1.5.2$Windows_X86_64 LibreOffice_project/85f04e9f809797b8199d13c421bd8a2b025d52b5</meta:generator>
  </office:meta>
</office:document-meta>
</file>