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9.567cm"/>
    </style:style>
    <style:style style:name="co3" style:family="table-column">
      <style:table-column-properties fo:break-before="auto" style:column-width="8.52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5.671cm"/>
    </style:style>
    <style:style style:name="co6" style:family="table-column">
      <style:table-column-properties fo:break-before="auto" style:column-width="8.357cm"/>
    </style:style>
    <style:style style:name="co7" style:family="table-column">
      <style:table-column-properties fo:break-before="auto" style:column-width="5.269cm"/>
    </style:style>
    <style:style style:name="co8" style:family="table-column">
      <style:table-column-properties fo:break-before="auto" style:column-width="7.013cm"/>
    </style:style>
    <style:style style:name="co9" style:family="table-column">
      <style:table-column-properties fo:break-before="auto" style:column-width="5.616cm"/>
    </style:style>
    <style:style style:name="co10" style:family="table-column">
      <style:table-column-properties fo:break-before="auto" style:column-width="2.284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143cm" fo:break-before="auto" style:use-optimal-row-height="true"/>
    </style:style>
    <style:style style:name="ro10" style:family="table-row">
      <style:table-row-properties style:row-height="1.085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ro12" style:family="table-row">
      <style:table-row-properties style:row-height="1.614cm" fo:break-before="auto" style:use-optimal-row-height="true"/>
    </style:style>
    <style:style style:name="ro13" style:family="table-row">
      <style:table-row-properties style:row-height="3.228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Hyperlink_20_1" style:data-style-name="N1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Hyperlink_20_1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20_3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Normal_20_2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9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4.321cm" svg:height="2.814cm" svg:x="0.176cm" svg:y="0.35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09"/>
        <table:table-column table:style-name="co1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1" table:default-cell-style-name="ce12"/>
        <table:table-column table:style-name="co10" table:number-columns-repeated="2" table:default-cell-style-name="ce202"/>
        <table:table-row table:style-name="ro1">
          <table:table-cell table:style-name="ce1" table:number-columns-spanned="1" table:number-rows-spanned="7"/>
          <table:table-cell table:style-name="ce21" office:value-type="string" calcext:value-type="string" table:number-columns-spanned="9" table:number-rows-spanned="4">
            <text:p>Escalas de trabalhos executados</text:p>
          </table:table-cell>
          <table:covered-table-cell table:number-columns-repeated="8" table:style-name="ce73"/>
          <table:table-cell table:style-name="ce187"/>
          <table:table-cell table:number-columns-repeated="1013"/>
        </table:table-row>
        <table:table-row table:style-name="ro1">
          <table:covered-table-cell table:style-name="ce1"/>
          <table:covered-table-cell table:style-name="ce22"/>
          <table:covered-table-cell table:number-columns-repeated="8" table:style-name="ce74"/>
          <table:table-cell table:style-name="ce188"/>
          <table:table-cell table:number-columns-repeated="1013"/>
        </table:table-row>
        <table:table-row table:style-name="ro1">
          <table:covered-table-cell table:style-name="ce1"/>
          <table:covered-table-cell table:style-name="ce22"/>
          <table:covered-table-cell table:number-columns-repeated="8" table:style-name="ce74"/>
          <table:table-cell table:style-name="ce188"/>
          <table:table-cell table:number-columns-repeated="1013"/>
        </table:table-row>
        <table:table-row table:style-name="ro2">
          <table:covered-table-cell table:style-name="ce1"/>
          <table:covered-table-cell table:style-name="ce23"/>
          <table:covered-table-cell table:number-columns-repeated="8" table:style-name="ce75"/>
          <table:table-cell table:style-name="ce189"/>
          <table:table-cell table:number-columns-repeated="1013"/>
        </table:table-row>
        <table:table-row table:style-name="ro3">
          <table:covered-table-cell table:style-name="ce2"/>
          <table:table-cell table:style-name="ce20" office:value-type="string" calcext:value-type="string">
            <text:p>Mês: JULHO</text:p>
          </table:table-cell>
          <table:table-cell table:style-name="ce76"/>
          <table:table-cell table:style-name="ce99"/>
          <table:table-cell table:style-name="ce121"/>
          <table:table-cell table:style-name="ce126" table:number-columns-repeated="5"/>
          <table:table-cell table:style-name="ce190"/>
          <table:table-cell table:number-columns-repeated="1013"/>
        </table:table-row>
        <table:table-row table:style-name="ro3">
          <table:covered-table-cell table:style-name="ce2"/>
          <table:table-cell table:style-name="ce24" office:value-type="string" calcext:value-type="string">
            <text:p>Ano: 2024</text:p>
          </table:table-cell>
          <table:table-cell table:style-name="ce77"/>
          <table:table-cell table:style-name="ce100"/>
          <table:table-cell table:style-name="ce122"/>
          <table:table-cell table:style-name="ce127" table:number-columns-repeated="5"/>
          <table:table-cell table:style-name="ce11"/>
          <table:table-cell table:number-columns-repeated="1013"/>
        </table:table-row>
        <table:table-row table:style-name="ro2">
          <table:covered-table-cell table:style-name="ce2"/>
          <table:table-cell table:style-name="ce25" table:number-columns-spanned="9" table:number-rows-spanned="1"/>
          <table:covered-table-cell table:number-columns-repeated="8" table:style-name="ce7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EQUIPE - GLOBAL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5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6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TATIANE WYARA DA SILVA OLIVEIRA </text:p>
          </table:table-cell>
          <table:table-cell table:style-name="ce80" office:value-type="string" calcext:value-type="string">
            <text:p>Coordenaçã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RF 16091</text:p>
          </table:table-cell>
          <table:table-cell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</text:p>
          </table:table-cell>
          <table:table-cell table:style-name="ce176" office:value-type="string" calcext:value-type="string">
            <text:p>08:00 - 17:00 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6" table:number-columns-repeated="1013"/>
        </table:table-row>
        <table:table-row table:style-name="ro2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DEBORA GONÇALVES DOS SANTOS CAMARGO </text:p>
          </table:table-cell>
          <table:table-cell table:style-name="ce80" office:value-type="string" calcext:value-type="string">
            <text:p>Analista Rotineira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0" office:value-type="string" calcext:value-type="string">
            <text:p>CRF Provisória 22975</text:p>
          </table:table-cell>
          <table:table-cell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/sabado</text:p>
          </table:table-cell>
          <table:table-cell table:style-name="ce176" office:value-type="string" calcext:value-type="string">
            <text:p>08:00 - 17:00 / 7:00 - 11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2">
          <table:table-cell table:style-name="ce5" office:value-type="string" calcext:value-type="string">
            <text:p>INSTITUTO GLOBAL </text:p>
          </table:table-cell>
          <table:table-cell table:style-name="ce29" office:value-type="string" calcext:value-type="string">
            <text:p>VIKTÓRIA GONÇALVES FERREIR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RBM3 21496</text:p>
          </table:table-cell>
          <table:table-cell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/sabado</text:p>
          </table:table-cell>
          <table:table-cell table:style-name="ce176" office:value-type="string" calcext:value-type="string">
            <text:p>08:00 - 17:00 / 7:00 - 11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2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KELLY BRITO AZEVEDO INTERNO</text:p>
          </table:table-cell>
          <table:table-cell table:style-name="ce80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/sabado</text:p>
          </table:table-cell>
          <table:table-cell table:style-name="ce176" office:value-type="string" calcext:value-type="string">
            <text:p>08:00 - 18:00 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GABRIEL LIMA LOPES DOS SANTOS </text:p>
          </table:table-cell>
          <table:table-cell table:style-name="ce80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/sabado</text:p>
          </table:table-cell>
          <table:table-cell table:style-name="ce177" office:value-type="string" calcext:value-type="string">
            <text:p>7:00 - 1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AMANDA OLIVIEIRA MACEDO </text:p>
          </table:table-cell>
          <table:table-cell table:style-name="ce81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</text:p>
          </table:table-cell>
          <table:table-cell table:style-name="ce177" office:value-type="string" calcext:value-type="string">
            <text:p>7:00 - 1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VANESSA PIRES VEIGA </text:p>
          </table:table-cell>
          <table:table-cell table:style-name="ce80" office:value-type="string" calcext:value-type="string">
            <text:p>Auxiliar Administrativ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76" office:value-type="string" calcext:value-type="string">
            <text:p>Segunda a sexta</text:p>
          </table:table-cell>
          <table:table-cell table:style-name="ce177" office:value-type="string" calcext:value-type="string">
            <text:p>7:00 - 1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LUCIENE MENDES DE SOUZA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001.713.672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PAULA CRISTINA VIEIRA LIRA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TE 811706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ERICA APOLIANA ALVES LISBO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OREN 001.337342</text:p>
          </table:table-cell>
          <table:table-cell table:style-name="ce158" office:value-type="string" calcext:value-type="string">
            <text:p>N/A</text:p>
          </table:table-cell>
          <table:table-cell table:style-name="ce176" office:value-type="string" calcext:value-type="string">
            <text:p>Segunda a sexta</text:p>
          </table:table-cell>
          <table:table-cell table:style-name="ce177" office:value-type="string" calcext:value-type="string">
            <text:p>10:00 - 19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220" calcext:value-type="float">
            <text:p>22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LORRANY SILVA GOMES SOARES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RBM 18093</text:p>
          </table:table-cell>
          <table:table-cell table:style-name="ce158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9" office:value-type="string" calcext:value-type="string">
            <text:p>DAYANNE TAVEIRA LEAL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OREN TE 1633285</text:p>
          </table:table-cell>
          <table:table-cell table:style-name="ce158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ROSILENE ANTONIA DE OLIVEIRA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OREN TE 1200034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VITOR EMANOEL DIAS DOS SANTOS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N/A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JORGE MARTINS PARREIRA IURE</text:p>
          </table:table-cell>
          <table:table-cell table:style-name="ce82" office:value-type="string" calcext:value-type="string">
            <text:p>Auxiliar de Laboratório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N/A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ANA JULIA ARAUJO FARIAS</text:p>
          </table:table-cell>
          <table:table-cell table:style-name="ce80" office:value-type="string" calcext:value-type="string">
            <text:p>Analista Clínico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32" office:value-type="string" calcext:value-type="string">
            <text:p>CRBM 19637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FRANCIELE MORAIS DE ABREU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RBM3 23235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9" office:value-type="string" calcext:value-type="string">
            <text:p>LETICIA LUIZ DA SILV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OREN 002.020.428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MONICA PEREIRA ROCH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OREN TE 1345120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MARIA JOSE DIAS MATHIAS NETA </text:p>
          </table:table-cell>
          <table:table-cell table:style-name="ce82" office:value-type="string" calcext:value-type="string">
            <text:p>Auxiliar de Laboratório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N/A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DANIELA CARVALHO GOMES</text:p>
          </table:table-cell>
          <table:table-cell table:style-name="ce82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3" office:value-type="string" calcext:value-type="string">
            <text:p>COREN 825673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IVONE SOUSA FERREIR DE OLIVEIRA</text:p>
          </table:table-cell>
          <table:table-cell table:style-name="ce80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RF 16564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6" office:value-type="string" calcext:value-type="string">
            <text:p>INSTITUTO GLOBAL </text:p>
          </table:table-cell>
          <table:table-cell table:style-name="ce32" office:value-type="string" calcext:value-type="string">
            <text:p>SIMONE PEREIRA DA COSTA SANTOS </text:p>
          </table:table-cell>
          <table:table-cell table:style-name="ce83" office:value-type="string" calcext:value-type="string">
            <text:p>Técnico de Análises Clínicas</text:p>
          </table:table-cell>
          <table:table-cell table:style-name="ce103" office:value-type="string" calcext:value-type="string">
            <text:p>Laboratório</text:p>
          </table:table-cell>
          <table:table-cell table:style-name="ce6" office:value-type="string" calcext:value-type="string">
            <text:p>CLT - julho</text:p>
          </table:table-cell>
          <table:table-cell table:style-name="ce129" office:value-type="string" calcext:value-type="string">
            <text:p>CRBIO 34922/04-P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PATRÍCIA ALVES DE OLIVEIRA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N/A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GIOVANA MOREIRA DOS SANTOS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TE 1874753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LEILA CRISTINA DOS REIS ALVES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2" office:value-type="string" calcext:value-type="string">
            <text:p>COREN 001.702.161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0" office:value-type="string" calcext:value-type="string">
            <text:p>JOICE PEREIRA MARTINS DA SILV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2" office:value-type="string" calcext:value-type="string">
            <text:p>COREN 002.019.425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9" office:value-type="string" calcext:value-type="string">
            <text:p>KEILIANE FABRICIA ROSA DE MELO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2" office:value-type="string" calcext:value-type="string">
            <text:p>COREN 001.530.686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EMILIA TORRES CHAGAS BRANDÃO </text:p>
          </table:table-cell>
          <table:table-cell table:style-name="ce80" office:value-type="string" calcext:value-type="string">
            <text:p>Analista Clínic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RF 21271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28" office:value-type="string" calcext:value-type="string">
            <text:p>MICHELLY MAI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RF 20218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0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KARLA GABRIELA VIEIRA 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TE 001307663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83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NATHALIA SOUZA FRANÇA</text:p>
          </table:table-cell>
          <table:table-cell table:style-name="ce80" office:value-type="string" calcext:value-type="string">
            <text:p>Técnico de Análises Clínicas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733064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83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7" office:value-type="string" calcext:value-type="string">
            <text:p>INSTITUTO GLOBAL </text:p>
          </table:table-cell>
          <table:table-cell table:style-name="ce33" office:value-type="string" calcext:value-type="string">
            <text:p>CLEUZA MARIA DA SILVA </text:p>
          </table:table-cell>
          <table:table-cell table:style-name="ce84" office:value-type="string" calcext:value-type="string">
            <text:p>Técnico de Análises Clínicas</text:p>
          </table:table-cell>
          <table:table-cell table:style-name="ce104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29" office:value-type="string" calcext:value-type="string">
            <text:p>COREN TE 716989</text:p>
          </table:table-cell>
          <table:table-cell table:style-name="ce159" office:value-type="string" calcext:value-type="string">
            <text:p>N/A</text:p>
          </table:table-cell>
          <table:table-cell table:style-name="ce178" office:value-type="string" calcext:value-type="string">
            <text:p>Segunda a segunda - escala</text:p>
          </table:table-cell>
          <table:table-cell table:style-name="ce178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JACKELINE APARECIDA XAVIER MATOS </text:p>
          </table:table-cell>
          <table:table-cell table:style-name="ce82" office:value-type="string" calcext:value-type="string">
            <text:p>Auxiliar de Laboratório</text:p>
          </table:table-cell>
          <table:table-cell table:style-name="ce102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number-columns-repeated="2"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180" calcext:value-type="float">
            <text:p>180</text:p>
          </table:table-cell>
          <table:table-cell table:style-name="ce197" table:number-columns-repeated="1013"/>
        </table:table-row>
        <table:table-row table:style-name="ro7">
          <table:table-cell table:style-name="ce5" office:value-type="string" calcext:value-type="string">
            <text:p>INSTITUTO GLOBAL </text:p>
          </table:table-cell>
          <table:table-cell table:style-name="ce31" office:value-type="string" calcext:value-type="string">
            <text:p>HUMBERTO FORTES</text:p>
          </table:table-cell>
          <table:table-cell table:style-name="ce80" office:value-type="string" calcext:value-type="string">
            <text:p>Médico Patologista</text:p>
          </table:table-cell>
          <table:table-cell table:style-name="ce104" office:value-type="string" calcext:value-type="string">
            <text:p>Laboratório</text:p>
          </table:table-cell>
          <table:table-cell table:style-name="ce5" office:value-type="string" calcext:value-type="string">
            <text:p>CLT - julho</text:p>
          </table:table-cell>
          <table:table-cell table:style-name="ce134" office:value-type="string" calcext:value-type="string">
            <text:p>CRM 2253-35</text:p>
          </table:table-cell>
          <table:table-cell table:style-name="ce131" office:value-type="string" calcext:value-type="string">
            <text:p>N/A</text:p>
          </table:table-cell>
          <table:table-cell table:style-name="ce177" office:value-type="string" calcext:value-type="string">
            <text:p>Segunda a segunda - escala</text:p>
          </table:table-cell>
          <table:table-cell table:style-name="ce177" office:value-type="string" calcext:value-type="string">
            <text:p>07:00 - 19:00 / 19:00- 07:00</text:p>
          </table:table-cell>
          <table:table-cell table:style-name="ce176" office:value-type="string" calcext:value-type="string">
            <text:p>Exames laboratoriais</text:p>
          </table:table-cell>
          <table:table-cell table:style-name="ce82" office:value-type="float" office:value="36" calcext:value-type="float">
            <text:p>36</text:p>
          </table:table-cell>
          <table:table-cell table:style-name="ce197" table:number-columns-repeated="1013"/>
        </table:table-row>
        <table:table-row table:style-name="ro2">
          <table:table-cell table:style-name="ce8"/>
          <table:table-cell table:style-name="ce34" table:number-columns-repeated="2"/>
          <table:table-cell table:style-name="ce105"/>
          <table:table-cell table:style-name="ce34" table:number-columns-repeated="6"/>
          <table:table-cell table:style-name="ce192"/>
          <table:table-cell table:number-columns-repeated="1013"/>
        </table:table-row>
        <table:table-row table:style-name="ro2" table:number-rows-repeated="3">
          <table:table-cell table:style-name="ce9"/>
          <table:table-cell table:style-name="ce35" table:number-columns-repeated="2"/>
          <table:table-cell table:style-name="ce106"/>
          <table:table-cell table:style-name="ce35" table:number-columns-repeated="6"/>
          <table:table-cell table:style-name="ce193"/>
          <table:table-cell table:number-columns-repeated="1013"/>
        </table:table-row>
        <table:table-row table:style-name="ro2">
          <table:table-cell table:style-name="ce10"/>
          <table:table-cell table:style-name="ce36" table:number-columns-repeated="2"/>
          <table:table-cell table:style-name="ce107"/>
          <table:table-cell table:style-name="ce36" table:number-columns-repeated="6"/>
          <table:table-cell table:style-name="ce19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LBGS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BRUNA KAROLINE MATOS COELHO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9908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8:00 as 17:48</text:p>
          </table:table-cell>
          <table:table-cell table:style-name="ce37" office:value-type="string" calcext:value-type="string">
            <text:p>SUPERVISORA CLÍNIC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BRUNA KELLY F. MIGUEL 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7969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CRISTIANE JOSE DE OLIVEIR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 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1585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DALILA DAIANY ODERDENGE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<text:s/>LACTÁRI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3430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as 16:48</text:p>
          </table:table-cell>
          <table:table-cell table:style-name="ce37" office:value-type="string" calcext:value-type="string">
            <text:p>ATENDIMENTO NUTRICIONAL 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GEISSON DOS SANTOS FERNANDES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CLINICA CIRURGICA 2 + ONCOLOGIA + SAUDE MENTAL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9149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8:45</text:p>
          </table:table-cell>
          <table:table-cell table:style-name="ce37" office:value-type="string" calcext:value-type="string">
            <text:p>ATENDIMENTO NUTRICIONAL 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ISABELLA PACIFICO OLIVEIR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SETOR DE NUTRIÇÃO E DIETÉTICA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9009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as 16:48</text:p>
          </table:table-cell>
          <table:table-cell table:style-name="ce37" office:value-type="string" calcext:value-type="string">
            <text:p>SUPERVISORA CLÍNIC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JULIANA DA SILVA SOUS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CLINICA MÉDICA 1, CLINICA CIRUGICA 3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1141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6:00 as 17:45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MARIANA ALVES MARTINS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 NOTURN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0363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19:30 as 06:30</text:p>
          </table:table-cell>
          <table:table-cell table:style-name="ce37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MARIANA NEIVA RIBEIRO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TI NEONATAL, PEDIATRICA E CLINICA PEDIATRICA 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2875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SAMUEL PEREIRA MACHADO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CLINICA MÉDICA 2 + CLINICA CIRURGICA 1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2419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THAYNARA DYANE PIRES MENDES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TI ADULTO 1 E 2, ALCON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9763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LOURRANE MAXIMO DA SILV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CLINICA CIRURGICA 2 + ONCOLOGIA + SAUDE MENTAL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6197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HELLEN CRISTINA DE OLIVEIRA SOUS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58556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6:00 as 18:01</text:p>
          </table:table-cell>
          <table:table-cell table:style-name="ce37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NUBIA NAYARA RODRIGUES LOPES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NIDADE DE ALIMENTAÇÃO E NUTRIÇÃO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8422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6:00 as 18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LUAN MIRANDA DE GODOY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TI ADULTO 1 E 2, ALCON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19837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ANA CARLA RODRIGUES SILVA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CLINICA MÉDICA 2 + CLINICA CIRURGICA 1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3418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7" office:value-type="string" calcext:value-type="string">
            <text:p>VICTORIA PACHECO TOLEDO</text:p>
          </table:table-cell>
          <table:table-cell table:style-name="ce37" office:value-type="string" calcext:value-type="string">
            <text:p>NUTRICIONISTA</text:p>
          </table:table-cell>
          <table:table-cell table:style-name="ce108" office:value-type="string" calcext:value-type="string">
            <text:p>UTI NEONATAL, PEDIATRICA, CLINICA PEDIATRICA </text:p>
          </table:table-cell>
          <table:table-cell table:style-name="ce37" office:value-type="string" calcext:value-type="string">
            <text:p>CLT</text:p>
          </table:table-cell>
          <table:table-cell table:style-name="ce135" office:value-type="string" calcext:value-type="string">
            <text:p>CRN 1 21388</text:p>
          </table:table-cell>
          <table:table-cell table:style-name="ce135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as 19:00</text:p>
          </table:table-cell>
          <table:table-cell table:style-name="ce37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0"/>
          <table:table-cell table:style-name="ce202"/>
          <table:table-cell table:number-columns-repeated="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NEFRO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Cristiane da Silva Moraes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19 às 07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Dayanne Taveira Leal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08 às 19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Elita Kamilla Pimentel Maia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19 às 07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Fernanda Murielly Rodrigues Milhomem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19 às 07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Jaquelliny Sthefany alves Carvalho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19 às 07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39" office:value-type="string" calcext:value-type="string">
            <text:p>Leonícia Martins dos Santos Celirio</text:p>
          </table:table-cell>
          <table:table-cell table:style-name="ce37" office:value-type="string" calcext:value-type="string">
            <text:p>Técnico em enfermagem</text:p>
          </table:table-cell>
          <table:table-cell table:style-name="ce37" office:value-type="string" calcext:value-type="string">
            <text:p>Áreas assistencias</text:p>
          </table:table-cell>
          <table:table-cell table:style-name="ce37" office:value-type="string" calcext:value-type="string">
            <text:p>CLT</text:p>
          </table:table-cell>
          <table:table-cell table:style-name="ce136" office:value-type="string" calcext:value-type="string">
            <text:p>COREN</text:p>
          </table:table-cell>
          <table:table-cell table:style-name="ce160"/>
          <table:table-cell table:style-name="ce37" office:value-type="string" calcext:value-type="string">
            <text:p>Segunda a segunda</text:p>
          </table:table-cell>
          <table:table-cell table:style-name="ce37" office:value-type="string" calcext:value-type="string">
            <text:p>08 às 19 h</text:p>
          </table:table-cell>
          <table:table-cell table:style-name="ce37" office:value-type="string" calcext:value-type="string">
            <text:p>Assistência em Nefrologia</text:p>
          </table:table-cell>
          <table:table-cell table:style-name="ce37" office:value-type="string" calcext:value-type="string">
            <text:p>180h</text:p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REDE ONCO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9">
          <table:table-cell table:style-name="ce5" office:value-type="string" calcext:value-type="string">
            <text:p>HCN</text:p>
          </table:table-cell>
          <table:table-cell table:style-name="ce40" office:value-type="string" calcext:value-type="string">
            <text:p>CARLOS HENRIQUE MARTINS COELHO</text:p>
          </table:table-cell>
          <table:table-cell table:style-name="ce85" office:value-type="string" calcext:value-type="string">
            <text:p>ONCOLOGIA GERAL <text:s/>/ UROLOGIA ONCOLOGICA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16242 CRM -GO</text:p>
          </table:table-cell>
          <table:table-cell table:style-name="ce161" office:value-type="string" calcext:value-type="string">
            <text:p>CIRURGIA GERAL Nº: 13100 / <text:s/>UROLOGIA - Nº: 14166</text:p>
          </table:table-cell>
          <table:table-cell table:style-name="ce13" office:value-type="string" calcext:value-type="string">
            <text:p>CONFORME ESCALA</text:p>
          </table:table-cell>
          <table:table-cell table:style-name="ce123" office:value-type="string" calcext:value-type="string">
            <text:p>24H</text:p>
          </table:table-cell>
          <table:table-cell table:style-name="ce5" office:value-type="string" calcext:value-type="string">
            <text:p><text:s/>Plantões sobreavisos e cirurgias urologicas</text:p>
          </table:table-cell>
          <table:table-cell table:style-name="ce43" office:value-type="string" calcext:value-type="string">
            <text:p>24H PARA PLANTOES SOBREAVISOS  COMFORME ESCALA</text:p>
            <text:p/>
          </table:table-cell>
          <table:table-cell table:style-name="ce198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1" office:value-type="string" calcext:value-type="string">
            <text:p>CARLOS HENRIQUE MARTINS COELHO</text:p>
          </table:table-cell>
          <table:table-cell table:style-name="ce86" office:value-type="string" calcext:value-type="string">
            <text:p>ONCOLOGIA GERAL <text:s/>/ UROLOGIA ONCOLOGICA</text:p>
          </table:table-cell>
          <table:table-cell table:style-name="ce14" office:value-type="string" calcext:value-type="string">
            <text:p>URUAÇU/ONCOLOGIA</text:p>
          </table:table-cell>
          <table:table-cell table:style-name="ce86" office:value-type="string" calcext:value-type="string">
            <text:p>CONTRATO PESSOA JURIDICA</text:p>
          </table:table-cell>
          <table:table-cell table:style-name="ce86" office:value-type="string" calcext:value-type="string">
            <text:p>16242 CRM -GO</text:p>
          </table:table-cell>
          <table:table-cell table:style-name="ce161" office:value-type="string" calcext:value-type="string">
            <text:p>CIRURGIA GERAL Nº: 13100 / <text:s/>UROLOGIA - Nº: 14166</text:p>
          </table:table-cell>
          <table:table-cell table:style-name="ce13" office:value-type="string" calcext:value-type="string">
            <text:p>QUINTA-FEIRA</text:p>
          </table:table-cell>
          <table:table-cell table:style-name="ce86" office:value-type="string" calcext:value-type="string">
            <text:p>13:00 ÀS 19:00 </text:p>
          </table:table-cell>
          <table:table-cell table:style-name="ce13" office:value-type="string" calcext:value-type="string">
            <text:p>Atendimentos ambulatoriais</text:p>
          </table:table-cell>
          <table:table-cell table:style-name="ce86" office:value-type="string" calcext:value-type="string">
            <text:p>20H / MÊS</text:p>
          </table:table-cell>
          <table:table-cell table:style-name="ce198" table:number-columns-repeated="1013"/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GUILHERME ANTONIO ROCHA DAVID</text:p>
          </table:table-cell>
          <table:table-cell table:style-name="ce14" office:value-type="string" calcext:value-type="string">
            <text:p>UROLOGIA GERAL / UROLOGIA ONCOLOGICA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16308 CRM -GO</text:p>
          </table:table-cell>
          <table:table-cell table:style-name="ce161" office:value-type="string" calcext:value-type="string">
            <text:p>UROLOGIA - RQE Nº: 12742 / CIRURGIA GERAL - RQE Nº: 10867</text:p>
          </table:table-cell>
          <table:table-cell table:style-name="ce179" office:value-type="string" calcext:value-type="string">
            <text:p>CONFORME ESCALA</text:p>
          </table:table-cell>
          <table:table-cell table:style-name="ce123" office:value-type="string" calcext:value-type="string">
            <text:p>24H</text:p>
          </table:table-cell>
          <table:table-cell table:style-name="ce13" office:value-type="string" calcext:value-type="string">
            <text:p><text:s/>Plantões sobreavisos e cirurgias urologicas</text:p>
          </table:table-cell>
          <table:table-cell table:style-name="ce43" office:value-type="string" calcext:value-type="string">
            <text:p>24H PARA PLANTOES SOBREAVISOS  COMFORME ESCALA</text:p>
            <text:p/>
          </table:table-cell>
          <table:table-cell table:style-name="ce198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1" office:value-type="string" calcext:value-type="string">
            <text:p>GUILHERME ANTONIO ROCHA DAVID</text:p>
          </table:table-cell>
          <table:table-cell table:style-name="ce85" office:value-type="string" calcext:value-type="string">
            <text:p>UROLOGIA GERAL / UROLOGIA ONCOLOGIC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ONTRATO PESSOA JURIDICA</text:p>
          </table:table-cell>
          <table:table-cell table:style-name="ce137" office:value-type="string" calcext:value-type="string">
            <text:p>16308 CRM -GO</text:p>
          </table:table-cell>
          <table:table-cell table:style-name="ce162" office:value-type="string" calcext:value-type="string">
            <text:p>UROLOGIA - RQE Nº: 12742 / CIRURGIA GERAL - RQE Nº: 10867</text:p>
          </table:table-cell>
          <table:table-cell table:style-name="ce85" office:value-type="string" calcext:value-type="string">
            <text:p>TERÇA-FEIRA</text:p>
          </table:table-cell>
          <table:table-cell table:style-name="ce85" office:value-type="string" calcext:value-type="string">
            <text:p>13:00 ÀS 19:00 </text:p>
          </table:table-cell>
          <table:table-cell table:style-name="ce85" office:value-type="string" calcext:value-type="string">
            <text:p>Atendimentos ambulatoriais</text:p>
          </table:table-cell>
          <table:table-cell table:style-name="ce85" office:value-type="string" calcext:value-type="string">
            <text:p>20H / MÊS</text:p>
          </table:table-cell>
          <table:table-cell table:style-name="ce198" table:number-columns-repeated="1013"/>
        </table:table-row>
        <table:table-row table:style-name="ro9">
          <table:table-cell table:style-name="ce5" office:value-type="string" calcext:value-type="string">
            <text:p>HCN </text:p>
          </table:table-cell>
          <table:table-cell table:style-name="ce40" office:value-type="string" calcext:value-type="string">
            <text:p>LUIZ KLEBER FERNANDES DE KIMA </text:p>
          </table:table-cell>
          <table:table-cell table:style-name="ce85" office:value-type="string" calcext:value-type="string">
            <text:p>UROLOGIA / CIRURGI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19227 CRM -GO</text:p>
          </table:table-cell>
          <table:table-cell table:style-name="ce161" office:value-type="string" calcext:value-type="string">
            <text:p>UROLOGIA - RQE Nº: 14688 / CIRURGIA GERAL - RQE Nº: 13005</text:p>
          </table:table-cell>
          <table:table-cell table:style-name="ce179" office:value-type="string" calcext:value-type="string">
            <text:p><text:s/>CONFORME ESCALA</text:p>
          </table:table-cell>
          <table:table-cell table:style-name="ce123" office:value-type="string" calcext:value-type="string">
            <text:p>24H</text:p>
          </table:table-cell>
          <table:table-cell table:style-name="ce13" office:value-type="string" calcext:value-type="string">
            <text:p>Plantões sobreavisos e cirurgias urologicas</text:p>
          </table:table-cell>
          <table:table-cell table:style-name="ce43" office:value-type="string" calcext:value-type="string">
            <text:p>24H PARA PLANTOES SOBREAVISOS  COMFORME ESCALA</text:p>
            <text:p/>
          </table:table-cell>
          <table:table-cell table:style-name="ce198" table:number-columns-repeated="1013"/>
        </table:table-row>
        <table:table-row table:style-name="ro10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LUIZ KLEBER FERNANDES DE KIMA </text:p>
          </table:table-cell>
          <table:table-cell table:style-name="ce14" office:value-type="string" calcext:value-type="string">
            <text:p>UROLOGIA / CIRURGI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19227 CRM -GO</text:p>
          </table:table-cell>
          <table:table-cell table:style-name="ce161" office:value-type="string" calcext:value-type="string">
            <text:p>UROLOGIA - RQE Nº: 14688 / CIRURGIA GERAL - RQE Nº: 13005</text:p>
          </table:table-cell>
          <table:table-cell table:style-name="ce179" office:value-type="string" calcext:value-type="string">
            <text:p>QUARTA-FEIRA</text:p>
          </table:table-cell>
          <table:table-cell table:style-name="ce123" office:value-type="string" calcext:value-type="string">
            <text:p>07:00 ÀS 13:00</text:p>
          </table:table-cell>
          <table:table-cell table:style-name="ce13" office:value-type="string" calcext:value-type="string">
            <text:p>Atendimentos ambulatoriais</text:p>
          </table:table-cell>
          <table:table-cell table:style-name="ce123" office:value-type="string" calcext:value-type="string">
            <text:p>20H / MÊS</text:p>
          </table:table-cell>
          <table:table-cell table:style-name="ce198" table:number-columns-repeated="1013"/>
        </table:table-row>
        <table:table-row table:style-name="ro10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CARLOS EDUARDO MENDES SILVA</text:p>
          </table:table-cell>
          <table:table-cell table:style-name="ce14" office:value-type="string" calcext:value-type="string">
            <text:p>UROLOGIA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31790 CRM -GO</text:p>
          </table:table-cell>
          <table:table-cell table:style-name="ce86" office:value-type="string" calcext:value-type="string">
            <text:p>N/A</text:p>
          </table:table-cell>
          <table:table-cell table:style-name="ce179" office:value-type="string" calcext:value-type="string">
            <text:p>CONFORME ESCALA</text:p>
          </table:table-cell>
          <table:table-cell table:style-name="ce123" office:value-type="string" calcext:value-type="string">
            <text:p>07:00 ÀS 13:00</text:p>
          </table:table-cell>
          <table:table-cell table:style-name="ce13" office:value-type="string" calcext:value-type="string">
            <text:p>Plantões <text:s/>na internação oncológica para acompanhamento dos pacientes.</text:p>
          </table:table-cell>
          <table:table-cell table:style-name="ce123" office:value-type="string" calcext:value-type="string">
            <text:p>20H / MÊS</text:p>
          </table:table-cell>
          <table:table-cell table:style-name="ce198" table:number-columns-repeated="1013"/>
        </table:table-row>
        <table:table-row table:style-name="ro11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LEANDRO ALMEIDA ASSUNÇÃO</text:p>
          </table:table-cell>
          <table:table-cell table:style-name="ce14" office:value-type="string" calcext:value-type="string">
            <text:p>ONCOLOGIA CLINICA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32247 CRM -GO</text:p>
          </table:table-cell>
          <table:table-cell table:style-name="ce161" office:value-type="string" calcext:value-type="string">
            <text:p>ONCOLOGIA CLÍNICA - RQE Nº: 17611 / CLÍNICA MÉDICA - RQE Nº: 17612</text:p>
          </table:table-cell>
          <table:table-cell table:style-name="ce13" office:value-type="string" calcext:value-type="string">
            <text:p>SEGUNDA</text:p>
            <text:p> À SEXTA</text:p>
          </table:table-cell>
          <table:table-cell table:style-name="ce123" office:value-type="string" calcext:value-type="string">
            <text:p>07:00 ÀS 18:00</text:p>
          </table:table-cell>
          <table:table-cell table:style-name="ce13" office:value-type="string" calcext:value-type="string">
            <text:p>Atendimentos ambulatoriais com agendamento prévio, acompanhamento de Quimioterapias e possíveis ocorrências aos pacientes em tratamento e cuidados paleativos.</text:p>
          </table:table-cell>
          <table:table-cell table:style-name="ce14" office:value-type="string" calcext:value-type="string">
            <text:p>40 HORAS SEMANAIS</text:p>
          </table:table-cell>
          <table:table-cell table:style-name="ce198" table:number-columns-repeated="1013"/>
        </table:table-row>
        <table:table-row table:style-name="ro9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RAFAEL DE OLIVEIRA PENA NETO</text:p>
          </table:table-cell>
          <table:table-cell table:style-name="ce14" office:value-type="string" calcext:value-type="string">
            <text:p>ONCOLOGIA CLINICA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23007 CRM -GO</text:p>
          </table:table-cell>
          <table:table-cell table:style-name="ce5" office:value-type="string" calcext:value-type="string">
            <text:p>N/A</text:p>
          </table:table-cell>
          <table:table-cell table:style-name="ce13" office:value-type="string" calcext:value-type="string">
            <text:p>SEGUNDA</text:p>
            <text:p> À SEXTA</text:p>
          </table:table-cell>
          <table:table-cell table:style-name="ce123" office:value-type="string" calcext:value-type="string">
            <text:p>07:00 ÀS 18:00</text:p>
          </table:table-cell>
          <table:table-cell table:style-name="ce13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4" office:value-type="string" calcext:value-type="string">
            <text:p>40 HORAS SEMANAIS</text:p>
          </table:table-cell>
          <table:table-cell table:style-name="ce198" table:number-columns-repeated="1013"/>
        </table:table-row>
        <table:table-row table:style-name="ro12">
          <table:table-cell table:style-name="ce13" office:value-type="string" calcext:value-type="string">
            <text:p>HCN</text:p>
          </table:table-cell>
          <table:table-cell table:style-name="ce42" office:value-type="string" calcext:value-type="string">
            <text:p>MARCEL TAKESHI SHONO </text:p>
          </table:table-cell>
          <table:table-cell table:style-name="ce86" office:value-type="string" calcext:value-type="string">
            <text:p>CIRURGI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86" office:value-type="string" calcext:value-type="string">
            <text:p>CONTRATO PESSOA JURIDICA</text:p>
          </table:table-cell>
          <table:table-cell table:style-name="ce138" office:value-type="string" calcext:value-type="string">
            <text:p>16952 CRM -GO</text:p>
          </table:table-cell>
          <table:table-cell table:style-name="ce161" office:value-type="string" calcext:value-type="string">
            <text:p>CIRURGIA GERAL - RQE Nº: 13291 / CIRURGIA ONCOLÓGICA - RQE Nº: 16096</text:p>
          </table:table-cell>
          <table:table-cell table:style-name="ce86" office:value-type="string" calcext:value-type="string">
            <text:p>QUARTA-FEIRA</text:p>
          </table:table-cell>
          <table:table-cell table:style-name="ce86" office:value-type="string" calcext:value-type="string">
            <text:p>07:00 ÀS 17:00 </text:p>
          </table:table-cell>
          <table:table-cell table:style-name="ce13" office:value-type="string" calcext:value-type="string">
            <text:p>Atendimentos ambulatoriais, cirurgias oncológicas e coordenador dos serviços. </text:p>
          </table:table-cell>
          <table:table-cell table:style-name="ce13" office:value-type="string" calcext:value-type="string">
            <text:p>40 HORAS SEMANAIS</text:p>
          </table:table-cell>
          <table:table-cell table:style-name="ce198" table:number-columns-repeated="1013"/>
        </table:table-row>
        <table:table-row table:style-name="ro12">
          <table:table-cell table:style-name="ce13" office:value-type="string" calcext:value-type="string">
            <text:p>HCN</text:p>
          </table:table-cell>
          <table:table-cell table:style-name="ce42" office:value-type="string" calcext:value-type="string">
            <text:p>MARCEL VARNIE SOARES GOMES ALVES</text:p>
          </table:table-cell>
          <table:table-cell table:style-name="ce5" office:value-type="string" calcext:value-type="string">
            <text:p>CLINIC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138" office:value-type="string" calcext:value-type="string">
            <text:p>33433 CRM -GO</text:p>
          </table:table-cell>
          <table:table-cell table:style-name="ce5" office:value-type="string" calcext:value-type="string">
            <text:p>N/A</text:p>
          </table:table-cell>
          <table:table-cell table:style-name="ce164" office:value-type="string" calcext:value-type="string">
            <text:p>TERÇAS-FEIRAS,QUARTAS-FEIRAS E QUINTAS- FEIRAS</text:p>
            <text:p>DE 15 EM 15 DIAS CONFORME ESCALA.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Plantões <text:s/>na internação oncológica para acompanhamento dos pacientes e dermatologia.</text:p>
          </table:table-cell>
          <table:table-cell table:style-name="ce123" office:value-type="string" calcext:value-type="string">
            <text:p>PLANTÕES DE 12X36H  CONFORME ESCALA</text:p>
            <text:p/>
          </table:table-cell>
          <table:table-cell table:style-name="ce198" table:number-columns-repeated="1013"/>
        </table:table-row>
        <table:table-row table:style-name="ro12">
          <table:table-cell table:style-name="ce13" office:value-type="string" calcext:value-type="string">
            <text:p>HCN</text:p>
          </table:table-cell>
          <table:table-cell table:style-name="ce40" office:value-type="string" calcext:value-type="string">
            <text:p>MARCELO ARON ALVES FREITAS</text:p>
          </table:table-cell>
          <table:table-cell table:style-name="ce86" office:value-type="string" calcext:value-type="string">
            <text:p>CIRURGI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13" office:value-type="string" calcext:value-type="string">
            <text:p>CONTRATO PESSOA JURIDICA</text:p>
          </table:table-cell>
          <table:table-cell table:style-name="ce86" office:value-type="string" calcext:value-type="string">
            <text:p>19030 CRM -GO</text:p>
          </table:table-cell>
          <table:table-cell table:style-name="ce161" office:value-type="string" calcext:value-type="string">
            <text:p>CIRURGIA GERAL - RQE Nº: 12951 / CIRURGIA ONCOLÓGICA - RQE Nº: 16117</text:p>
          </table:table-cell>
          <table:table-cell table:style-name="ce13" office:value-type="string" calcext:value-type="string">
            <text:p>QUINTA-FEIRA</text:p>
          </table:table-cell>
          <table:table-cell table:style-name="ce123" office:value-type="string" calcext:value-type="string">
            <text:p>07:00 ÀS 13:00 </text:p>
          </table:table-cell>
          <table:table-cell table:style-name="ce13" office:value-type="string" calcext:value-type="string">
            <text:p>Atendimentos ambulatoriais com agendamento prévio, cirurgias oncológicas e dermatologia.</text:p>
          </table:table-cell>
          <table:table-cell table:style-name="ce14" office:value-type="string" calcext:value-type="string">
            <text:p>40 HORAS SEMANAIS</text:p>
          </table:table-cell>
          <table:table-cell table:style-name="ce198" table:number-columns-repeated="1013"/>
        </table:table-row>
        <table:table-row table:style-name="ro13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WAGNER WILAR ANTUNES</text:p>
          </table:table-cell>
          <table:table-cell table:style-name="ce5" office:value-type="string" calcext:value-type="string">
            <text:p>CIRURGIA VASCULAR</text:p>
          </table:table-cell>
          <table:table-cell table:style-name="ce14" office:value-type="string" calcext:value-type="string">
            <text:p>URUAÇU/ONCOLOGIA</text:p>
          </table:table-cell>
          <table:table-cell table:style-name="ce123" office:value-type="string" calcext:value-type="string">
            <text:p>CONTRATO PESSOA JURIDICA</text:p>
          </table:table-cell>
          <table:table-cell table:style-name="ce123" office:value-type="string" calcext:value-type="string">
            <text:p>18668 CRM -GO</text:p>
          </table:table-cell>
          <table:table-cell table:style-name="ce163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123" office:value-type="string" calcext:value-type="string">
            <text:p>SEGUNDA E TERÇA-FEIRA</text:p>
          </table:table-cell>
          <table:table-cell table:style-name="ce123" office:value-type="string" calcext:value-type="string">
            <text:p>07:00 ÀS 13:00</text:p>
          </table:table-cell>
          <table:table-cell table:style-name="ce123" office:value-type="string" calcext:value-type="string">
            <text:p>Implantação de portocath em pacientes oncológicos. </text:p>
          </table:table-cell>
          <table:table-cell table:style-name="ce123" office:value-type="string" calcext:value-type="string">
            <text:p>SOB DEMANDA </text:p>
          </table:table-cell>
          <table:table-cell table:style-name="ce198" table:number-columns-repeated="101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DEBORA SARA DE ALMEIDA CARDOSO PEIRÓ</text:p>
          </table:table-cell>
          <table:table-cell table:style-name="ce5" office:value-type="string" calcext:value-type="string">
            <text:p>MASTOLOGIA / CIRURGIA GERAL 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21501 CRM -GO</text:p>
          </table:table-cell>
          <table:table-cell table:style-name="ce164" office:value-type="string" calcext:value-type="string">
            <text:p><text:s/>MASTOLOGIA - RQE Nº: 14708 / CIRURGIA GERAL - RQE Nº: 14340 </text:p>
          </table:table-cell>
          <table:table-cell table:style-name="ce164" office:value-type="string" calcext:value-type="string">
            <text:p>QUINTA E SEXTA-FEIRA DE 15 EM 15 DIAS CONFORME ESCALA.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Atendimentos ambulatoriais com agendamento prévio</text:p>
          </table:table-cell>
          <table:table-cell table:style-name="ce123" office:value-type="string" calcext:value-type="string">
            <text:p>32 HORAS SEMANAIS</text:p>
          </table:table-cell>
          <table:table-cell table:style-name="ce198" table:number-columns-repeated="1013"/>
        </table:table-row>
        <table:table-row table:style-name="ro1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REBECA HADASSA PEREIRA MACHADO</text:p>
          </table:table-cell>
          <table:table-cell table:style-name="ce5" office:value-type="string" calcext:value-type="string">
            <text:p>CLINIC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39293 CRM -GO</text:p>
          </table:table-cell>
          <table:table-cell table:style-name="ce5" office:value-type="string" calcext:value-type="string">
            <text:p>N/A</text:p>
          </table:table-cell>
          <table:table-cell table:style-name="ce164" office:value-type="string" calcext:value-type="string">
            <text:p>TERÇAS-FEIRAS,QUARTAS-FEIRAS E QUINTAS- FEIRAS</text:p>
            <text:p>DE 15 EM 15 DIAS CONFORME ESCALA.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Plantões <text:s/>na internação oncológica para acompanhamento dos pacientes.</text:p>
          </table:table-cell>
          <table:table-cell table:style-name="ce123" office:value-type="string" calcext:value-type="string">
            <text:p>PLANTÕES DE 12X36H  CONFORME ESCALA</text:p>
            <text:p/>
          </table:table-cell>
          <table:table-cell table:style-name="ce198" table:number-columns-repeated="1013"/>
        </table:table-row>
        <table:table-row table:style-name="ro1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VICTORIA ISABELA CAVALCANTE MOREIRA</text:p>
          </table:table-cell>
          <table:table-cell table:style-name="ce5" office:value-type="string" calcext:value-type="string">
            <text:p>CLINIC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24849 CRM -GO</text:p>
          </table:table-cell>
          <table:table-cell table:style-name="ce5" office:value-type="string" calcext:value-type="string">
            <text:p>N/A</text:p>
          </table:table-cell>
          <table:table-cell table:style-name="ce164" office:value-type="string" calcext:value-type="string">
            <text:p>TERÇA, QUARTA E QUINTA-FEIR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Plantões <text:s/>na internação oncológica para acompanhamento dos pacientes.</text:p>
          </table:table-cell>
          <table:table-cell table:style-name="ce123" office:value-type="string" calcext:value-type="string">
            <text:p>PLANTÕES DE 12X36H  CONFORME ESCALA</text:p>
            <text:p/>
          </table:table-cell>
          <table:table-cell table:style-name="ce198" table:number-columns-repeated="1013"/>
        </table:table-row>
        <table:table-row table:style-name="ro1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ERIKA THAÍS DE LIMA PEREIRA</text:p>
          </table:table-cell>
          <table:table-cell table:style-name="ce5" office:value-type="string" calcext:value-type="string">
            <text:p>CLINICA GERAL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ONTRATO PESSOA JURIDICA</text:p>
          </table:table-cell>
          <table:table-cell table:style-name="ce5" office:value-type="string" calcext:value-type="string">
            <text:p>24495 CRM -GO</text:p>
          </table:table-cell>
          <table:table-cell table:style-name="ce5" office:value-type="string" calcext:value-type="string">
            <text:p>N/A</text:p>
          </table:table-cell>
          <table:table-cell table:style-name="ce13" office:value-type="string" calcext:value-type="string">
            <text:p>CONFORME ESCALA</text:p>
          </table:table-cell>
          <table:table-cell table:style-name="ce5" office:value-type="string" calcext:value-type="string">
            <text:p>07:00 ÀS 19:00</text:p>
          </table:table-cell>
          <table:table-cell table:style-name="ce5" office:value-type="string" calcext:value-type="string">
            <text:p>Plantões <text:s/>na internação oncológica para acompanhamento dos pacientes.</text:p>
          </table:table-cell>
          <table:table-cell table:style-name="ce123" office:value-type="string" calcext:value-type="string">
            <text:p>PLANTÕES DE 12X36H  CONFORME ESCALA</text:p>
            <text:p/>
          </table:table-cell>
          <table:table-cell table:style-name="ce198" table:number-columns-repeated="101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BRENO RIBEIRO CARNEIRO</text:p>
          </table:table-cell>
          <table:table-cell table:style-name="ce5" office:value-type="string" calcext:value-type="string">
            <text:p>AUX. DE FARMÁCI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uxiliar de farmacia - dispensação de medicamentos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BRUNO ADAMIS REGO</text:p>
          </table:table-cell>
          <table:table-cell table:style-name="ce5" office:value-type="string" calcext:value-type="string">
            <text:p>FARMACEUTICO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0268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Farmacêutico - Manipulação e dispensação de medicamentos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10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BRUNO SILVA SEIXAS</text:p>
          </table:table-cell>
          <table:table-cell table:style-name="ce5" office:value-type="string" calcext:value-type="string">
            <text:p>FARMACEUTICO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22027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7:00 ÀS 17:00</text:p>
          </table:table-cell>
          <table:table-cell table:style-name="ce184" office:value-type="string" calcext:value-type="string">
            <text:p>Responsável tecnico - Manipulação de medicamentos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CARLOS EDUARDO ARAUJO ROCHA</text:p>
          </table:table-cell>
          <table:table-cell table:style-name="ce5" office:value-type="string" calcext:value-type="string">
            <text:p>ENFERMEIRO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96551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tendimentos ambulatorial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DAISE RODRIGUES DE OLIVEIRA</text:p>
          </table:table-cell>
          <table:table-cell table:style-name="ce5" office:value-type="string" calcext:value-type="string">
            <text:p>ENFERMEIR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31391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Atendimentos ambulatorial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ERICA MENDES SOARES</text:p>
          </table:table-cell>
          <table:table-cell table:style-name="ce5" office:value-type="string" calcext:value-type="string">
            <text:p>ENFERMEIR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823012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tendimentos ambulatorial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JAMILA DA SILVA SEVERIANO VIEIRA</text:p>
          </table:table-cell>
          <table:table-cell table:style-name="ce5" office:value-type="string" calcext:value-type="string">
            <text:p>ENFERMEIR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640516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Atendimentos ambulatorial.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JESSICA KAROLINNE FERREIRA DIAS</text:p>
          </table:table-cell>
          <table:table-cell table:style-name="ce5" office:value-type="string" calcext:value-type="string">
            <text:p>ENFERMEIR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701575 COREN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Atendimentos ambulatorial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>
          <table:table-cell table:style-name="ce14" office:value-type="string" calcext:value-type="string">
            <text:p>HCN</text:p>
          </table:table-cell>
          <table:table-cell table:style-name="ce40" office:value-type="string" calcext:value-type="string">
            <text:p>MARA ALVES PANTALEAO</text:p>
          </table:table-cell>
          <table:table-cell table:style-name="ce5" office:value-type="string" calcext:value-type="string">
            <text:p>FARMACEUTICA</text:p>
          </table:table-cell>
          <table:table-cell table:style-name="ce14" office:value-type="string" calcext:value-type="string">
            <text:p>URUAÇU/ONCOLOGI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18191 CRF -GO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SEGUNDA À SEXTA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Manipulação de medicamentos</text:p>
          </table:table-cell>
          <table:table-cell table:style-name="ce123" office:value-type="string" calcext:value-type="string">
            <text:p>220H MENSAIS</text:p>
          </table:table-cell>
          <table:table-cell table:style-name="ce198"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Adriana de Sousa Ros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749GO</text:p>
          </table:table-cell>
          <table:table-cell table:style-name="ce165" office:value-type="string" calcext:value-type="string">
            <text:p>(GO)17748 (GO) 17749 <text:s/>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66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Alana Vasconcelos da Silva Paiva 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7021GO</text:p>
          </table:table-cell>
          <table:table-cell table:style-name="ce165" office:value-type="string" calcext:value-type="string">
            <text:p>(GO) 18222</text:p>
          </table:table-cell>
          <table:table-cell table:style-name="ce85" office:value-type="string" calcext:value-type="string">
            <text:p>Segunda, Quint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26" calcext:value-type="float">
            <text:p>26</text:p>
          </table:table-cell>
          <table:table-cell table:style-name="ce196" table:number-columns-repeated="1013"/>
        </table:table-row>
        <table:table-row table:style-name="ro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Ana Carolina Damas Arantes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3125GO</text:p>
          </table:table-cell>
          <table:table-cell table:style-name="ce165" office:value-type="string" calcext:value-type="string">
            <text:p>(GO) 18283</text:p>
          </table:table-cell>
          <table:table-cell table:style-name="ce85" office:value-type="string" calcext:value-type="string">
            <text:p>Segunda, Terça, Quarta, Quin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50" calcext:value-type="float">
            <text:p>5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Augusto Cesar Mattos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553GO</text:p>
          </table:table-cell>
          <table:table-cell table:style-name="ce5" office:value-type="string" calcext:value-type="string">
            <text:p>(GO) 8898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66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14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Augusto César Rodrigues de Lima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642GO</text:p>
          </table:table-cell>
          <table:table-cell table:style-name="ce165" office:value-type="string" calcext:value-type="string">
            <text:p>(GO) 16877</text:p>
          </table:table-cell>
          <table:table-cell table:style-name="ce85" office:value-type="string" calcext:value-type="string">
            <text:p>Quinta a Domingo</text:p>
          </table:table-cell>
          <table:table-cell table:style-name="ce85" office:value-type="string" calcext:value-type="string">
            <text:p>07:00 - 19:00/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56" calcext:value-type="float">
            <text:p>5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Caio Augusto Santana Lopes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7476GO</text:p>
          </table:table-cell>
          <table:table-cell table:style-name="ce166" office:value-type="string" calcext:value-type="string">
            <text:p>(GO) 14700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9" calcext:value-type="float">
            <text:p>9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Carlos Magno Pereira Filh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709GO</text:p>
          </table:table-cell>
          <table:table-cell table:style-name="ce167" office:value-type="string" calcext:value-type="string">
            <text:p>(GO)  17372</text:p>
          </table:table-cell>
          <table:table-cell table:style-name="ce85" office:value-type="string" calcext:value-type="string">
            <text:p>Segunda, Terça, Quarta, Quinta, Sexta e Domingo</text:p>
          </table:table-cell>
          <table:table-cell table:style-name="ce85" office:value-type="string" calcext:value-type="string">
            <text:p>07:00 - 13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74" calcext:value-type="float">
            <text:p>74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Carolina de Campos Silva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870GO</text:p>
          </table:table-cell>
          <table:table-cell table:style-name="ce167" office:value-type="string" calcext:value-type="string">
            <text:p>(GO) 17851 (GO) 17852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66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Carolina Gomes Silveira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4301GO</text:p>
          </table:table-cell>
          <table:table-cell table:style-name="ce166" office:value-type="string" calcext:value-type="string">
            <text:p>(GO) 8231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85" office:value-type="float" office:value="60" calcext:value-type="float">
            <text:p>60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Caue Salomao Sant Anna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7917GO</text:p>
          </table:table-cell>
          <table:table-cell table:style-name="ce166" office:value-type="string" calcext:value-type="string">
            <text:p>(GO) 14997 (GO) 16980 </text:p>
          </table:table-cell>
          <table:table-cell table:style-name="ce85" office:value-type="string" calcext:value-type="string">
            <text:p>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36" calcext:value-type="float">
            <text:p>3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aissuke Kajita</text:p>
          </table:table-cell>
          <table:table-cell table:style-name="ce85" office:value-type="string" calcext:value-type="string">
            <text:p>Cirurgia Vascular</text:p>
          </table:table-cell>
          <table:table-cell table:style-name="ce110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2252GO</text:p>
          </table:table-cell>
          <table:table-cell table:style-name="ce165" office:value-type="string" calcext:value-type="string">
            <text:p>(GO) 6466 (GO) 6467 <text:s/></text:p>
          </table:table-cell>
          <table:table-cell table:style-name="ce85" office:value-type="string" calcext:value-type="string">
            <text:p>Terç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Vascular</text:p>
          </table:table-cell>
          <table:table-cell table:style-name="ce166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anilo Toaldo Net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974GO</text:p>
          </table:table-cell>
          <table:table-cell table:style-name="ce5" office:value-type="string" calcext:value-type="string">
            <text:p>(GO) 15590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119" calcext:value-type="float">
            <text:p>119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arcy Neto de Moraes Bicudo Ibraim</text:p>
          </table:table-cell>
          <table:table-cell table:style-name="ce85"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355GO</text:p>
          </table:table-cell>
          <table:table-cell table:style-name="ce5" office:value-type="string" calcext:value-type="string">
            <text:p>(GO) 17678</text:p>
          </table:table-cell>
          <table:table-cell table:style-name="ce85" office:value-type="string" calcext:value-type="string">
            <text:p>Quint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66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ayene da Silveira Freitas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1770GO</text:p>
          </table:table-cell>
          <table:table-cell table:style-name="ce167" office:value-type="string" calcext:value-type="string">
            <text:p>(GO) 16518</text:p>
          </table:table-cell>
          <table:table-cell table:style-name="ce85" office:value-type="string" calcext:value-type="string">
            <text:p>Segunda a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87" calcext:value-type="float">
            <text:p>87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ebora Ventura Baptista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678GO</text:p>
          </table:table-cell>
          <table:table-cell table:style-name="ce168" office:value-type="string" calcext:value-type="string">
            <text:p>(GO) 9670</text:p>
          </table:table-cell>
          <table:table-cell table:style-name="ce85" office:value-type="string" calcext:value-type="string">
            <text:p>Segunda, Terç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Djenane da Silva Soares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724GO</text:p>
          </table:table-cell>
          <table:table-cell table:style-name="ce168" office:value-type="string" calcext:value-type="string">
            <text:p>PALS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66" office:value-type="float" office:value="102" calcext:value-type="float">
            <text:p>102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laine Alves Carneiro</text:p>
          </table:table-cell>
          <table:table-cell table:style-name="ce85" office:value-type="string" calcext:value-type="string">
            <text:p>Otorrinolaring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262GO</text:p>
          </table:table-cell>
          <table:table-cell table:style-name="ce165" office:value-type="string" calcext:value-type="string">
            <text:p>(GO) 10660</text:p>
          </table:table-cell>
          <table:table-cell table:style-name="ce85" office:value-type="string" calcext:value-type="string">
            <text:p>Quarta</text:p>
          </table:table-cell>
          <table:table-cell table:style-name="ce85" office:value-type="string" calcext:value-type="string">
            <text:p>13:00 - 19:00</text:p>
          </table:table-cell>
          <table:table-cell table:style-name="ce85" office:value-type="string" calcext:value-type="string">
            <text:p>Otorrinolaringologia</text:p>
          </table:table-cell>
          <table:table-cell table:style-name="ce166" office:value-type="float" office:value="3" calcext:value-type="float">
            <text:p>3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lbia Maria de Sousa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2860GO</text:p>
          </table:table-cell>
          <table:table-cell table:style-name="ce166" office:value-type="string" calcext:value-type="string">
            <text:p>(GO) 10932</text:p>
          </table:table-cell>
          <table:table-cell table:style-name="ce85" office:value-type="string" calcext:value-type="string">
            <text:p>Quart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60" calcext:value-type="float">
            <text:p>60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liana Menezes Magalhães da Silva Ramalho</text:p>
          </table:table-cell>
          <table:table-cell table:style-name="ce85"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994GO</text:p>
          </table:table-cell>
          <table:table-cell table:style-name="ce166" office:value-type="string" calcext:value-type="string">
            <text:p>(GO) 17485 (GO) 17486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66" office:value-type="float" office:value="78" calcext:value-type="float">
            <text:p>78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pitacio Pereira Marques Neto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199GO</text:p>
          </table:table-cell>
          <table:table-cell table:style-name="ce5" office:value-type="string" calcext:value-type="string">
            <text:p>(GO) 8167</text:p>
          </table:table-cell>
          <table:table-cell table:style-name="ce85" office:value-type="string" calcext:value-type="string">
            <text:p>Terça, Quinta e Sábado 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48" calcext:value-type="float">
            <text:p>48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rotides de Souza Vilas Boas Neto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302GO</text:p>
          </table:table-cell>
          <table:table-cell table:style-name="ce5" office:value-type="string" calcext:value-type="string">
            <text:p>(GO) 18205</text:p>
          </table:table-cell>
          <table:table-cell table:style-name="ce85" office:value-type="string" calcext:value-type="string">
            <text:p>Segunda, Terça, Quarta, Sexta e Sábad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60" calcext:value-type="float">
            <text:p>60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Estevão Peixoto Monteir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2117GO</text:p>
          </table:table-cell>
          <table:table-cell table:style-name="ce5" office:value-type="string" calcext:value-type="string">
            <text:p>(GO) 9291</text:p>
          </table:table-cell>
          <table:table-cell table:style-name="ce85" office:value-type="string" calcext:value-type="string">
            <text:p>Quarta a Domingo</text:p>
          </table:table-cell>
          <table:table-cell table:style-name="ce85" office:value-type="string" calcext:value-type="string">
            <text:p>07:00 - 19:00 / 19:00 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Fernanda Batista de Melo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904GO</text:p>
          </table:table-cell>
          <table:table-cell table:style-name="ce5" office:value-type="string" calcext:value-type="string">
            <text:p>(GO) 7837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42" calcext:value-type="float">
            <text:p>42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Fernando Simões Nazareno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7363GO</text:p>
          </table:table-cell>
          <table:table-cell table:style-name="ce167" office:value-type="string" calcext:value-type="string">
            <text:p>(GO) 12739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66" office:value-type="float" office:value="54" calcext:value-type="float">
            <text:p>54</text:p>
          </table:table-cell>
          <table:table-cell table:style-name="ce196" table:number-columns-repeated="1013"/>
        </table:table-row>
        <table:table-row table:style-name="ro15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Guilherme Santos Benevides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600GO</text:p>
          </table:table-cell>
          <table:table-cell table:style-name="ce165" office:value-type="string" calcext:value-type="string">
            <text:p>(GO) 17168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95" calcext:value-type="float">
            <text:p>95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Guilherme Souza Brit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818GO</text:p>
          </table:table-cell>
          <table:table-cell table:style-name="ce5" office:value-type="string" calcext:value-type="string">
            <text:p>N/A</text:p>
          </table:table-cell>
          <table:table-cell table:style-name="ce85" office:value-type="string" calcext:value-type="string">
            <text:p>Terça e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18" calcext:value-type="float">
            <text:p>18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Gustavo Araújo Duarte Lopes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298GO</text:p>
          </table:table-cell>
          <table:table-cell table:style-name="ce165" office:value-type="string" calcext:value-type="string">
            <text:p>(GO) 17671</text:p>
          </table:table-cell>
          <table:table-cell table:style-name="ce85" office:value-type="string" calcext:value-type="string">
            <text:p>Segunda, 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33" calcext:value-type="float">
            <text:p>33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Gustavo de Faria Ferr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244GO</text:p>
          </table:table-cell>
          <table:table-cell table:style-name="ce5" office:value-type="string" calcext:value-type="string">
            <text:p>(GO) 11613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Humberto de Sousa Candid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9668GO</text:p>
          </table:table-cell>
          <table:table-cell table:style-name="ce5" office:value-type="string" calcext:value-type="string">
            <text:p>(GO) 16891</text:p>
          </table:table-cell>
          <table:table-cell table:style-name="ce85" office:value-type="string" calcext:value-type="string">
            <text:p>Sex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Igor de Santos Silva Barbosa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128GO</text:p>
          </table:table-cell>
          <table:table-cell table:style-name="ce5" office:value-type="string" calcext:value-type="string">
            <text:p>(GO) 15627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Igor Reis de Moura Camarg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5484GO</text:p>
          </table:table-cell>
          <table:table-cell table:style-name="ce5" office:value-type="string" calcext:value-type="string">
            <text:p>(GO) 18303</text:p>
          </table:table-cell>
          <table:table-cell table:style-name="ce85" office:value-type="string" calcext:value-type="string">
            <text:p>Sex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18" calcext:value-type="float">
            <text:p>18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Ilma da Cunha Barros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881GO</text:p>
          </table:table-cell>
          <table:table-cell table:style-name="ce166" office:value-type="string" calcext:value-type="string">
            <text:p>(GO) 17137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166" office:value-type="float" office:value="72" calcext:value-type="float">
            <text:p>72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Italo Borges Martins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9539GO</text:p>
          </table:table-cell>
          <table:table-cell table:style-name="ce166" office:value-type="string" calcext:value-type="string">
            <text:p>PALS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66" office:value-type="float" office:value="66" calcext:value-type="float">
            <text:p>66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Ivnya Amanda Machado Laurean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935GO</text:p>
          </table:table-cell>
          <table:table-cell table:style-name="ce5" office:value-type="string" calcext:value-type="string">
            <text:p>(GO) 17421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57" calcext:value-type="float">
            <text:p>57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João Adami Ottus Andrade de Paula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3181GO</text:p>
          </table:table-cell>
          <table:table-cell table:style-name="ce166" office:value-type="string" calcext:value-type="string">
            <text:p>(GO) <text:s/>14507 <text:s/>(GO) 16379</text:p>
          </table:table-cell>
          <table:table-cell table:style-name="ce85" office:value-type="string" calcext:value-type="string">
            <text:p>Terça e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166" office:value-type="float" office:value="36" calcext:value-type="float">
            <text:p>3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Joao Euripedes de Alcantara Junior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Centro Cirurg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037GO</text:p>
          </table:table-cell>
          <table:table-cell table:style-name="ce166" office:value-type="string" calcext:value-type="string">
            <text:p>(GO) 11752</text:p>
          </table:table-cell>
          <table:table-cell table:style-name="ce85" office:value-type="string" calcext:value-type="string">
            <text:p>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36" calcext:value-type="float">
            <text:p>3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Julia Bianchi Brito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73157MG</text:p>
          </table:table-cell>
          <table:table-cell table:style-name="ce166" office:value-type="string" calcext:value-type="string">
            <text:p>(MG) 51684 (MG) 62011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66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Julianna Lara Leão Andrade Alves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2110GO</text:p>
          </table:table-cell>
          <table:table-cell table:style-name="ce168" office:value-type="string" calcext:value-type="string">
            <text:p>(GO) 14546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85" office:value-type="float" office:value="54" calcext:value-type="float">
            <text:p>54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Kathiuscia Rabelo Martins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961GO</text:p>
          </table:table-cell>
          <table:table-cell table:style-name="ce168" office:value-type="string" calcext:value-type="string">
            <text:p>(GO) 17426 <text:s/>(GO) 17427</text:p>
          </table:table-cell>
          <table:table-cell table:style-name="ce85" office:value-type="string" calcext:value-type="string">
            <text:p>Segunda, Quarta, Quinta, Sexta e Sábad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69" calcext:value-type="float">
            <text:p>69</text:p>
          </table:table-cell>
          <table:table-cell table:style-name="ce196" table:number-columns-repeated="1013"/>
        </table:table-row>
        <table:table-row table:style-name="ro1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Kelly Barroso Vitalino</text:p>
          </table:table-cell>
          <table:table-cell table:style-name="ce85" office:value-type="string" calcext:value-type="string">
            <text:p>Cirurgia Torácic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0855GO</text:p>
          </table:table-cell>
          <table:table-cell table:style-name="ce168" office:value-type="string" calcext:value-type="string">
            <text:p>(GO) 15595 (GO) 15596</text:p>
          </table:table-cell>
          <table:table-cell table:style-name="ce85" office:value-type="string" calcext:value-type="string">
            <text:p>Quinta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Torácica</text:p>
          </table:table-cell>
          <table:table-cell table:style-name="ce166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1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Kleber Ribeiro Silva</text:p>
          </table:table-cell>
          <table:table-cell table:style-name="ce85" office:value-type="string" calcext:value-type="string">
            <text:p>Bucomaxilo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5502GO</text:p>
          </table:table-cell>
          <table:table-cell table:style-name="ce167" office:value-type="string" calcext:value-type="string">
            <text:p>Não é Nescessario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Bucomaxilo</text:p>
          </table:table-cell>
          <table:table-cell table:style-name="ce166" office:value-type="float" office:value="93" calcext:value-type="float">
            <text:p>93</text:p>
          </table:table-cell>
          <table:table-cell table:style-name="ce196" table:number-columns-repeated="1013"/>
        </table:table-row>
        <table:table-row table:style-name="ro1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eandro Batista Costa</text:p>
          </table:table-cell>
          <table:table-cell table:style-name="ce85" office:value-type="string" calcext:value-type="string">
            <text:p>Bucomaxilo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0795GO</text:p>
          </table:table-cell>
          <table:table-cell table:style-name="ce167" office:value-type="string" calcext:value-type="string">
            <text:p>Não é Nescessario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Bucomaxilo</text:p>
          </table:table-cell>
          <table:table-cell table:style-name="ce166" office:value-type="float" office:value="93" calcext:value-type="float">
            <text:p>93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eandro Urzeda Menezes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4805GO</text:p>
          </table:table-cell>
          <table:table-cell table:style-name="ce167" office:value-type="string" calcext:value-type="string">
            <text:p>(GO) 17449</text:p>
          </table:table-cell>
          <table:table-cell table:style-name="ce85" office:value-type="string" calcext:value-type="string">
            <text:p>Terça, 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eonardo Rocha-Carneiro García-Zapata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140GO</text:p>
          </table:table-cell>
          <table:table-cell table:style-name="ce167" office:value-type="string" calcext:value-type="string">
            <text:p>(GO) 12792</text:p>
          </table:table-cell>
          <table:table-cell table:style-name="ce85" office:value-type="string" calcext:value-type="string">
            <text:p>Quin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166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eticia Gonzalez Gutierrez</text:p>
          </table:table-cell>
          <table:table-cell table:style-name="ce85"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618GO</text:p>
          </table:table-cell>
          <table:table-cell table:style-name="ce165" office:value-type="string" calcext:value-type="string">
            <text:p>(GO) 17888 (GO) 17890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166" office:value-type="float" office:value="60" calcext:value-type="float">
            <text:p>6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ohana Mendonça Linhares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Pronto Socorro/Centro Obstetr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9328GO</text:p>
          </table:table-cell>
          <table:table-cell table:style-name="ce165" office:value-type="string" calcext:value-type="string">
            <text:p>(GO) 17053 </text:p>
          </table:table-cell>
          <table:table-cell table:style-name="ce85" office:value-type="string" calcext:value-type="string">
            <text:p>Quarta e Quin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166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oohan Fernandes de Assis Oliveira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1111GO</text:p>
          </table:table-cell>
          <table:table-cell table:style-name="ce165" office:value-type="string" calcext:value-type="string">
            <text:p>(GO) 17063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166" office:value-type="float" office:value="69" calcext:value-type="float">
            <text:p>69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ana Rocha Pereira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073GO</text:p>
          </table:table-cell>
          <table:table-cell table:style-name="ce166" office:value-type="string" calcext:value-type="string">
            <text:p>(GO) 17666</text:p>
          </table:table-cell>
          <table:table-cell table:style-name="ce85" office:value-type="string" calcext:value-type="string">
            <text:p><text:s/>Terç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166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cas Koji Matsuzaki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40994PR</text:p>
          </table:table-cell>
          <table:table-cell table:style-name="ce166" office:value-type="string" calcext:value-type="string">
            <text:p>(PR) 34065</text:p>
          </table:table-cell>
          <table:table-cell table:style-name="ce85" table:formula="of:=[.$H$65]" office:value-type="string" office:string-value="DOMINGO A DOMINGO" calcext:value-type="string">
            <text:p>DOMINGO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166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cianna Ribeiro e Silva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5332GO</text:p>
          </table:table-cell>
          <table:table-cell table:style-name="ce5" office:value-type="string" calcext:value-type="string">
            <text:p>(GO) 17732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166" office:value-type="float" office:value="36" calcext:value-type="float">
            <text:p>36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iz Aurelio de Oliveira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5" office:value-type="string" calcext:value-type="string">
            <text:p>UTI Pediatrica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767GO</text:p>
          </table:table-cell>
          <table:table-cell table:style-name="ce169" office:value-type="string" calcext:value-type="string">
            <text:p>(GO) 17752 (GO)17753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-13:00</text:p>
          </table:table-cell>
          <table:table-cell table:style-name="ce85" office:value-type="string" calcext:value-type="string">
            <text:p>Terapia Intensiva Pediátrica</text:p>
          </table:table-cell>
          <table:table-cell table:style-name="ce85" office:value-type="float" office:value="47" calcext:value-type="float">
            <text:p>47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iz Aurelio de Oliveira</text:p>
          </table:table-cell>
          <table:table-cell table:style-name="ce85"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767GO</text:p>
          </table:table-cell>
          <table:table-cell table:style-name="ce169" office:value-type="string" calcext:value-type="string">
            <text:p>(GO) 17752 (GO)17753 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13:00-19:00</text:p>
          </table:table-cell>
          <table:table-cell table:style-name="ce85" office:value-type="string" calcext:value-type="string">
            <text:p>Neonatologia</text:p>
          </table:table-cell>
          <table:table-cell table:style-name="ce85" office:value-type="float" office:value="20" calcext:value-type="float">
            <text:p>2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iz Carlos de Santana e Costa Filho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6548GO</text:p>
          </table:table-cell>
          <table:table-cell table:style-name="ce167" office:value-type="string" calcext:value-type="string">
            <text:p>N/A</text:p>
          </table:table-cell>
          <table:table-cell table:style-name="ce85" office:value-type="string" calcext:value-type="string">
            <text:p>Segunda a Domingo 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85" office:value-type="float" office:value="108" calcext:value-type="float">
            <text:p>108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iz Fernando Batista Santana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3888GO</text:p>
          </table:table-cell>
          <table:table-cell table:style-name="ce165" office:value-type="string" calcext:value-type="string">
            <text:p>(GO) 16027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29" calcext:value-type="float">
            <text:p>29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Luiz Humberto Faria Barbosa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271GO</text:p>
          </table:table-cell>
          <table:table-cell table:style-name="ce165" office:value-type="string" calcext:value-type="string">
            <text:p>(GO) 18594</text:p>
          </table:table-cell>
          <table:table-cell table:style-name="ce85" office:value-type="string" calcext:value-type="string">
            <text:p>Segunda, Terça, Quarta, Sex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50" calcext:value-type="float">
            <text:p>5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rcel Takeshi Shon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952GO</text:p>
          </table:table-cell>
          <table:table-cell table:style-name="ce166" office:value-type="string" calcext:value-type="string">
            <text:p>(GO) 13291 (GO) <text:s/>16096 <text:s/></text:p>
          </table:table-cell>
          <table:table-cell table:style-name="ce85" office:value-type="string" calcext:value-type="string">
            <text:p>Terça</text:p>
          </table:table-cell>
          <table:table-cell table:style-name="ce85" office:value-type="string" calcext:value-type="string">
            <text:p>07:00 - 13:00 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6" calcext:value-type="float">
            <text:p>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ria Eduarda Rottili Gomes de Oliveira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9816GO</text:p>
          </table:table-cell>
          <table:table-cell table:style-name="ce5" office:value-type="string" calcext:value-type="string">
            <text:p>(GO) 17978 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gia Pediátrica</text:p>
          </table:table-cell>
          <table:table-cell table:style-name="ce85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riana Amorim Alfaix Natario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81848SP</text:p>
          </table:table-cell>
          <table:table-cell table:style-name="ce5" office:value-type="string" calcext:value-type="string">
            <text:p>(SP) 100452</text:p>
          </table:table-cell>
          <table:table-cell table:style-name="ce85" office:value-type="string" calcext:value-type="string">
            <text:p>Terç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85" office:value-type="float" office:value="18" calcext:value-type="float">
            <text:p>18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riana Max da Silva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404GO</text:p>
          </table:table-cell>
          <table:table-cell table:style-name="ce5" office:value-type="string" calcext:value-type="string">
            <text:p>PALS</text:p>
          </table:table-cell>
          <table:table-cell table:style-name="ce85" office:value-type="string" calcext:value-type="string">
            <text:p>Quarta a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85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1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rio Eduardo Bastos da Cruz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3184GO</text:p>
          </table:table-cell>
          <table:table-cell table:style-name="ce166" office:value-type="string" calcext:value-type="string">
            <text:p>(GO) 6346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51" calcext:value-type="float">
            <text:p>51</text:p>
          </table:table-cell>
          <table:table-cell table:style-name="ce196" table:number-columns-repeated="1013"/>
        </table:table-row>
        <table:table-row table:style-name="ro1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theus de Andrade Bannach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4081GO</text:p>
          </table:table-cell>
          <table:table-cell table:style-name="ce166" office:value-type="string" calcext:value-type="string">
            <text:p>(GO) 18429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85" office:value-type="float" office:value="18" calcext:value-type="float">
            <text:p>18</text:p>
          </table:table-cell>
          <table:table-cell table:style-name="ce196" table:number-columns-repeated="1013"/>
        </table:table-row>
        <table:table-row table:style-name="ro1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yana de Pina Lobo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613GO</text:p>
          </table:table-cell>
          <table:table-cell table:style-name="ce168" office:value-type="string" calcext:value-type="string">
            <text:p>GO) 16719 (GO) <text:s/>17222 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gia Pediátrica</text:p>
          </table:table-cell>
          <table:table-cell table:style-name="ce85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1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Mayara Angélica de Campos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Centro Cirurgico/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127GO</text:p>
          </table:table-cell>
          <table:table-cell table:style-name="ce168" office:value-type="string" calcext:value-type="string">
            <text:p>(GO) 17543 (GO) <text:s/>17544 <text:s/></text:p>
          </table:table-cell>
          <table:table-cell table:style-name="ce85" office:value-type="string" calcext:value-type="string">
            <text:p>Quarta,Quinta e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gia Pediátrica</text:p>
          </table:table-cell>
          <table:table-cell table:style-name="ce85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1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Natã Junior Pereira Nunes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2422GO</text:p>
          </table:table-cell>
          <table:table-cell table:style-name="ce168" office:value-type="string" calcext:value-type="string">
            <text:p>(GO) 18460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Pedro Fabiano Nunes Fernandes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007GO</text:p>
          </table:table-cell>
          <table:table-cell table:style-name="ce165" office:value-type="string" calcext:value-type="string">
            <text:p>(GO) 17512</text:p>
          </table:table-cell>
          <table:table-cell table:style-name="ce85" office:value-type="string" calcext:value-type="string">
            <text:p>Quarta e Quin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27" calcext:value-type="float">
            <text:p>27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afaela Morais Macedo</text:p>
          </table:table-cell>
          <table:table-cell table:style-name="ce85" office:value-type="string" calcext:value-type="string">
            <text:p>Coloproct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3960GO</text:p>
          </table:table-cell>
          <table:table-cell table:style-name="ce167" office:value-type="string" calcext:value-type="string">
            <text:p>N/A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oloproctologia</text:p>
          </table:table-cell>
          <table:table-cell table:style-name="ce85" office:value-type="float" office:value="20" calcext:value-type="float">
            <text:p>20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afaela Morais Macedo</text:p>
          </table:table-cell>
          <table:table-cell table:style-name="ce85" office:value-type="string" calcext:value-type="string">
            <text:p>Gastroenterolog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3960GO</text:p>
          </table:table-cell>
          <table:table-cell table:style-name="ce167" office:value-type="string" calcext:value-type="string">
            <text:p>N/A</text:p>
          </table:table-cell>
          <table:table-cell table:style-name="ce85" office:value-type="string" calcext:value-type="string">
            <text:p>Terça</text:p>
          </table:table-cell>
          <table:table-cell table:style-name="ce85" office:value-type="string" calcext:value-type="string">
            <text:p>07:00-13:00</text:p>
          </table:table-cell>
          <table:table-cell table:style-name="ce85" office:value-type="string" calcext:value-type="string">
            <text:p>Gastroenterologia</text:p>
          </table:table-cell>
          <table:table-cell table:style-name="ce85" office:value-type="float" office:value="6" calcext:value-type="float">
            <text:p>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aisa Mirella Cardos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514GO</text:p>
          </table:table-cell>
          <table:table-cell table:style-name="ce166" office:value-type="string" calcext:value-type="string">
            <text:p>(GO) 17259 <text:s/>(GO) 17296</text:p>
          </table:table-cell>
          <table:table-cell table:style-name="ce85" office:value-type="string" calcext:value-type="string">
            <text:p><text:s/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aisa Mirella Cardoso</text:p>
          </table:table-cell>
          <table:table-cell table:style-name="ce85" office:value-type="string" calcext:value-type="string">
            <text:p>Cirurgia Vascular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514GO</text:p>
          </table:table-cell>
          <table:table-cell table:style-name="ce166" office:value-type="string" calcext:value-type="string">
            <text:p>(GO) 17259 <text:s/>(GO) 17296</text:p>
          </table:table-cell>
          <table:table-cell table:style-name="ce85" office:value-type="string" calcext:value-type="string">
            <text:p>Segund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Vascular</text:p>
          </table:table-cell>
          <table:table-cell table:style-name="ce85" office:value-type="float" office:value="30" calcext:value-type="float">
            <text:p>30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aphael Sales Nogueira Amorim Caned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 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4050GO</text:p>
          </table:table-cell>
          <table:table-cell table:style-name="ce166" office:value-type="string" calcext:value-type="string">
            <text:p>(GO) 16057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16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enan Salomão Rodrigues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7598GO</text:p>
          </table:table-cell>
          <table:table-cell table:style-name="ce167" office:value-type="string" calcext:value-type="string">
            <text:p>(GO) 14897</text:p>
          </table:table-cell>
          <table:table-cell table:style-name="ce85" office:value-type="string" calcext:value-type="string">
            <text:p>Quin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85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enilton de Oliveira Fagundes Junior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7076GO</text:p>
          </table:table-cell>
          <table:table-cell table:style-name="ce168" office:value-type="string" calcext:value-type="string">
            <text:p>PALS</text:p>
          </table:table-cell>
          <table:table-cell table:style-name="ce85" office:value-type="string" calcext:value-type="string">
            <text:p>Quinta</text:p>
          </table:table-cell>
          <table:table-cell table:style-name="ce85" office:value-type="string" calcext:value-type="string">
            <text:p>13:00-19:00</text:p>
          </table:table-cell>
          <table:table-cell table:style-name="ce85" office:value-type="string" calcext:value-type="string">
            <text:p>Pediatria</text:p>
          </table:table-cell>
          <table:table-cell table:style-name="ce85" office:value-type="float" office:value="6" calcext:value-type="float">
            <text:p>6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henan Freitas Coradi</text:p>
          </table:table-cell>
          <table:table-cell table:style-name="ce85" office:value-type="string" calcext:value-type="string">
            <text:p>Cirurgia Pediátric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4392ES</text:p>
          </table:table-cell>
          <table:table-cell table:style-name="ce168" office:value-type="string" calcext:value-type="string">
            <text:p>(ES) 14406 (ES) 14438</text:p>
          </table:table-cell>
          <table:table-cell table:style-name="ce85" office:value-type="string" calcext:value-type="string">
            <text:p>Quarta a Sex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Pediátrica</text:p>
          </table:table-cell>
          <table:table-cell table:style-name="ce85" office:value-type="float" office:value="15" calcext:value-type="float">
            <text:p>15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oberto Monteiro Valiatti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3784GO</text:p>
          </table:table-cell>
          <table:table-cell table:style-name="ce168" office:value-type="string" calcext:value-type="string">
            <text:p>(GO) 18212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85" office:value-type="float" office:value="93" calcext:value-type="float">
            <text:p>93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odolfo Castro da Silva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123GO</text:p>
          </table:table-cell>
          <table:table-cell table:style-name="ce168" office:value-type="string" calcext:value-type="string">
            <text:p>(GO) 17542</text:p>
          </table:table-cell>
          <table:table-cell table:style-name="ce85" office:value-type="string" calcext:value-type="string">
            <text:p>Terça, Sexta e Sábado</text:p>
          </table:table-cell>
          <table:table-cell table:style-name="ce87" office:value-type="string" calcext:value-type="string">
            <text:p>07:00 - 19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8" calcext:value-type="float">
            <text:p>8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Rossini Nogueira Dias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938GO</text:p>
          </table:table-cell>
          <table:table-cell table:style-name="ce5" office:value-type="string" calcext:value-type="string">
            <text:p>(GO) 16425</text:p>
          </table:table-cell>
          <table:table-cell table:style-name="ce85" office:value-type="string" calcext:value-type="string">
            <text:p>Segunda a Quin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85" office:value-type="float" office:value="45" calcext:value-type="float">
            <text:p>45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Saad George Oliveira El Haouli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7426GO</text:p>
          </table:table-cell>
          <table:table-cell table:style-name="ce165" office:value-type="string" calcext:value-type="string">
            <text:p>(GO) 12891</text:p>
          </table:table-cell>
          <table:table-cell table:style-name="ce85" office:value-type="string" calcext:value-type="string">
            <text:p>Segunda e Terç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85" office:value-type="float" office:value="12" calcext:value-type="float">
            <text:p>12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Sandra Elisabet Olguin Costa</text:p>
          </table:table-cell>
          <table:table-cell table:style-name="ce85" office:value-type="string" calcext:value-type="string">
            <text:p>Neonatologia</text:p>
          </table:table-cell>
          <table:table-cell table:style-name="ce5" office:value-type="string" calcext:value-type="string">
            <text:p>UTI Neonatal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4254GO</text:p>
          </table:table-cell>
          <table:table-cell table:style-name="ce166" office:value-type="string" calcext:value-type="string">
            <text:p>(GO) 9635 </text:p>
          </table:table-cell>
          <table:table-cell table:style-name="ce85" office:value-type="string" calcext:value-type="string">
            <text:p>Segunda, Terç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onatologia</text:p>
          </table:table-cell>
          <table:table-cell table:style-name="ce85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Saulo Carvalho Abreu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8156GO</text:p>
          </table:table-cell>
          <table:table-cell table:style-name="ce165" office:value-type="string" calcext:value-type="string">
            <text:p>(GO) 17738</text:p>
          </table:table-cell>
          <table:table-cell table:style-name="ce85" office:value-type="string" calcext:value-type="string">
            <text:p>Quarta a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33" calcext:value-type="float">
            <text:p>33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Talita da Cruz Obregon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585GO</text:p>
          </table:table-cell>
          <table:table-cell table:style-name="ce5" office:value-type="string" calcext:value-type="string">
            <text:p>(GO) 17672</text:p>
          </table:table-cell>
          <table:table-cell table:style-name="ce85" office:value-type="string" calcext:value-type="string">
            <text:p>Segunda a Sábad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85" office:value-type="float" office:value="33" calcext:value-type="float">
            <text:p>33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Thais Vinte de Andrade Costa</text:p>
          </table:table-cell>
          <table:table-cell table:style-name="ce85" office:value-type="string" calcext:value-type="string">
            <text:p>Anestesiologia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81542MG</text:p>
          </table:table-cell>
          <table:table-cell table:style-name="ce5" office:value-type="string" calcext:value-type="string">
            <text:p>(MG) 62620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Anestesiologia</text:p>
          </table:table-cell>
          <table:table-cell table:style-name="ce85" office:value-type="float" office:value="18" calcext:value-type="float">
            <text:p>18</text:p>
          </table:table-cell>
          <table:table-cell table:style-name="ce196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Thalles Henrique Rodrigues Borges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458GO</text:p>
          </table:table-cell>
          <table:table-cell table:style-name="ce168" office:value-type="string" calcext:value-type="string">
            <text:p>PALS</text:p>
          </table:table-cell>
          <table:table-cell table:style-name="ce85" office:value-type="string" calcext:value-type="string">
            <text:p>Segunda, Terç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85" office:value-type="float" office:value="72" calcext:value-type="float">
            <text:p>72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Thiago Gomes Barbosa</text:p>
          </table:table-cell>
          <table:table-cell table:style-name="ce85" office:value-type="string" calcext:value-type="string">
            <text:p>Neurocirurgia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62883SP</text:p>
          </table:table-cell>
          <table:table-cell table:style-name="ce168" office:value-type="string" calcext:value-type="string">
            <text:p>(GO) 124816</text:p>
          </table:table-cell>
          <table:table-cell table:style-name="ce85" office:value-type="string" calcext:value-type="string">
            <text:p>Quint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Neurocirurgia</text:p>
          </table:table-cell>
          <table:table-cell table:style-name="ce85" office:value-type="float" office:value="24" calcext:value-type="float">
            <text:p>24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Victor Hugo Peixoto Machad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20440GO</text:p>
          </table:table-cell>
          <table:table-cell table:style-name="ce166" office:value-type="string" calcext:value-type="string">
            <text:p>(GO) 14421</text:p>
          </table:table-cell>
          <table:table-cell table:style-name="ce85" office:value-type="string" calcext:value-type="string">
            <text:p>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9" calcext:value-type="float">
            <text:p>9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Vinicius Alves da Silva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2950GO</text:p>
          </table:table-cell>
          <table:table-cell table:style-name="ce166" office:value-type="string" calcext:value-type="string">
            <text:p>PALS</text:p>
          </table:table-cell>
          <table:table-cell table:style-name="ce85" office:value-type="string" calcext:value-type="string">
            <text:p>Segunda, Terça, Quanta, Quin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85" office:value-type="float" office:value="42" calcext:value-type="float">
            <text:p>42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Virgílio Cardoso Moreno</text:p>
          </table:table-cell>
          <table:table-cell table:style-name="ce85" office:value-type="string" calcext:value-type="string">
            <text:p>Cirurgia Geral</text:p>
          </table:table-cell>
          <table:table-cell table:style-name="ce5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5913GO</text:p>
          </table:table-cell>
          <table:table-cell table:style-name="ce166" office:value-type="string" calcext:value-type="string">
            <text:p>(GO) <text:s/>12671</text:p>
          </table:table-cell>
          <table:table-cell table:style-name="ce85" office:value-type="string" calcext:value-type="string">
            <text:p>Segunda, Terça, Quarta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Cirurgia Geral</text:p>
          </table:table-cell>
          <table:table-cell table:style-name="ce85" office:value-type="float" office:value="3" calcext:value-type="float">
            <text:p>3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4" office:value-type="string" calcext:value-type="string">
            <text:p>Wagner Wilar Antunes</text:p>
          </table:table-cell>
          <table:table-cell table:style-name="ce87" office:value-type="string" calcext:value-type="string">
            <text:p>Cirurgia Vascular</text:p>
          </table:table-cell>
          <table:table-cell table:style-name="ce110" office:value-type="string" calcext:value-type="string">
            <text:p>Pronto Socorr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8668GO</text:p>
          </table:table-cell>
          <table:table-cell table:style-name="ce170" office:value-type="string" calcext:value-type="string">
            <text:p>(GO) 15074 (GO) 15075 </text:p>
          </table:table-cell>
          <table:table-cell table:style-name="ce87" office:value-type="string" calcext:value-type="string">
            <text:p>Quarta a Domingo</text:p>
          </table:table-cell>
          <table:table-cell table:style-name="ce87" office:value-type="string" calcext:value-type="string">
            <text:p>07:00 - 19:00 / 19:00- 07:00</text:p>
          </table:table-cell>
          <table:table-cell table:style-name="ce87" office:value-type="string" calcext:value-type="string">
            <text:p>Cirurgia Vascular</text:p>
          </table:table-cell>
          <table:table-cell table:style-name="ce87" office:value-type="float" office:value="126" calcext:value-type="float">
            <text:p>126</text:p>
          </table:table-cell>
          <table:table-cell table:style-name="ce199" table:number-columns-repeated="1013"/>
        </table:table-row>
        <table:table-row table:style-name="ro7">
          <table:table-cell table:style-name="ce5" office:value-type="string" calcext:value-type="string">
            <text:p>HCN </text:p>
          </table:table-cell>
          <table:table-cell table:style-name="ce44" office:value-type="string" calcext:value-type="string">
            <text:p>Wagner Wilar Antunes</text:p>
          </table:table-cell>
          <table:table-cell table:style-name="ce87" office:value-type="string" calcext:value-type="string">
            <text:p>Angiologia</text:p>
          </table:table-cell>
          <table:table-cell table:style-name="ce110" office:value-type="string" calcext:value-type="string">
            <text:p>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8668GO</text:p>
          </table:table-cell>
          <table:table-cell table:style-name="ce170" office:value-type="string" calcext:value-type="string">
            <text:p>(GO) 15074 (GO) 15075 </text:p>
          </table:table-cell>
          <table:table-cell table:style-name="ce87" office:value-type="string" calcext:value-type="string">
            <text:p>Segunda e Terça</text:p>
          </table:table-cell>
          <table:table-cell table:style-name="ce87" office:value-type="string" calcext:value-type="string">
            <text:p>07:00 - 13:00</text:p>
          </table:table-cell>
          <table:table-cell table:style-name="ce87" office:value-type="string" calcext:value-type="string">
            <text:p>Angiologia</text:p>
          </table:table-cell>
          <table:table-cell table:style-name="ce87" office:value-type="float" office:value="15" calcext:value-type="float">
            <text:p>15</text:p>
          </table:table-cell>
          <table:table-cell table:style-name="ce199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Welton John Reis do Olegário</text:p>
          </table:table-cell>
          <table:table-cell table:style-name="ce85" office:value-type="string" calcext:value-type="string">
            <text:p>Pediatria</text:p>
          </table:table-cell>
          <table:table-cell table:style-name="ce5" office:value-type="string" calcext:value-type="string">
            <text:p>Centro Obstétrico/Pronto Socorr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0711GO</text:p>
          </table:table-cell>
          <table:table-cell table:style-name="ce168" office:value-type="string" calcext:value-type="string">
            <text:p>PALS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Pediatria</text:p>
          </table:table-cell>
          <table:table-cell table:style-name="ce85" office:value-type="float" office:value="48" calcext:value-type="float">
            <text:p>48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Weridyana Batista de Oliveira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15309GO</text:p>
          </table:table-cell>
          <table:table-cell table:style-name="ce168" office:value-type="string" calcext:value-type="string">
            <text:p>(GO) 11881</text:p>
          </table:table-cell>
          <table:table-cell table:style-name="ce85" office:value-type="string" calcext:value-type="string">
            <text:p>Segunda a Quarta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85" office:value-type="float" office:value="34" calcext:value-type="float">
            <text:p>34</text:p>
          </table:table-cell>
          <table:table-cell table:style-name="ce196" table:number-columns-repeated="1013"/>
        </table:table-row>
        <table:table-row table:style-name="ro10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Weslei Santos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5" office:value-type="string" calcext:value-type="string">
            <text:p>Centro Obstétrico/ Ambulatóri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8939GO</text:p>
          </table:table-cell>
          <table:table-cell table:style-name="ce165" office:value-type="string" calcext:value-type="string">
            <text:p>(GO) 4787</text:p>
          </table:table-cell>
          <table:table-cell table:style-name="ce85" office:value-type="string" calcext:value-type="string">
            <text:p>Segunda, Sexta, Sábado e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Ginecologia e Obstetrícia</text:p>
          </table:table-cell>
          <table:table-cell table:style-name="ce85" office:value-type="float" office:value="48" calcext:value-type="float">
            <text:p>48</text:p>
          </table:table-cell>
          <table:table-cell table:style-name="ce196" table:number-columns-repeated="1013"/>
        </table:table-row>
        <table:table-row table:style-name="ro12">
          <table:table-cell table:style-name="ce5" office:value-type="string" calcext:value-type="string">
            <text:p>HCN </text:p>
          </table:table-cell>
          <table:table-cell table:style-name="ce43" office:value-type="string" calcext:value-type="string">
            <text:p>Yago de Andrade Fonseca Felix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5" office:value-type="string" calcext:value-type="string">
            <text:p>Pronto Socorro/Ambulatório/Centro Cirurgico</text:p>
          </table:table-cell>
          <table:table-cell table:style-name="ce5" office:value-type="string" calcext:value-type="string">
            <text:p>Contrato </text:p>
          </table:table-cell>
          <table:table-cell table:style-name="ce139" office:value-type="string" calcext:value-type="string">
            <text:p>31871GO</text:p>
          </table:table-cell>
          <table:table-cell table:style-name="ce165" office:value-type="string" calcext:value-type="string">
            <text:p>(GO) 17156 (GO) 17171</text:p>
          </table:table-cell>
          <table:table-cell table:style-name="ce85" office:value-type="string" calcext:value-type="string">
            <text:p>Segunda a Domingo</text:p>
          </table:table-cell>
          <table:table-cell table:style-name="ce85" office:value-type="string" calcext:value-type="string">
            <text:p>07:00 - 19:00 / 19:00- 07:00</text:p>
          </table:table-cell>
          <table:table-cell table:style-name="ce85" office:value-type="string" calcext:value-type="string">
            <text:p>Ortopedia e Traumatologia</text:p>
          </table:table-cell>
          <table:table-cell table:style-name="ce85" office:value-type="float" office:value="71" calcext:value-type="float">
            <text:p>71</text:p>
          </table:table-cell>
          <table:table-cell table:style-name="ce196" table:number-columns-repeated="101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aquel Gonçalves Roza <text:s/>Clara</text:p>
          </table:table-cell>
          <table:table-cell table:style-name="ce37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745806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15:00 - 00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Suellen da Silva Nascimento</text:p>
          </table:table-cell>
          <table:table-cell table:style-name="ce37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732262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Mayra Ingred Pontes Parente Ayres</text:p>
          </table:table-cell>
          <table:table-cell table:style-name="ce37" office:value-type="string" calcext:value-type="string">
            <text:p>Medica Anestesist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32027 - CRM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 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24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aquel Oliveira Batista</text:p>
          </table:table-cell>
          <table:table-cell table:style-name="ce37" office:value-type="string" calcext:value-type="string">
            <text:p>Medica Us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4943 - CRM DF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24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Valdelania Gomes Silva</text:p>
          </table:table-cell>
          <table:table-cell table:style-name="ce37" office:value-type="string" calcext:value-type="string">
            <text:p>Medica US Ec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6555 - CRM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/Quarta/Quinta/Sexta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92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Francisco Barreto Ayres</text:p>
          </table:table-cell>
          <table:table-cell table:style-name="ce37" office:value-type="string" calcext:value-type="string">
            <text:p>Medico Colon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5078 - CRM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24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Ubiratan Junior</text:p>
          </table:table-cell>
          <table:table-cell table:style-name="ce37" office:value-type="string" calcext:value-type="string">
            <text:p>Medico RT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7206 - CRM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/Quarta/Sexta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24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Alexander Tavares</text:p>
          </table:table-cell>
          <table:table-cell table:style-name="ce37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1070 - CRM -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ábado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24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Waldemar Amaral Neto</text:p>
          </table:table-cell>
          <table:table-cell table:style-name="ce37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8693 - CRM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6" office:value-type="string" calcext:value-type="string">
            <text:p>Alex Ricardo Oliveira Da Silv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693071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19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Dhulia Alves Albuquerque 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870081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Kamilla Lucas Gonçalves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626985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8:00 - 1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eovane Lemes Dias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142771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ulia Maria Barbos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433936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30 - 16:3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6" office:value-type="string" calcext:value-type="string">
            <text:p>Karita Talita Gomes Custodio de Souz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037594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Leticia Camargo da Silv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764313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Myllena Bhetania Rodrigues Fonsec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728652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Nayanne Brenna Fernandes Miranda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1326306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9:00 - 18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afaella de Melo Dias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850243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Shayane Garcia Lima Fernandes 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318844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19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Kemilly Michelly Skopek Conceição</text:p>
          </table:table-cell>
          <table:table-cell table:style-name="ce37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2053153 - COREN 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37" office:value-type="string" calcext:value-type="string">
            <text:p>07:00 - 16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60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Adeildo da Silva Farias </text:p>
          </table:table-cell>
          <table:table-cell table:style-name="ce3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0739 - ASTE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- 19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osely José de Carvalho</text:p>
          </table:table-cell>
          <table:table-cell table:style-name="ce3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0632 - ASTE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19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Simone Celestino Sobrinho</text:p>
          </table:table-cell>
          <table:table-cell table:style-name="ce3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0654 - ASTE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07:00 -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Simone Pereira da Costa Santos</text:p>
          </table:table-cell>
          <table:table-cell table:style-name="ce37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9712- ASTEGO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 a Domingo</text:p>
          </table:table-cell>
          <table:table-cell table:style-name="ce37" office:value-type="string" calcext:value-type="string">
            <text:p>19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180h (12x36)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Alison Jhosef Avelino Arjon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28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Terça, Quarta e Quinta</text:p>
          </table:table-cell>
          <table:table-cell table:style-name="ce37" office:value-type="string" calcext:value-type="string">
            <text:p>08:00 - 16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Brunna Fleury de Abreu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5821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ar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Danielle Karla Mendonc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2971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Edriene Cristina Pereira de Sous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28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Eudes Honorato da Silv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475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Felippe Augusto Souza da Silv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463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Francielle Cristina Fernandes Godoi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3501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ar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Francielly Nunes do Amaral 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7074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Franklin dos Santos Souza JR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0554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Guilherme Modesto de Mirand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<text:s/>0665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ábado</text:p>
          </table:table-cell>
          <table:table-cell table:style-name="ce37" office:value-type="string" calcext:value-type="string">
            <text:p>07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Igor de Oliveira Silv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585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Ingredi Alana Gregorio De Mour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0650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</text:p>
          </table:table-cell>
          <table:table-cell table:style-name="ce37" office:value-type="string" calcext:value-type="string">
            <text:p>07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ackeline Policarpo 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5860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Domingo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essica Bruna Dias de Oliveira Diorio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04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oanilma Cordeiro Guedes 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708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ar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oão Vitor do Santos Silv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0739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e Sexta</text:p>
          </table:table-cell>
          <table:table-cell table:style-name="ce37" office:value-type="string" calcext:value-type="string">
            <text:p>07:00 as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Luiz Gustavo Ribeiro de Freitas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5854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Nathalia Rodruigues do Nascimento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0736T <text:s/>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ábado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ayane Ribeiro Fernandes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1136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 e Terça</text:p>
          </table:table-cell>
          <table:table-cell table:style-name="ce37" office:value-type="string" calcext:value-type="string">
            <text:p>07:00 as 19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enata Ferreira dos Santos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846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 - 07:00</text:p>
          </table:table-cell>
          <table:table-cell table:style-name="ce15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Rozilda Gomes da Silva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7696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Silvio Reis Carneiro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597N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Valmir Silva Gonçalves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847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Wanessa dos Santos Macedo </text:p>
          </table:table-cell>
          <table:table-cell table:style-name="ce37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614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ábado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Daniel Fernandes De Carvalho </text:p>
          </table:table-cell>
          <table:table-cell table:style-name="ce3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095T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João Carlos Vieira da Silva</text:p>
          </table:table-cell>
          <table:table-cell table:style-name="ce3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0585N 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Tatiane Alves da Silva Guimarães</text:p>
          </table:table-cell>
          <table:table-cell table:style-name="ce37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08285T- CRTR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Quart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7">
          <table:table-cell table:style-name="ce15" office:value-type="string" calcext:value-type="string">
            <text:p>HCN </text:p>
          </table:table-cell>
          <table:table-cell table:style-name="ce45" office:value-type="string" calcext:value-type="string">
            <text:p>Luiz Antônio Tarão de Oliveira</text:p>
          </table:table-cell>
          <table:table-cell table:style-name="ce37" office:value-type="string" calcext:value-type="string">
            <text:p>Téc. Radiologia (Ressonância) Biomedico</text:p>
          </table:table-cell>
          <table:table-cell table:style-name="ce11" office:value-type="string" calcext:value-type="string">
            <text:p>Setor de Imagem</text:p>
          </table:table-cell>
          <table:table-cell table:style-name="ce37" office:value-type="string" calcext:value-type="string">
            <text:p>SCP</text:p>
          </table:table-cell>
          <table:table-cell table:style-name="ce37" office:value-type="string" calcext:value-type="string">
            <text:p>10048 - CRBM</text:p>
          </table:table-cell>
          <table:table-cell table:style-name="ce94" office:value-type="string" calcext:value-type="string">
            <text:p>N/A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- 07:00</text:p>
          </table:table-cell>
          <table:table-cell table:style-name="ce98" office:value-type="string" calcext:value-type="string">
            <text:p>Assistência no Setor de Imagem</text:p>
          </table:table-cell>
          <table:table-cell table:style-name="ce37" office:value-type="string" calcext:value-type="string">
            <text:p>96h</text:p>
          </table:table-cell>
          <table:table-cell table:number-columns-repeated="1001"/>
          <table:table-cell table:style-name="ce202" table:number-columns-repeated="4"/>
          <table:table-cell table:number-columns-repeated="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Ágata Ribeiro Dos Santo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0" office:value-type="string" calcext:value-type="string">
            <text:p>32377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Quin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Andre Luiz Soares</text:p>
          </table:table-cell>
          <table:table-cell table:style-name="ce88" office:value-type="string" calcext:value-type="string">
            <text:p>Cardiologista</text:p>
          </table:table-cell>
          <table:table-cell table:style-name="ce88" office:value-type="string" calcext:value-type="string">
            <text:p>Cardiologia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31939-GO </text:p>
          </table:table-cell>
          <table:table-cell table:style-name="ce171" office:value-type="float" office:value="17340" calcext:value-type="float">
            <text:p>17340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3:00 / 13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30 h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Arthur Moreira Caeir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2385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Bruno Phonix Miranda Perei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31379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Quinta </text:p>
          </table:table-cell>
          <table:table-cell table:style-name="ce146" office:value-type="string" calcext:value-type="string">
            <text:p>07:00 - 19:00 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Douglas Nunes Cavalcante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25397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 e Quinta </text:p>
          </table:table-cell>
          <table:table-cell table:style-name="ce146" office:value-type="string" calcext:value-type="string">
            <text:p>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Erick Moraes Medeiros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3" office:value-type="string" calcext:value-type="string">
            <text:p>31237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Erika Thaís De Lima Perei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4" office:value-type="string" calcext:value-type="string">
            <text:p>24495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xta, Sábado e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Erika Thiago Ferraz</text:p>
          </table:table-cell>
          <table:table-cell table:style-name="ce88" office:value-type="string" calcext:value-type="string">
            <text:p>Emergencista</text:p>
          </table:table-cell>
          <table:table-cell table:style-name="ce88" office:value-type="string" calcext:value-type="string">
            <text:p>Coordenação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32588-GO</text:p>
          </table:table-cell>
          <table:table-cell table:style-name="ce171" office:value-type="float" office:value="17706" calcext:value-type="float">
            <text:p>17706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Fernanda Pereira Pippi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4" office:value-type="string" calcext:value-type="string">
            <text:p>3010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Quinta, Sexta, Sábado, Domingo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Fernando Thadeu Soares Camardella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29225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Terça, Quin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Franciely Dos Passos Perei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27549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Gabriella Isadora Cavalcante Moreira Camardell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4" office:value-type="string" calcext:value-type="string">
            <text:p>2922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Giovanna Pires Barcelos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5" office:value-type="string" calcext:value-type="string">
            <text:p>2106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Quin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Guilherme De Brito Vian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 2442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ábado e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Gustavo Barcelos De Carvalho Avelar Olivei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26553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 e Quinta </text:p>
          </table:table-cell>
          <table:table-cell table:style-name="ce146" office:value-type="string" calcext:value-type="string">
            <text:p>07:00 - 13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30 h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Isabela Pereira Dos Santo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<text:s/>32422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, Quinta, Sexta, Sábado, Domingo</text:p>
          </table:table-cell>
          <table:table-cell table:style-name="ce146" office:value-type="string" calcext:value-type="string">
            <text:p>07:00 - 13:00 / 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Isadora Karla Silvestre Guer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7" office:value-type="string" calcext:value-type="string">
            <text:p>30502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Jovenil Damaceno Rosa Junior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2190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xta, Sábado e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Leonardo Vinicius De Freitas</text:p>
          </table:table-cell>
          <table:table-cell table:style-name="ce88" office:value-type="string" calcext:value-type="string">
            <text:p>Pneumolog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8" office:value-type="string" calcext:value-type="string">
            <text:p>31874-GO</text:p>
          </table:table-cell>
          <table:table-cell table:style-name="ce172" office:value-type="float" office:value="17144" calcext:value-type="float">
            <text:p>17144</text:p>
          </table:table-cell>
          <table:table-cell table:style-name="ce146" office:value-type="string" calcext:value-type="string">
            <text:p>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Luanna Fonseca Gom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9" office:value-type="string" calcext:value-type="string">
            <text:p><text:s/>3238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, Quarta, Quin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Luany Teixeira Silv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3" office:value-type="string" calcext:value-type="string">
            <text:p>31215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Terça, Quin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Lucas Augusto Alv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50" office:value-type="string" calcext:value-type="string">
            <text:p>2608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inta, Sexta, Sábad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Maiana Guiomar Alves Paes Anania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50" office:value-type="string" calcext:value-type="string">
            <text:p><text:s/>32385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Quarta, Quin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Mara Angelica Nazareth Souza Pereira</text:p>
          </table:table-cell>
          <table:table-cell table:style-name="ce88" office:value-type="string" calcext:value-type="string">
            <text:p>Clínica Médic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0" office:value-type="string" calcext:value-type="string">
            <text:p>19266-GO</text:p>
          </table:table-cell>
          <table:table-cell table:style-name="ce143" office:value-type="float" office:value="15418" calcext:value-type="float">
            <text:p>15418</text:p>
          </table:table-cell>
          <table:table-cell table:style-name="ce146" office:value-type="string" calcext:value-type="string">
            <text:p>Quar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Maressa Byannca Couto Nova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2" office:value-type="string" calcext:value-type="string">
            <text:p>25948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Nivia Cristina Ferreira</text:p>
          </table:table-cell>
          <table:table-cell table:style-name="ce88" office:value-type="string" calcext:value-type="string">
            <text:p>Infectologista</text:p>
          </table:table-cell>
          <table:table-cell table:style-name="ce88" office:value-type="string" calcext:value-type="string">
            <text:p>Infectologia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9350-GO</text:p>
          </table:table-cell>
          <table:table-cell table:style-name="ce171" office:value-type="float" office:value="5324" calcext:value-type="float">
            <text:p>5324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3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25 h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Pablo Antônio Cardoso Cout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2106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Terça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Pablo Emanuel Lino Bandei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Coordenação</text:p>
          </table:table-cell>
          <table:table-cell table:style-name="ce124" office:value-type="string" calcext:value-type="string">
            <text:p>Pessoa Jurídica</text:p>
          </table:table-cell>
          <table:table-cell table:style-name="ce151" office:value-type="string" calcext:value-type="string">
            <text:p>3265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9:00 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Priscila Oliveira Piment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3" office:value-type="string" calcext:value-type="string">
            <text:p> 22528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, Quarta, Quin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Rodrigo Alves Sousa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2383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Quinta</text:p>
          </table:table-cell>
          <table:table-cell table:style-name="ce146" office:value-type="string" calcext:value-type="string">
            <text:p>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Samara Liannda De Oliveira Buen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7" office:value-type="string" calcext:value-type="string">
            <text:p>31642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Quinta, Sexta, Sábado,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Teofilo Ferreira Junior </text:p>
          </table:table-cell>
          <table:table-cell table:style-name="ce88" office:value-type="string" calcext:value-type="string">
            <text:p>Neurologista </text:p>
          </table:table-cell>
          <table:table-cell table:style-name="ce88" office:value-type="string" calcext:value-type="string">
            <text:p>Neurologia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16438-GO </text:p>
          </table:table-cell>
          <table:table-cell table:style-name="ce171" office:value-type="float" office:value="3039" calcext:value-type="float">
            <text:p>3039</text:p>
          </table:table-cell>
          <table:table-cell table:style-name="ce146" office:value-type="string" calcext:value-type="string">
            <text:p>Segunda a Domindo</text:p>
          </table:table-cell>
          <table:table-cell table:style-name="ce146" office:value-type="string" calcext:value-type="string">
            <text:p>Sobreaviso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Thaís Ferreira Calda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0" office:value-type="string" calcext:value-type="string">
            <text:p>3130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Thamillys Taveira Teodoro De Moura</text:p>
          </table:table-cell>
          <table:table-cell table:style-name="ce88" office:value-type="string" calcext:value-type="string">
            <text:p>Clínica Médica</text:p>
          </table:table-cell>
          <table:table-cell table:style-name="ce88" office:value-type="string" calcext:value-type="string">
            <text:p>Coordenação</text:p>
          </table:table-cell>
          <table:table-cell table:style-name="ce124" office:value-type="string" calcext:value-type="string">
            <text:p>Pessoa Jurídica</text:p>
          </table:table-cell>
          <table:table-cell table:style-name="ce146"/>
          <table:table-cell table:style-name="ce144" office:value-type="float" office:value="14441" calcext:value-type="float">
            <text:p>14441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3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Thaynara Braz Facund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2655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Terça, Quarta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Thiago Antônio Rodrigues Xavier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6"/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inta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Victor Tavares Trindade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52" office:value-type="string" calcext:value-type="string">
            <text:p>25921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, Sábado, Domingo</text:p>
          </table:table-cell>
          <table:table-cell table:style-name="ce146" office:value-type="string" calcext:value-type="string">
            <text:p>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Victoria Isabela Cavalcante Moreira Silveri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24849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Quarta, Sábado,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Vitor Ribeiro Nova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Pronto-Socorro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 2597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, Quarta, Sábado</text:p>
          </table:table-cell>
          <table:table-cell table:style-name="ce146" office:value-type="string" calcext:value-type="string">
            <text:p>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Viviane Gonçalves Dutr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50" office:value-type="string" calcext:value-type="string">
            <text:p>2602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Terça e Quarta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Patricia Maria Sales Polla</text:p>
          </table:table-cell>
          <table:table-cell table:number-columns-repeated="2" table:style-name="ce88" office:value-type="string" calcext:value-type="string">
            <text:p><text:s/>Responsável Técnico UTI</text:p>
          </table:table-cell>
          <table:table-cell table:style-name="ce124" office:value-type="string" calcext:value-type="string">
            <text:p>Pessoa Jurídica</text:p>
          </table:table-cell>
          <table:table-cell table:style-name="ce141" office:value-type="string" calcext:value-type="string">
            <text:p><text:s/>32963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30 h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Camila França Arrud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UTI</text:p>
          </table:table-cell>
          <table:table-cell table:style-name="ce124" office:value-type="string" calcext:value-type="string">
            <text:p>Pessoa Jurídica</text:p>
          </table:table-cell>
          <table:table-cell table:style-name="ce146"/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Sexta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12 h diara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Thuany Fernandes de Freitas Araujo</text:p>
          </table:table-cell>
          <table:table-cell table:number-columns-repeated="2" table:style-name="ce89" office:value-type="string" calcext:value-type="string">
            <text:p><text:s/>Neurologia</text:p>
          </table:table-cell>
          <table:table-cell table:style-name="ce16" office:value-type="string" calcext:value-type="string">
            <text:p>Pessoa Jurídica</text:p>
          </table:table-cell>
          <table:table-cell table:style-name="ce140" office:value-type="string" calcext:value-type="string">
            <text:p>16118-GO</text:p>
          </table:table-cell>
          <table:table-cell table:style-name="ce153" office:value-type="float" office:value="16118" calcext:value-type="float">
            <text:p>16118</text:p>
          </table:table-cell>
          <table:table-cell table:style-name="ce146" office:value-type="string" calcext:value-type="string">
            <text:p>Terça, Quinta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Amanda Cristina Gomes Borb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<text:s/>33402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Rhaynã Wandea Messias Roch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50" office:value-type="string" calcext:value-type="string">
            <text:p>33498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<text:s/>Priscila Melo Carneiro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33506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Andressa Batista Veras de Menez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0" office:value-type="string" calcext:value-type="string">
            <text:p>3353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Natália Batista Mascarenha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33580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Wanessa Rodrigues Dantas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33406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7" office:value-type="string" calcext:value-type="string">
            <text:p>Anna Kariny Ribeiro da silva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24" office:value-type="string" calcext:value-type="string">
            <text:p>Pessoa Jurídica</text:p>
          </table:table-cell>
          <table:table-cell table:style-name="ce146" office:value-type="string" calcext:value-type="string">
            <text:p>3343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Gustavo Hipolito Silva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3597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3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Caroline de lima Leandro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3248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9" office:value-type="string" calcext:value-type="string">
            <text:p>Ana Barbisan de Souza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Coordenação CM/ UTI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5777-GO</text:p>
          </table:table-cell>
          <table:table-cell table:style-name="ce146" office:value-type="float" office:value="13858.15839" calcext:value-type="float">
            <text:p>13858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30 h</text:p>
          </table:table-cell>
          <table:table-cell table:style-name="ce200" table:number-columns-repeated="20"/>
          <table:table-cell table:number-columns-repeated="993"/>
        </table:table-row>
        <table:table-row table:style-name="ro14" table:visibility="collapse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NATALIA BATISTA MASCARENHAS 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/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89"/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Lorena Dias e Silv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Psiquiatria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4085GO</text:p>
            <text:p/>
          </table:table-cell>
          <table:table-cell table:style-name="ce153" office:value-type="float" office:value="18564" calcext:value-type="float">
            <text:p>18564</text:p>
          </table:table-cell>
          <table:table-cell table:style-name="ce146" office:value-type="string" calcext:value-type="string">
            <text:p>Segunda a Domingo</text:p>
          </table:table-cell>
          <table:table-cell table:style-name="ce153" office:value-type="string" calcext:value-type="string">
            <text:p>13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Matheus Henrique Menezes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3155GO</text:p>
            <text:p/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Luis Pedro Ferreira Assis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Pronto-Socorro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4058GO</text:p>
            <text:p/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Etefanni Kauara Oliveira Jaime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3557GO</text:p>
            <text:p/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Katryne Ferreira Rodrigues Corre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3165GO</text:p>
            <text:p/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Rafaela Magalhães Costa Vale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Enfermaria Clínica Geral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6011 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Luiz Gustavo de Lima Arruada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UTI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0494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Leonardo Macedo Lucen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Psiquiatria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4582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Brunna Cecilia Fernandes Fragas da Silv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UTI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15165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8" office:value-type="string" calcext:value-type="string">
            <text:p>Ana Beatriz Elias Fernandes Correi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UTI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7310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49" office:value-type="string" calcext:value-type="string">
            <text:p>Juliana Blom Pippi METZKA 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Psiquiatria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14707/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53" office:value-type="string" calcext:value-type="string">
            <text:p>13:00 - 19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Paulo Vittor Oliveira <text:s/>Peres</text:p>
          </table:table-cell>
          <table:table-cell table:style-name="ce88" office:value-type="string" calcext:value-type="string">
            <text:p>Clínico Generalista</text:p>
          </table:table-cell>
          <table:table-cell table:style-name="ce88" office:value-type="string" calcext:value-type="string">
            <text:p>Coordenação CM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19105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30 h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Jhonata de Souza E Sousa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Pronto-Socorro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31390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6" office:value-type="string" calcext:value-type="string">
            <text:p>HCN</text:p>
          </table:table-cell>
          <table:table-cell table:style-name="ce50" office:value-type="string" calcext:value-type="string">
            <text:p>Leonardo Henrique Alves Lopes</text:p>
          </table:table-cell>
          <table:table-cell table:style-name="ce88" office:value-type="string" calcext:value-type="string">
            <text:p>Clínico Generalista</text:p>
          </table:table-cell>
          <table:table-cell table:style-name="ce89" office:value-type="string" calcext:value-type="string">
            <text:p>UTI</text:p>
          </table:table-cell>
          <table:table-cell table:style-name="ce16" office:value-type="string" calcext:value-type="string">
            <text:p>Pessoa Jurídica</text:p>
          </table:table-cell>
          <table:table-cell table:style-name="ce153" office:value-type="string" calcext:value-type="string">
            <text:p>24574-GO</text:p>
          </table:table-cell>
          <table:table-cell table:style-name="ce146" office:value-type="string" calcext:value-type="string">
            <text:p>N/A</text:p>
          </table:table-cell>
          <table:table-cell table:style-name="ce146" office:value-type="string" calcext:value-type="string">
            <text:p>Segunda a Domingo</text:p>
          </table:table-cell>
          <table:table-cell table:style-name="ce146" office:value-type="string" calcext:value-type="string">
            <text:p>07:00 - 19:00 / 19:00 - 07:00</text:p>
          </table:table-cell>
          <table:table-cell table:style-name="ce153" office:value-type="string" calcext:value-type="string">
            <text:p>Atendimento Médico</text:p>
          </table:table-cell>
          <table:table-cell table:style-name="ce16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14">
          <table:table-cell table:style-name="ce17" office:value-type="string" calcext:value-type="string">
            <text:p>HCN</text:p>
          </table:table-cell>
          <table:table-cell table:style-name="ce51" office:value-type="string" calcext:value-type="string">
            <text:p>Gabriela Martins Paixão</text:p>
          </table:table-cell>
          <table:table-cell table:style-name="ce90" office:value-type="string" calcext:value-type="string">
            <text:p>Clínico Generalista</text:p>
          </table:table-cell>
          <table:table-cell table:style-name="ce111" office:value-type="string" calcext:value-type="string">
            <text:p>UTI</text:p>
          </table:table-cell>
          <table:table-cell table:style-name="ce17" office:value-type="string" calcext:value-type="string">
            <text:p>Pessoa Jurídica</text:p>
          </table:table-cell>
          <table:table-cell table:style-name="ce154" office:value-type="string" calcext:value-type="string">
            <text:p>23252-GO</text:p>
          </table:table-cell>
          <table:table-cell table:style-name="ce173" office:value-type="string" calcext:value-type="string">
            <text:p>N/A</text:p>
          </table:table-cell>
          <table:table-cell table:style-name="ce173" office:value-type="string" calcext:value-type="string">
            <text:p>Segunda a Domingo</text:p>
          </table:table-cell>
          <table:table-cell table:style-name="ce173" office:value-type="string" calcext:value-type="string">
            <text:p>07:00 - 19:00 / 19:00 - 07:00</text:p>
          </table:table-cell>
          <table:table-cell table:style-name="ce154" office:value-type="string" calcext:value-type="string">
            <text:p>Atendimento Médico</text:p>
          </table:table-cell>
          <table:table-cell table:style-name="ce17" office:value-type="string" calcext:value-type="string">
            <text:p>60 h </text:p>
          </table:table-cell>
          <table:table-cell table:style-name="ce200" table:number-columns-repeated="20"/>
          <table:table-cell table:number-columns-repeated="993"/>
        </table:table-row>
        <table:table-row table:style-name="ro2">
          <table:table-cell table:style-name="ce18"/>
          <table:table-cell table:style-name="ce52" table:number-columns-repeated="2"/>
          <table:table-cell table:style-name="ce112"/>
          <table:table-cell table:style-name="ce52" table:number-columns-repeated="6"/>
          <table:table-cell table:style-name="ce187"/>
          <table:table-cell table:number-columns-repeated="1013"/>
        </table:table-row>
        <table:table-row table:style-name="ro2" table:number-rows-repeated="3">
          <table:table-cell table:style-name="ce19"/>
          <table:table-cell table:number-columns-repeated="9"/>
          <table:table-cell table:style-name="ce188"/>
          <table:table-cell table:number-columns-repeated="1013"/>
        </table:table-row>
        <table:table-row table:style-name="ro2">
          <table:table-cell table:style-name="ce20"/>
          <table:table-cell table:style-name="ce53" table:number-columns-repeated="2"/>
          <table:table-cell table:style-name="ce113"/>
          <table:table-cell table:style-name="ce53" table:number-columns-repeated="6"/>
          <table:table-cell table:style-name="ce18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26"/>
          <table:covered-table-cell table:style-name="ce191"/>
          <table:table-cell table:style-name="ce195" table:number-columns-repeated="1010"/>
          <table:table-cell table:style-name="ce204" table:number-columns-repeated="3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27" office:value-type="string" calcext:value-type="string">
            <text:p>Nome do Profissional</text:p>
          </table:table-cell>
          <table:table-cell table:style-name="ce79" office:value-type="string" calcext:value-type="string">
            <text:p>Especialidade</text:p>
          </table:table-cell>
          <table:table-cell table:style-name="ce101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128" office:value-type="string" calcext:value-type="string">
            <text:p>Conselho</text:p>
          </table:table-cell>
          <table:table-cell table:style-name="ce128" office:value-type="string" calcext:value-type="string">
            <text:p>RQE</text:p>
          </table:table-cell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Horário de Atendimento</text:p>
          </table:table-cell>
          <table:table-cell table:style-name="ce128" office:value-type="string" calcext:value-type="string">
            <text:p>Serviço de Saúde Ofertado</text:p>
          </table:table-cell>
          <table:table-cell table:style-name="ce128" office:value-type="string" calcext:value-type="string">
            <text:p>Carga horaria mensal </text:p>
          </table:table-cell>
          <table:table-cell table:style-name="ce195" table:number-columns-repeated="1010"/>
          <table:table-cell table:style-name="ce204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ADALGISA GONCALVES VELOSO</text:p>
          </table:table-cell>
          <table:table-cell table:style-name="ce91" office:value-type="string" calcext:value-type="string">
            <text:p>Psicologo I</text:p>
          </table:table-cell>
          <table:table-cell table:style-name="ce114" office:value-type="string" calcext:value-type="string">
            <text:p>2726-Psicologia</text:p>
          </table:table-cell>
          <table:table-cell table:style-name="ce98" office:value-type="string" calcext:value-type="string">
            <text:p>CLT</text:p>
          </table:table-cell>
          <table:table-cell table:style-name="ce155" office:value-type="string" calcext:value-type="string">
            <text:p><text:s/>01/23085 - CRP DF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98" office:value-type="string" calcext:value-type="string">
            <text:p>07:00 - 17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181" office:value-type="string" calcext:value-type="string">
            <text:p>44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DRIANA APARECIDA SILVA</text:p>
          </table:table-cell>
          <table:table-cell table:style-name="ce92" office:value-type="string" calcext:value-type="string">
            <text:p>Enfermeiro (a) I</text:p>
          </table:table-cell>
          <table:table-cell table:style-name="ce98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417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DRIANA GONCALVES DE OLIVEIR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4847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DRIANA PINHEIRO BORG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4499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DRIANA SILVA OLIVEIRA</text:p>
          </table:table-cell>
          <table:table-cell table:style-name="ce92" office:value-type="string" calcext:value-type="string">
            <text:p>Técnico de Enfermagem II</text:p>
          </table:table-cell>
          <table:table-cell table:style-name="ce98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57951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DRIELLE DE ABADIA MORAIS</text:p>
          </table:table-cell>
          <table:table-cell table:style-name="ce92" office:value-type="string" calcext:value-type="string">
            <text:p>Enfermeiro I</text:p>
          </table:table-cell>
          <table:table-cell table:style-name="ce98" office:value-type="string" calcext:value-type="string">
            <text:p>Unidade Internação Clín.Cirug.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7744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GDA KAROLYNE FERREIRA DE ARCAMINH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857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ANA BARBOSA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3635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ANA CAMPOS DA SILVA</text:p>
          </table:table-cell>
          <table:table-cell table:style-name="ce94" office:value-type="string" calcext:value-type="string">
            <text:p>Fisioterapeuta I</text:p>
          </table:table-cell>
          <table:table-cell table:style-name="ce116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06526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DECI JESUS DOS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5905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ENICE RIBEIRO BOTELH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7830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ESSANDRA FERREIRA DA FONSEC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3672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ESSANDRA POECK RODRIGUES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CME-Central Mat.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0695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EX RICARDO OLIVEIR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307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CE PIRES SANTO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64352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CE RODRIGUES DE SOUZ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8523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NE CARVALHO PROCOPI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5519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NE DE ARAUJO BARRET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1692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NE DE GODOI SANTOS</text:p>
          </table:table-cell>
          <table:table-cell table:style-name="ce93" office:value-type="string" calcext:value-type="string">
            <text:p>Gerente de enfermagem II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43034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INE SOUZA GOM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07723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LLAN KARDEC BORGE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7763 - 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FERNAND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1091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JORGE DOS SANTOS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6846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MARTINS VI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3794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MOURA DE ALMEID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089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NATIELY COSTA ALVARENG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89078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AMANDA RAVENA SALAZAR PESSOA</text:p>
          </table:table-cell>
          <table:table-cell table:style-name="ce91" office:value-type="string" calcext:value-type="string">
            <text:p>Auxiliar de Farmacia I - 12X36</text:p>
          </table:table-cell>
          <table:table-cell table:style-name="ce114" office:value-type="string" calcext:value-type="string">
            <text:p>2001-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MANDA REIS PIRES DOS SANTOS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5951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BEATRIZ DE SOUZA</text:p>
          </table:table-cell>
          <table:table-cell table:style-name="ce93" office:value-type="string" calcext:value-type="string">
            <text:p>Auxiliar de Farmacia II 12X36</text:p>
          </table:table-cell>
          <table:table-cell table:style-name="ce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AROLINA DOS SANTOS SILVA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AROLINE RIBEIRO JACINTO</text:p>
          </table:table-cell>
          <table:table-cell table:style-name="ce93" office:value-type="string" calcext:value-type="string">
            <text:p>Coordenadora De Enfermagem 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54091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ATARINA DE SOUSA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5314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LARA LUIZ COST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Ambulatório Méd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8827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CRISTINA RIBEIRO FONSEC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9141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GOMES SANTOS MO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3827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LAURA ARAUJO ALMEIDA</text:p>
          </table:table-cell>
          <table:table-cell table:style-name="ce93" office:value-type="string" calcext:value-type="string">
            <text:p>Te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4645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LIVIA CORREIA ROCHA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LIVIA RODRIGUES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523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LUCIA RIBEIRO FIDELIS</text:p>
          </table:table-cell>
          <table:table-cell table:style-name="ce93" office:value-type="string" calcext:value-type="string">
            <text:p>Enfermeira I</text:p>
          </table:table-cell>
          <table:table-cell table:style-name="ce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09601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ANA LUISA GUIMARAES LISBO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76-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985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LUIZA TAVARES DA SILV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07869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PAULA ALVES DE FRANC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578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PAULA GUIMARAES PEREIR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Ambulatório Méd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8031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PAULA NEIVA FERR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46713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PAULA PEREIRA CAVALCANTE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5279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A PAULA PEREIRA DE SOUZ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4956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IA FERNANDES TOLED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2842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IA MESSIAS TEL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97370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IA PEREIRA DA COST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604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ILA DA CONCEICAO ALMEID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7474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SSA ALICE MIGUEL SA ARRUD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Psiquiatric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58953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DREY MARCUS JUVENCIO LOPE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299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GELA VALERIA SAMPAIO FERREIRA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8670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GELICA BARBOSA BRAG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07707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GELICA CAVALCANTE DE ALMEIDA</text:p>
          </table:table-cell>
          <table:table-cell table:style-name="ce15" office:value-type="string" calcext:value-type="string">
            <text:p>Coordenadora De Enfermagem 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46014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GELICA RIBEIRO DA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98751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OZEBIA COELHO MENEZ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0665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TONIA FRANCISCA TORR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7118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NVRA LUCIA DE SOUSA FER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741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APARECIDA BORGES DA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1775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ARBARA PEDROSO DA CUNH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682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EATRIZ DE OLIVEIRA RIBEIR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07696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EATRIZ GONCALVES PIMENTEL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9319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EATRIZ STEFFANI PEREIRA CASTR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6079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ETANIA ELLEN CORREIA DA SILVA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28237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IANCA APARECIDA MIRANDA FARIA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98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8968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RENDA RAIANE DAMASO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8164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RUNA RAFAELA DE ALMEIDA GOMES</text:p>
          </table:table-cell>
          <table:table-cell table:style-name="ce15" office:value-type="string" calcext:value-type="string">
            <text:p>Enfermeiro NIR I</text:p>
          </table:table-cell>
          <table:table-cell table:style-name="ce115" office:value-type="string" calcext:value-type="string">
            <text:p>Ambulatório Méd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2121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RUNA RIBEIRO FONTES</text:p>
          </table:table-cell>
          <table:table-cell table:style-name="ce15" office:value-type="string" calcext:value-type="string">
            <text:p>Tecnica de Enfermagem II 12X36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8184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RUNA STEFANY REGES ALMEIDA SARAI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95465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BRUNNA RODRIGUES CUNHA GONCALVES</text:p>
          </table:table-cell>
          <table:table-cell table:style-name="ce15" office:value-type="string" calcext:value-type="string">
            <text:p>Farmaceutico I</text:p>
          </table:table-cell>
          <table:table-cell table:style-name="ce115" office:value-type="string" calcext:value-type="string">
            <text:p>Farmá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788 - CRF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MILA FERNANDES MARTIN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09595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MILA MEDEIROS MACHADO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MILA SOUZA PEREIR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08286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MILA VIVIANE DA SILVA</text:p>
          </table:table-cell>
          <table:table-cell table:style-name="ce15" office:value-type="string" calcext:value-type="string">
            <text:p>Aux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MILLA GONCALVES SILVA</text:p>
          </table:table-cell>
          <table:table-cell table:style-name="ce93" office:value-type="string" calcext:value-type="string">
            <text:p>Odontologo</text:p>
          </table:table-cell>
          <table:table-cell table:style-name="ce115" office:value-type="string" calcext:value-type="string">
            <text:p>Odont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087 , <text:s/>Cr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2:00</text:p>
          </table:table-cell>
          <table:table-cell table:style-name="ce185" office:value-type="string" calcext:value-type="string">
            <text:p>Assistência em Odontologia Hospitalar</text:p>
          </table:table-cell>
          <table:table-cell table:style-name="ce92" office:value-type="string" calcext:value-type="string">
            <text:p>2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RLA OLIVEIRA DE ALMEID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91353 <text:s/>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RLOS HENRIQUE DE SOUS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007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98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RLOS HENRIQUE POLICARPO CARVALHO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12687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ROLINE LUIZA BAILONA DE VASCONCELOS</text:p>
          </table:table-cell>
          <table:table-cell table:style-name="ce93" office:value-type="string" calcext:value-type="string">
            <text:p>Psicologo I</text:p>
          </table:table-cell>
          <table:table-cell table:style-name="ce115" office:value-type="string" calcext:value-type="string">
            <text:p>Psi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306 - CRP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181" office:value-type="string" calcext:value-type="string">
            <text:p>44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SSIA FERNANDA FAUSTIN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3864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CASSIA REGINA MARQUES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2898-Unid. <text:s/>Internação Clín.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8561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ATIA ROCHA DA CUNH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12602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ELI DA SILVA MOREIRA NASCIMENTO</text:p>
          </table:table-cell>
          <table:table-cell table:style-name="ce93" office:value-type="string" calcext:value-type="string">
            <text:p>Enfermeiro (a) I</text:p>
          </table:table-cell>
          <table:table-cell table:style-name="ce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1430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ELMI CORREIA DE MELO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38199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INTHYA NAIARA BATISTA BEZERR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43637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ARISSA GIORDANNA COLAÇO MOUR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05743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AUDIA ALVES MALHEIRO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AUDIA BARBOSA ALV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7390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AUDIA MARIA DA CONCEICA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98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63533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AUDIANA DA CONCEICAO VIEIRA BOTELH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9049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EICIELLE DE ALMEIDA ALV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0848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EIDE MARIA CORT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04617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EIDIANE DE SOUZA SOAR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0506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EUZA ALVES D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4293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LEUZA MARI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16989 , <text:s text:c="2"/>COREN PA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RISTIANA ALVES REI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5447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RISTIANE DE FATIM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74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RISTIANE LEITE DE MEL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2344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CRISTIANE VIEIRA DE SOUZ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388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IANE EVANGELISTA DOS SANTOS BORG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3888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IEDA VERAS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0026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 LOURENCO RODRIGU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5656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A BRANDAO BORGE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98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7417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E FURTUOSO DA SILVA FRANC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246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E SOUZA SILVA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3638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LA FLORENCIA DE CARVALHO</text:p>
          </table:table-cell>
          <table:table-cell table:style-name="ce94" office:value-type="string" calcext:value-type="string">
            <text:p>Tecnico de Enfermagem II</text:p>
          </table:table-cell>
          <table:table-cell table:style-name="ce116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7277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ELLE SOUZA MALHEIR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177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ILA ALMEIDA CRUZ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0828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NYELLI CASTILHO MARTIN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98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5751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RCILENE SUZANA DE MORAIS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21938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0"/>
          <table:table-cell table:style-name="ce203" table:number-columns-repeated="3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YANE LEMOS GONCALVES</text:p>
          </table:table-cell>
          <table:table-cell table:style-name="ce93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131 - Cress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YANE LIMA CAMELO</text:p>
          </table:table-cell>
          <table:table-cell table:style-name="ce93" office:value-type="string" calcext:value-type="string">
            <text:p>Auxiliar de Farmacia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YANNE CARDOSO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32619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AYTILA RODRIGUES CIPRIANO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9551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BORA BOTELHO PIMENTEL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1478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BORA CRISTINE DE SOUZA ALV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4266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BORA MARTINS MELO</text:p>
          </table:table-cell>
          <table:table-cell table:style-name="ce15" office:value-type="string" calcext:value-type="string">
            <text:p>Auxiliar de Farmacia I</text:p>
          </table:table-cell>
          <table:table-cell table:style-name="ce115" office:value-type="string" calcext:value-type="string">
            <text:p>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BORA PEREIRA DE OLIV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4817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IVISON MARTINS DE CASTRO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. <text:s/>Internação Clín.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59222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LRYORANY ALVES DOS SANTOS DIAS LIM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81638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NIS LEY SOARES ARRU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5380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NISE BATISTA VASCONCELOS PRATES</text:p>
          </table:table-cell>
          <table:table-cell table:style-name="ce95" office:value-type="string" calcext:value-type="string">
            <text:p>Farmacêutico (a) I</text:p>
          </table:table-cell>
          <table:table-cell table:style-name="ce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3780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NISE SILVA SANTAN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6045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EVANILDE CABRAL DE SOUZA APOLINARI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1297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HEMISSON DA SILVA FER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74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HIENIFFER FILISBINO CASTILH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52052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IEIMYS LUCAS CANDIDO OLIVEIRA</text:p>
          </table:table-cell>
          <table:table-cell table:style-name="ce93" office:value-type="string" calcext:value-type="string">
            <text:p>Coordenador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5653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INNY CRISTY ROCHA RODRIGU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5157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IONE DOS SANTOS SOAR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3078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IUMA TORRES DE MORAI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97706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IVANIA ESPINDOLA VIEIR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7728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JAIR JOSE DE OLIVEIRA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1071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ORISLENE JOSE DE ALMEID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7788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DOUGLAS DA SILVA ROSA LEITE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58686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ER PEIXOTO GONCALV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8891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GELINE PIRES PEREIR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4471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ILAINE CORDEIRO REZENDE FELIX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92463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MA APARECIDA PEREIR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0147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NA PEREIRA DAMACENO ALMEID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9646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NALVA JANE CAMP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040724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UARDA DAMAS SILVA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UARDA GONCALVES DE JESUS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6278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DVANIA ROSA DE FREITAS</text:p>
          </table:table-cell>
          <table:table-cell table:style-name="ce15" office:value-type="string" calcext:value-type="string">
            <text:p>Fonoaudiologo (a) RT I</text:p>
          </table:table-cell>
          <table:table-cell table:style-name="ce115" office:value-type="string" calcext:value-type="string">
            <text:p>Fonoaudi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122245 - CRF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Assistencia em Fonoaudiologia Hospitalar</text:p>
          </table:table-cell>
          <table:table-cell table:style-name="ce181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AINE DA SILVA FERR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56490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ENITA JERONIMO PE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242134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ANA BRAZ DE OLIVEIRA RODRIGU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0242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ANA GONCALVES DE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4549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ANE PEREIRA SILVA NER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22064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ANE VIEIRA DE CASTR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7891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ANIA SILVERIO DA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644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ENE DE SOUSA AMORIM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0506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ETE FERNANDES DOS SANTO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08486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SLEIDE MATOS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008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LITONI JOSE PEREIR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1280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RICA GOMES MEIREL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99763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RLANE RODRIGUES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6835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STEFANY FERNANDE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4447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STEFANY IZIDORIO LOPES DE OLIVEIRA DALBEM</text:p>
          </table:table-cell>
          <table:table-cell table:style-name="ce93" office:value-type="string" calcext:value-type="string">
            <text:p>Enfermeiro do trabalho</text:p>
          </table:table-cell>
          <table:table-cell table:style-name="ce115" office:value-type="string" calcext:value-type="string">
            <text:p>SESMT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8189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7:00 - 1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URIANE PEREIRA LOPES DE OLIVEIRA</text:p>
          </table:table-cell>
          <table:table-cell table:style-name="ce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55 , <text:s text:c="2"/>CRESS BA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VA CLEYDES DE SOUZA</text:p>
          </table:table-cell>
          <table:table-cell table:style-name="ce15" office:value-type="string" calcext:value-type="string">
            <text:p>Supervisora De Psicologia I</text:p>
          </table:table-cell>
          <table:table-cell table:style-name="ce115" office:value-type="string" calcext:value-type="string">
            <text:p>Psi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9012053 - CRP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EVERSON LEAL DE SOUS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7974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ANA DA PENH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3533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ANA NASCIMENTO SOUSA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205188I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ANA PEREIRA DA SILVA GONCALV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Ambulatório Méd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04072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O JUNIO MESSIAS DE JESU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857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O SIMPLICIO BATISTA DOS SANTOS</text:p>
          </table:table-cell>
          <table:table-cell table:style-name="ce94" office:value-type="string" calcext:value-type="string">
            <text:p>Auxiliar de Farmacia I</text:p>
          </table:table-cell>
          <table:table-cell table:style-name="ce116" office:value-type="string" calcext:value-type="string">
            <text:p>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IOLLA DA SILVA CUNH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62405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ABRICIA ALESSANDRA ESCABO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83852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ERNANDA FERREIRA DE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24285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ERNANDA LARISSA PEREIRA LIM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9332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ERNANDA MOREIRA COST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38460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ERNANDA MOREIRA DA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6621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ERNANDA MURIELLY RODRIGUES MILHOMEM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5644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HADYA COSTA SOUSA LIMA</text:p>
          </table:table-cell>
          <table:table-cell table:style-name="ce93" office:value-type="string" calcext:value-type="string">
            <text:p>Enfermeiro Epidemiologista III</text:p>
          </table:table-cell>
          <table:table-cell table:style-name="ce115" office:value-type="string" calcext:value-type="string">
            <text:p>Núcleo de Vigilância Epidemioló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73321 , <text:s text:c="2"/>COREN DF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 ALVES TARAO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32439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 CRISTINA SOUZA FERNAND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9608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 DA CRUZ DIA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9529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 LANIELE PEREIRA DA COSTA</text:p>
          </table:table-cell>
          <table:table-cell table:style-name="ce93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 SOARES DO NASCIMENTO</text:p>
          </table:table-cell>
          <table:table-cell table:style-name="ce93" office:value-type="string" calcext:value-type="string">
            <text:p>Enfermeiro (a) I</text:p>
          </table:table-cell>
          <table:table-cell table:style-name="ce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5705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ANY MACHADO DE SOUZ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604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AVIO RODRIGO AQUINO FONSECA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LOZINA GUEDES DOS SANTOS TA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2933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RANCIDALVA DE JESUS ERICEIRA RIBEIR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2381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RANCIELE NUNES FAGUNDES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8072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RANCIELLE LEITE VASCONCELO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5872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RANCIELLE SILVA ROCHA FRANC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6692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FREDERICO DOS SANTOS CHAVES</text:p>
          </table:table-cell>
          <table:table-cell table:style-name="ce93" office:value-type="string" calcext:value-type="string">
            <text:p>Enfermeiro (a) NIR I</text:p>
          </table:table-cell>
          <table:table-cell table:style-name="ce115" office:value-type="string" calcext:value-type="string">
            <text:p>NIR - Núcleo Interno de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82547 , <text:s text:c="2"/>COREN T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ABRIEL HENRIQUE CORREIA BARBOS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Unidade Internação Clínica On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7614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ABRIELA DA SILVA BRIT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Internação Clínica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5281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ABRIELLA CAMPOS LIBORI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id. <text:s/>Internação Clín.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59941 , <text:s/>Coren-G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GABRIELLA MOREIRA DA SILVA DE S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2899-Un. Internação Clín.Cirug.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297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ABRIELY FERNANDES DE SOUS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ica Oncolog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1740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OVANA TAVARES DA SILVA</text:p>
          </table:table-cell>
          <table:table-cell table:style-name="ce15" office:value-type="string" calcext:value-type="string">
            <text:p>Aux de Farmácia 12x36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OVANNA CAROLINE DE OLIVEIR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889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OVANNA DE MENDONCA SILVA</text:p>
          </table:table-cell>
          <table:table-cell table:style-name="ce15" office:value-type="string" calcext:value-type="string">
            <text:p>Farmacêutico (a)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292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RALD RIJKAARD CARDOSO PEREIR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2339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RTRUDES PIDDE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5678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ESLAYNE DA LUZ VI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3437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OVANA GABRIELLE BATISTA DE ARAUJ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4736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OVANA MOREIRA DOS SANTO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7475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OVANA OLIVEIRA SILV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61355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RLANE ALVES DE SOUS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75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SELE MESQUITA GODOI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9385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SELE PEREIRA DE AQUINO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4559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SLENE FRANCISCA DA SILV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2120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IULIANA OLIVEIRA SILV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61356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LAUCIA MICHELLE DA SILVA MONTEIRO</text:p>
          </table:table-cell>
          <table:table-cell table:style-name="ce15" office:value-type="string" calcext:value-type="string">
            <text:p>Supervisor de Enfermagem V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39290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LAUCIELEN COSTA DA PAIXAO GONCALVES</text:p>
          </table:table-cell>
          <table:table-cell table:style-name="ce15" office:value-type="string" calcext:value-type="string">
            <text:p>Aux de Farmácia 12x36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LEICY SALDANHA AGUIAR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98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90215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LEIS CINTIA PE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6728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RACIANA MAGALHAES OLIVEIRA FRANC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858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RACIANE BORGES DOS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06090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RACIELLE PENHA MOURA DE SOUZ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5235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RAZIELE CAMARGO MATIAS GOMES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95187 - <text:s/>COREN TOCATINS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UILHERME DE PAULA PRAXE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4620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UIOMAR RIBEIRO FERNAND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3930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USTAVO ANDRADE MAGDALENO</text:p>
          </table:table-cell>
          <table:table-cell table:style-name="ce94" office:value-type="string" calcext:value-type="string">
            <text:p>Enfermeiro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21985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98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USTAVO DA SILVA MA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756 - <text:s/>COREN GO</text:p>
          </table:table-cell>
          <table:table-cell table:style-name="ce17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GUSTAVO DE MOURA SANTOS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AYLLA MAYRA RODRIGUES DA SILV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3803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LEN CARLA ALCANTARA PIMENTA ALVIM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3464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LLEN GUEDES GONCALVE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863 , <text:s/>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HELLEN LOURENCO FIGUEIREDO</text:p>
          </table:table-cell>
          <table:table-cell table:style-name="ce91" office:value-type="string" calcext:value-type="string">
            <text:p>Auxiliar de Farmacia I - 12X36</text:p>
          </table:table-cell>
          <table:table-cell table:style-name="ce114" office:value-type="string" calcext:value-type="string">
            <text:p>2001-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LVIO DE PAULA CARDOSO</text:p>
          </table:table-cell>
          <table:table-cell table:style-name="ce15" office:value-type="string" calcext:value-type="string">
            <text:p>Odontologo</text:p>
          </table:table-cell>
          <table:table-cell table:style-name="ce115" office:value-type="string" calcext:value-type="string">
            <text:p>Odont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019 - CRO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2:00</text:p>
          </table:table-cell>
          <table:table-cell table:style-name="ce185" office:value-type="string" calcext:value-type="string">
            <text:p>Assistência em Odontologia Hospitalar</text:p>
          </table:table-cell>
          <table:table-cell table:style-name="ce92" office:value-type="string" calcext:value-type="string">
            <text:p>2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RICA LIRA DE QUEIROZ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1108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ERICK THAUA FECUNDES RAMOS</text:p>
          </table:table-cell>
          <table:table-cell table:style-name="ce93" office:value-type="string" calcext:value-type="string">
            <text:p>Auxiliar de Farmacia I - 12X36</text:p>
          </table:table-cell>
          <table:table-cell table:style-name="ce115" office:value-type="string" calcext:value-type="string">
            <text:p>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IVANA MARQUES GOME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5830 , <text:s/>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ORLANE MOREIR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640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HOSANA DA SILVA OLIVEIRA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0354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ANDRA SILVA FRANC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2088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DARA RODRIGUES REI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6324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EUDES ALVES BARBOSA DA COST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34219 <text:s text:c="2"/>COREN T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GOR PRAXEDE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794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NAILZA SANTANA DE SOUZ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23400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NGRID CORDEIRO DE SOUZA MELO</text:p>
          </table:table-cell>
          <table:table-cell table:style-name="ce93" office:value-type="string" calcext:value-type="string">
            <text:p>Auxiliar de Farmacia II 12X36</text:p>
          </table:table-cell>
          <table:table-cell table:style-name="ce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BEL RIOGA ANDRE DE MEL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46783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BELA CRISTINA PEREIRA LIM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7911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BELLA CRISTHINY DE PAIVA ARAUJO LEAL</text:p>
          </table:table-cell>
          <table:table-cell table:style-name="ce15" office:value-type="string" calcext:value-type="string">
            <text:p>Coordenadora De Enfermagem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42757 - 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BELLE CRISTINA MORAIS MIRAND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0982 - 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DORA ANTUNES DA SILV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20275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ADORA SILVA DE SAO PEDRO</text:p>
          </table:table-cell>
          <table:table-cell table:style-name="ce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8837 - CRESS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SIS AMELIA CORREI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6545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ISLETH FERREIRA FARIAS</text:p>
          </table:table-cell>
          <table:table-cell table:style-name="ce91" office:value-type="string" calcext:value-type="string">
            <text:p>Auxiliar de Farmacia I - 12X36</text:p>
          </table:table-cell>
          <table:table-cell table:style-name="ce114" office:value-type="string" calcext:value-type="string">
            <text:p>2001-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URY PIRES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9300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VAN QUINTINO LEAL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VANI PEREIRA DA COSTA MIRAND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6425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VONE PEREIRA CORDEIR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9020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VONEIDE GONCALVES DOS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3516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IVONICE GODOI DE PASS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211135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CIARA JESUS DE BARR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8244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CKELINE APARECIDA XAVIER DE MA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4394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CKELINE ARRUDA SANTIAG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0799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CKELLINY DA COSTA TAVAR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 Cirurg.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335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JAFIA DE OLIVEIRA BATISTA SOUZ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42-Un. Internação Clín.Obsté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7738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IRLANY GONCALVES DOS SANTOS TENORI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90791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NAINA DE LIMA MARTIN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79006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NAINA RIBEIRO DOS SANTOS</text:p>
          </table:table-cell>
          <table:table-cell table:style-name="ce94" office:value-type="string" calcext:value-type="string">
            <text:p>Enfermeira I</text:p>
          </table:table-cell>
          <table:table-cell table:style-name="ce116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9552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JANAINA SOARES DOS SANTOS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75-Un.Internação Clín. Cirurg.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476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NETTE ALVES DE OLIVEIRA</text:p>
          </table:table-cell>
          <table:table-cell table:style-name="ce15" office:value-type="string" calcext:value-type="string">
            <text:p>Coordenadora De Enfermagem I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0909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QUELINE FERREIRA DE SOUZ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1477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QUELINE FRANCISCO DE ARAUJ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2353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QUELINE OLIVEIRA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7752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QUELINE VASCONCELOS DE SOUZ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69564 - 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AQUELLINY STHEFANY ALVES CARVALH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328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JEAN CLEBER <text:s/>DE OLIVEIRA FIGUEREDO</text:p>
          </table:table-cell>
          <table:table-cell table:style-name="ce91" office:value-type="string" calcext:value-type="string">
            <text:p>Auxiliar de Farmacia I - 12X36</text:p>
          </table:table-cell>
          <table:table-cell table:style-name="ce114" office:value-type="string" calcext:value-type="string">
            <text:p>2001-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FTE SOUSA DE SENA</text:p>
          </table:table-cell>
          <table:table-cell table:style-name="ce15" office:value-type="string" calcext:value-type="string">
            <text:p>Supervisor de Enfermagem V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8809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NIFFE VELOSO RODRIGUES</text:p>
          </table:table-cell>
          <table:table-cell table:style-name="ce15" office:value-type="string" calcext:value-type="string">
            <text:p>Farmacêutico (a)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14 - Crf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COSTA SOUZA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573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FERREIRA DE OLIV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5622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LORRAYNE ALBANO DE SOUZ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36336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PEREIRA BATIST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93713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PEREIRA RESPLAN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2299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RODRIGUES DA SILVA XAVIER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6135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ROSA DA SILVA BORGES</text:p>
          </table:table-cell>
          <table:table-cell table:style-name="ce15" office:value-type="string" calcext:value-type="string">
            <text:p>Psicologo I</text:p>
          </table:table-cell>
          <table:table-cell table:style-name="ce115" office:value-type="string" calcext:value-type="string">
            <text:p>Psi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13609 - CRP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SSICA SILVA SANTAN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926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YMYSON NAYRON RODRIGUES DA SILV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86884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EYNIFER HAYANNE TAVARES DIAS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7312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HENIFFER CRISTIANE OLIVEIRA SOARE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859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HESSICA FERNANDES NUNES DOS SANTOS</text:p>
          </table:table-cell>
          <table:table-cell table:style-name="ce93" office:value-type="string" calcext:value-type="string">
            <text:p>Supervisora De Fisioterapi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8404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HIENEFFER OLIVEIRA NUNES TEIX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20493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AO HENRIQUE SALES NETO</text:p>
          </table:table-cell>
          <table:table-cell table:style-name="ce15" office:value-type="string" calcext:value-type="string">
            <text:p>Farmacêutico (a)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430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AO PEDRO MARTINS CARVALH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9079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AO VITOR DOS SANTO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6278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ELMA CRISTINA BATISTA BARBOS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8864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DANA ALVES RIBEIRO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9706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DANA BATISTA DE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3591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DANA RODRIGUES DE ABREU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5900 - <text:s/>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DANIA GONCALVES LIM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7121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GE MARTINS PARREIRA JUNIOR</text:p>
          </table:table-cell>
          <table:table-cell table:style-name="ce15" office:value-type="string" calcext:value-type="string">
            <text:p>Técnico de Enfermagem II 44H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1547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RRANY ERIKA DIAS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SIANE CHAVES MARCON</text:p>
          </table:table-cell>
          <table:table-cell table:style-name="ce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95 - CRESS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SIELE VIEIR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173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OSIMAR GONCALVES OLIVEIRA SILVESTRE</text:p>
          </table:table-cell>
          <table:table-cell table:style-name="ce15" office:value-type="string" calcext:value-type="string">
            <text:p>Enfermeiro (a) NIR I</text:p>
          </table:table-cell>
          <table:table-cell table:style-name="ce115" office:value-type="string" calcext:value-type="string">
            <text:p>NIR - Núcleo Interno de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7693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CELINA MOREIRA GAM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4291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CRISTINA LIEGIO ALVES MONTALVAO</text:p>
          </table:table-cell>
          <table:table-cell table:style-name="ce93" office:value-type="string" calcext:value-type="string">
            <text:p>Coordenador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0862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DE ALMEIDA QUINTIN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4847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DE AZEVEDO GARCI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058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DE SOUSA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9887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GUEDES LOURENCO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35753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A KERON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5014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IANY MARTINS DOMINGUES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68471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JULYANA PRADO AGUIAR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936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ILANY DOS SANTOS BARBOS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430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MILA BATISTA DOS SANTOS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34181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MILLA LORRANE RODRIGUES VIEIR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14960 - <text:s/>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MILLA LUCAS GONCALV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26958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MILLA MORAIS BRAGA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MILLY VICTORIA SOUTO FERNAN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674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RINA HELLEN CARDOSO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3994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RINNY ANIKELL DA SILVA MATIA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541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ROLLYNE SIQUEIRA GUALBERTO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0334 , <text:s/>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RYNE PIMENTA ALVES DE OLIVEIR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34682 , <text:s text:c="2"/>COREN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RYTA MIKAELLE PEREIRA DE AMORIM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TCHELY DA SILVA ALMEID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4979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YLANE MARIA DO NASCIMENT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297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YLANNY PEREIRA LEAL SANTIAG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37326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AYQUE SILVA DIAS</text:p>
          </table:table-cell>
          <table:table-cell table:style-name="ce93" office:value-type="string" calcext:value-type="string">
            <text:p>Enfermeiro I</text:p>
          </table:table-cell>
          <table:table-cell table:style-name="ce98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69380 - <text:s/>COREN-T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ILA CRISTINA DE SOUSA</text:p>
          </table:table-cell>
          <table:table-cell table:style-name="ce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50 - CRESSP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ILIANE DA SILVA SOUTO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875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 MARCIA ROSA GOM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1630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LEN KAROLINE MOREIRA LOPE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4475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LY CRISTINA CARDOSO LOPES DO NASCIMENT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279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KELLY CRISTINE TEIXEIRA DA SILV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2901-Un.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1774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LY MORGANA DE PAULA CERQUEIRA SOUS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7054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LY RODRIGUES DOS SANTO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5044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LY XAVIER CORREIA DE MIRAND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id. <text:s/>Internação Clín.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91156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ESSE CRISTINE MARTIN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7765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KLEBER CARLOS BERNARDO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98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7616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IARA DE CASSIA FERREIRA RAMO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349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INNY LOURRANNY GONCALVES DE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7462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ISER LORENA DIAS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87561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IZA DOS SANTOS ROCH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9162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RA GABRIELLY DE LIMA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683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RAH BIANKA ALVES BARBOSA</text:p>
          </table:table-cell>
          <table:table-cell table:style-name="ce15" office:value-type="string" calcext:value-type="string">
            <text:p>Auxiliar de Farmacia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RISSA ALMEIDA FERNAND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08487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RISSA ALVES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0989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RISSA GOMES RIBEIRO DA SILV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Psiquiatric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20082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YANNA ALVES DA SILVA ANDRADE</text:p>
          </table:table-cell>
          <table:table-cell table:style-name="ce93" office:value-type="string" calcext:value-type="string">
            <text:p>Fisioterapeuta I</text:p>
          </table:table-cell>
          <table:table-cell table:style-name="ce98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199311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YANNE COSTA FREITA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23257 , <text:s/>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YLA ALVES SILVA</text:p>
          </table:table-cell>
          <table:table-cell table:style-name="ce15" office:value-type="string" calcext:value-type="string">
            <text:p>Enfermeiro (a) NIR I</text:p>
          </table:table-cell>
          <table:table-cell table:style-name="ce115" office:value-type="string" calcext:value-type="string">
            <text:p>NIR - Núcleo Interno de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81250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AYS RENATA MARQUES CARDOS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4319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ANDRA SILVA DE OLIVEIR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5838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DE DE SOUZA BORG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9803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DIANE ARIELE CORREIA TEODOLIN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69230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DIANE FERNANDE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8828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DY DAIANE RODRIGUES DA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040730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DYANNE APARECIDA DO VALE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6229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LA CRISTINA DOS REIS ALV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02161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ILIANE ALVES CAMELO</text:p>
          </table:table-cell>
          <table:table-cell table:style-name="ce93" office:value-type="string" calcext:value-type="string">
            <text:p>Gerente de enfermagem I</text:p>
          </table:table-cell>
          <table:table-cell table:style-name="ce115" office:value-type="string" calcext:value-type="string">
            <text:p>NIR - Núcleo Interno de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828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181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ALVE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672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AMARAL DE CARVALH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563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CAMARGO DA SILV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6431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DE CARVALHO FERREIRA ALMEID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9301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GONCALVES DIA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79448 - Crefito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LAINEZ SOUSA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14299 - 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PAULA ALVES DA SILV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0210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ETICIA VIEIRA AURELIANO GOMES</text:p>
          </table:table-cell>
          <table:table-cell table:style-name="ce15" office:value-type="string" calcext:value-type="string">
            <text:p>Farmacêutico (a) I</text:p>
          </table:table-cell>
          <table:table-cell table:style-name="ce115" office:value-type="string" calcext:value-type="string">
            <text:p>Farmá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2119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ANDRA KELLEN CORREA BRUNO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04625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LIDIANE DA COSTA FONSEC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75-Un.Internação Clín. Cirurg.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6657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DIANE DE SOUZA SANTOS ALV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104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DIANY PIRES MO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7509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NDINEIDE DA SILVA ALV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2064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NDOMARCOS SOARES SILV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72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RIAN KELLY RAMOS FERREIR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43642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VIA BEATRIZ DE SOUSA OLIVEIRA</text:p>
          </table:table-cell>
          <table:table-cell table:style-name="ce93" office:value-type="string" calcext:value-type="string">
            <text:p>Fisioterapeuta I</text:p>
          </table:table-cell>
          <table:table-cell table:style-name="ce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08098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VIA DE PAIVA BARBOS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492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IZIANE CARLOS DE PAUL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293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IANE DE CASTRO OLIVEIRA</text:p>
          </table:table-cell>
          <table:table-cell table:style-name="ce93" office:value-type="string" calcext:value-type="string">
            <text:p>Enfermeiro I</text:p>
          </table:table-cell>
          <table:table-cell table:style-name="ce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79780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ENA CARMO DE OLIVEIRA DORNELAS</text:p>
          </table:table-cell>
          <table:table-cell table:style-name="ce15" office:value-type="string" calcext:value-type="string">
            <text:p>Fonoaudiologo (a) I</text:p>
          </table:table-cell>
          <table:table-cell table:style-name="ce115" office:value-type="string" calcext:value-type="string">
            <text:p>Fonoaudi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53866 - CREFONO 5 R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Assistencia em Fonoaudiolog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RANE MIRELE AUGUSTO DOS SANTO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ica Oncolog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3922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RANE MOREIRA SOAR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45607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RAYNE ALVES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1251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RAYNE SAMARA DA SILV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42037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RRAYNNE ALVES ANTUNES FREITA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092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OURRANY CARDOSO RAM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70202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ANA MIRELLE SILVA ROCH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291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LUANA OLIMPIO DE CASTRO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40-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4115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ANA PLISCILLA BARBOSA ROS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1671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ANNA RODRIGUES FIGUERED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1354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AS ALVES DA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94743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AS JOSE RODRIGUES DE MORAIS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ELENA MARIA AURELIA LIM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00621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98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ELIA PEREIRA CASTILH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8513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ANA CAETANO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889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ANA DOS SANTOS FERREIRA PIMENTEL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1369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ANA RODRIGUES DA COST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44228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ENE ANTUNES DA SILV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246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ENE FERREIRA ALVES CAMPELO</text:p>
          </table:table-cell>
          <table:table-cell table:style-name="ce15" office:value-type="string" calcext:value-type="string">
            <text:p>Téc. de Enf. Instrumentador Cirúrgico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104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ENE GONCALVES CAMP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565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ENE MENDES DE SOUZ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367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CIENE XAVIER D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5577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DIMILLA MORAIS BRAG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3596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DMILLA CRISTINA DOS REIS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6526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LUIZ EDUARDO RIBEIRO JACINTO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GNA PAULA DIAS NONAT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44475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ILDA GONCALVES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3113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IZA SOARES SOUSA LIM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6574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ELA BORGES SALGAD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2652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ELA SILVERIO FERNANDES CARDOS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9026 - <text:s/>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ELLA MACIEL DE LIM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0889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IA LEMES DOS SANTOS</text:p>
          </table:table-cell>
          <table:table-cell table:style-name="ce94" office:value-type="string" calcext:value-type="string">
            <text:p>Tecnico de Enfermagem II</text:p>
          </table:table-cell>
          <table:table-cell table:style-name="ce116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78898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IA REGE DE OLIV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69794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O AURELIO BARROSO BATISTA</text:p>
          </table:table-cell>
          <table:table-cell table:style-name="ce94" office:value-type="string" calcext:value-type="string">
            <text:p>Odontologo</text:p>
          </table:table-cell>
          <table:table-cell table:style-name="ce116" office:value-type="string" calcext:value-type="string">
            <text:p>Odont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978 - CRO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2:00</text:p>
          </table:table-cell>
          <table:table-cell table:style-name="ce185" office:value-type="string" calcext:value-type="string">
            <text:p>Assistência em Odontologia Hospitalar</text:p>
          </table:table-cell>
          <table:table-cell table:style-name="ce92" office:value-type="string" calcext:value-type="string">
            <text:p>2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CO HAURELIO FERNANDES DE OLIV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Internação Clínica On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4626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ABADIA CARDOSO DOS SANTO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9246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ANGELICA DE VASCONCELOS SANTO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3817 - CREFITOI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APARECIDA AGOSTINHO ALV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2664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APARECIDA SILVESTRE FERREIR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9200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DA LUZ ALMEIDA GONCALV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174389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DAS GRACAS MEND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74133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MARIA DE FATIMA SOUZA NASCIMENTO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3075-Un.Internação Clín. Cirurg.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46673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DE LOURDES RODRIGUES VIEIRA</text:p>
          </table:table-cell>
          <table:table-cell table:style-name="ce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465 - CRESS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ALVES DA MAT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81649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DE ALMEIDA ALENCAR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5778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FREITAS DA SILV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002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OLIVEIRA NOVAI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9388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RODRIGUES LIM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0415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DUARDA VIEIRA CALAZAN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1575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LIZABETE CONCEICAO SILVA ALV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1598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ESTEFANE BARBOSA RAM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02165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GORETE DE VASCONCEL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703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LUCIA BARBOSA DE OLIVEIRA BENT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4090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LUCIMAR DOS SANTOS COELHO SOAR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551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LUIZA DA COSTA E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2630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LUIZA DE SOUZA NUN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684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LUIZA OLIVEIRA RODRIGUES</text:p>
          </table:table-cell>
          <table:table-cell table:style-name="ce93" office:value-type="string" calcext:value-type="string">
            <text:p>Coordenador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74573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MARENIR DE LIMA PE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956279 - COREN GO</text:p>
          </table:table-cell>
          <table:table-cell table:style-name="ce17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01"/>
          <table:table-cell table:style-name="ce203" table:number-columns-repeated="1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MORGANA DOS SANTOS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3438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NATHALIA DOS SANTOS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878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 THAIS DE SOUSA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7111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MARIA VITORIA BALBINO BORGES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2902-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5280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NA ROSALVOS DOMINGUES FRIEDRICH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616 - 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ANE RODRIGUES ALVES</text:p>
          </table:table-cell>
          <table:table-cell table:style-name="ce15" office:value-type="string" calcext:value-type="string">
            <text:p>Aux de Farmácia 12x36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MARIANNY SIQUEIRA LIMA</text:p>
          </table:table-cell>
          <table:table-cell table:style-name="ce91" office:value-type="string" calcext:value-type="string">
            <text:p>Enfermeiro NIR <text:s/>I</text:p>
          </table:table-cell>
          <table:table-cell table:style-name="ce114" office:value-type="string" calcext:value-type="string">
            <text:p>2006-NIR - Núcleo Interno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1814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CELIA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0996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ELE SANTOS DA SILVA</text:p>
          </table:table-cell>
          <table:table-cell table:style-name="ce15" office:value-type="string" calcext:value-type="string">
            <text:p>Farmacêutico (a)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620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LIA DOS REIS CAVALCANTI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927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INETH JOSE DE SOUZ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0407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KUS WINNICYUS FERREIRA TELES</text:p>
          </table:table-cell>
          <table:table-cell table:style-name="ce15" office:value-type="string" calcext:value-type="string">
            <text:p>Coordenadora De Enfermagem I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344873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LENE ALVES DE OLIVEIR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497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RLUCIA SILVA OLIVEIRA DA COST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95653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TEUS FELIPE BRAZAO DE LIM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8547 - CREFITOI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TEUS MANOEL NOGUEIRA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6772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THEUS SILVA DE OLIVEIR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33358 - CREFITO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TILDES COSTA PIMENT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8546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YANA DE AZEVEDO SANTOS</text:p>
          </table:table-cell>
          <table:table-cell table:style-name="ce93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72709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YARA GONCALVES DE ALMEID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Internação Clínica Ciru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520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YARA NUBIA JOSE DE BRIT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480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MAYARA TAISA SUANE REGIS DA SILVEIRA</text:p>
          </table:table-cell>
          <table:table-cell table:style-name="ce91" office:value-type="string" calcext:value-type="string">
            <text:p>Fisioterapeuta I</text:p>
          </table:table-cell>
          <table:table-cell table:style-name="ce114" office:value-type="string" calcext:value-type="string">
            <text:p>2724-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52441-F - CREFITO 11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YCON DOUGLAS MARINHO FIGUEIREDO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AYRA JANUARIO DE OLIVEIRA</text:p>
          </table:table-cell>
          <table:table-cell table:style-name="ce15" office:value-type="string" calcext:value-type="string">
            <text:p>Enfermeiro (a) NIR I</text:p>
          </table:table-cell>
          <table:table-cell table:style-name="ce115" office:value-type="string" calcext:value-type="string">
            <text:p>NIR - Núcleo Interno de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26049 - 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4" office:value-type="string" calcext:value-type="string">
            <text:p>MAYSA APARECIDA MATIAS DA SILVA</text:p>
          </table:table-cell>
          <table:table-cell table:style-name="ce91" office:value-type="string" calcext:value-type="string">
            <text:p>Enfermeiro NIR <text:s/>I</text:p>
          </table:table-cell>
          <table:table-cell table:style-name="ce114" office:value-type="string" calcext:value-type="string">
            <text:p>2006-NIR - Núcleo Interno Regulaçã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2867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ICAELEN LIMA DE FARI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3468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ICAELLE DOS SANTOS SILVA TAINA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55521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ICAELLY BEATRIZ PEREIRA SANTAN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71885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MICHELE DE OLIVEIRA MATO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85388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CHELLE VIEIRA MOREIR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6339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KAELLE DA SILVA SOL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5184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LCA LOURENCO PEREIR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98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8873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LEIDE RIBEIRO FERNAND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6227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LLENA VIEIRA MO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9309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RENE PEREIRA SALGADO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1325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RIAM LIMA FAGUNDE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91712 - 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IZZA NERY ROCHA JACINTO</text:p>
          </table:table-cell>
          <table:table-cell table:style-name="ce15" office:value-type="string" calcext:value-type="string">
            <text:p>Psicologo I</text:p>
          </table:table-cell>
          <table:table-cell table:style-name="ce115" office:value-type="string" calcext:value-type="string">
            <text:p>Psi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871 - CRPP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ONICA HESTER FERREIRA BARBOZ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64425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6" office:value-type="string" calcext:value-type="string">
            <text:p>MONICA MACEDO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4830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MONYKELL PEREIRA MO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240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MURIEL PEREIRA DOS PASSOS</text:p>
          </table:table-cell>
          <table:table-cell table:style-name="ce93" office:value-type="string" calcext:value-type="string">
            <text:p>Coordenador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49326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MURILLO PEREIRA DE OLIVEIRA SOUSA</text:p>
          </table:table-cell>
          <table:table-cell table:style-name="ce93" office:value-type="string" calcext:value-type="string">
            <text:p>Coordenador de Enfermagem II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28740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7:00 - 1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MYCHELLI DE LIMA PEREIR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98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9246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IANE RIBEIRO SILVA LEM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8196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RA LORRAINE FARIA SOAR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937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TALIA MARTINS DE ALMEID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3943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TALIER APARECID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6475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UANDA CEZAR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90182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YARA KAROLINNE BONIFACIO FERREIR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19326 - <text:s/>COREN Setor Central, Hidrolina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YCSON ANDERSON FILGUEIRA SOUZA</text:p>
          </table:table-cell>
          <table:table-cell table:style-name="ce93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6774 - CREFITOIDF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AYELLY SOUSA LIM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7694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EIDIANE BARBOSA DA SILVA CONDEZ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3174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EUZA PEREIR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04073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EUZA PEREIRA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9205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EUZIANE GONÇALVES PEREIRA RODRIGU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393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7" office:value-type="string" calcext:value-type="string">
            <text:p>NILZA DE OLIVEIRA CARL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897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NUCIMAR RODRIGUES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2886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NURIA CAMILA NETO SILV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0666 - COREN-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OSMAR CARDOS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6108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OZENICE RIBEIRO DOS SANTOS FERREIR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33248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MELA TAVARES DO CARM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5656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ALVES DE OLIV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055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BATISTA XAVIER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5913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DA CONCEICAO BORG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7376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FERNANDA DA SILVA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2304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REGIS ANDRADE</text:p>
          </table:table-cell>
          <table:table-cell table:style-name="ce15" office:value-type="string" calcext:value-type="string">
            <text:p>Enfermeiro (a) NIR I</text:p>
          </table:table-cell>
          <table:table-cell table:style-name="ce115" office:value-type="string" calcext:value-type="string">
            <text:p>Ambulatório Méd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66457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ROBERTO DE SOUZA PIMENTEL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2991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SANTOS MUNIZ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8072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IA SILVA PINTO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92406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K CORREIA SIMÃO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2668 - 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8" office:value-type="string" calcext:value-type="string">
            <text:p>PATRICK FERNANDES MEN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74071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9" office:value-type="string" calcext:value-type="string">
            <text:p>PAULA ANTONIA PEREIRA SANTOS</text:p>
          </table:table-cell>
          <table:table-cell table:style-name="ce93" office:value-type="string" calcext:value-type="string">
            <text:p>Auxiliar de Farmacia II 12X36</text:p>
          </table:table-cell>
          <table:table-cell table:style-name="ce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9" office:value-type="string" calcext:value-type="string">
            <text:p>PAULA CAROLINE VASCONCELOS ALVES FARI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4232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9" office:value-type="string" calcext:value-type="string">
            <text:p>PAULA REGINA SABINO DE ABREU</text:p>
          </table:table-cell>
          <table:table-cell table:style-name="ce15" office:value-type="string" calcext:value-type="string">
            <text:p>Técnico de Enfermagem - Instrumentação Cirúrgica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04073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9" office:value-type="string" calcext:value-type="string">
            <text:p>PAULO HENRIQUE DIAS BEZERRA</text:p>
          </table:table-cell>
          <table:table-cell table:style-name="ce15" office:value-type="string" calcext:value-type="string">
            <text:p>Auxiliar de Farmacia I -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9" office:value-type="string" calcext:value-type="string">
            <text:p>PAULO VITOR DE SOUZA</text:p>
          </table:table-cell>
          <table:table-cell table:style-name="ce15" office:value-type="string" calcext:value-type="string">
            <text:p>Aux de Farmácia 12x36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0" office:value-type="string" calcext:value-type="string">
            <text:p>PEDRO HENRIQUE DOS SANTOS GURGEL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744682 - <text:s/>COREN-T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EDRO HENRIQUE MARTINS PIEDADE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.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09459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HABLINE DARNIELY COST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554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OLIANA XAVIER VASCONCELO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70089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OLIANE JOSE PEREIRA DIA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69235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OLLYANA PRISCILA RIBEIRO DE AMORIM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118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OLLYANNA SILVA VIEIR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06561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OLYANE DE OLIVEIRA LIM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6558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RICILA LUCAS DOS SANTO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0872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PRISCILA LOPES DOS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6914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FAELA BRUNA FERNANDES DA SILVA BRANDA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13281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FAELA MARTINS DA SILVA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3456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IANA PEREIRA SOARE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SCIH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1542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IMUNDO DE OLIVEIRA SOUZA NETO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5277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KE MIRELLE DA SILVA FERREIR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08902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NIELLI FATIMA DA SILVA RESPLAND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6926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QUEL DE SOUZA PE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0795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2" office:value-type="string" calcext:value-type="string">
            <text:p>RAQUEL FERREIRA DA SILVA</text:p>
          </table:table-cell>
          <table:table-cell table:style-name="ce91" office:value-type="string" calcext:value-type="string">
            <text:p>Técnico de Enfermagem I</text:p>
          </table:table-cell>
          <table:table-cell table:style-name="ce114" office:value-type="string" calcext:value-type="string">
            <text:p>2902-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2843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QUEL LUIZ MACHAD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828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QUEL NERES RIBEIR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8926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QUEL XAVIER DE CARVALH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533278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YANE JOSE FER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2363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YANE RIBEIRO FERNAND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3932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YANNE OLIVEIRA VICENTE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87565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AYSA COSTA DE LIM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15974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EGIANE VIEIRA DUARTE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8447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EGINA RIBEIRO DE JESU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5624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ENATA SEVERO DE ARAUJO</text:p>
          </table:table-cell>
          <table:table-cell table:style-name="ce94" office:value-type="string" calcext:value-type="string">
            <text:p>Técnico de Enfermagem II</text:p>
          </table:table-cell>
          <table:table-cell table:style-name="ce116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977335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ICARDO RIBEIRO DE OLIVEIRA</text:p>
          </table:table-cell>
          <table:table-cell table:style-name="ce93" office:value-type="string" calcext:value-type="string">
            <text:p>Auxiliar de Farmacia II 44H</text:p>
          </table:table-cell>
          <table:table-cell table:style-name="ce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IVIA RODRIGUES ROCH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27194 <text:s/>Crefito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OBERTA FERREIRA DA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7704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OMARIA ALVES DOS SANTOS</text:p>
          </table:table-cell>
          <table:table-cell table:style-name="ce15" office:value-type="string" calcext:value-type="string">
            <text:p>Técnico de Enfermagem - Instrumentação Cirúrgica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17041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ONIA LOURENÇO DE LIM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2902-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.515.48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ONNYS MIRANDA MARTINS</text:p>
          </table:table-cell>
          <table:table-cell table:style-name="ce93" office:value-type="string" calcext:value-type="string">
            <text:p>Coordenador de Enfermagem I</text:p>
          </table:table-cell>
          <table:table-cell table:style-name="ce115" office:value-type="string" calcext:value-type="string">
            <text:p>1983-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2607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1" office:value-type="string" calcext:value-type="string">
            <text:p>ROSANGELA BORGES CAMARGO DA SILVA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<text:s text:c="5"/>76400-000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ANGELA DE JESUS LIMA MARTINS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6799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IANE BATISTA DE SOUSA SOARES</text:p>
          </table:table-cell>
          <table:table-cell table:style-name="ce93" office:value-type="string" calcext:value-type="string">
            <text:p>Enfermeiro SCIH 44H I</text:p>
          </table:table-cell>
          <table:table-cell table:style-name="ce15" office:value-type="string" calcext:value-type="string">
            <text:p>SCIH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72126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IANE GONCALVES SILV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3332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ICLEIA DE JESUS LOPE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61192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ILENE MOREIRA BARBOSA REI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6887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OSIMERY ARAUJO LIMA</text:p>
          </table:table-cell>
          <table:table-cell table:style-name="ce15" office:value-type="string" calcext:value-type="string">
            <text:p>Auxiliar de Farmacia I -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UBIA DA COSTA ALV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20493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RUTYELLE FRANCINE DA SILVA DIA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3864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SAMARA MARIA TEIXEIRA FERNAN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3110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3" office:value-type="string" calcext:value-type="string">
            <text:p>SAMUEL LUCIO VIEIRA DIA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<text:s/>Internação Clínica Méd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34188 , <text:s text:c="2"/>COREN T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NDRA MARIA DE FREITA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Psiqu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389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NDRA PEREIRA GONCALVES</text:p>
          </table:table-cell>
          <table:table-cell table:style-name="ce15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9391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NDRA RAIALLA BALSANULF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42371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NDY CRISTINA PEREIRA MARQUES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ade de Cuidados Intermediários Neonatal UCIN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7316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NDY LORRAINY SIRIANO MACED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57828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RAH EMILLY RESENDE RIBEIR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6060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ARAH LOIANE LUZ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873933 ,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HAYANE GARCIA LIMA FERNAND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1884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HIRLENE NUNES MOR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53332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HIRLEY RODRIGUES GOI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47395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HIRLYS CALDEIRA D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id. <text:s/>Internação Clín.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8689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LVANIA DE SOUZA AZEVED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87694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LVIA CRISTINA DE AZEVEDO SOUZA</text:p>
          </table:table-cell>
          <table:table-cell table:style-name="ce94" office:value-type="string" calcext:value-type="string">
            <text:p>Enfermeiro (a) I</text:p>
          </table:table-cell>
          <table:table-cell table:style-name="ce116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479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LVIA ESPINDOLA VIEIRA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1537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LVIMEIRE PEREIRA LIN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742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MONE DE ABREU FERNAND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73523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MONE MESSIAS DA SILV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88363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MONE PAIXAO DOS SANTOS</text:p>
          </table:table-cell>
          <table:table-cell table:style-name="ce15" office:value-type="string" calcext:value-type="string">
            <text:p>Auxiliar de Farmacia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IMONE PEREIRA DOS SANTO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344836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TEPHANY CRISTINA DE SOUSA LINHAR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83904 - COREN GO</text:p>
          </table:table-cell>
          <table:table-cell table:style-name="ce94" office:value-type="string" calcext:value-type="string">
            <text:p>N/A</text:p>
          </table:table-cell>
          <table:table-cell table:style-name="ce92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ELEN CRISTINA SOARES DE LIM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22101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ELLEN FARIA SILVA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9757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ELMA DOS REIS DE SOUZ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715658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ELY FERREIRA LEME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UTI Neonat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7442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SANA ALVES DE ASSUNCAO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4667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SANE AMARO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1870091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SUZANE GOMES RODRIGU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5330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ILANA DIAS MACHAD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40229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IS DE JESUS DA SILVA</text:p>
          </table:table-cell>
          <table:table-cell table:style-name="ce15" office:value-type="string" calcext:value-type="string">
            <text:p>Enfermeira 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97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LITA NATIELLE MEDEIROS VIANA</text:p>
          </table:table-cell>
          <table:table-cell table:style-name="ce93" office:value-type="string" calcext:value-type="string">
            <text:p>Assistente social I</text:p>
          </table:table-cell>
          <table:table-cell table:style-name="ce15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8178 - CRESSP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LLITA CARVALHO</text:p>
          </table:table-cell>
          <table:table-cell table:style-name="ce15" office:value-type="string" calcext:value-type="string">
            <text:p>Psicologo I</text:p>
          </table:table-cell>
          <table:table-cell table:style-name="ce115" office:value-type="string" calcext:value-type="string">
            <text:p>Psi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8571 - Crp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Supervisão ao Serviço de Psicologia</text:p>
          </table:table-cell>
          <table:table-cell table:style-name="ce181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TIANA CAROLINA BARBOS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1522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TIANE DO NASCIMENTO OLIVEIRA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3709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TIANNE PULQUERIO ALVES</text:p>
          </table:table-cell>
          <table:table-cell table:style-name="ce15" office:value-type="string" calcext:value-type="string">
            <text:p>Farmacêutico (a)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71 , <text:s/>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4" office:value-type="string" calcext:value-type="string">
            <text:p>TAYMARA LEAL POLONIAT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Internação Clínica Oncolog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6967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AYNARA RODRIGUES DE PAUL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3534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AYNNARA FERNANDA FERREIRA TAVARES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5607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ELMA GONCALVES BORGES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67295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IS DOS SANTOS MOREIRA JAYME</text:p>
          </table:table-cell>
          <table:table-cell table:style-name="ce15" office:value-type="string" calcext:value-type="string">
            <text:p>Farmacêutico (a) II 12X36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9987 - CRF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IS VIEIRA DE ARAUJO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76118 - COREN-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LITA FRANCISCA SOUZ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991182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LITA RAYANE DA CUNH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93713 - CREFITOI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MARA TEIXEIRA DE ARAUJO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511856 <text:s text:c="2"/>COREN T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MYRES GONCALVES LEITE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2825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YNARA FRANCISCA DAS NEVES MORAIS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325855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YNARA MENDES DO NASCIMENTO</text:p>
          </table:table-cell>
          <table:table-cell table:style-name="ce15" office:value-type="string" calcext:value-type="string">
            <text:p>Enfermeiro 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743766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AYNARA OLIVEIRA CHAVEIRO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68903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IANI DOS SANTOS REGINALDO</text:p>
          </table:table-cell>
          <table:table-cell table:style-name="ce15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8565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HYESSA LORRAYNNE GOMES PEREIRA</text:p>
          </table:table-cell>
          <table:table-cell table:style-name="ce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51220 - CREFITOI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ITO NETO DIAS GOM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49800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ULIO GONCALVES DOS SANTOS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Internação Clínica Onc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718053 - 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TYESSA LORRAYNNE PEREIRA DOS SANTOS</text:p>
          </table:table-cell>
          <table:table-cell table:style-name="ce94" office:value-type="string" calcext:value-type="string">
            <text:p>Enfermeiro (a) I</text:p>
          </table:table-cell>
          <table:table-cell table:style-name="ce116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1120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VALDENICE CORREA PIMENTEL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83363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5" office:value-type="string" calcext:value-type="string">
            <text:p>VALDETE GONCALVES SANTIAGO</text:p>
          </table:table-cell>
          <table:table-cell table:style-name="ce15" office:value-type="string" calcext:value-type="string">
            <text:p>Técnico de Enfermagem II</text:p>
          </table:table-cell>
          <table:table-cell table:style-name="ce115" office:value-type="string" calcext:value-type="string">
            <text:p>Centro Ciru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14490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6" office:value-type="string" calcext:value-type="string">
            <text:p>VALDILENE SILVA DE OLIVEIRA RODRIGUES</text:p>
          </table:table-cell>
          <table:table-cell table:style-name="ce93" office:value-type="string" calcext:value-type="string">
            <text:p>Coordenador de Enfermagem II</text:p>
          </table:table-cell>
          <table:table-cell table:style-name="ce115" office:value-type="string" calcext:value-type="string">
            <text:p>Clinica Oncolog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423040 ,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6" office:value-type="string" calcext:value-type="string">
            <text:p>VALDINEIDE VIEIRA D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 Cirurg. 3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96867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6" office:value-type="string" calcext:value-type="string">
            <text:p>VALDIRENE DIVINA RIBEIRO ESPINDOLA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Centro Cirúrg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923342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180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6" office:value-type="string" calcext:value-type="string">
            <text:p>VALERIA APARECIDA RIBEIRO RABELO</text:p>
          </table:table-cell>
          <table:table-cell table:style-name="ce15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Méd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83185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6" office:value-type="string" calcext:value-type="string">
            <text:p>VALERIA MARIA BENTO DIA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2017405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7" office:value-type="string" calcext:value-type="string">
            <text:p>VANDERLEIA APARECIDA PIMENTA DE ALMEID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29515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DA SILVA NUNES MARQUE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681639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9" office:value-type="string" calcext:value-type="string">
            <text:p>VANESSA DO CARMO GONCALVES</text:p>
          </table:table-cell>
          <table:table-cell table:style-name="ce91" office:value-type="string" calcext:value-type="string">
            <text:p>Enfermeiro I</text:p>
          </table:table-cell>
          <table:table-cell table:style-name="ce114" office:value-type="string" calcext:value-type="string">
            <text:p>3040-Un.Internação Clín. Cirugica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99316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DUARTE DA SILVA ENEIA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Obsté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1334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FERREIRA MOURA</text:p>
          </table:table-cell>
          <table:table-cell table:style-name="ce93" office:value-type="string" calcext:value-type="string">
            <text:p>Fonoaudiólogo (a) I</text:p>
          </table:table-cell>
          <table:table-cell table:style-name="ce115" office:value-type="string" calcext:value-type="string">
            <text:p>Fonoaudiolog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5-11668 <text:s/>- CRF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5" office:value-type="string" calcext:value-type="string">
            <text:p>Assistencia em Fonoaudiolog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LIMA LOPE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05910 <text:s text:c="3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RODRIGUES DE BRITO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0656854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SANTANA DA SILV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291554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ESSA XAVIER DE FREITA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31771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ILCE FERREIRA SOUZ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Centro Obstétric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693100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ILDA MOREIRA TORRE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001471204 - <text:s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68" office:value-type="string" calcext:value-type="string">
            <text:p>VANUSA GOMES DOS SANTOS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1479476 , <text:s text:c="2"/>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0" office:value-type="string" calcext:value-type="string">
            <text:p>VANUSA RAMOS BRANDINO OLIVEIRA</text:p>
          </table:table-cell>
          <table:table-cell table:style-name="ce96" office:value-type="string" calcext:value-type="string">
            <text:p>Técnico de Enfermagem II</text:p>
          </table:table-cell>
          <table:table-cell table:style-name="ce117" office:value-type="string" calcext:value-type="string">
            <text:p>Centro Cirurgico</text:p>
          </table:table-cell>
          <table:table-cell table:style-name="ce125" office:value-type="string" calcext:value-type="string">
            <text:p>CLT</text:p>
          </table:table-cell>
          <table:table-cell table:style-name="ce157" office:value-type="string" calcext:value-type="string">
            <text:p>1751847 - COREN GO</text:p>
          </table:table-cell>
          <table:table-cell table:style-name="ce94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ANUSIA GONCALVES DE ALMEIDA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893201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2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ERONICA BATISTA DE ANDRADE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UTI Pediatric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940168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CTOR ANDRE DOS REIS</text:p>
          </table:table-cell>
          <table:table-cell table:style-name="ce93" office:value-type="string" calcext:value-type="string">
            <text:p>Tecnico de Enfer Epidemiologia</text:p>
          </table:table-cell>
          <table:table-cell table:style-name="ce115" office:value-type="string" calcext:value-type="string">
            <text:p>Núcleo de Vigilância Epidemiológic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311341 , <text:s text:c="2"/>COREN DF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44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CTOR GREGORIO MOTA VIRGINIO BADAUY</text:p>
          </table:table-cell>
          <table:table-cell table:style-name="ce93" office:value-type="string" calcext:value-type="string">
            <text:p>Auxiliar de Farmacia I</text:p>
          </table:table-cell>
          <table:table-cell table:style-name="ce115" office:value-type="string" calcext:value-type="string">
            <text:p>Farmácia Central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LMA PEREIRA RODRIGUES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495416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TOR EMANUEL DIAS DOS SANTOS</text:p>
          </table:table-cell>
          <table:table-cell table:style-name="ce93" office:value-type="string" calcext:value-type="string">
            <text:p>Enfermeiro I</text:p>
          </table:table-cell>
          <table:table-cell table:style-name="ce115" office:value-type="string" calcext:value-type="string">
            <text:p>Unidade de Internação Clínica Cirurgica 3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757989 - COREN-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VIANE ALVES GONCALVES</text:p>
          </table:table-cell>
          <table:table-cell table:style-name="ce93" office:value-type="string" calcext:value-type="string">
            <text:p>Enfermeiro (a) 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0576297 <text:s text:c="3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VIANE DOS REIS LIM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951022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VIANE FERREIRA RIBEIRO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1835233 - <text:s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VIVIANE GONCALVES PEREIRA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1973406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ANESSA ELIAS PRADO</text:p>
          </table:table-cell>
          <table:table-cell table:style-name="ce93" office:value-type="string" calcext:value-type="string">
            <text:p>Coordenadora De Enfermagem I</text:p>
          </table:table-cell>
          <table:table-cell table:style-name="ce115" office:value-type="string" calcext:value-type="string">
            <text:p>Gerência de Enfermagem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000327567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6:12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ANESSA GOMES NUNES</text:p>
          </table:table-cell>
          <table:table-cell table:style-name="ce93" office:value-type="string" calcext:value-type="string">
            <text:p>Técnico de Enfermagem I</text:p>
          </table:table-cell>
          <table:table-cell table:style-name="ce115" office:value-type="string" calcext:value-type="string">
            <text:p>Un. Internação Clín.Méd. 2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015444 <text:s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ELLIDA KIVIA DA SILVA</text:p>
          </table:table-cell>
          <table:table-cell table:style-name="ce93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185620 - CREFITOI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Segunda a Sexta </text:p>
          </table:table-cell>
          <table:table-cell table:style-name="ce181" office:value-type="string" calcext:value-type="string">
            <text:p>08:00 - 14:15</text:p>
          </table:table-cell>
          <table:table-cell table:style-name="ce185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ELLINGTON FRANKLYN MARTINS NUNES</text:p>
          </table:table-cell>
          <table:table-cell table:style-name="ce93" office:value-type="string" calcext:value-type="string">
            <text:p>Auxiliar de Farmacia I</text:p>
          </table:table-cell>
          <table:table-cell table:style-name="ce115" office:value-type="string" calcext:value-type="string">
            <text:p>Farmácia </text:p>
          </table:table-cell>
          <table:table-cell table:style-name="ce98" office:value-type="string" calcext:value-type="string">
            <text:p>CLT</text:p>
          </table:table-cell>
          <table:table-cell table:style-name="ce156"/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encia no Serviço de Farmácia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ENDELAY JORGE COELHO BARBOS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200293 - <text:s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WILSON DA COSTA BENICIO THEODORO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Clínica Cirurgica 1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41315 - 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YASMIN MEIRELES DA SILVA</text:p>
          </table:table-cell>
          <table:table-cell table:style-name="ce93" office:value-type="string" calcext:value-type="string">
            <text:p>Técnico de Enfermagem II</text:p>
          </table:table-cell>
          <table:table-cell table:style-name="ce115" office:value-type="string" calcext:value-type="string">
            <text:p>Unidade de Internação UTI Adulto II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1500179 , <text:s text:c="2"/>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YASMIN PONTES MOREIRA</text:p>
          </table:table-cell>
          <table:table-cell table:style-name="ce93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156" office:value-type="string" calcext:value-type="string">
            <text:p>285048 , <text:s/>Crefito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55" office:value-type="string" calcext:value-type="string">
            <text:p>ZULEIDE TIOTONIO DOS SANTOS</text:p>
          </table:table-cell>
          <table:table-cell table:style-name="ce93" office:value-type="string" calcext:value-type="string">
            <text:p>Tecnico de Enfermagem II</text:p>
          </table:table-cell>
          <table:table-cell table:style-name="ce115" office:value-type="string" calcext:value-type="string">
            <text:p>CME - Central de Material Esterelizado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903791 - COREN GO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5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1" office:value-type="string" calcext:value-type="string">
            <text:p>ADRIANA DE MOURA SILVA</text:p>
          </table:table-cell>
          <table:table-cell table:style-name="ce97" office:value-type="string" calcext:value-type="string">
            <text:p>Técnico de Enfermagem I</text:p>
          </table:table-cell>
          <table:table-cell table:style-name="ce118" office:value-type="string" calcext:value-type="string">
            <text:p>Unidade de Internação Clínica Cirurgica 2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1694465" calcext:value-type="float">
            <text:p>1694465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1" office:value-type="string" calcext:value-type="string">
            <text:p>ANA CAROLINE ALVES PAULINO</text:p>
          </table:table-cell>
          <table:table-cell table:style-name="ce97" office:value-type="string" calcext:value-type="string">
            <text:p>Técnico de Enfermagem I</text:p>
          </table:table-cell>
          <table:table-cell table:style-name="ce119" office:value-type="string" calcext:value-type="string">
            <text:p>Unidade de Internação UTI Adulto I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1898788" calcext:value-type="float">
            <text:p>1898788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1" office:value-type="string" calcext:value-type="string">
            <text:p>ANNATERRA MEIRA OLIVEIRA DE JESUS</text:p>
          </table:table-cell>
          <table:table-cell table:style-name="ce98" office:value-type="string" calcext:value-type="string">
            <text:p>Supervisor de Serv Social l</text:p>
          </table:table-cell>
          <table:table-cell table:style-name="ce114" office:value-type="string" calcext:value-type="string">
            <text:p>Servico Social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7028" calcext:value-type="float">
            <text:p>7028</text:p>
          </table:table-cell>
          <table:table-cell table:style-name="ce175" office:value-type="string" calcext:value-type="string">
            <text:p>N/A</text:p>
          </table:table-cell>
          <table:table-cell table:style-name="ce180" office:value-type="string" calcext:value-type="string">
            <text:p>Segunda a Sexta </text:p>
          </table:table-cell>
          <table:table-cell table:style-name="ce181" office:value-type="string" calcext:value-type="string">
            <text:p>08:00 - 18:00</text:p>
          </table:table-cell>
          <table:table-cell table:style-name="ce186" office:value-type="string" calcext:value-type="string">
            <text:p>Supervisao ao Serviço de Asssistencia Social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2" office:value-type="string" calcext:value-type="string">
            <text:p>CAROLINA ALVES DOS SANTOS</text:p>
          </table:table-cell>
          <table:table-cell table:style-name="ce97" office:value-type="string" calcext:value-type="string">
            <text:p>Técnico de Enfermagem I</text:p>
          </table:table-cell>
          <table:table-cell table:style-name="ce119" office:value-type="string" calcext:value-type="string">
            <text:p>Unidade de Internação Clínica Pediátric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2058243" calcext:value-type="float">
            <text:p>2058243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19:00 - 07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2" office:value-type="string" calcext:value-type="string">
            <text:p>GABRIELLA STEPHANY GUEDES DOS PASSOS REZENDE</text:p>
          </table:table-cell>
          <table:table-cell table:style-name="ce97" office:value-type="string" calcext:value-type="string">
            <text:p>Enfermeiro I</text:p>
          </table:table-cell>
          <table:table-cell table:style-name="ce119" office:value-type="string" calcext:value-type="string">
            <text:p>Unidade de Internação Clínica Oncologic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821267" calcext:value-type="float">
            <text:p>821267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2" office:value-type="string" calcext:value-type="string">
            <text:p>POLIANA RODRIGUES DE ALMEIDA</text:p>
          </table:table-cell>
          <table:table-cell table:style-name="ce97" office:value-type="string" calcext:value-type="string">
            <text:p>Fisioterapeuta I</text:p>
          </table:table-cell>
          <table:table-cell table:style-name="ce120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377323-F</text:p>
          </table:table-cell>
          <table:table-cell table:style-name="ce175" office:value-type="string" calcext:value-type="string">
            <text:p>N/A</text:p>
          </table:table-cell>
          <table:table-cell table:number-columns-repeated="2" table:style-name="ce98" office:value-type="string" calcext:value-type="string">
            <text:p>Domingo a Domingo</text:p>
          </table:table-cell>
          <table:table-cell table:style-name="ce185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2" office:value-type="string" calcext:value-type="string">
            <text:p>RAYANNE DE PAULA MOREIRA</text:p>
          </table:table-cell>
          <table:table-cell table:style-name="ce97" office:value-type="string" calcext:value-type="string">
            <text:p>Fisioterapeuta I</text:p>
          </table:table-cell>
          <table:table-cell table:style-name="ce120" office:value-type="string" calcext:value-type="string">
            <text:p>Fisioterap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328552-F</text:p>
          </table:table-cell>
          <table:table-cell table:style-name="ce175" office:value-type="string" calcext:value-type="string">
            <text:p>N/A</text:p>
          </table:table-cell>
          <table:table-cell table:number-columns-repeated="2" table:style-name="ce98" office:value-type="string" calcext:value-type="string">
            <text:p>Domingo a Domingo</text:p>
          </table:table-cell>
          <table:table-cell table:style-name="ce185" office:value-type="string" calcext:value-type="string">
            <text:p>Assistência de Fisioterapia Hospitalar</text:p>
          </table:table-cell>
          <table:table-cell table:style-name="ce92" office:value-type="string" calcext:value-type="string">
            <text:p>30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18">
          <table:table-cell table:style-name="ce15" office:value-type="string" calcext:value-type="string">
            <text:p>HCN</text:p>
          </table:table-cell>
          <table:table-cell table:style-name="ce72" office:value-type="string" calcext:value-type="string">
            <text:p>VITORIA ALVES SANTANA</text:p>
          </table:table-cell>
          <table:table-cell table:style-name="ce97" office:value-type="string" calcext:value-type="string">
            <text:p>Enfermeiro I</text:p>
          </table:table-cell>
          <table:table-cell table:style-name="ce119" office:value-type="string" calcext:value-type="string">
            <text:p>Emergência/Urgênc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float" office:value="830808" calcext:value-type="float">
            <text:p>830808</text:p>
          </table:table-cell>
          <table:table-cell table:style-name="ce175" office:value-type="string" calcext:value-type="string">
            <text:p>N/A</text:p>
          </table:table-cell>
          <table:table-cell table:style-name="ce98" office:value-type="string" calcext:value-type="string">
            <text:p>Domingo a Domingo</text:p>
          </table:table-cell>
          <table:table-cell table:style-name="ce181" office:value-type="string" calcext:value-type="string">
            <text:p>07:00 - 19:00</text:p>
          </table:table-cell>
          <table:table-cell table:style-name="ce186" office:value-type="string" calcext:value-type="string">
            <text:p>Assistência de Enfermagem</text:p>
          </table:table-cell>
          <table:table-cell table:style-name="ce92" office:value-type="string" calcext:value-type="string">
            <text:p>36h</text:p>
          </table:table-cell>
          <table:table-cell table:style-name="ce201" table:number-columns-repeated="1011"/>
          <table:table-cell table:style-name="ce203" table:number-columns-repeated="2"/>
        </table:table-row>
        <table:table-row table:style-name="ro2" table:number-rows-repeated="10475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B821:Planilha1.B830">
            <calcext:condition calcext:apply-style-name="ConditionalStyle_90" calcext:value="duplicate" calcext:base-cell-address="Planilha1.B821"/>
          </calcext:conditional-format>
          <calcext:conditional-format calcext:target-range-address="Planilha1.B831:Planilha1.B847">
            <calcext:condition calcext:apply-style-name="ConditionalStyle_89" calcext:value="duplicate" calcext:base-cell-address="Planilha1.B831"/>
          </calcext:conditional-format>
          <calcext:conditional-format calcext:target-range-address="Planilha1.B848:Planilha1.B862">
            <calcext:condition calcext:apply-style-name="ConditionalStyle_88" calcext:value="duplicate" calcext:base-cell-address="Planilha1.B848"/>
            <calcext:condition calcext:apply-style-name="ConditionalStyle_87" calcext:value="duplicate" calcext:base-cell-address="Planilha1.B848"/>
            <calcext:condition calcext:apply-style-name="ConditionalStyle_86" calcext:value="duplicate" calcext:base-cell-address="Planilha1.B848"/>
            <calcext:condition calcext:apply-style-name="ConditionalStyle_85" calcext:value="duplicate" calcext:base-cell-address="Planilha1.B848"/>
          </calcext:conditional-format>
          <calcext:conditional-format calcext:target-range-address="Planilha1.B863:Planilha1.B867">
            <calcext:condition calcext:apply-style-name="ConditionalStyle_84" calcext:value="duplicate" calcext:base-cell-address="Planilha1.B863"/>
            <calcext:condition calcext:apply-style-name="ConditionalStyle_83" calcext:value="duplicate" calcext:base-cell-address="Planilha1.B863"/>
            <calcext:condition calcext:apply-style-name="ConditionalStyle_82" calcext:value="duplicate" calcext:base-cell-address="Planilha1.B863"/>
            <calcext:condition calcext:apply-style-name="ConditionalStyle_81" calcext:value="duplicate" calcext:base-cell-address="Planilha1.B863"/>
            <calcext:condition calcext:apply-style-name="ConditionalStyle_80" calcext:value="duplicate" calcext:base-cell-address="Planilha1.B863"/>
          </calcext:conditional-format>
          <calcext:conditional-format calcext:target-range-address="Planilha1.B868:Planilha1.B868">
            <calcext:condition calcext:apply-style-name="ConditionalStyle_79" calcext:value="duplicate" calcext:base-cell-address="Planilha1.B868"/>
            <calcext:condition calcext:apply-style-name="ConditionalStyle_78" calcext:value="duplicate" calcext:base-cell-address="Planilha1.B868"/>
            <calcext:condition calcext:apply-style-name="ConditionalStyle_77" calcext:value="duplicate" calcext:base-cell-address="Planilha1.B868"/>
            <calcext:condition calcext:apply-style-name="ConditionalStyle_76" calcext:value="duplicate" calcext:base-cell-address="Planilha1.B868"/>
            <calcext:condition calcext:apply-style-name="ConditionalStyle_75" calcext:value="duplicate" calcext:base-cell-address="Planilha1.B868"/>
          </calcext:conditional-format>
          <calcext:conditional-format calcext:target-range-address="Planilha1.B869:Planilha1.B902">
            <calcext:condition calcext:apply-style-name="ConditionalStyle_74" calcext:value="duplicate" calcext:base-cell-address="Planilha1.B869"/>
            <calcext:condition calcext:apply-style-name="ConditionalStyle_73" calcext:value="duplicate" calcext:base-cell-address="Planilha1.B869"/>
            <calcext:condition calcext:apply-style-name="ConditionalStyle_72" calcext:value="duplicate" calcext:base-cell-address="Planilha1.B869"/>
            <calcext:condition calcext:apply-style-name="ConditionalStyle_71" calcext:value="duplicate" calcext:base-cell-address="Planilha1.B869"/>
            <calcext:condition calcext:apply-style-name="ConditionalStyle_70" calcext:value="duplicate" calcext:base-cell-address="Planilha1.B869"/>
          </calcext:conditional-format>
          <calcext:conditional-format calcext:target-range-address="Planilha1.B903:Planilha1.B912">
            <calcext:condition calcext:apply-style-name="ConditionalStyle_69" calcext:value="duplicate" calcext:base-cell-address="Planilha1.B903"/>
            <calcext:condition calcext:apply-style-name="ConditionalStyle_68" calcext:value="duplicate" calcext:base-cell-address="Planilha1.B903"/>
            <calcext:condition calcext:apply-style-name="ConditionalStyle_67" calcext:value="duplicate" calcext:base-cell-address="Planilha1.B903"/>
            <calcext:condition calcext:apply-style-name="ConditionalStyle_66" calcext:value="duplicate" calcext:base-cell-address="Planilha1.B903"/>
            <calcext:condition calcext:apply-style-name="ConditionalStyle_65" calcext:value="duplicate" calcext:base-cell-address="Planilha1.B903"/>
            <calcext:condition calcext:apply-style-name="ConditionalStyle_64" calcext:value="duplicate" calcext:base-cell-address="Planilha1.B903"/>
          </calcext:conditional-format>
          <calcext:conditional-format calcext:target-range-address="Planilha1.B913:Planilha1.B947">
            <calcext:condition calcext:apply-style-name="ConditionalStyle_63" calcext:value="duplicate" calcext:base-cell-address="Planilha1.B913"/>
            <calcext:condition calcext:apply-style-name="ConditionalStyle_62" calcext:value="duplicate" calcext:base-cell-address="Planilha1.B913"/>
            <calcext:condition calcext:apply-style-name="ConditionalStyle_61" calcext:value="duplicate" calcext:base-cell-address="Planilha1.B913"/>
            <calcext:condition calcext:apply-style-name="ConditionalStyle_60" calcext:value="duplicate" calcext:base-cell-address="Planilha1.B913"/>
            <calcext:condition calcext:apply-style-name="ConditionalStyle_59" calcext:value="duplicate" calcext:base-cell-address="Planilha1.B913"/>
            <calcext:condition calcext:apply-style-name="ConditionalStyle_58" calcext:value="duplicate" calcext:base-cell-address="Planilha1.B913"/>
            <calcext:condition calcext:apply-style-name="ConditionalStyle_57" calcext:value="duplicate" calcext:base-cell-address="Planilha1.B913"/>
          </calcext:conditional-format>
          <calcext:conditional-format calcext:target-range-address="Planilha1.B948:Planilha1.B966">
            <calcext:condition calcext:apply-style-name="ConditionalStyle_56" calcext:value="duplicate" calcext:base-cell-address="Planilha1.B948"/>
            <calcext:condition calcext:apply-style-name="ConditionalStyle_55" calcext:value="duplicate" calcext:base-cell-address="Planilha1.B948"/>
            <calcext:condition calcext:apply-style-name="ConditionalStyle_54" calcext:value="duplicate" calcext:base-cell-address="Planilha1.B948"/>
            <calcext:condition calcext:apply-style-name="ConditionalStyle_53" calcext:value="duplicate" calcext:base-cell-address="Planilha1.B948"/>
            <calcext:condition calcext:apply-style-name="ConditionalStyle_52" calcext:value="duplicate" calcext:base-cell-address="Planilha1.B948"/>
            <calcext:condition calcext:apply-style-name="ConditionalStyle_51" calcext:value="duplicate" calcext:base-cell-address="Planilha1.B948"/>
            <calcext:condition calcext:apply-style-name="ConditionalStyle_50" calcext:value="duplicate" calcext:base-cell-address="Planilha1.B948"/>
          </calcext:conditional-format>
          <calcext:conditional-format calcext:target-range-address="Planilha1.B967:Planilha1.B971">
            <calcext:condition calcext:apply-style-name="ConditionalStyle_49" calcext:value="duplicate" calcext:base-cell-address="Planilha1.B967"/>
            <calcext:condition calcext:apply-style-name="ConditionalStyle_48" calcext:value="duplicate" calcext:base-cell-address="Planilha1.B967"/>
            <calcext:condition calcext:apply-style-name="ConditionalStyle_47" calcext:value="duplicate" calcext:base-cell-address="Planilha1.B967"/>
            <calcext:condition calcext:apply-style-name="ConditionalStyle_46" calcext:value="duplicate" calcext:base-cell-address="Planilha1.B967"/>
            <calcext:condition calcext:apply-style-name="ConditionalStyle_45" calcext:value="duplicate" calcext:base-cell-address="Planilha1.B967"/>
            <calcext:condition calcext:apply-style-name="ConditionalStyle_44" calcext:value="duplicate" calcext:base-cell-address="Planilha1.B967"/>
            <calcext:condition calcext:apply-style-name="ConditionalStyle_43" calcext:value="duplicate" calcext:base-cell-address="Planilha1.B967"/>
            <calcext:condition calcext:apply-style-name="ConditionalStyle_42" calcext:value="duplicate" calcext:base-cell-address="Planilha1.B967"/>
            <calcext:condition calcext:apply-style-name="ConditionalStyle_41" calcext:value="duplicate" calcext:base-cell-address="Planilha1.B967"/>
          </calcext:conditional-format>
          <calcext:conditional-format calcext:target-range-address="Planilha1.B972:Planilha1.B972">
            <calcext:condition calcext:apply-style-name="ConditionalStyle_40" calcext:value="duplicate" calcext:base-cell-address="Planilha1.B972"/>
            <calcext:condition calcext:apply-style-name="ConditionalStyle_39" calcext:value="duplicate" calcext:base-cell-address="Planilha1.B972"/>
            <calcext:condition calcext:apply-style-name="ConditionalStyle_38" calcext:value="duplicate" calcext:base-cell-address="Planilha1.B972"/>
            <calcext:condition calcext:apply-style-name="ConditionalStyle_37" calcext:value="duplicate" calcext:base-cell-address="Planilha1.B972"/>
            <calcext:condition calcext:apply-style-name="ConditionalStyle_36" calcext:value="duplicate" calcext:base-cell-address="Planilha1.B972"/>
            <calcext:condition calcext:apply-style-name="ConditionalStyle_35" calcext:value="duplicate" calcext:base-cell-address="Planilha1.B972"/>
            <calcext:condition calcext:apply-style-name="ConditionalStyle_34" calcext:value="duplicate" calcext:base-cell-address="Planilha1.B972"/>
            <calcext:condition calcext:apply-style-name="ConditionalStyle_33" calcext:value="duplicate" calcext:base-cell-address="Planilha1.B972"/>
            <calcext:condition calcext:apply-style-name="ConditionalStyle_32" calcext:value="duplicate" calcext:base-cell-address="Planilha1.B972"/>
          </calcext:conditional-format>
          <calcext:conditional-format calcext:target-range-address="Planilha1.B973:Planilha1.B984">
            <calcext:condition calcext:apply-style-name="ConditionalStyle_31" calcext:value="duplicate" calcext:base-cell-address="Planilha1.B973"/>
            <calcext:condition calcext:apply-style-name="ConditionalStyle_30" calcext:value="duplicate" calcext:base-cell-address="Planilha1.B973"/>
            <calcext:condition calcext:apply-style-name="ConditionalStyle_29" calcext:value="duplicate" calcext:base-cell-address="Planilha1.B973"/>
            <calcext:condition calcext:apply-style-name="ConditionalStyle_28" calcext:value="duplicate" calcext:base-cell-address="Planilha1.B973"/>
            <calcext:condition calcext:apply-style-name="ConditionalStyle_27" calcext:value="duplicate" calcext:base-cell-address="Planilha1.B973"/>
            <calcext:condition calcext:apply-style-name="ConditionalStyle_26" calcext:value="duplicate" calcext:base-cell-address="Planilha1.B973"/>
            <calcext:condition calcext:apply-style-name="ConditionalStyle_25" calcext:value="duplicate" calcext:base-cell-address="Planilha1.B973"/>
            <calcext:condition calcext:apply-style-name="ConditionalStyle_24" calcext:value="duplicate" calcext:base-cell-address="Planilha1.B973"/>
            <calcext:condition calcext:apply-style-name="ConditionalStyle_23" calcext:value="duplicate" calcext:base-cell-address="Planilha1.B973"/>
            <calcext:condition calcext:apply-style-name="ConditionalStyle_22" calcext:value="duplicate" calcext:base-cell-address="Planilha1.B973"/>
          </calcext:conditional-format>
          <calcext:conditional-format calcext:target-range-address="Planilha1.B985:Planilha1.B1003 Planilha1.B364:Planilha1.B820">
            <calcext:condition calcext:apply-style-name="ConditionalStyle_21" calcext:value="duplicate" calcext:base-cell-address="Planilha1.B364"/>
          </calcext:conditional-format>
          <calcext:conditional-format calcext:target-range-address="Planilha1.B985:Planilha1.B1003 Planilha1.B364:Planilha1.B847">
            <calcext:condition calcext:apply-style-name="ConditionalStyle_20" calcext:value="duplicate" calcext:base-cell-address="Planilha1.B364"/>
            <calcext:condition calcext:apply-style-name="ConditionalStyle_19" calcext:value="duplicate" calcext:base-cell-address="Planilha1.B364"/>
          </calcext:conditional-format>
          <calcext:conditional-format calcext:target-range-address="Planilha1.B985:Planilha1.B1003 Planilha1.B364:Planilha1.B862">
            <calcext:condition calcext:apply-style-name="ConditionalStyle_18" calcext:value="duplicate" calcext:base-cell-address="Planilha1.B364"/>
            <calcext:condition calcext:apply-style-name="ConditionalStyle_17" calcext:value="duplicate" calcext:base-cell-address="Planilha1.B364"/>
          </calcext:conditional-format>
          <calcext:conditional-format calcext:target-range-address="Planilha1.B985:Planilha1.B1003 Planilha1.B364:Planilha1.B902">
            <calcext:condition calcext:apply-style-name="ConditionalStyle_16" calcext:value="duplicate" calcext:base-cell-address="Planilha1.B364"/>
            <calcext:condition calcext:apply-style-name="ConditionalStyle_15" calcext:value="duplicate" calcext:base-cell-address="Planilha1.B364"/>
          </calcext:conditional-format>
          <calcext:conditional-format calcext:target-range-address="Planilha1.B985:Planilha1.B1003 Planilha1.B364:Planilha1.B912">
            <calcext:condition calcext:apply-style-name="ConditionalStyle_14" calcext:value="duplicate" calcext:base-cell-address="Planilha1.B364"/>
          </calcext:conditional-format>
          <calcext:conditional-format calcext:target-range-address="Planilha1.B985:Planilha1.B1003 Planilha1.B364:Planilha1.B966">
            <calcext:condition calcext:apply-style-name="ConditionalStyle_13" calcext:value="duplicate" calcext:base-cell-address="Planilha1.B364"/>
            <calcext:condition calcext:apply-style-name="ConditionalStyle_12" calcext:value="duplicate" calcext:base-cell-address="Planilha1.B364"/>
          </calcext:conditional-format>
          <calcext:conditional-format calcext:target-range-address="Planilha1.B985:Planilha1.B1003 Planilha1.B364:Planilha1.B972">
            <calcext:condition calcext:apply-style-name="ConditionalStyle_11" calcext:value="duplicate" calcext:base-cell-address="Planilha1.B364"/>
          </calcext:conditional-format>
          <calcext:conditional-format calcext:target-range-address="Planilha1.B1004:Planilha1.B1006">
            <calcext:condition calcext:apply-style-name="ConditionalStyle_10" calcext:value="duplicate" calcext:base-cell-address="Planilha1.B1004"/>
            <calcext:condition calcext:apply-style-name="ConditionalStyle_9" calcext:value="duplicate" calcext:base-cell-address="Planilha1.B1004"/>
          </calcext:conditional-format>
          <calcext:conditional-format calcext:target-range-address="Planilha1.B1004:Planilha1.B1006">
            <calcext:condition calcext:apply-style-name="ConditionalStyle_8" calcext:value="duplicate" calcext:base-cell-address="Planilha1.B1004"/>
            <calcext:condition calcext:apply-style-name="ConditionalStyle_7" calcext:value="duplicate" calcext:base-cell-address="Planilha1.B1004"/>
            <calcext:condition calcext:apply-style-name="ConditionalStyle_6" calcext:value="duplicate" calcext:base-cell-address="Planilha1.B1004"/>
          </calcext:conditional-format>
          <calcext:conditional-format calcext:target-range-address="Planilha1.B1007:Planilha1.B1011">
            <calcext:condition calcext:apply-style-name="ConditionalStyle_5" calcext:value="duplicate" calcext:base-cell-address="Planilha1.B1007"/>
            <calcext:condition calcext:apply-style-name="ConditionalStyle_4" calcext:value="duplicate" calcext:base-cell-address="Planilha1.B1007"/>
          </calcext:conditional-format>
          <calcext:conditional-format calcext:target-range-address="Planilha1.B1007:Planilha1.B1011">
            <calcext:condition calcext:apply-style-name="ConditionalStyle_3" calcext:value="duplicate" calcext:base-cell-address="Planilha1.B1007"/>
            <calcext:condition calcext:apply-style-name="ConditionalStyle_2" calcext:value="duplicate" calcext:base-cell-address="Planilha1.B1007"/>
            <calcext:condition calcext:apply-style-name="ConditionalStyle_1" calcext:value="duplicate" calcext:base-cell-address="Planilha1.B100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90" style:display-name="ConditionalStyle_90" style:family="table-cell" style:parent-style-name="Default">
      <style:table-cell-properties fo:background-color="#c55a11"/>
    </style:style>
    <style:style style:name="ConditionalStyle_5f_89" style:display-name="ConditionalStyle_89" style:family="table-cell" style:parent-style-name="Default">
      <style:table-cell-properties fo:background-color="#c55a11"/>
    </style:style>
    <style:style style:name="ConditionalStyle_5f_88" style:display-name="ConditionalStyle_88" style:family="table-cell" style:parent-style-name="Default">
      <style:table-cell-properties fo:background-color="#c55a11"/>
    </style:style>
    <style:style style:name="ConditionalStyle_5f_87" style:display-name="ConditionalStyle_87" style:family="table-cell" style:parent-style-name="Default">
      <style:table-cell-properties fo:background-color="#2f5597"/>
    </style:style>
    <style:style style:name="ConditionalStyle_5f_86" style:display-name="ConditionalStyle_86" style:family="table-cell" style:parent-style-name="Default">
      <style:table-cell-properties fo:background-color="#c55a11"/>
    </style:style>
    <style:style style:name="ConditionalStyle_5f_85" style:display-name="ConditionalStyle_85" style:family="table-cell" style:parent-style-name="Default">
      <style:table-cell-properties fo:background-color="#c55a11"/>
    </style:style>
    <style:style style:name="ConditionalStyle_5f_84" style:display-name="ConditionalStyle_84" style:family="table-cell" style:parent-style-name="Default">
      <style:table-cell-properties fo:background-color="#c55a11"/>
    </style:style>
    <style:style style:name="ConditionalStyle_5f_83" style:display-name="ConditionalStyle_83" style:family="table-cell" style:parent-style-name="Default">
      <style:table-cell-properties fo:background-color="#2f5597"/>
    </style:style>
    <style:style style:name="ConditionalStyle_5f_82" style:display-name="ConditionalStyle_82" style:family="table-cell" style:parent-style-name="Default">
      <style:table-cell-properties fo:background-color="#c55a11"/>
    </style:style>
    <style:style style:name="ConditionalStyle_5f_81" style:display-name="ConditionalStyle_81" style:family="table-cell" style:parent-style-name="Default">
      <style:table-cell-properties fo:background-color="#8faadc"/>
    </style:style>
    <style:style style:name="ConditionalStyle_5f_80" style:display-name="ConditionalStyle_80" style:family="table-cell" style:parent-style-name="Default">
      <style:table-cell-properties fo:background-color="#c55a11"/>
    </style:style>
    <style:style style:name="ConditionalStyle_5f_79" style:display-name="ConditionalStyle_79" style:family="table-cell" style:parent-style-name="Default">
      <style:table-cell-properties fo:background-color="#c55a11"/>
    </style:style>
    <style:style style:name="ConditionalStyle_5f_78" style:display-name="ConditionalStyle_78" style:family="table-cell" style:parent-style-name="Default">
      <style:table-cell-properties fo:background-color="#2f5597"/>
    </style:style>
    <style:style style:name="ConditionalStyle_5f_77" style:display-name="ConditionalStyle_77" style:family="table-cell" style:parent-style-name="Default">
      <style:table-cell-properties fo:background-color="#c55a11"/>
    </style:style>
    <style:style style:name="ConditionalStyle_5f_76" style:display-name="ConditionalStyle_76" style:family="table-cell" style:parent-style-name="Default">
      <style:table-cell-properties fo:background-color="#8faadc"/>
    </style:style>
    <style:style style:name="ConditionalStyle_5f_75" style:display-name="ConditionalStyle_75" style:family="table-cell" style:parent-style-name="Default">
      <style:table-cell-properties fo:background-color="#c55a11"/>
    </style:style>
    <style:style style:name="ConditionalStyle_5f_74" style:display-name="ConditionalStyle_74" style:family="table-cell" style:parent-style-name="Default">
      <style:table-cell-properties fo:background-color="#8faadc"/>
    </style:style>
    <style:style style:name="ConditionalStyle_5f_73" style:display-name="ConditionalStyle_73" style:family="table-cell" style:parent-style-name="Default">
      <style:table-cell-properties fo:background-color="#c55a11"/>
    </style:style>
    <style:style style:name="ConditionalStyle_5f_72" style:display-name="ConditionalStyle_72" style:family="table-cell" style:parent-style-name="Default">
      <style:table-cell-properties fo:background-color="#2f5597"/>
    </style:style>
    <style:style style:name="ConditionalStyle_5f_71" style:display-name="ConditionalStyle_71" style:family="table-cell" style:parent-style-name="Default">
      <style:table-cell-properties fo:background-color="#c55a11"/>
    </style:style>
    <style:style style:name="ConditionalStyle_5f_70" style:display-name="ConditionalStyle_70" style:family="table-cell" style:parent-style-name="Default">
      <style:table-cell-properties fo:background-color="#c55a11"/>
    </style:style>
    <style:style style:name="ConditionalStyle_5f_69" style:display-name="ConditionalStyle_69" style:family="table-cell" style:parent-style-name="Default">
      <style:table-cell-properties fo:background-color="#2f5597"/>
    </style:style>
    <style:style style:name="ConditionalStyle_5f_68" style:display-name="ConditionalStyle_68" style:family="table-cell" style:parent-style-name="Default">
      <style:table-cell-properties fo:background-color="#c55a11"/>
    </style:style>
    <style:style style:name="ConditionalStyle_5f_67" style:display-name="ConditionalStyle_67" style:family="table-cell" style:parent-style-name="Default">
      <style:table-cell-properties fo:background-color="#8faadc"/>
    </style:style>
    <style:style style:name="ConditionalStyle_5f_66" style:display-name="ConditionalStyle_66" style:family="table-cell" style:parent-style-name="Default">
      <style:table-cell-properties fo:background-color="#c55a11"/>
    </style:style>
    <style:style style:name="ConditionalStyle_5f_65" style:display-name="ConditionalStyle_65" style:family="table-cell" style:parent-style-name="Default">
      <style:table-cell-properties fo:background-color="#f4b183"/>
    </style:style>
    <style:style style:name="ConditionalStyle_5f_64" style:display-name="ConditionalStyle_64" style:family="table-cell" style:parent-style-name="Default">
      <style:table-cell-properties fo:background-color="#c55a11"/>
    </style:style>
    <style:style style:name="ConditionalStyle_5f_63" style:display-name="ConditionalStyle_63" style:family="table-cell" style:parent-style-name="Default">
      <style:table-cell-properties fo:background-color="#2f5597"/>
    </style:style>
    <style:style style:name="ConditionalStyle_5f_62" style:display-name="ConditionalStyle_62" style:family="table-cell" style:parent-style-name="Default">
      <style:table-cell-properties fo:background-color="#c55a11"/>
    </style:style>
    <style:style style:name="ConditionalStyle_5f_61" style:display-name="ConditionalStyle_61" style:family="table-cell" style:parent-style-name="Default">
      <style:table-cell-properties fo:background-color="#8faadc"/>
    </style:style>
    <style:style style:name="ConditionalStyle_5f_60" style:display-name="ConditionalStyle_60" style:family="table-cell" style:parent-style-name="Default">
      <style:table-cell-properties fo:background-color="#c55a11"/>
    </style:style>
    <style:style style:name="ConditionalStyle_5f_59" style:display-name="ConditionalStyle_59" style:family="table-cell" style:parent-style-name="Default">
      <style:table-cell-properties fo:background-color="#f4b183"/>
    </style:style>
    <style:style style:name="ConditionalStyle_5f_58" style:display-name="ConditionalStyle_58" style:family="table-cell" style:parent-style-name="Default">
      <style:table-cell-properties fo:background-color="#c55a11"/>
    </style:style>
    <style:style style:name="ConditionalStyle_5f_57" style:display-name="ConditionalStyle_57" style:family="table-cell" style:parent-style-name="Default">
      <style:table-cell-properties fo:background-color="#ffc000"/>
    </style:style>
    <style:style style:name="ConditionalStyle_5f_56" style:display-name="ConditionalStyle_56" style:family="table-cell" style:parent-style-name="Default">
      <style:table-cell-properties fo:background-color="#2f5597"/>
    </style:style>
    <style:style style:name="ConditionalStyle_5f_55" style:display-name="ConditionalStyle_55" style:family="table-cell" style:parent-style-name="Default">
      <style:table-cell-properties fo:background-color="#c55a11"/>
    </style:style>
    <style:style style:name="ConditionalStyle_5f_54" style:display-name="ConditionalStyle_54" style:family="table-cell" style:parent-style-name="Default">
      <style:table-cell-properties fo:background-color="#8faadc"/>
    </style:style>
    <style:style style:name="ConditionalStyle_5f_53" style:display-name="ConditionalStyle_53" style:family="table-cell" style:parent-style-name="Default">
      <style:table-cell-properties fo:background-color="#c55a11"/>
    </style:style>
    <style:style style:name="ConditionalStyle_5f_52" style:display-name="ConditionalStyle_52" style:family="table-cell" style:parent-style-name="Default">
      <style:table-cell-properties fo:background-color="#f4b183"/>
    </style:style>
    <style:style style:name="ConditionalStyle_5f_51" style:display-name="ConditionalStyle_51" style:family="table-cell" style:parent-style-name="Default">
      <style:table-cell-properties fo:background-color="#c55a11"/>
    </style:style>
    <style:style style:name="ConditionalStyle_5f_50" style:display-name="ConditionalStyle_50" style:family="table-cell" style:parent-style-name="Default">
      <style:table-cell-properties fo:background-color="#ffc000"/>
    </style:style>
    <style:style style:name="ConditionalStyle_5f_49" style:display-name="ConditionalStyle_49" style:family="table-cell" style:parent-style-name="Default">
      <style:table-cell-properties fo:background-color="#ffe699"/>
    </style:style>
    <style:style style:name="ConditionalStyle_5f_48" style:display-name="ConditionalStyle_48" style:family="table-cell" style:parent-style-name="Default">
      <style:table-cell-properties fo:background-color="#70ad47"/>
    </style:style>
    <style:style style:name="ConditionalStyle_5f_47" style:display-name="ConditionalStyle_47" style:family="table-cell" style:parent-style-name="Default">
      <style:table-cell-properties fo:background-color="#2f5597"/>
    </style:style>
    <style:style style:name="ConditionalStyle_5f_46" style:display-name="ConditionalStyle_46" style:family="table-cell" style:parent-style-name="Default">
      <style:table-cell-properties fo:background-color="#c55a11"/>
    </style:style>
    <style:style style:name="ConditionalStyle_5f_45" style:display-name="ConditionalStyle_45" style:family="table-cell" style:parent-style-name="Default">
      <style:table-cell-properties fo:background-color="#8faadc"/>
    </style:style>
    <style:style style:name="ConditionalStyle_5f_44" style:display-name="ConditionalStyle_44" style:family="table-cell" style:parent-style-name="Default">
      <style:table-cell-properties fo:background-color="#c55a11"/>
    </style:style>
    <style:style style:name="ConditionalStyle_5f_43" style:display-name="ConditionalStyle_43" style:family="table-cell" style:parent-style-name="Default">
      <style:table-cell-properties fo:background-color="#f4b183"/>
    </style:style>
    <style:style style:name="ConditionalStyle_5f_42" style:display-name="ConditionalStyle_42" style:family="table-cell" style:parent-style-name="Default">
      <style:table-cell-properties fo:background-color="#c55a11"/>
    </style:style>
    <style:style style:name="ConditionalStyle_5f_41" style:display-name="ConditionalStyle_41" style:family="table-cell" style:parent-style-name="Default">
      <style:table-cell-properties fo:background-color="#ffc000"/>
    </style:style>
    <style:style style:name="ConditionalStyle_5f_40" style:display-name="ConditionalStyle_40" style:family="table-cell" style:parent-style-name="Default">
      <style:table-cell-properties fo:background-color="#ffe699"/>
    </style:style>
    <style:style style:name="ConditionalStyle_5f_39" style:display-name="ConditionalStyle_39" style:family="table-cell" style:parent-style-name="Default">
      <style:table-cell-properties fo:background-color="#70ad47"/>
    </style:style>
    <style:style style:name="ConditionalStyle_5f_38" style:display-name="ConditionalStyle_38" style:family="table-cell" style:parent-style-name="Default">
      <style:table-cell-properties fo:background-color="#2f5597"/>
    </style:style>
    <style:style style:name="ConditionalStyle_5f_37" style:display-name="ConditionalStyle_37" style:family="table-cell" style:parent-style-name="Default">
      <style:table-cell-properties fo:background-color="#c55a11"/>
    </style:style>
    <style:style style:name="ConditionalStyle_5f_36" style:display-name="ConditionalStyle_36" style:family="table-cell" style:parent-style-name="Default">
      <style:table-cell-properties fo:background-color="#8faadc"/>
    </style:style>
    <style:style style:name="ConditionalStyle_5f_35" style:display-name="ConditionalStyle_35" style:family="table-cell" style:parent-style-name="Default">
      <style:table-cell-properties fo:background-color="#c55a11"/>
    </style:style>
    <style:style style:name="ConditionalStyle_5f_34" style:display-name="ConditionalStyle_34" style:family="table-cell" style:parent-style-name="Default">
      <style:table-cell-properties fo:background-color="#f4b183"/>
    </style:style>
    <style:style style:name="ConditionalStyle_5f_33" style:display-name="ConditionalStyle_33" style:family="table-cell" style:parent-style-name="Default">
      <style:table-cell-properties fo:background-color="#c55a11"/>
    </style:style>
    <style:style style:name="ConditionalStyle_5f_32" style:display-name="ConditionalStyle_32" style:family="table-cell" style:parent-style-name="Default">
      <style:table-cell-properties fo:background-color="#ffc000"/>
    </style:style>
    <style:style style:name="ConditionalStyle_5f_31" style:display-name="ConditionalStyle_31" style:family="table-cell" style:parent-style-name="Default">
      <style:table-cell-properties fo:background-color="#2f5597"/>
    </style:style>
    <style:style style:name="ConditionalStyle_5f_30" style:display-name="ConditionalStyle_30" style:family="table-cell" style:parent-style-name="Default">
      <style:table-cell-properties fo:background-color="#c55a11"/>
    </style:style>
    <style:style style:name="ConditionalStyle_5f_29" style:display-name="ConditionalStyle_29" style:family="table-cell" style:parent-style-name="Default">
      <style:table-cell-properties fo:background-color="#8faadc"/>
    </style:style>
    <style:style style:name="ConditionalStyle_5f_28" style:display-name="ConditionalStyle_28" style:family="table-cell" style:parent-style-name="Default">
      <style:table-cell-properties fo:background-color="#c55a11"/>
    </style:style>
    <style:style style:name="ConditionalStyle_5f_27" style:display-name="ConditionalStyle_27" style:family="table-cell" style:parent-style-name="Default">
      <style:table-cell-properties fo:background-color="#f4b183"/>
    </style:style>
    <style:style style:name="ConditionalStyle_5f_26" style:display-name="ConditionalStyle_26" style:family="table-cell" style:parent-style-name="Default">
      <style:table-cell-properties fo:background-color="#c55a11"/>
    </style:style>
    <style:style style:name="ConditionalStyle_5f_25" style:display-name="ConditionalStyle_25" style:family="table-cell" style:parent-style-name="Default">
      <style:table-cell-properties fo:background-color="#ffc000"/>
    </style:style>
    <style:style style:name="ConditionalStyle_5f_24" style:display-name="ConditionalStyle_24" style:family="table-cell" style:parent-style-name="Default">
      <style:table-cell-properties fo:background-color="#70ad47"/>
    </style:style>
    <style:style style:name="ConditionalStyle_5f_23" style:display-name="ConditionalStyle_23" style:family="table-cell" style:parent-style-name="Default">
      <style:table-cell-properties fo:background-color="#ffe699"/>
    </style:style>
    <style:style style:name="ConditionalStyle_5f_22" style:display-name="ConditionalStyle_22" style:family="table-cell" style:parent-style-name="Default">
      <style:table-cell-properties fo:background-color="#bf9000"/>
    </style:style>
    <style:style style:name="ConditionalStyle_5f_21" style:display-name="ConditionalStyle_21" style:family="table-cell" style:parent-style-name="Default">
      <style:table-cell-properties fo:background-color="#c55a11"/>
    </style:style>
    <style:style style:name="ConditionalStyle_5f_20" style:display-name="ConditionalStyle_20" style:family="table-cell" style:parent-style-name="Default">
      <style:table-cell-properties fo:background-color="#2f5597"/>
    </style:style>
    <style:style style:name="ConditionalStyle_5f_19" style:display-name="ConditionalStyle_19" style:family="table-cell" style:parent-style-name="Default">
      <style:table-cell-properties fo:background-color="#c55a11"/>
    </style:style>
    <style:style style:name="ConditionalStyle_5f_18" style:display-name="ConditionalStyle_18" style:family="table-cell" style:parent-style-name="Default">
      <style:table-cell-properties fo:background-color="#8faadc"/>
    </style:style>
    <style:style style:name="ConditionalStyle_5f_17" style:display-name="ConditionalStyle_17" style:family="table-cell" style:parent-style-name="Default">
      <style:table-cell-properties fo:background-color="#c55a11"/>
    </style:style>
    <style:style style:name="ConditionalStyle_5f_16" style:display-name="ConditionalStyle_16" style:family="table-cell" style:parent-style-name="Default">
      <style:table-cell-properties fo:background-color="#f4b183"/>
    </style:style>
    <style:style style:name="ConditionalStyle_5f_15" style:display-name="ConditionalStyle_15" style:family="table-cell" style:parent-style-name="Default">
      <style:table-cell-properties fo:background-color="#c55a11"/>
    </style:style>
    <style:style style:name="ConditionalStyle_5f_14" style:display-name="ConditionalStyle_14" style:family="table-cell" style:parent-style-name="Default">
      <style:table-cell-properties fo:background-color="#ffc000"/>
    </style:style>
    <style:style style:name="ConditionalStyle_5f_13" style:display-name="ConditionalStyle_13" style:family="table-cell" style:parent-style-name="Default">
      <style:table-cell-properties fo:background-color="#70ad47"/>
    </style:style>
    <style:style style:name="ConditionalStyle_5f_12" style:display-name="ConditionalStyle_12" style:family="table-cell" style:parent-style-name="Default">
      <style:table-cell-properties fo:background-color="#ffe699"/>
    </style:style>
    <style:style style:name="ConditionalStyle_5f_11" style:display-name="ConditionalStyle_11" style:family="table-cell" style:parent-style-name="Default">
      <style:table-cell-properties fo:background-color="#bf9000"/>
    </style:style>
    <style:style style:name="ConditionalStyle_5f_10" style:display-name="ConditionalStyle_10" style:family="table-cell" style:parent-style-name="Default">
      <style:table-cell-properties fo:background-color="#385724"/>
    </style:style>
    <style:style style:name="ConditionalStyle_5f_9" style:display-name="ConditionalStyle_9" style:family="table-cell" style:parent-style-name="Default">
      <style:table-cell-properties fo:background-color="#bf9000"/>
    </style:style>
    <style:style style:name="ConditionalStyle_5f_8" style:display-name="ConditionalStyle_8" style:family="table-cell" style:parent-style-name="Default">
      <style:table-cell-properties fo:background-color="#bf9000"/>
    </style:style>
    <style:style style:name="ConditionalStyle_5f_7" style:display-name="ConditionalStyle_7" style:family="table-cell" style:parent-style-name="Default">
      <style:table-cell-properties fo:background-color="#ffd966"/>
    </style:style>
    <style:style style:name="ConditionalStyle_5f_6" style:display-name="ConditionalStyle_6" style:family="table-cell" style:parent-style-name="Default">
      <style:table-cell-properties fo:background-color="#c9c9c9"/>
    </style:style>
    <style:style style:name="ConditionalStyle_5f_5" style:display-name="ConditionalStyle_5" style:family="table-cell" style:parent-style-name="Default">
      <style:table-cell-properties fo:background-color="#385724"/>
    </style:style>
    <style:style style:name="ConditionalStyle_5f_4" style:display-name="ConditionalStyle_4" style:family="table-cell" style:parent-style-name="Default">
      <style:table-cell-properties fo:background-color="#bf9000"/>
    </style:style>
    <style:style style:name="ConditionalStyle_5f_3" style:display-name="ConditionalStyle_3" style:family="table-cell" style:parent-style-name="Default">
      <style:table-cell-properties fo:background-color="#bf9000"/>
    </style:style>
    <style:style style:name="ConditionalStyle_5f_2" style:display-name="ConditionalStyle_2" style:family="table-cell" style:parent-style-name="Default">
      <style:table-cell-properties fo:background-color="#ffd966"/>
    </style:style>
    <style:style style:name="ConditionalStyle_5f_1" style:display-name="ConditionalStyle_1" style:family="table-cell" style:parent-style-name="Default">
      <style:table-cell-properties fo:background-color="#c9c9c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Martins</meta:initial-creator>
    <dc:creator>Renata Santos Garcia</dc:creator>
    <meta:creation-date>2023-12-28T12:35:08</meta:creation-date>
    <dc:date>2024-07-03T17:57:30</dc:date>
    <meta:generator>LibreOffice/7.1.5.2$Windows_X86_64 LibreOffice_project/85f04e9f809797b8199d13c421bd8a2b025d52b5</meta:generator>
    <meta:document-statistic meta:table-count="1" meta:cell-count="10456" meta:object-count="1"/>
    <meta:user-defined meta:name="AppVersion">16.0300</meta:user-defined>
    <meta:user-defined meta:name="ContentTypeId">0x010100FA31F8420A63414FAAE96C29EF0916A0</meta:user-defined>
  </office:meta>
</office:document-meta>
</file>