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8.604cm"/>
    </style:style>
    <style:style style:name="co3" style:family="table-column">
      <style:table-column-properties fo:break-before="auto" style:column-width="7.978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516cm"/>
    </style:style>
    <style:style style:name="co7" style:family="table-column">
      <style:table-column-properties fo:break-before="auto" style:column-width="8.795cm"/>
    </style:style>
    <style:style style:name="co8" style:family="table-column">
      <style:table-column-properties fo:break-before="auto" style:column-width="6.235cm"/>
    </style:style>
    <style:style style:name="co9" style:family="table-column">
      <style:table-column-properties fo:break-before="auto" style:column-width="5.5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-is-between(1,800)" table:allow-empty-cell="true" table:base-cell-address="Planilha1.B60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2.558cm" svg:height="2.957cm" svg:x="0.385cm" svg:y="0.15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4"/>
        <table:table-column table:style-name="co3" table:default-cell-style-name="ce3"/>
        <table:table-column table:style-name="co4" table:default-cell-style-name="ce5"/>
        <table:table-column table:style-name="co5" table:default-cell-style-name="ce4"/>
        <table:table-column table:style-name="co5" table:default-cell-style-name="ce36"/>
        <table:table-column table:style-name="co6" table:default-cell-style-name="ce36"/>
        <table:table-column table:style-name="co7" table:default-cell-style-name="ce4"/>
        <table:table-column table:style-name="co8" table:default-cell-style-name="ce52"/>
        <table:table-column table:style-name="co9" table:default-cell-style-name="ce4"/>
        <table:table-column table:style-name="co5" table:default-cell-style-name="ce5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34"/>
          <table:table-cell table:style-name="ce4"/>
        </table:table-row>
        <table:table-row table:style-name="ro1">
          <table:covered-table-cell table:style-name="ce1"/>
          <table:covered-table-cell table:style-name="ce10"/>
          <table:covered-table-cell table:number-columns-repeated="8" table:style-name="ce34"/>
          <table:table-cell table:style-name="ce4"/>
        </table:table-row>
        <table:table-row table:style-name="ro1">
          <table:covered-table-cell table:style-name="ce1"/>
          <table:covered-table-cell table:style-name="ce10"/>
          <table:covered-table-cell table:number-columns-repeated="8" table:style-name="ce34"/>
          <table:table-cell table:style-name="ce4"/>
        </table:table-row>
        <table:table-row table:style-name="ro1">
          <table:covered-table-cell table:style-name="ce1"/>
          <table:covered-table-cell table:style-name="ce10"/>
          <table:covered-table-cell table:number-columns-repeated="8" table:style-name="ce34"/>
          <table:table-cell table:style-name="ce4"/>
        </table:table-row>
        <table:table-row table:style-name="ro1">
          <table:covered-table-cell table:style-name="ce1"/>
          <table:table-cell table:style-name="ce11" office:value-type="string" calcext:value-type="string" table:number-columns-spanned="9" table:number-rows-spanned="1">
            <text:p>Mês: Outubro</text:p>
          </table:table-cell>
          <table:covered-table-cell table:number-columns-repeated="8" table:style-name="ce34"/>
          <table:table-cell table:style-name="ce4"/>
        </table:table-row>
        <table:table-row table:style-name="ro1">
          <table:covered-table-cell table:style-name="ce1"/>
          <table:table-cell table:style-name="ce11" office:value-type="string" calcext:value-type="string" table:number-columns-spanned="9" table:number-rows-spanned="1">
            <text:p>Ano: 2023</text:p>
          </table:table-cell>
          <table:covered-table-cell table:number-columns-repeated="8" table:style-name="ce34"/>
          <table:table-cell table:style-name="ce4"/>
        </table:table-row>
        <table:table-row table:style-name="ro1">
          <table:covered-table-cell table:style-name="ce1"/>
          <table:table-cell table:style-name="ce12" table:number-columns-spanned="9" table:number-rows-spanned="1"/>
          <table:covered-table-cell table:number-columns-repeated="8" table:style-name="ce1"/>
          <table:table-cell table:style-name="ce4"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RM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table:style-name="ce35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deildo da Silva Farias </text:p>
          </table:table-cell>
          <table:table-cell table:style-name="ce36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table:style-name="ce5" office:value-type="string" calcext:value-type="string">
            <text:p>Enfermeiro (a) I</text:p>
          </table:table-cell>
          <table:table-cell table:style-name="ce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driana de Sousa Ros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749GO</text:p>
          </table:table-cell>
          <table:table-cell table:style-name="ce47" office:value-type="string" calcext:value-type="string">
            <text:p>(GO)17748 (GO) 17749 <text:s/></text:p>
          </table:table-cell>
          <table:table-cell table:style-name="ce35" office:value-type="string" calcext:value-type="string">
            <text:p>Quarta,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ADRIANA PINHEIRO BORG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office:value-type="string" calcext:value-type="string">
            <text:p>ADRIANA RODOLFO DE QUEIROZ</text:p>
          </table:table-cell>
          <table:table-cell table:style-name="ce5" office:value-type="string" calcext:value-type="string">
            <text:p>Coordenador de Enfermagem V</text:p>
          </table:table-cell>
          <table:table-cell table:style-name="ce4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table:style-name="ce5" office:value-type="string" calcext:value-type="string">
            <text:p>Técnico de Enfermagem II</text:p>
          </table:table-cell>
          <table:table-cell table:style-name="ce4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Ágata Ribeiro Dos Santo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0032377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arta, Quin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DA PENH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ALESSANDRA DA SILVA CHARTUNI DUARTE</text:p>
          </table:table-cell>
          <table:table-cell table:style-name="ce35"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1</text:p>
          </table:table-cell>
          <table:table-cell table:style-name="ce3" office:value-type="string" calcext:value-type="string">
            <text:p>Assistência de Enfermagem</text:p>
          </table:table-cell>
          <table:table-cell office:value-type="string" calcext:value-type="string">
            <text:p>37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JESUS PAI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lexander Tavares</text:p>
          </table:table-cell>
          <table:table-cell table:style-name="ce36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ab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GOMES DE ANDRAD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XAVIER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AMANDA MOURA DE ALMEID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na Carla Queiroz de Morais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198GO</text:p>
          </table:table-cell>
          <table:table-cell table:style-name="ce47" office:value-type="string" calcext:value-type="string">
            <text:p>(GO)17566 <text:s/></text:p>
          </table:table-cell>
          <table:table-cell table:style-name="ce35" office:value-type="string" calcext:value-type="string">
            <text:p>Sext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5" office:value-type="string" calcext:value-type="string">
            <text:p>18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A RESENDE FARI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ANA GOMES SANTOS MOREIR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na Luiza Rodakowski de Onofre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0685GO</text:p>
          </table:table-cell>
          <table:table-cell table:style-name="ce47" office:value-type="string" calcext:value-type="string">
            <text:p>(GO)16586</text:p>
          </table:table-cell>
          <table:table-cell table:style-name="ce35" office:value-type="string" calcext:value-type="string">
            <text:p>Quarta,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MARIA TOMAZ MOREIRA ANDRAD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Qualidade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MENDES DEUSDA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7" table:content-validation-name="val1" office:value-type="string" calcext:value-type="string">
            <text:p>ANA PAULA NEIVA FERREIRA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TERCIA MAGALHAES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ndre Luiz Soares</text:p>
          </table:table-cell>
          <table:table-cell table:style-name="ce36" office:value-type="string" calcext:value-type="string">
            <text:p>Cardiologista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string" calcext:value-type="string">
            <text:p>Pessoa Jurídica</text:p>
          </table:table-cell>
          <table:table-cell table:style-name="ce1" office:value-type="string" calcext:value-type="string">
            <text:p>31939GO</text:p>
          </table:table-cell>
          <table:table-cell table:style-name="ce1" office:value-type="float" office:value="17340" calcext:value-type="float">
            <text:p>17340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- 13:00 / 13:00 - 19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ndre Luiz Soares </text:p>
          </table:table-cell>
          <table:table-cell table:style-name="ce36" office:value-type="string" calcext:value-type="string">
            <text:p>Teste Ergometric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DOS SANTOS MILIT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ANDREIA ESTEVAO ABAD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7927" xlink:type="simple">ANDREIA OLIVEIRA DA ROSA ARAUJO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1" office:value-type="string" calcext:value-type="string">
            <text:p>180 HORAS (12X36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ndreila da Conceição Almeida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Enfermeiro (a) CME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RIBEIR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NA KAROLINA SILVEIRA DO CARM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nnah Rachel Gracian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2521GO</text:p>
          </table:table-cell>
          <table:table-cell table:style-name="ce47" office:value-type="string" calcext:value-type="string">
            <text:p>(GO) 17740 (GO) 17741</text:p>
          </table:table-cell>
          <table:table-cell table:style-name="ce35" office:value-type="string" calcext:value-type="string">
            <text:p>Segunda, Terç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29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nnelyse de Abreu Peixoto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60821MG</text:p>
          </table:table-cell>
          <table:table-cell table:style-name="ce47" office:value-type="string" calcext:value-type="string">
            <text:p>(MG) 42737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45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ANOZEBIA COELHO MENEZ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ANTONIA FRANCISCA TORR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092" xlink:type="simple">ANTONIETA DE JESUS CARVALHO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1" office:value-type="string" calcext:value-type="string">
            <text:p>180 HORAS (12X36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RIETHA AGATA VIEIRA ALVES</text:p>
          </table:table-cell>
          <table:table-cell table:style-name="ce36" office:value-type="string" calcext:value-type="string">
            <text:p>ENFERMEIR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8:00 ÀS 18:00</text:p>
          </table:table-cell>
          <table:table-cell table:style-name="ce37" office:value-type="string" calcext:value-type="string">
            <text:p>Atendimentos ambulatorial.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ARTHUR ANDRE FERREIRA DOS SANTOS</text:p>
          </table:table-cell>
          <table:table-cell table:style-name="ce3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rthur Moreira Caeiro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3854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ugusto Cesar Mattos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553GO</text:p>
          </table:table-cell>
          <table:table-cell table:style-name="ce3" office:value-type="string" calcext:value-type="string">
            <text:p>(GO) 8898</text:p>
          </table:table-cell>
          <table:table-cell table:style-name="ce35" office:value-type="string" calcext:value-type="string">
            <text:p>Quarta a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32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Augusto César Rodrigues de Lima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2642GO</text:p>
          </table:table-cell>
          <table:table-cell table:style-name="ce47" office:value-type="string" calcext:value-type="string">
            <text:p>(GO) 16877</text:p>
          </table:table-cell>
          <table:table-cell table:style-name="ce35" office:value-type="string" calcext:value-type="string">
            <text:p>Quinta a Domingo</text:p>
          </table:table-cell>
          <table:table-cell table:style-name="ce35" office:value-type="string" calcext:value-type="string">
            <text:p>07:00 - 19:00/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45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LUIZE ALVES DE ALENC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5661" xlink:type="simple">BEATRIZ DOS SANTOS SILVA</text:a></text:p>
          </table:table-cell>
          <table:table-cell table:style-name="ce37" office:value-type="string" calcext:value-type="string">
            <text:p>RECEPÇÃO - ADMINISTRATIV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SEXTA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1" office:value-type="string" calcext:value-type="string">
            <text:p>220 HORAS (44HRS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5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BRENO RIBEIRO CARNEIRO</text:p>
          </table:table-cell>
          <table:table-cell table:style-name="ce36" office:value-type="string" calcext:value-type="string">
            <text:p>FARMACEUTICO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8:00 ÀS 18:00</text:p>
          </table:table-cell>
          <table:table-cell office:value-type="string" calcext:value-type="string">
            <text:p>Auxiliar de farmacia - dispensação de medicamentos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BRUNA AYUMI NAKASHIMA LIM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BRUNA KAROLINE MATOS COELHO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SETOR DE NUTRIÇÃO E DIETÉTICA + LACTÁRIO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8:00 as 17:48</text:p>
          </table:table-cell>
          <table:table-cell table:style-name="ce36" office:value-type="string" calcext:value-type="string">
            <text:p>SUPERVISORA CLÍNICA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4661" xlink:type="simple">BRUNA NAICY SOARES NOIA</text:a></text:p>
          </table:table-cell>
          <table:table-cell table:style-name="ce37" office:value-type="string" calcext:value-type="string">
            <text:p>TÉCNICO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1" office:value-type="string" calcext:value-type="string">
            <text:p>180 HORAS (12X36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Brunna Fleury de Abreu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BRUNO LUIZ FERREIRA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Bruno Phonix Miranda Perei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379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arta, Quinta </text:p>
          </table:table-cell>
          <table:table-cell table:style-name="ce36" office:value-type="string" calcext:value-type="string">
            <text:p>07:00 - 19:00 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5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BRUNO SILVA SEIXAS</text:p>
          </table:table-cell>
          <table:table-cell table:style-name="ce36" office:value-type="string" calcext:value-type="string">
            <text:p>AUX. FARMACI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7:00 ÀS 17:00</text:p>
          </table:table-cell>
          <table:table-cell office:value-type="string" calcext:value-type="string">
            <text:p>Responsável tecnico - Manipulação de medicamentos.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Caio Augusto Santana Lopes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7476GO</text:p>
          </table:table-cell>
          <table:table-cell table:style-name="ce48" office:value-type="string" calcext:value-type="string">
            <text:p>(GO) 14700</text:p>
          </table:table-cell>
          <table:table-cell table:style-name="ce35" office:value-type="string" calcext:value-type="string">
            <text:p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09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table:style-name="ce35" office:value-type="string" calcext:value-type="string">
            <text:p>Aux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4" office:value-type="string" calcext:value-type="string">
            <text:p>07:00 - 13:00</text:p>
          </table:table-cell>
          <table:table-cell table:style-name="ce3" office:value-type="string" calcext:value-type="string">
            <text:p>Assistência em Odontologia Hospitalar</text:p>
          </table:table-cell>
          <table:table-cell table:style-name="ce52" office:value-type="string" calcext:value-type="string">
            <text:p>2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6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CARLOS HENRIQUE MARTINS COELHO</text:p>
          </table:table-cell>
          <table:table-cell table:style-name="ce36" office:value-type="string" calcext:value-type="string">
            <text:p>ONCOLOGIA GERAL <text:s/>/ UROLOGIA ONCOLOGIC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16942/GO</text:p>
          </table:table-cell>
          <table:table-cell office:value-type="string" calcext:value-type="string">
            <text:p>CIRURGIA GERAL Nº: 13100 / <text:s/>UROLOGIA - Nº: 14166</text:p>
          </table:table-cell>
          <table:table-cell table:style-name="ce36" office:value-type="string" calcext:value-type="string">
            <text:p>CONFORME ESCALA</text:p>
          </table:table-cell>
          <table:table-cell table:style-name="ce35" office:value-type="string" calcext:value-type="string">
            <text:p>07:00 - 19:00 / 19:00- 07:00</text:p>
          </table:table-cell>
          <table:table-cell office:value-type="string" calcext:value-type="string">
            <text:p><text:s/>Plantões sobreavisos e cirurgias urologicas</text:p>
          </table:table-cell>
          <table:table-cell table:style-name="ce51" office:value-type="string" calcext:value-type="string">
            <text:p>24H PARA PLANTOES SOBREAVISOS  COMFORME ESCALA</text:p>
            <text:p/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CARLOS HENRIQUE POLICARPO CARVALHO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0" office:value-type="string" calcext:value-type="string">
            <text:p>Carlos Magno Pereira Filh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709GO</text:p>
          </table:table-cell>
          <table:table-cell table:style-name="ce48" office:value-type="string" calcext:value-type="string">
            <text:p>(GO)  17372</text:p>
          </table:table-cell>
          <table:table-cell table:style-name="ce35" office:value-type="string" calcext:value-type="string">
            <text:p>Segunda, Terça, Quarta, Quinta, Sexta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60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Carolina de Campos Silva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870GO</text:p>
          </table:table-cell>
          <table:table-cell table:style-name="ce48" office:value-type="string" calcext:value-type="string">
            <text:p>(GO) 17851 (GO) 17852</text:p>
          </table:table-cell>
          <table:table-cell table:style-name="ce35" office:value-type="string" calcext:value-type="string">
            <text:p>Quarta, Quinta e Sexta</text:p>
          </table:table-cell>
          <table:table-cell table:style-name="ce35" office:value-type="string" calcext:value-type="string">
            <text:p>07:00 - 19:00/ 19:00 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CAROLINA DOS SANTOS LEITE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Carolina Gomes Silveira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4301GO</text:p>
          </table:table-cell>
          <table:table-cell table:style-name="ce48" office:value-type="string" calcext:value-type="string">
            <text:p>(GO) 8231 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5" office:value-type="string" calcext:value-type="string">
            <text:p>7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Carolina Martins Vissoci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780GO</text:p>
          </table:table-cell>
          <table:table-cell table:style-name="ce47" office:value-type="string" calcext:value-type="string">
            <text:p>(GO) 17779 (GO) 17780</text:p>
          </table:table-cell>
          <table:table-cell table:style-name="ce35" office:value-type="string" calcext:value-type="string">
            <text:p>Quarta,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CAROLINE LUIZA BAILONA DE VASCONCELOS</text:p>
          </table:table-cell>
          <table:table-cell table:style-name="ce35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Caue Salomao Sant Anna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7917GO</text:p>
          </table:table-cell>
          <table:table-cell table:style-name="ce48" office:value-type="string" calcext:value-type="string">
            <text:p>(GO) 14997 (GO) 16980 </text:p>
          </table:table-cell>
          <table:table-cell table:style-name="ce35" office:value-type="string" calcext:value-type="string">
            <text:p>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42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CELI DA SILVA MOREIRA NASCIMENTO</text:p>
          </table:table-cell>
          <table:table-cell table:style-name="ce35" office:value-type="string" calcext:value-type="string">
            <text:p>Enfermeiro (a) I</text:p>
          </table:table-cell>
          <table:table-cell table:style-name="ce3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CELMI CORREIA DE MELO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HELIDA ISABELA JOSE DA F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INTHYA NAIARA BATISTA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CINTHYA RAYANE COELHO MARTINS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439" xlink:type="simple">CRISTIANE DA SILVA MORAES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CRISTIANE JOSE DE OLIVEIRA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UNIDADE DE ALIMENTAÇÃO E NUTRIÇÃO 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8:45</text:p>
          </table:table-cell>
          <table:table-cell table:style-name="ce36" office:value-type="string" calcext:value-type="string">
            <text:p>NUTRICIONISTA UAN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RIBEIRO PE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A FERREIRA DOS REIS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DAISE RODRIGUES DE OLIVEIRA</text:p>
          </table:table-cell>
          <table:table-cell table:style-name="ce36" office:value-type="string" calcext:value-type="string">
            <text:p>ENFERMEIR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7:00 ÀS 17:00</text:p>
          </table:table-cell>
          <table:table-cell table:style-name="ce37" office:value-type="string" calcext:value-type="string">
            <text:p>Atendimentos ambulatorial.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aissuke Kajita</text:p>
          </table:table-cell>
          <table:table-cell table:style-name="ce35" office:value-type="string" calcext:value-type="string">
            <text:p>Cirurgia Vascular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2252GO</text:p>
          </table:table-cell>
          <table:table-cell table:style-name="ce47" office:value-type="string" calcext:value-type="string">
            <text:p>(GO) 6466 (GO) 6467 <text:s/></text:p>
          </table:table-cell>
          <table:table-cell table:style-name="ce35" office:value-type="string" calcext:value-type="string">
            <text:p>Terç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Vascular</text:p>
          </table:table-cell>
          <table:table-cell table:style-name="ce35" office:value-type="string" calcext:value-type="string">
            <text:p>30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DALILA DAIANY ODERDENGE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UTIS ADULTOS + AMBULATÓRIO + PRONTO SOCORRO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as 16:48</text:p>
          </table:table-cell>
          <table:table-cell table:style-name="ce36" office:value-type="string" calcext:value-type="string">
            <text:p>ATENDIMENTO NUTRICIONAL 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aniel Fernandes De Carvalho </text:p>
          </table:table-cell>
          <table:table-cell table:style-name="ce36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OLINDA OLIVEIRA PIMEN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 </text:p>
          </table:table-cell>
          <table:table-cell office:value-type="string" calcext:value-type="string">
            <text:p>DANIELLA FLORENCIA DE CARVALHO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anielle Karla Mendonc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arta / Quinta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DANILA ALMEIDA CRUZ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20" office:value-type="string" calcext:value-type="string">
            <text:p>Danilo Toaldo Neto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974GO</text:p>
          </table:table-cell>
          <table:table-cell table:style-name="ce3" office:value-type="string" calcext:value-type="string">
            <text:p>(GO) 15590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84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20" office:value-type="string" calcext:value-type="string">
            <text:p>Darcy Neto de Moraes Bicudo Ibraim</text:p>
          </table:table-cell>
          <table:table-cell table:style-name="ce35" office:value-type="string" calcext:value-type="string">
            <text:p>Neonatologia</text:p>
          </table:table-cell>
          <table:table-cell table:style-name="ce3" office:value-type="string" calcext:value-type="string">
            <text:p>Uti Neonatal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355GO</text:p>
          </table:table-cell>
          <table:table-cell table:style-name="ce48" office:value-type="string" calcext:value-type="string">
            <text:p>(GO) 17678 </text:p>
          </table:table-cell>
          <table:table-cell table:style-name="ce35" office:value-type="string" calcext:value-type="string">
            <text:p>Sext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onatologia</text:p>
          </table:table-cell>
          <table:table-cell table:style-name="ce35" office:value-type="string" calcext:value-type="string">
            <text:p>1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684" xlink:type="simple">DAVI DAYVIDISON DIAS FERREIRA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office:value-type="string" calcext:value-type="string">
            <text:p>DAYANE LEMOS GONCALVES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35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ayene da Silveira Freitas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1770GO</text:p>
          </table:table-cell>
          <table:table-cell table:style-name="ce48" office:value-type="string" calcext:value-type="string">
            <text:p>(GO) 16518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89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DEBORA BOTELHO PIMENTEL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ébora Carolina Queiroz Frederico</text:p>
          </table:table-cell>
          <table:table-cell table:style-name="ce38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9305GO</text:p>
          </table:table-cell>
          <table:table-cell table:style-name="ce48" office:value-type="string" calcext:value-type="string">
            <text:p>(GO) 17436</text:p>
          </table:table-cell>
          <table:table-cell table:style-name="ce35" office:value-type="string" calcext:value-type="string">
            <text:p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09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6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EBORA SARA DE ALMEIDA CARDOSO PEIRÓ</text:p>
          </table:table-cell>
          <table:table-cell table:style-name="ce36" office:value-type="string" calcext:value-type="string">
            <text:p>MASTOLOGIA / CIRURGIA GERAL 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21510/GO</text:p>
          </table:table-cell>
          <table:table-cell table:style-name="ce4" office:value-type="string" calcext:value-type="string">
            <text:p><text:s/>MASTOLOGIA - RQE Nº: 14708 / CIRURGIA GERAL - RQE Nº: 14340 </text:p>
          </table:table-cell>
          <table:table-cell table:style-name="ce51" office:value-type="string" calcext:value-type="string">
            <text:p>QUINTA E SEXTA-FEIRA DE 15 EM 15 DIAS CONFORME ESCALA.</text:p>
          </table:table-cell>
          <table:table-cell table:style-name="ce36" office:value-type="string" calcext:value-type="string">
            <text:p>07:00 ÀS 17:00</text:p>
          </table:table-cell>
          <table:table-cell office:value-type="string" calcext:value-type="string">
            <text:p>Atendimentos ambulatoriais com agendamento prévio</text:p>
          </table:table-cell>
          <table:table-cell table:style-name="ce36" office:value-type="string" calcext:value-type="string">
            <text:p>32 HORAS SEMANAI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ebora Ventura Baptista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2678GO</text:p>
          </table:table-cell>
          <table:table-cell table:style-name="ce47" office:value-type="string" calcext:value-type="string">
            <text:p>(GO) 9670</text:p>
          </table:table-cell>
          <table:table-cell table:style-name="ce35" office:value-type="string" calcext:value-type="string">
            <text:p>Terç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1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RIVANY BRANDAO CANDI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table:style-name="ce35" office:value-type="string" calcext:value-type="string">
            <text:p>Farmacêutico (a)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DHEMISSON DA SILVA FERREIRA</text:p>
          </table:table-cell>
          <table:table-cell table:style-name="ce38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hulia Alves Albuquerque 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as 16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iego Andrade Lima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0616GO</text:p>
          </table:table-cell>
          <table:table-cell table:style-name="ce3" office:value-type="string" calcext:value-type="string">
            <text:p>(GO) 16498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7:00 - 19:00 /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15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Djenane da Silva Soares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Centro Obstétr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724GO</text:p>
          </table:table-cell>
          <table:table-cell table:style-name="ce47" office:value-type="string" calcext:value-type="string">
            <text:p>PALS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102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DOMINIK CRISTINA SABINO DA MO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DORISLENE JOSE DE ALMEIDA</text:p>
          </table:table-cell>
          <table:table-cell table:style-name="ce35" office:value-type="string" calcext:value-type="string">
            <text:p>Enfermeira I</text:p>
          </table:table-cell>
          <table:table-cell table:style-name="ce3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DOUGLAS DA SILVA ROSA LEITE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Douglas Nunes Cavalcante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379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 e Quinta </text:p>
          </table:table-cell>
          <table:table-cell table:style-name="ce36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ULCILENE DE NAZARE COST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driene Cristina Pereira de Sous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i / Sex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duardo Teixeira Campos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1532GO</text:p>
          </table:table-cell>
          <table:table-cell table:style-name="ce3" office:value-type="string" calcext:value-type="string">
            <text:p>(GO) 9206</text:p>
          </table:table-cell>
          <table:table-cell table:style-name="ce35" office:value-type="string" calcext:value-type="string">
            <text:p>Sexta, Sábado e Domingo</text:p>
          </table:table-cell>
          <table:table-cell table:style-name="ce35" office:value-type="string" calcext:value-type="string">
            <text:p>07:00 - 19:00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<text:s/>15 HORAS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3" office:value-type="string" calcext:value-type="string">
            <text:p>Assistencia em Fonoaudiolog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laine Alves Carneiro</text:p>
          </table:table-cell>
          <table:table-cell table:style-name="ce35" office:value-type="string" calcext:value-type="string">
            <text:p>Otorrinolaringologia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262GO</text:p>
          </table:table-cell>
          <table:table-cell table:style-name="ce47" office:value-type="string" calcext:value-type="string">
            <text:p>(GO) 10660</text:p>
          </table:table-cell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13:00 - 19:00</text:p>
          </table:table-cell>
          <table:table-cell table:style-name="ce35" office:value-type="string" calcext:value-type="string">
            <text:p>Otorrinolaringologia</text:p>
          </table:table-cell>
          <table:table-cell table:style-name="ce35" office:value-type="string" calcext:value-type="string">
            <text:p>12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BA LAYHANE BARBOSA RODRIGUES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lbia Maria de Sousa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2860GO</text:p>
          </table:table-cell>
          <table:table-cell table:style-name="ce48" office:value-type="string" calcext:value-type="string">
            <text:p>(GO) 10932</text:p>
          </table:table-cell>
          <table:table-cell table:style-name="ce35" office:value-type="string" calcext:value-type="string">
            <text:p>Quarta, 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62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liana Menezes Magalhães da Silva Ramalho</text:p>
          </table:table-cell>
          <table:table-cell table:style-name="ce35" office:value-type="string" calcext:value-type="string">
            <text:p>Neonatologia</text:p>
          </table:table-cell>
          <table:table-cell table:style-name="ce3" office:value-type="string" calcext:value-type="string">
            <text:p>Uti Neonatal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994GO</text:p>
          </table:table-cell>
          <table:table-cell table:style-name="ce48" office:value-type="string" calcext:value-type="string">
            <text:p>(GO) 17485 (GO) 17486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onatologia</text:p>
          </table:table-cell>
          <table:table-cell table:style-name="ce35" office:value-type="string" calcext:value-type="string">
            <text:p>10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ELIENE BATISTA WANDERMUREM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ELISLEIDE MATOS DA SILVA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lizangela Frois Severino</text:p>
          </table:table-cell>
          <table:table-cell table:style-name="ce36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pitacio Pereira Marques Neto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199GO</text:p>
          </table:table-cell>
          <table:table-cell table:style-name="ce3" office:value-type="string" calcext:value-type="string">
            <text:p>(GO) 8167</text:p>
          </table:table-cell>
          <table:table-cell table:style-name="ce35" office:value-type="string" calcext:value-type="string">
            <text:p>Terça e Quinta</text:p>
          </table:table-cell>
          <table:table-cell table:style-name="ce35" office:value-type="string" calcext:value-type="string">
            <text:p>07:00 - 13:00 / 13:00 - 19:00/ 19:00 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Erick Moraes Medeiros 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237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 a Domingo</text:p>
          </table:table-cell>
          <table:table-cell table:style-name="ce36" office:value-type="string" calcext:value-type="string">
            <text:p>07:00 - 13:00 / 07:00 - 19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Erika Thaís De Lima Perei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4495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xta, Sábado e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Erika Thiago Ferraz</text:p>
          </table:table-cell>
          <table:table-cell table:style-name="ce36" office:value-type="string" calcext:value-type="string">
            <text:p>Emergenc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1" office:value-type="string" calcext:value-type="string">
            <text:p>32588GO</text:p>
          </table:table-cell>
          <table:table-cell table:style-name="ce1" office:value-type="float" office:value="17706" calcext:value-type="float">
            <text:p>17706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5809" xlink:type="simple">ERLANE RODRIGUES DOS SANTOS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ESTEFANY FERNANDES DA SILV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Eudes Honorato da Silv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office:value-type="string" calcext:value-type="string">
            <text:p>EURIANE PEREIRA LOPES DE OLIVEIR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07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543" xlink:type="simple">FABIANA MARIA OZORIO DA SILVA</text:a></text:p>
          </table:table-cell>
          <table:table-cell table:style-name="ce37" office:value-type="string" calcext:value-type="string">
            <text:p>ANALISTA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abio Junior de Paula Andrade</text:p>
          </table:table-cell>
          <table:table-cell table:style-name="ce36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FABIOLLA DA SILVA CUNHA</text:p>
          </table:table-cell>
          <table:table-cell table:style-name="ce35" office:value-type="string" calcext:value-type="string">
            <text:p>Enfermeiro (a) 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abricio Cardoso Leão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015233GO</text:p>
          </table:table-cell>
          <table:table-cell table:style-name="ce3" office:value-type="string" calcext:value-type="string">
            <text:p>(GO) 9466</text:p>
          </table:table-cell>
          <table:table-cell table:style-name="ce35" office:value-type="string" calcext:value-type="string">
            <text:p>Segunda</text:p>
          </table:table-cell>
          <table:table-cell table:style-name="ce35" office:value-type="string" calcext:value-type="string">
            <text:p>07:00 - 13:00 / 13:00 - 19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1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elippe Augusto Souza da Silv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Fernanda Pereira Pippi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0101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arta, Quinta, Sexta, Sábado, Domingo</text:p>
          </table:table-cell>
          <table:table-cell table:style-name="ce36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FERNANDA RODRIGU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3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9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ernando Simões Nazareno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7363GO</text:p>
          </table:table-cell>
          <table:table-cell table:style-name="ce48" office:value-type="string" calcext:value-type="string">
            <text:p>(GO) 12739</text:p>
          </table:table-cell>
          <table:table-cell table:style-name="ce35" office:value-type="string" calcext:value-type="string">
            <text:p>Segunda, Terça e Quar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53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Fernando Thadeu Soares Camardella 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9225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Terça, Quin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MOREIRA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Eme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FRANCIDALVA DE JESUS ERICEIRA RIBEIRO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rancielle Cristina Fernandes Godoi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Franciely Dos Passos Perei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7549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ar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NE BORGES AGUIAR DE MESQU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rancisco Barreto Ayres</text:p>
          </table:table-cell>
          <table:table-cell table:style-name="ce36" office:value-type="string" calcext:value-type="string">
            <text:p>Medico Colon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Franklin dos Santos Souza JR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GABRIEL MOREIRA ARAUJ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6172" xlink:type="simple">GABRIELA MARIA CASTRO SILVA</text:a></text:p>
          </table:table-cell>
          <table:table-cell table:style-name="ce37" office:value-type="string" calcext:value-type="string">
            <text:p>ANALISTA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Gabriella Isadora Cavalcante Moreira Camardell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9224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 a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GEISSON DOS SANTOS FERNANDES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CLINICA MÉDICA 1 E 2 E CLINICA CIRURGICA 3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8:45</text:p>
          </table:table-cell>
          <table:table-cell table:style-name="ce36" office:value-type="string" calcext:value-type="string">
            <text:p>ATENDIMENTO NUTRICIONAL 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table:style-name="ce35" office:value-type="string" calcext:value-type="string">
            <text:p>Aux de Farmácia 12x36 I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GEOVANNA CAROLINE DE OLIVEIRA SILVA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table:style-name="ce35" office:value-type="string" calcext:value-type="string">
            <text:p>Farmacêutico (a)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ilvan Pereira dos Santo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/ Terça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578" xlink:type="simple">GIOVANA ALVES BARBOSA</text:a></text:p>
          </table:table-cell>
          <table:table-cell table:style-name="ce37" office:value-type="string" calcext:value-type="string">
            <text:p>TÉCNICO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iovana Moreira dos Santos 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30 as 16:3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Giovanna Pires Barcelos 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8054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Quin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LEN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table:style-name="ce35" office:value-type="string" calcext:value-type="string">
            <text:p>Aux de Farmácia 12x36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6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UILHERME ANTONIO ROCHA DAVID</text:p>
          </table:table-cell>
          <table:table-cell table:style-name="ce36" office:value-type="string" calcext:value-type="string">
            <text:p>UROLOGIA GERAL / UROLOGIA ONCOLOGIC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16308/GO</text:p>
          </table:table-cell>
          <table:table-cell office:value-type="string" calcext:value-type="string">
            <text:p>UROLOGIA - RQE Nº: 12742 / CIRURGIA GERAL - RQE Nº: 10867</text:p>
          </table:table-cell>
          <table:table-cell table:style-name="ce36" office:value-type="string" calcext:value-type="string">
            <text:p>CONFORME ESCALA</text:p>
          </table:table-cell>
          <table:table-cell table:style-name="ce35" office:value-type="string" calcext:value-type="string">
            <text:p>07:00 - 19:00 / 19:00- 07:00</text:p>
          </table:table-cell>
          <table:table-cell office:value-type="string" calcext:value-type="string">
            <text:p><text:s/>Plantões sobreavisos e cirurgias urologicas</text:p>
          </table:table-cell>
          <table:table-cell table:style-name="ce51" office:value-type="string" calcext:value-type="string">
            <text:p>24H PARA PLANTOES SOBREAVISOS  COMFORME ESCALA</text:p>
            <text:p/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Guilherme De Brito Vian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4420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ábado e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uilherme Modesto de Mirand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uilherme Santos Benevides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600GO</text:p>
          </table:table-cell>
          <table:table-cell table:style-name="ce47" office:value-type="string" calcext:value-type="string">
            <text:p>(GO) 17168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101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uilherme Souza Brit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2818GO</text:p>
          </table:table-cell>
          <table:table-cell table:style-name="ce3" office:value-type="string" calcext:value-type="string">
            <text:p>NÃO TEM </text:p>
          </table:table-cell>
          <table:table-cell table:style-name="ce35" office:value-type="string" calcext:value-type="string">
            <text:p>Terça e Quar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21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ustavo Araújo Duarte Lopes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298GO</text:p>
          </table:table-cell>
          <table:table-cell table:style-name="ce47" office:value-type="string" calcext:value-type="string">
            <text:p>(GO) 17671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69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Gustavo Barcelos De Carvalho Avelar Olivei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6553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 e Quinta </text:p>
          </table:table-cell>
          <table:table-cell table:style-name="ce36" office:value-type="string" calcext:value-type="string">
            <text:p>07:00 - 13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Gustavo de <text:s/>Faria Ferr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244GO</text:p>
          </table:table-cell>
          <table:table-cell table:style-name="ce3" office:value-type="string" calcext:value-type="string">
            <text:p>(GO) 11613</text:p>
          </table:table-cell>
          <table:table-cell table:style-name="ce35" office:value-type="string" calcext:value-type="string">
            <text:p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12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AYLLA MAYRA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Heiller de Carvalho Reis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0700GO</text:p>
          </table:table-cell>
          <table:table-cell table:style-name="ce47" office:value-type="string" calcext:value-type="string">
            <text:p>(GO) 7879</text:p>
          </table:table-cell>
          <table:table-cell table:style-name="ce35" office:value-type="string" calcext:value-type="string">
            <text:p>Segunda, Sexta, Sábado, e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7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Helioenai de Sousa Alencar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0127GO</text:p>
          </table:table-cell>
          <table:table-cell table:style-name="ce47" office:value-type="string" calcext:value-type="string">
            <text:p>(GO) 16431</text:p>
          </table:table-cell>
          <table:table-cell table:style-name="ce35" office:value-type="string" calcext:value-type="string">
            <text:p>Quinta, Sext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32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table:style-name="ce36"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4" office:value-type="string" calcext:value-type="string">
            <text:p>07:00 - 13:00</text:p>
          </table:table-cell>
          <table:table-cell table:style-name="ce3" office:value-type="string" calcext:value-type="string">
            <text:p>Assistência em Odontologia Hospitalar</text:p>
          </table:table-cell>
          <table:table-cell table:style-name="ce52" office:value-type="string" calcext:value-type="string">
            <text:p>20 HORAS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HENRIQUE DA SILVA SOUSA</text:p>
          </table:table-cell>
          <table:table-cell office:value-type="string" calcext:value-type="string">
            <text:p>Coordenador de Qualidade I</text:p>
          </table:table-cell>
          <table:table-cell office:value-type="string" calcext:value-type="string">
            <text:p>Qual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Coordenação à Assistência de Enfermagem</text:p>
          </table:table-cell>
          <table:table-cell office:value-type="string" calcext:value-type="string">
            <text:p>44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IVANA MARQUES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UBIA LAIS RIBEIRO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UGO HENRIQUE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gor de Oliveira Silv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Domindo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gor Rabelo Labre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5719GO</text:p>
          </table:table-cell>
          <table:table-cell table:style-name="ce47" office:value-type="string" calcext:value-type="string">
            <text:p>(GO) 17557</text:p>
          </table:table-cell>
          <table:table-cell table:style-name="ce35" office:value-type="string" calcext:value-type="string">
            <text:p>Segunda, Terça e Quar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12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lma da Cunha Barros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881GO</text:p>
          </table:table-cell>
          <table:table-cell table:style-name="ce48" office:value-type="string" calcext:value-type="string">
            <text:p>(GO) 17137 </text:p>
          </table:table-cell>
          <table:table-cell table:style-name="ce35" office:value-type="string" calcext:value-type="string">
            <text:p>Segunda, Terça, Sexta, Sábado e Domind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5" office:value-type="string" calcext:value-type="string">
            <text:p>42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ngredi Alana Gregorio De Mour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 / Ter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INGRID MAIARA ALENCAR DOS ANJO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ryann Karla Souza Morandini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060GO</text:p>
          </table:table-cell>
          <table:table-cell table:style-name="ce48" office:value-type="string" calcext:value-type="string">
            <text:p>(GO) <text:s/>17554 (GO) 17555</text:p>
          </table:table-cell>
          <table:table-cell table:style-name="ce35" office:value-type="string" calcext:value-type="string">
            <text:p>Quarta,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ISABELA CRISTINA PEREIRA LIM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ISABELA CRISTINA TRINDADE ALFIM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Isabela Pereira Dos Santo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2422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, Quinta, Sexta, Sábado, Domingo</text:p>
          </table:table-cell>
          <table:table-cell table:style-name="ce36" office:value-type="string" calcext:value-type="string">
            <text:p>07:00 - 13:00 / 07:00 - 19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ISABELLA PACIFICO OLIVEIRA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SETOR DE NUTRIÇÃO E DIETÉTICA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as 16:48</text:p>
          </table:table-cell>
          <table:table-cell table:style-name="ce36" office:value-type="string" calcext:value-type="string">
            <text:p>SUPERVISORA CLÍNICA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table:style-name="ce36" office:value-type="string" calcext:value-type="string">
            <text:p>Enfermeiro (a) I</text:p>
          </table:table-cell>
          <table:table-cell table:style-name="ce3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ISADORA ANTUNES DA SILVA</text:p>
          </table:table-cell>
          <table:table-cell table:style-name="ce35" office:value-type="string" calcext:value-type="string">
            <text:p>Enfermeiro I</text:p>
          </table:table-cell>
          <table:table-cell table:style-name="ce3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sadora Bueno</text:p>
          </table:table-cell>
          <table:table-cell table:style-name="ce36" office:value-type="string" calcext:value-type="string">
            <text:p>Medica US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Isadora Karla Silvestre Guer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0502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 a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8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SADORA PINA DE SÁ</text:p>
          </table:table-cell>
          <table:table-cell table:style-name="ce36" office:value-type="string" calcext:value-type="string">
            <text:p>CLINICA GERAL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32481/GO</text:p>
          </table:table-cell>
          <table:table-cell table:style-name="ce4" office:value-type="string" calcext:value-type="string">
            <text:p>N/A</text:p>
          </table:table-cell>
          <table:table-cell table:style-name="ce51" office:value-type="string" calcext:value-type="string">
            <text:p> TERÇAS-FEIRAS,QUARTAS-FEIRAS E QUINTAS- FEIRAS</text:p>
            <text:p>DE 15 EM 15 DIAS CONFORME ESCALA.</text:p>
          </table:table-cell>
          <table:table-cell table:style-name="ce36" office:value-type="string" calcext:value-type="string">
            <text:p>07:00 ÀS 19:00</text:p>
          </table:table-cell>
          <table:table-cell office:value-type="string" calcext:value-type="string">
            <text:p>Plantões <text:s/>na internação oncológica para acompanhamento dos pacientes.</text:p>
          </table:table-cell>
          <table:table-cell table:style-name="ce51" office:value-type="string" calcext:value-type="string">
            <text:p>PLANTÕES DE 12X36H  CONFORME ESCALA</text:p>
            <text:p/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talo Borges Martins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Centro Obstétr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9539GO</text:p>
          </table:table-cell>
          <table:table-cell table:style-name="ce48" office:value-type="string" calcext:value-type="string">
            <text:p>PALS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8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Ivnya Amanda Machado Laureano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935GO</text:p>
          </table:table-cell>
          <table:table-cell table:style-name="ce3" office:value-type="string" calcext:value-type="string">
            <text:p>(GO) 17421</text:p>
          </table:table-cell>
          <table:table-cell table:style-name="ce35" office:value-type="string" calcext:value-type="string">
            <text:p>Segunda,Terça, Quarta,Quinta e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5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ZABELLE FERREIRA LIBANIO ANDRADE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ackeline Policarpo 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ábado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JANETTE ALVES DE OLIVEIRA</text:p>
          </table:table-cell>
          <table:table-cell table:style-name="ce35" office:value-type="string" calcext:value-type="string">
            <text:p>Coordenadora De Enfermagem I</text:p>
          </table:table-cell>
          <table:table-cell table:style-name="ce3"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DA ROCHA RODRIGU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JAQUELINE FERREIRA DE SOUZ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JAQUELINE FRANCISCO DE ARAUJO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AQUELINE RODRIGUES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JASMINE RAYANNE AMORIM DA SILVA</text:p>
          </table:table-cell>
          <table:table-cell table:style-name="ce36" office:value-type="string" calcext:value-type="string">
            <text:p>ENFERMEIR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7:00 ÀS 17:00</text:p>
          </table:table-cell>
          <table:table-cell table:style-name="ce37" office:value-type="string" calcext:value-type="string">
            <text:p>Atendimentos ambulatorial.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JEAN CARLLOS MOURA RODRIGUES</text:p>
          </table:table-cell>
          <table:table-cell table:style-name="ce35" office:value-type="string" calcext:value-type="string">
            <text:p>Enfermeiro (a) I</text:p>
          </table:table-cell>
          <table:table-cell table:style-name="ce3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table:style-name="ce35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eovane Lemes Dias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JEOVINO DOURADO DE SOUSA JUNIOR</text:p>
          </table:table-cell>
          <table:table-cell table:style-name="ce37" office:value-type="string" calcext:value-type="string">
            <text:p>COORDENADOR TÉCNICO (RT)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SEXTA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220 HORAS (44HRS)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essica Bruna Dias de Oliveira Diorio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8:00 as 12:3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ESSICA KAROLINNE FERREIRA DIAS</text:p>
          </table:table-cell>
          <table:table-cell table:style-name="ce36" office:value-type="string" calcext:value-type="string">
            <text:p>ENFERMEIR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8:00 ÀS 18:00</text:p>
          </table:table-cell>
          <table:table-cell table:style-name="ce37" office:value-type="string" calcext:value-type="string">
            <text:p>Atendimentos ambulatorial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table:style-name="ce36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office:value-type="string" calcext:value-type="string">
            <text:p>07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36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JHESSIKA RAYANNE PEREIRA SILVA</text:p>
          </table:table-cell>
          <table:table-cell office:value-type="string" calcext:value-type="string">
            <text:p>Supervisora De Serviço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3" office:value-type="string" calcext:value-type="string">
            <text:p>Supervisao ao Serviço de Asssistencia Social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JHESSYKA LORRAYNNE TAVARES DIAS</text:p>
          </table:table-cell>
          <table:table-cell table:style-name="ce35" office:value-type="string" calcext:value-type="string">
            <text:p>Enfermeiro (a) NIR I</text:p>
          </table:table-cell>
          <table:table-cell table:style-name="ce3"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honata de Souza e Sousa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390GO</text:p>
          </table:table-cell>
          <table:table-cell table:style-name="ce47" office:value-type="string" calcext:value-type="string">
            <text:p>PALS</text:p>
          </table:table-cell>
          <table:table-cell table:style-name="ce35" office:value-type="string" calcext:value-type="string">
            <text:p>Segunda a Sábad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oanilma Cordeiro Guedes 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oão Adami Ottus Andrade de Paula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3181GO</text:p>
          </table:table-cell>
          <table:table-cell table:style-name="ce48" office:value-type="string" calcext:value-type="string">
            <text:p>(GO) <text:s/>14507 <text:s/>(GO) 16379</text:p>
          </table:table-cell>
          <table:table-cell table:style-name="ce35" office:value-type="string" calcext:value-type="string">
            <text:p>Terça e Quar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45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oão Carlos Vieira da Silv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oao Euripedes de Alcantara Junior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037GO</text:p>
          </table:table-cell>
          <table:table-cell table:style-name="ce48" office:value-type="string" calcext:value-type="string">
            <text:p>(GO) 11752</text:p>
          </table:table-cell>
          <table:table-cell table:style-name="ce35" office:value-type="string" calcext:value-type="string">
            <text:p>Terça, Sext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27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table:style-name="ce35" office:value-type="string" calcext:value-type="string">
            <text:p>Farmacêutico (a) II 44H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- 1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JOAO VICTOR EVANGELISTA ASSUNCA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ILMA RODRIGUES SOUZ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Cobertura - Uti Adulto / Neonatal / Pediátrica + Enfermari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3" office:value-type="string" calcext:value-type="string">
            <text:p>Assistência de 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JONSON BALDUINO DE SOUZA ROCH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JORDAN VICTOR PEREIRA TRINDADE</text:p>
          </table:table-cell>
          <table:table-cell table:style-name="ce3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ordana Lopes Costa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3344GO</text:p>
          </table:table-cell>
          <table:table-cell table:style-name="ce3" office:value-type="string" calcext:value-type="string">
            <text:p>(GO) 17439</text:p>
          </table:table-cell>
          <table:table-cell table:style-name="ce35" office:value-type="string" calcext:value-type="string">
            <text:p>Segund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15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osé Eduardo Vieira de Faria Rei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LENE MACHAD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JOSINA SILVA BARROS</text:p>
          </table:table-cell>
          <table:table-cell table:style-name="ce35" office:value-type="string" calcext:value-type="string">
            <text:p>Tecnico de Enfermagem I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4</text:p>
          </table:table-cell>
          <table:table-cell table:style-name="ce3" office:value-type="string" calcext:value-type="string">
            <text:p>Assistência de Enfermagem</text:p>
          </table:table-cell>
          <table:table-cell office:value-type="string" calcext:value-type="string">
            <text:p>40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Jovenil Damaceno Rosa Junior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1904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xta, Sábado e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JOYCE CAROLINNE MENDES DE PAIVA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LICENÇA MATERNIDADE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8:45</text:p>
          </table:table-cell>
          <table:table-cell table:style-name="ce36" office:value-type="string" calcext:value-type="string">
            <text:p>ATENDIMENTO NUTRICIONAL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YCE KELLE RODRIGUES NONATO</text:p>
          </table:table-cell>
          <table:table-cell office:value-type="string" calcext:value-type="string">
            <text:p>Enfermeiro (a) do Trabalho 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ulia Maria Barbosa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30 as 16:3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APARECIDA BERNAR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36" office:value-type="string" calcext:value-type="string">
            <text:p>44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JULIANA DA SILVA SOUSA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UTIS NEONATAL, PEDIATRICA, CLINICA PEDIATRICA E ALCON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6:00 as 17:45</text:p>
          </table:table-cell>
          <table:table-cell table:style-name="ce36" office:value-type="string" calcext:value-type="string">
            <text:p>ATENDIMENTO NUTRICIONAL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Julianna Lara Leão Andrade Alves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2110GO</text:p>
          </table:table-cell>
          <table:table-cell table:style-name="ce47" office:value-type="string" calcext:value-type="string">
            <text:p>(GO) 14546 </text:p>
          </table:table-cell>
          <table:table-cell table:style-name="ce35" office:value-type="string" calcext:value-type="string">
            <text:p>Segunda, Sext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Terapia Intensiva Pediátrica</text:p>
          </table:table-cell>
          <table:table-cell table:style-name="ce35" office:value-type="string" calcext:value-type="string">
            <text:p>2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6353" xlink:type="simple">KAMILLA LUCAS GONCALVES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KAMILLY VICTORIA SOUTO FERNAND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7339" xlink:type="simple">KAMYLA DE ARAUJO GUIMARAES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SEXTA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220 HORAS (44HRS)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KARINA HELLEN CARDOSO SILVA</text:p>
          </table:table-cell>
          <table:table-cell table:style-name="ce35" office:value-type="string" calcext:value-type="string">
            <text:p>Enfermeiro (a) I</text:p>
          </table:table-cell>
          <table:table-cell table:style-name="ce3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072" xlink:type="simple">KARLA ARIELLE RIBEIRO LEMOS</text:a></text:p>
          </table:table-cell>
          <table:table-cell table:style-name="ce37" office:value-type="string" calcext:value-type="string">
            <text:p>ANALISTA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KARLA GABRIELA VIEIRA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Kathiuscia Rabelo Martins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961GO</text:p>
          </table:table-cell>
          <table:table-cell table:style-name="ce47" office:value-type="string" calcext:value-type="string">
            <text:p>(GO) 17426 <text:s/>(GO) 17427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71 HORAS</text:p>
          </table:table-cell>
        </table:table-row>
        <table:table-row table:style-name="ro2">
          <table:table-cell table:style-name="ce4" office:value-type="string" calcext:value-type="string">
            <text:p>HCN </text:p>
          </table:table-cell>
          <table:table-cell office:value-type="string" calcext:value-type="string">
            <text:p>KAYLANNY PEREIRA LEAL SANTIAGO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5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1 HORAS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office:value-type="string" calcext:value-type="string">
            <text:p>KEILA CRISTINA DE SOUS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IANE FABRICIA ROS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5887" xlink:type="simple">KELLEN CRISTIAN OLIVEIRA SILVA</text:a></text:p>
          </table:table-cell>
          <table:table-cell table:style-name="ce37" office:value-type="string" calcext:value-type="string">
            <text:p>AUXILIAR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SEXTA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220 HORAS (44HRS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Kelly Barroso Vitalino</text:p>
          </table:table-cell>
          <table:table-cell table:style-name="ce35" office:value-type="string" calcext:value-type="string">
            <text:p>Cirurgia Torácic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0855GO</text:p>
          </table:table-cell>
          <table:table-cell table:style-name="ce47" office:value-type="string" calcext:value-type="string">
            <text:p>(GO) 15595 (GO) 15596</text:p>
          </table:table-cell>
          <table:table-cell table:style-name="ce35" office:value-type="string" calcext:value-type="string">
            <text:p>Quin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Torácica</text:p>
          </table:table-cell>
          <table:table-cell table:style-name="ce35" office:value-type="string" calcext:value-type="string">
            <text:p>2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Kleber Ribeiro Silva</text:p>
          </table:table-cell>
          <table:table-cell table:style-name="ce35" office:value-type="string" calcext:value-type="string">
            <text:p>Bucomaxilo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5502GO</text:p>
          </table:table-cell>
          <table:table-cell table:style-name="ce48" office:value-type="string" calcext:value-type="string">
            <text:p>Não é Nescessario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9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afaiette Vanderlinde Costa Junior</text:p>
          </table:table-cell>
          <table:table-cell table:style-name="ce36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NE GOM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NNA EDUARDA PIR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table:style-name="ce35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DE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ARISSA GOMES DUTRA</text:p>
          </table:table-cell>
          <table:table-cell table:style-name="ce36" office:value-type="string" calcext:value-type="string">
            <text:p>Enfermeiro (a) I</text:p>
          </table:table-cell>
          <table:table-cell table:style-name="ce36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ARISSA NAISA LOURENCO DE JESUS</text:p>
          </table:table-cell>
          <table:table-cell office:value-type="string" calcext:value-type="string">
            <text:p>Enfermeiro Junior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LAYANNE VI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6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2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table:style-name="ce35" office:value-type="string" calcext:value-type="string">
            <text:p>Enfermeiro (a) NIR I</text:p>
          </table:table-cell>
          <table:table-cell table:style-name="ce37"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9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EANDRO ALMEIDA ASSUNÇÃO</text:p>
          </table:table-cell>
          <table:table-cell table:style-name="ce36" office:value-type="string" calcext:value-type="string">
            <text:p>ONCOLOGIA CLINIC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32247/GO</text:p>
          </table:table-cell>
          <table:table-cell office:value-type="string" calcext:value-type="string">
            <text:p>ONCOLOGIA CLÍNICA - RQE Nº: 17611 / CLÍNICA MÉDICA - RQE Nº: 17612</text:p>
          </table:table-cell>
          <table:table-cell table:style-name="ce51" office:value-type="string" calcext:value-type="string">
            <text:p>SEGUNDA</text:p>
            <text:p> À SEXTA</text:p>
          </table:table-cell>
          <table:table-cell table:style-name="ce36" office:value-type="string" calcext:value-type="string">
            <text:p>07:00 ÀS 18:00</text:p>
          </table:table-cell>
          <table:table-cell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51" office:value-type="string" calcext:value-type="string">
            <text:p>40 HORAS SEMANAI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eandro Batista Costa</text:p>
          </table:table-cell>
          <table:table-cell table:style-name="ce35" office:value-type="string" calcext:value-type="string">
            <text:p>Bucomaxilo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0795GO</text:p>
          </table:table-cell>
          <table:table-cell table:style-name="ce48" office:value-type="string" calcext:value-type="string">
            <text:p>Não é Nescessario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9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eandro Sousa Araujo</text:p>
          </table:table-cell>
          <table:table-cell table:style-name="ce36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 / Ter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eandro Urzeda Menezes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4805GO</text:p>
          </table:table-cell>
          <table:table-cell table:style-name="ce47" office:value-type="string" calcext:value-type="string">
            <text:p>(GO) 17449</text:p>
          </table:table-cell>
          <table:table-cell table:style-name="ce35" office:value-type="string" calcext:value-type="string">
            <text:p>Segund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12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E VANIELE RIBEIRO SANTO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LEIDIANE ARIELE CORREIA TEODOLINO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enice Rodrigues Ferreira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19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LEONARDO MOURA DA SILVEIR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Eme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Leonardo Vinissius De Freitas</text:p>
          </table:table-cell>
          <table:table-cell table:style-name="ce36" office:value-type="string" calcext:value-type="string">
            <text:p>Pneumolog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1" office:value-type="string" calcext:value-type="string">
            <text:p>31874GO</text:p>
          </table:table-cell>
          <table:table-cell table:style-name="ce1" office:value-type="float" office:value="17144" calcext:value-type="float">
            <text:p>17144</text:p>
          </table:table-cell>
          <table:table-cell table:style-name="ce36" office:value-type="string" calcext:value-type="string">
            <text:p>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ICIA MARTINS DOS SANTOS CELI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eticia Camargo da Silva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as 16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table:style-name="ce35" office:value-type="string" calcext:value-type="string">
            <text:p>Enfermeiro (a) I</text:p>
          </table:table-cell>
          <table:table-cell table:style-name="ce37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LIDIANY PIRES MOREIR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LIVIA BEATRIZ DE SOUSA OLIVEIRA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oohan Fernandes de Assis Oliveira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1111GO</text:p>
          </table:table-cell>
          <table:table-cell table:style-name="ce47" office:value-type="string" calcext:value-type="string">
            <text:p>(GO) 17063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87 HORAS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3" office:value-type="string" calcext:value-type="string">
            <text:p>Assistencia em Fonoaudiolog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ENA FERREIRA ARAUJO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ENA GOMES DE L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ana Rocha Pereira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0073GO</text:p>
          </table:table-cell>
          <table:table-cell table:style-name="ce48" office:value-type="string" calcext:value-type="string">
            <text:p>(GO) 17666</text:p>
          </table:table-cell>
          <table:table-cell table:style-name="ce35" office:value-type="string" calcext:value-type="string">
            <text:p>Terça e Quin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42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Luanna Fonseca Gome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2381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, Quarta, Quin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Luany Teixeira Silv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215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Terça, Quin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Lucas Augusto Alve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6081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inta, Sexta, Sábad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cas Frank Guimaraes</text:p>
          </table:table-cell>
          <table:table-cell table:style-name="ce36" office:value-type="string" calcext:value-type="string">
            <text:p>Medico US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a / Sex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Lucas Vinissios Vasconcelos Silv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3858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 a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LUCELIA PEREIRA CASTILHO</text:p>
          </table:table-cell>
          <table:table-cell table:style-name="ce35"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7</text:p>
          </table:table-cell>
          <table:table-cell table:style-name="ce3" office:value-type="string" calcext:value-type="string">
            <text:p>Assistência de Enfermagem</text:p>
          </table:table-cell>
          <table:table-cell office:value-type="string" calcext:value-type="string">
            <text:p>43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LUCIANA DOS SANTOS FERREIRA PIMENTEL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541" xlink:type="simple">LUCIANA MENDES DE ABREU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7541" xlink:type="simple">LUCIANE CRISTINA GELATTI</text:a></text:p>
          </table:table-cell>
          <table:table-cell table:style-name="ce37" office:value-type="string" calcext:value-type="string">
            <text:p>ANALISTA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6X1)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cianna Ribeiro e Silva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5332GO</text:p>
          </table:table-cell>
          <table:table-cell table:style-name="ce3" office:value-type="string" calcext:value-type="string">
            <text:p>(GO) 17732</text:p>
          </table:table-cell>
          <table:table-cell table:style-name="ce35" office:value-type="string" calcext:value-type="string">
            <text:p>Terça e Quin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33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LUCIENE FERREIRA ALVES CAMPELO</text:p>
          </table:table-cell>
          <table:table-cell table:style-name="ce35" office:value-type="string" calcext:value-type="string">
            <text:p>Téc. de Enf. Instrumentador Cirúrgico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iz Antônio Tarão de Oliveira</text:p>
          </table:table-cell>
          <table:table-cell table:style-name="ce36" office:value-type="string" calcext:value-type="string">
            <text:p>Téc. Radiologia (Ressonância) Biomedic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iz Carlos de Santana e Costa Filho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6548GO</text:p>
          </table:table-cell>
          <table:table-cell table:style-name="ce48" office:value-type="string" calcext:value-type="string">
            <text:p>NÃO TEM 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104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Eme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iz Fernando Batista Santana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3888GO</text:p>
          </table:table-cell>
          <table:table-cell table:style-name="ce47" office:value-type="string" calcext:value-type="string">
            <text:p>(GO) 16027</text:p>
          </table:table-cell>
          <table:table-cell table:style-name="ce35" office:value-type="string" calcext:value-type="string">
            <text:p>Segunda,Terça, Quarta, Sexta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59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iz Gustavo Ribeiro de Freita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6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LUIZ KLEBER FERNANDES DE KIMA </text:p>
          </table:table-cell>
          <table:table-cell table:style-name="ce36" office:value-type="string" calcext:value-type="string">
            <text:p>UROLOGIA / CIRURGIA GERAL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19227/GO</text:p>
          </table:table-cell>
          <table:table-cell office:value-type="string" calcext:value-type="string">
            <text:p>UROLOGIA - RQE Nº: 14688 / CIRURGIA GERAL - RQE Nº: 13005</text:p>
          </table:table-cell>
          <table:table-cell table:style-name="ce51" office:value-type="string" calcext:value-type="string">
            <text:p><text:s/>CONFORME ESCALA</text:p>
          </table:table-cell>
          <table:table-cell table:style-name="ce35" office:value-type="string" calcext:value-type="string">
            <text:p>07:00 - 19:00 / 19:00- 07:00</text:p>
          </table:table-cell>
          <table:table-cell office:value-type="string" calcext:value-type="string">
            <text:p>Plantões sobreavisos e cirurgias urologicas</text:p>
          </table:table-cell>
          <table:table-cell table:style-name="ce51" office:value-type="string" calcext:value-type="string">
            <text:p>24H PARA PLANTOES SOBREAVISOS  COMFORME ESCALA</text:p>
            <text:p/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Maiana Guiomar Alves Paes Anania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2385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Quarta, Quin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MARA ALVES PANTALEAO</text:p>
          </table:table-cell>
          <table:table-cell table:style-name="ce36" office:value-type="string" calcext:value-type="string">
            <text:p>FARMACEUTICA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51" office:value-type="string" calcext:value-type="string">
            <text:p>SEGUNDA À SEXTA</text:p>
          </table:table-cell>
          <table:table-cell table:style-name="ce36" office:value-type="string" calcext:value-type="string">
            <text:p>08:00 ÀS 18:00</text:p>
          </table:table-cell>
          <table:table-cell table:style-name="ce1" office:value-type="string" calcext:value-type="string">
            <text:p>Manipulação de medicamentos</text:p>
          </table:table-cell>
          <table:table-cell table:style-name="ce36" office:value-type="string" calcext:value-type="string">
            <text:p>220H MENSAI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Mara Angelica Nazareth Souza Pereira</text:p>
          </table:table-cell>
          <table:table-cell table:style-name="ce36" office:value-type="string" calcext:value-type="string">
            <text:p>Clínica Médic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19266GO</text:p>
          </table:table-cell>
          <table:table-cell table:style-name="ce1" office:value-type="float" office:value="15418" calcext:value-type="float">
            <text:p>15418</text:p>
          </table:table-cell>
          <table:table-cell table:style-name="ce36" office:value-type="string" calcext:value-type="string">
            <text:p>Quar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RA LUCIA RODRIGUES LOPES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cel Takeshi Shon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952GO</text:p>
          </table:table-cell>
          <table:table-cell table:style-name="ce48" office:value-type="string" calcext:value-type="string">
            <text:p>(GO) 13291 (GO) <text:s/>16096 <text:s/></text:p>
          </table:table-cell>
          <table:table-cell table:style-name="ce35" office:value-type="string" calcext:value-type="string">
            <text:p>Segunda e Quarta</text:p>
          </table:table-cell>
          <table:table-cell table:style-name="ce35" office:value-type="string" calcext:value-type="string">
            <text:p>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09 HORAS</text:p>
          </table:table-cell>
        </table:table-row>
        <table:table-row table:style-name="ro8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CEL TAKESHI SHONO </text:p>
          </table:table-cell>
          <table:table-cell table:style-name="ce36" office:value-type="string" calcext:value-type="string">
            <text:p>CIRURGIA GERAL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16952/GO</text:p>
          </table:table-cell>
          <table:table-cell office:value-type="string" calcext:value-type="string">
            <text:p>CIRURGIA GERAL - RQE Nº: 13291 / CIRURGIA ONCOLÓGICA - RQE Nº: 16096</text:p>
          </table:table-cell>
          <table:table-cell table:style-name="ce36" office:value-type="string" calcext:value-type="string">
            <text:p>QUARTA-FEIRA</text:p>
          </table:table-cell>
          <table:table-cell table:style-name="ce36" office:value-type="string" calcext:value-type="string">
            <text:p>07:00 ÀS 17:00 </text:p>
          </table:table-cell>
          <table:table-cell office:value-type="string" calcext:value-type="string">
            <text:p>Atendimentos ambulatoriais, cirurgias oncológicas e coordenador dos serviços. </text:p>
          </table:table-cell>
          <table:table-cell table:style-name="ce36" office:value-type="string" calcext:value-type="string">
            <text:p>40 HORAS SEMANAI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celo Aron Alves Freitas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9030GO</text:p>
          </table:table-cell>
          <table:table-cell table:style-name="ce48" office:value-type="string" calcext:value-type="string">
            <text:p>(GO) 12951 <text:s/>(GO) 16117</text:p>
          </table:table-cell>
          <table:table-cell table:style-name="ce35" office:value-type="string" calcext:value-type="string">
            <text:p>Segunda, Terça, Quinta e Sexta </text:p>
          </table:table-cell>
          <table:table-cell table:style-name="ce35" office:value-type="string" calcext:value-type="string">
            <text:p>07:00 - 13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RCIA LE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ILENE REZENDE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4" office:value-type="string" calcext:value-type="string">
            <text:p>16:00 - 22:00</text:p>
          </table:table-cell>
          <table:table-cell table:style-name="ce3" office:value-type="string" calcext:value-type="string">
            <text:p>Assistência em Odontologia Hospitalar</text:p>
          </table:table-cell>
          <table:table-cell table:style-name="ce52" office:value-type="string" calcext:value-type="string">
            <text:p>2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co Tulio Castro Coelho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834GO</text:p>
          </table:table-cell>
          <table:table-cell table:style-name="ce3" office:value-type="string" calcext:value-type="string">
            <text:p>(GO) 17563</text:p>
          </table:table-cell>
          <table:table-cell table:style-name="ce35" office:value-type="string" calcext:value-type="string">
            <text:p>Terça a Sábad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33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CANDI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SILV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BOMFIM FER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MARIA DAS GRACAS MEND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office:value-type="string" calcext:value-type="string">
            <text:p>MARIA DE LOURDES RODRIGUES VIEIR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O SOCORR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CIA BARBOSA DE OLIVEIRA BEN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ia Luiza da Costa Bertolin Rios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7861GO</text:p>
          </table:table-cell>
          <table:table-cell table:style-name="ce48" office:value-type="string" calcext:value-type="string">
            <text:p>(GO) 17462 <text:s text:c="2"/></text:p>
          </table:table-cell>
          <table:table-cell table:style-name="ce35" office:value-type="string" calcext:value-type="string">
            <text:p>Segunda, Terç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MARIA LUIZA OLIVEIRA RODRIGUES</text:p>
          </table:table-cell>
          <table:table-cell table:style-name="ce35" office:value-type="string" calcext:value-type="string">
            <text:p>Coordenador de Enfermagem V</text:p>
          </table:table-cell>
          <table:table-cell table:style-name="ce3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MARIANA ALVES MARTINS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UNIDADE DE ALIMENTAÇÃO E NUTRIÇÃO NOTURNO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19:30 as 06:30</text:p>
          </table:table-cell>
          <table:table-cell table:style-name="ce36" office:value-type="string" calcext:value-type="string">
            <text:p>NUTRICIONISTA UAN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iana Machado Alves Andrade </text:p>
          </table:table-cell>
          <table:table-cell table:style-name="ce35" office:value-type="string" calcext:value-type="string">
            <text:p>Coloproctologia 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3681GO</text:p>
          </table:table-cell>
          <table:table-cell table:style-name="ce48" office:value-type="string" calcext:value-type="string">
            <text:p>(GO) 17033</text:p>
          </table:table-cell>
          <table:table-cell table:style-name="ce35" office:value-type="string" calcext:value-type="string">
            <text:p>Quinta e Sexta</text:p>
          </table:table-cell>
          <table:table-cell table:style-name="ce35" office:value-type="string" calcext:value-type="string">
            <text:p>07:00 - 13:00 / 19:00- 07:00</text:p>
          </table:table-cell>
          <table:table-cell table:style-name="ce35" office:value-type="string" calcext:value-type="string">
            <text:p>Coloproctologia</text:p>
          </table:table-cell>
          <table:table-cell table:style-name="ce35" office:value-type="string" calcext:value-type="string">
            <text:p>24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MARIANA NEIVA RIBEIRO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UTIS NEONATAL, PEDIATRICA, CLINICA PEDIATRICA E ALCON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8:45</text:p>
          </table:table-cell>
          <table:table-cell table:style-name="ce36" office:value-type="string" calcext:value-type="string">
            <text:p>ATENDIMENTO NUTRICIONAL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VIEI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table:style-name="ce35" office:value-type="string" calcext:value-type="string">
            <text:p>Aux de Farmácia 12x36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table:style-name="ce35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MARINETH JOSE DE SOUZ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rio Eduardo Bastos da Cruz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3184GO</text:p>
          </table:table-cell>
          <table:table-cell table:style-name="ce48" office:value-type="string" calcext:value-type="string">
            <text:p>(GO) 6346</text:p>
          </table:table-cell>
          <table:table-cell table:style-name="ce35" office:value-type="string" calcext:value-type="string">
            <text:p>Sext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15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A CRISTINA DURAES DOURAD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MARTA UMBELINA DE SOUZA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CLINICA CIRURGICA 1 E 2 E SAUDE MENTAL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8:45</text:p>
          </table:table-cell>
          <table:table-cell table:style-name="ce36" office:value-type="string" calcext:value-type="string">
            <text:p>ATENDIMENTO NUTRICIONAL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MATHEUS SILVA DE OLIVEIRA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MATILDES COSTA PIMENT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office:value-type="string" calcext:value-type="string">
            <text:p>MAYANA DE AZEVEDO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yana de Pina Lobo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2613GO</text:p>
          </table:table-cell>
          <table:table-cell table:style-name="ce47" office:value-type="string" calcext:value-type="string">
            <text:p>GO) 16719 (GO) <text:s/>17222 </text:p>
          </table:table-cell>
          <table:table-cell table:style-name="ce35" office:value-type="string" calcext:value-type="string">
            <text:p>Quarta, 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yara Angélica de Campos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127GO</text:p>
          </table:table-cell>
          <table:table-cell table:style-name="ce47" office:value-type="string" calcext:value-type="string">
            <text:p>(GO) 17543 (GO) <text:s/>17544 <text:s/></text:p>
          </table:table-cell>
          <table:table-cell table:style-name="ce35" office:value-type="string" calcext:value-type="string">
            <text:p>Quarta, 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ayra Ingred Pontes Parente Ayres</text:p>
          </table:table-cell>
          <table:table-cell table:style-name="ce36" office:value-type="string" calcext:value-type="string">
            <text:p>Medica Anestesist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ERCIA SOUZA LINHARES</text:p>
          </table:table-cell>
          <table:table-cell office:value-type="string" calcext:value-type="string">
            <text:p>Biomédico(a) I</text:p>
          </table:table-cell>
          <table:table-cell office:value-type="string" calcext:value-type="string">
            <text:p>Agência Transfusion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office:value-type="string" calcext:value-type="string">
            <text:p>08:00 - 14:00</text:p>
          </table:table-cell>
          <table:table-cell table:style-name="ce3" office:value-type="string" calcext:value-type="string">
            <text:p>Assintência ao Serviço de Hemoterapia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MICAELLY BEATRIZ PEREIRA SANTANA</text:p>
          </table:table-cell>
          <table:table-cell table:style-name="ce35" office:value-type="string" calcext:value-type="string">
            <text:p>Tecnico de Enfermagem II</text:p>
          </table:table-cell>
          <table:table-cell table:style-name="ce3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 </text:p>
          </table:table-cell>
          <table:table-cell office:value-type="string" calcext:value-type="string">
            <text:p>MICHAELLE JULIENNE ABILIO DOS SANTOS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Unida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8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MICHELLE VIEIRA MOREIR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Milena Miria Moreira Silva</text:p>
          </table:table-cell>
          <table:table-cell table:style-name="ce36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8:00 as 1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MILLENA VIEIRA MOREIR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287" xlink:type="simple">MILTON PEREIRA SOUZA</text:a></text:p>
          </table:table-cell>
          <table:table-cell table:style-name="ce37" office:value-type="string" calcext:value-type="string">
            <text:p>TÉCNICO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table:style-name="ce36" office:value-type="string" calcext:value-type="string">
            <text:p>Enfermeiro I</text:p>
          </table:table-cell>
          <table:table-cell table:style-name="ce36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21"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1" office:value-type="string" calcext:value-type="string">
            <text:p>MISLENE DE SOUZA MEDEI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1" office:value-type="string" calcext:value-type="string">
            <text:p>MIZZA NERY ROCHA JACI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21"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1"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21"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2" office:value-type="string" calcext:value-type="string">
            <text:p>Mozart Pereira de Almeida Júnior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7130GO</text:p>
          </table:table-cell>
          <table:table-cell table:style-name="ce48" office:value-type="string" calcext:value-type="string">
            <text:p>(GO) <text:s/>10427 <text:s/>(GO) 11996</text:p>
          </table:table-cell>
          <table:table-cell table:style-name="ce35" office:value-type="string" calcext:value-type="string">
            <text:p>Quinta e Sábad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14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21" office:value-type="string" calcext:value-type="string">
            <text:p>MURIEL PEREIRA DOS PASSO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table:style-name="ce21" office:value-type="string" calcext:value-type="string">
            <text:p>MURILO ALVES DE SOUZ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1" office:value-type="string" calcext:value-type="string">
            <text:p>MURILO RODRIGUES COELHO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2" office:value-type="string" calcext:value-type="string">
            <text:p>Myllena Bhetania Rodrigues Fonseca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as 16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1"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Natã Júnior Pereira Nunes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2422GO</text:p>
          </table:table-cell>
          <table:table-cell table:style-name="ce48" office:value-type="string" calcext:value-type="string">
            <text:p>NÃO TEM </text:p>
          </table:table-cell>
          <table:table-cell table:style-name="ce35" office:value-type="string" calcext:value-type="string">
            <text:p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12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Natalia Alves Monteiro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8:00 as 1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8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033" xlink:type="simple">NATHALIA FERNANDES SANTOS</text:a></text:p>
          </table:table-cell>
          <table:table-cell table:style-name="ce37" office:value-type="string" calcext:value-type="string">
            <text:p>TÉCNICO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NATHALIA MATOS PAGANINI</text:p>
          </table:table-cell>
          <table:table-cell table:style-name="ce35" office:value-type="string" calcext:value-type="string">
            <text:p>Farmaceutico 44H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Nathalia Souza França</text:p>
          </table:table-cell>
          <table:table-cell table:style-name="ce36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4617" xlink:type="simple">NAYARA BORGES AGUIAR</text:a></text:p>
          </table:table-cell>
          <table:table-cell table:style-name="ce37" office:value-type="string" calcext:value-type="string">
            <text:p>RECEPÇÃO - ADMINISTRATIV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SEXTA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1" office:value-type="string" calcext:value-type="string">
            <text:p>220 HORAS (44HRS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KAROLINNE BONIFÁ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NEIDE DE ALMEIDA SILVA GOME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NEUSIMAR BEQUIMAN LIM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7" office:value-type="string" calcext:value-type="string">
            <text:p>Pronto Socorro E Unidades De Intern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Nivia Cristina Ferreira</text:p>
          </table:table-cell>
          <table:table-cell table:style-name="ce36" office:value-type="string" calcext:value-type="string">
            <text:p>Infectologista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9350GO</text:p>
          </table:table-cell>
          <table:table-cell table:style-name="ce1" office:value-type="float" office:value="5324" calcext:value-type="float">
            <text:p>5324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- 13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OEME PEREIRA DE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Pablo Antônio Cardoso Couto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1060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Terça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Pablo Emanuel Lino Bandei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Coordenação</text:p>
          </table:table-cell>
          <table:table-cell table:style-name="ce36" office:value-type="string" calcext:value-type="string">
            <text:p>Pessoa Jurídica</text:p>
          </table:table-cell>
          <table:table-cell table:style-name="ce1" office:value-type="string" calcext:value-type="string">
            <text:p>32651 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- 19:00 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MELA IARITA JUSTIN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table:style-name="ce35" office:value-type="string" calcext:value-type="string">
            <text:p>Enfermeiro I</text:p>
          </table:table-cell>
          <table:table-cell table:style-name="ce37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Ambulatori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 </text:p>
          </table:table-cell>
          <table:table-cell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9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5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PATRICK FERNANDES MEND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A CRISTINA VIEIRA L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7">
          <table:table-cell table:style-name="ce4" office:value-type="string" calcext:value-type="string">
            <text:p>HCN</text:p>
          </table:table-cell>
          <table:table-cell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PAULO HENRIQUE DIAS BEZERRA</text:p>
          </table:table-cell>
          <table:table-cell table:style-name="ce3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table:style-name="ce35" office:value-type="string" calcext:value-type="string">
            <text:p>Aux de Farmácia 12x36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Pedro Fabiano Nunes Fernandes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007GO</text:p>
          </table:table-cell>
          <table:table-cell table:style-name="ce47" office:value-type="string" calcext:value-type="string">
            <text:p>(GO) 17512</text:p>
          </table:table-cell>
          <table:table-cell table:style-name="ce35" office:value-type="string" calcext:value-type="string">
            <text:p>Segunda, Quarta, Quinta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5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T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PHABLINE DARNIELY COSTA</text:p>
          </table:table-cell>
          <table:table-cell table:style-name="ce35" office:value-type="string" calcext:value-type="string">
            <text:p>Tecnico de Enfermagem II</text:p>
          </table:table-cell>
          <table:table-cell office:value-type="string" calcext:value-type="string">
            <text:p>Unida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10</text:p>
          </table:table-cell>
          <table:table-cell table:style-name="ce3" office:value-type="string" calcext:value-type="string">
            <text:p>Assistência de Enfermagem</text:p>
          </table:table-cell>
          <table:table-cell office:value-type="string" calcext:value-type="string">
            <text:p>4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Poliana de Oliveira Castro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1871GO</text:p>
          </table:table-cell>
          <table:table-cell table:style-name="ce47" office:value-type="string" calcext:value-type="string">
            <text:p>(GO) 15969</text:p>
          </table:table-cell>
          <table:table-cell table:style-name="ce35" office:value-type="string" calcext:value-type="string">
            <text:p>Quarta a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32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YANA GOMES DE SOUSA</text:p>
          </table:table-cell>
          <table:table-cell office:value-type="string" calcext:value-type="string">
            <text:p>Tecnico de Enfermagem SCIH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Priscila Oliveira Piment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2528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, Quarta, Quin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bsté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afaella de Melo Dias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aisa Mirella Cardos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0514GO</text:p>
          </table:table-cell>
          <table:table-cell table:style-name="ce48" office:value-type="string" calcext:value-type="string">
            <text:p>(GO) 17259 <text:s/>(GO) 17296</text:p>
          </table:table-cell>
          <table:table-cell table:style-name="ce35" office:value-type="string" calcext:value-type="string">
            <text:p><text:s/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1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KE MIRELL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NDER SEBASTIA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RANIELY DE SOUZA MATIAS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NYA HELOISA BRAG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aphael Sales Nogueira Amorim Canêd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4050GO</text:p>
          </table:table-cell>
          <table:table-cell table:style-name="ce48" office:value-type="string" calcext:value-type="string">
            <text:p>(GO) 16057</text:p>
          </table:table-cell>
          <table:table-cell table:style-name="ce35" office:value-type="string" calcext:value-type="string">
            <text:p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12 HORAS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office:value-type="string" calcext:value-type="string">
            <text:p>RAQUEL DANTAS DA SILVA DE ALMEID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aquel Gonçalves Roza <text:s/>Clara</text:p>
          </table:table-cell>
          <table:table-cell table:style-name="ce36" office:value-type="string" calcext:value-type="string">
            <text:p>Enfermeiro(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19H AS 1H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6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RAQUEL IVETE FRANZEN ESPINDOLA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aquel Oliveira Batista</text:p>
          </table:table-cell>
          <table:table-cell table:style-name="ce36" office:value-type="string" calcext:value-type="string">
            <text:p>Medica Us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7H AS 19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RAQUEL XAVIER DE CARVALHO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RAUL DOS SANTOS PIANCO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7081" xlink:type="simple">RAVILA FERNANDA SOUSA MAIA</text:a></text:p>
          </table:table-cell>
          <table:table-cell table:style-name="ce37" office:value-type="string" calcext:value-type="string">
            <text:p>ANALISTA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SEXTA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220 HORAS (44HRS)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8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EBECA HADASSA PEREIRA MACHADO</text:p>
          </table:table-cell>
          <table:table-cell table:style-name="ce36" office:value-type="string" calcext:value-type="string">
            <text:p>CLINICA GERAL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32393/GO</text:p>
          </table:table-cell>
          <table:table-cell table:style-name="ce4" office:value-type="string" calcext:value-type="string">
            <text:p>N/A</text:p>
          </table:table-cell>
          <table:table-cell table:style-name="ce51" office:value-type="string" calcext:value-type="string">
            <text:p> TERÇAS-FEIRAS,QUARTAS-FEIRAS E QUINTAS- FEIRAS</text:p>
            <text:p>DE 15 EM 15 DIAS CONFORME ESCALA.</text:p>
          </table:table-cell>
          <table:table-cell table:style-name="ce36" office:value-type="string" calcext:value-type="string">
            <text:p>07:00 ÀS 19:00</text:p>
          </table:table-cell>
          <table:table-cell office:value-type="string" calcext:value-type="string">
            <text:p>Plantões <text:s/>na internação oncológica para acompanhamento dos pacientes.</text:p>
          </table:table-cell>
          <table:table-cell table:style-name="ce51" office:value-type="string" calcext:value-type="string">
            <text:p>PLANTÕES DE 12X36H  CONFORME ESCALA</text:p>
            <text:p/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BECA SAYONARA RIBEIRO DE BRI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enan Salomao Rodrigues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7598GO</text:p>
          </table:table-cell>
          <table:table-cell table:style-name="ce48" office:value-type="string" calcext:value-type="string">
            <text:p>(GO) 14897</text:p>
          </table:table-cell>
          <table:table-cell table:style-name="ce35" office:value-type="string" calcext:value-type="string">
            <text:p>Quinta a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2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enata Buraschi Antunes</text:p>
          </table:table-cell>
          <table:table-cell table:style-name="ce35" office:value-type="string" calcext:value-type="string">
            <text:p>Cirurgia Pediátrica</text:p>
          </table:table-cell>
          <table:table-cell table:style-name="ce3" office:value-type="string" calcext:value-type="string">
            <text:p>Centro Cirurgic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91903SP</text:p>
          </table:table-cell>
          <table:table-cell table:style-name="ce48" office:value-type="string" calcext:value-type="string">
            <text:p>(SP) 85869</text:p>
          </table:table-cell>
          <table:table-cell table:style-name="ce35" office:value-type="string" calcext:value-type="string">
            <text:p>Quarta,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Pediátrica</text:p>
          </table:table-cell>
          <table:table-cell table:style-name="ce35" office:value-type="string" calcext:value-type="string">
            <text:p>17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enata Ferreira dos Santo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O FREITAS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O MARCI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enilton de Oliveira Fagundes Junior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7076GO</text:p>
          </table:table-cell>
          <table:table-cell table:style-name="ce47" office:value-type="string" calcext:value-type="string">
            <text:p>PALS</text:p>
          </table:table-cell>
          <table:table-cell table:style-name="ce35" office:value-type="string" calcext:value-type="string">
            <text:p>Quinta</text:p>
          </table:table-cell>
          <table:table-cell table:style-name="ce35" office:value-type="string" calcext:value-type="string">
            <text:p>13:00-19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0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table:style-name="ce35" office:value-type="string" calcext:value-type="string">
            <text:p>Auxiliar de Farmacia II 36H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4"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341" xlink:type="simple">ROBERTA FERREIRA DA SILVA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odolfo Castro da Silva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123GO</text:p>
          </table:table-cell>
          <table:table-cell table:style-name="ce47" office:value-type="string" calcext:value-type="string">
            <text:p>(GO) 17542</text:p>
          </table:table-cell>
          <table:table-cell table:style-name="ce35" office:value-type="string" calcext:value-type="string">
            <text:p>Segunda a Sexta</text:p>
          </table:table-cell>
          <table:table-cell table:style-name="ce35" office:value-type="string" calcext:value-type="string">
            <text:p>07:00-13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18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Rodrigo Alves Sousa 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3830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Quinta</text:p>
          </table:table-cell>
          <table:table-cell table:style-name="ce36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ROSA FREITAS DE AMORIM</text:p>
          </table:table-cell>
          <table:table-cell table:style-name="ce36" office:value-type="string" calcext:value-type="string">
            <text:p>Tecnico de Enfermagem II</text:p>
          </table:table-cell>
          <table:table-cell table:style-name="ce36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osely José de Carvalho</text:p>
          </table:table-cell>
          <table:table-cell table:style-name="ce36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19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BATISTA DE SOUSA</text:p>
          </table:table-cell>
          <table:table-cell office:value-type="string" calcext:value-type="string">
            <text:p>Enfermeiro SCIH II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DE OLIVEIR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LENE ANTONI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table:style-name="ce35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ossini Nogueira Dias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6938GO</text:p>
          </table:table-cell>
          <table:table-cell table:style-name="ce3" office:value-type="string" calcext:value-type="string">
            <text:p>(GO) 16425</text:p>
          </table:table-cell>
          <table:table-cell table:style-name="ce35" office:value-type="string" calcext:value-type="string">
            <text:p>Segunda, Quarta, Quinta e Sext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Rozilda Gomes da Silva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YAN SIDNEY BORGES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aad George Oliveira El Haouli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7426GO</text:p>
          </table:table-cell>
          <table:table-cell table:style-name="ce47" office:value-type="string" calcext:value-type="string">
            <text:p>(GO) 12891</text:p>
          </table:table-cell>
          <table:table-cell table:style-name="ce35" office:value-type="string" calcext:value-type="string">
            <text:p>Segunda e Terç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14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Samara Liannda De Oliveira Bueno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642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arta, Quinta, Sexta, Sábado,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1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andra Elisabet Olguin Costa</text:p>
          </table:table-cell>
          <table:table-cell table:style-name="ce35" office:value-type="string" calcext:value-type="string">
            <text:p>Neonatologia</text:p>
          </table:table-cell>
          <table:table-cell table:style-name="ce3" office:value-type="string" calcext:value-type="string">
            <text:p>Uti Neonatal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4254GO</text:p>
          </table:table-cell>
          <table:table-cell table:style-name="ce48" office:value-type="string" calcext:value-type="string">
            <text:p>(GO) 9635 </text:p>
          </table:table-cell>
          <table:table-cell table:style-name="ce35" office:value-type="string" calcext:value-type="string">
            <text:p>Segunda a Sexta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onatologia</text:p>
          </table:table-cell>
          <table:table-cell table:style-name="ce35" office:value-type="string" calcext:value-type="string">
            <text:p>29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SANDRA RAIALLA BALSANULFO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SARA ALVES DA SILVA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aulo Carvalho Abreu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8156GO</text:p>
          </table:table-cell>
          <table:table-cell table:style-name="ce47" office:value-type="string" calcext:value-type="string">
            <text:p>(GO) 17738</text:p>
          </table:table-cell>
          <table:table-cell table:style-name="ce35" office:value-type="string" calcext:value-type="string">
            <text:p>Quarta, Quinta e Sexta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21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ERGIO SALES MAGALHAES FILH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hayane Garcia Lima Fernandes 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19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heila de Aguiar Nunes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5056MS</text:p>
          </table:table-cell>
          <table:table-cell table:style-name="ce47" office:value-type="string" calcext:value-type="string">
            <text:p>(MS) 3178</text:p>
          </table:table-cell>
          <table:table-cell table:style-name="ce35" office:value-type="string" calcext:value-type="string">
            <text:p>Segunda, Terça, Quinta, Sexta, Sábado e Domind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ibelle Moreira Silva</text:p>
          </table:table-cell>
          <table:table-cell table:style-name="ce36" office:value-type="string" calcext:value-type="string">
            <text:p>Téc. Enfermagem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632" xlink:type="simple">SILVANIA DE SOUZA AZEVEDO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SILVIA CRISTINA DE AZEVEDO SOUZA</text:p>
          </table:table-cell>
          <table:table-cell table:style-name="ce35" office:value-type="string" calcext:value-type="string">
            <text:p>Enfermeiro (a) I</text:p>
          </table:table-cell>
          <table:table-cell table:style-name="ce3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SILVIA ESPINDOLA VIEIRA SANTO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LEI MOREIRA PEREIR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ilvio Reis Carneiro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 unda/ terça / Quinta</text:p>
          </table:table-cell>
          <table:table-cell table:style-name="ce36" office:value-type="string" calcext:value-type="string">
            <text:p>15:00 as 23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imone Celestino Sobrinho</text:p>
          </table:table-cell>
          <table:table-cell table:style-name="ce36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Simone Pereira da Costa Santos</text:p>
          </table:table-cell>
          <table:table-cell table:style-name="ce36" office:value-type="string" calcext:value-type="string">
            <text:p>Téc. Imobilizaçã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19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12h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SIMONE PEREIRA DOS SANTO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SORAIA FERNANDES FERREIRA GUIMARA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TEFANY LORRAINY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EM CRISTINA DIAS SIQU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Suelita Pacheco De Lima Momente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688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xta, Sábado e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Talita da Cruz Obregon</text:p>
          </table:table-cell>
          <table:table-cell table:style-name="ce35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2585GO</text:p>
          </table:table-cell>
          <table:table-cell table:style-name="ce3" office:value-type="string" calcext:value-type="string">
            <text:p>(GO) 17672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Anestesiologia</text:p>
          </table:table-cell>
          <table:table-cell table:style-name="ce35" office:value-type="string" calcext:value-type="string">
            <text:p>48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Talita Guimarães de Oliveira Soare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Domingo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office:value-type="string" calcext:value-type="string">
            <text:p>TALITA NATIELLE MEDEIROS VIAN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A MENDES LACER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Tatiane Alves da Silva Guimarãe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TATIANE NEVES BRITO</text:p>
          </table:table-cell>
          <table:table-cell table:style-name="ce35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345" xlink:type="simple">TATIANE WYARA DA SILVA OLIVEIRA</text:a></text:p>
          </table:table-cell>
          <table:table-cell table:style-name="ce37" office:value-type="string" calcext:value-type="string">
            <text:p>ANALISTA DE LABORATÓRIO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table:style-name="ce35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Teofilo Ferreira Junior </text:p>
          </table:table-cell>
          <table:table-cell table:style-name="ce36" office:value-type="string" calcext:value-type="string">
            <text:p>Neurologista </text:p>
          </table:table-cell>
          <table:table-cell table:style-name="ce36" office:value-type="string" calcext:value-type="string">
            <text:p>Neurologia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688GO</text:p>
          </table:table-cell>
          <table:table-cell table:style-name="ce1" office:value-type="float" office:value="3039" calcext:value-type="float">
            <text:p>3039</text:p>
          </table:table-cell>
          <table:table-cell table:style-name="ce36" office:value-type="string" calcext:value-type="string">
            <text:p>Segunda a Domindo</text:p>
          </table:table-cell>
          <table:table-cell table:style-name="ce36" office:value-type="string" calcext:value-type="string">
            <text:p>Sobreaviso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table:style-name="ce35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Thaís Ferreira Calda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31301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 a Domingo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THAIS VALADAO REIS CARNEIR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Supervisão ao Serviço de Psicologia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Thalles Henrique Borges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458GO</text:p>
          </table:table-cell>
          <table:table-cell table:style-name="ce47" office:value-type="string" calcext:value-type="string">
            <text:p>PALS</text:p>
          </table:table-cell>
          <table:table-cell table:style-name="ce35" office:value-type="string" calcext:value-type="string">
            <text:p>Segunda, Terça, 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Thamillys Taveira Teodoro De Moura</text:p>
          </table:table-cell>
          <table:table-cell table:style-name="ce36" office:value-type="string" calcext:value-type="string">
            <text:p>Clínica Médica</text:p>
          </table:table-cell>
          <table:table-cell table:style-name="ce36" office:value-type="string" calcext:value-type="string">
            <text:p>Coordenação</text:p>
          </table:table-cell>
          <table:table-cell table:style-name="ce36" office:value-type="string" calcext:value-type="string">
            <text:p>Pessoa Jurídica</text:p>
          </table:table-cell>
          <table:table-cell table:style-name="ce1" office:value-type="string" calcext:value-type="string">
            <text:p>25198GO</text:p>
          </table:table-cell>
          <table:table-cell table:style-name="ce37" office:value-type="float" office:value="14441" calcext:value-type="float">
            <text:p>14441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 - 13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Thaynara Braz Facundo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6554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Terça, Quarta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THAYNARA DYANE PIRES MENDES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UTIS ADULTOS E CLINICA CIRURGICA 3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7:00 as 18:45</text:p>
          </table:table-cell>
          <table:table-cell table:style-name="ce36" office:value-type="string" calcext:value-type="string">
            <text:p>ATENDIMENTO NUTRICIONAL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Thiago Antônio Rodrigues Xavier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8375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07:00 - 19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THIAGO ROBERTH NUNES CARVALHO NASCIMEN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8" office:value-type="string" calcext:value-type="string">
            <text:p><text:a xlink:href="https://app.tradingworks.net/Payroll/TimeCard.aspx?ID=1678627" xlink:type="simple">THUANNY MIRANDA DE MENEZES</text:a></text:p>
          </table:table-cell>
          <table:table-cell table:style-name="ce37" office:value-type="string" calcext:value-type="string">
            <text:p>COLETADOR - ASSISTÊNCIA</text:p>
          </table:table-cell>
          <table:table-cell table:style-name="ce4" office:value-type="string" calcext:value-type="string">
            <text:p>Laboratório</text:p>
          </table:table-cell>
          <table:table-cell table:style-name="ce3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37" office:value-type="string" calcext:value-type="string">
            <text:p>SEGUNDA À DOMINGO</text:p>
          </table:table-cell>
          <table:table-cell table:style-name="ce4"/>
          <table:table-cell office:value-type="string" calcext:value-type="string">
            <text:p>Atendimento Laboratorial</text:p>
          </table:table-cell>
          <table:table-cell table:style-name="ce37" office:value-type="string" calcext:value-type="string">
            <text:p>180 HORAS (12X36)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Valdelania Gomes Silva</text:p>
          </table:table-cell>
          <table:table-cell table:style-name="ce36" office:value-type="string" calcext:value-type="string">
            <text:p>Medica US Eco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Seg / Qua / Sex</text:p>
          </table:table-cell>
          <table:table-cell table:style-name="ce36" office:value-type="string" calcext:value-type="string">
            <text:p>7 AS 13H</text:p>
          </table:table-cell>
          <table:table-cell office:value-type="string" calcext:value-type="string">
            <text:p>Assistência médica</text:p>
          </table:table-cell>
          <table:table-cell table:style-name="ce36" office:value-type="string" calcext:value-type="string">
            <text:p>6h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office:value-type="string" calcext:value-type="string">
            <text:p>VALDENICE CORREA PIMENTEL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Clínica Médica 1 e 2, Clinica Psiquiatrica e Cli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office:value-type="string" calcext:value-type="string">
            <text:p>VALDNEI CESAR FERREIRA MARQUES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DA SILVA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Valmir Silva Gonçalves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Domindgo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3" office:value-type="string" calcext:value-type="string">
            <text:p>HCN </text:p>
          </table:table-cell>
          <table:table-cell office:value-type="string" calcext:value-type="string">
            <text:p>VANESSA DA SILVA NUNES</text:p>
          </table:table-cell>
          <table:table-cell table:style-name="ce35" office:value-type="string" calcext:value-type="string">
            <text:p>Técnico de Enfermagem II</text:p>
          </table:table-cell>
          <table:table-cell table:style-name="ce3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3" office:value-type="string" calcext:value-type="string">
            <text:p>Assistencia em Fonoaudiologia Hospitalar</text:p>
          </table:table-cell>
          <table:table-cell table:style-name="ce52"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VANESSA RODRIGU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Victor Hugo Peixoto Machad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0440GO</text:p>
          </table:table-cell>
          <table:table-cell table:style-name="ce48" office:value-type="string" calcext:value-type="string">
            <text:p>(GO) 14421</text:p>
          </table:table-cell>
          <table:table-cell table:style-name="ce35" office:value-type="string" calcext:value-type="string">
            <text:p>Sábado e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09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Victor Tavares Trindade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UTI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5921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Segunda, Sábado, Domingo</text:p>
          </table:table-cell>
          <table:table-cell table:style-name="ce36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6">
          <table:table-cell table:style-name="ce3" office:value-type="string" calcext:value-type="string">
            <text:p>HCN </text:p>
          </table:table-cell>
          <table:table-cell table:style-name="ce15" office:value-type="string" calcext:value-type="string">
            <text:p>VICTORIA ISABELA CAVALCANTE MOREIRA</text:p>
          </table:table-cell>
          <table:table-cell table:style-name="ce36" office:value-type="string" calcext:value-type="string">
            <text:p>CLINICA GERAL</text:p>
          </table:table-cell>
          <table:table-cell table:style-name="ce4" office:value-type="string" calcext:value-type="string">
            <text:p>Áreas Assistenciais </text:p>
          </table:table-cell>
          <table:table-cell table:style-name="ce36" office:value-type="string" calcext:value-type="string">
            <text:p>CONTRATO PESSOA JURIDICA</text:p>
          </table:table-cell>
          <table:table-cell table:style-name="ce1" office:value-type="string" calcext:value-type="string">
            <text:p>24849-GO</text:p>
          </table:table-cell>
          <table:table-cell table:style-name="ce4" office:value-type="string" calcext:value-type="string">
            <text:p>N/A</text:p>
          </table:table-cell>
          <table:table-cell table:style-name="ce51" office:value-type="string" calcext:value-type="string">
            <text:p>TERÇA, QUARTA E QUINTA-FEIRA</text:p>
          </table:table-cell>
          <table:table-cell table:style-name="ce36" office:value-type="string" calcext:value-type="string">
            <text:p>07:00 ÀS 19:00</text:p>
          </table:table-cell>
          <table:table-cell office:value-type="string" calcext:value-type="string">
            <text:p>Plantões <text:s/>na internação oncológica para acompanhamento dos pacientes.</text:p>
          </table:table-cell>
          <table:table-cell table:style-name="ce51" office:value-type="string" calcext:value-type="string">
            <text:p>PLANTÕES DE 12X36H  CONFORME ESCALA</text:p>
            <text:p/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Victoria Isabela Cavalcante Moreira Silverio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4849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Quarta, Sábado, Domingo</text:p>
          </table:table-cell>
          <table:table-cell table:style-name="ce36" office:value-type="string" calcext:value-type="string">
            <text:p>07:00 - 13:00 / 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19" office:value-type="string" calcext:value-type="string">
            <text:p>VICTORIA PACHECO TOLEDO</text:p>
          </table:table-cell>
          <table:table-cell table:style-name="ce36" office:value-type="string" calcext:value-type="string">
            <text:p>Nutricionista</text:p>
          </table:table-cell>
          <table:table-cell table:style-name="ce36" office:value-type="string" calcext:value-type="string">
            <text:p>CLINICA CIRURGICA 1 E 2 E SAUDE MENTAL</text:p>
          </table:table-cell>
          <table:table-cell table:style-name="ce36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6" office:value-type="string" calcext:value-type="string">
            <text:p>06:00 as 17:45</text:p>
          </table:table-cell>
          <table:table-cell table:style-name="ce36" office:value-type="string" calcext:value-type="string">
            <text:p>ATENDIMENTO NUTRICIONAL</text:p>
          </table:table-cell>
          <table:table-cell table:style-name="ce36" office:value-type="string" calcext:value-type="string">
            <text:p>44h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3" office:value-type="string" calcext:value-type="string">
            <text:p>Vinicius Prates dos Reis</text:p>
          </table:table-cell>
          <table:table-cell table:style-name="ce36" office:value-type="string" calcext:value-type="string">
            <text:p>Téc. Radiologia (Ressonância)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Terç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23" office:value-type="string" calcext:value-type="string">
            <text:p>Virgílio Cardoso Moreno</text:p>
          </table:table-cell>
          <table:table-cell table:style-name="ce35" office:value-type="string" calcext:value-type="string">
            <text:p>Cirurgia Ger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5913GO</text:p>
          </table:table-cell>
          <table:table-cell table:style-name="ce48" office:value-type="string" calcext:value-type="string">
            <text:p>(GO) <text:s/>12671</text:p>
          </table:table-cell>
          <table:table-cell table:style-name="ce35" office:value-type="string" calcext:value-type="string">
            <text:p>Segunda, Terça, Quinta, Sexta, Sábado e Domind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Geral</text:p>
          </table:table-cell>
          <table:table-cell table:style-name="ce35" office:value-type="string" calcext:value-type="string">
            <text:p>53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24"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25" office:value-type="string" calcext:value-type="string">
            <text:p>Vitor Ribeiro Novaes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Pronto-Socorro</text:p>
          </table:table-cell>
          <table:table-cell table:style-name="ce36" office:value-type="string" calcext:value-type="string">
            <text:p>Pessoa Jurídica</text:p>
          </table:table-cell>
          <table:table-cell table:style-name="ce45" office:value-type="string" calcext:value-type="string">
            <text:p>25970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, Quarta, Sábado</text:p>
          </table:table-cell>
          <table:table-cell table:style-name="ce36" office:value-type="string" calcext:value-type="string">
            <text:p>19:00 - 07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4"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4"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4" office:value-type="string" calcext:value-type="string">
            <text:p>HCN</text:p>
          </table:table-cell>
          <table:table-cell table:style-name="ce25" office:value-type="string" calcext:value-type="string">
            <text:p>Viviane Gonçalves Dutra</text:p>
          </table:table-cell>
          <table:table-cell table:style-name="ce36" office:value-type="string" calcext:value-type="string">
            <text:p>Clínico Generalista</text:p>
          </table:table-cell>
          <table:table-cell table:style-name="ce36" office:value-type="string" calcext:value-type="string">
            <text:p>Enfermaria Clínica Geral</text:p>
          </table:table-cell>
          <table:table-cell table:style-name="ce36" office:value-type="string" calcext:value-type="string">
            <text:p>Pessoa Jurídica</text:p>
          </table:table-cell>
          <table:table-cell table:style-name="ce1" office:value-type="string" calcext:value-type="string">
            <text:p>26020GO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Terça e Quarta</text:p>
          </table:table-cell>
          <table:table-cell table:style-name="ce36" office:value-type="string" calcext:value-type="string">
            <text:p>07:00 - 19:00</text:p>
          </table:table-cell>
          <table:table-cell office:value-type="string" calcext:value-type="string">
            <text:p>Atendimento Médico</text:p>
          </table:table-cell>
          <table:table-cell table:style-name="ce4" office:value-type="string" calcext:value-type="string">
            <text:p>48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23" office:value-type="string" calcext:value-type="string">
            <text:p>Wagner Wilar Antunes</text:p>
          </table:table-cell>
          <table:table-cell table:style-name="ce35" office:value-type="string" calcext:value-type="string">
            <text:p>Cirurgia Vascular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8668GO</text:p>
          </table:table-cell>
          <table:table-cell table:style-name="ce47" office:value-type="string" calcext:value-type="string">
            <text:p>(GO) 15074 (GO) 15075 </text:p>
          </table:table-cell>
          <table:table-cell table:style-name="ce35" office:value-type="string" calcext:value-type="string">
            <text:p>Quarta a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Vascular</text:p>
          </table:table-cell>
          <table:table-cell table:style-name="ce35" office:value-type="string" calcext:value-type="string">
            <text:p>12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24" office:value-type="string" calcext:value-type="string">
            <text:p>WALAFF VICENTE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7">
          <table:table-cell table:style-name="ce3" office:value-type="string" calcext:value-type="string">
            <text:p>HCN </text:p>
          </table:table-cell>
          <table:table-cell table:style-name="ce24" office:value-type="string" calcext:value-type="string">
            <text:p>WALDETE VICENTE DA SILVA</text:p>
          </table:table-cell>
          <table:table-cell table:style-name="ce35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4" office:value-type="string" calcext:value-type="string">
            <text:p>WANDERSON DE PADUA ALV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3" office:value-type="string" calcext:value-type="string">
            <text:p>Wanessa dos Santos Macedo </text:p>
          </table:table-cell>
          <table:table-cell table:style-name="ce36" office:value-type="string" calcext:value-type="string">
            <text:p>Téc. Radiologia</text:p>
          </table:table-cell>
          <table:table-cell table:style-name="ce4" office:value-type="string" calcext:value-type="string">
            <text:p>Setor de Imagem</text:p>
          </table:table-cell>
          <table:table-cell table:style-name="ce36" office:value-type="string" calcext:value-type="string">
            <text:p>SCP</text:p>
          </table:table-cell>
          <table:table-cell table:number-columns-repeated="2" office:value-type="string" calcext:value-type="string">
            <text:p>N/A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07:00 as 07:00</text:p>
          </table:table-cell>
          <table:table-cell office:value-type="string" calcext:value-type="string">
            <text:p>Assistencia de enfermagem</text:p>
          </table:table-cell>
          <table:table-cell table:style-name="ce36"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24"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52" office:value-type="string" calcext:value-type="string">
            <text:p>36 HORA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24"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3" office:value-type="string" calcext:value-type="string">
            <text:p>Assistência de Fisioterapia Hospitalar</text:p>
          </table:table-cell>
          <table:table-cell table:style-name="ce52" office:value-type="string" calcext:value-type="string">
            <text:p>44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24" office:value-type="string" calcext:value-type="string">
            <text:p>WELLINGTON FRANKLYN MARTINS NUNES</text:p>
          </table:table-cell>
          <table:table-cell table:style-name="ce35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4">
          <table:table-cell table:style-name="ce3" office:value-type="string" calcext:value-type="string">
            <text:p>HCN </text:p>
          </table:table-cell>
          <table:table-cell table:style-name="ce23" office:value-type="string" calcext:value-type="string">
            <text:p>Welton John Reis do Olegário</text:p>
          </table:table-cell>
          <table:table-cell table:style-name="ce35" office:value-type="string" calcext:value-type="string">
            <text:p>Pediatri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0711GO</text:p>
          </table:table-cell>
          <table:table-cell table:style-name="ce47" office:value-type="string" calcext:value-type="string">
            <text:p>PALS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Pediatria</text:p>
          </table:table-cell>
          <table:table-cell table:style-name="ce35" office:value-type="string" calcext:value-type="string">
            <text:p>78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4" office:value-type="string" calcext:value-type="string">
            <text:p>WEMERSON BARBOZA E S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24" office:value-type="string" calcext:value-type="string">
            <text:p>WENDELAY JORGE COELHO BARBOSA</text:p>
          </table:table-cell>
          <table:table-cell table:style-name="ce36" office:value-type="string" calcext:value-type="string">
            <text:p>Técnico de Enfermagem II</text:p>
          </table:table-cell>
          <table:table-cell table:style-name="ce3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4" office:value-type="string" calcext:value-type="string">
            <text:p>WENDER HENRIQUE RODRIGUES GALVA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3" office:value-type="string" calcext:value-type="string">
            <text:p>Weridyana Batista de Oliveira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15309GO</text:p>
          </table:table-cell>
          <table:table-cell table:style-name="ce47" office:value-type="string" calcext:value-type="string">
            <text:p>(GO) 11881</text:p>
          </table:table-cell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07:00 - 19:00/13:00 - 19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15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6" office:value-type="string" calcext:value-type="string">
            <text:p>Weslei Santos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" office:value-type="string" calcext:value-type="string">
            <text:p>Centro Obstétrico/ 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8939GO</text:p>
          </table:table-cell>
          <table:table-cell table:style-name="ce47" office:value-type="string" calcext:value-type="string">
            <text:p>(GO) 4787</text:p>
          </table:table-cell>
          <table:table-cell table:style-name="ce35" office:value-type="string" calcext:value-type="string">
            <text:p>Segunda, Sexta ,Sábado, Domi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Ginecologia e Obstetrícia</text:p>
          </table:table-cell>
          <table:table-cell table:style-name="ce35" office:value-type="string" calcext:value-type="string">
            <text:p>51 HORAS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27" office:value-type="string" calcext:value-type="string">
            <text:p>WESLEY QUEIROZ DE SOUZA</text:p>
          </table:table-cell>
          <table:table-cell table:style-name="ce35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3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8" office:value-type="string" calcext:value-type="string">
            <text:p>William Manoel da Silva Capellazzo</text:p>
          </table:table-cell>
          <table:table-cell table:style-name="ce35" office:value-type="string" calcext:value-type="string">
            <text:p>Neurocirur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29678GO</text:p>
          </table:table-cell>
          <table:table-cell table:style-name="ce44" office:value-type="string" calcext:value-type="string">
            <text:p>NÃO TEM </text:p>
          </table:table-cell>
          <table:table-cell table:style-name="ce35" office:value-type="string" calcext:value-type="string">
            <text:p>Segunda e Terça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Neurocirurgia</text:p>
          </table:table-cell>
          <table:table-cell table:style-name="ce35" office:value-type="string" calcext:value-type="string">
            <text:p>14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7"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2">
          <table:table-cell table:style-name="ce3" office:value-type="string" calcext:value-type="string">
            <text:p>HCN </text:p>
          </table:table-cell>
          <table:table-cell table:style-name="ce28" office:value-type="string" calcext:value-type="string">
            <text:p>Yago de Andrade Fonseca Felix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" office:value-type="string" calcext:value-type="string">
            <text:p>Pronto Socorro/Ambulatório</text:p>
          </table:table-cell>
          <table:table-cell table:style-name="ce3" office:value-type="string" calcext:value-type="string">
            <text:p>CONTRATO </text:p>
          </table:table-cell>
          <table:table-cell table:style-name="ce44" office:value-type="string" calcext:value-type="string">
            <text:p>31871GO</text:p>
          </table:table-cell>
          <table:table-cell table:style-name="ce47" office:value-type="string" calcext:value-type="string">
            <text:p>(GO) 17156 (GO) 17171</text:p>
          </table:table-cell>
          <table:table-cell table:style-name="ce35" office:value-type="string" calcext:value-type="string">
            <text:p>Segunda a Domingo 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5" office:value-type="string" calcext:value-type="string">
            <text:p>83 HORAS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table:style-name="ce27"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9" office:value-type="string" calcext:value-type="string">
            <text:p>YASMIN PONTES MOREIRA</text:p>
          </table:table-cell>
          <table:table-cell table:style-name="ce39" office:value-type="string" calcext:value-type="string">
            <text:p>Fisioterapeuta I</text:p>
          </table:table-cell>
          <table:table-cell table:style-name="ce39" office:value-type="string" calcext:value-type="string">
            <text:p>Fisioterapia</text:p>
          </table:table-cell>
          <table:table-cell table:style-name="ce6" office:value-type="string" calcext:value-type="string">
            <text:p>CLT</text:p>
          </table:table-cell>
          <table:table-cell table:number-columns-repeated="2" table:style-name="ce39" office:value-type="string" calcext:value-type="string">
            <text:p>N/A</text:p>
          </table:table-cell>
          <table:table-cell table:style-name="ce6" office:value-type="string" calcext:value-type="string">
            <text:p>Domingo a Domingo</text:p>
          </table:table-cell>
          <table:table-cell table:style-name="ce53" office:value-type="string" calcext:value-type="string">
            <text:p>07:00 - 19:00</text:p>
          </table:table-cell>
          <table:table-cell table:style-name="ce6" office:value-type="string" calcext:value-type="string">
            <text:p>Assistência de Fisioterapia Hospitalar</text:p>
          </table:table-cell>
          <table:table-cell table:style-name="ce7" office:value-type="string" calcext:value-type="string">
            <text:p>30 HORAS</text:p>
          </table:table-cell>
        </table:table-row>
        <table:table-row table:style-name="ro2">
          <table:table-cell table:style-name="ce7" office:value-type="string" calcext:value-type="string">
            <text:p>HCN </text:p>
          </table:table-cell>
          <table:table-cell table:style-name="ce29" office:value-type="string" calcext:value-type="string">
            <text:p>ZULEIDE TIOTONIO DOS SANTOS</text:p>
          </table:table-cell>
          <table:table-cell table:style-name="ce40" office:value-type="string" calcext:value-type="string">
            <text:p>Tecnico de Enfermagem II</text:p>
          </table:table-cell>
          <table:table-cell table:style-name="ce7" office:value-type="string" calcext:value-type="string">
            <text:p>CME - Central de Material Esterelizado</text:p>
          </table:table-cell>
          <table:table-cell table:style-name="ce6" office:value-type="string" calcext:value-type="string">
            <text:p>CLT</text:p>
          </table:table-cell>
          <table:table-cell table:number-columns-repeated="2" table:style-name="ce39" office:value-type="string" calcext:value-type="string">
            <text:p>N/A</text:p>
          </table:table-cell>
          <table:table-cell table:style-name="ce6" office:value-type="string" calcext:value-type="string">
            <text:p>Domingo a Domingo</text:p>
          </table:table-cell>
          <table:table-cell table:style-name="ce53" office:value-type="string" calcext:value-type="string">
            <text:p>07:00 - 19:00</text:p>
          </table:table-cell>
          <table:table-cell table:style-name="ce6" office:value-type="string" calcext:value-type="string">
            <text:p>Assistência de Enfermagem</text:p>
          </table:table-cell>
          <table:table-cell table:style-name="ce7" office:value-type="string" calcext:value-type="string">
            <text:p>36 HORAS</text:p>
          </table:table-cell>
        </table:table-row>
        <table:table-row table:style-name="ro10">
          <table:table-cell table:style-name="Default" table:number-columns-repeated="11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BRUNA KAROLINE MATOS COELHO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SETOR DE NUTRIÇÃO E DIETÉTICA + LACTÁRIO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8:00 as 17:48</text:p>
          </table:table-cell>
          <table:table-cell table:style-name="ce41" office:value-type="string" calcext:value-type="string">
            <text:p>SUPERVISORA CLÍNICA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CRISTIANE JOSE DE OLIVEIRA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UNIDADE DE ALIMENTAÇÃO E NUTRIÇÃO 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NUTRICIONISTA UAN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DALILA DAIANY ODERDENGE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UTIS ADULTOS + AMBULATÓRIO + PRONTO SOCORRO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48</text:p>
          </table:table-cell>
          <table:table-cell table:style-name="ce41" office:value-type="string" calcext:value-type="string">
            <text:p>ATENDIMENTO NUTRICIONAL 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GEISSON DOS SANTOS FERNANDES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CLINICA MÉDICA 1 E 2 E CLINICA CIRURGICA 3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 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ISABELLA PACIFICO OLIVEIRA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SETOR DE NUTRIÇÃO E DIETÉTICA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48</text:p>
          </table:table-cell>
          <table:table-cell table:style-name="ce41" office:value-type="string" calcext:value-type="string">
            <text:p>SUPERVISORA CLÍNICA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JOYCE CAROLINNE MENDES DE PAIVA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LICENÇA MATERNIDADE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JULIANA DA SILVA SOUSA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UTIS NEONATAL, PEDIATRICA, CLINICA PEDIATRICA E ALCON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6:00 as 17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MARIANA ALVES MARTINS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UNIDADE DE ALIMENTAÇÃO E NUTRIÇÃO NOTURNO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19:30 as 06:30</text:p>
          </table:table-cell>
          <table:table-cell table:style-name="ce41" office:value-type="string" calcext:value-type="string">
            <text:p>NUTRICIONISTA UAN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MARIANA NEIVA RIBEIRO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UTIS NEONATAL, PEDIATRICA, CLINICA PEDIATRICA E ALCON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MARTA UMBELINA DE SOUZA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CLINICA CIRURGICA 1 E 2 E SAUDE MENTAL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THAYNARA DYANE PIRES MENDES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UTIS ADULTOS E CLINICA CIRURGICA 3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8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0">
          <table:table-cell table:style-name="ce8" office:value-type="string" calcext:value-type="string">
            <text:p>HCN </text:p>
          </table:table-cell>
          <table:table-cell table:style-name="ce30" office:value-type="string" calcext:value-type="string">
            <text:p>VICTORIA PACHECO TOLEDO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CLINICA CIRURGICA 1 E 2 E SAUDE MENTAL</text:p>
          </table:table-cell>
          <table:table-cell table:style-name="ce41" office:value-type="string" calcext:value-type="string">
            <text:p>CLT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6:00 as 17:45</text:p>
          </table:table-cell>
          <table:table-cell table:style-name="ce41" office:value-type="string" calcext:value-type="string">
            <text:p>ATENDIMENTO NUTRICIONAL</text:p>
          </table:table-cell>
          <table:table-cell table:style-name="ce41" office:value-type="string" calcext:value-type="string">
            <text:p>4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Mayra Ingred Pontes Parente Ayres</text:p>
          </table:table-cell>
          <table:table-cell table:style-name="ce41" office:value-type="string" calcext:value-type="string">
            <text:p>Medica Anestesist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Andre Luiz Soares </text:p>
          </table:table-cell>
          <table:table-cell table:style-name="ce41" office:value-type="string" calcext:value-type="string">
            <text:p>Teste Ergometric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Isadora Bueno</text:p>
          </table:table-cell>
          <table:table-cell table:style-name="ce41" office:value-type="string" calcext:value-type="string">
            <text:p>Medica US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Raquel Oliveira Batista</text:p>
          </table:table-cell>
          <table:table-cell table:style-name="ce41" office:value-type="string" calcext:value-type="string">
            <text:p>Medica Us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Valdelania Gomes Silva</text:p>
          </table:table-cell>
          <table:table-cell table:style-name="ce41" office:value-type="string" calcext:value-type="string">
            <text:p>Medica US Ec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 / Qua / Sex</text:p>
          </table:table-cell>
          <table:table-cell table:style-name="ce41" office:value-type="string" calcext:value-type="string">
            <text:p>7 AS 13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6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Francisco Barreto Ayres</text:p>
          </table:table-cell>
          <table:table-cell table:style-name="ce41" office:value-type="string" calcext:value-type="string">
            <text:p>Medico Colon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Alexander Tavares</text:p>
          </table:table-cell>
          <table:table-cell table:style-name="ce41" office:value-type="string" calcext:value-type="string">
            <text:p>Medico Us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ab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Leandro Sousa Araujo</text:p>
          </table:table-cell>
          <table:table-cell table:style-name="ce41" office:value-type="string" calcext:value-type="string">
            <text:p>Medico US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 / Ter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Lucas Frank Guimaraes</text:p>
          </table:table-cell>
          <table:table-cell table:style-name="ce41" office:value-type="string" calcext:value-type="string">
            <text:p>Medico US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a / Sex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ência médica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Elizangela Frois Severino</text:p>
          </table:table-cell>
          <table:table-cell table:style-name="ce41" office:value-type="string" calcext:value-type="string">
            <text:p>Enfermeiro(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Raquel Gonçalves Roza <text:s/>Clara</text:p>
          </table:table-cell>
          <table:table-cell table:style-name="ce41" office:value-type="string" calcext:value-type="string">
            <text:p>Enfermeiro(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19H AS 1H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6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Nathalia Souza França</text:p>
          </table:table-cell>
          <table:table-cell table:style-name="ce41" office:value-type="string" calcext:value-type="string">
            <text:p>Enfermeiro(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7H AS 19H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Leticia Camargo da Silva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Myllena Bhetania Rodrigues Fonseca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Dhulia Alves Albuquerque 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00 as 16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Giovana Moreira dos Santos 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30 as 16:3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Natalia Alves Monteiro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8:00 as 1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ulia Maria Barbosa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7:30 as 16:3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Sibelle Moreira Silva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eovane Lemes Dias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Andreila da Conceição Almeida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Rafaella de Melo Dias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Shayane Garcia Lima Fernandes 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19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Lenice Rodrigues Ferreira</text:p>
          </table:table-cell>
          <table:table-cell table:style-name="ce41" office:value-type="string" calcext:value-type="string">
            <text:p>Téc. Enfermagem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19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Adeildo da Silva Farias </text:p>
          </table:table-cell>
          <table:table-cell table:style-name="ce41" office:value-type="string" calcext:value-type="string">
            <text:p>Téc. Imobilizaçã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Rosely José de Carvalho</text:p>
          </table:table-cell>
          <table:table-cell table:style-name="ce41" office:value-type="string" calcext:value-type="string">
            <text:p>Téc. Imobilizaçã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19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Simone Celestino Sobrinho</text:p>
          </table:table-cell>
          <table:table-cell table:style-name="ce41" office:value-type="string" calcext:value-type="string">
            <text:p>Téc. Imobilizaçã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Simone Pereira da Costa Santos</text:p>
          </table:table-cell>
          <table:table-cell table:style-name="ce41" office:value-type="string" calcext:value-type="string">
            <text:p>Téc. Imobilização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9" office:value-type="string" calcext:value-type="string">
            <text:p>Domingo a Domingo</text:p>
          </table:table-cell>
          <table:table-cell table:style-name="ce41" office:value-type="string" calcext:value-type="string">
            <text:p>19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12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Brunna Fleury de Abreu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2" office:value-type="string" calcext:value-type="string">
            <text:p>Segund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Danielle Karla Mendonc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arta / Quinta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Edriene Cristina Pereira de Sous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i / Sex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Eudes Honorato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2" office:value-type="string" calcext:value-type="string">
            <text:p>Segund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Felippe Augusto Souza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Francielle Cristina Fernandes Godoi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Franklin dos Santos Souza JR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Gilvan Pereira dos Santo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/ Terça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Guilherme Modesto de Mirand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ábado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Igor de Oliveira Silv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Domindo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Ingredi Alana Gregorio De Mour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 / Ter</text:p>
          </table:table-cell>
          <table:table-cell table:style-name="ce41" office:value-type="string" calcext:value-type="string">
            <text:p>07:00 as 19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ackeline Policarpo 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ábado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essica Bruna Dias de Oliveira Diorio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8:00 as 12:3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oanilma Cordeiro Guedes 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oão Carlos Vieira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2" office:value-type="string" calcext:value-type="string">
            <text:p>Segund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José Eduardo Vieira de Faria Rei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Luiz Gustavo Ribeiro de Freita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Renata Ferreira dos Santo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Rozilda Gomes da Silva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Silvio Reis Carneiro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 unda/ terça / Quinta</text:p>
          </table:table-cell>
          <table:table-cell table:style-name="ce41" office:value-type="string" calcext:value-type="string">
            <text:p>15:00 as 23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Talita Guimarães de Oliveira Soare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Domingo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Tatiane Alves da Silva Guimarãe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Valmir Silva Gonçalves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Domindgo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Wanessa dos Santos Macedo </text:p>
          </table:table-cell>
          <table:table-cell table:style-name="ce41" office:value-type="string" calcext:value-type="string">
            <text:p>Téc. Radiologia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Daniel Fernandes De Carvalho 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Fabio Junior de Paula Andrade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Lafaiette Vanderlinde Costa Junior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1" office:value-type="string" calcext:value-type="string">
            <text:p>Vinicius Prates dos Reis</text:p>
          </table:table-cell>
          <table:table-cell table:style-name="ce41" office:value-type="string" calcext:value-type="string">
            <text:p>Téc. Radiologia (Ressonânci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2" office:value-type="string" calcext:value-type="string">
            <text:p>Luiz Antônio Tarão de Oliveira</text:p>
          </table:table-cell>
          <table:table-cell table:style-name="ce42" office:value-type="string" calcext:value-type="string">
            <text:p>Téc. Radiologia (Ressonância) Biomedico</text:p>
          </table:table-cell>
          <table:table-cell table:style-name="ce43" office:value-type="string" calcext:value-type="string">
            <text:p>Setor de Imagem</text:p>
          </table:table-cell>
          <table:table-cell table:style-name="ce42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2" office:value-type="string" calcext:value-type="string">
            <text:p>Segunda</text:p>
          </table:table-cell>
          <table:table-cell table:style-name="ce42" office:value-type="string" calcext:value-type="string">
            <text:p>07:00 as 0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2" office:value-type="string" calcext:value-type="string">
            <text:p>24h</text:p>
          </table:table-cell>
          <table:table-cell table:style-name="Default"/>
        </table:table-row>
        <table:table-row table:style-name="ro11">
          <table:table-cell table:style-name="ce8" office:value-type="string" calcext:value-type="string">
            <text:p>HCN </text:p>
          </table:table-cell>
          <table:table-cell table:style-name="ce33" office:value-type="string" calcext:value-type="string">
            <text:p>Milena Miria Moreira Silva</text:p>
          </table:table-cell>
          <table:table-cell table:style-name="ce41" office:value-type="string" calcext:value-type="string">
            <text:p>Enfermeiro(a)</text:p>
          </table:table-cell>
          <table:table-cell table:style-name="ce43" office:value-type="string" calcext:value-type="string">
            <text:p>Setor de Imagem</text:p>
          </table:table-cell>
          <table:table-cell table:style-name="ce41" office:value-type="string" calcext:value-type="string">
            <text:p>SCP</text:p>
          </table:table-cell>
          <table:table-cell table:style-name="ce46" office:value-type="string" calcext:value-type="string">
            <text:p>N/A</text:p>
          </table:table-cell>
          <table:table-cell table:style-name="ce41" office:value-type="string" calcext:value-type="string">
            <text:p>Segunda a Sexta</text:p>
          </table:table-cell>
          <table:table-cell table:style-name="ce41" office:value-type="string" calcext:value-type="string">
            <text:p>08:00 as 17:00</text:p>
          </table:table-cell>
          <table:table-cell table:style-name="ce43" office:value-type="string" calcext:value-type="string">
            <text:p>Assistencia de enfermagem</text:p>
          </table:table-cell>
          <table:table-cell table:style-name="ce41" office:value-type="string" calcext:value-type="string">
            <text:p>8h</text:p>
          </table:table-cell>
          <table:table-cell table:style-name="Default"/>
        </table:table-row>
        <calcext:conditional-formats>
          <calcext:conditional-format calcext:target-range-address="Planilha1.B1:Planilha1.B621 Planilha1.B634:Planilha1.B848">
            <calcext:condition calcext:apply-style-name="ConditionalStyle_6" calcext:value="duplicate" calcext:base-cell-address="Planilha1.B1"/>
          </calcext:conditional-format>
          <calcext:conditional-format calcext:target-range-address="Planilha1.B622:Planilha1.B633">
            <calcext:condition calcext:apply-style-name="ConditionalStyle_5" calcext:value="duplicate" calcext:base-cell-address="Planilha1.B622"/>
          </calcext:conditional-format>
          <calcext:conditional-format calcext:target-range-address="Planilha1.B849:Planilha1.B869">
            <calcext:condition calcext:apply-style-name="ConditionalStyle_4" calcext:value="duplicate" calcext:base-cell-address="Planilha1.B849"/>
          </calcext:conditional-format>
          <calcext:conditional-format calcext:target-range-address="Planilha1.B870:Planilha1.B876">
            <calcext:condition calcext:apply-style-name="ConditionalStyle_3" calcext:value="duplicate" calcext:base-cell-address="Planilha1.B870"/>
          </calcext:conditional-format>
          <calcext:conditional-format calcext:target-range-address="Planilha1.B878:Planilha1.B889">
            <calcext:condition calcext:apply-style-name="ConditionalStyle_2" calcext:value="duplicate" calcext:base-cell-address="Planilha1.B878"/>
          </calcext:conditional-format>
          <calcext:conditional-format calcext:target-range-address="Planilha1.B890:Planilha1.B947">
            <calcext:condition calcext:apply-style-name="ConditionalStyle_1" calcext:value="duplicate" calcext:base-cell-address="Planilha1.B89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c55a11"/>
    </style:style>
    <style:style style:name="ConditionalStyle_5f_5" style:display-name="ConditionalStyle_5" style:family="table-cell" style:parent-style-name="Default">
      <style:table-cell-properties fo:background-color="#c55a11"/>
    </style:style>
    <style:style style:name="ConditionalStyle_5f_4" style:display-name="ConditionalStyle_4" style:family="table-cell" style:parent-style-name="Default">
      <style:table-cell-properties fo:background-color="#c55a11"/>
    </style:style>
    <style:style style:name="ConditionalStyle_5f_3" style:display-name="ConditionalStyle_3" style:family="table-cell" style:parent-style-name="Default">
      <style:table-cell-properties fo:background-color="#c55a11"/>
    </style:style>
    <style:style style:name="ConditionalStyle_5f_2" style:display-name="ConditionalStyle_2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c55a1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6:16:14.615000000</meta:creation-date>
    <dc:date>2024-02-16T16:18:47.742000000</dc:date>
    <meta:editing-duration>PT2M31S</meta:editing-duration>
    <meta:editing-cycles>3</meta:editing-cycles>
    <meta:generator>LibreOffice/7.1.5.2$Windows_X86_64 LibreOffice_project/85f04e9f809797b8199d13c421bd8a2b025d52b5</meta:generator>
    <meta:document-statistic meta:table-count="1" meta:cell-count="10237" meta:object-count="1"/>
  </office:meta>
</office:document-meta>
</file>