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79cm"/>
    </style:style>
    <style:style style:name="co2" style:family="table-column">
      <style:table-column-properties fo:break-before="auto" style:column-width="10.444cm"/>
    </style:style>
    <style:style style:name="co3" style:family="table-column">
      <style:table-column-properties fo:break-before="auto" style:column-width="9.296cm"/>
    </style:style>
    <style:style style:name="co4" style:family="table-column">
      <style:table-column-properties fo:break-before="auto" style:column-width="13.047cm"/>
    </style:style>
    <style:style style:name="co5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12.18cm"/>
    </style:style>
    <style:style style:name="co8" style:family="table-column">
      <style:table-column-properties fo:break-before="auto" style:column-width="12.936cm"/>
    </style:style>
    <style:style style:name="co9" style:family="table-column">
      <style:table-column-properties fo:break-before="auto" style:column-width="6.57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SETEMBRO_20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2024" table:style-name="ta1" table:print-ranges="'SETEMBRO 2024'.A1:'SETEMBRO 2024'.H58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Escalas de trabalho dos principais serviços ofertados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Mês: SETEMBRO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Unidade: Centro Estadual Dr. Henrique Santillo - CRER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office:annotation draw:style-name="gr1" draw:text-style-name="P2" svg:width="0.582cm" svg:height="71.593cm" svg:x="46.972cm" svg:y="4.683cm" draw:caption-point-x="0.81cm" draw:caption-point-y="0.565cm">
              <dc:date>2024-09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No do enfermeiro, colocar o número do conselho de classe</text:p>
            </office:annotation>
            <text:p>RQE/ N° Conselho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DAM GONÇALVES DE AZEVEDO</text:p>
          </table:table-cell>
          <table:table-cell table:style-name="ce9" office:value-type="string" calcext:value-type="string">
            <text:p>MEDICO (A) NE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9280/10013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DELSIO MAFRA PALOTTI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563/1562</text:p>
          </table:table-cell>
          <table:table-cell table:style-name="ce18" office:value-type="string" calcext:value-type="string">
            <text:p>Sábad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DIB JOSE HERCUL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7012" calcext:value-type="float">
            <text:p>7012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DISON DE SOUZA VALENTE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922" calcext:value-type="float">
            <text:p>21922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DRIANA OLIVEIRA GUILARDE</text:p>
          </table:table-cell>
          <table:table-cell table:style-name="ce9" office:value-type="string" calcext:value-type="string">
            <text:p>MÉDICO (A) INFECTOLOGISTA</text:p>
          </table:table-cell>
          <table:table-cell table:style-name="ce9" office:value-type="string" calcext:value-type="string">
            <text:p>SCIRAS - SERVICO DE CON DE INFEC REL A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040" calcext:value-type="float">
            <text:p>7040</text:p>
          </table:table-cell>
          <table:table-cell table:style-name="ce18" office:value-type="string" calcext:value-type="string">
            <text:p><text:s/>Seg á Sex, Sáb e Dom </text:p>
          </table:table-cell>
          <table:table-cell table:style-name="ce18" office:value-type="string" calcext:value-type="string">
            <text:p>10:00|13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DRIANO RIBEIRO BARROS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EXAMES 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894" calcext:value-type="float">
            <text:p>16894</text:p>
          </table:table-cell>
          <table:table-cell table:style-name="ce18" office:value-type="string" calcext:value-type="string">
            <text:p>Terça a Sábad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DRIEL GRACCO DA SILVA</text:p>
          </table:table-cell>
          <table:table-cell table:style-name="ce9" office:value-type="string" calcext:value-type="string">
            <text:p>MEDICO (A) NEF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1788/11797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DRIELLY OLIVEIRA CUNHA</text:p>
          </table:table-cell>
          <table:table-cell table:style-name="ce9" office:value-type="string" calcext:value-type="string">
            <text:p>MEDICO (A) NUT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0849" calcext:value-type="float">
            <text:p>20849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KEMI KASAHARA OMI DE FREITA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6187" calcext:value-type="float">
            <text:p>6187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LBERTO RASSI NETO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4098" calcext:value-type="float">
            <text:p>34098</text:p>
          </table:table-cell>
          <table:table-cell table:style-name="ce18" office:value-type="string" calcext:value-type="string">
            <text:p>Sex 7hs, Sáb 4h45, Dom folga</text:p>
          </table:table-cell>
          <table:table-cell table:style-name="ce18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LINE LAZARA RESENDE</text:p>
          </table:table-cell>
          <table:table-cell table:style-name="ce9" office:value-type="string" calcext:value-type="string">
            <text:p>MEDICO (A) NEF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8258/8259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LLISSON MORAIS MOREIR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7504" calcext:value-type="float">
            <text:p>750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MANDA RINCON GODINH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2778" calcext:value-type="float">
            <text:p>22778</text:p>
          </table:table-cell>
          <table:table-cell table:style-name="ce18" office:value-type="string" calcext:value-type="string">
            <text:p>Sex 7hs, Sáb 4h45, Dom folga</text:p>
          </table:table-cell>
          <table:table-cell table:style-name="ce18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A CLARA HONORATO CHAVE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9164" calcext:value-type="float">
            <text:p>2916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DRE LUIZ TAVARE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0915" calcext:value-type="float">
            <text:p>30915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NA KAROLINNE NASCIMENTO</text:p>
          </table:table-cell>
          <table:table-cell table:style-name="ce9" office:value-type="string" calcext:value-type="string">
            <text:p>MEDICO (A) GENETIC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016" calcext:value-type="float">
            <text:p>16016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NA PAULA GUIMARAES URZEDA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2803/12347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TONIO CARLOS FALONI NUNES PEREIR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3091" calcext:value-type="float">
            <text:p>1309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NTONIO CORDEIRO DA SILVA FILHO</text:p>
          </table:table-cell>
          <table:table-cell table:style-name="ce17" office:value-type="string" calcext:value-type="string">
            <text:p>MEDICO (A) RADIOLOGISTA</text:p>
          </table:table-cell>
          <table:table-cell table:style-name="ce17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456" calcext:value-type="float">
            <text:p>10456</text:p>
          </table:table-cell>
          <table:table-cell table:style-name="ce17" office:value-type="string" calcext:value-type="string">
            <text:p>Seg e Qua; Ter, Qui, Sex, Sáb e Dom Folga (Médico)</text:p>
          </table:table-cell>
          <table:table-cell table:style-name="ce9" office:value-type="string" calcext:value-type="string">
            <text:p>07:00|09:00|09:15|13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TONIO SILVA ROCHA JUNIOR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3686/408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AYLLA KEINER ALVES SIMAO</text:p>
          </table:table-cell>
          <table:table-cell table:style-name="ce17" office:value-type="string" calcext:value-type="string">
            <text:p>MEDICO (A) RADIOLOGISTA</text:p>
          </table:table-cell>
          <table:table-cell table:style-name="ce17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533" calcext:value-type="float">
            <text:p>14533</text:p>
          </table:table-cell>
          <table:table-cell table:style-name="ce17" office:value-type="string" calcext:value-type="string">
            <text:p>Ter; <text:s/>Quar; Seg, Qui, Sex, Sáb e Dom Folga - Médico</text:p>
          </table:table-cell>
          <table:table-cell table:style-name="ce9" office:value-type="string" calcext:value-type="string">
            <text:p>13:00|14:45|15:00|18:00, Seg; 07:00|12:00|13:00|19:0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EATRIZ FALEIRO RAMOS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3523" calcext:value-type="float">
            <text:p>13523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ERTRAND RODRIGUES MACARANDUBA</text:p>
          </table:table-cell>
          <table:table-cell table:style-name="ce9" office:value-type="string" calcext:value-type="string">
            <text:p>MÉDICO (A) ENDOCRIN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9671</text:p>
          </table:table-cell>
          <table:table-cell table:style-name="ce18" office:value-type="string" calcext:value-type="string">
            <text:p><text:s/>Médicos</text:p>
          </table:table-cell>
          <table:table-cell table:style-name="ce18" office:value-type="string" calcext:value-type="string">
            <text:p>05:20|07:200|07:35|11:2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RAINNER CAMPOS BARBOSA JANUZZI</text:p>
          </table:table-cell>
          <table:table-cell table:style-name="ce17" office:value-type="string" calcext:value-type="string">
            <text:p>MEDICO (A) RADIOLOGISTA</text:p>
          </table:table-cell>
          <table:table-cell table:style-name="ce17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653" calcext:value-type="float">
            <text:p>11653</text:p>
          </table:table-cell>
          <table:table-cell table:style-name="ce17" office:value-type="string" calcext:value-type="string">
            <text:p>Qui; | Ter, Qua, Sex, Sab e Dom - Folga;</text:p>
          </table:table-cell>
          <table:table-cell table:style-name="ce1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RUNA RASSI ARANTES</text:p>
          </table:table-cell>
          <table:table-cell table:style-name="ce9" office:value-type="string" calcext:value-type="string">
            <text:p>MEDICO (A) NEF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6765/7348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RUNO PAIVA PEREIR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1196" calcext:value-type="float">
            <text:p>11196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RUNO QUINTINO DOMINGOS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18" office:value-type="string" calcext:value-type="string">
            <text:p>CRER</text:p>
          </table:table-cell>
          <table:table-cell table:style-name="ce18" office:value-type="string" calcext:value-type="string">
            <text:p>PESSOA JURÍDICA</text:p>
          </table:table-cell>
          <table:table-cell table:style-name="ce9" office:value-type="float" office:value="21150" calcext:value-type="float">
            <text:p>21150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7:00 a 13:00, 07:00 a 11:4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AIUS LUCILIUS DE CASTRO JUNIOR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4401/6055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AMILA ERIANE ANTUNES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<text:s/>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073" calcext:value-type="float">
            <text:p>16073</text:p>
          </table:table-cell>
          <table:table-cell table:style-name="ce18" office:value-type="string" calcext:value-type="string">
            <text:p>Terça a Sábad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AMILA LIMA ALVES</text:p>
          </table:table-cell>
          <table:table-cell table:style-name="ce18" office:value-type="string" calcext:value-type="string">
            <text:p>MEDICO (A) CIRURGIAO GERAL</text:p>
          </table:table-cell>
          <table:table-cell table:style-name="ce18" office:value-type="string" calcext:value-type="string">
            <text:p>CRER</text:p>
          </table:table-cell>
          <table:table-cell table:style-name="ce18" office:value-type="string" calcext:value-type="string">
            <text:p>PESSOA JURÍDICA</text:p>
          </table:table-cell>
          <table:table-cell table:style-name="ce9" office:value-type="float" office:value="23366" calcext:value-type="float">
            <text:p>23366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7:00 a 13:00, 07:00 a 11:4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AROLINNE BORGES ALVES DULCI</text:p>
          </table:table-cell>
          <table:table-cell table:style-name="ce9" office:value-type="string" calcext:value-type="string">
            <text:p>MÉ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448" calcext:value-type="float">
            <text:p>13448</text:p>
          </table:table-cell>
          <table:table-cell table:style-name="ce18" office:value-type="string" calcext:value-type="string">
            <text:p>12 x 36 Diurno</text:p>
          </table:table-cell>
          <table:table-cell table:style-name="ce1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ASSIO SERRA DE OLIVEIRA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<text:s/>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3794" calcext:value-type="float">
            <text:p>13794</text:p>
          </table:table-cell>
          <table:table-cell table:style-name="ce18" office:value-type="string" calcext:value-type="string">
            <text:p>Segunda a Sábad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AUE SALOMAO SANT´ANN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997" calcext:value-type="float">
            <text:p>14997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HRISTIANE PENA CABRAL MAGALHAES</text:p>
          </table:table-cell>
          <table:table-cell table:style-name="ce17" office:value-type="string" calcext:value-type="string">
            <text:p>MEDICO (A) RADIOLOGISTA</text:p>
          </table:table-cell>
          <table:table-cell table:style-name="ce17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186" calcext:value-type="float">
            <text:p>9186</text:p>
          </table:table-cell>
          <table:table-cell table:number-columns-repeated="2" table:style-name="ce17" office:value-type="string" calcext:value-type="string">
            <text:p>ADMINISTRATIVO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HRISTIANE TAVARES CARDOZO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<text:s/>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097" calcext:value-type="float">
            <text:p>16097</text:p>
          </table:table-cell>
          <table:table-cell table:style-name="ce18" office:value-type="string" calcext:value-type="string">
            <text:p>Terça a Sábad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ICERO SOARES DE MELO NETO</text:p>
          </table:table-cell>
          <table:table-cell table:style-name="ce9" office:value-type="string" calcext:value-type="string">
            <text:p>MÉ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718" calcext:value-type="float">
            <text:p>11718</text:p>
          </table:table-cell>
          <table:table-cell table:style-name="ce18" office:value-type="string" calcext:value-type="string">
            <text:p>12 x 36 Diurno</text:p>
          </table:table-cell>
          <table:table-cell table:style-name="ce1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LARA ALVARES PEREIRA LEAO</text:p>
          </table:table-cell>
          <table:table-cell table:style-name="ce9" office:value-type="string" calcext:value-type="string">
            <text:p>MEDICO (A) NEF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7117/796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CLAUDIA DIB CAETANO FRIEDRICH</text:p>
          </table:table-cell>
          <table:table-cell table:style-name="ce10" office:value-type="string" calcext:value-type="string">
            <text:p>MEDICO (A) RADIOLOGISTA</text:p>
          </table:table-cell>
          <table:table-cell table:style-name="ce10" office:value-type="string" calcext:value-type="string">
            <text:p>CRER</text:p>
          </table:table-cell>
          <table:table-cell table:style-name="ce10" office:value-type="string" calcext:value-type="string">
            <text:p>PESSOA JURÍDICA</text:p>
          </table:table-cell>
          <table:table-cell table:style-name="ce10" office:value-type="float" office:value="112852" calcext:value-type="float">
            <text:p>112852</text:p>
          </table:table-cell>
          <table:table-cell table:style-name="ce20" office:value-type="string" calcext:value-type="string">
            <text:p>Sex 7hs, Sáb 4h45, Dom folga</text:p>
          </table:table-cell>
          <table:table-cell table:style-name="ce20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LAUDINEY CANDIDO COSTA</text:p>
          </table:table-cell>
          <table:table-cell table:style-name="ce9" office:value-type="string" calcext:value-type="string">
            <text:p>MÉDICO (A) OTORRINOLARING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416" calcext:value-type="float">
            <text:p>7416</text:p>
          </table:table-cell>
          <table:table-cell table:style-name="ce18" office:value-type="string" calcext:value-type="string">
            <text:p><text:s/>Seg à Sex 8hs c/ 2h intervalo; Sáb e Dom folga</text:p>
          </table:table-cell>
          <table:table-cell table:style-name="ce18" office:value-type="string" calcext:value-type="string">
            <text:p>8h - 18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LEOMARA DE SOUZA MACHADO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<text:s/>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815" calcext:value-type="float">
            <text:p>14815</text:p>
          </table:table-cell>
          <table:table-cell table:style-name="ce18" office:value-type="string" calcext:value-type="string">
            <text:p>Segunda a Sábad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RISTIANE ALENCAR MACHADO TEIXEIRA</text:p>
          </table:table-cell>
          <table:table-cell table:style-name="ce9" office:value-type="string" calcext:value-type="string">
            <text:p>MÉDICO (A) NEUROPEDIATR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73 / 1135</text:p>
          </table:table-cell>
          <table:table-cell table:style-name="ce18" office:value-type="string" calcext:value-type="string">
            <text:p>12 x 36 Diurno</text:p>
          </table:table-cell>
          <table:table-cell table:style-name="ce1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RISTIANO MONTANDON</text:p>
          </table:table-cell>
          <table:table-cell table:style-name="ce17" office:value-type="string" calcext:value-type="string">
            <text:p>MEDICO (A) RADIOLOGISTA</text:p>
          </table:table-cell>
          <table:table-cell table:style-name="ce17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031" calcext:value-type="float">
            <text:p>4031</text:p>
          </table:table-cell>
          <table:table-cell table:number-columns-repeated="2" table:style-name="ce17" office:value-type="string" calcext:value-type="string">
            <text:p>ADMINISTRATIVO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RISTIELLY GUIMARAES FRANCO</text:p>
          </table:table-cell>
          <table:table-cell table:style-name="ce9" office:value-type="string" calcext:value-type="string">
            <text:p>MEDICO (A) INFECT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014" calcext:value-type="float">
            <text:p>1401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RISTINA CRUVINEL FREITA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954" calcext:value-type="float">
            <text:p>26954</text:p>
          </table:table-cell>
          <table:table-cell table:style-name="ce18" office:value-type="string" calcext:value-type="string">
            <text:p>Sex 7hs, Sáb 4h45, Dom folga</text:p>
          </table:table-cell>
          <table:table-cell table:style-name="ce18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ANIEL LEITE PORTO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848" calcext:value-type="float">
            <text:p>15848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ANIELA BRUNA MARTINS ABREU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3835" calcext:value-type="float">
            <text:p>23835</text:p>
          </table:table-cell>
          <table:table-cell table:style-name="ce18" office:value-type="string" calcext:value-type="string">
            <text:p>Sex 7hs, Sáb 4h45, Dom folga</text:p>
          </table:table-cell>
          <table:table-cell table:style-name="ce18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ANIELE MENDES DE OLIVEIRA</text:p>
          </table:table-cell>
          <table:table-cell table:style-name="ce9" office:value-type="string" calcext:value-type="string">
            <text:p>MÉDICO (A) OFTALM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753" calcext:value-type="float">
            <text:p>11753</text:p>
          </table:table-cell>
          <table:table-cell table:style-name="ce18" office:value-type="string" calcext:value-type="string">
            <text:p>12 x 36 Diurno</text:p>
          </table:table-cell>
          <table:table-cell table:style-name="ce1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AVID CARVALHO RESENDE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965" calcext:value-type="float">
            <text:p>15965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ELVO VASQUES NETTO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463" calcext:value-type="float">
            <text:p>18463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ENIEL DE ALENCAR FARIA</text:p>
          </table:table-cell>
          <table:table-cell table:style-name="ce9" office:value-type="string" calcext:value-type="string">
            <text:p>MEDICO (A) 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941" calcext:value-type="float">
            <text:p>1894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ENIS FERREIRA DE BORB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629" calcext:value-type="float">
            <text:p>18629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ENISE MENDONCA BORGES</text:p>
          </table:table-cell>
          <table:table-cell table:style-name="ce9" office:value-type="string" calcext:value-type="string">
            <text:p>MÉDICO (A) NEUROPEDIATR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686/ 15912</text:p>
          </table:table-cell>
          <table:table-cell table:style-name="ce18" office:value-type="string" calcext:value-type="string">
            <text:p>12 x 36 Diurno</text:p>
          </table:table-cell>
          <table:table-cell table:style-name="ce1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IEGO GONCALVES CAMARGO</text:p>
          </table:table-cell>
          <table:table-cell table:style-name="ce9" office:value-type="string" calcext:value-type="string">
            <text:p>MÉDICO (A) INFECTOLOGISTA</text:p>
          </table:table-cell>
          <table:table-cell table:style-name="ce9" office:value-type="string" calcext:value-type="string">
            <text:p>SCIRAS - SERVICO DE CON DE INFEC REL A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745" calcext:value-type="float">
            <text:p>15745</text:p>
          </table:table-cell>
          <table:table-cell table:style-name="ce18" office:value-type="string" calcext:value-type="string">
            <text:p>12 x 36 Diurno</text:p>
          </table:table-cell>
          <table:table-cell table:style-name="ce1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IOGO DUTRA DE SA MARQUES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1342/1654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IOGO MESQUITA REBOUCA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5801" calcext:value-type="float">
            <text:p>580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DIONE MAGALHAES DE PAIVA</text:p>
          </table:table-cell>
          <table:table-cell table:style-name="ce17" office:value-type="string" calcext:value-type="string">
            <text:p>MEDICO (A) RADIOLOGISTA</text:p>
          </table:table-cell>
          <table:table-cell table:style-name="ce17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718" calcext:value-type="float">
            <text:p>15718</text:p>
          </table:table-cell>
          <table:table-cell table:style-name="ce17" office:value-type="string" calcext:value-type="string">
            <text:p>Sex; Seg, Ter, Qua,Qui, Sáb e Dom Folga - Médicos</text:p>
          </table:table-cell>
          <table:table-cell table:style-name="ce9" office:value-type="string" calcext:value-type="string">
            <text:p>06:00|12:00|13:00|17:00 - 10h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OMILA DOMITILA CAETANO DE MATOS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ENFERMARIAS 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477" calcext:value-type="float">
            <text:p>12477</text:p>
          </table:table-cell>
          <table:table-cell table:style-name="ce18" office:value-type="string" calcext:value-type="string">
            <text:p>Quinta-Feira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OUGLAS RICHARD GOMES</text:p>
          </table:table-cell>
          <table:table-cell table:style-name="ce9" office:value-type="string" calcext:value-type="string">
            <text:p>MEDICO (A) 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0471" calcext:value-type="float">
            <text:p>1047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DUARDO CESAR ALMEIDA ARBILDI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051" calcext:value-type="float">
            <text:p>1705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DUARDO NAZARENO DOS ANJOS CARRIJO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259" calcext:value-type="float">
            <text:p>12259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DUARDO SALTAO SILVA MARQUES</text:p>
          </table:table-cell>
          <table:table-cell table:style-name="ce9" office:value-type="string" calcext:value-type="string">
            <text:p>MEDICO (A) RA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0456" calcext:value-type="float">
            <text:p>20456</text:p>
          </table:table-cell>
          <table:table-cell table:style-name="ce18" office:value-type="string" calcext:value-type="string">
            <text:p>Sex 7hs, Sáb 4h45, Dom folga</text:p>
          </table:table-cell>
          <table:table-cell table:style-name="ce18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DUARDO TOCCAFONDO FILH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3974/14569/15949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LTON PEREIRA TELES JUNIOR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3612" calcext:value-type="float">
            <text:p>13612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ABIANO CALIXTO FORTES DE ARRUD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7050" calcext:value-type="float">
            <text:p>7050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ABIO SEABRA GUIMARAES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<text:s/>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4158" calcext:value-type="float">
            <text:p>4158</text:p>
          </table:table-cell>
          <table:table-cell table:style-name="ce18" office:value-type="string" calcext:value-type="string">
            <text:p>Segunda a Sábad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ELIPE DE MOURA BRAG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9372" calcext:value-type="float">
            <text:p>9372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FERNANDA MENDES DE PAULA</text:p>
          </table:table-cell>
          <table:table-cell table:style-name="ce10" office:value-type="string" calcext:value-type="string">
            <text:p>MEDICO (A) CLINICO GERAL</text:p>
          </table:table-cell>
          <table:table-cell table:style-name="ce10" office:value-type="string" calcext:value-type="string">
            <text:p>CRER</text:p>
          </table:table-cell>
          <table:table-cell table:style-name="ce10" office:value-type="string" calcext:value-type="string">
            <text:p>PESSOA JURÍDICA</text:p>
          </table:table-cell>
          <table:table-cell table:style-name="ce10" office:value-type="float" office:value="29344" calcext:value-type="float">
            <text:p>29344</text:p>
          </table:table-cell>
          <table:table-cell table:style-name="ce20" office:value-type="string" calcext:value-type="string">
            <text:p>Sex 7hs, Sáb 4h45, Dom folga</text:p>
          </table:table-cell>
          <table:table-cell table:style-name="ce20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ERNANDO BALSIMELLI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037" calcext:value-type="float">
            <text:p>15037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ERNANDO HENRIQUE DE PAULA</text:p>
          </table:table-cell>
          <table:table-cell table:style-name="ce9" office:value-type="string" calcext:value-type="string">
            <text:p>MÉDICO (A) GERIATRA</text:p>
          </table:table-cell>
          <table:table-cell table:style-name="ce9" office:value-type="string" calcext:value-type="string">
            <text:p>SEINT - SERVICO <text:s/>DE INTERNACAO - GEAP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823" calcext:value-type="float">
            <text:p>6823</text:p>
          </table:table-cell>
          <table:table-cell table:style-name="ce18" office:value-type="string" calcext:value-type="string">
            <text:p>12 x 36 Diurno</text:p>
          </table:table-cell>
          <table:table-cell table:style-name="ce1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ERNANDO PORTILHO FERR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9578" calcext:value-type="float">
            <text:p>9578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FLAVIO RENATO CHIAD LUGO</text:p>
          </table:table-cell>
          <table:table-cell table:style-name="ce10" office:value-type="string" calcext:value-type="string">
            <text:p>MEDICO (A) RADIOLOGISTA</text:p>
          </table:table-cell>
          <table:table-cell table:style-name="ce10" office:value-type="string" calcext:value-type="string">
            <text:p>CRER</text:p>
          </table:table-cell>
          <table:table-cell table:style-name="ce10" office:value-type="string" calcext:value-type="string">
            <text:p>PESSOA JURÍDICA</text:p>
          </table:table-cell>
          <table:table-cell table:style-name="ce10" office:value-type="float" office:value="188241" calcext:value-type="float">
            <text:p>188241</text:p>
          </table:table-cell>
          <table:table-cell table:style-name="ce20" office:value-type="string" calcext:value-type="string">
            <text:p>Sex 7hs, Sáb 4h45, Dom folga</text:p>
          </table:table-cell>
          <table:table-cell table:style-name="ce20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REDERICO FALEIRO RAMO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1022/1222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REDERICO MORAES CARDOSO MARQUES</text:p>
          </table:table-cell>
          <table:table-cell table:style-name="ce9" office:value-type="string" calcext:value-type="string">
            <text:p>MEDICO (A) NE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1133" calcext:value-type="float">
            <text:p>11133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REDERICO NAVES GODOI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9509" calcext:value-type="float">
            <text:p>9509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ABRIEL FONSECA DE OLIVEIRA COST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679" calcext:value-type="float">
            <text:p>14679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IZELE DE SOUZA LOPES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573" calcext:value-type="float">
            <text:p>13573</text:p>
          </table:table-cell>
          <table:table-cell table:style-name="ce18" office:value-type="string" calcext:value-type="string">
            <text:p>seg. e sex. 12:00|14:15|14:30|17:00 5hs ter. e qui. quar. sab. dom. Folg</text:p>
          </table:table-cell>
          <table:table-cell table:style-name="ce18" office:value-type="string" calcext:value-type="string">
            <text:p>08:00|10:15|10:30|13:0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RACIELY FERNANDES DA SILVA AGAPIT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1115" calcext:value-type="float">
            <text:p>11115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UILHERME SPOSITO RIBEIRO GOYAN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2086/8919/13315/17588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UILHERME TORREAL ROSA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1905/10758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UMERCINDO VICENTE SANTANA NET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0260" calcext:value-type="float">
            <text:p>10260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USTAVO LEITE BESSA</text:p>
          </table:table-cell>
          <table:table-cell table:style-name="ce9" office:value-type="string" calcext:value-type="string">
            <text:p>MEDICO (A) ACUPUNTUR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449" calcext:value-type="float">
            <text:p>15449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USTAVO MARCOS COSTA MARGARIDA</text:p>
          </table:table-cell>
          <table:table-cell table:style-name="ce9" office:value-type="string" calcext:value-type="string">
            <text:p>MEDICO (A) CIRURGIAO TORACICO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9976/10630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USTAVO MATHEUSSI MERISI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5221" calcext:value-type="float">
            <text:p>522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USTAVO RIVELLI LAMBOGLI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 16809/1723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USTAVO TEIXEIRA LEA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 1598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HALLEY PARANHOS JUNIOR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4873" calcext:value-type="float">
            <text:p>4873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HELDER ROCHA SILVA ARAUJ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4534" calcext:value-type="float">
            <text:p>453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HENRIQUE GUBERT FREUA BUFAIÇAL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7911" calcext:value-type="float">
            <text:p>791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HUGO VALTER LISBOA RAMOS</text:p>
          </table:table-cell>
          <table:table-cell table:style-name="ce9" office:value-type="string" calcext:value-type="string">
            <text:p>MÉDICO (A) OTORRINOLARING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239" calcext:value-type="float">
            <text:p>10239</text:p>
          </table:table-cell>
          <table:table-cell table:style-name="ce18" office:value-type="string" calcext:value-type="string">
            <text:p><text:s/>Seg à Sex 8hs c/ 2h intervalo; Sáb e Dom folga</text:p>
          </table:table-cell>
          <table:table-cell table:style-name="ce18" office:value-type="string" calcext:value-type="string">
            <text:p>8h - 18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EGE PINHEIRO</text:p>
          </table:table-cell>
          <table:table-cell table:style-name="ce17" office:value-type="string" calcext:value-type="string">
            <text:p>MEDICO (A) RADIOLOGISTA</text:p>
          </table:table-cell>
          <table:table-cell table:style-name="ce17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137" calcext:value-type="float">
            <text:p>6137</text:p>
          </table:table-cell>
          <table:table-cell table:style-name="ce17" office:value-type="string" calcext:value-type="string">
            <text:p>07:00|12:00|13:00|19:00 - Sab 12hs; Dom à Sex - Folga</text:p>
          </table:table-cell>
          <table:table-cell table:style-name="ce9" office:value-type="string" calcext:value-type="string">
            <text:p>07:00|12:00|13:00|19:00 - Sab 12hs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ISADORA MELGACO OLIVEIRA SANTOS</text:p>
          </table:table-cell>
          <table:table-cell table:style-name="ce17" office:value-type="string" calcext:value-type="string">
            <text:p>MEDICO (A) OFTALMOLOGISTA</text:p>
          </table:table-cell>
          <table:table-cell table:style-name="ce17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200" calcext:value-type="float">
            <text:p>17200</text:p>
          </table:table-cell>
          <table:table-cell table:style-name="ce17" office:value-type="string" calcext:value-type="string">
            <text:p>Seg, Qui,Sex, Sab e Dom - Folga</text:p>
          </table:table-cell>
          <table:table-cell table:style-name="ce9" office:value-type="string" calcext:value-type="string">
            <text:p>13:00|18:00 Ter; Qua 07:00|12:00 - 10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ISADORA SILVA GOMES DE ARAUJO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5006/14785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IVAN IVENS BRITO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<text:s/>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890" calcext:value-type="float">
            <text:p>16890</text:p>
          </table:table-cell>
          <table:table-cell table:style-name="ce18" office:value-type="string" calcext:value-type="string">
            <text:p>Segunda a Sábad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IVANA SOUSA NUNES</text:p>
          </table:table-cell>
          <table:table-cell table:style-name="ce9" office:value-type="string" calcext:value-type="string">
            <text:p>MEDICO (A) NEF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7503/6776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IZADORA CORREA RESENDE</text:p>
          </table:table-cell>
          <table:table-cell table:style-name="ce9" office:value-type="string" calcext:value-type="string">
            <text:p>MEDICO (A) NEUR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452" calcext:value-type="float">
            <text:p>22452</text:p>
          </table:table-cell>
          <table:table-cell table:style-name="ce18" office:value-type="string" calcext:value-type="string">
            <text:p>Livre - manhã - tarde</text:p>
          </table:table-cell>
          <table:table-cell table:style-name="ce18" office:value-type="string" calcext:value-type="string">
            <text:p>07:30|12:30|13:30|18:3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EANIA CHRISTIELIS DAMASCENO DE SOUZA</text:p>
          </table:table-cell>
          <table:table-cell table:style-name="ce9" office:value-type="string" calcext:value-type="string">
            <text:p>MÉDICO (A) NEUROPEDIATR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595/ 13530</text:p>
          </table:table-cell>
          <table:table-cell table:style-name="ce18" office:value-type="string" calcext:value-type="string">
            <text:p>12 x 36 Noturno</text:p>
          </table:table-cell>
          <table:table-cell table:style-name="ce1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EFFERSON SANTOS DE JESUS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ENFERMARIAS 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083" calcext:value-type="float">
            <text:p>14083</text:p>
          </table:table-cell>
          <table:table-cell table:style-name="ce18" office:value-type="string" calcext:value-type="string">
            <text:p>Quarta-Feira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AO ALIRIO TEIXEIRA DA SILVA JUNIOR</text:p>
          </table:table-cell>
          <table:table-cell table:style-name="ce17" office:value-type="string" calcext:value-type="string">
            <text:p>MEDICO (A) ORTOPEDISTA</text:p>
          </table:table-cell>
          <table:table-cell table:style-name="ce17" office:value-type="string" calcext:value-type="string">
            <text:p>SELAM - SERVICO DE LABORATORIO MARCH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383" calcext:value-type="float">
            <text:p>5383</text:p>
          </table:table-cell>
          <table:table-cell table:number-columns-repeated="2" table:style-name="ce17" office:value-type="string" calcext:value-type="string">
            <text:p>ADMINISTRATIVO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AO GONCALVES GOMES JUNIOR</text:p>
          </table:table-cell>
          <table:table-cell table:style-name="ce9" office:value-type="string" calcext:value-type="string">
            <text:p>MÉDICO (A) GERIATRA</text:p>
          </table:table-cell>
          <table:table-cell table:style-name="ce9" office:value-type="string" calcext:value-type="string">
            <text:p>SEINT - SERVICO <text:s/>DE INTERNACAO - GEAP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149" calcext:value-type="float">
            <text:p>8149</text:p>
          </table:table-cell>
          <table:table-cell table:style-name="ce18" office:value-type="string" calcext:value-type="string">
            <text:p>12 x 36 Diurno</text:p>
          </table:table-cell>
          <table:table-cell table:style-name="ce1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AO VITAL FERREIRA NET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2883" calcext:value-type="float">
            <text:p>32883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AO VITOR FALCHETTI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515" calcext:value-type="float">
            <text:p>16515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ILSON LOPES SOUS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718" calcext:value-type="float">
            <text:p>18718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NATAS BARBOSA VASCONCELOS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ENFERMARIAS 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943" calcext:value-type="float">
            <text:p>14943</text:p>
          </table:table-cell>
          <table:table-cell table:style-name="ce18" office:value-type="string" calcext:value-type="string">
            <text:p>Sexta-Feira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SE MIGUEL PINTO NETO</text:p>
          </table:table-cell>
          <table:table-cell table:style-name="ce18" office:value-type="string" calcext:value-type="string">
            <text:p>MEDICO (A) CIRURGIAO GERAL</text:p>
          </table:table-cell>
          <table:table-cell table:style-name="ce18" office:value-type="string" calcext:value-type="string">
            <text:p>CRER</text:p>
          </table:table-cell>
          <table:table-cell table:style-name="ce18" office:value-type="string" calcext:value-type="string">
            <text:p>PESSOA JURÍDICA</text:p>
          </table:table-cell>
          <table:table-cell table:style-name="ce9" office:value-type="float" office:value="21631" calcext:value-type="float">
            <text:p>2163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7:00 a 13:00, 07:00 a 11:4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SIANE ROSA DE JESUS ABREU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<text:s/>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185" calcext:value-type="float">
            <text:p>14185</text:p>
          </table:table-cell>
          <table:table-cell table:style-name="ce18" office:value-type="string" calcext:value-type="string">
            <text:p>Segunda, Quarta, Quinta, Sexta e Sábad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ULIA MEDEIROS DE MORAES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6118/16119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ULIANA FERREIRA FREITA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854" calcext:value-type="float">
            <text:p>1585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ULIANA FERREIRA FREITA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854" calcext:value-type="float">
            <text:p>1585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JULIANO FELIPE DA SILVA ALMEIDA</text:p>
          </table:table-cell>
          <table:table-cell table:style-name="ce10" office:value-type="string" calcext:value-type="string">
            <text:p>MEDICO (A) CLINICO GERAL</text:p>
          </table:table-cell>
          <table:table-cell table:style-name="ce10" office:value-type="string" calcext:value-type="string">
            <text:p>CRER</text:p>
          </table:table-cell>
          <table:table-cell table:style-name="ce10" office:value-type="string" calcext:value-type="string">
            <text:p>PESSOA JURÍDICA</text:p>
          </table:table-cell>
          <table:table-cell table:style-name="ce10" office:value-type="float" office:value="32057" calcext:value-type="float">
            <text:p>32057</text:p>
          </table:table-cell>
          <table:table-cell table:style-name="ce20" office:value-type="string" calcext:value-type="string">
            <text:p>Sex 7hs, Sáb 4h45, Dom folga</text:p>
          </table:table-cell>
          <table:table-cell table:style-name="ce20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LARISSA RORIZ DE CASTRO</text:p>
          </table:table-cell>
          <table:table-cell table:style-name="ce17" office:value-type="string" calcext:value-type="string">
            <text:p>MEDICO (A) REGULADOR (A)</text:p>
          </table:table-cell>
          <table:table-cell table:style-name="ce17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570" calcext:value-type="float">
            <text:p>7570</text:p>
          </table:table-cell>
          <table:table-cell table:style-name="ce17" office:value-type="string" calcext:value-type="string">
            <text:p><text:s/>Seg. a Sex - Sáb. Dom Folga</text:p>
          </table:table-cell>
          <table:table-cell table:style-name="ce9" office:value-type="string" calcext:value-type="string">
            <text:p>08:00|12:0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EANDRO ALVES DE OLIVEIR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6771" calcext:value-type="float">
            <text:p>6771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8h às 12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EANDRO AUGUSTO MENDANHA DE MOUR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7129/14877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EANDRO MONTEIRO MAEMURA</text:p>
          </table:table-cell>
          <table:table-cell table:style-name="ce9" office:value-type="string" calcext:value-type="string">
            <text:p>MÉ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366" calcext:value-type="float">
            <text:p>22366</text:p>
          </table:table-cell>
          <table:table-cell table:style-name="ce18" office:value-type="string" calcext:value-type="string">
            <text:p><text:s/>Seg à Sex 4h45; Sáb e Dom folga</text:p>
          </table:table-cell>
          <table:table-cell table:style-name="ce18" office:value-type="string" calcext:value-type="string">
            <text:p>13|15:30|15:45|19 Seg 14|18 Ter 08|12|13:30|17:30 Qua 13|15:30|15:45|1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EONARDO GOULART BRASILEIR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9370" calcext:value-type="float">
            <text:p>9370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EONARDO VELOSO DO AMARAL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2885/1512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EONARDO VIEIRA SANTOS MORA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6438" calcext:value-type="float">
            <text:p>6438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ILIANE APARECIDA SOARES</text:p>
          </table:table-cell>
          <table:table-cell table:style-name="ce9" office:value-type="string" calcext:value-type="string">
            <text:p>MÉDICO (A) GERIATR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834" calcext:value-type="float">
            <text:p>9834</text:p>
          </table:table-cell>
          <table:table-cell table:style-name="ce18" office:value-type="string" calcext:value-type="string">
            <text:p>12 x 36 Diurno</text:p>
          </table:table-cell>
          <table:table-cell table:style-name="ce1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IZA BATISTA SIQUEIRA CARRIJO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262" calcext:value-type="float">
            <text:p>12262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ORENA ROSA GODINHO</text:p>
          </table:table-cell>
          <table:table-cell table:style-name="ce9" office:value-type="string" calcext:value-type="string">
            <text:p>MÉDICO (A) OFTALM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512 / 11511</text:p>
          </table:table-cell>
          <table:table-cell table:style-name="ce18" office:value-type="string" calcext:value-type="string">
            <text:p>12 x 36 Noturno</text:p>
          </table:table-cell>
          <table:table-cell table:style-name="ce1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ORENZO FAGOTTI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3473" calcext:value-type="float">
            <text:p>13473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ORINE UCHOA INACIO MATOS</text:p>
          </table:table-cell>
          <table:table-cell table:style-name="ce9" office:value-type="string" calcext:value-type="string">
            <text:p>MÉDICO (A) PNEUM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856/ 7550</text:p>
          </table:table-cell>
          <table:table-cell table:style-name="ce18" office:value-type="string" calcext:value-type="string">
            <text:p>12 x 36 Diurno</text:p>
          </table:table-cell>
          <table:table-cell table:style-name="ce1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CAS ALMEIDA GUERR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733" calcext:value-type="float">
            <text:p>15733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CAS DE SOUZA BRITO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 16946/16947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CAS LODOMIRO ARAUJO MEL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024" calcext:value-type="float">
            <text:p>1402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CAS RICCI DELEVEDOVE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4471" calcext:value-type="float">
            <text:p>24471</text:p>
          </table:table-cell>
          <table:table-cell table:style-name="ce18" office:value-type="string" calcext:value-type="string">
            <text:p>Sex 7hs, Sáb 4h45, Dom folga</text:p>
          </table:table-cell>
          <table:table-cell table:style-name="ce18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CAS RODRIGUES FERNANDE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1403" calcext:value-type="float">
            <text:p>21403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CAS SOARES TEIXEIR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096" calcext:value-type="float">
            <text:p>26096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CIANA CURADO SANTOS</text:p>
          </table:table-cell>
          <table:table-cell table:style-name="ce9" office:value-type="string" calcext:value-type="string">
            <text:p>MEDICO (A) NEF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7273/10666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CIANO LUCINDO DA SILV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5783" calcext:value-type="float">
            <text:p>5783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IS GUSTAVO FERREIRA DOS SANTO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8248" calcext:value-type="float">
            <text:p>8248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IZ EDUARDO SOUZA MENDONCA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1271/13550/10798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IZ GUILHERME PORTO DINAMARCO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<text:s/>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640" calcext:value-type="float">
            <text:p>16640</text:p>
          </table:table-cell>
          <table:table-cell table:style-name="ce18" office:value-type="string" calcext:value-type="string">
            <text:p>Segunda a Sábad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IZ GUSTAVO NUNES SILV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ENFERMARIAS 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069" calcext:value-type="float">
            <text:p>15069</text:p>
          </table:table-cell>
          <table:table-cell table:style-name="ce18" office:value-type="string" calcext:value-type="string">
            <text:p>Segunda, Terça, Quinta e Doming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CELO RODRIGUES TORR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79" calcext:value-type="float">
            <text:p>2679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CIO OLIVEIRA CALABRIA JUNIOR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8033" calcext:value-type="float">
            <text:p>8033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COS HENRIQUE ALVES RESENDE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195" calcext:value-type="float">
            <text:p>15195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CUS VINICIUS MARTINS DE CASTRO SANTANA</text:p>
          </table:table-cell>
          <table:table-cell table:style-name="ce17" office:value-type="string" calcext:value-type="string">
            <text:p>MEDICO (A) RADIOLOGISTA</text:p>
          </table:table-cell>
          <table:table-cell table:style-name="ce17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286" calcext:value-type="float">
            <text:p>14286</text:p>
          </table:table-cell>
          <table:table-cell table:style-name="ce17" office:value-type="string" calcext:value-type="string">
            <text:p>Seg e Qua - Folga; Ter Qui - ; Sex ; Sab e Dom - Folga</text:p>
          </table:table-cell>
          <table:table-cell table:style-name="ce9" office:value-type="string" calcext:value-type="string">
            <text:p>07:00|12:00,7:00|19:00,07:00|13:0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ESSA BYANNCA COUTO NOVAE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5948" calcext:value-type="float">
            <text:p>25948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MARIA EUGENIA LULINI CINTRA</text:p>
          </table:table-cell>
          <table:table-cell table:style-name="ce17" office:value-type="string" calcext:value-type="string">
            <text:p>MEDICO (A) RADIOLOGISTA</text:p>
          </table:table-cell>
          <table:table-cell table:style-name="ce17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335" calcext:value-type="float">
            <text:p>17335</text:p>
          </table:table-cell>
          <table:table-cell table:style-name="ce21" office:value-type="string" calcext:value-type="string">
            <text:p><text:s/>Sex. 15 hs. Seg.ter.qui.sad.dom Folga - Médico</text:p>
          </table:table-cell>
          <table:table-cell table:style-name="ce9" office:value-type="string" calcext:value-type="string">
            <text:p>13:00|18:00 Qua 07:00|12:00|13:00|18:0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A RAQUEL RAMOS JUBE</text:p>
          </table:table-cell>
          <table:table-cell table:style-name="ce9" office:value-type="string" calcext:value-type="string">
            <text:p>MÉ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105" calcext:value-type="float">
            <text:p>7105</text:p>
          </table:table-cell>
          <table:table-cell table:style-name="ce18" office:value-type="string" calcext:value-type="string">
            <text:p>12 x 36 Diurno</text:p>
          </table:table-cell>
          <table:table-cell table:style-name="ce1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A TERESA CAETANO ARRUDA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<text:s/>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169" calcext:value-type="float">
            <text:p>16169</text:p>
          </table:table-cell>
          <table:table-cell table:style-name="ce18" office:value-type="string" calcext:value-type="string">
            <text:p>Segunda a Sábad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ANA FLEURY SKAF</text:p>
          </table:table-cell>
          <table:table-cell table:style-name="ce9" office:value-type="string" calcext:value-type="string">
            <text:p>MÉDICO (A) PNEUM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732/ 12044</text:p>
          </table:table-cell>
          <table:table-cell table:style-name="ce18" office:value-type="string" calcext:value-type="string">
            <text:p>12 x 36 Diurno</text:p>
          </table:table-cell>
          <table:table-cell table:style-name="ce1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ANA LIMA DE MORAI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9158" calcext:value-type="float">
            <text:p>29158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ANA MIRANDA DE ALMEIDA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<text:s/>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2689" calcext:value-type="float">
            <text:p>12689</text:p>
          </table:table-cell>
          <table:table-cell table:style-name="ce18" office:value-type="string" calcext:value-type="string">
            <text:p>Segunda, Quarta e Sábad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NA NAHAS DAFICO BERNARDES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727" calcext:value-type="float">
            <text:p>15727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SANI ROCHA BATISTA</text:p>
          </table:table-cell>
          <table:table-cell table:style-name="ce9" office:value-type="string" calcext:value-type="string">
            <text:p>MÉ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012" calcext:value-type="float">
            <text:p>15012</text:p>
          </table:table-cell>
          <table:table-cell table:style-name="ce18" office:value-type="string" calcext:value-type="string">
            <text:p>12 x 36 Diurno</text:p>
          </table:table-cell>
          <table:table-cell table:style-name="ce18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Y JANEY ALVES FERREIRA BORGES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31" calcext:value-type="float">
            <text:p>531</text:p>
          </table:table-cell>
          <table:table-cell table:style-name="ce18" office:value-type="string" calcext:value-type="string">
            <text:p><text:s/>Seg, Ter, Sex</text:p>
          </table:table-cell>
          <table:table-cell table:style-name="ce18" office:value-type="string" calcext:value-type="string">
            <text:p>07:00|12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ILENA CUNHA DANGONE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3153" calcext:value-type="float">
            <text:p>13153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8h às 12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ILENA DIONIZIO MOREIRA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EXAMES 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738" calcext:value-type="float">
            <text:p>15738</text:p>
          </table:table-cell>
          <table:table-cell table:style-name="ce18" office:value-type="string" calcext:value-type="string">
            <text:p>Terça a Sábado</text:p>
          </table:table-cell>
          <table:table-cell table:style-name="ce18" office:value-type="string" calcext:value-type="string">
            <text:p>07h às 19h</text:p>
          </table:table-cell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ILTON CESAR FERLIN MOURA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3147" calcext:value-type="float">
            <text:p>3147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URILO DE JESUS FRIAÇA TATIBAN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ENFERMARIAS 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771" calcext:value-type="float">
            <text:p>17771</text:p>
          </table:table-cell>
          <table:table-cell table:style-name="ce18" office:value-type="string" calcext:value-type="string">
            <text:p>Doming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URILO TAVARES DAHER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6711" calcext:value-type="float">
            <text:p>671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NATALIA RIBEIRO DE OLIVEIRA CUSTODIO</text:p>
          </table:table-cell>
          <table:table-cell table:style-name="ce9" office:value-type="string" calcext:value-type="string">
            <text:p>MÉ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288" calcext:value-type="float">
            <text:p>12288</text:p>
          </table:table-cell>
          <table:table-cell table:style-name="ce18" office:value-type="string" calcext:value-type="string">
            <text:p><text:s/>5h; Seg, Sex, Sab e Dom Folga </text:p>
          </table:table-cell>
          <table:table-cell table:style-name="ce18" office:value-type="string" calcext:value-type="string">
            <text:p>12:00|17:00</text:p>
          </table:table-cell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NATASHA MARQUES MOTA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6727/16728/12226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AULIANA LAMOUNIER E SILVA DUARTE</text:p>
          </table:table-cell>
          <table:table-cell table:style-name="ce9" office:value-type="string" calcext:value-type="string">
            <text:p>MÉDICO (A) OTORRINOLARINGOLOGIST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682" calcext:value-type="float">
            <text:p>12682</text:p>
          </table:table-cell>
          <table:table-cell table:style-name="ce18" office:value-type="string" calcext:value-type="string">
            <text:p><text:s/>Seg à Sex 8hs c/ 2h intervalo; Sáb e Dom folga</text:p>
          </table:table-cell>
          <table:table-cell table:style-name="ce18" office:value-type="string" calcext:value-type="string">
            <text:p>8h - 18h</text:p>
          </table:table-cell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AULO GONCALVES JUNIOR</text:p>
          </table:table-cell>
          <table:table-cell table:style-name="ce9" office:value-type="string" calcext:value-type="string">
            <text:p>MÉDICO (A) CIRURGIÃO PLÁSTICO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868 / 8909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07:00|12:00|13:00|18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AULO MENZEL GALVAO</text:p>
          </table:table-cell>
          <table:table-cell table:style-name="ce9" office:value-type="string" calcext:value-type="string">
            <text:p>MEDICO (A) CIRURGIAO TORACICO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2379/2472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AULO OTAVIO CAMPOS FERREIRA DE ALMEID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 16971/16972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style-name="ce23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AULO PHELIPE BARBOSA MONTEIRO</text:p>
          </table:table-cell>
          <table:table-cell table:style-name="ce9" office:value-type="string" calcext:value-type="string">
            <text:p>MEDICO (A) NE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0378" calcext:value-type="float">
            <text:p>10378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style-name="ce23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EDRO FELIPE DE PAIVA SILV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974" calcext:value-type="float">
            <text:p>1497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style-name="ce23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EDRO FELIPE MATIAS CARRIJ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3870" calcext:value-type="float">
            <text:p>13870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style-name="ce23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EDRO FERREIRA PASETT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6413/1641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style-name="ce23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EDRO HENRIQUE SILVA BENEVIDES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ENFERMARIAS 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988" calcext:value-type="float">
            <text:p>16988</text:p>
          </table:table-cell>
          <table:table-cell table:style-name="ce18" office:value-type="string" calcext:value-type="string">
            <text:p>Segunda-Feira</text:p>
          </table:table-cell>
          <table:table-cell table:style-name="ce18" office:value-type="string" calcext:value-type="string">
            <text:p>13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EDRO IVO MACHADO PIRES</text:p>
          </table:table-cell>
          <table:table-cell table:style-name="ce9" office:value-type="string" calcext:value-type="string">
            <text:p>MEDICO (A) ANESTES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8251" calcext:value-type="float">
            <text:p>825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OLIANA DE PAULA VIEIRA BORGES DOS REIS SOARES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2907/14640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AFAEL DE ALMEIDA MACHADO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ENFERMARIAS 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958" calcext:value-type="float">
            <text:p>16958</text:p>
          </table:table-cell>
          <table:table-cell table:style-name="ce18" office:value-type="string" calcext:value-type="string">
            <text:p>Doming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AFAEL DE SOUSA ELIA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8166" calcext:value-type="float">
            <text:p>8166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AFAEL SANTOS LEAL</text:p>
          </table:table-cell>
          <table:table-cell table:style-name="ce9" office:value-type="string" calcext:value-type="string">
            <text:p>MEDICO (A) NUT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5243/15244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AFAEL VIEIRA ROCH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ENFERMARIAS 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186" calcext:value-type="float">
            <text:p>17186</text:p>
          </table:table-cell>
          <table:table-cell table:style-name="ce18" office:value-type="string" calcext:value-type="string">
            <text:p>Sexta-Feira</text:p>
          </table:table-cell>
          <table:table-cell table:style-name="ce18" office:value-type="string" calcext:value-type="string">
            <text:p>13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AFFAEL ZATARIN</text:p>
          </table:table-cell>
          <table:table-cell table:style-name="ce9" office:value-type="string" calcext:value-type="string">
            <text:p>MEDICO (A) GENETIC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8047" calcext:value-type="float">
            <text:p>28047</text:p>
          </table:table-cell>
          <table:table-cell table:style-name="ce18" office:value-type="string" calcext:value-type="string">
            <text:p>Sex 7hs, Sáb 4h45, Dom folga</text:p>
          </table:table-cell>
          <table:table-cell table:style-name="ce18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AFHAEL DA COSTA RODRIGU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289" calcext:value-type="float">
            <text:p>17289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AFHAEL FERNANDES CASTRO BARBOS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8250" calcext:value-type="float">
            <text:p>18250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AISSA FREITAS DE PAULA OLIVEIRA</text:p>
          </table:table-cell>
          <table:table-cell table:style-name="ce9" office:value-type="string" calcext:value-type="string">
            <text:p>MÉ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196" calcext:value-type="float">
            <text:p>22196</text:p>
          </table:table-cell>
          <table:table-cell table:style-name="ce18" office:value-type="string" calcext:value-type="string">
            <text:p><text:s/>Seg à Sex 4h45; Sáb e Dom folga</text:p>
          </table:table-cell>
          <table:table-cell table:style-name="ce18" office:value-type="string" calcext:value-type="string">
            <text:p>07:00|09:30|09:45|12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5" office:value-type="string" calcext:value-type="string">
            <text:p>RAPHAEL SUANO REZENDE DE CARVALHO</text:p>
          </table:table-cell>
          <table:table-cell table:style-name="ce10" office:value-type="string" calcext:value-type="string">
            <text:p>MEDICO (A) RADIOLOGISTA</text:p>
          </table:table-cell>
          <table:table-cell table:style-name="ce10" office:value-type="string" calcext:value-type="string">
            <text:p>CRER</text:p>
          </table:table-cell>
          <table:table-cell table:style-name="ce10" office:value-type="string" calcext:value-type="string">
            <text:p>PESSOA JURÍDICA</text:p>
          </table:table-cell>
          <table:table-cell table:style-name="ce10" office:value-type="float" office:value="156342" calcext:value-type="float">
            <text:p>156342</text:p>
          </table:table-cell>
          <table:table-cell table:style-name="ce20" office:value-type="string" calcext:value-type="string">
            <text:p>Sex 7hs, Sáb 4h45, Dom folga</text:p>
          </table:table-cell>
          <table:table-cell table:style-name="ce20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AQUEL HOSANA BARBOSA COELHO PEIXOTO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3094/12362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ENAN CORREA ARCANJO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ENFERMARIAS 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962" calcext:value-type="float">
            <text:p>15962</text:p>
          </table:table-cell>
          <table:table-cell table:style-name="ce18" office:value-type="string" calcext:value-type="string">
            <text:p>Segunda – Feira</text:p>
          </table:table-cell>
          <table:table-cell table:style-name="ce18" office:value-type="string" calcext:value-type="string">
            <text:p>07h às 13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ENAN SIMOES HEYN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1329" calcext:value-type="float">
            <text:p>11329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ENATA DE ABREU PEDR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9798/1192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ENATA MARTINS DAYREL REZENDE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4791/14510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ENATO FREIRE DE CASTRO</text:p>
          </table:table-cell>
          <table:table-cell table:style-name="ce17" office:value-type="string" calcext:value-type="string">
            <text:p>MEDICO (A) RADIOLOGISTA</text:p>
          </table:table-cell>
          <table:table-cell table:style-name="ce17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977" calcext:value-type="float">
            <text:p>14977</text:p>
          </table:table-cell>
          <table:table-cell table:style-name="ce17" office:value-type="string" calcext:value-type="string">
            <text:p><text:s/>Dom. 12 hs; Seg; Ter; Qua;Qui; Sex; Sáb folga - Médico</text:p>
          </table:table-cell>
          <table:table-cell table:style-name="ce9" office:value-type="string" calcext:value-type="string">
            <text:p>07:00|12:00|13:00|18:0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ICARDO VOLPATTO</text:p>
          </table:table-cell>
          <table:table-cell table:style-name="ce9" office:value-type="string" calcext:value-type="string">
            <text:p>MEDICO (A) CARDI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233" calcext:value-type="float">
            <text:p>14233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ODOLFO BONFIM SIQUEIRA DE ALMEIDA</text:p>
          </table:table-cell>
          <table:table-cell table:style-name="ce9" office:value-type="string" calcext:value-type="string">
            <text:p>MEDICO (A) OTORRINOLARING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3799/13802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ODOLFO COSTA SOUS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0691" calcext:value-type="float">
            <text:p>10691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RODRIGO PARENTE MEDEIROS</text:p>
          </table:table-cell>
          <table:table-cell table:style-name="ce17" office:value-type="string" calcext:value-type="string">
            <text:p>MEDICO (A) FISIATRA</text:p>
          </table:table-cell>
          <table:table-cell table:style-name="ce17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497" calcext:value-type="float">
            <text:p>8497</text:p>
          </table:table-cell>
          <table:table-cell table:number-columns-repeated="2" table:style-name="ce17" office:value-type="string" calcext:value-type="string">
            <text:p>ADMINISTRATIVO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OGERIO GUIMARAES NAPOLE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<text:s/>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9965" calcext:value-type="float">
            <text:p>9965</text:p>
          </table:table-cell>
          <table:table-cell table:style-name="ce18" office:value-type="string" calcext:value-type="string">
            <text:p>Segunda, Quarta, Sexta e Sábad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UITER SILVA FERREIRA</text:p>
          </table:table-cell>
          <table:table-cell table:style-name="ce9" office:value-type="string" calcext:value-type="string">
            <text:p>MEDICO (A) 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6774" calcext:value-type="float">
            <text:p>677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ALYME EL KADI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6186" calcext:value-type="float">
            <text:p>26186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ANDRO LABOISSIERE PAES BARRET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0850" calcext:value-type="float">
            <text:p>10850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ARAH RIBEIRO ISSY</text:p>
          </table:table-cell>
          <table:table-cell table:style-name="ce9" office:value-type="string" calcext:value-type="string">
            <text:p>MÉDICO (A) FISIATRA</text:p>
          </table:table-cell>
          <table:table-cell table:style-name="ce9" office:value-type="string" calcext:value-type="string">
            <text:p>SEMER - SERVICO MEDICO DE REABILIT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718" calcext:value-type="float">
            <text:p>12718</text:p>
          </table:table-cell>
          <table:table-cell table:style-name="ce18" office:value-type="string" calcext:value-type="string">
            <text:p><text:s/>Seg à Sex; Sáb/Dom folga</text:p>
          </table:table-cell>
          <table:table-cell table:style-name="ce18" office:value-type="string" calcext:value-type="string">
            <text:p>13:00|17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AUL EZROM DE MIRANDA XAVIER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ENFERMARIAS 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274" calcext:value-type="float">
            <text:p>14274</text:p>
          </table:table-cell>
          <table:table-cell table:style-name="ce18" office:value-type="string" calcext:value-type="string">
            <text:p>Terça- Feira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ERGIO BARBOSA BATISTA</text:p>
          </table:table-cell>
          <table:table-cell table:style-name="ce9" office:value-type="string" calcext:value-type="string">
            <text:p>MEDICO (A) NEUROLOG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6212/6216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Livre 23:30|02:00|02:15|04:4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INVAL DORNELES FILH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694" calcext:value-type="float">
            <text:p>1469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ABATA LIE TAKASE</text:p>
          </table:table-cell>
          <table:table-cell table:style-name="ce9" office:value-type="string" calcext:value-type="string">
            <text:p>MÉDICO (A) NEUROPEDIATRA</text:p>
          </table:table-cell>
          <table:table-cell table:style-name="ce9" office:value-type="string" calcext:value-type="string">
            <text:p>SEMAM - SERVICO MEDIC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805 / 14806</text:p>
          </table:table-cell>
          <table:table-cell table:style-name="ce18" office:value-type="string" calcext:value-type="string">
            <text:p>12 x 36 Diurno</text:p>
          </table:table-cell>
          <table:table-cell table:style-name="ce18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HAIS FARIA DOS SANTOS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4081/15797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HAIS RODRIGUES MAGALHAES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924" calcext:value-type="float">
            <text:p>1592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HAYSA CARDOSO SILV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4891/1636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HIAGO JEAN ZORDAN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0899/1226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THIAGO OLIVEIRA COSTA</text:p>
          </table:table-cell>
          <table:table-cell table:style-name="ce17" office:value-type="string" calcext:value-type="string">
            <text:p>MEDICO (A) RADIOLOGISTA</text:p>
          </table:table-cell>
          <table:table-cell table:style-name="ce17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165" calcext:value-type="float">
            <text:p>14165</text:p>
          </table:table-cell>
          <table:table-cell table:style-name="ce17" office:value-type="string" calcext:value-type="string">
            <text:p><text:s/>Seg; Ter Qua Sex; Qui, Sab eDom - Folg</text:p>
          </table:table-cell>
          <table:table-cell table:style-name="ce9" office:value-type="string" calcext:value-type="string">
            <text:p>08:30|13:00,13:00|17:00,07:00|12:30,11:30|13:45|14:00|17:3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HIAGO PERES ALVES</text:p>
          </table:table-cell>
          <table:table-cell table:style-name="ce9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11076/11095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IAGO AUGUSTO DI MACEDO BERNARDES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8594" calcext:value-type="float">
            <text:p>859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IAGO VASCONCELLOS DE REZENDE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7737/9199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OLOMEU ARTUR ASSUNCAO CASALI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<text:s/>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9639" calcext:value-type="float">
            <text:p>9639</text:p>
          </table:table-cell>
          <table:table-cell table:style-name="ce18" office:value-type="string" calcext:value-type="string">
            <text:p>Segunda a Doming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ULISSES TAVARES DE ARRUD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ENFERMARIAS 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7027" calcext:value-type="float">
            <text:p>17027</text:p>
          </table:table-cell>
          <table:table-cell table:style-name="ce18" office:value-type="string" calcext:value-type="string">
            <text:p>Quarta e Quinta-Feira</text:p>
          </table:table-cell>
          <table:table-cell table:style-name="ce9" office:value-type="string" calcext:value-type="string">
            <text:p>07h às 13h</text:p>
            <text:p>13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VITOR ABRANCHES JORDAO COSTA</text:p>
          </table:table-cell>
          <table:table-cell table:style-name="ce9" office:value-type="string" calcext:value-type="string">
            <text:p>ORTOPEDIA</text:p>
          </table:table-cell>
          <table:table-cell table:style-name="ce9" office:value-type="string" calcext:value-type="string">
            <text:p>ENFERMARIAS / 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6215" calcext:value-type="float">
            <text:p>16215</text:p>
          </table:table-cell>
          <table:table-cell table:style-name="ce18" office:value-type="string" calcext:value-type="string">
            <text:p>Quarta- Feira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VITOR DO CARMO JORGE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41114" calcext:value-type="float">
            <text:p>141114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VITOR OLIVEIRA MACHADO</text:p>
          </table:table-cell>
          <table:table-cell table:style-name="ce17" office:value-type="string" calcext:value-type="string">
            <text:p>MEDICO (A) RADIOLOGISTA</text:p>
          </table:table-cell>
          <table:table-cell table:style-name="ce17" office:value-type="string" calcext:value-type="string">
            <text:p>SERAD - SERVICO DE RADIOLOG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383" calcext:value-type="float">
            <text:p>11383</text:p>
          </table:table-cell>
          <table:table-cell table:style-name="ce17" office:value-type="string" calcext:value-type="string">
            <text:p><text:s/>Qui e Sex - 06h. Seg, Ter, Qua, Sab e Dom - FOLGA. 12h</text:p>
          </table:table-cell>
          <table:table-cell table:style-name="ce9" office:value-type="string" calcext:value-type="string">
            <text:p>08:00|14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VITOR RICARDO RODRIGUES ANDRADE</text:p>
          </table:table-cell>
          <table:table-cell table:style-name="ce9" office:value-type="string" calcext:value-type="string">
            <text:p>ANESTESIOLOGIA</text:p>
          </table:table-cell>
          <table:table-cell table:style-name="ce9" office:value-type="string" calcext:value-type="string">
            <text:p><text:s/>CENTRO CIRÚRGICO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15822" calcext:value-type="float">
            <text:p>15822</text:p>
          </table:table-cell>
          <table:table-cell table:style-name="ce18" office:value-type="string" calcext:value-type="string">
            <text:p>Quinta e Sábado</text:p>
          </table:table-cell>
          <table:table-cell table:style-name="ce18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YANKA PEREIRA ROCHA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float" office:value="29852" calcext:value-type="float">
            <text:p>29852</text:p>
          </table:table-cell>
          <table:table-cell table:style-name="ce18" office:value-type="string" calcext:value-type="string">
            <text:p><text:s/>Seg à Sex 7hs, Sáb 4h45, Dom folga</text:p>
          </table:table-cell>
          <table:table-cell table:style-name="ce18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7"/>
          <table:table-cell table:style-name="ce24" table:number-columns-repeated="1016"/>
        </table:table-row>
        <table:table-row table:style-name="ro7">
          <table:table-cell table:style-name="ce7" table:number-columns-repeated="8"/>
          <table:table-cell table:style-name="ce24" table:number-columns-repeated="1016"/>
        </table:table-row>
        <table:table-row table:style-name="ro8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office:annotation draw:style-name="gr2" draw:text-style-name="P2" svg:width="0.582cm" svg:height="71.593cm" svg:x="46.972cm" svg:y="118.718cm" draw:caption-point-x="0.81cm" draw:caption-point-y="0.01cm">
              <dc:date>2024-09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No do enfermeiro, colocar o número do conselho de classe</text:p>
            </office:annotation>
            <text:p>RQE/ N° Conselho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DRIANA ALVES TEIXEIRA</text:p>
          </table:table-cell>
          <table:table-cell table:style-name="ce9" office:value-type="string" calcext:value-type="string">
            <text:p>EDUCADOR (A) FISICO (A)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2636-G/GO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DRIANA MORAES AMARAL MEDEIR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78688</text:p>
          </table:table-cell>
          <table:table-cell table:style-name="ce18" office:value-type="string" calcext:value-type="string">
            <text:p>seg. a sext. | sáb. dom. folga <text:s/>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LBERICO JAYME SILV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AD - SERVICO DE ATENDIMENT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640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LESSANDRA MENDES FERREIRA DE OLIV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02840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LEXSANDRO BARROSO PANTOJ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08350 - F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LINE OLIVEIRA DE MENDONC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HIDRO - SERVIÇ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2920-F</text:p>
          </table:table-cell>
          <table:table-cell table:style-name="ce18" office:value-type="string" calcext:value-type="string">
            <text:p>Seg a Sex; Sáb e Dom - Folga</text:p>
          </table:table-cell>
          <table:table-cell table:style-name="ce18" office:value-type="string" calcext:value-type="string">
            <text:p>07:00|09:00|09:1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LINE ROSA DA COST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010903</text:p>
          </table:table-cell>
          <table:table-cell table:style-name="ce18" office:value-type="string" calcext:value-type="string">
            <text:p><text:s text:c="2"/>Seg à Sex 5h45; Sáb e Dom folga - matutino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LINY CRISTINA MUNIZ CORRE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47166-F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LLAN FREDERICO SOUSA SILV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2707" calcext:value-type="float">
            <text:p>222707</text:p>
          </table:table-cell>
          <table:table-cell table:style-name="ce18" office:value-type="string" calcext:value-type="string">
            <text:p>Seg à Sex 5h45; Sáb e Dom folg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MANDA BENTO DE SIQUEIRA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893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MANDA DE OLIVEIRA E MEL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2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639943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MANDA DOS SANTOS NOVA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89953-F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MANDA RIBEIRO BASTO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1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723.273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A CAROLINA GOMES DA SILVA FREITAS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178" calcext:value-type="float">
            <text:p>20178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A CAROLINE PRADO CANDID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Ç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80497" calcext:value-type="float">
            <text:p>280497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 table:number-columns-repeated="1016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ANA CLARA ROSA DE OLIVEIRA ALBUQUERQUE</text:p>
          </table:table-cell>
          <table:table-cell table:style-name="ce10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8579" calcext:value-type="float">
            <text:p>18579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20" office:value-type="string" calcext:value-type="string">
            <text:p>07:00|12:00|13:00|16:00 </text:p>
          </table:table-cell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A FLAVIA MARCAL PINHEIRO DE ALMEIDA</text:p>
          </table:table-cell>
          <table:table-cell table:style-name="ce9" office:value-type="string" calcext:value-type="string">
            <text:p>NUTRICIONISTA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660" calcext:value-type="float">
            <text:p>3660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A KAROLINA FERREIRA SEN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1959-F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A PAOLA BATISTA DAMAND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11876" calcext:value-type="float">
            <text:p>711876</text:p>
          </table:table-cell>
          <table:table-cell table:style-name="ce18" office:value-type="string" calcext:value-type="string">
            <text:p>Seg à Qui 5h45; Sex 6h</text:p>
          </table:table-cell>
          <table:table-cell table:style-name="ce18" office:value-type="string" calcext:value-type="string">
            <text:p>13:00|15:00|15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A PAULA DE MATOS CANDIDO OUR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31926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ANDA CAROLINE BARREIRA DA SILV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1715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ANDA DE JESUS CHAVES CORRE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EQUO - SERVICO DE EQU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72091" calcext:value-type="float">
            <text:p>372091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DRESSA GABRIELLY JACOMO MARTIN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2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04604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DREZA CAVALCANTE DE ALMEIDA LOP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555079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TONIA AMANDA VIEIRA DE SOUS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64575" calcext:value-type="float">
            <text:p>364575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RIANE FERNANDES ALVE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9634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06:00|08:30|08:45|12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ARBARA COSTA MACHAD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98759" calcext:value-type="float">
            <text:p>298759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ARBARA DA COSTA BORB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649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08:00|12:00|13:00|17:00 </text:p>
          </table:table-cell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ARBARA ELIZABETH BARBOS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832-TO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ARBARA KAROLLYNE FERREIRA DE OLIVEIR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013848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ARBARA OLIVEIRA GUEDE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PER - SERVICO DE PERFORMANCE ASSISTENC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34594" calcext:value-type="float">
            <text:p>334594</text:p>
          </table:table-cell>
          <table:table-cell table:style-name="ce18" office:value-type="string" calcext:value-type="string">
            <text:p><text:s/>Seg à Sex 8hs c/ 2h intervalo; Sáb e Dom folga</text:p>
          </table:table-cell>
          <table:table-cell table:style-name="ce18" office:value-type="string" calcext:value-type="string">
            <text:p>08:00|12:00|14:00|18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EATRIZ CRISTINA AGUIAR CHAVES PAIV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8718-F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IANCA GEANINNY PADUA FERR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PROC - SERVICO DE PROCEDIMENTOS CIRUR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08007" calcext:value-type="float">
            <text:p>808007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6:30|12:30|13:30|18:30 </text:p>
          </table:table-cell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RENDA SILVA DOS SANTO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2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83487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RUNA CRISTINA FERREIRA DE SOUZ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39536" calcext:value-type="float">
            <text:p>339536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RUNA DOS ANJOS HENRIQUE DA SILV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541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RUNA QUEIROZ DE AGUIAR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PROC - SERVICO DE PROCEDIMENTOS CIRUR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87581-ENF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RUNO PEREIRA RI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Ç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4704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AMILA DOS SANTOS PINT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348225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CAMILA MACHADO E SOUSA</text:p>
          </table:table-cell>
          <table:table-cell table:style-name="ce10" office:value-type="string" calcext:value-type="string">
            <text:p>FISIOTERAPEU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74826" calcext:value-type="float">
            <text:p>74826</text:p>
          </table:table-cell>
          <table:table-cell table:style-name="ce18" office:value-type="string" calcext:value-type="string">
            <text:p>Seg à Qui 5h45; Sex 6h</text:p>
          </table:table-cell>
          <table:table-cell table:style-name="ce20" office:value-type="string" calcext:value-type="string">
            <text:p>13:00|15:00|15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ARLOS ADAN GATO DO ROSARIO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670" calcext:value-type="float">
            <text:p>12670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CARLOS HENRIQUE DA SILVA CAETANO OLIVEIRA</text:p>
          </table:table-cell>
          <table:table-cell table:style-name="ce10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string" calcext:value-type="string">
            <text:p>308354-F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20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ARLOS HENRIQUE DE OLIVEIRA DUARTE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PROC - SERVICO DE PROCEDIMENTOS CIRUR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79746" calcext:value-type="float">
            <text:p>679746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ARMEM LUCIA ROSAS LEITA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838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AROLINA CARDOSO LOUS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3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18657" calcext:value-type="float">
            <text:p>618657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AROLINE PEREIRA ARAUJ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3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446.886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INNARA KATIUCY DE OLIVEIR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886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09:00|09:1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LAUDIA MARIA SILVA RIBEIRO AMARAL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254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LAUDIA REGINA DE ARAUJO</text:p>
          </table:table-cell>
          <table:table-cell table:style-name="ce9" office:value-type="string" calcext:value-type="string">
            <text:p>PSICOLOGO (A) HOSPITALAR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01103-2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08:00|12:00|13:00|1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LEUMA BONFIM ALVES DE BRI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2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674645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RISTHIANE CORREIA GONZAG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1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42660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RISTIANE FALCAO BARRO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06333-F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06:00|09:00|09:15|12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RISTIANO DA SILVA MELO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306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AMIANA LIBANIO DOS REI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1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23107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DANIELLE DIAS FURTAD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9451" calcext:value-type="float">
            <text:p>9451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20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ANIELLE MENEZES</text:p>
          </table:table-cell>
          <table:table-cell table:style-name="ce9" office:value-type="string" calcext:value-type="string">
            <text:p>PSICOLOGO (A) HOSPITALAR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3620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ANILO RASMUSSEN PORTO</text:p>
          </table:table-cell>
          <table:table-cell table:style-name="ce9" office:value-type="string" calcext:value-type="string">
            <text:p>EDUCADOR (A) FISICO (A)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546" calcext:value-type="float">
            <text:p>5546</text:p>
          </table:table-cell>
          <table:table-cell table:style-name="ce18" office:value-type="string" calcext:value-type="string">
            <text:p>Seg à Sex 5h45; Sáb e Dom folga</text:p>
          </table:table-cell>
          <table:table-cell table:style-name="ce18" office:value-type="string" calcext:value-type="string">
            <text:p>13:00|15:30|15:4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ANNIELLE ALVES DA COST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3866-F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8:00|21:00|21:15|23:45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AYLANE MAYARA SANTANA DE MA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7445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EBORA APARECIDA GOBB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650" calcext:value-type="float">
            <text:p>7650</text:p>
          </table:table-cell>
          <table:table-cell table:style-name="ce18" office:value-type="string" calcext:value-type="string">
            <text:p>Seg e Qui, 13:00|15:00|15:30|19:00 - Sáb e Dom Folga</text:p>
          </table:table-cell>
          <table:table-cell table:style-name="ce18" office:value-type="string" calcext:value-type="string">
            <text:p>07:00|09:00|09:1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EBORA CARRIJO LIM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173" calcext:value-type="float">
            <text:p>13173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EBORAH NERES GO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1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573649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ENISE ALBERNAZ DA SILV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2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97026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IAGNA MENEGHETTI FRONZ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013836</text:p>
          </table:table-cell>
          <table:table-cell table:style-name="ce18" office:value-type="string" calcext:value-type="string">
            <text:p><text:s/>Ter; Sáb e Dom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IEGO FARIA DA SILV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95291" calcext:value-type="float">
            <text:p>1295291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IEGO MORAIS DE CARVALH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1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22372" calcext:value-type="float">
            <text:p>322372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OUGLAS GABRIEL MAGALHAES SOUS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255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DILAINE DA CRUZ VAZ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8531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DIMAR DE JESUS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4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28722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DIRCEU LUIZ LOURENCO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ENF - SERVICO DE ENFERMAGEM <text:s/>- POSTO 1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95031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DMILSA PEREIRA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1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270665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DNA DOMINGAS RIBEIRO BASTO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AMB - SERV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21942" calcext:value-type="float">
            <text:p>721942</text:p>
          </table:table-cell>
          <table:table-cell table:style-name="ce18" office:value-type="string" calcext:value-type="string">
            <text:p>Seg à Sex 5h45; Sáb e Dom folg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DUARDA ARAUJO BARBOS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642</text:p>
          </table:table-cell>
          <table:table-cell table:style-name="ce18" office:value-type="string" calcext:value-type="string">
            <text:p>Seg a Sex - 08:00|12:00 sáb. - Dom folga</text:p>
          </table:table-cell>
          <table:table-cell table:style-name="ce18" office:value-type="string" calcext:value-type="string">
            <text:p>08:00|12:00|13:00|1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STER RIOS DE ALMEIDA SILV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59690" calcext:value-type="float">
            <text:p>259690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VANDRA TEIXEIRA MARTIN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017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EVELLY LOIOLA CABRAL</text:p>
          </table:table-cell>
          <table:table-cell table:style-name="ce9" office:value-type="string" calcext:value-type="string">
            <text:p>EDUCADOR (A) FISICO (A)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8503" calcext:value-type="float">
            <text:p>8503</text:p>
          </table:table-cell>
          <table:table-cell table:style-name="ce18" office:value-type="string" calcext:value-type="string">
            <text:p>Seg à Qui 5h45; Sex 6h</text:p>
          </table:table-cell>
          <table:table-cell table:style-name="ce20" office:value-type="string" calcext:value-type="string">
            <text:p>13:00|15:00|15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ELIPE SOUZA DE OLIV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VIS - SERVICO DE VIGILANCIA EM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608.336</text:p>
          </table:table-cell>
          <table:table-cell table:style-name="ce18" office:value-type="string" calcext:value-type="string">
            <text:p><text:s/>Seg à Sex 8h c/ 1h intervalo sab. dom. folga</text:p>
          </table:table-cell>
          <table:table-cell table:style-name="ce18" office:value-type="string" calcext:value-type="string">
            <text:p>09:00|13:00|14:00|18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ERNANDA BARBOSA AFONS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473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ERNANDA DE PAULA TORRES DOS SANTO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696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ERNANDA DE SOUSA CARVALHO BARBOS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8275-F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ERNANDA FERNANDES MOREIRA MELO</text:p>
          </table:table-cell>
          <table:table-cell table:style-name="ce9" office:value-type="string" calcext:value-type="string">
            <text:p>FONOAUDIOLOGO (A) III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96096" calcext:value-type="float">
            <text:p>1896096</text:p>
          </table:table-cell>
          <table:table-cell table:style-name="ce18" office:value-type="string" calcext:value-type="string">
            <text:p>Seg à Qui 5h45; Sex 6h</text:p>
          </table:table-cell>
          <table:table-cell table:style-name="ce18" office:value-type="string" calcext:value-type="string">
            <text:p>13:00|15:00|15:1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ERNANDA PIRES DA SILVA MENDANH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93174" calcext:value-type="float">
            <text:p>1893174</text:p>
          </table:table-cell>
          <table:table-cell table:style-name="ce18" office:value-type="string" calcext:value-type="string">
            <text:p>Seg a Sex; Sáb e Dom - Folga</text:p>
          </table:table-cell>
          <table:table-cell table:style-name="ce18" office:value-type="string" calcext:value-type="string">
            <text:p>07:00|09:00|09:1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ERNANDA RESENDE MAKSOUD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300.607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0:00|13:00|14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RANCIENE ROSA LINO RAMO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7330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06:00|09:00|09:15|12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RANCISCA ARIANE BEZER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453055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ABRIELA MUNILLA PATRIARCA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AP - SERVICO DE ATENDIMENTO AO PACIENT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0734</text:p>
          </table:table-cell>
          <table:table-cell table:style-name="ce18" office:value-type="string" calcext:value-type="string">
            <text:p><text:s/>Seg à Sex 8hs c/ 2h intervalo; Sáb e Dom folga</text:p>
          </table:table-cell>
          <table:table-cell table:style-name="ce18" office:value-type="string" calcext:value-type="string">
            <text:p>08:00|12:00|14:00|18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ABRIELA RIBEIRO RODRIGU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695.518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ABRIELLA ALMEIDA PIN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3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43510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ABRIELLY STEFANY LOIOLA CABRAL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MAA - SERVICO DE MONITORAMENTO E AVALIACAO ASSIS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644.996</text:p>
          </table:table-cell>
          <table:table-cell table:style-name="ce18" office:value-type="string" calcext:value-type="string">
            <text:p><text:s/>Seg à Sex 8hs c/ 2h intervalo; Sáb e Dom folga</text:p>
          </table:table-cell>
          <table:table-cell table:style-name="ce18" office:value-type="string" calcext:value-type="string">
            <text:p>08:00|12:00|14:00|18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ABRYELLA RIBEIRO PEIXO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AMB - SERV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83786" calcext:value-type="float">
            <text:p>583786</text:p>
          </table:table-cell>
          <table:table-cell table:style-name="ce18" office:value-type="string" calcext:value-type="string">
            <text:p><text:s/>Seg à Sex 8h c/ 1h intervalo; e Sáb 4h</text:p>
          </table:table-cell>
          <table:table-cell table:style-name="ce18" office:value-type="string" calcext:value-type="string">
            <text:p>11:00|15:00|16:00|20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IANE PASSOS LOZI DE ANDRADE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580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IOVANA MENDES DE MELO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479-TO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09:00|09:1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GIOVANNA GONCALVES DE MELO</text:p>
          </table:table-cell>
          <table:table-cell table:style-name="ce10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351149" calcext:value-type="float">
            <text:p>351149</text:p>
          </table:table-cell>
          <table:table-cell table:style-name="ce20" office:value-type="string" calcext:value-type="string">
            <text:p>Segunda a Sexta</text:p>
          </table:table-cell>
          <table:table-cell table:style-name="ce20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IOVANNA MENDONCA FEITOSA DUARTE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182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ISELE DUARTE DE OLIVEIRA ARAUJ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22609" calcext:value-type="float">
            <text:p>322609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ISELE GARCIAS DE PAULA LIM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510242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ISELE HELENA COST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485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ISELLE GOMES DA SILVA LELE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UDI - SERVICO DE REABILITACAO AUDITIVA E INTELEC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9849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11:00 - <text:s/>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LEYCE KELLY PEREIRA DE SOUS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6874-F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LEYCIELLE FRUTUOSO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AMB - SERV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80153</text:p>
          </table:table-cell>
          <table:table-cell table:style-name="ce18" office:value-type="string" calcext:value-type="string">
            <text:p><text:s/>Seg à Sex 8h00 c/ 1h00 intervalo; Sáb e Dom folga</text:p>
          </table:table-cell>
          <table:table-cell table:style-name="ce18" office:value-type="string" calcext:value-type="string">
            <text:p>07:00|12:00|13:00|16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RAZIELE LOPES TELES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1204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RAZIELLE NAYARA DA SILVA SOARES MONTEIRO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AMB - SERV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6446</text:p>
          </table:table-cell>
          <table:table-cell table:style-name="ce18" office:value-type="string" calcext:value-type="string">
            <text:p><text:s/>Seg à Sex 8h00 c/ 1h00 intervalo; Sáb e Dom folga</text:p>
          </table:table-cell>
          <table:table-cell table:style-name="ce18" office:value-type="string" calcext:value-type="string">
            <text:p>07:00|12:00|13:00|16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RAZYELLY MARTINEZ PIN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2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95520" calcext:value-type="float">
            <text:p>695520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RAZZIELA SANTOS OLIVEIRA CAMPOS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913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30|12:00|13:00|16:3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HARIANA CAMPOS TEIXEIRA WATANABE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567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09:00|09:1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HELENA DOS SANTOS CASTRO GOM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05186</text:p>
          </table:table-cell>
          <table:table-cell table:style-name="ce18" office:value-type="string" calcext:value-type="string">
            <text:p><text:s/>Seg à Sex 8h00 c/ 1h00 intervalo; Sáb e Dom folga</text:p>
          </table:table-cell>
          <table:table-cell table:style-name="ce18" office:value-type="string" calcext:value-type="string">
            <text:p>07:00|12:00|13:00|16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HELIANA DAHER ALVES LINHARES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885</text:p>
          </table:table-cell>
          <table:table-cell table:style-name="ce18" office:value-type="string" calcext:value-type="string">
            <text:p><text:s/>Seg à Sex; Sáb/Dom folga</text:p>
          </table:table-cell>
          <table:table-cell table:style-name="ce18" office:value-type="string" calcext:value-type="string">
            <text:p>07:30|11:3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HELIASIBE VILELA ARAUJ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71975" calcext:value-type="float">
            <text:p>371975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HELOISA ALVES GARCIA AIRES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593" calcext:value-type="float">
            <text:p>5593</text:p>
          </table:table-cell>
          <table:table-cell table:style-name="ce18" office:value-type="string" calcext:value-type="string">
            <text:p>Seg à Sex 5h45; Sáb e Dom folg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HELVIA FERNANDES DE ASSI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UEAMB - SUPERVISAO DE ENFERMAGEM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35312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07:00|12:00|13:00|16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HERNANI CAMILO VALINOTE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1686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IGOR ALMEIDA DE MENESES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687</text:p>
          </table:table-cell>
          <table:table-cell table:style-name="ce18" office:value-type="string" calcext:value-type="string">
            <text:p><text:s/>Seg à Sex; Sáb/Dom folga</text:p>
          </table:table-cell>
          <table:table-cell table:style-name="ce18" office:value-type="string" calcext:value-type="string">
            <text:p>13:00|1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ISABEL CRISTINA REZENDE SOBREIR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4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85219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ISABELA DUARTE DE MENEZES LIM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LAC - SERVICO DE LACTA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841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09:00|13:00|14:00|18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ISABELA RORIZ SILVA MARTINEZ</text:p>
          </table:table-cell>
          <table:table-cell table:style-name="ce9" office:value-type="string" calcext:value-type="string">
            <text:p>FONOAUDIOLOGO (A) III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9693</text:p>
          </table:table-cell>
          <table:table-cell table:style-name="ce18" office:value-type="string" calcext:value-type="string">
            <text:p>seg. a sext. | sáb. dom. folga <text:s/>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ISABELLA CHRISTINE ANDRADE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362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08:00|12:00|13:00|1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ISABELLA MARTINS TEIXEIRA MAI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3805-F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ISADORA LUIZA MARTINS PARREIRA</text:p>
          </table:table-cell>
          <table:table-cell table:style-name="ce10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3639" calcext:value-type="float">
            <text:p>13639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20" office:value-type="string" calcext:value-type="string">
            <text:p>07:00|12:00|13:00|16:00 - 8h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ISAIAS PEREIRA DE LIM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016143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ISRAEL DA SILVA ARANTE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124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IVANY FABIANO MEDEIROS</text:p>
          </table:table-cell>
          <table:table-cell table:style-name="ce9" office:value-type="string" calcext:value-type="string">
            <text:p>MUSICOTERAPEUTA</text:p>
          </table:table-cell>
          <table:table-cell table:style-name="ce9" office:value-type="string" calcext:value-type="string">
            <text:p>SEMUS - SERVICO DE MUSIC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88" calcext:value-type="float">
            <text:p>1688</text:p>
          </table:table-cell>
          <table:table-cell table:style-name="ce20" office:value-type="string" calcext:value-type="string">
            <text:p>Livre (horários não fixos)</text:p>
          </table:table-cell>
          <table:table-cell table:style-name="ce18" office:value-type="string" calcext:value-type="string">
            <text:p>13h às 19h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ACKELINE KARLA MARTINS BESS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UDI - SERVICO DE REABILITACAO AUDITIVA E INTELEC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407 TO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ACKELINE VIEIRA NUNES SAL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-10730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ACQUELINE DE MELO SOUZ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75577-F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06:00|09:00|09:15|12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AMINUAM AUCE DO NASCIMENT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PROC - SERVICO DE PROCEDIMENTOS CIRUR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088066IS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9:00|13:00|14:00|21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AMYLLA FERREIRA DE MELO</text:p>
          </table:table-cell>
          <table:table-cell table:style-name="ce9" office:value-type="string" calcext:value-type="string">
            <text:p>EDUCADOR (A) FISICO (A)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5571-G</text:p>
          </table:table-cell>
          <table:table-cell table:style-name="ce18" office:value-type="string" calcext:value-type="string">
            <text:p>seg. a sext. | sáb. dom. folga <text:s/>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ANAINA EMILIA ALVES DE SOUZ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2505-F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ANAINA LEMES ADORN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7831-F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06:00|09:00|09:15|12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ANIQUELE DE QUEIROZ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2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61260" calcext:value-type="float">
            <text:p>761260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AQUELINE BORGES DE OLIVEIR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573</text:p>
          </table:table-cell>
          <table:table-cell table:style-name="ce18" office:value-type="string" calcext:value-type="string">
            <text:p><text:s/>Seg à Sex 8h00 c/ 1h00 intervalo; Sáb e Dom folga</text:p>
          </table:table-cell>
          <table:table-cell table:style-name="ce18" office:value-type="string" calcext:value-type="string">
            <text:p>07:00|12:00|13:00|16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ESSIKA CRISTINA FRANCISCA TEIX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3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680996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HONE JORGE RODRIGUES GONCALVES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13505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ANA FLAVIA DE SOUSA DAVID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2138-F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AO BATISTA DA SILVA JUNIOR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1746F</text:p>
          </table:table-cell>
          <table:table-cell table:style-name="ce18" office:value-type="string" calcext:value-type="string">
            <text:p><text:s/>Seg. á sex. 5h45; Sáb/Dom Folga</text:p>
          </table:table-cell>
          <table:table-cell table:style-name="ce18" office:value-type="string" calcext:value-type="string">
            <text:p>07:40|10:00|10:15|13:4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CELIA GOMES SILV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0279</text:p>
          </table:table-cell>
          <table:table-cell table:style-name="ce18" office:value-type="string" calcext:value-type="string">
            <text:p>Seg a Sex; Sáb e Dom - Folga</text:p>
          </table:table-cell>
          <table:table-cell table:style-name="ce18" office:value-type="string" calcext:value-type="string">
            <text:p>07:00|09:00|09:1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EL GASPAR DA SILVA LEAO</text:p>
          </table:table-cell>
          <table:table-cell table:style-name="ce9" office:value-type="string" calcext:value-type="string">
            <text:p>EDUCADOR (A) FISICO (A)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3243-G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ELMA PINHEIRO DE OLIVEIR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3181</text:p>
          </table:table-cell>
          <table:table-cell table:style-name="ce18" office:value-type="string" calcext:value-type="string">
            <text:p>seg. a sext. | sáb. dom. folga <text:s/>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SE AUDETE DE MEDEIROS JUNIOR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91603" calcext:value-type="float">
            <text:p>191603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SIANE MARTINS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3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90184" calcext:value-type="float">
            <text:p>390184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SIPAULA NEVES DE ARAUJ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Ç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12317-F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SUE DE OLIVEIRA LIN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3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85713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ULIA ALVES CORREA DA SILV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573468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ULIANA ALVES AZEVED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3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89369" calcext:value-type="float">
            <text:p>389369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ULIANA ARAUJO DE MORAI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25833" calcext:value-type="float">
            <text:p>325833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ULIANA CARDOSO MOREIR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2625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ULIANA FERNANDES CANDIDO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559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13:00|18:00|18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ULIANA IMPERATRIZ DA SILV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615" calcext:value-type="float">
            <text:p>13615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UNIO CESAR MACHADO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ADE - SERVICO ADMINISTRATIVO DE ENFERMAGEM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1240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MILA QUIRINO DO AMARAL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4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29382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MILLA KARLA DE SA GOM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CME - SERVICO DE MATERIAL E ESTERILIZ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483.224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MILLA LEONEL DE MEL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1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270.805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RINA DA SILVA VALE YAGI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8718" calcext:value-type="float">
            <text:p>188718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RINA DINIZ PINTO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AD - SERVICO DE ATENDIMENT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5574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07:00|09:15|09:30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RINE DE SOUSA FERR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1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684.213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RINE STEPHANY GONCALVES DE ALMEIDA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2563" calcext:value-type="float">
            <text:p>512563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RINE VIEIRA DE OLIVEIR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15893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RLA MACEDO LAUREAN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11051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RLA PEREIRA CANDIDO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UINT - SUPERVISAO DE ENFERMAGEM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50266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07:00|12:00|13:00|16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RLLA ADRIANE MATA DE MIRANDA GONTIJO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ENF - SERVICO DE ENFERMAGEM <text:s/>- POSTO 1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99642" calcext:value-type="float">
            <text:p>399642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07:00|11:00|12:00|15:12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RLLOS HOBERTY ALVES NASCIMENTO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4671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RLOS THIAGO PINHEIRO DOS SANTO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PTN - SERVICO DE ENSINO E PESQ TUTORES DE NUCLE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996</text:p>
          </table:table-cell>
          <table:table-cell table:style-name="ce18" office:value-type="string" calcext:value-type="string">
            <text:p>Seg a Sex; Sáb e Dom - Folga</text:p>
          </table:table-cell>
          <table:table-cell table:style-name="ce18" office:value-type="string" calcext:value-type="string">
            <text:p>07:00|09:00|09:1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ROLINA VIEIRA GOM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59078" calcext:value-type="float">
            <text:p>359078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TIELLY PEREIRA RODRIGUES MONTALVAO MACIEL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951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ELLYENE DUTRA DO NASCIMENTO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078" calcext:value-type="float">
            <text:p>13078</text:p>
          </table:table-cell>
          <table:table-cell table:style-name="ce18" office:value-type="string" calcext:value-type="string">
            <text:p>Seg à Sex 8h c/ 1h intervalo sab. dom. folga</text:p>
          </table:table-cell>
          <table:table-cell table:style-name="ce18" office:value-type="string" calcext:value-type="string">
            <text:p>09:00|13:00|14:00|18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AISA AFONSO CORREA YOKOYAMA</text:p>
          </table:table-cell>
          <table:table-cell table:style-name="ce9" office:value-type="string" calcext:value-type="string">
            <text:p>TERAPEUTA OCUPACIONAL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157-TO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ARISSA RIOS PEDROSO CHEIN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92" calcext:value-type="float">
            <text:p>592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ARYSSA MARTINS MENDES SILV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645174</text:p>
          </table:table-cell>
          <table:table-cell table:style-name="ce18" office:value-type="string" calcext:value-type="string">
            <text:p>Seg a Quin; Sáb e Dom folga</text:p>
          </table:table-cell>
          <table:table-cell table:style-name="ce18" office:value-type="string" calcext:value-type="string">
            <text:p>08:00|12:00|13:0018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AURA BORGES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AMB - SERV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715.395</text:p>
          </table:table-cell>
          <table:table-cell table:style-name="ce18" office:value-type="string" calcext:value-type="string">
            <text:p>Seg à Sex 8h c/ 1h intervalo</text:p>
          </table:table-cell>
          <table:table-cell table:style-name="ce18" office:value-type="string" calcext:value-type="string">
            <text:p>10:00|13:00|14:00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AURA FREIRE REI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67576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AVINNIA GABRIELA COELHO MARTIN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0672-F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AYS BERNARDES MINASI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93387F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AYS DA SILVA COSTA FERREIR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83241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EANDRO COELHO DE ALMEIDA FREIRE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979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LEANDRO DIAS DOS SANTOS</text:p>
          </table:table-cell>
          <table:table-cell table:style-name="ce10" office:value-type="string" calcext:value-type="string">
            <text:p>FARMACEUTICO (A) I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8770" calcext:value-type="float">
            <text:p>8770</text:p>
          </table:table-cell>
          <table:table-cell table:style-name="ce20" office:value-type="string" calcext:value-type="string">
            <text:p><text:s/>Sex; Sab e Dom - Folga 44hrs</text:p>
          </table:table-cell>
          <table:table-cell table:style-name="ce20" office:value-type="string" calcext:value-type="string">
            <text:p>08:00|12:00|13:00|18:00 Seg a Qui; 08:00|12:00|13:00|17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EIDIANE PATRICIA FERREIRA MELO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575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08:00|12:00|14:00|18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EIDY LUANA OLIV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2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14633" calcext:value-type="float">
            <text:p>614633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EILANE DE ALMEIDA SANTOS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3077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EONILSON SOUSA DA SILV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594.450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ETICIA ALVES DE OLIVEIRA RODRIGUE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956 TO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ETICIA CRISTINA LIMA CARVALH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96070-F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2:00|15:00|15:15|18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ETICIA DE PAULA CAUHI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96</text:p>
          </table:table-cell>
          <table:table-cell table:style-name="ce18" office:value-type="string" calcext:value-type="string">
            <text:p><text:s/>Seg, Ter, Qui e Sex;</text:p>
          </table:table-cell>
          <table:table-cell table:style-name="ce18" office:value-type="string" calcext:value-type="string">
            <text:p>07:30|11:30 13:00|1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ILIAN TAVARES DE LIM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182" calcext:value-type="float">
            <text:p>9182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ILIANE BECKER MORETT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01355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18:00|21:00|21:15|23:45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ORENA AUGUSTA DA COSTA E SILV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010781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ORENA DOS SANTOS MOREIR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418" calcext:value-type="float">
            <text:p>16418</text:p>
          </table:table-cell>
          <table:table-cell table:style-name="ce18" office:value-type="string" calcext:value-type="string">
            <text:p>Seg à Sex 5h45; Sáb e Dom folga - Vespertino</text:p>
          </table:table-cell>
          <table:table-cell table:style-name="ce18" office:value-type="string" calcext:value-type="string">
            <text:p>13:00|15:30|15:4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ORENA PALMA BARBOS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073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ORENA PEIXOTO DOS SANTOS PEREIR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909-TO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ORENA SILVA DE MENEZES TARAPANOFF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UDI - SERVICO DE REABILITACAO AUDITIVA E INTELEC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668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OSANE MONTEIRO MARQUES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986-TO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09:00|09:1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AN DOS SANTOS CARDOS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59039" calcext:value-type="float">
            <text:p>359039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AN MENDONÇA OLIVEIR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10796" calcext:value-type="float">
            <text:p>610796</text:p>
          </table:table-cell>
          <table:table-cell table:style-name="ce18" office:value-type="string" calcext:value-type="string">
            <text:p>Seg à Sex 5h45; Sáb e Dom folg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ANA BARROS DOS SANTO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AD - SERVICO DE ATENDIMENT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89422" calcext:value-type="float">
            <text:p>589422</text:p>
          </table:table-cell>
          <table:table-cell table:style-name="ce18" office:value-type="string" calcext:value-type="string">
            <text:p>Seg à Sex 8h00 c/ 1h00 intervalo; Sáb e Dom folga</text:p>
          </table:table-cell>
          <table:table-cell table:style-name="ce18" office:value-type="string" calcext:value-type="string">
            <text:p>07:00|12:00|13:00|16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CIANA DE FATIMA CARNEIRO GOMES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18958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13:30|16:00|16:15|19:3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CIANA RODRIGUES MARQU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81</text:p>
          </table:table-cell>
          <table:table-cell table:style-name="ce18" office:value-type="string" calcext:value-type="string">
            <text:p><text:s/>Seg à Sex 8h00 c/ 1h00 intervalo; Sáb e Dom folga</text:p>
          </table:table-cell>
          <table:table-cell table:style-name="ce18" office:value-type="string" calcext:value-type="string">
            <text:p>07:00|12:00|13:00|16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DIMILA CANDIDA XAVIER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478-TO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DMILA BATISTA MACHADO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138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DMILA GOMES DOS SANTOS OLIVEIRA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UEUTI - SUPERVISAO DE ENFERMAGEM DE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2475</text:p>
          </table:table-cell>
          <table:table-cell table:style-name="ce18" office:value-type="string" calcext:value-type="string">
            <text:p><text:s/>Seg à Sex 8h c/ 1h intervalo; Sáb e Dom Folga</text:p>
          </table:table-cell>
          <table:table-cell table:style-name="ce18" office:value-type="string" calcext:value-type="string">
            <text:p>08:00|12:00|13:00|1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DMILA IRINEIA MACHADO NEIVA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GECON - SERVICO DE GESTAO DE CONTRAT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62428</text:p>
          </table:table-cell>
          <table:table-cell table:style-name="ce18" office:value-type="string" calcext:value-type="string">
            <text:p><text:s/>Seg à Sex 8h00 c/ 1h00 intervalo; Sáb e Dom folga</text:p>
          </table:table-cell>
          <table:table-cell table:style-name="ce18" office:value-type="string" calcext:value-type="string">
            <text:p>07:00|12:00|13:00|16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DMILLA DA PAIXAO PACHECO HONORATO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AP - SERVICO DE ATENDIMENTO AO PACIENT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0402</text:p>
          </table:table-cell>
          <table:table-cell table:style-name="ce18" office:value-type="string" calcext:value-type="string">
            <text:p><text:s/>Seg à Sex 8h c/ 1h intervalo; Sáb e Dom Folga</text:p>
          </table:table-cell>
          <table:table-cell table:style-name="ce18" office:value-type="string" calcext:value-type="string">
            <text:p>08:00|12:00|13:00|1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DMILLA HEITOR DE PAULA BRUNO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7078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ZIA SOUSA PIMENTA MOURA MARTIN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77232-F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IARA SILVA DE OLIVEIR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4504</text:p>
          </table:table-cell>
          <table:table-cell table:style-name="ce18" office:value-type="string" calcext:value-type="string">
            <text:p>Seg à Qui 5h45; Sex 6h</text:p>
          </table:table-cell>
          <table:table-cell table:style-name="ce18" office:value-type="string" calcext:value-type="string">
            <text:p>13:00|15:00|15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IRA GONCALVES GOUVEA DE PAULA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225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CELA DE JESUS SARAIV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013854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CIA BELAS DOS SANTO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93830 - F</text:p>
          </table:table-cell>
          <table:table-cell table:style-name="ce18" office:value-type="string" calcext:value-type="string">
            <text:p><text:s/>Seg à Sex 5h45; Sáb e Dom folga - matutino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CIA DE ALMEIDA MATO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43515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COS FRANCISCO GARCIA UCHO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63236-F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18:00|21:00|21:15|23:45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A DE FATIMA DOS ANJOS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013952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A DO SOCORRO LIMA SILVA ARAUJ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CME - SERVICO DE MATERIAL E ESTERILIZ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489069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A DO SOCORRO MELO DE AQUINO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HIDRO - SERVIÇ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3908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A LUIZA SILVEIRA FERNANDES CONCEIÇÃO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CRP-09/014087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A LUZIA SILVA LIM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1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94893" calcext:value-type="float">
            <text:p>494893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ANA DOS SANTOS RIBEIR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446" calcext:value-type="float">
            <text:p>10446</text:p>
          </table:table-cell>
          <table:table-cell table:style-name="ce18" office:value-type="string" calcext:value-type="string">
            <text:p><text:s/>Seg à Sex 8h00 c/ 1h00 intervalo; Sáb e Dom folga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ANE FELIPE NASCIMENTO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-12767</text:p>
          </table:table-cell>
          <table:table-cell table:style-name="ce18" office:value-type="string" calcext:value-type="string">
            <text:p>seg. a sext. | sáb. dom. folga <text:s/>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LIA LOPO DE SOUZA ALKMIM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2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725.981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NA CRUZ DE SOUZ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2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14405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NA VERONICA MALACHIAS MARTINS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909" calcext:value-type="float">
            <text:p>16909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07:00|11:00|12:00|15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TEUS HENRIQUE LAURENTINO MARTINS</text:p>
          </table:table-cell>
          <table:table-cell table:style-name="ce9" office:value-type="string" calcext:value-type="string">
            <text:p>FONOAUDIOLOGO (A) III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2710" calcext:value-type="float">
            <text:p>512710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YARA DAYANNE MARINHO SAL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0666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YKE DOUGLAS BERT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3820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EG BASTOS ARANT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446" calcext:value-type="float">
            <text:p>9446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ICAELE ARAUJO LOP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654.590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ICHELY SARA VILARIN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2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579794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MILENA PIRES ROZANTE</text:p>
          </table:table-cell>
          <table:table-cell table:style-name="ce10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6836" calcext:value-type="float">
            <text:p>16836</text:p>
          </table:table-cell>
          <table:table-cell table:style-name="ce18" office:value-type="string" calcext:value-type="string">
            <text:p>12x36 - Noturno</text:p>
          </table:table-cell>
          <table:table-cell table:style-name="ce20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IRES NAJAR</text:p>
          </table:table-cell>
          <table:table-cell table:style-name="ce9" office:value-type="string" calcext:value-type="string">
            <text:p>ARTETERAPEUTA</text:p>
          </table:table-cell>
          <table:table-cell table:style-name="ce9" office:value-type="string" calcext:value-type="string">
            <text:p>SERAUDI - SERVICO DE REABILITACAO AUDITIVA E INTELEC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431207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ISLENNY TAIANNY GUEDES TOCANTINS DA SILV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AD - SERVICO DE ATENDIMENT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949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URILO MACHADO MOREIRA BORGES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AS - AGIR +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447" calcext:value-type="float">
            <text:p>4447</text:p>
          </table:table-cell>
          <table:table-cell table:style-name="ce18" office:value-type="string" calcext:value-type="string">
            <text:p>seg á sex 5:45hs</text:p>
          </table:table-cell>
          <table:table-cell table:style-name="ce18" office:value-type="string" calcext:value-type="string">
            <text:p>14:00|17:00|17:15|20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NAIRA CRISTINA MALAQUIAS GUIMARA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511-6</text:p>
          </table:table-cell>
          <table:table-cell table:style-name="ce18" office:value-type="string" calcext:value-type="string">
            <text:p><text:s/>Sex 8h c/1h int; Sáb e Dom F </text:p>
          </table:table-cell>
          <table:table-cell table:style-name="ce18" office:value-type="string" calcext:value-type="string">
            <text:p>07:00|12:00|13:00|1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NATALIA DA SILVA LIMA</text:p>
          </table:table-cell>
          <table:table-cell table:style-name="ce9" office:value-type="string" calcext:value-type="string">
            <text:p>PSICOLOGO (A)</text:p>
          </table:table-cell>
          <table:table-cell table:style-name="ce9" office:value-type="string" calcext:value-type="string">
            <text:p>SESMT - SERVICO ESPECIALIZADO EM SEG. E MED. DO TRAB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008476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08:00|12:00|13:00|1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NATALIA KATHLEEN ALVES RIBEIR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AMB - SERVICO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734.082</text:p>
          </table:table-cell>
          <table:table-cell table:style-name="ce18" office:value-type="string" calcext:value-type="string">
            <text:p>Seg à Sex 8h c/ 1h intervalo; e Sáb 4h</text:p>
          </table:table-cell>
          <table:table-cell table:style-name="ce18" office:value-type="string" calcext:value-type="string">
            <text:p>11:00|15:00|16:00|20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NATASHA DO BRASIL ANASTASE MOURATIDI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ADE - SERVICO ADMINISTRATIVO DE ENFERMAGEM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414.565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NATHALIA SOUZA SANTOS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516</text:p>
          </table:table-cell>
          <table:table-cell table:style-name="ce18" office:value-type="string" calcext:value-type="string">
            <text:p><text:s/>seg. a sext. | sáb. dom. folga <text:s/>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NATHALY RODRIGUES TOME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AS - AGIR +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0050" calcext:value-type="float">
            <text:p>130050</text:p>
          </table:table-cell>
          <table:table-cell table:style-name="ce18" office:value-type="string" calcext:value-type="string">
            <text:p>Seg a Sáb</text:p>
          </table:table-cell>
          <table:table-cell table:style-name="ce18" office:value-type="string" calcext:value-type="string">
            <text:p>06:00|10:00|10:15|12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NAYARA QUEIROZ DE SANTANA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7849-G</text:p>
          </table:table-cell>
          <table:table-cell table:style-name="ce18" office:value-type="string" calcext:value-type="string">
            <text:p>seg. a sext. | sáb. dom. folga <text:s/></text:p>
          </table:table-cell>
          <table:table-cell table:style-name="ce18" office:value-type="string" calcext:value-type="string">
            <text:p>13:00|16:00|16:1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ORCIMAR MENDES DE SOUZA SOBRINHO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2349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12:30|15:00|15:15|18:3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AMELA ABREU VARGAS BARBOS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61349-F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18:00|21:00|21:15|23:45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ATRICIA LIMA DO NASCIMENT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HIDRO - SERVIÇO DE HIDR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25848</text:p>
          </table:table-cell>
          <table:table-cell table:style-name="ce18" office:value-type="string" calcext:value-type="string">
            <text:p>seg. a sext. | sáb. dom. folga <text:s/>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AULA MARTINS ALVES DE CASTRO ROLDAO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40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AULO HENRIQUE SILVA DE OLIVEIRA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1018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AULO HENRIQUE SOARES LOPE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82462-F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2:00|15:00|15:15|18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OLLYANNA CANDIDA MAGALHAES RISERIO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5797-G/GO</text:p>
          </table:table-cell>
          <table:table-cell table:style-name="ce18" office:value-type="string" calcext:value-type="string">
            <text:p><text:s/>Seg à Sex 5h45; Sáb e Dom folg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OLLYANNA SILVA BRITO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0478-F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RISCILLA CASTRO MAGALHAES CUNH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240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0:00|13:00|14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RYSCILLA VIEIRA CORDEIRO BORELLI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7845-F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AFAELA LEONARDO NUN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701.516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AISSA RODRIGUES GUIMARA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ADE - SERVICO ADMINISTRATIVO DE ENFERMAGEM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93698" calcext:value-type="float">
            <text:p>593698</text:p>
          </table:table-cell>
          <table:table-cell table:style-name="ce18" office:value-type="string" calcext:value-type="string">
            <text:p><text:s/>Seg à Sex 5h45; Sáb e Dom folg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ENATA RODRIGUES MARTIN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1210" calcext:value-type="float">
            <text:p>141210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ENATO BARBOSA TRISTAO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5889-F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RENATO SOARES DE MELO E LIMA</text:p>
          </table:table-cell>
          <table:table-cell table:style-name="ce10" office:value-type="string" calcext:value-type="string">
            <text:p>FISIOTERAPEUTA II</text:p>
          </table:table-cell>
          <table:table-cell table:style-name="ce9" office:value-type="string" calcext:value-type="string">
            <text:p>SAD - SERVICO DE ATENDIMENTO DOMICILIAR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string" calcext:value-type="string">
            <text:p>87933 F</text:p>
          </table:table-cell>
          <table:table-cell table:style-name="ce20" office:value-type="string" calcext:value-type="string">
            <text:p>Seg à Sex 5h45; Sáb e Dom folga - matutino</text:p>
          </table:table-cell>
          <table:table-cell table:style-name="ce20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HAYZZA LORRANNY DE OLIVEIRA MEL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CME - SERVICO DE MATERIAL E ESTERILIZ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03353</text:p>
          </table:table-cell>
          <table:table-cell table:style-name="ce18" office:value-type="string" calcext:value-type="string">
            <text:p><text:s/>Seg à Sex 8h00 c/ 1h00 intervalo; Sáb e Dom folga</text:p>
          </table:table-cell>
          <table:table-cell table:style-name="ce18" office:value-type="string" calcext:value-type="string">
            <text:p>07:00|12:00|13:00|16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ICARDO ARANTES GAIOSO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327" calcext:value-type="float">
            <text:p>4327</text:p>
          </table:table-cell>
          <table:table-cell table:style-name="ce18" office:value-type="string" calcext:value-type="string">
            <text:p><text:s/>Seg, Ter e Sex</text:p>
          </table:table-cell>
          <table:table-cell table:style-name="ce18" office:value-type="string" calcext:value-type="string">
            <text:p>07:30|11:3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ICARDO DE PAIVA DOURADO</text:p>
          </table:table-cell>
          <table:table-cell table:style-name="ce9" office:value-type="string" calcext:value-type="string">
            <text:p>PSICOLOGO (A) HOSPITALAR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007695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08:00|12:00|13:00|1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OBERTA PIMENTA BARBOS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59044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OBERTO DE SOUZA MELO</text:p>
          </table:table-cell>
          <table:table-cell table:style-name="ce9" office:value-type="string" calcext:value-type="string">
            <text:p>EDUCADOR (A) FISICO (A) I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4935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ODRIGO DA SILVEIRA CAMPO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UOFIT - SUPERVISAO DE OFICINA ITINERANTE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0619</text:p>
          </table:table-cell>
          <table:table-cell table:style-name="ce18" office:value-type="string" calcext:value-type="string">
            <text:p><text:s/>Seg a Sex 5:45 hrs; Sáb e Dom </text:p>
          </table:table-cell>
          <table:table-cell table:style-name="ce18" office:value-type="string" calcext:value-type="string">
            <text:p>12:30|15:00|15:15|18:3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ONNE CESAR MENDONÇA LIM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104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08:00|12:00|13:00|1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OSALINA DIAS CARNEIRO RIBEIR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63561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18:00|21:00|21:15|23:45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OSENI REGES DE OLIV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3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655.739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UAN CARLOS NASCIMENTO OLIVEIR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52354" calcext:value-type="float">
            <text:p>352354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ABRINNE NUNES LUZ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38716" calcext:value-type="float">
            <text:p>338716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AMILLE FERREIRA DA SILV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153" calcext:value-type="float">
            <text:p>22153</text:p>
          </table:table-cell>
          <table:table-cell table:style-name="ce18" office:value-type="string" calcext:value-type="string">
            <text:p><text:s/>Seg à Sex 8h c/ 1h intervalo</text:p>
          </table:table-cell>
          <table:table-cell table:style-name="ce18" office:value-type="string" calcext:value-type="string">
            <text:p>10:00|13:00|14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ANA HAINNER CARDOSO GONCALVES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978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ARA JAIME JACOB</text:p>
          </table:table-cell>
          <table:table-cell table:style-name="ce9" office:value-type="string" calcext:value-type="string">
            <text:p>NUTRICIONISTA 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0726/P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Livre 07:00|12:00|13:00|15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ARA MICLOS BALIZ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903" calcext:value-type="float">
            <text:p>18903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ARA RODRIGUES DE OLIVEIR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AUDI - SERVICO DE REABILITACAO AUDITIVA E INTELEC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11427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07:00|09:00|09:1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ARAH GABRIELA DOS SANTOS FARI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50378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HEILLA MEDEIROS OLIVEIRA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175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ILVIA FERREIRA DE OLIVEIR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8637-F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2:00|15:00|15:15|18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ILVIA LETICE BARBOSA DE JESU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4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15002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IMONE GONCALVES XAVIER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994-TO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/>
          <table:table-cell table:style-name="ce25"/>
          <table:table-cell table:number-columns-repeated="4"/>
          <table:table-cell table:style-name="ce26"/>
          <table:table-cell table:number-columns-repeated="9"/>
          <table:table-cell table:style-name="ce26"/>
          <table:table-cell/>
          <table:table-cell table:style-name="ce26"/>
          <table:table-cell table:number-columns-repeated="99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OFIA GOMES MARTINS MUSTAFE</text:p>
          </table:table-cell>
          <table:table-cell table:style-name="ce9" office:value-type="string" calcext:value-type="string">
            <text:p>PSICOLOGO (A) HOSPITALAR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003813</text:p>
          </table:table-cell>
          <table:table-cell table:style-name="ce18" office:value-type="string" calcext:value-type="string">
            <text:p><text:s/>Seg à Sex 8h00 c/ 1h00 intervalo; Sáb e Dom folga</text:p>
          </table:table-cell>
          <table:table-cell table:style-name="ce18" office:value-type="string" calcext:value-type="string">
            <text:p>07:00|12:00|13:00|16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TEFANE MONISE ZANONI DA SILV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499" calcext:value-type="float">
            <text:p>12499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Livre 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TEFANY MATIAS DO NASCIMENTO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011162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THEFANIE SILVA REIS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087" calcext:value-type="float">
            <text:p>18087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THEFANY DE SOUZA FARIAS MARTIN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15681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UEDINA NOVAIS SILV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91909" calcext:value-type="float">
            <text:p>291909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UELI TOSHIE INOUE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MTA - SERVIÇ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059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10:00|10:1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USANA CANDIDA GONCALVES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CME - SERVICO DE MATERIAL E ESTERILIZ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152.352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ALLITA GISELLA LEAO DOS SANTOS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93253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ALYTTA CARDOSO DE MAT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AD - SERVICO DE ATENDIMENTO DOMICILI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94656" calcext:value-type="float">
            <text:p>194656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AMMY RICARDO DE FARIA COST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6597-F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ATIANE BARBOSA MENDES DE FREITAS LEME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45211</text:p>
          </table:table-cell>
          <table:table-cell table:style-name="ce18" office:value-type="string" calcext:value-type="string">
            <text:p>Seg a Sex; Sáb e Dom - Folga</text:p>
          </table:table-cell>
          <table:table-cell table:style-name="ce18" office:value-type="string" calcext:value-type="string">
            <text:p>07:00|13:00|14:00|16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ATTYANE BRANDAO CASSIANO DUARTE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URAMB - SUPERVISA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8937" calcext:value-type="float">
            <text:p>108937</text:p>
          </table:table-cell>
          <table:table-cell table:style-name="ce18" office:value-type="string" calcext:value-type="string">
            <text:p><text:s/>Seg à Sex 8hs c/ 2h intervalo; Sáb e Dom folga</text:p>
          </table:table-cell>
          <table:table-cell table:style-name="ce18" office:value-type="string" calcext:value-type="string">
            <text:p>8h - 18h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AYNARA MILHOMEM DA SILVA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FONO - SERVICO DE FONOTERAPI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140</text:p>
          </table:table-cell>
          <table:table-cell table:style-name="ce18" office:value-type="string" calcext:value-type="string">
            <text:p>seg. a sext. | sáb. dom. folga <text:s/>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HAIS COSTA SOARES BORGE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/39006F</text:p>
          </table:table-cell>
          <table:table-cell table:style-name="ce18" office:value-type="string" calcext:value-type="string">
            <text:p><text:s/>Ter; Sáb e Dom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HAIS DE SOUZA E SILV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462" calcext:value-type="float">
            <text:p>2462</text:p>
          </table:table-cell>
          <table:table-cell table:style-name="ce18" office:value-type="string" calcext:value-type="string">
            <text:p><text:s/>Seg à Sex 5h45; Sáb e Dom folg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HAIS PEREIRA COELHO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750" calcext:value-type="float">
            <text:p>12750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Livre 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HALES REGIS SIMÃO</text:p>
          </table:table-cell>
          <table:table-cell table:style-name="ce9" office:value-type="string" calcext:value-type="string">
            <text:p>FONOAUDIOLOGO (A) III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2126" calcext:value-type="float">
            <text:p>512126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HALIA HORRANA LUZIA CORREIA CAMPOS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702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08:00|12:00|13:00|1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HAMER LUCCA ADORNO CLAUDINO DA COST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4373 - F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HAYNARA PEREIRA DE OLIVEIRA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459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HAYS OLIVEIRA DA COST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733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HIAGO HENRIQUE DE ANDRADE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558-TO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<text:s/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TIFANY RAMOS LOPES DA COST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4376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00|15:30|15:4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ULISSES GOMES DOS SANTOS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2211" calcext:value-type="float">
            <text:p>2211</text:p>
          </table:table-cell>
          <table:table-cell table:style-name="ce20" office:value-type="string" calcext:value-type="string">
            <text:p><text:s/>Sex; Sab e Dom - Folga 44hrs</text:p>
          </table:table-cell>
          <table:table-cell table:style-name="ce20" office:value-type="string" calcext:value-type="string">
            <text:p>08:00|12:00|13:00|18:00 Seg a Qui; 08:00|12:00|13:00|17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VANESSA ANDREA MACIEL GUIMARA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000311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AULO VICTOR MENDE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1694-F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13:00|15:30|15:4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ORREYLLA PAULLA SILVA VASCONCELO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CIRAS - SERVICO DE CON DE INFEC REL ASSIS A SAUD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7673" calcext:value-type="float">
            <text:p>117673</text:p>
          </table:table-cell>
          <table:table-cell table:style-name="ce18" office:value-type="string" calcext:value-type="string">
            <text:p>Seg, Ter, Qua e Sex, Qui Sáb e Dom - Folga</text:p>
          </table:table-cell>
          <table:table-cell table:style-name="ce18" office:value-type="string" calcext:value-type="string">
            <text:p>07:00|09:00|09:15|13:00 / 13:00|15:00|15:1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ANA NAJJAR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AP - SERVICO DE ATENDIMENTO AO PACIENT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99257" calcext:value-type="float">
            <text:p>199257</text:p>
          </table:table-cell>
          <table:table-cell table:style-name="ce18" office:value-type="string" calcext:value-type="string">
            <text:p>Seg à Sex 8h c/ 1h intervalo; Sáb e Dom Folga</text:p>
          </table:table-cell>
          <table:table-cell table:style-name="ce18" office:value-type="string" calcext:value-type="string">
            <text:p>08:00|12:00|13:00|17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ARISSA APARECIDA TEIXEIRA CHAV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MANU - SERVICO DE MAN DE DISPOSITIVOS IMPLANTAVEI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967" calcext:value-type="float">
            <text:p>9967</text:p>
          </table:table-cell>
          <table:table-cell table:style-name="ce18" office:value-type="string" calcext:value-type="string">
            <text:p><text:s/>seg. <text:s/>ter a sex. Sab e Dom. Folga 30hs</text:p>
          </table:table-cell>
          <table:table-cell table:style-name="ce18" office:value-type="string" calcext:value-type="string">
            <text:p>13:00|15:00|15:15|19:00 / 07:00|10:00|10:1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CY NUNES PEREIRA</text:p>
          </table:table-cell>
          <table:table-cell table:style-name="ce9" office:value-type="string" calcext:value-type="string">
            <text:p>CIRURGIAO (A) DENTISTA</text:p>
          </table:table-cell>
          <table:table-cell table:style-name="ce9" office:value-type="string" calcext:value-type="string">
            <text:p>SEOD - SERVICO DE ODONTOLOGIA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049" calcext:value-type="float">
            <text:p>7049</text:p>
          </table:table-cell>
          <table:table-cell table:style-name="ce20" office:value-type="string" calcext:value-type="string">
            <text:p>Livre (horários não fixos)</text:p>
          </table:table-cell>
          <table:table-cell table:style-name="ce18" office:value-type="string" calcext:value-type="string">
            <text:p>12:30|16:3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AROLINE RODRIGUES ALMEID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SUAUDI - SUPERVISAO DE REABILITACAO AUDITIV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5808" calcext:value-type="float">
            <text:p>25808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8:00|12:00|14:00|18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PRISCILLA FRANCISCA SANTOS CIRQUEIRA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SEPREST - SERVICO DE PRESTACAO DE CONTAS - CRER</text:p>
          </table:table-cell>
          <table:table-cell table:style-name="ce9" office:value-type="string" calcext:value-type="string">
            <text:p>CELETISTA</text:p>
          </table:table-cell>
          <table:table-cell table:style-name="ce19" office:value-type="float" office:value="217936" calcext:value-type="float">
            <text:p>217.936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8:00|12:00|14:00|18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USTAVO SOARES SANTO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-11271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13:00|15:30|15:4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ABRIEL ELIAS DOS SANTO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EXAU - SERVICO DE EXAMES AUDIOLOGICO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1533" calcext:value-type="float">
            <text:p>511533</text:p>
          </table:table-cell>
          <table:table-cell table:style-name="ce18" office:value-type="string" calcext:value-type="string">
            <text:p><text:s/>seg. a sext. | sáb. dom. folga <text:s/></text:p>
          </table:table-cell>
          <table:table-cell table:style-name="ce18" office:value-type="string" calcext:value-type="string">
            <text:p>13:00|16:00|16:1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LISON ROSS BRI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NIRI - SERVICO DO NUCLEO INTERNO DE REGULACAO INT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761.202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8:00|12:00|13:00|17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KATARINE SOUZA COST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74427-F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A ALICE LOPES DE OLIVEIR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H - SERVICO DE FARMAC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894" calcext:value-type="float">
            <text:p>12894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RIKA CAMILO XAVIER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67570" calcext:value-type="float">
            <text:p>267570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18:00|21:00|21:15|23:45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WANESSA PEREIRA DA SILV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680" calcext:value-type="float">
            <text:p>16680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ULIANA FERREIRA ROCH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ADE - SERVICO ADMINISTRATIVO DE ENFERMAGEM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814.496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8:00|12:00|13:00|17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ICHELE FERREIRA PIRE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36868" calcext:value-type="float">
            <text:p>336868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LAUDIA MARIA BARBOS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2610-F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13:00|15:30|15:4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A VALERIA SANCHEZ DANTAS OLIVEIRA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MTA - SERVICO MULTIPROF DE TERAPIAS DE APO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195" calcext:value-type="float">
            <text:p>11195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AQUEL SUELLEN JEREMIAS DE MORAES FERREIR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D - SERVICO DE NUTRICAO E DIETET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640" calcext:value-type="float">
            <text:p>6640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8:00|12:00|13:00|17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LIETE FRANCISCA DA SILV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69360" calcext:value-type="float">
            <text:p>369360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8:00|12:00|13:00|17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NE CAROLINNE BARBOSA FERR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ME - SERVICO DE ENFERMAGEM DA CME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20573" calcext:value-type="float">
            <text:p>320573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NATHALYA DA SILVA HIPOLIT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C - SERVICO DE ENFERMAGEM DE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88050" calcext:value-type="float">
            <text:p>1588050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9:00|11:00|12:00|18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AYANNY FREITAS BRAG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116" calcext:value-type="float">
            <text:p>10116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12:00|13:00|16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FERNANDA TONELINO CARMON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956.930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COS FELIPE MARTINS MONTEIRO COELHO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17149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RDANA MORCERF GODINHO COST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50454" calcext:value-type="float">
            <text:p>350454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18:00|21:00|21:15|23:45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EBORAH DE OLIVEIRA MILHOMEM CAMP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36400" calcext:value-type="float">
            <text:p>336400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13:00|15:30|15:4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ENATA GABRIELA CAMELO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448" calcext:value-type="float">
            <text:p>20448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12:00|13:00|16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CLEONICE ALVES DA PAZ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664.203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AQUEL MOREIRA DE SOUS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C - SERVICO DE ENFERMAGEM DE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693.724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IZ RODRIGUES TEIX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772.711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URAYANNA REGINA DO NASCIMENTO NEVES LIM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19" office:value-type="float" office:value="630159000" calcext:value-type="float">
            <text:p>630.159.000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A PAULA MOREIRA BRIT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511.737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NEURILENE SANTANA PEREIRA VELOSO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651.599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ABRIELA COSTA FERNANDES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14086" calcext:value-type="float">
            <text:p>9014086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13:00|15:30|15:4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ARA BATISTA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0800" calcext:value-type="float">
            <text:p>170800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IVAMARA PEREIRA DE BARROS</text:p>
          </table:table-cell>
          <table:table-cell table:style-name="ce9" office:value-type="string" calcext:value-type="string">
            <text:p>FONOAUDIOLOGO (A)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779" calcext:value-type="float">
            <text:p>12779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13:00|16:00|16:1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ORALICE BRITO DOS SANTOS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07221" calcext:value-type="float">
            <text:p>307221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ESSICA SANTANA COST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61986" calcext:value-type="float">
            <text:p>361986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13:00|15:30|15:4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LLEX DE SOUZA RAMOS DAMASCENO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515" calcext:value-type="float">
            <text:p>15515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OYCE ROSANA DOS REI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6109" calcext:value-type="float">
            <text:p>136109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BARBARA GABRIELLA GONCALVES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3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84154" calcext:value-type="float">
            <text:p>484154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IA CAROLINA CHAGAS DE SOUZA</text:p>
          </table:table-cell>
          <table:table-cell table:style-name="ce9" office:value-type="string" calcext:value-type="string">
            <text:p>FISIOTERAPEUTA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28545" calcext:value-type="float">
            <text:p>328545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UBIA DE JESUS LIM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CC - SERVICO DE ENFERMAGEM DE CENTRO CIRURGIC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81938" calcext:value-type="float">
            <text:p>781938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12:00|16:00|17:00|21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MARYANA RESENDE SANT ANA DE OLIVEIR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67483" calcext:value-type="float">
            <text:p>367483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SUEIDE NUNES DE LIM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2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11206" calcext:value-type="float">
            <text:p>611206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ISA MORGANA PEREIRA DA SILV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3203" calcext:value-type="float">
            <text:p>23203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10:00|13:00|14:00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HELYDA NADIA SOUZA SILVA MARQU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3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35676" calcext:value-type="float">
            <text:p>735676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RAYLLA KAROLINE DE SOUZA XAVIER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17608" calcext:value-type="float">
            <text:p>717608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12:00|13:00|16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LUZINEIDE DE SOUZA PIR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23667-ENF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EVA LILIAM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AMB - SERVICO DE ENFERMAGEM DE AMBULATORI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99579" calcext:value-type="float">
            <text:p>199579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12:00|13:00|16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A LUIZA RIGHETTO GREC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9388" calcext:value-type="float">
            <text:p>189388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07:00|09:30|09:45|13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JULYANE FONSECA ALV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418303" calcext:value-type="float">
            <text:p>418303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NDRESSA RODRIGUES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I - SERVICO DE ENFERMAGEM DA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45994" calcext:value-type="float">
            <text:p>745994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DAVI GENTIL DE ARAUJO</text:p>
          </table:table-cell>
          <table:table-cell table:style-name="ce9" office:value-type="string" calcext:value-type="string">
            <text:p>TERAPEUTA OCUPACIONAL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924" calcext:value-type="float">
            <text:p>22924</text:p>
          </table:table-cell>
          <table:table-cell table:style-name="ce20" office:value-type="string" calcext:value-type="string">
            <text:p>Segunda a Sexta</text:p>
          </table:table-cell>
          <table:table-cell table:style-name="ce18" office:value-type="string" calcext:value-type="string">
            <text:p>13:00|16:00|16:1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VANESSA BATISTA MIRANDA DOS SANTO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4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93987-ENF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VERONICA CARLOS FARIA DE PAUL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531" calcext:value-type="float">
            <text:p>17531</text:p>
          </table:table-cell>
          <table:table-cell table:style-name="ce18" office:value-type="string" calcext:value-type="string">
            <text:p><text:s/>Seg à Sex 5h45; Sáb e Dom folga</text:p>
          </table:table-cell>
          <table:table-cell table:style-name="ce18" office:value-type="string" calcext:value-type="string">
            <text:p>13:00|15:30|15:45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VICTOR AUGUSTO DE CASTR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40205</text:p>
          </table:table-cell>
          <table:table-cell table:style-name="ce18" office:value-type="string" calcext:value-type="string">
            <text:p><text:s/>Seg à Sex 8h c/ 1h intervalo</text:p>
          </table:table-cell>
          <table:table-cell table:style-name="ce18" office:value-type="string" calcext:value-type="string">
            <text:p>10:00|13:00|14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VICTOR HUGO ALVES DE OLIVEIRA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4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766.532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VIRGINIA CELIA DE BARROS OLIVEIRA</text:p>
          </table:table-cell>
          <table:table-cell table:style-name="ce9" office:value-type="string" calcext:value-type="string">
            <text:p>PSICOLOGO (A) HOSPITALAR</text:p>
          </table:table-cell>
          <table:table-cell table:style-name="ce9" office:value-type="string" calcext:value-type="string">
            <text:p>SEPSI - SERVICO DE PSICOLOGIA HOSPITALAR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01332</text:p>
          </table:table-cell>
          <table:table-cell table:style-name="ce18" office:value-type="string" calcext:value-type="string">
            <text:p><text:s/>Seg à Sex 5h45; Sáb e Dom folga </text:p>
          </table:table-cell>
          <table:table-cell table:style-name="ce18" office:value-type="string" calcext:value-type="string">
            <text:p>13:30|16:00|16:15|19:3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VITOR TELES RODRIGU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2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18357" calcext:value-type="float">
            <text:p>718357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ALANA FEITOSA ALCÂNTARA</text:p>
          </table:table-cell>
          <table:table-cell table:style-name="ce9" office:value-type="string" calcext:value-type="string">
            <text:p>PSICÓLOGO (A) HOSPITALAR I</text:p>
          </table:table-cell>
          <table:table-cell table:style-name="ce9" office:value-type="string" calcext:value-type="string">
            <text:p>SERAMB - SERVICO DE REABILITACAO AMBULATORIAL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014004</text:p>
          </table:table-cell>
          <table:table-cell table:style-name="ce18" office:value-type="string" calcext:value-type="string">
            <text:p><text:s/>Seg à Sex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GUILHERME CÂNDIDO DE ARAÚJO E CASTR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RUTI - SERVICO DE REABILITACAO EM UTI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87738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06:00|08:30|08:45|12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VITORIA ISABELLY LOPES GOMES</text:p>
          </table:table-cell>
          <table:table-cell table:style-name="ce9" office:value-type="string" calcext:value-type="string">
            <text:p>ENFERMEIRO (A) I</text:p>
          </table:table-cell>
          <table:table-cell table:style-name="ce9" office:value-type="string" calcext:value-type="string">
            <text:p>SEENF - SERVICO DE ENFERMAGEM <text:s/>- POSTO 2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769.188</text:p>
          </table:table-cell>
          <table:table-cell table:style-name="ce18" office:value-type="string" calcext:value-type="string">
            <text:p>12x36 - Noturno</text:p>
          </table:table-cell>
          <table:table-cell table:style-name="ce18" office:value-type="string" calcext:value-type="string">
            <text:p>19:00|23:00|01:00|0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VIVIAN BARBOSA RABELO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SEEPREC - SERVICO DE ENSINO E PESQUISA PRECEPTORES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8308 TO</text:p>
          </table:table-cell>
          <table:table-cell table:style-name="ce18" office:value-type="string" calcext:value-type="string">
            <text:p><text:s/>Seg à Sex; Sáb e Dom folga </text:p>
          </table:table-cell>
          <table:table-cell table:style-name="ce18" office:value-type="string" calcext:value-type="string">
            <text:p>07:00|09:30|09:45|13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WANDERSON TEIXEIRA DA SILVA</text:p>
          </table:table-cell>
          <table:table-cell table:style-name="ce9" office:value-type="string" calcext:value-type="string">
            <text:p>FARMACEUTICO (A) I</text:p>
          </table:table-cell>
          <table:table-cell table:style-name="ce9" office:value-type="string" calcext:value-type="string">
            <text:p>SEFARC - SERVICO DE FARMACIA CLINICA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<text:s/>20100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08:00|12:00|13:00|1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WANESSA SILVEIRA BARCELO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GENIR - GERENCIA DO NUCLEO INTERNO DE REGUL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4535</text:p>
          </table:table-cell>
          <table:table-cell table:style-name="ce18" office:value-type="string" calcext:value-type="string">
            <text:p><text:s/>Seg à Sex 8h c/ 1h intervalo; Sáb e Dom Folga</text:p>
          </table:table-cell>
          <table:table-cell table:style-name="ce18" office:value-type="string" calcext:value-type="string">
            <text:p>08:00|12:00|13:00|17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YAN LINO GOMES</text:p>
          </table:table-cell>
          <table:table-cell table:style-name="ce9" office:value-type="string" calcext:value-type="string">
            <text:p>FONOAUDIOLOGO (A) I</text:p>
          </table:table-cell>
          <table:table-cell table:style-name="ce9" office:value-type="string" calcext:value-type="string">
            <text:p>SERINT - SERVICO DE REABILITACAO EM INTERNACAO - CRER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540</text:p>
          </table:table-cell>
          <table:table-cell table:style-name="ce18" office:value-type="string" calcext:value-type="string">
            <text:p>Livre (horários não fixos)</text:p>
          </table:table-cell>
          <table:table-cell table:style-name="ce18" office:value-type="string" calcext:value-type="string">
            <text:p>13:00|16:00|16:15|19:00 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3" office:value-type="string" calcext:value-type="string">
            <text:p>YEZA SILVA PEREIR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EUTI - SERVICO DE ENFERMAGEM EM UTI - CRER 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00.668.485</text:p>
          </table:table-cell>
          <table:table-cell table:style-name="ce18" office:value-type="string" calcext:value-type="string">
            <text:p><text:s/>12x36 - Diurno</text:p>
          </table:table-cell>
          <table:table-cell table:style-name="ce18" office:value-type="string" calcext:value-type="string">
            <text:p>07:00|12:00|13:00|19:00 </text:p>
          </table:table-cell>
          <table:table-cell table:style-name="ce22"/>
          <table:table-cell table:number-columns-repeated="1015"/>
        </table:table-row>
        <table:table-row table:style-name="ro1" table:number-rows-repeated="10479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ETEMBRO 2024'.$A$1" table:cell-range-address="$'SETEMBRO 2024'.$A$1:.$H$589" table:range-usable-as="print-range"/>
          <table:named-range table:name="_xlnm._FilterDatabase" table:base-cell-address="$'SETEMBRO 2024'.$A$1" table:cell-range-address="$'SETEMBRO 2024'.$A$222:.$H$587"/>
        </table:named-expressions>
      </table:table>
      <table:named-expressions/>
      <table:database-ranges>
        <table:database-range table:name="__Anonymous_Sheet_DB__0" table:target-range-address="'SETEMBRO 2024'.A222:'SETEMBRO 2024'.H58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TEMBRO_20_2024" style:display-name="PageStyle_SETEMBRO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ER CRER</meta:initial-creator>
    <dc:creator>Crer09</dc:creator>
    <meta:print-date>2024-09-02T22:12:26</meta:print-date>
    <meta:creation-date>2024-02-02T15:41:35</meta:creation-date>
    <dc:date>2024-09-02T22:12:30</dc:date>
    <meta:generator>LibreOffice/7.1.5.2$Windows_X86_64 LibreOffice_project/85f04e9f809797b8199d13c421bd8a2b025d52b5</meta:generator>
    <meta:document-statistic meta:table-count="1" meta:cell-count="4606" meta:object-count="0"/>
    <meta:user-defined meta:name="AppVersion">16.0300</meta:user-defined>
  </office:meta>
</office:document-meta>
</file>