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026cm"/>
    </style:style>
    <style:style style:name="co3" style:family="table-column">
      <style:table-column-properties fo:break-before="auto" style:column-width="7.389cm"/>
    </style:style>
    <style:style style:name="co4" style:family="table-column">
      <style:table-column-properties fo:break-before="auto" style:column-width="12.536cm"/>
    </style:style>
    <style:style style:name="co5" style:family="table-column">
      <style:table-column-properties fo:break-before="auto" style:column-width="3.521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5.364cm"/>
    </style:style>
    <style:style style:name="co8" style:family="table-column">
      <style:table-column-properties fo:break-before="auto" style:column-width="6.1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1.12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0.27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12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7"/>
        <table:table-column table:style-name="co8" table:default-cell-style-name="ce17"/>
        <table:table-row table:style-name="ro1">
          <table:table-cell table:style-name="ce1" table:number-columns-repeated="2"/>
          <table:table-cell table:style-name="ce15" table:number-columns-repeated="6"/>
        </table:table-row>
        <table:table-row table:style-name="ro2">
          <table:table-cell table:style-name="ce2" office:value-type="string" calcext:value-type="string" table:number-columns-spanned="8" table:number-rows-spanned="1">
            <text:p>Escalas de trabalho dos principais serviços ofertados</text:p>
          </table:table-cell>
          <table:covered-table-cell table:number-columns-repeated="7" table:style-name="ce10"/>
        </table:table-row>
        <table:table-row table:style-name="ro3">
          <table:table-cell table:style-name="ce3" office:value-type="string" calcext:value-type="string" table:number-columns-spanned="8" table:number-rows-spanned="1">
            <text:p>Mês: Outubro</text:p>
          </table:table-cell>
          <table:covered-table-cell table:number-columns-repeated="7" table:style-name="ce11"/>
        </table:table-row>
        <table:table-row table:style-name="ro3">
          <table:table-cell table:style-name="ce3" office:value-type="string" calcext:value-type="string" table:number-columns-spanned="8" table:number-rows-spanned="1">
            <text:p>Ano: 2024</text:p>
          </table:table-cell>
          <table:covered-table-cell table:number-columns-repeated="7" table:style-name="ce11"/>
        </table:table-row>
        <table:table-row table:style-name="ro3">
          <table:table-cell table:style-name="ce4" office:value-type="string" calcext:value-type="string" table:number-columns-spanned="8" table:number-rows-spanned="1">
            <text:p>Unidade: Centro Estadual Dr. Henrique Santillo - CRER</text:p>
          </table:table-cell>
          <table:covered-table-cell table:number-columns-repeated="7" table:style-name="ce5"/>
        </table:table-row>
        <table:table-row table:style-name="ro3">
          <table:table-cell table:style-name="ce5" table:number-columns-repeated="8"/>
        </table:table-row>
        <table:table-row table:style-name="ro3">
          <table:table-cell table:style-name="ce6" office:value-type="string" calcext:value-type="string" table:number-columns-spanned="8" table:number-rows-spanned="1">
            <text:p>EQUIPE MÉDICA</text:p>
          </table:table-cell>
          <table:covered-table-cell table:number-columns-repeated="7" table:style-name="ce7"/>
        </table:table-row>
        <table:table-row table:style-name="ro3">
          <table:table-cell table:style-name="ce7" table:number-columns-repeated="8"/>
        </table:table-row>
        <table:table-row table:style-name="ro4">
          <table:table-cell table:style-name="ce8" office:value-type="string" calcext:value-type="string">
            <text:p> Nome da Unidade</text:p>
          </table:table-cell>
          <table:table-cell table:style-name="ce8" office:value-type="string" calcext:value-type="string">
            <text:p>Nome do Profissional</text:p>
          </table:table-cell>
          <table:table-cell table:style-name="ce8" office:value-type="string" calcext:value-type="string">
            <text:p>Especialidade</text:p>
          </table:table-cell>
          <table:table-cell table:style-name="ce8" office:value-type="string" calcext:value-type="string">
            <text:p>Local</text:p>
          </table:table-cell>
          <table:table-cell table:style-name="ce8" office:value-type="string" calcext:value-type="string">
            <text:p>Vínculo Empregatício</text:p>
          </table:table-cell>
          <table:table-cell table:style-name="ce8" office:value-type="string" calcext:value-type="string">
            <office:annotation draw:style-name="gr1" draw:text-style-name="P2" svg:width="33.543cm" svg:height="11.324cm" svg:x="34.778cm" svg:y="4.568cm" draw:caption-point-x="-0.036cm" draw:caption-point-y="-0.069cm">
              <dc:date>2024-10-02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No do enfermeiro, colocar o número do conselho de classe</text:p>
            </office:annotation>
            <text:p>RQE/ N° Conselho</text:p>
          </table:table-cell>
          <table:table-cell table:style-name="ce8" office:value-type="string" calcext:value-type="string">
            <text:p>Dia</text:p>
          </table:table-cell>
          <table:table-cell table:style-name="ce8" office:value-type="string" calcext:value-type="string">
            <text:p>Horário de Atendimento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ANA OLIVEIRA GUILARDE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0:00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TONIO CORDEIRO DA SILVA FILH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16061" calcext:value-type="float">
            <text:p>16061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TONIO FERNANDO CARNEIRO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SEMANE - SERVICO MEDICO DE ANESTES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0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RIANA ROCHA ROMAO GODOI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GEAC - GERENCIA DE ATENDIMENTO CLINIC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4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RQUIMEDES VIEIRA REZENDE FILHO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 DO TRAB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1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4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YLLA KEINER ALVES SIMA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172</text:p>
          </table:table-cell>
          <table:table-cell office:value-type="string" calcext:value-type="string">
            <text:p>TERÇA E QUARTA</text:p>
          </table:table-cell>
          <table:table-cell office:value-type="string" calcext:value-type="string">
            <text:p>07:00|09:00|09:15|13:00 / 13:00|15:00|15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ERTRAND RODRIGUES MACARANDUBA</text:p>
          </table:table-cell>
          <table:table-cell office:value-type="string" calcext:value-type="string">
            <text:p>MEDICO (A) ENDOCRIN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671</text:p>
          </table:table-cell>
          <table:table-cell office:value-type="string" calcext:value-type="string">
            <text:p>TERÇA E QUARTA</text:p>
          </table:table-cell>
          <table:table-cell office:value-type="string" calcext:value-type="string">
            <text:p>05:20|07:200|07:35|11:2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AINNER CAMPOS BARBOSA JANUZZI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934</text:p>
          </table:table-cell>
          <table:table-cell office:value-type="string" calcext:value-type="string">
            <text:p>SEGUNDA E QUINTA</text:p>
          </table:table-cell>
          <table:table-cell office:value-type="string" calcext:value-type="string">
            <text:p>13:00|14:45|15:00|18:00 / 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OLINNE BORGES ALVES DULCI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2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HRISTIANE PENA CABRAL MAGALHAES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40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ICERO SOARES DE MELO NETO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97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:00|12:00|13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IRO BRUNO SILVEIRA COST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DTA - DIRETORIA TECNICA ASSISTEN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65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AUDINEY CANDIDO COSTA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RISTIANE ALENCAR MACHADO TEIXEIRA</text:p>
          </table:table-cell>
          <table:table-cell office:value-type="string" calcext:value-type="string">
            <text:p>ME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642</text:p>
          </table:table-cell>
          <table:table-cell office:value-type="string" calcext:value-type="string">
            <text:p>SEGUNDA A QUINTA</text:p>
          </table:table-cell>
          <table:table-cell office:value-type="string" calcext:value-type="string">
            <text:p>05:30|08:30|08:45|11:45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ANO MONTANDON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2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E MENDES DE OLIVEIRA</text:p>
          </table:table-cell>
          <table:table-cell office:value-type="string" calcext:value-type="string">
            <text:p>MEDICO (A) OFTAL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395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07:00|12:00|13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NIELLE ISADORA BLUMENSCHEIN</text:p>
          </table:table-cell>
          <table:table-cell office:value-type="string" calcext:value-type="string">
            <text:p>MEDICO (A) HEMATOLOGISTA</text:p>
          </table:table-cell>
          <table:table-cell office:value-type="string" calcext:value-type="string">
            <text:p>COAGT - COORDENACAO DA AGENCIA TRANSFUSIONAL - CRER</text:p>
          </table:table-cell>
          <table:table-cell office:value-type="string" calcext:value-type="string">
            <text:p>CELETISTA</text:p>
          </table:table-cell>
          <table:table-cell office:value-type="float" office:value="17139" calcext:value-type="float">
            <text:p>1713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 / 13:00|15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DANILO BUFAICAL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 DO TRAB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88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3" office:value-type="string" calcext:value-type="string">
            <text:p>DENISE MENDONCA BORGES</text:p>
          </table:table-cell>
          <table:table-cell table:style-name="ce16" office:value-type="string" calcext:value-type="string">
            <text:p>MEDICO (A) NEUROPEDIATRA</text:p>
          </table:table-cell>
          <table:table-cell table:style-name="ce16"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230</text:p>
          </table:table-cell>
          <table:table-cell table:style-name="ce16" office:value-type="string" calcext:value-type="string">
            <text:p>QUINTA</text:p>
          </table:table-cell>
          <table:table-cell table:style-name="ce9" office:value-type="string" calcext:value-type="string">
            <text:p>08:00|13:00|14:00|20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IEGO GONCALVES CAMARGO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float" office:value="16626" calcext:value-type="float">
            <text:p>1662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3" office:value-type="string" calcext:value-type="string">
            <text:p>DIONE MAGALHAES DE PAIVA</text:p>
          </table:table-cell>
          <table:table-cell table:style-name="ce16" office:value-type="string" calcext:value-type="string">
            <text:p>MEDICO (A) RADIOLOGISTA</text:p>
          </table:table-cell>
          <table:table-cell table:style-name="ce16"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864</text:p>
          </table:table-cell>
          <table:table-cell table:style-name="ce16" office:value-type="string" calcext:value-type="string">
            <text:p>SEXTA</text:p>
          </table:table-cell>
          <table:table-cell table:style-name="ce9" office:value-type="string" calcext:value-type="string">
            <text:p>06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UARDO VILEL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GEAP - GERENCIA DE ATENDIMENTO AO PACIENTE - CRER</text:p>
          </table:table-cell>
          <table:table-cell office:value-type="string" calcext:value-type="string">
            <text:p>CELETISTA</text:p>
          </table:table-cell>
          <table:table-cell office:value-type="float" office:value="12141" calcext:value-type="float">
            <text:p>1214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STER BUENO CUNHA FARI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COMER - COORDENACAO MEDICA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30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1:30|11:45|14:00 / 13:00|15:30|15:4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3" office:value-type="string" calcext:value-type="string">
            <text:p>FERNANDO HENRIQUE DE PAULA</text:p>
          </table:table-cell>
          <table:table-cell table:style-name="ce16" office:value-type="string" calcext:value-type="string">
            <text:p>MEDICO (A) GERIATRA</text:p>
          </table:table-cell>
          <table:table-cell table:style-name="ce16"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64</text:p>
          </table:table-cell>
          <table:table-cell table:style-name="ce16" office:value-type="string" calcext:value-type="string">
            <text:p>SEGUNDA, TERÇA, QUINTA E SEXTA</text:p>
          </table:table-cell>
          <table:table-cell office:value-type="string" calcext:value-type="string">
            <text:p><text:s/>06:00|10:00|10:1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IZELE DE SOUZA LOPES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573</text:p>
          </table:table-cell>
          <table:table-cell office:value-type="string" calcext:value-type="string">
            <text:p>SEGUNDA A QUINTA</text:p>
          </table:table-cell>
          <table:table-cell office:value-type="string" calcext:value-type="string">
            <text:p>08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NRIQUE DO CARMO RODRIGU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OMEC - COORDENACAO MEDICA CIRURGICA - CRER</text:p>
          </table:table-cell>
          <table:table-cell office:value-type="string" calcext:value-type="string">
            <text:p>CELETISTA</text:p>
          </table:table-cell>
          <table:table-cell office:value-type="float" office:value="22135" calcext:value-type="float">
            <text:p>2213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UGO VALTER LISBOA RAMOS</text:p>
          </table:table-cell>
          <table:table-cell office:value-type="string" calcext:value-type="string">
            <text:p>MEDICO (A) OTORRINOLARINGOLOGISTA</text:p>
          </table:table-cell>
          <table:table-cell table:style-name="ce17"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23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IEGE PINHEIR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489</text:p>
          </table:table-cell>
          <table:table-cell office:value-type="string" calcext:value-type="string">
            <text:p>SÁBADO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DORA MELGACO OLIVEIRA SANTOS</text:p>
          </table:table-cell>
          <table:table-cell office:value-type="string" calcext:value-type="string">
            <text:p>MEDICO (A) OFTAL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256</text:p>
          </table:table-cell>
          <table:table-cell office:value-type="string" calcext:value-type="string">
            <text:p>TERÇA E QUARTA</text:p>
          </table:table-cell>
          <table:table-cell office:value-type="string" calcext:value-type="string">
            <text:p>13:00|18:00 Ter; Qua 07:00|12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ZADORA CORREA RESENDE</text:p>
          </table:table-cell>
          <table:table-cell table:style-name="ce17" office:value-type="string" calcext:value-type="string">
            <text:p>MEDICO (A) NEUROLOGISTA</text:p>
          </table:table-cell>
          <table:table-cell table:style-name="ce17"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52</text:p>
          </table:table-cell>
          <table:table-cell office:value-type="string" calcext:value-type="string">
            <text:p>SEGUNDA, QUARTA E QUINTA</text:p>
          </table:table-cell>
          <table:table-cell office:value-type="string" calcext:value-type="string">
            <text:p>07:00|12:00|13:00|18:00 / 13:00|18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JEANIA CHRISTIELIS DAMASCENO DE SOUZA</text:p>
          </table:table-cell>
          <table:table-cell office:value-type="string" calcext:value-type="string">
            <text:p>ME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838</text:p>
          </table:table-cell>
          <table:table-cell office:value-type="string" calcext:value-type="string">
            <text:p>SEGUNDA E TERÇA</text:p>
          </table:table-cell>
          <table:table-cell office:value-type="string" calcext:value-type="string">
            <text:p>07:00|09:00|09:15|12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AO ALIRIO TEIXEIRA DA SILVA JUNIO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LAM - SERVICO DE LABORATORIO MARCH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AO GONCALVES GOMES JUNIOR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SEGUNDA, QUARTA E SEXTA</text:p>
          </table:table-cell>
          <table:table-cell office:value-type="string" calcext:value-type="string">
            <text:p><text:s/>07:00|10:00|10:15|13:00 / 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3" office:value-type="string" calcext:value-type="string">
            <text:p>JULIANE AMARAL TOLEDO E VIEIRA</text:p>
          </table:table-cell>
          <table:table-cell table:style-name="ce16" office:value-type="string" calcext:value-type="string">
            <text:p>MEDICO (A) INFECTOLOGISTA</text:p>
          </table:table-cell>
          <table:table-cell table:style-name="ce16" office:value-type="string" calcext:value-type="string">
            <text:p>COCIRAS - COORD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525</text:p>
          </table:table-cell>
          <table:table-cell table:style-name="ce16" office:value-type="string" calcext:value-type="string">
            <text:p>SEGUNDA A SEXTA</text:p>
          </table:table-cell>
          <table:table-cell table:style-name="ce16" office:value-type="string" calcext:value-type="string">
            <text:p>07:00|11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RISSA RORIZ DE CASTRO</text:p>
          </table:table-cell>
          <table:table-cell office:value-type="string" calcext:value-type="string">
            <text:p>MEDICO (A) REGULADOR (A)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12548" calcext:value-type="float">
            <text:p>1254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LEANDRO MONTEIRO MAEMUR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6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/ 14:00|18:00 / 08:00|12:00|13:30|17:30 / 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ILIANE APARECIDA SOARES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9595" calcext:value-type="float">
            <text:p>19595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8:00|13:00|14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4" office:value-type="string" calcext:value-type="string">
            <text:p>LORENA ROSA GODINHO</text:p>
          </table:table-cell>
          <table:table-cell table:style-name="ce18" office:value-type="string" calcext:value-type="string">
            <text:p>MEDICO (A) OFTALMOLOGISTA</text:p>
          </table:table-cell>
          <table:table-cell table:style-name="ce18"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25</text:p>
          </table:table-cell>
          <table:table-cell table:style-name="ce19" office:value-type="string" calcext:value-type="string">
            <text:p>LIVRE (HORÁRIOS NÃO FIXOS)</text:p>
          </table:table-cell>
          <table:table-cell table:style-name="ce19" office:value-type="string" calcext:value-type="string">
            <text:p>08:00|10:00|10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ORINE UCHOA INACIO MATOS</text:p>
          </table:table-cell>
          <table:table-cell office:value-type="string" calcext:value-type="string">
            <text:p>MEDICO (A) PNEU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79</text:p>
          </table:table-cell>
          <table:table-cell office:value-type="string" calcext:value-type="string">
            <text:p>SEGUNDA, TERÇA E QUARTA</text:p>
          </table:table-cell>
          <table:table-cell office:value-type="string" calcext:value-type="string">
            <text:p>07:00|10:15|10:30|12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US VINICIUS MARTINS DE CASTRO SANTANA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20368" calcext:value-type="float">
            <text:p>20368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07:00|12:00 / 07:00|19:00 / 07:00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CAROLINA DE LIMA RASSI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7002" calcext:value-type="float">
            <text:p>1700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0:00|10:15|13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3" office:value-type="string" calcext:value-type="string">
            <text:p>MARIA EUGENIA LULINI CINTRA</text:p>
          </table:table-cell>
          <table:table-cell table:style-name="ce16" office:value-type="string" calcext:value-type="string">
            <text:p>MEDICO (A) RADIOLOGISTA</text:p>
          </table:table-cell>
          <table:table-cell table:style-name="ce16"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335</text:p>
          </table:table-cell>
          <table:table-cell table:style-name="ce16" office:value-type="string" calcext:value-type="string">
            <text:p>QUARTA E SEXTA</text:p>
          </table:table-cell>
          <table:table-cell table:style-name="ce16" office:value-type="string" calcext:value-type="string">
            <text:p>13:00|18:00 / 07:00|12:00|13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RAQUEL RAMOS JUBE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85</text:p>
          </table:table-cell>
          <table:table-cell office:value-type="string" calcext:value-type="string">
            <text:p>SEGUNDA A QUINTA</text:p>
          </table:table-cell>
          <table:table-cell office:value-type="string" calcext:value-type="string">
            <text:p>08:00|10:0|10:15|13:00 / 07:00|09:30|09:4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NA FLEURY SKAF</text:p>
          </table:table-cell>
          <table:table-cell office:value-type="string" calcext:value-type="string">
            <text:p>MEDICO (A) PNEU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343</text:p>
          </table:table-cell>
          <table:table-cell office:value-type="string" calcext:value-type="string">
            <text:p>TERÇA E QUARTA</text:p>
          </table:table-cell>
          <table:table-cell office:value-type="string" calcext:value-type="string">
            <text:p>13:00|18:00 / 07:00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SANI ROCHA BATIST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8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 / 08:00|12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Y JANEY ALVES FERREIRA BORGES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0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 / 07:00|12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NATALIA RIBEIRO DE OLIVEIRA CUSTODIO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88</text:p>
          </table:table-cell>
          <table:table-cell office:value-type="string" calcext:value-type="string">
            <text:p>TERÇA, QUARTA E QUINTA</text:p>
          </table:table-cell>
          <table:table-cell office:value-type="string" calcext:value-type="string">
            <text:p>12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IANA LAMOUNIER E SILVA DUARTE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68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AULO GONCALVES JUNIOR</text:p>
          </table:table-cell>
          <table:table-cell office:value-type="string" calcext:value-type="string">
            <text:p>MEDICO (A) CIRURGIAO PLASTICO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80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09:30|12:00|12:15|15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ISSA FREITAS DE PAULA OLIVEIR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22196" calcext:value-type="float">
            <text:p>221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TO FREIRE DE CASTR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64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07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TO TAVARES DAHER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HAISA GHANNAM MACED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OMINT - COORDENACAO MEDICA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ICARDO TAVARES DAHER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ORAD - COORDENACA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23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ICKELLA APARECIDA ALVES MOREIR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62</text:p>
          </table:table-cell>
          <table:table-cell office:value-type="string" calcext:value-type="string">
            <text:p>SEGUNDA, TERÇA, QUARTA E SEXTA</text:p>
          </table:table-cell>
          <table:table-cell office:value-type="string" calcext:value-type="string">
            <text:p>13:00|19:00 / 07:00|12:00 / 13:00|19:00 / 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3" office:value-type="string" calcext:value-type="string">
            <text:p>RODRIGO PARENTE MEDEIROS</text:p>
          </table:table-cell>
          <table:table-cell table:style-name="ce16" office:value-type="string" calcext:value-type="string">
            <text:p>MEDICO (A) FISIATRA</text:p>
          </table:table-cell>
          <table:table-cell table:style-name="ce16"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19</text:p>
          </table:table-cell>
          <table:table-cell table:style-name="ce16" office:value-type="string" calcext:value-type="string">
            <text:p>SEGUNDA A SEXTA</text:p>
          </table:table-cell>
          <table:table-cell table:style-name="ce9"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RAH RIBEIRO ISSY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3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VIO ALVES DO PRAD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878</text:p>
          </table:table-cell>
          <table:table-cell office:value-type="string" calcext:value-type="string">
            <text:p>SEGUNDA E QUINTA</text:p>
          </table:table-cell>
          <table:table-cell office:value-type="string" calcext:value-type="string">
            <text:p>12:00|15:45|16:00|18:00 / 06:00|09:45|10:00|12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TABATA LIE TAKASE</text:p>
          </table:table-cell>
          <table:table-cell office:value-type="string" calcext:value-type="string">
            <text:p>ME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505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:00|09:00|09:15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IS ALARCON DUARTE BRAGA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74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IAGO OLIVEIRA COSTA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563</text:p>
          </table:table-cell>
          <table:table-cell office:value-type="string" calcext:value-type="string">
            <text:p>SEGUNDA, TERÇA, QUARTA E SEXTA</text:p>
          </table:table-cell>
          <table:table-cell office:value-type="string" calcext:value-type="string">
            <text:p>08:30|13:00 / 13:00|17:00 / 07:00|12:30 / 11:30|13:45|14:00|17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IAGO SANTAN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float" office:value="16721" calcext:value-type="float">
            <text:p>16721</text:p>
          </table:table-cell>
          <table:table-cell office:value-type="string" calcext:value-type="string">
            <text:p>SEGUNDA, TERÇA E QUINTA</text:p>
          </table:table-cell>
          <table:table-cell office:value-type="string" calcext:value-type="string">
            <text:p>08:00|12:00|13:00|20:00 / 08:00|11:00|11:15|14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ALNEY LUIZ DA ROCH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ASMED - ASSESSORIA MED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4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7:15|2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TOR OLIVEIRA MACHAD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047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8:00|14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LIO VAN DER LINDEN JUNIOR</text:p>
          </table:table-cell>
          <table:table-cell office:value-type="string" calcext:value-type="string">
            <text:p>ESPECIALISTA EM NEUROPEDIATRI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275</text:p>
          </table:table-cell>
          <table:table-cell office:value-type="string" calcext:value-type="string">
            <text:p>SEGUNDA, QUARTA E SEXTA</text:p>
          </table:table-cell>
          <table:table-cell office:value-type="string" calcext:value-type="string">
            <text:p>12:00|17:00 / 07:00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DAM GONÇALVES DE AZEVEDO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3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4" office:value-type="string" calcext:value-type="string">
            <text:p>ADELSIO MAFRA PALOTTI</text:p>
          </table:table-cell>
          <table:table-cell table:style-name="ce18" office:value-type="string" calcext:value-type="string">
            <text:p>MEDICO (A) ANESTESIOLOGISTA</text:p>
          </table:table-cell>
          <table:table-cell table:style-name="ce18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374" calcext:value-type="float">
            <text:p>6374</text:p>
          </table:table-cell>
          <table:table-cell table:style-name="ce19" office:value-type="string" calcext:value-type="string">
            <text:p>SEGUNDA A SEXTA</text:p>
          </table:table-cell>
          <table:table-cell table:style-name="ce19"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DHIRA GIOVANNA DE ANDRADE ALV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6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DIB JOSE HERCUL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29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ISON DE SOUZA VALENT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922" calcext:value-type="float">
            <text:p>2192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ANO RIBEIRO BARRO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293" calcext:value-type="float">
            <text:p>212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EL GRACCO DA SILVA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126" calcext:value-type="float">
            <text:p>1712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ELLY OLIVEIRA CUNHA</text:p>
          </table:table-cell>
          <table:table-cell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849" calcext:value-type="float">
            <text:p>208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GENOR GONCALVES DE LACERDA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361" calcext:value-type="float">
            <text:p>2536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KEMI KASAHARA OMI DE FREIT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478" calcext:value-type="float">
            <text:p>104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BERTO RASSI NET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4098" calcext:value-type="float">
            <text:p>3409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DA LINHARES DE FREITAS BORGES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205" calcext:value-type="float">
            <text:p>1920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ESSANDRE PEREIRA DE SOUZA FILH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855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FREDO GUERRA NETT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56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INE LAZARA RESENDE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992" calcext:value-type="float">
            <text:p>1099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LISSON MORAIS MOREIR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649" calcext:value-type="float">
            <text:p>136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CECILIA BUENO LOP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25" calcext:value-type="float">
            <text:p>21325</text:p>
          </table:table-cell>
          <table:table-cell office:value-type="string" calcext:value-type="string">
            <text:p>12x60 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MANDA RINCON GODINH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778" calcext:value-type="float">
            <text:p>227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CLARA HONORATO CHAV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16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9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LAURA CARDOSO FERREIR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869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ULA DA SILVA FERR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481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ULA VALERIANO REGO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12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LOU MESSIAS CASTR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056" calcext:value-type="float">
            <text:p>2605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DRE LUIZ TAVARES PEREIR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091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DRE VALADARES SIQUEIRA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537" calcext:value-type="float">
            <text:p>1453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DREI MACHADO VIEGAS DA TRINDAD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929" calcext:value-type="float">
            <text:p>1892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A KAROLINNE NASCIMENTO</text:p>
          </table:table-cell>
          <table:table-cell office:value-type="string" calcext:value-type="string">
            <text:p>MEDICO (A) GENETIC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37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NNA LUIZA SOUZ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50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A PAULA GUIMARAES URZED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663" calcext:value-type="float">
            <text:p>166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TONIO CARLOS FALONI NUNES PER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333" calcext:value-type="float">
            <text:p>163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TONIO SILVA ROCHA JUNIOR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21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EATRIZ FALEIRO RAMO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92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A RASSI ARANTES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081" calcext:value-type="float">
            <text:p>1108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A SANTOS MACHAD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05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O CATUGY PER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910" calcext:value-type="float">
            <text:p>2791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O PAIVA PER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034" calcext:value-type="float">
            <text:p>1803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O QUINTINO DOMINGO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12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IUS LUCILIUS DE CASTRO JUNIOR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809" calcext:value-type="float">
            <text:p>780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MILA DE CASTRO GUIMARAES</text:p>
          </table:table-cell>
          <table:table-cell office:value-type="string" calcext:value-type="string">
            <text:p>MEDICO (A) ECOCARDIOGRAF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784" calcext:value-type="float">
            <text:p>1778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MILA ERIANE ANTUN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15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CAMILA LIMA ALV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16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LO MAGNO IGNICIO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208" calcext:value-type="float">
            <text:p>2120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SSIO SERRA DE OLIVEIR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18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UE SALOMAO SANT´ANN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19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ESAR LELLI PARREAO DE MOURA</text:p>
          </table:table-cell>
          <table:table-cell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748" calcext:value-type="float">
            <text:p>1774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HRISTIANE TAVARES CARDOZO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80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INTIA NAIARA BRITO BUEN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585" calcext:value-type="float">
            <text:p>2358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RA ALVARES PEREIRA LEAO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322" calcext:value-type="float">
            <text:p>1432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RA ELISA MELO MUNDIM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387" calcext:value-type="float">
            <text:p>2938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UDIA DIB CAETANO FRIEDRICH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25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EOMARA DE SOUZA MACHADO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26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ELLY GUIMARAES FRANCO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979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NA CRUVINEL FREITA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28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 LEITE PORTO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45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NIEL LOURES DEOTTI NUN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488</text:p>
          </table:table-cell>
          <table:table-cell office:value-type="string" calcext:value-type="string">
            <text:p>12x60 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NIELA BRUNA MARTINS ABREU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31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NIELLA CAROLINE MOREIRA ALCANTARA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535" calcext:value-type="float">
            <text:p>2353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LA RODRIGUES ALV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54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VID CARVALHO RESEND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34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EBORA FREIRE RIBEIRO ROCH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7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LVO VASQUES NETTO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36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NIEL DE ALENCAR FARIA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894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NIS FERREIRA DE BORB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862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IOGO DUTRA DE SA MARQUE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127" calcext:value-type="float">
            <text:p>1612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OGO MESQUITA REBOUC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004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OGO TELES DE LIM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586" calcext:value-type="float">
            <text:p>2458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OMILA DOMITILA CAETANO DE MATO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42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OUGLAS OLIVEIRA NOLET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685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OUGLAS RICHARD GOMES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44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SON JUNIOR DE MELO FERNANDES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382" calcext:value-type="float">
            <text:p>1438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UARDO NAZARENO DOS ANJOS CARRIJO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46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UARDO SALTAO SILVA MARQUES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47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UARDO TOCCAFONDO FILH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85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LTON PEREIRA TELES JUNIOR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49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MILIANA LEOPOLDINA SILVA DE OLIV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001" calcext:value-type="float">
            <text:p>1900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ABIANO CALIXTO FORTES DE ARRUD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035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ABIO FERREIRA MARQU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862" calcext:value-type="float">
            <text:p>2786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ABIO SEABRA GUIMARA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53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ABRICIO CARDOSO LEA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2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ABRIZIO DIVINO DE VELASCO ALENCASTRO</text:p>
          </table:table-cell>
          <table:table-cell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272" calcext:value-type="float">
            <text:p>202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LIPE DE MOURA BRAG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56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GARCIA FLEURY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281" calcext:value-type="float">
            <text:p>2828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MENDES DE PAUL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58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FERNANDO BALSIMELLI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59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O PORTILHO FERR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924" calcext:value-type="float">
            <text:p>1292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LAVIO RENATO CHIAD LUG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61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REDERICO FALEIRO RAMO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165" calcext:value-type="float">
            <text:p>1616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REDERICO MORAES CARDOSO MARQUES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63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REDERICO NAVES GODOI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8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ABRIEL ANDRE DUARTE SILV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069" calcext:value-type="float">
            <text:p>310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ABRIEL FONSECA DE OLIVEIRA COST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66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YELA VITORIA GOM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792" calcext:value-type="float">
            <text:p>3179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EOVANNA PORTO INACI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075" calcext:value-type="float">
            <text:p>2407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ERIVAL AIRES NEGRE FILH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853" calcext:value-type="float">
            <text:p>985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RACIELY FERNANDES DA SILVA AGAPI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70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UILHERME MONTEIRO NASCENTE BORG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190" calcext:value-type="float">
            <text:p>1919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UILHERME SPOSITO RIBEIRO GOYAN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763" calcext:value-type="float">
            <text:p>127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ILHERME TORREAL ROS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84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UMERCINDO VICENTE SANTANA NET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74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LEITE BESSA</text:p>
          </table:table-cell>
          <table:table-cell office:value-type="string" calcext:value-type="string">
            <text:p>MEDICO (A) ACUPUNTUR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75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USTAVO MARCOS COSTA MARGARIDA</text:p>
          </table:table-cell>
          <table:table-cell office:value-type="string" calcext:value-type="string">
            <text:p>MEDICO (A) CIRURGIAO TORAC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03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MATHEUSSI MERISI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853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RIVELLI LAMBOGLI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5779" calcext:value-type="float">
            <text:p>1957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TEIXEIRA LEA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157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ALLEY PARANHOS JUNIO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80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LDER ROCHA SILVA ARAUJ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81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NRIQUE GUBERT FREUA BUFAIÇAL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82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NRIQUE LUIZ FIDELIS DE FARI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179" calcext:value-type="float">
            <text:p>261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HENRIQUETA DE SOUZA RAMOS OLIVEIRA MOTHE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116" calcext:value-type="float">
            <text:p>141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ORTENCIA FREIRE BARCELO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75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BELA CORDEIRO DE SOUS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5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DORA SILVA GOMES DE ARAUJ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624" calcext:value-type="float">
            <text:p>2162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TALLO DE ALMEIDA PINHEIR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825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IVAN IVENS BRITO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17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VANA SOUSA NUNES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122" calcext:value-type="float">
            <text:p>1212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NAINA YACY HESS FERR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59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EFFERSON SANTOS DE JESU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139" calcext:value-type="float">
            <text:p>2013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ESSICA KAROLINE DE OLIVEIRA GARCI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181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HESSICA PIL BELO FREITA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62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AO VITAL FERREIRA NE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28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AO VITOR FALCHETTI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96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HNATAN MICHAEL FERNANDES DE SOUZ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3007" calcext:value-type="float">
            <text:p>20300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ILSON LOPES SOUS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98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NATAS BARBOSA VASCONCELO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108" calcext:value-type="float">
            <text:p>2010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RGE RADIF RASSI FILH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611" calcext:value-type="float">
            <text:p>2961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SE MIGUEL PINTO NE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163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SIANE ROSA DE JESUS ABREU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633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SANA FRANCA BARROS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733" calcext:value-type="float">
            <text:p>177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UAN FILIPE TEIXEIRA NAUE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414" calcext:value-type="float">
            <text:p>284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ULIA MEDEIROS DE MORAE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780" calcext:value-type="float">
            <text:p>2278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FERREIRA FREIT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566" calcext:value-type="float">
            <text:p>2056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ULIANO FELIPE DA SILVA ALMEID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07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O ROCHA FERR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22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NIA NUNES PACHECO</text:p>
          </table:table-cell>
          <table:table-cell office:value-type="string" calcext:value-type="string">
            <text:p>MEDICO (A) PLANTON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855" calcext:value-type="float">
            <text:p>2085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AREN ANDRESSA LIMA E SILV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566" calcext:value-type="float">
            <text:p>3156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RA RIBEIRO ROCHA DE MACEDO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172" calcext:value-type="float">
            <text:p>231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RA THAIS SALLOUM DOS SANTO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054" calcext:value-type="float">
            <text:p>2505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ANDRO ALVES DE OLIV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13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ANDRO AUGUSTO MENDANHA DE MOUR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60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ANDRO CASSIMIRO BARROS GAM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522" calcext:value-type="float">
            <text:p>2152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ANDRO CASTRO VELASCO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632" calcext:value-type="float">
            <text:p>1263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ANDRO OLIVEIRA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873" calcext:value-type="float">
            <text:p>268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ONARDO ETERNO MEDEIROS DOS SANTO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3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ONARDO GOULART BRASILEIR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20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ONARDO VELOSO DO AMARAL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165" calcext:value-type="float">
            <text:p>1716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ONARDO VIEIRA SANTOS MORA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21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IZA BATISTA SIQUEIRA CARRIJO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22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IANNY MORAES SILV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790" calcext:value-type="float">
            <text:p>2279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ORENZO FAGOTTI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24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ALMEIDA GUER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25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ALVES OLIV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892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DE SOUZA BRI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22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AS FEITOSA DE OLIVEIRA CHAV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313" calcext:value-type="float">
            <text:p>2531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AS LODOMIRO ARAUJO MEL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29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AS RICCI DELEVEDOV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447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AS RODRIGUES FERNAND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31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SOARES TEIX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60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A CURADO SANTOS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120" calcext:value-type="float">
            <text:p>1312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O HENRIQUE DA SILV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076" calcext:value-type="float">
            <text:p>707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O LUCINDO DA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35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IS GUSTAVO FERREIRA DOS SANTO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36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IZ EDUARDO SOUZA MENDONC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354" calcext:value-type="float">
            <text:p>1735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IZ GUILHERME PORTO DINAMARCO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38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IZ GUSTAVO NUNES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735" calcext:value-type="float">
            <text:p>1773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YNDPALMER LAMOUNIER DE MEDEIRO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931" calcext:value-type="float">
            <text:p>1593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LDINI GABRIEL LEONARDO DA SILVA VERNER</text:p>
          </table:table-cell>
          <table:table-cell office:value-type="string" calcext:value-type="string">
            <text:p>MEDICO (A) GENERAL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30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ELO RODRIGUES TORR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42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CIO OLIVEIRA CALABRIA JUNIO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43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OS ANTONIO CANDIDO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3744" calcext:value-type="float">
            <text:p>3374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OS CANDIDO JUNQU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12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COS HENRIQUE ALVES RESEND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024" calcext:value-type="float">
            <text:p>1902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ESSA BYANNCA COUTO NOVA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47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MARIA EDUARDA FREITAS BARBOSA ARANTES VILEL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05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TERESA CAETANO ARRUD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49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NA LIMA DE MORAI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50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NA MIRANDA DE ALMEID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51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LIA GABRIELLA MENDES MARANHA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098" calcext:value-type="float">
            <text:p>2709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4" office:value-type="string" calcext:value-type="string">
            <text:p>MARINA NAHAS DAFICO BERNARDES</text:p>
          </table:table-cell>
          <table:table-cell table:style-name="ce18" office:value-type="string" calcext:value-type="string">
            <text:p>MEDICO (A) OTORRINOLARINGOLOGISTA</text:p>
          </table:table-cell>
          <table:table-cell table:style-name="ce18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53];;5;)" office:value-type="string" office:string-value="" calcext:value-type="error">
            <text:p>#NOME?</text:p>
          </table:table-cell>
          <table:table-cell table:style-name="ce19" office:value-type="string" calcext:value-type="string">
            <text:p>SEGUNDA A SEXTA</text:p>
          </table:table-cell>
          <table:table-cell table:style-name="ce19"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TEUS BARCELOS CAPPOLL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1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THEUS FONSECA LIM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173" calcext:value-type="float">
            <text:p>251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YRA FELICIANO FERR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106" calcext:value-type="float">
            <text:p>1910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IKHAEL ROMANHOLO EL CHEIKH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LENA CUNHA DANGONE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58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LENA DIONIZIO MOREIR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433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ILTON CESAR FERLIN MOUR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60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URILLO ISAAC DE ALMEID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87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URILO BUFAICAL MARRA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URILO DE JESUS FRIAÇA TATIBAN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63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URILO TAVARES DAHE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64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SSER BAHJAT HAJJ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636" calcext:value-type="float">
            <text:p>1863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ASHA MARQUES MOTA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061" calcext:value-type="float">
            <text:p>1806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AULO MENZEL GALVAO</text:p>
          </table:table-cell>
          <table:table-cell office:value-type="string" calcext:value-type="string">
            <text:p>MEDICO (A) CIRURGIAO TORAC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35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PAULO OTAVIO CAMPOS FERREIRA DE ALMEID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182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O PHELIPE BARBOSA MONTEIRO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69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ANTONIO RODRIGUES DE SOUZ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74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FELIPE DE PAIVA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3" office:value-type="string" calcext:value-type="string">
            <text:p>PEDRO FELIPE MATIAS CARRIJO</text:p>
          </table:table-cell>
          <table:table-cell table:style-name="ce16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72];;5;)" office:value-type="string" office:string-value="" calcext:value-type="error">
            <text:p>#NOME?</text:p>
          </table:table-cell>
          <table:table-cell table:style-name="ce16" office:value-type="string" calcext:value-type="string">
            <text:p>SEGUNDA A SEXTA</text:p>
          </table:table-cell>
          <table:table-cell table:style-name="ce9" office:value-type="string" calcext:value-type="string">
            <text:p>08:00|12:00|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3" office:value-type="string" calcext:value-type="string">
            <text:p>PEDRO FERREIRA PASETTO</text:p>
          </table:table-cell>
          <table:table-cell table:style-name="ce16" office:value-type="string" calcext:value-type="string">
            <text:p>MEDICO (A) CIRURGIAO GERAL</text:p>
          </table:table-cell>
          <table:table-cell table:style-name="ce16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953" calcext:value-type="float">
            <text:p>27953</text:p>
          </table:table-cell>
          <table:table-cell table:style-name="ce16" office:value-type="string" calcext:value-type="string">
            <text:p>SEGUNDA A SEXTA</text:p>
          </table:table-cell>
          <table:table-cell table:style-name="ce9"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EDRO HENRIQUE CAVALCANTI GARCIA DE CASTR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453" calcext:value-type="float">
            <text:p>2545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HENRIQUE DE SOUZA TAVAR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451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HENRIQUE SILVA BENEVID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692</text:p>
          </table:table-cell>
          <table:table-cell office:value-type="string" calcext:value-type="string">
            <text:p>12x60 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EDRO IVO FERREIRA FAVAR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659" calcext:value-type="float">
            <text:p>1765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EDRO IVO MACHADO PIR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78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IETRO GIOVANNI GRIGGI</text:p>
          </table:table-cell>
          <table:table-cell office:value-type="string" calcext:value-type="string">
            <text:p>MEDICO (A) PEDIATR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290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3" office:value-type="string" calcext:value-type="string">
            <text:p>POLIANA DE PAULA VIEIRA BORGES DOS REIS SOARES</text:p>
          </table:table-cell>
          <table:table-cell table:style-name="ce16" office:value-type="string" calcext:value-type="string">
            <text:p>MEDICO (A) CIRURGIAO VASCULAR</text:p>
          </table:table-cell>
          <table:table-cell table:style-name="ce16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792" calcext:value-type="float">
            <text:p>19792</text:p>
          </table:table-cell>
          <table:table-cell table:style-name="ce16" office:value-type="string" calcext:value-type="string">
            <text:p>SEGUNDA A SEXTA</text:p>
          </table:table-cell>
          <table:table-cell table:style-name="ce16"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CHED RACHED FARAH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255" calcext:value-type="float">
            <text:p>2625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CHEL DAHER VIEIRA MACHADO</text:p>
          </table:table-cell>
          <table:table-cell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125" calcext:value-type="float">
            <text:p>1812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DE ALMEIDA MACHAD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7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DE SOUSA ELI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54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DIAS VASQUES</text:p>
          </table:table-cell>
          <table:table-cell table:style-name="ce17" office:value-type="string" calcext:value-type="string">
            <text:p>MEDICO (A) INTENSIVISTA</text:p>
          </table:table-cell>
          <table:table-cell table:style-name="ce17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SANTOS LEAL</text:p>
          </table:table-cell>
          <table:table-cell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40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VIEIRA ROCH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87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A SILVA OLIV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114" calcext:value-type="float">
            <text:p>271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AFFAEL ZATARIN</text:p>
          </table:table-cell>
          <table:table-cell office:value-type="string" calcext:value-type="string">
            <text:p>MEDICO (A) GENETIC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89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4" office:value-type="string" calcext:value-type="string">
            <text:p>RAFHAEL DA COSTA RODRIGUES</text:p>
          </table:table-cell>
          <table:table-cell table:style-name="ce18" office:value-type="string" calcext:value-type="string">
            <text:p>MEDICO (A) ORTOPEDISTA</text:p>
          </table:table-cell>
          <table:table-cell table:style-name="ce18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90];;5;)" office:value-type="string" office:string-value="" calcext:value-type="error">
            <text:p>#NOME?</text:p>
          </table:table-cell>
          <table:table-cell table:style-name="ce19" office:value-type="string" calcext:value-type="string">
            <text:p>SEGUNDA A SEXTA</text:p>
          </table:table-cell>
          <table:table-cell table:style-name="ce19" office:value-type="string" calcext:value-type="string">
            <text:p>08:00|12:00|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3" office:value-type="string" calcext:value-type="string">
            <text:p>RAFHAEL FERNANDES CASTRO BARBOSA</text:p>
          </table:table-cell>
          <table:table-cell table:style-name="ce16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91];;5;)" office:value-type="string" office:string-value="" calcext:value-type="error">
            <text:p>#NOME?</text:p>
          </table:table-cell>
          <table:table-cell table:style-name="ce16" office:value-type="string" calcext:value-type="string">
            <text:p>SEGUNDA A SEXTA</text:p>
          </table:table-cell>
          <table:table-cell table:style-name="ce9"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PHAEL SUANO REZENDE DE CARVALH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92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QUEL HOSANA BARBOSA COELHO PEIXO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616" calcext:value-type="float">
            <text:p>166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YMARA VIEIRA DIAS DE CASTRO</text:p>
          </table:table-cell>
          <table:table-cell office:value-type="string" calcext:value-type="string">
            <text:p>MEDICO (A) ONC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267" calcext:value-type="float">
            <text:p>1826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EIGSON ALVES DIA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109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N CORREA ARCANJ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95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N SIMOES HEYN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97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TA DE ABREU PED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15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ENATA MARTINS DAYREL REZENDE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083" calcext:value-type="float">
            <text:p>180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ICARDO GOUVEA GOULART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878" calcext:value-type="float">
            <text:p>208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ICARDO VOLPAT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644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BERTO AGOSTINHO MOREIRA</text:p>
          </table:table-cell>
          <table:table-cell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506" calcext:value-type="float">
            <text:p>2150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DOLFO BONFIM SIQUEIRA DE ALMEIDA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968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DOLFO COSTA SOUS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04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DRIGO AMORIM IVO DE ASSI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55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GER BERALDO VI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73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GERIO GUIMARAES NAPOLE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55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ITINER SILVANO GOMES ARAUJO</text:p>
          </table:table-cell>
          <table:table-cell office:value-type="string" calcext:value-type="string">
            <text:p>MEDICO (A) ACUPUNTUR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512" calcext:value-type="float">
            <text:p>1351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NAN WILK GUIMARA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279" calcext:value-type="float">
            <text:p>252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SANA MIDORI TAKEHARA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869" calcext:value-type="float">
            <text:p>188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UBENS MENDONCA JUNIO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136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UDOLFO MEDEIROS DE MELO</text:p>
          </table:table-cell>
          <table:table-cell office:value-type="string" calcext:value-type="string">
            <text:p>MEDICO (A) CIRURGIAO PEDIATR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084" calcext:value-type="float">
            <text:p>1508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UITER SILVA FERREIRA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13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SALYME EL KADI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14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NDRO LABOISSIERE PAES BARRET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15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UL EZROM DE MIRANDA XAVIE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025" calcext:value-type="float">
            <text:p>1902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3" office:value-type="string" calcext:value-type="string">
            <text:p>SERGIO BARBOSA BATISTA</text:p>
          </table:table-cell>
          <table:table-cell table:style-name="ce16" office:value-type="string" calcext:value-type="string">
            <text:p>MEDICO (A) NEUROLOGISTA</text:p>
          </table:table-cell>
          <table:table-cell table:style-name="ce16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871" calcext:value-type="float">
            <text:p>8871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9" office:value-type="string" calcext:value-type="string">
            <text:p>23:30|02:00|02:15|04:45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INVAL DORNELES FILH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08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3" office:value-type="string" calcext:value-type="string">
            <text:p>SOPHIA LARA FERREIRA SILVA</text:p>
          </table:table-cell>
          <table:table-cell table:style-name="ce16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2981" calcext:value-type="float">
            <text:p>32981</text:p>
          </table:table-cell>
          <table:table-cell table:style-name="ce20" office:value-type="string" calcext:value-type="string">
            <text:p>SEGUNDA A SEXTA</text:p>
          </table:table-cell>
          <table:table-cell table:style-name="ce9"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ERCILIA ALMEIDA BARBOS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12" calcext:value-type="float">
            <text:p>2131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DOMINGUES DIAS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842" calcext:value-type="float">
            <text:p>1584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FARIA DOS SANTO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93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IS PEREIRA DE ALMEID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189" calcext:value-type="float">
            <text:p>1218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IS RODRIGUES MAGALHAE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16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MINE MESQUITA DO VALE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800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YS MALTA ALQUIMIM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20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YSA CARDOSO SILV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56" calcext:value-type="float">
            <text:p>2135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IAGO JEAN ZORDAN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91" calcext:value-type="float">
            <text:p>2139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IAGO NABIL HANN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139" calcext:value-type="float">
            <text:p>2813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IAGO OLIVEIRA FREITAS BECKER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536" calcext:value-type="float">
            <text:p>2753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IAGO PERES ALVE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89" calcext:value-type="float">
            <text:p>1708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IAGO AUGUSTO DI MACEDO BERNARD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65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IAGO VASCONCELLOS DE REZENDE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97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OLOMEU ARTUR ASSUNCAO CASALI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291" calcext:value-type="float">
            <text:p>1929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UFIC RASSI FILH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313" calcext:value-type="float">
            <text:p>2731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ULIO RIBEIRO DE SOUZ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682" calcext:value-type="float">
            <text:p>2468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ULISSES TAVARES DE ARRUD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37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ALERIA BARCELOS DAHER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013" calcext:value-type="float">
            <text:p>1901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VICENTE JOSE VITA</text:p>
          </table:table-cell>
          <table:table-cell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5669" calcext:value-type="float">
            <text:p>56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CTOR AUGUSTHO BARBOS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251" calcext:value-type="float">
            <text:p>2925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CTOR BARROS FONSECA RIBEIR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9543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CTOR HUGO NOGUEIRA DA SILV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343" calcext:value-type="float">
            <text:p>2934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TOR ABRANCHES JORDAO COST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140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TOR DO CARMO JORG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44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TOR RICARDO RODRIGUES ANDRADE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45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IVIANE BATISTA DE MAGALHAES PEREIRA COST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8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VIANE ESTRELA GERTRUDES ALEIXO</text:p>
          </table:table-cell>
          <table:table-cell office:value-type="string" calcext:value-type="string">
            <text:p>MEDICO (A) ECOCARDIOGRAF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507" calcext:value-type="float">
            <text:p>650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WEIMAR BRAGA CAMPOS JUNIOR</text:p>
          </table:table-cell>
          <table:table-cell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914" calcext:value-type="float">
            <text:p>149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WILDER ALVES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628" calcext:value-type="float">
            <text:p>862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YANKA PEREIRA ROCH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6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YESMIN NAJI SOL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58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1" table:number-rows-repeated="2">
          <table:table-cell table:style-name="ce1" table:number-columns-repeated="2"/>
          <table:table-cell table:style-name="ce15" table:number-columns-repeated="6"/>
        </table:table-row>
        <table:table-row table:style-name="ro3">
          <table:table-cell table:style-name="ce6" office:value-type="string" calcext:value-type="string" table:number-columns-spanned="8" table:number-rows-spanned="1">
            <text:p>EQUIPE MULTIPROFISSIONAL</text:p>
          </table:table-cell>
          <table:covered-table-cell table:number-columns-repeated="7" table:style-name="ce7"/>
        </table:table-row>
        <table:table-row table:style-name="ro3">
          <table:table-cell table:style-name="ce7" table:number-columns-repeated="8"/>
        </table:table-row>
        <table:table-row table:style-name="ro4">
          <table:table-cell table:style-name="ce8" office:value-type="string" calcext:value-type="string">
            <text:p> Nome da Unidade</text:p>
          </table:table-cell>
          <table:table-cell table:style-name="ce8" office:value-type="string" calcext:value-type="string">
            <text:p>Nome do Profissional</text:p>
          </table:table-cell>
          <table:table-cell table:style-name="ce8" office:value-type="string" calcext:value-type="string">
            <text:p>Especialidade</text:p>
          </table:table-cell>
          <table:table-cell table:style-name="ce8" office:value-type="string" calcext:value-type="string">
            <text:p>Local</text:p>
          </table:table-cell>
          <table:table-cell table:style-name="ce8" office:value-type="string" calcext:value-type="string">
            <text:p>Vínculo Empregatício</text:p>
          </table:table-cell>
          <table:table-cell table:style-name="ce8" office:value-type="string" calcext:value-type="string">
            <office:annotation draw:style-name="gr2" draw:text-style-name="P2" svg:width="33.543cm" svg:height="10.478cm" svg:x="34.778cm" svg:y="493.075cm" draw:caption-point-x="-0.036cm" draw:caption-point-y="-0.81cm">
              <dc:date>2024-10-02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No do enfermeiro, colocar o número do conselho de classe</text:p>
            </office:annotation>
            <text:p>RQE/ N° Conselho</text:p>
          </table:table-cell>
          <table:table-cell table:style-name="ce8" office:value-type="string" calcext:value-type="string">
            <text:p>Dia</text:p>
          </table:table-cell>
          <table:table-cell table:style-name="ce8" office:value-type="string" calcext:value-type="string">
            <text:p>Horário de Atendimento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MIRES NAJAR</text:p>
          </table:table-cell>
          <table:table-cell office:value-type="string" calcext:value-type="string">
            <text:p>ARTETERAPEUTA</text:p>
          </table:table-cell>
          <table:table-cell office:value-type="string" calcext:value-type="string">
            <text:p>SERAUD - SERVICO DE REABILITACAO AUDITIVA - CRER</text:p>
          </table:table-cell>
          <table:table-cell office:value-type="string" calcext:value-type="string">
            <text:p>CELETISTA</text:p>
          </table:table-cell>
          <table:table-cell office:value-type="float" office:value="431207" calcext:value-type="float">
            <text:p>43120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BERTO DE SOUZA MELO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493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OLLYANNA CANDIDA MAGALHAES RISERIO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O HENRIQUE SILVA DE OLIVEIRA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01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HALY RODRIGUES TOME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005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URILO MACHADO MOREIRA BORGES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444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4:00|17:00|17:15|20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O ANTONIO REZENDE LIMA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2812" calcext:value-type="float">
            <text:p>281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ILANE DE ALMEIDA SANTOS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07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MYLLA FERREIRA DE MELO</text:p>
          </table:table-cell>
          <table:table-cell office:value-type="string" calcext:value-type="string">
            <text:p>EDUCADOR (A) FISICO (A)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5571" calcext:value-type="float">
            <text:p>557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VELLY LOIOLA CABRAL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85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LO RASMUSSEN PORTO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4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ANA ALVES TEIXEIRA</text:p>
          </table:table-cell>
          <table:table-cell office:value-type="string" calcext:value-type="string">
            <text:p>EDUCADOR (A) FISICO (A)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2636" calcext:value-type="float">
            <text:p>263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YEZA SILVA PE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668485" calcext:value-type="float">
            <text:p>66848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18:00 / 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4" office:value-type="string" calcext:value-type="string">
            <text:p>WANESSA SILVEIRA BARCELOS</text:p>
          </table:table-cell>
          <table:table-cell table:style-name="ce18" office:value-type="string" calcext:value-type="string">
            <text:p>ENFERMEIRO (A)</text:p>
          </table:table-cell>
          <table:table-cell office:value-type="string" calcext:value-type="string">
            <text:p>GENIR - GERENCIA DO NUCLEO INTERNO DE REGUL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4535</text:p>
          </table:table-cell>
          <table:table-cell office:value-type="string" calcext:value-type="string">
            <text:p>SEGUNDA A SEXTA</text:p>
          </table:table-cell>
          <table:table-cell table:style-name="ce19"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TORIA ISABELLY LOPES GOM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69188" calcext:value-type="float">
            <text:p>7691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TOR TELES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1835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CTOR HUGO ALVES DE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66532" calcext:value-type="float">
            <text:p>76653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CTOR AUGUSTO DE CAST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4020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0:00|13:00|14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NESSA BATISTA MIRANDA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93987" calcext:value-type="float">
            <text:p>69398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ATIANE BARBOSA MENDES DE FREITAS LEM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521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3:00|14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USANA CANDIDA GONCALV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float" office:value="152352" calcext:value-type="float">
            <text:p>15235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SURAYANNA REGINA DO NASCIMENTO NEVES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30159000" calcext:value-type="float">
            <text:p>6301590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UEIDE NUNES DE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120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ORREYLLA PAULLA SILVA VASCONCEL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6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 / 13:00|15:00|15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ILVIA LETICE BARBOSA DE JESU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500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RA BATIST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1708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UBIA DE JESUS LIM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81938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2:00|16:00|17:00|21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SENI REGES DE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55739" calcext:value-type="float">
            <text:p>6557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BERTA PIMENTA BARBO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04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HAYZZA LORRANNY DE OLIVEIRA MEL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335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YLLA KAROLINE DE SOUZA XAVIER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17608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QUEL MOREIRA DE SOUS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693724" calcext:value-type="float">
            <text:p>69372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ISSA RODRIGUES GUIMARA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DE - SERVICO ADMINISTRATIVO DE ENFERMAGEM - CRER</text:p>
          </table:table-cell>
          <table:table-cell office:value-type="string" calcext:value-type="string">
            <text:p>CELETISTA</text:p>
          </table:table-cell>
          <table:table-cell office:value-type="float" office:value="593698" calcext:value-type="float">
            <text:p>59369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A LEONARDO NUN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701516" calcext:value-type="float">
            <text:p>70151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RISCILLA FRANCISCA SANTOS CIRQU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PREST - SERVICO DE PRESTACAO DE CONTAS - CRER</text:p>
          </table:table-cell>
          <table:table-cell office:value-type="string" calcext:value-type="string">
            <text:p>CELETISTA</text:p>
          </table:table-cell>
          <table:table-cell office:value-type="float" office:value="217936" calcext:value-type="float">
            <text:p>21793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OLYANA FREITAS DE GODOI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09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NEURILENE SANTANA PEREIRA VEL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51599" calcext:value-type="float">
            <text:p>65159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4" office:value-type="string" calcext:value-type="string">
            <text:p>NATHALYA DA SILVA HIPOLITO</text:p>
          </table:table-cell>
          <table:table-cell table:style-name="ce18"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8050</text:p>
          </table:table-cell>
          <table:table-cell office:value-type="string" calcext:value-type="string">
            <text:p>LIVRE (HORÁRIOS NÃO FIXOS)</text:p>
          </table:table-cell>
          <table:table-cell table:style-name="ce19" office:value-type="string" calcext:value-type="string">
            <text:p>09:00|11:00|12:00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TASHA DO BRASIL ANASTASE MOURATID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414565" calcext:value-type="float">
            <text:p>41456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4" office:value-type="string" calcext:value-type="string">
            <text:p>NATALIA KATHLEEN ALVES RIBEIRO</text:p>
          </table:table-cell>
          <table:table-cell table:style-name="ce18"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34082" calcext:value-type="float">
            <text:p>734082</text:p>
          </table:table-cell>
          <table:table-cell office:value-type="string" calcext:value-type="string">
            <text:p>SEGUNDA A SÁBADO</text:p>
          </table:table-cell>
          <table:table-cell table:style-name="ce19" office:value-type="string" calcext:value-type="string">
            <text:p>11:00|15:00|16:00|20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RIAN MARIA RODRIGU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561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CHELY SARA VILARI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979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CAELE ARAUJO LOP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654590" calcext:value-type="float">
            <text:p>65459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NA CRUZ DE SOUZ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876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LIA LOPO DE SOUZA ALKMIM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25981" calcext:value-type="float">
            <text:p>72598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 LUZIA SILVA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9489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DO SOCORRO LIMA SILVA ARAUJ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8906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IA DE ALMEIDA MAT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351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ZINEIDE DE SOUZA PI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523667" calcext:value-type="float">
            <text:p>52366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IZ RODRIGUES TEIX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72711" calcext:value-type="float">
            <text:p>77271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DMILLA DA PAIXAO PACHECO HONORA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40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DMILA IRINEIA MACHADO NEI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GECON - SERVICO DE GESTAO DE CONTRAT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242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4" office:value-type="string" calcext:value-type="string">
            <text:p>LUDMILA GOMES DOS SANTOS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EUTI - SUPERVISAO DE ENFERMAGEM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475</text:p>
          </table:table-cell>
          <table:table-cell office:value-type="string" calcext:value-type="string">
            <text:p>SEGUNDA A SEXTA</text:p>
          </table:table-cell>
          <table:table-cell table:style-name="ce19" office:value-type="string" calcext:value-type="string">
            <text:p>08:00|12:00|13:00|17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UANA NAJJAR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925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ONILSON SOUSA D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594450" calcext:value-type="float">
            <text:p>59445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IDY LUANA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46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18:00 / 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URA BORG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15395" calcext:value-type="float">
            <text:p>71539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0:00|13:00|14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LLA ADRIANE MATA DE MIRANDA GONTIJ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964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1:00|12:00|15:12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LA PEREIRA CANDI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ENFI - SUPERVISA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026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INE DE SOUSA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84213" calcext:value-type="float">
            <text:p>6842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INA DA SILVA VALE YAGI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871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MILLA LEONEL DE MEL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70805" calcext:value-type="float">
            <text:p>27080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MILLA KARLA DE SA GOM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float" office:value="483224" calcext:value-type="float">
            <text:p>48322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AMILA QUIRINO DO AMARAL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2938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18:00 / 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YANE FONSECA ALV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183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FERREIRA ROCH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DE - SERVICO ADMINISTRATIVO DE ENFERMAGEM - CRER</text:p>
          </table:table-cell>
          <table:table-cell office:value-type="string" calcext:value-type="string">
            <text:p>CELETISTA</text:p>
          </table:table-cell>
          <table:table-cell office:value-type="float" office:value="814496" calcext:value-type="float">
            <text:p>8144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ALVES AZEV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93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UE DE OLIVEIRA LI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57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IANE MARTIN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018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ESSIKA CRISTINA FRANCISCA TEIX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8099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NIQUELE DE QUEIROZ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6126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NAINA ABRANTES DE SOUZ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149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MINUAM AUCE DO NASCIMEN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88066" calcext:value-type="float">
            <text:p>880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4" office:value-type="string" calcext:value-type="string">
            <text:p>ISABEL CRISTINA REZENDE SOBR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5219</text:p>
          </table:table-cell>
          <table:table-cell office:value-type="string" calcext:value-type="string">
            <text:p>12x36</text:p>
          </table:table-cell>
          <table:table-cell table:style-name="ce19"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ELYDA NADIA SOUZA SILVA MARQ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356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LVIA FERNANDES DE ASS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GERE - GERENCIA DE ENFERMAGEM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531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LIASIBE VILELA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3719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ELENA DOS SANTOS CASTRO GOM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518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RAZYELLY MARTINEZ PI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955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RAZIELLE NAYARA DA SILVA SOARES MONT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44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LEYCIELLE FRUTUOSO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015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SELE GARCIAS DE PAULA LIM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102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YELLA RIBEIRO PEIXO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8378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1:00|15:00|16:00|20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ABRIELLY STEFANY LOIOLA CABRAL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MAA - SERVICO DE MONITORAMENTO E AVALIACAO ASSIST - CRER</text:p>
          </table:table-cell>
          <table:table-cell office:value-type="string" calcext:value-type="string">
            <text:p>CELETISTA</text:p>
          </table:table-cell>
          <table:table-cell office:value-type="float" office:value="644996" calcext:value-type="float">
            <text:p>6449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LA ALMEIDA PI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35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A RIBEIRO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695518" calcext:value-type="float">
            <text:p>6955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A MUNILLA PATRIARC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073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RANCISCA ARIANE BEZER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5305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TONELINO CARMON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956930" calcext:value-type="float">
            <text:p>9569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RESENDE MAKSOUD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300607" calcext:value-type="float">
            <text:p>30060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EVA LILIAM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1995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LISON ROSS BRI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761202" calcext:value-type="float">
            <text:p>76120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NA DOMINGAS RIBEIRO BAS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2194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MILSA PEREIR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2706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IRCEU LUIZ LOURENC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50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IMAR DE JESU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87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EGO MORAIS DE CARVALH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32237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EGO FARIA D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952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ENISE ALBERNAZ DA SIL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9702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BORAH NERES GO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36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MIANA LIBANIO DOS RE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3107</text:p>
          </table:table-cell>
          <table:table-cell table:style-name="ce19"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HIANE CORREIA GONZAG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266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EUMA BONFIM ALVES DE BRI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7464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EONICE ALVES DA PAZ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64203" calcext:value-type="float">
            <text:p>6642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ROLINE PEREIRA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446886" calcext:value-type="float">
            <text:p>4468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OLINA CARDOSO LOU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865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/ 07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RLOS HENRIQUE DE OLIVEIRA DUARTE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7974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MILA DOS SANTOS PIN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348225" calcext:value-type="float">
            <text:p>34822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QUEIROZ DE AGUIAR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387581" calcext:value-type="float">
            <text:p>38758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/ 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ENDA SILVA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348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IANCA GEANINNY PADUA FER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0800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ARBARA OLIVEIRA GUE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PER - SERVICO DE PERFORMANCE ASSISTEN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5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ARBARA GABRIELLA GONCALVE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8415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E CAROLINNE BARBOSA FER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0573</text:p>
          </table:table-cell>
          <table:table-cell table:style-name="ce19"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4" office:value-type="string" calcext:value-type="string">
            <text:p>ANDREZA DE FREITAS MORCERF SCHMALTZ</text:p>
          </table:table-cell>
          <table:table-cell table:style-name="ce18"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8656</text:p>
          </table:table-cell>
          <table:table-cell office:value-type="string" calcext:value-type="string">
            <text:p>12x36</text:p>
          </table:table-cell>
          <table:table-cell table:style-name="ce19"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DREZA CAVALCANTE DE ALMEIDA LOP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550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/ 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DRESSA RODRIGU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599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DRESSA GABRIELLY JACOMO MARTIN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604</text:p>
          </table:table-cell>
          <table:table-cell table:style-name="ce19"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ULA MOREIRA BRI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VIS - SERVICO DE VIGILANCIA EM SAUDE - CRER</text:p>
          </table:table-cell>
          <table:table-cell office:value-type="string" calcext:value-type="string">
            <text:p>CELETISTA</text:p>
          </table:table-cell>
          <table:table-cell office:value-type="float" office:value="511737" calcext:value-type="float">
            <text:p>51173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PAULA DE MATOS CANDIDO OU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1926</text:p>
          </table:table-cell>
          <table:table-cell table:style-name="ce19"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OLA BATISTA DAMAND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711876" calcext:value-type="float">
            <text:p>71187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MANDA RIBEIRO BAS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23273" calcext:value-type="float">
            <text:p>72327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DE OLIVEIRA E MEL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3994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18:00 / 08:00|12:00|13:00|1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ESSANDRA MENDES FERREIRA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284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ANA CAMELO ALVES</text:p>
          </table:table-cell>
          <table:table-cell office:value-type="string" calcext:value-type="string">
            <text:p>ENFERMEIRO (A) DO TRABALHO II</text:p>
          </table:table-cell>
          <table:table-cell office:value-type="string" calcext:value-type="string">
            <text:p>SESMT - SERVICO ESPECIALIZADO EM SEG E MED DO TRAB - CRER</text:p>
          </table:table-cell>
          <table:table-cell office:value-type="string" calcext:value-type="string">
            <text:p>CELETISTA</text:p>
          </table:table-cell>
          <table:table-cell office:value-type="float" office:value="748294" calcext:value-type="float">
            <text:p>7482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NESSA ANDREA MACIEL GUIMA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00031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IFANY RAMOS LOPES D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37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IAGO RODRIGUES DE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6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YNARA APINAGES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23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AMER LUCCA ADORNO CLAUDINO D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34373" calcext:value-type="float">
            <text:p>3343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IS COSTA SOARES BORG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139006" calcext:value-type="float">
            <text:p>113900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/ 06:30|09:30|09:45|12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ATTYANE BRANDAO CASSIANO DUARTE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URAMB - SUPERVISA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893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LYTTA CARDOSO DE MAT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465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UEDINA NOVAIS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190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THEFANY DE SOUZA FARIAS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68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ILVIA FERREIRA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28637" calcext:value-type="float">
            <text:p>128637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2:00|15:00|15:15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RAH GABRIELA DOS SANTOS FAR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03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SABRINNE NUNES LU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87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UAN CARLOS NASCIMENTO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235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SALINA DIAS CARNEIRO RIBEI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356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DRIGO DA SILVEIRA CAMP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UOFIT - SUPERVISAO DE OFICINA ITINERANTE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061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30|15:00|15:15|18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ENATO SOARES DE MELO E LIM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float" office:value="87933" calcext:value-type="float">
            <text:p>879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TO BARBOSA TRISTA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75889" calcext:value-type="float">
            <text:p>17588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RYSCILLA VIEIRA CORDEIRO BORELLI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97845" calcext:value-type="float">
            <text:p>19784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OLLYANNA SILVA BRIT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40478" calcext:value-type="float">
            <text:p>1404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AULO VICTOR MEND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11694" calcext:value-type="float">
            <text:p>1116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O HENRIQUE SOARES LOP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float" office:value="282462" calcext:value-type="float">
            <text:p>28246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2:00|15:00|15:15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TRICIA LIMA DO NASCIMEN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584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MELA ABREU VARGAS BARBO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61349" calcext:value-type="float">
            <text:p>261349</text:p>
          </table:table-cell>
          <table:table-cell table:style-name="ce19" office:value-type="string" calcext:value-type="string">
            <text:p>LIVRE (HORÁRIO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CHELE FERREIRA PI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686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YKE DOUGLAS 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382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YARA DAYANNE MARINHO SAL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0666</text:p>
          </table:table-cell>
          <table:table-cell table:style-name="ce19"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YANA RESENDE SANT ANA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7483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DO SOCORRO MELO DE AQUI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90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CAROLINA CHAGA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854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COS FRANCISCO GARCIA UCHO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63236" calcext:value-type="float">
            <text:p>26323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IA BELAS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TC - SERVICO DE ENSINO E PESQ TUTORES DE CAMPO - CRER</text:p>
          </table:table-cell>
          <table:table-cell office:value-type="string" calcext:value-type="string">
            <text:p>CELETISTA</text:p>
          </table:table-cell>
          <table:table-cell office:value-type="float" office:value="93830" calcext:value-type="float">
            <text:p>9383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IA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450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ZIA SOUSA PIMENTA MOURA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77232" calcext:value-type="float">
            <text:p>27723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AN DOS SANTOS CARDOS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903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ILIANE BECKER MORETT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135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TICIA CRISTINA LIMA CARVALH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float" office:value="296070" calcext:value-type="float">
            <text:p>29607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2:00|15:00|15:15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YS DA SILVA COSTA FER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324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YS BERNARDES MINASI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93387" calcext:value-type="float">
            <text:p>9338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VINNIA GABRIELA COELHO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20672" calcext:value-type="float">
            <text:p>3206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URA FREIRE RE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757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TARINE SOUZ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274427" calcext:value-type="float">
            <text:p>274427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OLINA VIEIRA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90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LA MACEDO LAUREAN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105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INE VIEIR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8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4" office:value-type="string" calcext:value-type="string">
            <text:p>JULIANA CARDOSO MOREIRA</text:p>
          </table:table-cell>
          <table:table-cell table:style-name="ce18"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2625</text:p>
          </table:table-cell>
          <table:table-cell table:style-name="ce19" office:value-type="string" calcext:value-type="string">
            <text:p>SEGUNDA A SEXTA</text:p>
          </table:table-cell>
          <table:table-cell table:style-name="ce19"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ARAUJO DE MOR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58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YCE ROSANA DOS REI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10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IPAULA NEVES DE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float" office:value="212317" calcext:value-type="float">
            <text:p>21231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SE AUDETE DE MEDEIROS JUNIOR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16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RDANA MORCERF GODINH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045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ELMA PINHEIRO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18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CELIA GOMES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2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AO BATISTA DA SILVA JUNIOR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746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40|10:00|10:15|13:4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ANA FLAVIA DE SOUSA DAVID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62138" calcext:value-type="float">
            <text:p>16213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ESSICA SANTAN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198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ESSICA SAMPAIO SOA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608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NAINA LEMES ADORN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27831" calcext:value-type="float">
            <text:p>12783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6:00|09:00|09:15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NAINA EMILIA ALV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52505" calcext:value-type="float">
            <text:p>15250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CQUELINE DE MELO SOUZ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float" office:value="275577" calcext:value-type="float">
            <text:p>275577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6:00|09:00|09:15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BELLA MARTINS TEIXEIRA MA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23805" calcext:value-type="float">
            <text:p>32380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RNANI CAMILO VALINOTE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168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ANNA SULAMITA CAVALCANTE LIMA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38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LIVANIA DE FARIA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52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LEYCE KELLY PEREIRA DE SOU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36874" calcext:value-type="float">
            <text:p>13687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SELE DUARTE DE OLIVEIRA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260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IOVANNA GONCALVES DE MEL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11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RANCIENE ROSA LINO RAM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33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6:00|09:00|09:15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A DE SOUSA CARVALHO BARBO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58275" calcext:value-type="float">
            <text:p>25827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STER RIOS DE ALMEI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69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RIKA CAMILO XAVIER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757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ILAINE DA CRUZ VA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853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ORALICE BRITO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72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EBORAH DE OLIVEIRA MILHOMEM CAMP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640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YLANE MAYARA SANTANA DE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744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NIELLE ALVES D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03866" calcext:value-type="float">
            <text:p>10386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ANE FALCAO BARR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06333" calcext:value-type="float">
            <text:p>306333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6:00|09:00|09:1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AUDIA MARIA BARBO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72610" calcext:value-type="float">
            <text:p>7261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ROLINE RODRIGUES ALMEID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UAUDI - SUPERVISAO DE REABILITACAO AUDITIV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80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RLOS HENRIQUE DA SILVA CAETANO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08354" calcext:value-type="float">
            <text:p>30835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MILA MACHADO E SOU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82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O PEREIRA RI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70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SOUZA FERNA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379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CRISTINA FERREIRA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953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EATRIZ CRISTINA AGUIAR CHAVES PAI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58718" calcext:value-type="float">
            <text:p>158718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ARBARA COSTA MACHAD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875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RIANE FERNANDES 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63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TONIA AMANDA VIEIRA DE SOU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457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GELICA CAMPOS GUIMARA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603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6:00|09:00|09:15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NDA CAROLINE BARREIRA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171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LUIZA RIGHETTO GREC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938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KAROLINA FERREIRA SEN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31959" calcext:value-type="float">
            <text:p>33195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CAROLINE PRADO CANDID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04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DOS SANTOS NOV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89953" calcext:value-type="float">
            <text:p>28995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LAN FREDERICO SOUS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270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4" office:value-type="string" calcext:value-type="string">
            <text:p>ALINY CRISTINA MUNIZ CORREA</text:p>
          </table:table-cell>
          <table:table-cell table:style-name="ce18"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47166" calcext:value-type="float">
            <text:p>247166</text:p>
          </table:table-cell>
          <table:table-cell office:value-type="string" calcext:value-type="string">
            <text:p>SEGUNDA A SEXTA</text:p>
          </table:table-cell>
          <table:table-cell table:style-name="ce19"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INE OLIVEIRA DE MENDONC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float" office:value="122920" calcext:value-type="float">
            <text:p>12292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DRIANA MORAES AMARAL MEDEIR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868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YAN LINO GOME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4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YNARA PEREIRA DE OLIVEIR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5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LES REGIS SIMÃO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12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YNARA MILHOMEM DA SILV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4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ALLITA GISELLA LEAO DOS SANTO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325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HEILLA MEDEIROS OLIVEIRA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7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RISCILLA CASTRO MAGALHAES CUNH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ULA MARTINS ALVES DE CASTRO ROLDA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HALIA SOUZA SANTOS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5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IRA CRISTINA MALAQUIAS GUIMARA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5116" calcext:value-type="float">
            <text:p>351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/ 07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SLENNY TAIANNY GUEDES TOCANTINS DA SILV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EG BASTOS ARANT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44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TEUS HENRIQUE LAURENTINO MARTINS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71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00|15:30|15:45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NE FELIPE NASCIMENT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float" office:value="512767" calcext:value-type="float">
            <text:p>51276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NA DOS SANTOS RIBEIR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44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IRA GONCALVES GOUVEA DE PAUL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2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DMILLA HEITOR DE PAULA BRUNO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0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A RODRIGUES MARQU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RISSA RIOS PEDROSO CHEIN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59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RISSA APARECIDA TEIXEIRA CHAV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MANU - SERVICO DE MAN DE DISPOSITIVOS IMPLANTAVEI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96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 / 07:00|10:00|10:1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4" office:value-type="string" calcext:value-type="string">
            <text:p>KATIELLY PEREIRA RODRIGUES MONTALVAO MACIEL</text:p>
          </table:table-cell>
          <table:table-cell table:style-name="ce18"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51</text:p>
          </table:table-cell>
          <table:table-cell table:style-name="ce19" office:value-type="string" calcext:value-type="string">
            <text:p>SEGUNDA A SEXTA</text:p>
          </table:table-cell>
          <table:table-cell table:style-name="ce19"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LOS THIAGO PINHEIRO DOS SANTO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INE STEPHANY GONCALVES DE ALMEIDA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563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QUELINE BORGES DE OLIVEIR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CKELINE VIEIRA NUNES SAL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float" office:value="510730" calcext:value-type="float">
            <text:p>51073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VAMARA PEREIRA DE BARROS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77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BELA RORIZ SILVA MARTINEZ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6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SOARES SANTO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511271" calcext:value-type="float">
            <text:p>51127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ANE PASSOS LOZI DE ANDRADE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8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 ELIAS DOS SANTO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15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A PIRES DA SILVA MENDANH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57083" calcext:value-type="float">
            <text:p>570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A FERNANDES MOREIRA MELO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float" office:value="57091" calcext:value-type="float">
            <text:p>5709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BARBOSA AFONS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MANU - SERVICO DE MAN DE DISPOSITIVOS IMPLANTAVEI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EBORA APARECIDA GOBB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IMCO - SERVICO DE IMPLANTE COCLE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65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 / 13:00|15:00|15:3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LE DIAS FURTAD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45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LAUDIA MARIA SILVA RIBEIRO AMARAL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5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MEM LUCIA ROSAS LEITA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3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LOS ADAN GATO DO ROSARIO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67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VALERIA SANCHEZ DANTAS OLIVEIR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9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MARA CRISTINE DE PAULA</text:p>
          </table:table-cell>
          <table:table-cell office:value-type="string" calcext:value-type="string">
            <text:p>MUSICOTERAPEUTA</text:p>
          </table:table-cell>
          <table:table-cell office:value-type="string" calcext:value-type="string">
            <text:p>SEMUS - SERVICO DE MUSICOTERAPIA - CRER</text:p>
          </table:table-cell>
          <table:table-cell office:value-type="string" calcext:value-type="string">
            <text:p>CELETISTA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VANY FABIANO MEDEIROS</text:p>
          </table:table-cell>
          <table:table-cell office:value-type="string" calcext:value-type="string">
            <text:p>MUSICOTERAPEUTA</text:p>
          </table:table-cell>
          <table:table-cell office:value-type="string" calcext:value-type="string">
            <text:p>SEMUS - SERVICO DE MUSICOTERAPIA - CRER</text:p>
          </table:table-cell>
          <table:table-cell office:value-type="string" calcext:value-type="string">
            <text:p>CELETIST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/ 12:30|16:00|16:15|18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WANESSA PEREIRA DA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RA JAIME JACOB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20726" calcext:value-type="float">
            <text:p>2072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1:00|12:00|15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RAQUEL SUELLEN JEREMIAS DE MORAES FER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D - SERVICO DE NUTRICAO E DIETET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64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LENA PIRES ROZANTE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NA VERONICA MALACHIAS MARTINS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90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DMILA BATISTA MACHAD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EDUARDO DE JESU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D - SERVICO DE NUTRICAO E DIETET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2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IDIANE PATRICIA FERREIRA MEL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7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ELLYENE DUTRA DO NASCIMENT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5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DORA LUIZA MARTINS PAR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3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BELLA CHRISTINE ANDRADE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36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OVANNA MENDONCA FEITOSA DUARTE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18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ARBARA DA COSTA BORB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4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FLAVIA MARCAL PINHEIRO DE ALMEID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6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CLARA ROSA DE OLIVEIRA ALBUQUERQUE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18579" calcext:value-type="float">
            <text:p>185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CAROLINA GOMES DA SILVA FREITAS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17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MANDA BENTO DE SIQU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9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LMA INUTUKA PEREIRA ROCHA</text:p>
          </table:table-cell>
          <table:table-cell office:value-type="string" calcext:value-type="string">
            <text:p>ODONTOLOGO (A)</text:p>
          </table:table-cell>
          <table:table-cell office:value-type="string" calcext:value-type="string">
            <text:p>COOD - COORDENACAO DE ODONT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4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ICARDO ARANTES GAIOSO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32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Y NUNES PEREIRA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30|16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TICIA DE PAULA CAUHI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GOR ALMEIDA DE MENESE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68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LIANA DAHER ALVES LINHARE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8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RAZZIELA SANTOS OLIVEIRA CAMPO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1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2:00|13:00|16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RGINIA CELIA DE BARROS OLIVEIRA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901332" calcext:value-type="float">
            <text:p>90133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30|16:00|16:15|19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4" office:value-type="string" calcext:value-type="string">
            <text:p>VERONICA CARLOS FARIA DE PAUL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531</text:p>
          </table:table-cell>
          <table:table-cell table:style-name="ce19" office:value-type="string" calcext:value-type="string">
            <text:p>SEGUNDA A SEXTA</text:p>
          </table:table-cell>
          <table:table-cell table:style-name="ce19"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PEREIRA COELH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75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DE SOUZA E SILV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9002462" calcext:value-type="float">
            <text:p>9002462</text:p>
          </table:table-cell>
          <table:table-cell table:style-name="ce19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TEFANY MATIAS DO NASCIMENT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9011162" calcext:value-type="float">
            <text:p>901116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TEFANE MONISE ZANONI DA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49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OFIA GOMES MARTINS MUSTAFE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9003813" calcext:value-type="float">
            <text:p>900381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RA RODRIGUES DE OLIV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427</text:p>
          </table:table-cell>
          <table:table-cell table:style-name="ce19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NA HAINNER CARDOSO GONCALV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78</text:p>
          </table:table-cell>
          <table:table-cell table:style-name="ce19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ICARDO DE PAIVA DOURADO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9007695" calcext:value-type="float">
            <text:p>9007695</text:p>
          </table:table-cell>
          <table:table-cell table:style-name="ce19" office:value-type="string" calcext:value-type="string">
            <text:p>SEGUNDA A SEXTA</text:p>
          </table:table-cell>
          <table:table-cell office:value-type="string" calcext:value-type="string">
            <text:p>14:00|16:30|16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ORCIMAR MENDES DE SOUZA SOBRINH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NEURO - SERVICO DE AVALIACAO NEUROPSICOLO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349</text:p>
          </table:table-cell>
          <table:table-cell table:style-name="ce19"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NATALIA DA SILVA LIMA</text:p>
          </table:table-cell>
          <table:table-cell office:value-type="string" calcext:value-type="string">
            <text:p>PSICOLOGO (A)</text:p>
          </table:table-cell>
          <table:table-cell office:value-type="string" calcext:value-type="string">
            <text:p>SESAM - SERVICO DE SAUDE MENTAL DO TRABALHADOR - CRER</text:p>
          </table:table-cell>
          <table:table-cell office:value-type="string" calcext:value-type="string">
            <text:p>CELETISTA</text:p>
          </table:table-cell>
          <table:table-cell office:value-type="float" office:value="9008476" calcext:value-type="float">
            <text:p>900847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MARIA LUIZA SILVEIRA FERNANDES CONCEIÇÃ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9014087" calcext:value-type="float">
            <text:p>9014087</text:p>
          </table:table-cell>
          <table:table-cell table:style-name="ce19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 DE FATIMA DOS ANJO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9013952" calcext:value-type="float">
            <text:p>9013952</text:p>
          </table:table-cell>
          <table:table-cell table:style-name="ce19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OS FELIPE MARTINS MONTEIRO COELH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917149" calcext:value-type="float">
            <text:p>91714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ELA DE JESUS SARAIV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9013854" calcext:value-type="float">
            <text:p>9013854</text:p>
          </table:table-cell>
          <table:table-cell table:style-name="ce19" office:value-type="string" calcext:value-type="string">
            <text:p>LIVRE (HORÁRIO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IANA DE FATIMA CARNEIRO GOM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NEURO - SERVICO DE AVALIACAO NEUROPSICOLO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895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AN MENDONÇA OLIV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0796</text:p>
          </table:table-cell>
          <table:table-cell table:style-name="ce19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ORENA DOS SANTOS MOR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6418</text:p>
          </table:table-cell>
          <table:table-cell table:style-name="ce19" office:value-type="string" calcext:value-type="string">
            <text:p>LIVRE (HORÁRIO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ORENA AUGUSTA DA COSTA E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010781</text:p>
          </table:table-cell>
          <table:table-cell table:style-name="ce19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LLOS HOBERTY ALVES NASCIMENT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4671</text:p>
          </table:table-cell>
          <table:table-cell table:style-name="ce19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KARINA DINIZ PINT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5574</text:p>
          </table:table-cell>
          <table:table-cell table:style-name="ce19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IMPERATRIZ DA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615</text:p>
          </table:table-cell>
          <table:table-cell table:style-name="ce19"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JULIA ALV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534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HONE JORGE RODRIGUES GONCALVE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float" office:value="913505" calcext:value-type="float">
            <text:p>913505</text:p>
          </table:table-cell>
          <table:table-cell table:style-name="ce19"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IAS PEREIRA DE LIM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9016143" calcext:value-type="float">
            <text:p>9016143</text:p>
          </table:table-cell>
          <table:table-cell table:style-name="ce19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ABRIELA COSTA FERNANDE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01408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AGNA MENEGHETTI FRONZ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9013836" calcext:value-type="float">
            <text:p>9013836</text:p>
          </table:table-cell>
          <table:table-cell table:style-name="ce19"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BORA CARRIJO LIM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173</text:p>
          </table:table-cell>
          <table:table-cell table:style-name="ce19" office:value-type="string" calcext:value-type="string">
            <text:p>LIVRE (HORÁRIO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DANIELLE MENEZES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NEURO - SERVICO DE AVALIACAO NEUROPSICOLO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3620</text:p>
          </table:table-cell>
          <table:table-cell table:style-name="ce19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AUDIA REGINA DE ARAUJO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IMCO - SERVICO DE IMPLANTE COCLEAR - CRER</text:p>
          </table:table-cell>
          <table:table-cell office:value-type="string" calcext:value-type="string">
            <text:p>CELETISTA</text:p>
          </table:table-cell>
          <table:table-cell office:value-type="float" office:value="9011032" calcext:value-type="float">
            <text:p>9011032</text:p>
          </table:table-cell>
          <table:table-cell table:style-name="ce19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ARBARA KAROLLYNE FERREIRA DE OLIV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9013848" calcext:value-type="float">
            <text:p>901384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LEX DE SOUZA RAMOS DAMASCEN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551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INE ROSA DA COST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UENPES - SUPERVISAO DE ENSINO E PESQUISA - CRER</text:p>
          </table:table-cell>
          <table:table-cell office:value-type="string" calcext:value-type="string">
            <text:p>CELETISTA</text:p>
          </table:table-cell>
          <table:table-cell office:value-type="float" office:value="9010903" calcext:value-type="float">
            <text:p>90109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VIAN BARBOSA RAB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8308" calcext:value-type="float">
            <text:p>830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IAGO HENRIQUE DE ANDRAD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8558" calcext:value-type="float">
            <text:p>855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UELI TOSHIE INOU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5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IMONE GONCALVES XAVIER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7994" calcext:value-type="float">
            <text:p>7994</text:p>
          </table:table-cell>
          <table:table-cell table:style-name="ce19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DIMILA CANDIDA XAVIER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10478" calcext:value-type="float">
            <text:p>104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SANE MONTEIRO MARQ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1986" calcext:value-type="float">
            <text:p>11986</text:p>
          </table:table-cell>
          <table:table-cell table:style-name="ce19"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A SILVA DE MENEZES TARAPANOFF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 - SERVICO DE REABILITACAO INTELECTU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6688</text:p>
          </table:table-cell>
          <table:table-cell table:style-name="ce19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A PEIXOTO DOS SANTOS PER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7909" calcext:value-type="float">
            <text:p>7909</text:p>
          </table:table-cell>
          <table:table-cell table:style-name="ce19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RENA PALMA BARBO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73</text:p>
          </table:table-cell>
          <table:table-cell table:style-name="ce19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TICIA ALVES DE OLIVEIRA RODRIG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1956" calcext:value-type="float">
            <text:p>11956</text:p>
          </table:table-cell>
          <table:table-cell table:style-name="ce19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ANDRO COELHO DE ALMEIDA FREIR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ISA AFONSO CORREA YOKOYAMA</text:p>
          </table:table-cell>
          <table:table-cell office:value-type="string" calcext:value-type="string">
            <text:p>TERAPEUTA OCUPACIONAL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4157" calcext:value-type="float">
            <text:p>14157</text:p>
          </table:table-cell>
          <table:table-cell table:style-name="ce19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FERNANDES CANDID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59</text:p>
          </table:table-cell>
          <table:table-cell table:style-name="ce19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CKELINE KARLA MARTINS BES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 - SERVICO DE REABILITACAO INTELECTUAL - CRER</text:p>
          </table:table-cell>
          <table:table-cell office:value-type="string" calcext:value-type="string">
            <text:p>CELETISTA</text:p>
          </table:table-cell>
          <table:table-cell office:value-type="float" office:value="11407" calcext:value-type="float">
            <text:p>11407</text:p>
          </table:table-cell>
          <table:table-cell table:style-name="ce19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RAEL DA SILVA ARANT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2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ARIANA CAMPOS TEIXEIRA WATANAB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67</text:p>
          </table:table-cell>
          <table:table-cell table:style-name="ce19"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SELLE GOMES DA SILVA LEL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 - SERVICO DE REABILITACAO INTELECTU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8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IOVANA MENDES DE M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0479" calcext:value-type="float">
            <text:p>20479</text:p>
          </table:table-cell>
          <table:table-cell table:style-name="ce19"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A DE PAULA TORRES DOS SANTO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9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VANDRA TEIXEIRA MARTIN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017</text:p>
          </table:table-cell>
          <table:table-cell table:style-name="ce19"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OUGLAS GABRIEL MAGALHAES SOU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255</text:p>
          </table:table-cell>
          <table:table-cell table:style-name="ce19" office:value-type="string" calcext:value-type="string">
            <text:p>LIVRE (HORÁRIO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VI GENTIL DE ARAUJO</text:p>
          </table:table-cell>
          <table:table-cell office:value-type="string" calcext:value-type="string">
            <text:p>TERAPEUTA OCUPACIONAL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92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ANO DA SILVA M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0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8:00|18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INNARA KATIUCY DE OLIV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886</text:p>
          </table:table-cell>
          <table:table-cell table:style-name="ce19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DOS ANJOS HENRIQUE DA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54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ARBARA ELIZABETH BARBO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15832" calcext:value-type="float">
            <text:p>1583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BERICO JAYME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64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WANDERSON TEIXEIRA DA SILV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2010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ULISSES GOMES DOS SANTO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YS OLIVEIRA DA COST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73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STHEFANIE SILVA REI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08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RA MICLOS BALIZ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9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MILLE FERREIRA DA SILV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153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0:00|13:00|14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NNE CESAR MENDONÇA LIM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10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TA GABRIELA CAMELO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448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ALICE LOPES DE OLIVEIR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9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ISA MORGANA PEREIRA DA SILV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203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0:00|13:00|14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ANDRO DIAS DOS SANTOS</text:p>
          </table:table-cell>
          <table:table-cell office:value-type="string" calcext:value-type="string">
            <text:p>FARMACEUTICO (A) II</text:p>
          </table:table-cell>
          <table:table-cell office:value-type="string" calcext:value-type="string">
            <text:p>SEFARH - SERVICO DE FARMAC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77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DE DE OLIVEIRA MELO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2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0:00|13:00|14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LIETE FRANCISCA DA SILV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77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UARDA ARAUJO BARBOS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64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YANNY FREITAS BRAG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11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6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2T08:01:54.299000000</meta:creation-date>
    <dc:date>2024-10-02T08:02:28.047000000</dc:date>
    <meta:editing-duration>PT33S</meta:editing-duration>
    <meta:editing-cycles>1</meta:editing-cycles>
    <meta:document-statistic meta:table-count="1" meta:cell-count="5670" meta:object-count="0"/>
    <meta:generator>LibreOffice/7.1.5.2$Windows_X86_64 LibreOffice_project/85f04e9f809797b8199d13c421bd8a2b025d52b5</meta:generator>
  </office:meta>
</office:document-meta>
</file>