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1.927cm"/>
    </style:style>
    <style:style style:name="co3" style:family="table-column">
      <style:table-column-properties fo:break-before="auto" style:column-width="9.296cm"/>
    </style:style>
    <style:style style:name="co4" style:family="table-column">
      <style:table-column-properties fo:break-before="auto" style:column-width="13.55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12.123cm"/>
    </style:style>
    <style:style style:name="co8" style:family="table-column">
      <style:table-column-properties fo:break-before="auto" style:column-width="12.9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JUNH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 2024" table:style-name="ta1" table:print-ranges="'JUNHO 2024'.A1:'JUNHO 2024'.H523">
        <office:forms form:automatic-focus="false" form:apply-design-mode="false"/>
        <table:shapes>
          <draw:frame draw:z-index="0" draw:name="Figura 1" draw:style-name="gr1" draw:text-style-name="P1" svg:width="4.305cm" svg:height="2.804cm" svg:x="0.509cm" svg:y="0.46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3"/>
          <table:table-cell table:style-name="ce12" office:value-type="string" calcext:value-type="string" table:number-columns-spanned="7" table:number-rows-spanned="1">
            <text:p>Mês: JUNHO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3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3"/>
          <table:table-cell table:style-name="ce13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5"/>
          <table:table-cell table:number-columns-repeated="1016"/>
        </table:table-row>
        <table:table-row table:style-name="ro3" table:number-rows-repeated="2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6" office:value-type="string" calcext:value-type="string">
            <text:p> 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office:annotation draw:style-name="gr2" draw:text-style-name="P3" svg:width="3.387cm" svg:height="9.125cm" svg:x="47.416cm" svg:y="6.006cm" draw:caption-point-x="-0.698cm" draw:caption-point-y="-1.049cm">
              <dc:date>2024-06-04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AM GONÇALVES DE AZEVEDO</text:p>
          </table:table-cell>
          <table:table-cell table:style-name="ce7" office:value-type="string" calcext:value-type="string">
            <text:p>MEDICO (A) NEU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9280/1001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ELSIO MAFRA PALOTTI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563/1562</text:p>
          </table:table-cell>
          <table:table-cell table:style-name="ce8" office:value-type="string" calcext:value-type="string">
            <text:p>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IB JOSE HERCULE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7012" calcext:value-type="float">
            <text:p>701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ISON DE SOUZA VALENTE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1922" calcext:value-type="float">
            <text:p>2192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RIANA OLIVEIRA GUILARDE</text:p>
          </table:table-cell>
          <table:table-cell table:style-name="ce7" office:value-type="string" calcext:value-type="string">
            <text:p>MÉDICO (A) INFECTOLOGISTA</text:p>
          </table:table-cell>
          <table:table-cell table:style-name="ce7" office:value-type="string" calcext:value-type="string">
            <text:p>SCIRAS - SERVICO DE CON DE INFEC REL A ASSIS A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040" calcext:value-type="float">
            <text:p>7040</text:p>
          </table:table-cell>
          <table:table-cell table:style-name="ce8" office:value-type="string" calcext:value-type="string">
            <text:p><text:s/>Seg á Sex, Sáb e Dom </text:p>
          </table:table-cell>
          <table:table-cell table:style-name="ce8" office:value-type="string" calcext:value-type="string">
            <text:p>10:00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RIANO RIBEIRO BARRO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EXAME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894" calcext:value-type="float">
            <text:p>16894</text:p>
          </table:table-cell>
          <table:table-cell table:style-name="ce8" office:value-type="string" calcext:value-type="string">
            <text:p>Terç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RIEL GRACCO DA SILVA</text:p>
          </table:table-cell>
          <table:table-cell table:style-name="ce7" office:value-type="string" calcext:value-type="string">
            <text:p>MEDICO (A) NEF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1788/1179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RIELLY OLIVEIRA CUNHA</text:p>
          </table:table-cell>
          <table:table-cell table:style-name="ce7" office:value-type="string" calcext:value-type="string">
            <text:p>MEDICO (A) NUT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0849" calcext:value-type="float">
            <text:p>20849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KEMI KASAHARA OMI DE FREITA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6187" calcext:value-type="float">
            <text:p>618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BERTO RASSI NETO</text:p>
          </table:table-cell>
          <table:table-cell table:style-name="ce7" office:value-type="string" calcext:value-type="string">
            <text:p>MEDICO (A) RA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4098" calcext:value-type="float">
            <text:p>34098</text:p>
          </table:table-cell>
          <table:table-cell table:style-name="ce8" office:value-type="string" calcext:value-type="string">
            <text:p>Sex 7hs, Sáb 4h45, Dom folga</text:p>
          </table:table-cell>
          <table:table-cell table:style-name="ce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INE LAZARA RESENDE</text:p>
          </table:table-cell>
          <table:table-cell table:style-name="ce7" office:value-type="string" calcext:value-type="string">
            <text:p>MEDICO (A) NEF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8258/825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LISSON MORAIS MOREIR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7504" calcext:value-type="float">
            <text:p>750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MANDA RINCON GODINHO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2778" calcext:value-type="float">
            <text:p>22778</text:p>
          </table:table-cell>
          <table:table-cell table:style-name="ce8" office:value-type="string" calcext:value-type="string">
            <text:p>Sex 7hs, Sáb 4h45, Dom folga</text:p>
          </table:table-cell>
          <table:table-cell table:style-name="ce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CLARA HONORATO CHAVES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9164" calcext:value-type="float">
            <text:p>2916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DRE LUIZ TAVARES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0915" calcext:value-type="float">
            <text:p>3091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NA KAROLINNE NASCIMENTO</text:p>
          </table:table-cell>
          <table:table-cell table:style-name="ce7" office:value-type="string" calcext:value-type="string">
            <text:p>MEDICO (A) GENETIC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016" calcext:value-type="float">
            <text:p>1601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NA PAULA GUIMARAES URZEDA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2803/1234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TONIO CARLOS FALONI NUNES PEREIR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3091" calcext:value-type="float">
            <text:p>1309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TONIO SILVA ROCHA JUNIOR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3686/408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EATRIZ FALEIRO RAMO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3523" calcext:value-type="float">
            <text:p>1352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ERTRAND RODRIGUES MACARANDUBA</text:p>
          </table:table-cell>
          <table:table-cell table:style-name="ce7" office:value-type="string" calcext:value-type="string">
            <text:p>MÉDICO (A) ENDOCRIN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9671</text:p>
          </table:table-cell>
          <table:table-cell table:style-name="ce8" office:value-type="string" calcext:value-type="string">
            <text:p><text:s/>Médicos</text:p>
          </table:table-cell>
          <table:table-cell table:style-name="ce8" office:value-type="string" calcext:value-type="string">
            <text:p>05:20|07:200|07:35|11:2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RUNA RASSI ARANTES</text:p>
          </table:table-cell>
          <table:table-cell table:style-name="ce7" office:value-type="string" calcext:value-type="string">
            <text:p>MEDICO (A) NEF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6765/734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RUNO PAIVA PEREIR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196" calcext:value-type="float">
            <text:p>1119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UNO QUINTINO DOMINGO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7" office:value-type="float" office:value="21150" calcext:value-type="float">
            <text:p>2115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IUS LUCILIUS DE CASTRO JUNIOR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4401/605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MILA ERIANE ANTUN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073" calcext:value-type="float">
            <text:p>16073</text:p>
          </table:table-cell>
          <table:table-cell table:style-name="ce8" office:value-type="string" calcext:value-type="string">
            <text:p>Terç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MILA LIMA ALVE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7" office:value-type="float" office:value="23366" calcext:value-type="float">
            <text:p>2336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ROLINNE BORGES ALVES DULCI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448" calcext:value-type="float">
            <text:p>13448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SSIO SERRA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3794" calcext:value-type="float">
            <text:p>13794</text:p>
          </table:table-cell>
          <table:table-cell table:style-name="ce8" office:value-type="string" calcext:value-type="string">
            <text:p>Segund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UE SALOMAO SANT´ANN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997" calcext:value-type="float">
            <text:p>1499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HRISTIANE TAVARES CARDOZ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097" calcext:value-type="float">
            <text:p>16097</text:p>
          </table:table-cell>
          <table:table-cell table:style-name="ce8" office:value-type="string" calcext:value-type="string">
            <text:p>Terç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ICERO SOARES DE MELO NETO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718" calcext:value-type="float">
            <text:p>11718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LARA ALVARES PEREIRA LEAO</text:p>
          </table:table-cell>
          <table:table-cell table:style-name="ce7" office:value-type="string" calcext:value-type="string">
            <text:p>MEDICO (A) NEF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7117/796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CLAUDIA DIB CAETANO FRIEDRICH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2852" calcext:value-type="float">
            <text:p>112852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LAUDINEY CANDIDO COSTA</text:p>
          </table:table-cell>
          <table:table-cell table:style-name="ce7" office:value-type="string" calcext:value-type="string">
            <text:p>MÉDICO (A) OTORRINOLARING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416" calcext:value-type="float">
            <text:p>7416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LEOMARA DE SOUZA MACHAD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815" calcext:value-type="float">
            <text:p>14815</text:p>
          </table:table-cell>
          <table:table-cell table:style-name="ce8" office:value-type="string" calcext:value-type="string">
            <text:p>Segund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RISTIANE ALENCAR MACHADO TEIXEIRA</text:p>
          </table:table-cell>
          <table:table-cell table:style-name="ce7" office:value-type="string" calcext:value-type="string">
            <text:p>MÉDICO (A) NEUROPEDIATR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73 / 1135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RISTIELLY GUIMARAES FRANCO</text:p>
          </table:table-cell>
          <table:table-cell table:style-name="ce7" office:value-type="string" calcext:value-type="string">
            <text:p>MEDICO (A) INFECT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014" calcext:value-type="float">
            <text:p>1401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RISTINA CRUVINEL FREITAS</text:p>
          </table:table-cell>
          <table:table-cell table:style-name="ce7" office:value-type="string" calcext:value-type="string">
            <text:p>MEDICO (A) CLINIC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954" calcext:value-type="float">
            <text:p>26954</text:p>
          </table:table-cell>
          <table:table-cell table:style-name="ce8" office:value-type="string" calcext:value-type="string">
            <text:p>Sex 7hs, Sáb 4h45, Dom folga</text:p>
          </table:table-cell>
          <table:table-cell table:style-name="ce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NIEL LEITE PORTO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848" calcext:value-type="float">
            <text:p>1584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NIELA BRUNA MARTINS ABREU</text:p>
          </table:table-cell>
          <table:table-cell table:style-name="ce7" office:value-type="string" calcext:value-type="string">
            <text:p>MEDICO (A) CLINIC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3835" calcext:value-type="float">
            <text:p>23835</text:p>
          </table:table-cell>
          <table:table-cell table:style-name="ce8" office:value-type="string" calcext:value-type="string">
            <text:p>Sex 7hs, Sáb 4h45, Dom folga</text:p>
          </table:table-cell>
          <table:table-cell table:style-name="ce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NIELE MENDES DE OLIVEIRA</text:p>
          </table:table-cell>
          <table:table-cell table:style-name="ce7" office:value-type="string" calcext:value-type="string">
            <text:p>MÉDICO (A) OFTALM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753" calcext:value-type="float">
            <text:p>11753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VID CARVALHO RESENDE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965" calcext:value-type="float">
            <text:p>1596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NIEL DE ALENCAR FARIA</text:p>
          </table:table-cell>
          <table:table-cell table:style-name="ce7" office:value-type="string" calcext:value-type="string">
            <text:p>MEDICO (A) U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8941" calcext:value-type="float">
            <text:p>1894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NIS FERREIRA DE BORB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8629" calcext:value-type="float">
            <text:p>1862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NISE MENDONCA BORGES</text:p>
          </table:table-cell>
          <table:table-cell table:style-name="ce7" office:value-type="string" calcext:value-type="string">
            <text:p>MÉDICO (A) NEUROPEDIATR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5686/ 15912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EGO GONCALVES CAMARGO</text:p>
          </table:table-cell>
          <table:table-cell table:style-name="ce7" office:value-type="string" calcext:value-type="string">
            <text:p>MÉDICO (A) INFECTOLOGISTA</text:p>
          </table:table-cell>
          <table:table-cell table:style-name="ce7" office:value-type="string" calcext:value-type="string">
            <text:p>SCIRAS - SERVICO DE CON DE INFEC REL A ASSIS A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745" calcext:value-type="float">
            <text:p>15745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OGO DUTRA DE SA MARQUE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1342/1654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OGO MESQUITA REBOUCA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5801" calcext:value-type="float">
            <text:p>580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OMILA DOMITILA CAETANO DE MATOS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2477" calcext:value-type="float">
            <text:p>12477</text:p>
          </table:table-cell>
          <table:table-cell table:style-name="ce8" office:value-type="string" calcext:value-type="string">
            <text:p>Quinta-Feira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OUGLAS RICHARD GOMES</text:p>
          </table:table-cell>
          <table:table-cell table:style-name="ce7" office:value-type="string" calcext:value-type="string">
            <text:p>MEDICO (A) U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0471" calcext:value-type="float">
            <text:p>1047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UARDO CESAR ALMEIDA ARBILDI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7051" calcext:value-type="float">
            <text:p>1705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UARDO NAZARENO DOS ANJOS CARRIJO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2259" calcext:value-type="float">
            <text:p>1225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UARDO SALTAO SILVA MARQUES</text:p>
          </table:table-cell>
          <table:table-cell table:style-name="ce7" office:value-type="string" calcext:value-type="string">
            <text:p>MEDICO (A) RA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0456" calcext:value-type="float">
            <text:p>20456</text:p>
          </table:table-cell>
          <table:table-cell table:style-name="ce8" office:value-type="string" calcext:value-type="string">
            <text:p>Sex 7hs, Sáb 4h45, Dom folga</text:p>
          </table:table-cell>
          <table:table-cell table:style-name="ce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UARDO TOCCAFONDO FILHO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3974/14569/1594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LTON PEREIRA TELES JUNIOR</text:p>
          </table:table-cell>
          <table:table-cell table:style-name="ce7" office:value-type="string" calcext:value-type="string">
            <text:p>MEDICO (A) ANESTES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3612" calcext:value-type="float">
            <text:p>1361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STER BUENO CUNHA FARIA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COMER - COORDENAÇÃO MEDICA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743" calcext:value-type="float">
            <text:p>8743</text:p>
          </table:table-cell>
          <table:table-cell table:style-name="ce8" office:value-type="string" calcext:value-type="string">
            <text:p>Seg. Qui e Sex</text:p>
          </table:table-cell>
          <table:table-cell table:style-name="ce8" office:value-type="string" calcext:value-type="string">
            <text:p>08:00|11:30|11:45|14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ABIANO CALIXTO FORTES DE ARRUD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7050" calcext:value-type="float">
            <text:p>705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ABIO SEABRA GUIMARA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4158" calcext:value-type="float">
            <text:p>4158</text:p>
          </table:table-cell>
          <table:table-cell table:style-name="ce8" office:value-type="string" calcext:value-type="string">
            <text:p>Segund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LIPE DE MOURA BRAG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9372" calcext:value-type="float">
            <text:p>937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FERNANDA MENDES DE PAUL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344" calcext:value-type="float">
            <text:p>29344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O BALSIMELLI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037" calcext:value-type="float">
            <text:p>1503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O HENRIQUE DE PAULA</text:p>
          </table:table-cell>
          <table:table-cell table:style-name="ce7" office:value-type="string" calcext:value-type="string">
            <text:p>MÉDICO (A) GERIATRA</text:p>
          </table:table-cell>
          <table:table-cell table:style-name="ce7" office:value-type="string" calcext:value-type="string">
            <text:p>SEINT - SERVICO <text:s/>DE INTERNACAO - GEAP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823" calcext:value-type="float">
            <text:p>6823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O PORTILHO FERR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9578" calcext:value-type="float">
            <text:p>957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FLAVIO RENATO CHIAD LUG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8241" calcext:value-type="float">
            <text:p>188241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REDERICO FALEIRO RAMO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1022/122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REDERICO MORAES CARDOSO MARQUES</text:p>
          </table:table-cell>
          <table:table-cell table:style-name="ce7" office:value-type="string" calcext:value-type="string">
            <text:p>MEDICO (A) NEU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133" calcext:value-type="float">
            <text:p>1113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REDERICO NAVES GODOI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9509" calcext:value-type="float">
            <text:p>950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ABRIEL FONSECA DE OLIVEIRA COST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679" calcext:value-type="float">
            <text:p>1467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ZELE DE SOUZA LOPES</text:p>
          </table:table-cell>
          <table:table-cell table:style-name="ce7" office:value-type="string" calcext:value-type="string">
            <text:p>MÉDICO (A) CARDI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573" calcext:value-type="float">
            <text:p>13573</text:p>
          </table:table-cell>
          <table:table-cell table:style-name="ce8" office:value-type="string" calcext:value-type="string">
            <text:p>seg. e sex. 12:00|14:15|14:30|17:00 5hs ter. e qui. quar. sab. dom. Folg</text:p>
          </table:table-cell>
          <table:table-cell table:style-name="ce8" office:value-type="string" calcext:value-type="string">
            <text:p>08:00|10:15|10:30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RACIELY FERNANDES DA SILVA AGAPITO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115" calcext:value-type="float">
            <text:p>1111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ILHERME SPOSITO RIBEIRO GOYANO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2086/8919/13315/1758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ILHERME TORREAL ROSA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1905/1075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MERCINDO VICENTE SANTANA NET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0260" calcext:value-type="float">
            <text:p>1026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STAVO LEITE BESSA</text:p>
          </table:table-cell>
          <table:table-cell table:style-name="ce7" office:value-type="string" calcext:value-type="string">
            <text:p>MEDICO (A) ACUPUNTUR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449" calcext:value-type="float">
            <text:p>1544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STAVO MARCOS COSTA MARGARIDA</text:p>
          </table:table-cell>
          <table:table-cell table:style-name="ce7" office:value-type="string" calcext:value-type="string">
            <text:p>MEDICO (A) CIRURGIAO TORACICO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9976/1063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5221" calcext:value-type="float">
            <text:p>522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STAVO RIVELLI LAMBOGLI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 16809/1723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STAVO TEIXEIRA LEA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 1598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ALLEY PARANHOS JUNIOR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4873" calcext:value-type="float">
            <text:p>487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ELDER ROCHA SILVA ARAUJ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4534" calcext:value-type="float">
            <text:p>453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ENRIQUE GUBERT FREUA BUFAIÇAL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7911" calcext:value-type="float">
            <text:p>791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UGO VALTER LISBOA RAMOS</text:p>
          </table:table-cell>
          <table:table-cell table:style-name="ce7" office:value-type="string" calcext:value-type="string">
            <text:p>MÉDICO (A) OTORRINOLARING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239" calcext:value-type="float">
            <text:p>10239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BELA LOUISE CALDEIRA SILVA</text:p>
          </table:table-cell>
          <table:table-cell table:style-name="ce7" office:value-type="string" calcext:value-type="string">
            <text:p>MÉDICO (A) NEUR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660" calcext:value-type="float">
            <text:p>14660</text:p>
          </table:table-cell>
          <table:table-cell table:style-name="ce8" office:value-type="string" calcext:value-type="string">
            <text:p>12 x 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DORA SILVA GOMES DE ARAUJO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5006/1478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VAN IVENS BRIT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890" calcext:value-type="float">
            <text:p>16890</text:p>
          </table:table-cell>
          <table:table-cell table:style-name="ce8" office:value-type="string" calcext:value-type="string">
            <text:p>Segund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VANA SOUSA NUNES</text:p>
          </table:table-cell>
          <table:table-cell table:style-name="ce7" office:value-type="string" calcext:value-type="string">
            <text:p>MEDICO (A) NEF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7503/677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ZADORA CORREA RESENDE</text:p>
          </table:table-cell>
          <table:table-cell table:style-name="ce7" office:value-type="string" calcext:value-type="string">
            <text:p>MEDICO (A) NEUR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452" calcext:value-type="float">
            <text:p>22452</text:p>
          </table:table-cell>
          <table:table-cell table:style-name="ce8" office:value-type="string" calcext:value-type="string">
            <text:p>Livre - manhã - tarde</text:p>
          </table:table-cell>
          <table:table-cell table:style-name="ce8" office:value-type="string" calcext:value-type="string">
            <text:p>07:30|12:30|13:30|18:3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EANIA CHRISTIELIS DAMASCENO DE SOUZA</text:p>
          </table:table-cell>
          <table:table-cell table:style-name="ce7" office:value-type="string" calcext:value-type="string">
            <text:p>MÉDICO (A) NEUROPEDIATR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595/ 13530</text:p>
          </table:table-cell>
          <table:table-cell table:style-name="ce8" office:value-type="string" calcext:value-type="string">
            <text:p>12 x 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EFFERSON SANTOS DE JESUS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083" calcext:value-type="float">
            <text:p>14083</text:p>
          </table:table-cell>
          <table:table-cell table:style-name="ce8" office:value-type="string" calcext:value-type="string">
            <text:p>Quarta-Feira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AO GONCALVES GOMES JUNIOR</text:p>
          </table:table-cell>
          <table:table-cell table:style-name="ce7" office:value-type="string" calcext:value-type="string">
            <text:p>MÉDICO (A) GERIATRA</text:p>
          </table:table-cell>
          <table:table-cell table:style-name="ce7" office:value-type="string" calcext:value-type="string">
            <text:p>SEINT - SERVICO <text:s/>DE INTERNACAO - GEAP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149" calcext:value-type="float">
            <text:p>8149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AO VITAL FERREIRA NETO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2883" calcext:value-type="float">
            <text:p>3288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AO VITOR FALCHETTI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515" calcext:value-type="float">
            <text:p>1651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NATAS BARBOSA VASCONCELOS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943" calcext:value-type="float">
            <text:p>14943</text:p>
          </table:table-cell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SE MIGUEL PINTO NET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7" office:value-type="float" office:value="21631" calcext:value-type="float">
            <text:p>2163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SIANE ROSA DE JESUS ABREU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185" calcext:value-type="float">
            <text:p>14185</text:p>
          </table:table-cell>
          <table:table-cell table:style-name="ce8" office:value-type="string" calcext:value-type="string">
            <text:p>Segunda, Quarta, Quinta, Sexta e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 MEDEIROS DE MORAE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6118/1611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FERREIRA FREITA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854" calcext:value-type="float">
            <text:p>1585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FERREIRA FREITA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854" calcext:value-type="float">
            <text:p>1585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E AMARAL TOLEDO E VIEIRA</text:p>
          </table:table-cell>
          <table:table-cell table:style-name="ce7" office:value-type="string" calcext:value-type="string">
            <text:p>MÉDICO (A) INFECTOLOGISTA</text:p>
          </table:table-cell>
          <table:table-cell table:style-name="ce7" office:value-type="string" calcext:value-type="string">
            <text:p>SCIRAS - SERVICO DE CON DE INFEC REL A ASSIS A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5525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JULIANO FELIPE DA SILVA ALMEID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2057" calcext:value-type="float">
            <text:p>32057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ANDRO ALVES DE OLIVEIR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6771" calcext:value-type="float">
            <text:p>6771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8h às 12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ANDRO AUGUSTO MENDANHA DE MOUR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7129/1487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ANDRO MONTEIRO MAEMURA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366" calcext:value-type="float">
            <text:p>22366</text:p>
          </table:table-cell>
          <table:table-cell table:style-name="ce8" office:value-type="string" calcext:value-type="string">
            <text:p><text:s/>Seg à Sex 4h45; Sáb e Dom folga</text:p>
          </table:table-cell>
          <table:table-cell table:style-name="ce8" office:value-type="string" calcext:value-type="string">
            <text:p>13|15:30|15:45|19 Seg 14|18 Ter 08|12|13:30|17:30 Qua 13|15:30|15:45|1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ONARDO GOULART BRASILEIR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9370" calcext:value-type="float">
            <text:p>937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ONARDO VELOSO DO AMARAL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2885/1512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ONARDO VIEIRA SANTOS MORAE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6438" calcext:value-type="float">
            <text:p>643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ILIANE APARECIDA SOARES</text:p>
          </table:table-cell>
          <table:table-cell table:style-name="ce7" office:value-type="string" calcext:value-type="string">
            <text:p>MÉDICO (A) GERIATR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834" calcext:value-type="float">
            <text:p>9834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IZA BATISTA SIQUEIRA CARRIJO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2262" calcext:value-type="float">
            <text:p>1226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ROSA GODINHO</text:p>
          </table:table-cell>
          <table:table-cell table:style-name="ce7" office:value-type="string" calcext:value-type="string">
            <text:p>MÉDICO (A) OFTALM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512 / 11511</text:p>
          </table:table-cell>
          <table:table-cell table:style-name="ce8" office:value-type="string" calcext:value-type="string">
            <text:p>12 x 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ZO FAGOTTI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3473" calcext:value-type="float">
            <text:p>1347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INE UCHOA INACIO MATOS</text:p>
          </table:table-cell>
          <table:table-cell table:style-name="ce7" office:value-type="string" calcext:value-type="string">
            <text:p>MÉDICO (A) PNEUM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856/ 7550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AS ALMEIDA GUERR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733" calcext:value-type="float">
            <text:p>1573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AS DE SOUZA BRITO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 16946/1694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AS LODOMIRO ARAUJO MEL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024" calcext:value-type="float">
            <text:p>1402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AS RICCI DELEVEDOVE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4471" calcext:value-type="float">
            <text:p>24471</text:p>
          </table:table-cell>
          <table:table-cell table:style-name="ce8" office:value-type="string" calcext:value-type="string">
            <text:p>Sex 7hs, Sáb 4h45, Dom folga</text:p>
          </table:table-cell>
          <table:table-cell table:style-name="ce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AS RODRIGUES FERNANDES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1403" calcext:value-type="float">
            <text:p>2140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AS SOARES TEIXEIR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096" calcext:value-type="float">
            <text:p>2609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IANA CURADO SANTOS</text:p>
          </table:table-cell>
          <table:table-cell table:style-name="ce7" office:value-type="string" calcext:value-type="string">
            <text:p>MEDICO (A) NEF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7273/1066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IANO LUCINDO DA SILV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5783" calcext:value-type="float">
            <text:p>578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IS GUSTAVO FERREIRA DOS SANTO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8248" calcext:value-type="float">
            <text:p>824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IZ EDUARDO SOUZA MENDONCA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1271/13550/1079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IZ GUILHERME PORTO DINAMARC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640" calcext:value-type="float">
            <text:p>16640</text:p>
          </table:table-cell>
          <table:table-cell table:style-name="ce8" office:value-type="string" calcext:value-type="string">
            <text:p>Segund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IZ GUSTAVO NUNES SILVA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069" calcext:value-type="float">
            <text:p>15069</text:p>
          </table:table-cell>
          <table:table-cell table:style-name="ce8" office:value-type="string" calcext:value-type="string">
            <text:p>Segunda, Terça, Quinta e Doming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CELO RODRIGUES TORRE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79" calcext:value-type="float">
            <text:p>267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CIO OLIVEIRA CALABRIA JUNIOR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8033" calcext:value-type="float">
            <text:p>803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COS HENRIQUE ALVES RESENDE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195" calcext:value-type="float">
            <text:p>1519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ESSA BYANNCA COUTO NOVAES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5948" calcext:value-type="float">
            <text:p>2594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 RAQUEL RAMOS JUBE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105" calcext:value-type="float">
            <text:p>7105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 TERESA CAETANO ARRUD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169" calcext:value-type="float">
            <text:p>16169</text:p>
          </table:table-cell>
          <table:table-cell table:style-name="ce8" office:value-type="string" calcext:value-type="string">
            <text:p>Segund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NA FLEURY SKAF</text:p>
          </table:table-cell>
          <table:table-cell table:style-name="ce7" office:value-type="string" calcext:value-type="string">
            <text:p>MÉDICO (A) PNEUM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4732/ 12044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NA LIMA DE MORAIS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9158" calcext:value-type="float">
            <text:p>2915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NA MIRANDA DE ALMEID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2689" calcext:value-type="float">
            <text:p>12689</text:p>
          </table:table-cell>
          <table:table-cell table:style-name="ce8" office:value-type="string" calcext:value-type="string">
            <text:p>Segunda, Quarta e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NA NAHAS DAFICO BERNARDES</text:p>
          </table:table-cell>
          <table:table-cell table:style-name="ce7" office:value-type="string" calcext:value-type="string">
            <text:p>MEDICO (A) OTORRINOLARING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727" calcext:value-type="float">
            <text:p>1572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SANI ROCHA BATISTA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12" calcext:value-type="float">
            <text:p>15012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Y JANEY ALVES FERREIRA BORGES</text:p>
          </table:table-cell>
          <table:table-cell table:style-name="ce7" office:value-type="string" calcext:value-type="string">
            <text:p>MÉDICO (A) CARDI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31" calcext:value-type="float">
            <text:p>531</text:p>
          </table:table-cell>
          <table:table-cell table:style-name="ce8" office:value-type="string" calcext:value-type="string">
            <text:p><text:s/>Seg, Ter, Sex</text:p>
          </table:table-cell>
          <table:table-cell table:style-name="ce8" office:value-type="string" calcext:value-type="string">
            <text:p>07:00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ILENA CUNHA DANGONE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3153" calcext:value-type="float">
            <text:p>13153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8h às 12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ILENA DIONIZIO MOR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EXAME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738" calcext:value-type="float">
            <text:p>15738</text:p>
          </table:table-cell>
          <table:table-cell table:style-name="ce8" office:value-type="string" calcext:value-type="string">
            <text:p>Terça a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ILTON CESAR FERLIN MOURA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147" calcext:value-type="float">
            <text:p>314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URILO DE JESUS FRIAÇA TATIBANA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7771" calcext:value-type="float">
            <text:p>17771</text:p>
          </table:table-cell>
          <table:table-cell table:style-name="ce8" office:value-type="string" calcext:value-type="string">
            <text:p>Doming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URILO TAVARES DAHER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6711" calcext:value-type="float">
            <text:p>671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TALIA RIBEIRO DE OLIVEIRA CUSTODIO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288" calcext:value-type="float">
            <text:p>12288</text:p>
          </table:table-cell>
          <table:table-cell table:style-name="ce8" office:value-type="string" calcext:value-type="string">
            <text:p><text:s/>5h; Seg, Sex, Sab e Dom Folga </text:p>
          </table:table-cell>
          <table:table-cell table:style-name="ce8" office:value-type="string" calcext:value-type="string">
            <text:p>12:00|17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TASHA MARQUES MOTA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6727/16728/1222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IANA LAMOUNIER E SILVA DUARTE</text:p>
          </table:table-cell>
          <table:table-cell table:style-name="ce7" office:value-type="string" calcext:value-type="string">
            <text:p>MÉDICO (A) OTORRINOLARINGOLOGIST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682" calcext:value-type="float">
            <text:p>12682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O GONCALVES JUNIOR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868 / 8909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12:00|13:00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O MENZEL GALVAO</text:p>
          </table:table-cell>
          <table:table-cell table:style-name="ce7" office:value-type="string" calcext:value-type="string">
            <text:p>MEDICO (A) CIRURGIAO TORACICO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2379/247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O OTAVIO CAMPOS FERREIRA DE ALMEID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 16971/1697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O PHELIPE BARBOSA MONTEIRO</text:p>
          </table:table-cell>
          <table:table-cell table:style-name="ce7" office:value-type="string" calcext:value-type="string">
            <text:p>MEDICO (A) NEU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0378" calcext:value-type="float">
            <text:p>1037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EDRO FELIPE DE PAIVA SILV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974" calcext:value-type="float">
            <text:p>1497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EDRO FELIPE MATIAS CARRIJ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3870" calcext:value-type="float">
            <text:p>1387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EDRO FERREIRA PASETTO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6413/1641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EDRO HENRIQUE SILVA BENEVIDES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988" calcext:value-type="float">
            <text:p>16988</text:p>
          </table:table-cell>
          <table:table-cell table:style-name="ce8" office:value-type="string" calcext:value-type="string">
            <text:p>Segunda-Feira</text:p>
          </table:table-cell>
          <table:table-cell table:style-name="ce8" office:value-type="string" calcext:value-type="string">
            <text:p>13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EDRO IVO MACHADO PIRES</text:p>
          </table:table-cell>
          <table:table-cell table:style-name="ce7" office:value-type="string" calcext:value-type="string">
            <text:p>MEDICO (A) ANESTES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8251" calcext:value-type="float">
            <text:p>825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OLIANA DE PAULA VIEIRA BORGES DOS REIS SOARE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2907/1464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AEL DE ALMEIDA MACHADO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958" calcext:value-type="float">
            <text:p>16958</text:p>
          </table:table-cell>
          <table:table-cell table:style-name="ce8" office:value-type="string" calcext:value-type="string">
            <text:p>Doming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AEL DE SOUSA ELIA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8166" calcext:value-type="float">
            <text:p>816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AEL SANTOS LEAL</text:p>
          </table:table-cell>
          <table:table-cell table:style-name="ce7" office:value-type="string" calcext:value-type="string">
            <text:p>MEDICO (A) NUT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5243/15244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AEL VIEIRA ROCHA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7186" calcext:value-type="float">
            <text:p>17186</text:p>
          </table:table-cell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13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FAEL ZATARIN</text:p>
          </table:table-cell>
          <table:table-cell table:style-name="ce7" office:value-type="string" calcext:value-type="string">
            <text:p>MEDICO (A) GENETIC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8047" calcext:value-type="float">
            <text:p>28047</text:p>
          </table:table-cell>
          <table:table-cell table:style-name="ce8" office:value-type="string" calcext:value-type="string">
            <text:p>Sex 7hs, Sáb 4h45, Dom folga</text:p>
          </table:table-cell>
          <table:table-cell table:style-name="ce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HAEL DA COSTA RODRIGUE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7289" calcext:value-type="float">
            <text:p>1728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ISSA FREITAS DE PAULA OLIVEIRA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196" calcext:value-type="float">
            <text:p>22196</text:p>
          </table:table-cell>
          <table:table-cell table:style-name="ce8" office:value-type="string" calcext:value-type="string">
            <text:p><text:s/>Seg à Sex 4h45; Sáb e Dom folga</text:p>
          </table:table-cell>
          <table:table-cell table:style-name="ce8" office:value-type="string" calcext:value-type="string">
            <text:p>07:00|09:30|09:45|12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RAPHAEL SUANO REZENDE DE CARVALH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6342" calcext:value-type="float">
            <text:p>156342</text:p>
          </table:table-cell>
          <table:table-cell table:style-name="ce19" office:value-type="string" calcext:value-type="string">
            <text:p>Sex 7hs, Sáb 4h45, Dom folga</text:p>
          </table:table-cell>
          <table:table-cell table:style-name="ce1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QUEL HOSANA BARBOSA COELHO PEIXOTO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3094/1236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ENAN CORREA ARCANJO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962" calcext:value-type="float">
            <text:p>15962</text:p>
          </table:table-cell>
          <table:table-cell table:style-name="ce8" office:value-type="string" calcext:value-type="string">
            <text:p>Segunda – Feira</text:p>
          </table:table-cell>
          <table:table-cell table:style-name="ce8" office:value-type="string" calcext:value-type="string">
            <text:p>07h às 13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ENAN SIMOES HEYN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329" calcext:value-type="float">
            <text:p>1132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ENATA DE ABREU PEDR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9798/1192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ENATA MARTINS DAYREL REZENDE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4791/1451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ICARDO VOLPATTO</text:p>
          </table:table-cell>
          <table:table-cell table:style-name="ce7" office:value-type="string" calcext:value-type="string">
            <text:p>MEDICO (A) CARDI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233" calcext:value-type="float">
            <text:p>1423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DOLFO BONFIM SIQUEIRA DE ALMEIDA</text:p>
          </table:table-cell>
          <table:table-cell table:style-name="ce7" office:value-type="string" calcext:value-type="string">
            <text:p>MEDICO (A) OTORRINOLARING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3799/1380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DOLFO COSTA SOUS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0691" calcext:value-type="float">
            <text:p>10691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GERIO GUIMARAES NAPOLE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9965" calcext:value-type="float">
            <text:p>9965</text:p>
          </table:table-cell>
          <table:table-cell table:style-name="ce8" office:value-type="string" calcext:value-type="string">
            <text:p>Segunda, Quarta, Sexta e Sábado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UITER SILVA FERREIRA</text:p>
          </table:table-cell>
          <table:table-cell table:style-name="ce7" office:value-type="string" calcext:value-type="string">
            <text:p>MEDICO (A) U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6774" calcext:value-type="float">
            <text:p>677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LYME EL KADI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186" calcext:value-type="float">
            <text:p>2618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NDRO LABOISSIERE PAES BARRET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0850" calcext:value-type="float">
            <text:p>1085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RAH RIBEIRO ISSY</text:p>
          </table:table-cell>
          <table:table-cell table:style-name="ce7" office:value-type="string" calcext:value-type="string">
            <text:p>MÉDICO (A) FISIATRA</text:p>
          </table:table-cell>
          <table:table-cell table:style-name="ce7" office:value-type="string" calcext:value-type="string">
            <text:p>SEMER - SERVICO MEDICO DE REABILIT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718" calcext:value-type="float">
            <text:p>12718</text:p>
          </table:table-cell>
          <table:table-cell table:style-name="ce8" office:value-type="string" calcext:value-type="string">
            <text:p><text:s/>Seg à Sex; Sáb/Dom folga</text:p>
          </table:table-cell>
          <table:table-cell table:style-name="ce8" office:value-type="string" calcext:value-type="string">
            <text:p>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UL EZROM DE MIRANDA XAVIER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274" calcext:value-type="float">
            <text:p>14274</text:p>
          </table:table-cell>
          <table:table-cell table:style-name="ce8" office:value-type="string" calcext:value-type="string">
            <text:p>Terça- Feira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ERGIO BARBOSA BATISTA</text:p>
          </table:table-cell>
          <table:table-cell table:style-name="ce7" office:value-type="string" calcext:value-type="string">
            <text:p>MEDICO (A) NEUROLOG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6212/6216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Livre 23:30|02:00|02:15|04: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INVAL DORNELES FILHO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694" calcext:value-type="float">
            <text:p>1469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BATA LIE TAKASE</text:p>
          </table:table-cell>
          <table:table-cell table:style-name="ce7" office:value-type="string" calcext:value-type="string">
            <text:p>MÉDICO (A) NEUROPEDIATRA</text:p>
          </table:table-cell>
          <table:table-cell table:style-name="ce7" office:value-type="string" calcext:value-type="string">
            <text:p>SEMAM - SERVICO MEDIC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4805 / 14806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IS FARIA DOS SANTO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4081/15797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IS RODRIGUES MAGALHAE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924" calcext:value-type="float">
            <text:p>1592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YSA CARDOSO SILV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4891/1636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IAGO JEAN ZORDAN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0899/1226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IAGO PERES ALVES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11076/11095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IAGO AUGUSTO DI MACEDO BERNARDES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8594" calcext:value-type="float">
            <text:p>859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IAGO VASCONCELLOS DE REZENDE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7737/9199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OLOMEU ARTUR ASSUNCAO CASALI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9639" calcext:value-type="float">
            <text:p>9639</text:p>
          </table:table-cell>
          <table:table-cell table:style-name="ce8" office:value-type="string" calcext:value-type="string">
            <text:p>Segunda a Domingo</text:p>
          </table:table-cell>
          <table:table-cell table:style-name="ce8" office:value-type="string" calcext:value-type="string">
            <text:p>07h às 19h</text:p>
          </table:table-cell>
          <table:table-cell table:style-name="ce21" table:number-columns-repeated="1016"/>
        </table:table-row>
        <table:table-row table:style-name="ro1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ULISSES TAVARES DE ARRUDA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7027" calcext:value-type="float">
            <text:p>17027</text:p>
          </table:table-cell>
          <table:table-cell table:style-name="ce8" office:value-type="string" calcext:value-type="string">
            <text:p>Quarta e Quinta-Feira</text:p>
          </table:table-cell>
          <table:table-cell table:style-name="ce7" office:value-type="string" calcext:value-type="string">
            <text:p>07h às 13h</text:p>
            <text:p>13h às 19h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TOR ABRANCHES JORDAO COSTA</text:p>
          </table:table-cell>
          <table:table-cell table:style-name="ce7" office:value-type="string" calcext:value-type="string">
            <text:p>ORTOPEDIA</text:p>
          </table:table-cell>
          <table:table-cell table:style-name="ce7" office:value-type="string" calcext:value-type="string">
            <text:p>ENFERMARIAS 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215" calcext:value-type="float">
            <text:p>16215</text:p>
          </table:table-cell>
          <table:table-cell table:style-name="ce8" office:value-type="string" calcext:value-type="string">
            <text:p>Quarta- Feira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TOR DO CARMO JORGE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41114" calcext:value-type="float">
            <text:p>141114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TOR RICARDO RODRIGUES ANDRADE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<text:s/>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5822" calcext:value-type="float">
            <text:p>15822</text:p>
          </table:table-cell>
          <table:table-cell table:style-name="ce8" office:value-type="string" calcext:value-type="string">
            <text:p>Quinta e Sábado</text:p>
          </table:table-cell>
          <table:table-cell table:style-name="ce8" office:value-type="string" calcext:value-type="string">
            <text:p>07h às 19h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YANKA PEREIRA ROCH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9852" calcext:value-type="float">
            <text:p>29852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LVO VASQUES NETTO</text:p>
          </table:table-cell>
          <table:table-cell table:style-name="ce7" office:value-type="string" calcext:value-type="string">
            <text:p>MEDICO (A) CIRURGIAO VASCULAR / ANGIOLOGI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8463" calcext:value-type="float">
            <text:p>18463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ILSON LOPES SOUS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8718" calcext:value-type="float">
            <text:p>18718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HAEL FERNANDES CASTRO BARBOSA</text:p>
          </table:table-cell>
          <table:table-cell table:style-name="ce7" office:value-type="string" calcext:value-type="string">
            <text:p>MEDICO (A) ORTOPEDISTA</text:p>
          </table:table-cell>
          <table:table-cell table:style-name="ce7" office:value-type="string" calcext:value-type="string">
            <text:p>CRER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8250" calcext:value-type="float">
            <text:p>18250</text:p>
          </table:table-cell>
          <table:table-cell table:style-name="ce8" office:value-type="string" calcext:value-type="string">
            <text:p><text:s/>Seg à Sex 7hs, Sáb 4h45, Dom folga</text:p>
          </table:table-cell>
          <table:table-cell table:style-name="ce8" office:value-type="string" calcext:value-type="string">
            <text:p>08:00|12:00|13:00|16:00 </text:p>
          </table:table-cell>
          <table:table-cell table:style-name="ce22" table:number-columns-repeated="1016"/>
        </table:table-row>
        <table:table-row table:style-name="ro5" table:number-rows-repeated="3">
          <table:table-cell table:style-name="ce10"/>
          <table:table-cell table:style-name="ce16"/>
          <table:table-cell table:style-name="ce10" table:number-columns-repeated="4"/>
          <table:table-cell table:style-name="ce20" table:number-columns-repeated="2"/>
          <table:table-cell table:style-name="ce22" table:number-columns-repeated="1016"/>
        </table:table-row>
        <table:table-row table:style-name="ro6">
          <table:table-cell table:style-name="ce3" table:number-columns-repeated="1024"/>
        </table:table-row>
        <table:table-row table:style-name="ro6">
          <table:table-cell table:style-name="ce4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5"/>
          <table:table-cell table:style-name="ce3" table:number-columns-repeated="1016"/>
        </table:table-row>
        <table:table-row table:style-name="ro6">
          <table:table-cell table:style-name="ce5" table:number-columns-repeated="8"/>
          <table:table-cell table:style-name="ce3" table:number-columns-repeated="1016"/>
        </table:table-row>
        <table:table-row table:style-name="ro7">
          <table:table-cell table:style-name="ce6" office:value-type="string" calcext:value-type="string">
            <text:p> 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office:annotation draw:style-name="gr3" draw:text-style-name="P3" svg:width="3.387cm" svg:height="9.125cm" svg:x="47.416cm" svg:y="77.205cm" draw:caption-point-x="-0.698cm" draw:caption-point-y="67.32cm">
              <dc:date>2024-06-04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RIANA ALVES TEIXEIRA</text:p>
          </table:table-cell>
          <table:table-cell table:style-name="ce7" office:value-type="string" calcext:value-type="string">
            <text:p>EDUCADOR (A) FÍSICO (A)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2636-G/GO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DRIANA MORAES AMARAL MEDEIRO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78688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ANA FEITOSA ALCÂNTA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014004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BERICO JAYME SILV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AD - SERVICO DE ATENDIMENTO DOMICILI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640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ESSANDRA DA SILVA LINHARE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284.419</text:p>
          </table:table-cell>
          <table:table-cell table:style-name="ce8" office:value-type="string" calcext:value-type="string">
            <text:p><text:s/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ESSANDRA MENDES FERREIRA DE OLIV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402840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EXSANDRO BARROSO PANTOJ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08350 - 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INE OLIVEIRA DE MENDONC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HIDRO - SERVIÇO DE HIDR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2920-F</text:p>
          </table:table-cell>
          <table:table-cell table:style-name="ce8" office:value-type="string" calcext:value-type="string">
            <text:p>Seg a Sex; Sáb e Dom - Folga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INE ROSA DA COST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EPTN - SERVICO DE ENSINO E PESQ TUTORES DE NUCLE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0903</text:p>
          </table:table-cell>
          <table:table-cell table:style-name="ce8" office:value-type="string" calcext:value-type="string">
            <text:p><text:s text:c="2"/>Seg à Sex 5h45; Sáb e Dom folga - matutino</text:p>
          </table:table-cell>
          <table:table-cell table:style-name="ce8" office:value-type="string" calcext:value-type="string">
            <text:p>07:00|09:30|09:45|13:00 - 30h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LINY CRISTINA MUNIZ CORRE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47166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MANDA BENTO DE SIQUEIRA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4893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MANDA DE OLIVEIRA E MEL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639943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MANDA DOS SANTOS NOVA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89953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MANDA RIBEIRO BAS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723.273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CAROLINA RESENDE FARIA ROCH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MAA - SERVICO DE MONITORAMENTO E AVALIACAO ASSIS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51028" calcext:value-type="float">
            <text:p>651028</text:p>
          </table:table-cell>
          <table:table-cell table:style-name="ce8" office:value-type="string" calcext:value-type="string">
            <text:p>Seg à Sex 8hs c/ 2h intervalo; Sáb e Dom folga</text:p>
          </table:table-cell>
          <table:table-cell table:style-name="ce8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CAROLINE PRADO CANDID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HIDRO - SERVIÇO DE HIDR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80497" calcext:value-type="float">
            <text:p>280497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ANA CLARA ROSA DE OLIVEIRA ALBUQUERQUE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579" calcext:value-type="float">
            <text:p>18579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12:00|13:00|16:00 - 8h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FLAVIA MARCAL PINHEIRO DE ALMEIDA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660" calcext:value-type="float">
            <text:p>3660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KAROLINA FERREIRA SEN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1959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6:00|16:15|19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PAOLA BATISTA DAMAND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11876" calcext:value-type="float">
            <text:p>711876</text:p>
          </table:table-cell>
          <table:table-cell table:style-name="ce8" office:value-type="string" calcext:value-type="string">
            <text:p>Seg à Qui 5h45; Sex 6h; Sáb e Dom folga</text:p>
          </table:table-cell>
          <table:table-cell table:style-name="ce8" office:value-type="string" calcext:value-type="string">
            <text:p>13:00|15:00|15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PAOLA BATISTA DAMAND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11876" calcext:value-type="float">
            <text:p>711876</text:p>
          </table:table-cell>
          <table:table-cell table:style-name="ce8" office:value-type="string" calcext:value-type="string">
            <text:p>Seg à Qui 5h45; Sex 6h; Sáb e Dom folga</text:p>
          </table:table-cell>
          <table:table-cell table:style-name="ce8" office:value-type="string" calcext:value-type="string">
            <text:p>13:00|15:00|15:15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PAULA DE MATOS CANDIDO OUR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31926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NDA CAROLINE BARREIRA DA SIL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1715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NDA DE JESUS CHAVES CORRE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EQUO - SERVICO DE EQU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72091" calcext:value-type="float">
            <text:p>372091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DRESSA GABRIELLY JACOMO MARTIN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704604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DREZA CAVALCANTE DE ALMEIDA LOPE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555079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TONIA AMANDA VIEIRA DE SOUS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64575" calcext:value-type="float">
            <text:p>364575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RIANE FERNANDES ALVE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9634</text:p>
          </table:table-cell>
          <table:table-cell table:style-name="ce8" office:value-type="string" calcext:value-type="string">
            <text:p>Sáb e Dom </text:p>
          </table:table-cell>
          <table:table-cell table:style-name="ce8" office:value-type="string" calcext:value-type="string">
            <text:p>06:00|08:30|08:45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ARBARA COSTA MACHAD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98759" calcext:value-type="float">
            <text:p>298759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ARBARA DA COSTA BORB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3649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ARBARA ELIZABETH BARBOS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5832-TO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ARBARA KAROLLYNE FERREIRA DE OLIVEIR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3848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13:00|15:30|15:45|19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ARBARA OLIVEIRA GUEDES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PER - SERVICO DE PERFORMANCE ASSISTENC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34594" calcext:value-type="float">
            <text:p>334594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08:00|12:00|14:00|18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EATRIZ CRISTINA AGUIAR CHAVES PAIV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58718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RENDA SILVA DOS SAN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83487</text:p>
          </table:table-cell>
          <table:table-cell table:style-name="ce8" office:value-type="string" calcext:value-type="string">
            <text:p><text:s/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RUNA CRISTINA FERREIRA DE SOUZ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39536" calcext:value-type="float">
            <text:p>339536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RUNA DOS ANJOS HENRIQUE DA SILV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0541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RUNA QUEIROZ DE AGUIAR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PROC - SERVICO DE PROCEDIMENTOS CIRUR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87581-ENF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RUNO PEREIRA RIO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HIDRO - SERVIÇO DE HIDR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4704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MILA DOS SANTOS PINT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348225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CAMILA MACHADO E SOUS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826" calcext:value-type="float">
            <text:p>74826</text:p>
          </table:table-cell>
          <table:table-cell table:style-name="ce19" office:value-type="string" calcext:value-type="string">
            <text:p><text:s/>Seg à Qui 5h45; Sex 6h; Sáb e Dom folga</text:p>
          </table:table-cell>
          <table:table-cell table:style-name="ce19" office:value-type="string" calcext:value-type="string">
            <text:p>13:00|15:00|15:15|19:00 - 3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CARLOS HENRIQUE DA SILVA CAETANO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8354-F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09:30|09:45|13:00 - 5h4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RMEM LUCIA ROSAS LEITAO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838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ROLINA CARDOSO LOUS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18657" calcext:value-type="float">
            <text:p>618657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ROLINE PEREIRA ARAUJ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446.886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INNARA KATIUCY DE OLIVEIR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886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LAUDIA MARIA SILVA RIBEIRO AMARAL</text:p>
          </table:table-cell>
          <table:table-cell table:style-name="ce7" office:value-type="string" calcext:value-type="string">
            <text:p>FONOAUDIÓLOGO (A) I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254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LAUDIA REGINA DE ARAUJO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103-2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LEBER ALEXANDRE DA SILVA</text:p>
          </table:table-cell>
          <table:table-cell table:style-name="ce7" office:value-type="string" calcext:value-type="string">
            <text:p>EDUCADOR (A) FÍSICO (A)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852-G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LEUMA BONFIM ALVES DE BRIT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674645</text:p>
          </table:table-cell>
          <table:table-cell table:style-name="ce8" office:value-type="string" calcext:value-type="string">
            <text:p><text:s/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RISTHIANE CORREIA GONZAG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42660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RISTIANE FALCAO BARRO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06333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06:00|09:00|09:15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RISTIANE SOTO MACHADO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UENPES - SUPERVISAO DE ENSINO E PESQUIS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08487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RISTIANO DA SILVA MELO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2306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MIANA LIBANIO DOS REI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423107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DANIELLE DIAS FURTADO</text:p>
          </table:table-cell>
          <table:table-cell table:style-name="ce9" office:value-type="string" calcext:value-type="string">
            <text:p>FONOAUDIÓLOGO (A)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451" calcext:value-type="float">
            <text:p>9451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09:30|09:45|13:00 - 5h4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NIELLE MENEZES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3620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NNIELLE ALVES DA COST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3866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8:00|21:00|21:15|23: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YLANE MAYARA SANTANA DE MATO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7445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BORA APARECIDA GOBBO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650" calcext:value-type="float">
            <text:p>7650</text:p>
          </table:table-cell>
          <table:table-cell table:style-name="ce8" office:value-type="string" calcext:value-type="string">
            <text:p>Seg e Qui, 13:00|15:00|15:30|19:00 - Sáb e Dom Folga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BORA CARRIJO LIM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173" calcext:value-type="float">
            <text:p>13173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BORAH NERES GOE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573649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IVID FREDERICO MARQUES MEL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08358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ENISE ALBERNAZ DA SILV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497026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AGNA MENEGHETTI FRONZ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3836</text:p>
          </table:table-cell>
          <table:table-cell table:style-name="ce8" office:value-type="string" calcext:value-type="string">
            <text:p><text:s/>Ter; Sáb e Dom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EGO MORAIS DE CARVALH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22372" calcext:value-type="float">
            <text:p>322372</text:p>
          </table:table-cell>
          <table:table-cell table:style-name="ce8" office:value-type="string" calcext:value-type="string">
            <text:p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ENNE DA COSTA ZACARIA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613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NAMARA TASSO VERSAN</text:p>
          </table:table-cell>
          <table:table-cell table:style-name="ce7" office:value-type="string" calcext:value-type="string">
            <text:p>EDUCADOR (A) FÍSICO (A)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006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OUGLAS GABRIEL MAGALHAES SOUS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8255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ILAINE DA CRUZ VAZ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28531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IMAR DE JESUS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4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28722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IRCEU LUIZ LOURENC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95031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MILSA PEREIRA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270665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UARDA ARAUJO BARBOS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H - SERVICO DE FARMAC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642</text:p>
          </table:table-cell>
          <table:table-cell table:style-name="ce8" office:value-type="string" calcext:value-type="string">
            <text:p>Seg a Sex - 08:00|12:00 sáb. - Dom folga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STER RIOS DE ALMEIDA SIL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59690" calcext:value-type="float">
            <text:p>25969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VANDRA TEIXEIRA MARTIN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017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EVELLY LOIOLA CABRAL</text:p>
          </table:table-cell>
          <table:table-cell table:style-name="ce9" office:value-type="string" calcext:value-type="string">
            <text:p>EDUCADOR (A) FÍSICO (A)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503" calcext:value-type="float">
            <text:p>8503</text:p>
          </table:table-cell>
          <table:table-cell table:style-name="ce19" office:value-type="string" calcext:value-type="string">
            <text:p><text:s/>Seg à Qui 5h45; Sex 6h; Sáb e Dom folga</text:p>
          </table:table-cell>
          <table:table-cell table:style-name="ce19" office:value-type="string" calcext:value-type="string">
            <text:p>13:00|15:00|15:15|19:00 - 30h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LIPE SOUZA DE OLIV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VIS - SERVICO DE VIGILANCIA EM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608.336</text:p>
          </table:table-cell>
          <table:table-cell table:style-name="ce8" office:value-type="string" calcext:value-type="string">
            <text:p><text:s/>Seg à Sex 8h c/ 1h intervalo sab. dom. folga</text:p>
          </table:table-cell>
          <table:table-cell table:style-name="ce8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A BARBOSA AFONSO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473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A DE PAULA TORRES DOS SANTO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696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A DE SOUSA CARVALHO BARBOS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8275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A FERNANDES MOREIRA MELO</text:p>
          </table:table-cell>
          <table:table-cell table:style-name="ce7" office:value-type="string" calcext:value-type="string">
            <text:p>FONOAUDIÓLOGO (A) III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96096" calcext:value-type="float">
            <text:p>1896096</text:p>
          </table:table-cell>
          <table:table-cell table:style-name="ce8" office:value-type="string" calcext:value-type="string">
            <text:p>Seg à Qui 5h45; Sex 6h; Sáb e Dom folga</text:p>
          </table:table-cell>
          <table:table-cell table:style-name="ce8" office:value-type="string" calcext:value-type="string">
            <text:p>13:00|15:00|15:15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A PIRES DA SILVA MENDANHA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93174" calcext:value-type="float">
            <text:p>1893174</text:p>
          </table:table-cell>
          <table:table-cell table:style-name="ce8" office:value-type="string" calcext:value-type="string">
            <text:p>Seg a Sex; Sáb e Dom - Folga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ERNANDA RESENDE MAKSOUD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300.607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RANCIENE ROSA LINO RAMO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733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6:00|09:00|09:15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FRANCISCA ARIANE BEZER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453055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ABRIELA MUNILLA PATRIARC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P - SERVICO DE ATENDIMENTO AO PACIENT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10734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ABRIELA RIBEIRO RODRIGUE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695.518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ABRIELLA ALMEIDA PINT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43510</text:p>
          </table:table-cell>
          <table:table-cell table:style-name="ce8" office:value-type="string" calcext:value-type="string">
            <text:p><text:s/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ABRIELLY STEFANY LOIOLA CABRAL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MAA - SERVICO DE MONITORAMENTO E AVALIACAO ASSIS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644.996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08:00|12:00|14:00|18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ABRYELLA RIBEIRO PEIXOT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MB - SERVICO DE AMBULATO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83786" calcext:value-type="float">
            <text:p>583786</text:p>
          </table:table-cell>
          <table:table-cell table:style-name="ce8" office:value-type="string" calcext:value-type="string">
            <text:p><text:s/>Seg à Sex 8h c/ 1h intervalo; e Sáb 4h</text:p>
          </table:table-cell>
          <table:table-cell table:style-name="ce8" office:value-type="string" calcext:value-type="string">
            <text:p>11:00|15:00|16:00|20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ANE PASSOS LOZI DE ANDRADE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580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OVANA MENDES DE MELO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0479-TO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GIOVANNA GONCALVES DE MELO</text:p>
          </table:table-cell>
          <table:table-cell table:style-name="ce9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1149" calcext:value-type="float">
            <text:p>351149</text:p>
          </table:table-cell>
          <table:table-cell table:style-name="ce19" office:value-type="string" calcext:value-type="string">
            <text:p><text:s/>Sáb e Dom folga - Vespertino</text:p>
          </table:table-cell>
          <table:table-cell table:style-name="ce19" office:value-type="string" calcext:value-type="string">
            <text:p>13:00|15:30|15:45|19:00 - 30hs - Seg à Sex 5h4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OVANNA MENDONCA FEITOSA DUARTE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182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SELE DUARTE DE OLIVEIRA ARAUJ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22609" calcext:value-type="float">
            <text:p>322609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SELE GARCIAS DE PAULA LIM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510242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SELE HELENA COST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7485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ISELLE GOMES DA SILVA LEL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UDI - SERVICO DE REABILITACAO AUDITIVA E INTELEC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9849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11:00 - <text:s/>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LEYCE KELLY PEREIRA DE SOUS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36874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LEYCIELLE FRUTUOSO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MB - SERVICO DE AMBULATO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80153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RAZIELE LOPES TELES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EPTN - SERVICO DE ENSINO E PESQ TUTORES DE NUCLE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1204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RAZIELLE NAYARA DA SILVA SOARES MONTEIR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MB - SERVICO DE AMBULATO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6446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RAZYELLY MARTINEZ PINT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95520" calcext:value-type="float">
            <text:p>695520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RAZZIELA SANTOS OLIVEIRA CAMPOS</text:p>
          </table:table-cell>
          <table:table-cell table:style-name="ce7" office:value-type="string" calcext:value-type="string">
            <text:p>CIRURGIÃO (A) DENTISTA / ODONTOLOGIA</text:p>
          </table:table-cell>
          <table:table-cell table:style-name="ce7" office:value-type="string" calcext:value-type="string">
            <text:p>SEOD - SERVICO DE ODONTOLOGIA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913</text:p>
          </table:table-cell>
          <table:table-cell table:style-name="ce8" office:value-type="string" calcext:value-type="string">
            <text:p><text:s/>40h Seg à Sex 08:00 c/1h00 <text:s/>intervalo; Sáb e Dom folga</text:p>
          </table:table-cell>
          <table:table-cell table:style-name="ce8" office:value-type="string" calcext:value-type="string">
            <text:p>07:30|12:00|13:00|16:3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GUILHERME CÂNDIDO DE ARAÚJO E CASTRO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87738</text:p>
          </table:table-cell>
          <table:table-cell table:style-name="ce8" office:value-type="string" calcext:value-type="string">
            <text:p>Sáb e Dom </text:p>
          </table:table-cell>
          <table:table-cell table:style-name="ce8" office:value-type="string" calcext:value-type="string">
            <text:p>06:00|08:30|08:45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ARIANA CAMPOS TEIXEIRA WATANABE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567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AYSA NADINNE DE FARIA MARQUE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PROC - SERVICO DE PROCEDIMENTOS CIRUR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573467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ELEN MORAES SOAR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6197" calcext:value-type="float">
            <text:p>36197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ELENA DOS SANTOS CASTRO GOME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05186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ELIANA DAHER ALVES LINHARES</text:p>
          </table:table-cell>
          <table:table-cell table:style-name="ce7" office:value-type="string" calcext:value-type="string">
            <text:p>CIRURGIÃO (A) DENTISTA / ODONTOLOGIA</text:p>
          </table:table-cell>
          <table:table-cell table:style-name="ce7" office:value-type="string" calcext:value-type="string">
            <text:p>SEOD - SERVICO DE ODONTOLOGIA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885</text:p>
          </table:table-cell>
          <table:table-cell table:style-name="ce8" office:value-type="string" calcext:value-type="string">
            <text:p><text:s/>Seg à Sex; Sáb/Dom folga</text:p>
          </table:table-cell>
          <table:table-cell table:style-name="ce8" office:value-type="string" calcext:value-type="string">
            <text:p>07:30|11:3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ELVIA FERNANDES DE ASSIS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UEAMB - SUPERVISAO DE ENFERMAGEM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35312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HERNANI CAMILO VALINOTE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EPTN - SERVICO DE ENSINO E PESQ TUTORES DE NUCLE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1686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GOR ALMEIDA DE MENESES</text:p>
          </table:table-cell>
          <table:table-cell table:style-name="ce7" office:value-type="string" calcext:value-type="string">
            <text:p>CIRURGIÃO (A) DENTISTA / ODONTOLOGIA</text:p>
          </table:table-cell>
          <table:table-cell table:style-name="ce7" office:value-type="string" calcext:value-type="string">
            <text:p>SEOD - SERVICO DE ODONTOLOGIA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687</text:p>
          </table:table-cell>
          <table:table-cell table:style-name="ce8" office:value-type="string" calcext:value-type="string">
            <text:p><text:s/>Seg à Sex; Sáb/Dom folga</text:p>
          </table:table-cell>
          <table:table-cell table:style-name="ce8" office:value-type="string" calcext:value-type="string">
            <text:p>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BEL CRISTINA REZENDE SOBREIR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4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85219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BELA DUARTE DE MENEZES LIM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LAC - SERVICO DE LACTA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3841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BELA RORIZ SILVA MARTINEZ</text:p>
          </table:table-cell>
          <table:table-cell table:style-name="ce7" office:value-type="string" calcext:value-type="string">
            <text:p>FONOAUDIÓLOGO (A) III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9693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BELLA CHRISTINE ANDRADE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362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BELLA MARTINS TEIXEIRA MAI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23805-F</text:p>
          </table:table-cell>
          <table:table-cell table:style-name="ce8" office:value-type="string" calcext:value-type="string">
            <text:p><text:s/>30 hs 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ISADORA LUIZA MARTINS PARREIRA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39" calcext:value-type="float">
            <text:p>13639</text:p>
          </table:table-cell>
          <table:table-cell table:style-name="ce19" office:value-type="string" calcext:value-type="string">
            <text:p>Livre </text:p>
          </table:table-cell>
          <table:table-cell table:style-name="ce19" office:value-type="string" calcext:value-type="string">
            <text:p>07:00|12:00|13:00|16:00 - 8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AIAS PEREIRA DE LIM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6143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SRAEL DA SILVA ARANT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EPTN - SERVICO DE ENSINO E PESQ TUTORES DE NUCLE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124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IVANY FABIANO MEDEIROS</text:p>
          </table:table-cell>
          <table:table-cell table:style-name="ce7" office:value-type="string" calcext:value-type="string">
            <text:p>MUSICOTERAPEUTA</text:p>
          </table:table-cell>
          <table:table-cell table:style-name="ce7" office:value-type="string" calcext:value-type="string">
            <text:p>SEMUS - SERVICO DE MUSIC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88" calcext:value-type="float">
            <text:p>1688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3h às 19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CKELINE KARLA MARTINS BESS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UDI - SERVICO DE REABILITACAO AUDITIVA E INTELEC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407 TO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CKELINE VIEIRA NUNES SALES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-10730</text:p>
          </table:table-cell>
          <table:table-cell table:style-name="ce8" office:value-type="string" calcext:value-type="string">
            <text:p><text:s/>30 hs 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CQUELINE DE MELO SOUZ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75577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6:00|09:00|09:15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MINUAM AUCE DO NASCIMENT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PROC - SERVICO DE PROCEDIMENTOS CIRUR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088066IS</text:p>
          </table:table-cell>
          <table:table-cell table:style-name="ce8" office:value-type="string" calcext:value-type="string">
            <text:p>12x36 - Diurno</text:p>
          </table:table-cell>
          <table:table-cell table:style-name="ce8" office:value-type="string" calcext:value-type="string">
            <text:p>09:00|13:00|14:00|21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MYLLA FERREIRA DE MELO</text:p>
          </table:table-cell>
          <table:table-cell table:style-name="ce7" office:value-type="string" calcext:value-type="string">
            <text:p>EDUCADOR (A) FÍSICO (A)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5571-G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NAINA EMILIA ALVES DE SOUZ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52505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NAINA LEMES ADORNO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7831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6:00|09:00|09:15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NINE ALVES SANTO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MAA - SERVICO DE MONITORAMENTO E AVALIACAO ASSIS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77459-ENF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08:00|12:00|14:00|18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NIQUELE DE QUEIROZ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61260" calcext:value-type="float">
            <text:p>761260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AQUELINE BORGES DE OLIVEIRA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573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EFFERSON ROCHA DE PAUL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549.421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ESSIKA CRISTINA FRANCISCA TEIX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680996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HONE JORGE RODRIGUES GONCALVES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13505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ANA FLAVIA DE SOUSA DAVID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2138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AO BATISTA DA SILVA JUNIOR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1746F</text:p>
          </table:table-cell>
          <table:table-cell table:style-name="ce8" office:value-type="string" calcext:value-type="string">
            <text:p><text:s/>Seg. á sex. 5h45; Sáb/Dom Folga</text:p>
          </table:table-cell>
          <table:table-cell table:style-name="ce8" office:value-type="string" calcext:value-type="string">
            <text:p>07:40|10:00|10:15|13:4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AO PACHECO CARVALHO JUNIOR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402.848</text:p>
          </table:table-cell>
          <table:table-cell table:style-name="ce8" office:value-type="string" calcext:value-type="string">
            <text:p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CELIA GOMES SILV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0279</text:p>
          </table:table-cell>
          <table:table-cell table:style-name="ce8" office:value-type="string" calcext:value-type="string">
            <text:p>Seg a Sex; Sáb e Dom - Folga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EL GASPAR DA SILVA LEAO</text:p>
          </table:table-cell>
          <table:table-cell table:style-name="ce7" office:value-type="string" calcext:value-type="string">
            <text:p>EDUCADOR (A) FÍSICO (A)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3243-G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ELMA PINHEIRO DE OLIVEIR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23181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SE AUDETE DE MEDEIROS JUNIOR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1603" calcext:value-type="float">
            <text:p>191603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SIANE MARTINS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90184" calcext:value-type="float">
            <text:p>390184</text:p>
          </table:table-cell>
          <table:table-cell table:style-name="ce8" office:value-type="string" calcext:value-type="string">
            <text:p>12x36 Diurno</text:p>
          </table:table-cell>
          <table:table-cell table:style-name="ce8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SIPAULA NEVES DE ARAUJ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HIDRO - SERVIÇO DE HIDR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12317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SUE DE OLIVEIRA LIN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85713</text:p>
          </table:table-cell>
          <table:table-cell table:style-name="ce8" office:value-type="string" calcext:value-type="string">
            <text:p><text:s/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OYCE CAMARGO DELABON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MAA - SERVICO DE MONITORAMENTO E AVALIACAO ASSIS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319290</text:p>
          </table:table-cell>
          <table:table-cell table:style-name="ce8" office:value-type="string" calcext:value-type="string">
            <text:p><text:s/>Seg à Sex 8h c/ 1h intervalo; Sáb e Dom Folga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 ALVES CORREA DA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573468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ALVES AZEVED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89369" calcext:value-type="float">
            <text:p>389369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ARAUJO DE MORAI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25833" calcext:value-type="float">
            <text:p>325833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CARDOSO MOREIR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22625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FERNANDES CANDIDO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559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13:00|18:00|18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IMPERATRIZ DA SILV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615" calcext:value-type="float">
            <text:p>13615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RAMOS GONCALVES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745-P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07:00|11:00|12:00|15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LIANA SANTOS MENDES DE MEDEIROS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2126-F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JUNIO CESAR MACHAD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DE - SERVICO ADMINISTRATIVO DE ENFERMAGEM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2124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MILA QUIRINO DO AMARAL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4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29382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MILLA KARLA DE SA GOME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CME - SERVICO DE MATERIAL E ESTERILIZ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483.224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MILLA LEONEL DE MEL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270.805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INA DA SILVA VALE YAGI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EPTN - SERVICO DE ENSINO E PESQ TUTORES DE NUCLE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8718" calcext:value-type="float">
            <text:p>188718</text:p>
          </table:table-cell>
          <table:table-cell table:style-name="ce8" office:value-type="string" calcext:value-type="string">
            <text:p>Sáb e Dom folga - matutino</text:p>
          </table:table-cell>
          <table:table-cell table:style-name="ce8" office:value-type="string" calcext:value-type="string">
            <text:p>7:00|09:30|09:45|13:00 - 30hs - Seg à Sex 5h4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INA DINIZ PINTO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AD - SERVICO DE ATENDIMENTO DOMICILI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5574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INE DE SOUSA FERR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684.213</text:p>
          </table:table-cell>
          <table:table-cell table:style-name="ce8" office:value-type="string" calcext:value-type="string">
            <text:p><text:s/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INE STEPHANY GONCALVES DE ALMEIDA</text:p>
          </table:table-cell>
          <table:table-cell table:style-name="ce7" office:value-type="string" calcext:value-type="string">
            <text:p>FONOAUDIÓLOGO (A)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12563" calcext:value-type="float">
            <text:p>512563</text:p>
          </table:table-cell>
          <table:table-cell table:style-name="ce8" office:value-type="string" calcext:value-type="string">
            <text:p>Segunda a Sexta</text:p>
          </table:table-cell>
          <table:table-cell table:style-name="ce8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INE VIEIRA DE OLIVEIR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15893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LA MACEDO LAUREAN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11051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LA PEREIRA CANDID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UINT - SUPERVISAO DE ENFERMAGEM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450266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LLA ADRIANE MATA DE MIRANDA GONTIJ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99642" calcext:value-type="float">
            <text:p>399642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LLOS HOBERTY ALVES NASCIMENT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4671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LOS THIAGO PINHEIRO DOS SANTOS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EPTN - SERVICO DE ENSINO E PESQ TUTORES DE NUCLE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996</text:p>
          </table:table-cell>
          <table:table-cell table:style-name="ce8" office:value-type="string" calcext:value-type="string">
            <text:p>Seg a Sex; Sáb e Dom - Folga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ROLINA VIEIRA GOM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59078" calcext:value-type="float">
            <text:p>359078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ATIELLY PEREIRA RODRIGUES MONTALVAO MACIEL</text:p>
          </table:table-cell>
          <table:table-cell table:style-name="ce7" office:value-type="string" calcext:value-type="string">
            <text:p>FONOAUDIÓLOGO (A) I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951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KELLYENE DUTRA DO NASCIMENTO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078" calcext:value-type="float">
            <text:p>13078</text:p>
          </table:table-cell>
          <table:table-cell table:style-name="ce8" office:value-type="string" calcext:value-type="string">
            <text:p>Seg à Sex 8h c/ 1h intervalo sab. dom. folga</text:p>
          </table:table-cell>
          <table:table-cell table:style-name="ce8" office:value-type="string" calcext:value-type="string">
            <text:p>09:00|13:00|14:00|18:00 - 40h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ISA AFONSO CORREA YOKOYAMA</text:p>
          </table:table-cell>
          <table:table-cell table:style-name="ce7" office:value-type="string" calcext:value-type="string">
            <text:p>TERAPEUTA OCUPACIONAL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4157-TO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RISSA RIOS PEDROSO CHEIN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92" calcext:value-type="float">
            <text:p>592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RYSSA MARTINS MENDES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CIRAS - SERVICO DE CON DE INFEC REL ASSIS A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645174</text:p>
          </table:table-cell>
          <table:table-cell table:style-name="ce8" office:value-type="string" calcext:value-type="string">
            <text:p>Seg a Quin; Sáb e Dom folga</text:p>
          </table:table-cell>
          <table:table-cell table:style-name="ce8" office:value-type="string" calcext:value-type="string">
            <text:p>08:00|12:00|13:0018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URA BORGES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MB - SERVICO DE AMBULATO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715.395</text:p>
          </table:table-cell>
          <table:table-cell table:style-name="ce8" office:value-type="string" calcext:value-type="string">
            <text:p>Seg à Sex 8h c/ 1h intervalo</text:p>
          </table:table-cell>
          <table:table-cell table:style-name="ce8" office:value-type="string" calcext:value-type="string">
            <text:p>10:00|13:00|14:00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URA FREIRE REI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67576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VINNIA GABRIELA COELHO MARTIN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20672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YS BERNARDES MINASI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93387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AYS DA SILVA COSTA FERREIR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83241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ANDRO COELHO DE ALMEIDA FREIRE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979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LEANDRO DIAS DOS SANTOS</text:p>
          </table:table-cell>
          <table:table-cell table:style-name="ce9" office:value-type="string" calcext:value-type="string">
            <text:p>FARMACÊUTICO (A) II</text:p>
          </table:table-cell>
          <table:table-cell table:style-name="ce7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770" calcext:value-type="float">
            <text:p>8770</text:p>
          </table:table-cell>
          <table:table-cell table:style-name="ce19" office:value-type="string" calcext:value-type="string">
            <text:p><text:s/>Sex; Sab e Dom - Folga 44hrs</text:p>
          </table:table-cell>
          <table:table-cell table:style-name="ce19" office:value-type="string" calcext:value-type="string">
            <text:p>08:00|12:00|13:00|18:00 Seg a Qui; 08:00|12:00|13:00|17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IDIANE PATRICIA FERREIRA MEL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7575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IDY LUANA OLIV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14633" calcext:value-type="float">
            <text:p>614633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ILANE DE ALMEIDA SANTOS</text:p>
          </table:table-cell>
          <table:table-cell table:style-name="ce7" office:value-type="string" calcext:value-type="string">
            <text:p>EDUCADOR (A) FÍSICO (A)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3077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ONILSON SOUSA DA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594.450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TICIA ALVES DE OLIVEIRA RODRIGU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956 TO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TICIA CRISTINA LIMA CARVALHO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96070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2:00|15:00|15:15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ETICIA DE PAULA CAUHI</text:p>
          </table:table-cell>
          <table:table-cell table:style-name="ce7" office:value-type="string" calcext:value-type="string">
            <text:p>CIRURGIÃO (A) DENTISTA / ODONTOLOGIA</text:p>
          </table:table-cell>
          <table:table-cell table:style-name="ce7" office:value-type="string" calcext:value-type="string">
            <text:p>SEOD - SERVICO DE ODONTOLOGIA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196</text:p>
          </table:table-cell>
          <table:table-cell table:style-name="ce8" office:value-type="string" calcext:value-type="string">
            <text:p><text:s/>Seg, Ter, Qui e Sex;</text:p>
          </table:table-cell>
          <table:table-cell table:style-name="ce8" office:value-type="string" calcext:value-type="string">
            <text:p>07:30|11:30 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ILIAN TAVARES DE LIMA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182" calcext:value-type="float">
            <text:p>9182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ILIANE BECKER MORETTO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01355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AQUINO DE CASTRO</text:p>
          </table:table-cell>
          <table:table-cell table:style-name="ce7" office:value-type="string" calcext:value-type="string">
            <text:p>FONOAUDIÓLOGO (A)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-10349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AUGUSTA DA COSTA E SILV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010781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DOS SANTOS MOREIRA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418" calcext:value-type="float">
            <text:p>16418</text:p>
          </table:table-cell>
          <table:table-cell table:style-name="ce8" office:value-type="string" calcext:value-type="string">
            <text:p>Seg à Sex 5h45; Sáb e Dom folga - Vespertino</text:p>
          </table:table-cell>
          <table:table-cell table:style-name="ce8" office:value-type="string" calcext:value-type="string">
            <text:p>13:00|15:30|15:45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GONCALVES GUIOTTI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891" calcext:value-type="float">
            <text:p>5891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Livre 07:00|11:00|12:00|15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PALMA BARBOS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073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PEIXOTO DOS SANTOS PEREIR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7909-TO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ENA SILVA DE MENEZES TARAPANOFF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UDI - SERVICO DE REABILITACAO AUDITIVA E INTELEC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668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RRANY SANTOS SILV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GC - SERVICO DE GOVERNANC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24657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OSANE MONTEIRO MARQU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986-TO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AN DOS SANTOS CARDOS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59039" calcext:value-type="float">
            <text:p>359039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ANA BARROS DOS SAN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AD - SERVICO DE ATENDIMENTO DOMICILI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89422" calcext:value-type="float">
            <text:p>589422</text:p>
          </table:table-cell>
          <table:table-cell table:style-name="ce8" office:value-type="string" calcext:value-type="string">
            <text:p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IANA DE FATIMA CARNEIRO GOMES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18958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13:30|16:00|16:15|19:3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CIANA RODRIGUES MARQUES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81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DIMILA CANDIDA XAVIER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478-TO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DMILA BATISTA MACHADO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8138</text:p>
          </table:table-cell>
          <table:table-cell table:style-name="ce8" office:value-type="string" calcext:value-type="string">
            <text:p>12 x 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DMILA GOMES DOS SANTOS OLIVEIR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UEUTI - SUPERVISAO DE ENFERMAGEM DE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12475</text:p>
          </table:table-cell>
          <table:table-cell table:style-name="ce8" office:value-type="string" calcext:value-type="string">
            <text:p><text:s/>Seg à Sex 8h c/ 1h intervalo; Sáb e Dom Folga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DMILA IRINEIA MACHADO NEIV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GECON - SERVICO DE GESTAO DE CONTRAT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62428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DMILLA DA PAIXAO PACHECO HONORAT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P - SERVICO DE ATENDIMENTO AO PACIENT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0402</text:p>
          </table:table-cell>
          <table:table-cell table:style-name="ce8" office:value-type="string" calcext:value-type="string">
            <text:p><text:s/>Seg à Sex 8h c/ 1h intervalo; Sáb e Dom Folga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DMILLA HEITOR DE PAULA BRUNO</text:p>
          </table:table-cell>
          <table:table-cell table:style-name="ce7" office:value-type="string" calcext:value-type="string">
            <text:p>FONOAUDIÓLOG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7078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ZIA SOUSA PIMENTA MOURA MARTIN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77232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IARA SILVA DE OLIVEIR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4504</text:p>
          </table:table-cell>
          <table:table-cell table:style-name="ce8" office:value-type="string" calcext:value-type="string">
            <text:p><text:s/>Seg à Qui 5h45; Sex 6h; Sáb e Dom folga</text:p>
          </table:table-cell>
          <table:table-cell table:style-name="ce8" office:value-type="string" calcext:value-type="string">
            <text:p>13:00|15:00|15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IRA GONCALVES GOUVEA DE PAULA</text:p>
          </table:table-cell>
          <table:table-cell table:style-name="ce7" office:value-type="string" calcext:value-type="string">
            <text:p>FONOAUDIÓLOGO (A)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225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CELA DE JESUS SARAIV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3854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CIA BELAS DOS SANTO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93830 - F</text:p>
          </table:table-cell>
          <table:table-cell table:style-name="ce8" office:value-type="string" calcext:value-type="string">
            <text:p><text:s/>Seg à Sex 5h45; Sáb e Dom folga - matutino</text:p>
          </table:table-cell>
          <table:table-cell table:style-name="ce8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CIA DE ALMEIDA MATO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43515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COS FRANCISCO GARCIA UCHO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63236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 DE FATIMA DOS ANJOS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3952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 DO SOCORRO LIMA SILVA ARAUJ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CME - SERVICO DE MATERIAL E ESTERILIZ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489069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 DO SOCORRO MELO DE AQUIN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HIDRO - SERVIÇO DE HIDR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3908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 LUIZA SILVEIRA FERNANDES CONCEIÇÃO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RP-09/014087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NA DOS SANTOS RIBEIRO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446" calcext:value-type="float">
            <text:p>10446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Livre 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NE FELIPE NASCIMENTO</text:p>
          </table:table-cell>
          <table:table-cell table:style-name="ce7" office:value-type="string" calcext:value-type="string">
            <text:p>FONOAUDIÓLOGO (A) I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-12767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LIA LOPO DE SOUZA ALKMIM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725.981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NA CRUZ DE SOUZ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14405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NA VERONICA MALACHIAS MARTINS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909" calcext:value-type="float">
            <text:p>16909</text:p>
          </table:table-cell>
          <table:table-cell table:style-name="ce8" office:value-type="string" calcext:value-type="string">
            <text:p>Livre</text:p>
          </table:table-cell>
          <table:table-cell table:style-name="ce8" office:value-type="string" calcext:value-type="string">
            <text:p>07:00|11:00|12:00|15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TEUS HENRIQUE LAURENTINO MARTINS</text:p>
          </table:table-cell>
          <table:table-cell table:style-name="ce7" office:value-type="string" calcext:value-type="string">
            <text:p>FONOAUDIÓLOGO (A) III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12710" calcext:value-type="float">
            <text:p>512710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YARA DAYANNE MARINHO SAL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0666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YKE DOUGLAS BERT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2382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EG BASTOS ARANTES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446" calcext:value-type="float">
            <text:p>9446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ICAELE ARAUJO LOPE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654.590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ICHELY SARA VILARIN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579794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MILENA PIRES ROZANTE</text:p>
          </table:table-cell>
          <table:table-cell table:style-name="ce9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836" calcext:value-type="float">
            <text:p>16836</text:p>
          </table:table-cell>
          <table:table-cell table:style-name="ce19" office:value-type="string" calcext:value-type="string">
            <text:p><text:s/>12x36 - Noturno</text:p>
          </table:table-cell>
          <table:table-cell table:style-name="ce19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IRES NAJAR</text:p>
          </table:table-cell>
          <table:table-cell table:style-name="ce7" office:value-type="string" calcext:value-type="string">
            <text:p>ARTETERAPEUTA</text:p>
          </table:table-cell>
          <table:table-cell table:style-name="ce7" office:value-type="string" calcext:value-type="string">
            <text:p>SERAUDI - SERVICO DE REABILITACAO AUDITIVA E INTELEC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431207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ISLENNY TAIANNY GUEDES TOCANTINS DA SILVA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AD - SERVICO DE ATENDIMENTO DOMICILI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949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ONALIZA CHRISTINY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93943</text:p>
          </table:table-cell>
          <table:table-cell table:style-name="ce8" office:value-type="string" calcext:value-type="string">
            <text:p><text:s/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ONICA LARISSA DO VALE OLIVEIR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58970" calcext:value-type="float">
            <text:p>358970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URILO MACHADO MOREIRA BORGES</text:p>
          </table:table-cell>
          <table:table-cell table:style-name="ce7" office:value-type="string" calcext:value-type="string">
            <text:p>EDUCADOR (A) FÍSICO (A) I</text:p>
          </table:table-cell>
          <table:table-cell table:style-name="ce7" office:value-type="string" calcext:value-type="string">
            <text:p>AS - AGIR +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447" calcext:value-type="float">
            <text:p>4447</text:p>
          </table:table-cell>
          <table:table-cell table:style-name="ce8" office:value-type="string" calcext:value-type="string">
            <text:p>seg á sex 5:45hs</text:p>
          </table:table-cell>
          <table:table-cell table:style-name="ce8" office:value-type="string" calcext:value-type="string">
            <text:p>14:00|17:00|17:15|20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IRA CRISTINA MALAQUIAS GUIMARAES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511-6</text:p>
          </table:table-cell>
          <table:table-cell table:style-name="ce8" office:value-type="string" calcext:value-type="string">
            <text:p><text:s/>Sex 8h c/1h int; Sáb e Dom F </text:p>
          </table:table-cell>
          <table:table-cell table:style-name="ce8" office:value-type="string" calcext:value-type="string">
            <text:p>07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TALIA DA SILVA LIMA</text:p>
          </table:table-cell>
          <table:table-cell table:style-name="ce7" office:value-type="string" calcext:value-type="string">
            <text:p>PSICÓLOGO (A)</text:p>
          </table:table-cell>
          <table:table-cell table:style-name="ce7" office:value-type="string" calcext:value-type="string">
            <text:p>SESMT - SERVICO ESPECIALIZADO EM SEG. E MED. DO TRAB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08476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TALIA KATHLEEN ALVES RIBEIR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MB - SERVICO DE AMBULATO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734.082</text:p>
          </table:table-cell>
          <table:table-cell table:style-name="ce8" office:value-type="string" calcext:value-type="string">
            <text:p>Seg à Sex 8h c/ 1h intervalo; e Sáb 4h</text:p>
          </table:table-cell>
          <table:table-cell table:style-name="ce8" office:value-type="string" calcext:value-type="string">
            <text:p>11:00|15:00|16:00|20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TASHA DO BRASIL ANASTASE MOURATIDI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DE - SERVICO ADMINISTRATIVO DE ENFERMAGEM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414.565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THALIA SOUZA SANTOS</text:p>
          </table:table-cell>
          <table:table-cell table:style-name="ce7" office:value-type="string" calcext:value-type="string">
            <text:p>FONOAUDIÓLOG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516</text:p>
          </table:table-cell>
          <table:table-cell table:style-name="ce8" office:value-type="string" calcext:value-type="string">
            <text:p><text:s/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THALY RODRIGUES TOME</text:p>
          </table:table-cell>
          <table:table-cell table:style-name="ce7" office:value-type="string" calcext:value-type="string">
            <text:p>EDUCADOR (A) FÍSICO (A) I</text:p>
          </table:table-cell>
          <table:table-cell table:style-name="ce7" office:value-type="string" calcext:value-type="string">
            <text:p>AS - AGIR +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0050" calcext:value-type="float">
            <text:p>130050</text:p>
          </table:table-cell>
          <table:table-cell table:style-name="ce8" office:value-type="string" calcext:value-type="string">
            <text:p>Seg a Sáb</text:p>
          </table:table-cell>
          <table:table-cell table:style-name="ce8" office:value-type="string" calcext:value-type="string">
            <text:p>06:00|10:00|10:15|12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ORCIMAR MENDES DE SOUZA SOBRINH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2349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12:30|15:00|15:15|18:3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MELA ABREU VARGAS BARBOS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61349-F</text:p>
          </table:table-cell>
          <table:table-cell table:style-name="ce8" office:value-type="string" calcext:value-type="string">
            <text:p><text:s/>Sáb/Dom 4hs/folga </text:p>
          </table:table-cell>
          <table:table-cell table:style-name="ce8" office:value-type="string" calcext:value-type="string">
            <text:p>Livre 18:00|21:00|21:15|23: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TRICIA LIMA DO NASCIMENT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HIDRO - SERVIÇO DE HIDR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25848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A MARTINS ALVES DE CASTRO ROLDAO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740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O HENRIQUE SILVA DE OLIVEIRA</text:p>
          </table:table-cell>
          <table:table-cell table:style-name="ce7" office:value-type="string" calcext:value-type="string">
            <text:p>EDUCADOR (A) FÍSICO (A)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1018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AULO HENRIQUE SOARES LOPE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UTI - SERVICO DE REABILITACAO EM UTI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82462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12:00|15:00|15:15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EDRO HENRIQUE TEIXEIRA MARTIN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09069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2:00|15:00|15:15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OLLYANNA SILVA BRIT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40478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RISCILA BARBOSA GONCALVES</text:p>
          </table:table-cell>
          <table:table-cell table:style-name="ce7" office:value-type="string" calcext:value-type="string">
            <text:p>PSICÓLOGO (A) CLINICO</text:p>
          </table:table-cell>
          <table:table-cell table:style-name="ce7" office:value-type="string" calcext:value-type="string">
            <text:p>SESAM - SERVICO DE SAUDE MENTAL NO TRABALH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5407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RISCILLA CASTRO MAGALHAES CUNHA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24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RYSCILLA VIEIRA CORDEIRO BORELLI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7845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FAELA LEONARDO NUNE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701.516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ENATA RODRIGUES MARTINS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1210" calcext:value-type="float">
            <text:p>141210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ENATO BARBOSA TRISTA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5889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RENATO SOARES DE MELO E LIM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AD - SERVICO DE ATENDIMENT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7933 F</text:p>
          </table:table-cell>
          <table:table-cell table:style-name="ce19" office:value-type="string" calcext:value-type="string">
            <text:p>Seg à Sex 5h45; Sáb e Dom folga - matutino</text:p>
          </table:table-cell>
          <table:table-cell table:style-name="ce19" office:value-type="string" calcext:value-type="string">
            <text:p>07:00|09:30|09:45|13:00 - 30hs <text:s/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HAYZZA LORRANNY DE OLIVEIRA MEL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CME - SERVICO DE MATERIAL E ESTERILIZ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03353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ICARDO ARANTES GAIOSO</text:p>
          </table:table-cell>
          <table:table-cell table:style-name="ce7" office:value-type="string" calcext:value-type="string">
            <text:p>CIRURGIÃO (A) DENTISTA / ODONTOLOGIA</text:p>
          </table:table-cell>
          <table:table-cell table:style-name="ce7" office:value-type="string" calcext:value-type="string">
            <text:p>SEOD - SERVICO DE ODONTOLOGIA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327" calcext:value-type="float">
            <text:p>4327</text:p>
          </table:table-cell>
          <table:table-cell table:style-name="ce8" office:value-type="string" calcext:value-type="string">
            <text:p><text:s/>Seg, Ter e Sex</text:p>
          </table:table-cell>
          <table:table-cell table:style-name="ce8" office:value-type="string" calcext:value-type="string">
            <text:p>07:30|11:3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ICARDO DE PAIVA DOURADO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07695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BERTA PIMENTA BARBOS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9044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BERTO DE SOUZA MELO</text:p>
          </table:table-cell>
          <table:table-cell table:style-name="ce7" office:value-type="string" calcext:value-type="string">
            <text:p>EDUCADOR (A) FÍSICO (A)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4935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DRIGO DA SILVEIRA CAMPOS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UOFIT - SUPERVISAO DE OFICINA ITINERANTE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0619</text:p>
          </table:table-cell>
          <table:table-cell table:style-name="ce8" office:value-type="string" calcext:value-type="string">
            <text:p><text:s/>Seg a Sex 5:45 hrs; Sáb e Dom </text:p>
          </table:table-cell>
          <table:table-cell table:style-name="ce8" office:value-type="string" calcext:value-type="string">
            <text:p>12:30|15:00|15:15|18:3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NNE CESAR MENDONÇA LIM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104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SALINA DIAS CARNEIRO RIBEIRO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63561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OSENI REGES DE OLIV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3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655.739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UAN CARLOS NASCIMENTO OLIVEIR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52354" calcext:value-type="float">
            <text:p>352354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BRINNE NUNES LUZ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38716" calcext:value-type="float">
            <text:p>338716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MILLE FERREIRA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153" calcext:value-type="float">
            <text:p>22153</text:p>
          </table:table-cell>
          <table:table-cell table:style-name="ce8" office:value-type="string" calcext:value-type="string">
            <text:p><text:s/>Seg à Sex 8h c/ 1h intervalo</text:p>
          </table:table-cell>
          <table:table-cell table:style-name="ce8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NA HAINNER CARDOSO GONCALVES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978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RA FERRAZ DE OLIVEIR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MB - SERVICO DE AMBULATO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51522" calcext:value-type="float">
            <text:p>651522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RA JAIME JACOB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0726/P</text:p>
          </table:table-cell>
          <table:table-cell table:style-name="ce8" office:value-type="string" calcext:value-type="string">
            <text:p>Livre 07:00|12:00|13:00|15:00 - 7h</text:p>
          </table:table-cell>
          <table:table-cell table:style-name="ce8" office:value-type="string" calcext:value-type="string">
            <text:p>Livre 07:00|12:00|13:00|15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RA MICLOS BALIZ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H - SERVICO DE FARMAC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903" calcext:value-type="float">
            <text:p>18903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RA RODRIGUES DE OLIVEIR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RAUDI - SERVICO DE REABILITACAO AUDITIVA E INTELECT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1427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ARAH GABRIELA DOS SANTOS FARI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50378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HEILLA MEDEIROS OLIVEIRA</text:p>
          </table:table-cell>
          <table:table-cell table:style-name="ce7" office:value-type="string" calcext:value-type="string">
            <text:p>FONOAUDIÓLOG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175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ILVIA FERREIRA DE OLIVEIR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8637-F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2:00|15:00|15:15|18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ILVIA LETICE BARBOSA DE JESU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4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15002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IMONE GONCALVES XAVIER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7994-TO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OFIA GOMES MARTINS MUSTAFE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03813</text:p>
          </table:table-cell>
          <table:table-cell table:style-name="ce8" office:value-type="string" calcext:value-type="string">
            <text:p><text:s/>Seg à Sex 8h00 c/ 1h00 intervalo; Sáb e Dom folga</text:p>
          </table:table-cell>
          <table:table-cell table:style-name="ce8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TEFANE MONISE ZANONI DA SILV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499" calcext:value-type="float">
            <text:p>12499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TEFANY MATIAS DO NASCIMENT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1162</text:p>
          </table:table-cell>
          <table:table-cell table:style-name="ce8" office:value-type="string" calcext:value-type="string">
            <text:p><text:s/>Seg à Sex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THEFANIE SILVA REIS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087" calcext:value-type="float">
            <text:p>18087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THEFANY DE SOUZA FARIAS MARTIN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15681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UEDINA NOVAIS SIL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91909" calcext:value-type="float">
            <text:p>291909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UELI TOSHIE INOUE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4059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10:00|10:1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SUSANA CANDIDA GONCALVES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CME - SERVICO DE MATERIAL E ESTERILIZ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152.352</text:p>
          </table:table-cell>
          <table:table-cell table:style-name="ce8" office:value-type="string" calcext:value-type="string">
            <text:p>12x36 -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LLITA GISELLA LEAO DOS SANTOS</text:p>
          </table:table-cell>
          <table:table-cell table:style-name="ce7" office:value-type="string" calcext:value-type="string">
            <text:p>FONOAUDIÓLOGO (A) I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93253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LYTTA CARDOSO DE MATTO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AD - SERVICO DE ATENDIMENTO DOMICILI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4656" calcext:value-type="float">
            <text:p>194656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MMY RICARDO DE FARIA COST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6597-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TIANE BARBOSA MENDES DE FREITAS LEMES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CIRAS - SERVICO DE CON DE INFEC REL ASSIS A SAUDE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45211</text:p>
          </table:table-cell>
          <table:table-cell table:style-name="ce8" office:value-type="string" calcext:value-type="string">
            <text:p>Seg a Sex; Sáb e Dom - Folga</text:p>
          </table:table-cell>
          <table:table-cell table:style-name="ce8" office:value-type="string" calcext:value-type="string">
            <text:p>07:00|13:00|14:00|16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TTYANE BRANDAO CASSIANO DUARTE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URAMB - SUPERVISA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8937" calcext:value-type="float">
            <text:p>108937</text:p>
          </table:table-cell>
          <table:table-cell table:style-name="ce8" office:value-type="string" calcext:value-type="string">
            <text:p><text:s/>Seg à Sex 8hs c/ 2h intervalo; Sáb e Dom folga</text:p>
          </table:table-cell>
          <table:table-cell table:style-name="ce8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YNARA MILHOMEM DA SILVA</text:p>
          </table:table-cell>
          <table:table-cell table:style-name="ce7" office:value-type="string" calcext:value-type="string">
            <text:p>FONOAUDIÓLOGO (A) I</text:p>
          </table:table-cell>
          <table:table-cell table:style-name="ce7" office:value-type="string" calcext:value-type="string">
            <text:p>SEFONO - SERVICO DE FONOTERAPI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140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 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AYRINE DE CASTRO MARTINS BUEN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18364" calcext:value-type="float">
            <text:p>518364</text:p>
          </table:table-cell>
          <table:table-cell table:style-name="ce8" office:value-type="string" calcext:value-type="string">
            <text:p><text:s/>Noturno</text:p>
          </table:table-cell>
          <table:table-cell table:style-name="ce8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IS COSTA SOARES BORGES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/39006F</text:p>
          </table:table-cell>
          <table:table-cell table:style-name="ce8" office:value-type="string" calcext:value-type="string">
            <text:p><text:s/>Ter; Sáb e Dom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IS PEREIRA COELH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750" calcext:value-type="float">
            <text:p>1275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LES REGIS SIMÃO</text:p>
          </table:table-cell>
          <table:table-cell table:style-name="ce7" office:value-type="string" calcext:value-type="string">
            <text:p>FONOAUDIÓLOGO (A) III</text:p>
          </table:table-cell>
          <table:table-cell table:style-name="ce7" office:value-type="string" calcext:value-type="string">
            <text:p>SEEXAU - SERVICO DE EXAMES AUDIOLO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12126" calcext:value-type="float">
            <text:p>512126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2"/>
          <table:table-cell table:style-name="ce23"/>
          <table:table-cell table:number-columns-repeated="4"/>
          <table:table-cell table:style-name="ce24"/>
          <table:table-cell table:number-columns-repeated="9"/>
          <table:table-cell table:style-name="ce24"/>
          <table:table-cell/>
          <table:table-cell table:style-name="ce24"/>
          <table:table-cell table:number-columns-repeated="99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LIA HORRANA LUZIA CORREIA CAMPOS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702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MER LUCCA ADORNO CLAUDINO DA COST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4373 - F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YNARA PEREIRA DE OLIVEIRA</text:p>
          </table:table-cell>
          <table:table-cell table:style-name="ce7" office:value-type="string" calcext:value-type="string">
            <text:p>FONOAUDIÓLOGO (A)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459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YS OLIVEIRA DA COST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H - SERVICO DE FARMAC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733</text:p>
          </table:table-cell>
          <table:table-cell table:style-name="ce8" office:value-type="string" calcext:value-type="string">
            <text:p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IAGO HENRIQUE DE ANDRADE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558-TO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IFANY RAMOS LOPES DA COST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4376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ULISSES GOMES DOS SANTOS</text:p>
          </table:table-cell>
          <table:table-cell table:style-name="ce9" office:value-type="string" calcext:value-type="string">
            <text:p>FARMACÊUTICO (A) I</text:p>
          </table:table-cell>
          <table:table-cell table:style-name="ce7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1" calcext:value-type="float">
            <text:p>2211</text:p>
          </table:table-cell>
          <table:table-cell table:style-name="ce19" office:value-type="string" calcext:value-type="string">
            <text:p><text:s/>Sex; Sab e Dom - Folga 44hrs</text:p>
          </table:table-cell>
          <table:table-cell table:style-name="ce19" office:value-type="string" calcext:value-type="string">
            <text:p>08:00|12:00|13:00|18:00 Seg a Qui; 08:00|12:00|13:00|17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ANESSA ANDREA MACIEL GUIMARA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000311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ANESSA BATISTA MIRANDA DOS SAN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4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93987-ENF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CTOR AUGUSTO DE CASTR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40205</text:p>
          </table:table-cell>
          <table:table-cell table:style-name="ce8" office:value-type="string" calcext:value-type="string">
            <text:p><text:s/>Seg à Sex 8h c/ 1h intervalo</text:p>
          </table:table-cell>
          <table:table-cell table:style-name="ce8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CTOR HUGO ALVES DE OLIV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4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766.532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RGINIA CELIA DE BARROS OLIVEIRA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332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13:30|16:00|16:15|19:3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TORIA ISABELLY LOPES GOME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769.188</text:p>
          </table:table-cell>
          <table:table-cell table:style-name="ce8" office:value-type="string" calcext:value-type="string">
            <text:p>12x36 Noturno</text:p>
          </table:table-cell>
          <table:table-cell table:style-name="ce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VIAN BARBOSA RABELO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308 TO</text:p>
          </table:table-cell>
          <table:table-cell table:style-name="ce8" office:value-type="string" calcext:value-type="string">
            <text:p><text:s/>Seg à Sex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WANDERSON TEIXEIRA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<text:s/>2010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WANESSA SILVEIRA BARCELOS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GENIR - GERENCIA DO NUCLEO INTERNO DE REGUL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84535</text:p>
          </table:table-cell>
          <table:table-cell table:style-name="ce8" office:value-type="string" calcext:value-type="string">
            <text:p><text:s/>Seg à Sex 8h c/ 1h intervalo; Sáb e Dom Folga</text:p>
          </table:table-cell>
          <table:table-cell table:style-name="ce8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WANYELLE DE SOUSA FIGUERED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97504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WENDEL QUEIROZ MENEZE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0554</text:p>
          </table:table-cell>
          <table:table-cell table:style-name="ce8" office:value-type="string" calcext:value-type="string">
            <text:p><text:s/>Seg à Sex 5h45; Sáb e Dom folga </text:p>
          </table:table-cell>
          <table:table-cell table:style-name="ce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YAN LINO GOMES</text:p>
          </table:table-cell>
          <table:table-cell table:style-name="ce7" office:value-type="string" calcext:value-type="string">
            <text:p>FONOAUDIÓLOGO (A) I</text:p>
          </table:table-cell>
          <table:table-cell table:style-name="ce7"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540</text:p>
          </table:table-cell>
          <table:table-cell table:style-name="ce8" office:value-type="string" calcext:value-type="string">
            <text:p>Livre (horários não fixos)</text:p>
          </table:table-cell>
          <table:table-cell table:style-name="ce8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YEZA SILVA PER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0.668.485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ANA CAROLINA GOMES DA SILVA FREITAS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178" calcext:value-type="float">
            <text:p>20178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- 12x36 Diurn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BIANCA GEANINNY PADUA FERR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PROC - SERVICO DE PROCEDIMENTOS CIRUR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08007" calcext:value-type="float">
            <text:p>808007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6:30|12:30|13:30|18:30 - 12x36 <text:s/>diurn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CARLOS HENRIQUE DE OLIVEIRA DUARTE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PROC - SERVICO DE PROCEDIMENTOS CIRURGICO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79746" calcext:value-type="float">
            <text:p>679746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 - 12x36 Diurn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ANILO RASMUSSEN PORTO</text:p>
          </table:table-cell>
          <table:table-cell table:style-name="ce7" office:value-type="string" calcext:value-type="string">
            <text:p>EDUCADOR (A) FISICO (A) I</text:p>
          </table:table-cell>
          <table:table-cell table:style-name="ce7" office:value-type="string" calcext:value-type="string">
            <text:p>SEMTA - SERVIC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546" calcext:value-type="float">
            <text:p>5546</text:p>
          </table:table-cell>
          <table:table-cell table:style-name="ce8" office:value-type="string" calcext:value-type="string">
            <text:p>Seg à Sex 5h45; Sáb e Dom folga</text:p>
          </table:table-cell>
          <table:table-cell table:style-name="ce8" office:value-type="string" calcext:value-type="string">
            <text:p>13:00|15:30|15:45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DIEGO FARIA DA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UTI - SERVICO DE ENFERMAGEM EM UTI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95291" calcext:value-type="float">
            <text:p>1295291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EDNA DOMINGAS RIBEIRO BAS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MB - SERVICO DE AMBULATOR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21942" calcext:value-type="float">
            <text:p>721942</text:p>
          </table:table-cell>
          <table:table-cell table:style-name="ce8" office:value-type="string" calcext:value-type="string">
            <text:p>Seg à Sex 5h45; Sáb e Dom folga</text:p>
          </table:table-cell>
          <table:table-cell table:style-name="ce8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LUAN MENDONÇA OLIVEIRA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7"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10796" calcext:value-type="float">
            <text:p>610796</text:p>
          </table:table-cell>
          <table:table-cell table:style-name="ce8" office:value-type="string" calcext:value-type="string">
            <text:p>Seg à Sex 5h45; Sáb e Dom folga</text:p>
          </table:table-cell>
          <table:table-cell table:style-name="ce8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MARIA LUZIA SILVA LIM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1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94893" calcext:value-type="float">
            <text:p>494893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NAYARA QUEIROZ DE SANTANA</text:p>
          </table:table-cell>
          <table:table-cell table:style-name="ce7" office:value-type="string" calcext:value-type="string">
            <text:p>EDUCADOR (A) FISICO (A) I</text:p>
          </table:table-cell>
          <table:table-cell table:style-name="ce7" office:value-type="string" calcext:value-type="string">
            <text:p>SEMTA - SERVIC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7849-G</text:p>
          </table:table-cell>
          <table:table-cell table:style-name="ce8" office:value-type="string" calcext:value-type="string">
            <text:p>seg. a sext. | sáb. dom. folga <text:s/></text:p>
          </table:table-cell>
          <table:table-cell table:style-name="ce8" office:value-type="string" calcext:value-type="string">
            <text:p>13:00|16:00|16:15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POLLYANNA CANDIDA MAGALHAES RISERIO</text:p>
          </table:table-cell>
          <table:table-cell table:style-name="ce7" office:value-type="string" calcext:value-type="string">
            <text:p>EDUCADOR (A) FISICO (A) I</text:p>
          </table:table-cell>
          <table:table-cell table:style-name="ce7" office:value-type="string" calcext:value-type="string">
            <text:p>SEMTA - SERVIC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5797-G/GO</text:p>
          </table:table-cell>
          <table:table-cell table:style-name="ce8" office:value-type="string" calcext:value-type="string">
            <text:p><text:s/>Seg à Sex 5h45; Sáb e Dom folga</text:p>
          </table:table-cell>
          <table:table-cell table:style-name="ce8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RAISSA RODRIGUES GUIMARAE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DE - SERVICO ADMINISTRATIVO DE ENFERMAGEM - CRER 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93698" calcext:value-type="float">
            <text:p>593698</text:p>
          </table:table-cell>
          <table:table-cell table:style-name="ce8" office:value-type="string" calcext:value-type="string">
            <text:p><text:s/>Seg à Sex 5h45; Sáb e Dom folga</text:p>
          </table:table-cell>
          <table:table-cell table:style-name="ce8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THAIS DE SOUZA E SILVA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7" office:value-type="string" calcext:value-type="string">
            <text:p>SEPSI - SERVICO DE PSICOLOG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462" calcext:value-type="float">
            <text:p>2462</text:p>
          </table:table-cell>
          <table:table-cell table:style-name="ce8" office:value-type="string" calcext:value-type="string">
            <text:p><text:s/>Seg à Sex 5h45; Sáb e Dom folga</text:p>
          </table:table-cell>
          <table:table-cell table:style-name="ce8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ERONICA CARLOS FARIA DE PAUL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531" calcext:value-type="float">
            <text:p>17531</text:p>
          </table:table-cell>
          <table:table-cell table:style-name="ce8" office:value-type="string" calcext:value-type="string">
            <text:p><text:s/>Seg à Sex 5h45; Sáb e Dom folga</text:p>
          </table:table-cell>
          <table:table-cell table:style-name="ce8" office:value-type="string" calcext:value-type="string">
            <text:p>13:00|15:30|15:45|19: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4" office:value-type="string" calcext:value-type="string">
            <text:p>VITOR TELES RODRIGUE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ENF - SERVICO DE ENFERMAGEM <text:s/>- POSTO 2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18357" calcext:value-type="float">
            <text:p>718357</text:p>
          </table:table-cell>
          <table:table-cell table:style-name="ce8" office:value-type="string" calcext:value-type="string">
            <text:p><text:s/>12x36 Diurno</text:p>
          </table:table-cell>
          <table:table-cell table:style-name="ce8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UNHO 2024'.$A$1" table:cell-range-address="$'JUNHO 2024'.$A$1:.$H$523" table:range-usable-as="print-range"/>
          <table:named-range table:name="_xlnm._FilterDatabase" table:base-cell-address="$'JUNHO 2024'.$A$1" table:cell-range-address="$'JUNHO 2024'.$A$9:.$H$201"/>
        </table:named-expressions>
      </table:table>
      <table:named-expressions/>
      <table:database-ranges>
        <table:database-range table:name="__Anonymous_Sheet_DB__0" table:target-range-address="'JUNHO 2024'.A9:'JUNHO 2024'.H2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_20_2024" style:display-name="PageStyle_JUNH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ER CRER</meta:initial-creator>
    <meta:print-date>2024-06-03T17:37:43</meta:print-date>
    <meta:creation-date>2024-02-02T15:41:35</meta:creation-date>
    <dc:date>2024-06-04T07:43:19.612000000</dc:date>
    <meta:generator>LibreOffice/7.1.5.2$Windows_X86_64 LibreOffice_project/85f04e9f809797b8199d13c421bd8a2b025d52b5</meta:generator>
    <meta:editing-duration>PT22S</meta:editing-duration>
    <meta:editing-cycles>1</meta:editing-cycles>
    <meta:document-statistic meta:table-count="1" meta:cell-count="4243" meta:object-count="1"/>
    <meta:user-defined meta:name="AppVersion">16.0300</meta:user-defined>
  </office:meta>
</office:document-meta>
</file>