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15.005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4.711cm"/>
    </style:style>
    <style:style style:name="co7" style:family="table-column">
      <style:table-column-properties fo:break-before="auto" style:column-width="5.473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9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2" draw:name="Figura 1" draw:style-name="gr1" draw:text-style-name="P1" svg:width="2.843cm" svg:height="3.903cm" svg:x="0.347cm" svg:y="0.217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row table:style-name="ro1">
          <table:table-cell table:style-name="ce1" table:number-columns-repeated="8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1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17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7"/>
        </table:table-row>
        <table:table-row table:style-name="ro3">
          <table:table-cell table:style-name="ce3"/>
          <table:table-cell table:style-name="ce13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5"/>
        </table:table-row>
        <table:table-row table:style-name="ro3" table:number-rows-repeated="2">
          <table:table-cell table:style-name="ce5" table:number-columns-repeated="8"/>
        </table:table-row>
        <table:table-row table:style-name="ro4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office:annotation draw:style-name="gr2" draw:text-style-name="P3" svg:width="3.387cm" svg:height="9.125cm" svg:x="43.465cm" svg:y="5.548cm" draw:caption-point-x="-0.698cm" draw:caption-point-y="-1.049cm">
              <dc:date>2024-07-01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80/100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63/1562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OLIVEIRA GUILARD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<text:s/>Seg á Sex, Sáb e Dom </text:p>
          </table:table-cell>
          <table:table-cell office:value-type="string" calcext:value-type="string">
            <text:p>10:00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788/11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258/8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 LUIZ TAVAR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915" calcext:value-type="float">
            <text:p>309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03/123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686/40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765/73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office:value-type="float" office:value="21150" calcext:value-type="float">
            <text:p>21150</text:p>
          </table:table-cell>
          <table:table-cell office:value-type="string" calcext:value-type="string">
            <text:p><text:s/>Seg à Sex 7hs, Sáb 4h45, Dom folga</text:p>
          </table:table-cell>
          <table:table-cell table:style-name="ce14"/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401/605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office:value-type="float" office:value="23366" calcext:value-type="float">
            <text:p>23366</text:p>
          </table:table-cell>
          <table:table-cell office:value-type="string" calcext:value-type="string">
            <text:p><text:s/>Seg à Sex 7hs, Sáb 4h45, Dom folga</text:p>
          </table:table-cell>
          <table:table-cell table:style-name="ce14"/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97" calcext:value-type="float">
            <text:p>149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17/79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LAUDIA DIB CAETANO FRIEDRICH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2852" calcext:value-type="float">
            <text:p>112852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NEY CANDIDO COSTA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416" calcext:value-type="float">
            <text:p>741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835" calcext:value-type="float">
            <text:p>23835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41" calcext:value-type="float">
            <text:p>189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42/165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1" calcext:value-type="float">
            <text:p>10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CESAR ALMEIDA ARBILD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456" calcext:value-type="float">
            <text:p>20456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974/14569/159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</text:p>
          </table:table-cell>
          <table:table-cell office:value-type="string" calcext:value-type="string">
            <text:p>08:00|11:30|11:45|14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ERNANDA MENDES DE PAU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44" calcext:value-type="float">
            <text:p>29344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LAVIO RENATO CHIAD LUG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8241" calcext:value-type="float">
            <text:p>188241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22/12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IZELE DE SOUZA LOP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seg. e sex. 12:00|14:15|14:30|17:00 5hs ter. e qui. quar. sab. dom. Folg</text:p>
          </table:table-cell>
          <table:table-cell office:value-type="string" calcext:value-type="string">
            <text:p>08:00|10:15|10:3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086/8919/13315/1758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905/107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76/1063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809/172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598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11" calcext:value-type="float">
            <text:p>79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UGO VALTER LISBOA RAMOS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239" calcext:value-type="float">
            <text:p>10239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LOUISE CALDEIRA SILV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660" calcext:value-type="float">
            <text:p>1466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06/147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503/67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ZADORA CORREA RESENDE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2452" calcext:value-type="float">
            <text:p>22452</text:p>
          </table:table-cell>
          <table:table-cell office:value-type="string" calcext:value-type="string">
            <text:p>Livre - manhã - tarde</text:p>
          </table:table-cell>
          <table:table-cell office:value-type="string" calcext:value-type="string">
            <text:p>07:30|12:30|13:30|18:3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office:value-type="float" office:value="21631" calcext:value-type="float">
            <text:p>21631</text:p>
          </table:table-cell>
          <table:table-cell office:value-type="string" calcext:value-type="string">
            <text:p><text:s/>Seg à Sex 7hs, Sáb 4h45, Dom folga</text:p>
          </table:table-cell>
          <table:table-cell table:style-name="ce14"/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, Quarta, Quin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18/161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JULIANO FELIPE DA SILVA ALMEI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2057" calcext:value-type="float">
            <text:p>32057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9/148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EANDRO MONTEIRO MAEMU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366" calcext:value-type="float">
            <text:p>2236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13|15:30|15:45|19 Seg 14|18 Ter 08|12|13:30|17:30 Qua 13|15:30|15:45|19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85/151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46/169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471" calcext:value-type="float">
            <text:p>24471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73/106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271/13550/1079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, Terça, Quinta e 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948" calcext:value-type="float">
            <text:p>259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58" calcext:value-type="float">
            <text:p>291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689" calcext:value-type="float">
            <text:p>12689</text:p>
          </table:table-cell>
          <table:table-cell office:value-type="string" calcext:value-type="string">
            <text:p>Segunda, Quarta e Sábad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27" calcext:value-type="float">
            <text:p>1572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11" calcext:value-type="float">
            <text:p>67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RIBEIRO DE OLIVEIRA CUSTODI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<text:s/>5h; Seg, Sex, Sab e Dom Folga 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727/16728/122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IANA LAMOUNIER E SILVA DUARTE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682" calcext:value-type="float">
            <text:p>12682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79/2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71/169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13/16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07/1464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43/1524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186" calcext:value-type="float">
            <text:p>17186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047" calcext:value-type="float">
            <text:p>28047</text:p>
          </table:table-cell>
          <table:table-cell office:value-type="string" calcext:value-type="string">
            <text:p>Sex 7hs, Sáb 4h45, Dom folga</text:p>
          </table:table-cell>
          <table:table-cell office:value-type="string" calcext:value-type="string">
            <text:p>08:00|12:00|13:00|16:00 - 4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FREITAS DE PAULA OLIVEI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07:00|09:30|09:45|12:00 </text:p>
          </table:table-cell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APHAEL SUANO REZENDE DE CARVALH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6342" calcext:value-type="float">
            <text:p>156342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94/123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– Feira</text:p>
          </table:table-cell>
          <table:table-cell office:value-type="string" calcext:value-type="string">
            <text:p>07h às 13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798/11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91/145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9/1380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, Quar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4" calcext:value-type="float">
            <text:p>67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212/62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23:30|02:00|02:15|04:45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1/15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1/163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899/122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76/110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37/919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Quarta e Quinta-Feira</text:p>
          </table:table-cell>
          <table:table-cell table:style-name="ce7" office:value-type="string" calcext:value-type="string">
            <text:p>07h às 13h</text:p>
            <text:p>13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Quarta- 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14" calcext:value-type="float">
            <text:p>141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Quin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HAEL FERNANDES CASTRO BARBO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50" calcext:value-type="float">
            <text:p>182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 table:number-rows-repeated="3">
          <table:table-cell table:style-name="ce10"/>
          <table:table-cell table:style-name="ce16"/>
          <table:table-cell table:style-name="ce10" table:number-columns-repeated="4"/>
          <table:table-cell table:style-name="ce20" table:number-columns-repeated="2"/>
        </table:table-row>
        <table:table-row table:style-name="ro3">
          <table:table-cell table:style-name="ce3" table:number-columns-repeated="8"/>
        </table:table-row>
        <table:table-row table:style-name="ro3">
          <table:table-cell table:style-name="ce4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5"/>
        </table:table-row>
        <table:table-row table:style-name="ro3">
          <table:table-cell table:style-name="ce5" table:number-columns-repeated="8"/>
        </table:table-row>
        <table:table-row table:style-name="ro4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office:annotation draw:style-name="gr2" draw:text-style-name="P3" svg:width="3.387cm" svg:height="9.125cm" svg:x="43.465cm" svg:y="255.963cm" draw:caption-point-x="-0.698cm" draw:caption-point-y="67.32cm">
              <dc:date>2024-07-01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636-G/G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ANA FEITOSA ALCÂNTA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ESSANDRA DA SILVA LINH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84.41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0903</text:p>
          </table:table-cell>
          <table:table-cell office:value-type="string" calcext:value-type="string">
            <text:p><text:s text:c="2"/>Seg à Sex 5h45; Sáb e Dom folga - matutino</text:p>
          </table:table-cell>
          <table:table-cell office:value-type="string" calcext:value-type="string">
            <text:p>07:00|09:30|09:45|13:00 - 30h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22707" calcext:value-type="float">
            <text:p>222707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3.27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178" calcext:value-type="float">
            <text:p>201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RESENDE FARIA ROCH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float" office:value="651028" calcext:value-type="float">
            <text:p>651028</text:p>
          </table:table-cell>
          <table:table-cell office:value-type="string" calcext:value-type="string">
            <text:p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80497" calcext:value-type="float">
            <text:p>2804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ANA CLARA ROSA DE OLIVEIRA ALBUQUERQUE</text:p>
          </table:table-cell>
          <table:table-cell table:style-name="ce9"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579" calcext:value-type="float">
            <text:p>18579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12:00|13:00|16:00 - 8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95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Seg à Qui 5h45; Sex 6h; Sáb e Dom folg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DE JESUS CHAVE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372091" calcext:value-type="float">
            <text:p>3720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64575" calcext:value-type="float">
            <text:p>3645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98759" calcext:value-type="float">
            <text:p>2987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32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808007" calcext:value-type="float">
            <text:p>8080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6:30|12:30|13:30|18:30 - 12x36 <text:s/>diurn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9536" calcext:value-type="float">
            <text:p>3395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581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482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AMILA MACHADO E SOUSA</text:p>
          </table:table-cell>
          <table:table-cell table:style-name="ce9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826" calcext:value-type="float">
            <text:p>74826</text:p>
          </table:table-cell>
          <table:table-cell table:style-name="ce19" office:value-type="string" calcext:value-type="string">
            <text:p><text:s/>Seg à Qui 5h45; Sex 6h; Sáb e Dom folga</text:p>
          </table:table-cell>
          <table:table-cell table:style-name="ce19" office:value-type="string" calcext:value-type="string">
            <text:p>13:00|15:00|15:15|19:00 - 3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2670" calcext:value-type="float">
            <text:p>12670</text:p>
          </table:table-cell>
          <table:table-cell table:number-columns-repeated="2" office:value-type="string" calcext:value-type="string">
            <text:p>Livre 13:00|16:00|16:15|19:00 - 5h45</text:p>
          </table:table-cell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ARLOS HENRIQUE DA SILVA CAETANO OLIVEIRA</text:p>
          </table:table-cell>
          <table:table-cell table:style-name="ce9"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8354-F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09:30|09:45|13:00 - 5h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679746" calcext:value-type="float">
            <text:p>6797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E PEREIR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46.8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6333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6:00|09:00|09:1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E SOTO MACH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8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DANIELLE DIAS FURTADO</text:p>
          </table:table-cell>
          <table:table-cell table:style-name="ce9"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451" calcext:value-type="float">
            <text:p>9451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09:30|09:45|13:00 - 5h45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46" calcext:value-type="float">
            <text:p>5546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46" calcext:value-type="float">
            <text:p>5546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APARECIDA GOBB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Seg e Qui, 13:00|15:00|15:30|19:00 -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FARI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295291" calcext:value-type="float">
            <text:p>129529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322372" calcext:value-type="float">
            <text:p>32237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1942" calcext:value-type="float">
            <text:p>721942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1942" calcext:value-type="float">
            <text:p>721942</text:p>
          </table:table-cell>
          <table:table-cell office:value-type="string" calcext:value-type="string">
            <text:p><text:s/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 a Sex - 08:00|12:00 sáb. -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59690" calcext:value-type="float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EVELLY LOIOLA CABRAL</text:p>
          </table:table-cell>
          <table:table-cell table:style-name="ce9"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03" calcext:value-type="float">
            <text:p>8503</text:p>
          </table:table-cell>
          <table:table-cell table:style-name="ce19" office:value-type="string" calcext:value-type="string">
            <text:p><text:s/>Seg à Qui 5h45; Sex 6h; Sáb e Dom folga</text:p>
          </table:table-cell>
          <table:table-cell table:style-name="ce19" office:value-type="string" calcext:value-type="string">
            <text:p>13:00|15:00|15:15|19:00 - 30h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27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896096" calcext:value-type="float">
            <text:p>1896096</text:p>
          </table:table-cell>
          <table:table-cell office:value-type="string" calcext:value-type="string">
            <text:p>Seg à Qui 5h45; Sex 6h; Sáb e Dom folg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893174" calcext:value-type="float">
            <text:p>1893174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Y STEFANY LOIOLA CABRAL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44.99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YELLA RIBEIRO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583786" calcext:value-type="float">
            <text:p>583786</text:p>
          </table:table-cell>
          <table:table-cell office:value-type="string" calcext:value-type="string">
            <text:p><text:s/>Seg à Sex 8h c/ 1h intervalo; e Sáb 4h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GIOVANNA GONCALVES DE MELO</text:p>
          </table:table-cell>
          <table:table-cell table:style-name="ce9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1149" calcext:value-type="float">
            <text:p>351149</text:p>
          </table:table-cell>
          <table:table-cell table:style-name="ce19" office:value-type="string" calcext:value-type="string">
            <text:p><text:s/>Sáb e Dom folga - Vespertino</text:p>
          </table:table-cell>
          <table:table-cell table:style-name="ce19" office:value-type="string" calcext:value-type="string">
            <text:p>13:00|15:30|15:45|19:00 - 30hs - Seg à Sex 5h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22609" calcext:value-type="float">
            <text:p>3226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1:00 - <text:s/>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695520" calcext:value-type="float">
            <text:p>69552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CÂNDIDO DE ARAÚJO 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7738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YSA NADINNE DE FARIA MARQ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71975" calcext:value-type="float">
            <text:p>3719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OISA ALVES GARCIA AIR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5593" calcext:value-type="float">
            <text:p>5593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AMB - SUPERVISAO DE ENFERMAGEM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05-F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ISADORA LUIZA MARTINS PARREIRA</text:p>
          </table:table-cell>
          <table:table-cell table:style-name="ce9"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39" calcext:value-type="float">
            <text:p>13639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12:00|13:00|16:00 - 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730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12x36 -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INE ALVES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459-EN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761260" calcext:value-type="float">
            <text:p>7612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350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NA FLAVIA DE SOUSA DAVID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13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. 5h45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PACHECO CARVALHO JUNIO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84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EL GASPAR DA SILVA LEA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243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1603" calcext:value-type="float">
            <text:p>1916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90184" calcext:value-type="float">
            <text:p>39018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89369" calcext:value-type="float">
            <text:p>3893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5833" calcext:value-type="float">
            <text:p>3258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RAMOS GONCALV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45-P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SANTOS MENDES DE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126-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83.2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88718" calcext:value-type="float">
            <text:p>188718</text:p>
          </table:table-cell>
          <table:table-cell office:value-type="string" calcext:value-type="string">
            <text:p>Sáb e Dom folga - matutino</text:p>
          </table:table-cell>
          <table:table-cell office:value-type="string" calcext:value-type="string">
            <text:p>7:00|09:30|09:45|13:00 - 30hs - Seg à Sex 5h45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4.2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12563" calcext:value-type="float">
            <text:p>5125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INT - SUPERVISAO DE ENFERMAGEM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A ADRIANE MATA DE MIRAND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399642" calcext:value-type="float">
            <text:p>399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9078" calcext:value-type="float">
            <text:p>359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078" calcext:value-type="float">
            <text:p>13078</text:p>
          </table:table-cell>
          <table:table-cell office:value-type="string" calcext:value-type="string">
            <text:p>Seg à Sex 8h c/ 1h intervalo sab. dom. folga</text:p>
          </table:table-cell>
          <table:table-cell office:value-type="string" calcext:value-type="string">
            <text:p>09:00|13:00|14:00|18:00 - 40h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áb e Dom folga</text:p>
          </table:table-cell>
          <table:table-cell office:value-type="string" calcext:value-type="string">
            <text:p>08:00|12:00|13:00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15.395</text:p>
          </table:table-cell>
          <table:table-cell office:value-type="string" calcext:value-type="string">
            <text:p>Seg à Sex 8h c/ 1h intervalo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67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LEANDRO DIAS DOS SANTOS</text:p>
          </table:table-cell>
          <table:table-cell table:style-name="ce9"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770" calcext:value-type="float">
            <text:p>8770</text:p>
          </table:table-cell>
          <table:table-cell table:style-name="ce19" office:value-type="string" calcext:value-type="string">
            <text:p><text:s/>Sex; Sab e Dom - Folga 44hrs</text:p>
          </table:table-cell>
          <table:table-cell table:style-name="ce19" office:value-type="string" calcext:value-type="string">
            <text:p>08:00|12:00|13:00|18:00 Seg a Qui; 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614633" calcext:value-type="float">
            <text:p>6146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Seg, Ter, Qui e Sex;</text:p>
          </table:table-cell>
          <table:table-cell office:value-type="string" calcext:value-type="string">
            <text:p>07:30|11:30 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 TAVARES DE LIM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AQUINO DE CASTR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3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6418" calcext:value-type="float">
            <text:p>16418</text:p>
          </table:table-cell>
          <table:table-cell office:value-type="string" calcext:value-type="string">
            <text:p>Seg à Sex 5h45; Sáb e Dom folga - Vespertino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GONCALVES GUIOTT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C - SERVICO DE GOVERNANC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9039" calcext:value-type="float">
            <text:p>3590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MENDONÇA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610796" calcext:value-type="float">
            <text:p>610796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BARROS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589422" calcext:value-type="float">
            <text:p>589422</text:p>
          </table:table-cell>
          <table:table-cell office:value-type="string" calcext:value-type="string">
            <text:p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830 - F</text:p>
          </table:table-cell>
          <table:table-cell office:value-type="string" calcext:value-type="string">
            <text:p><text:s/>Seg à Sex 5h45; Sáb e Dom folga - matutino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9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494893" calcext:value-type="float">
            <text:p>49489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446" calcext:value-type="float">
            <text:p>10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NA VERONICA MALACHIAS MARTIN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6909" calcext:value-type="float">
            <text:p>16909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07:00|11:00|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4.5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MILENA PIRES ROZANTE</text:p>
          </table:table-cell>
          <table:table-cell table:style-name="ce9"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836" calcext:value-type="float">
            <text:p>16836</text:p>
          </table:table-cell>
          <table:table-cell table:style-name="ce19" office:value-type="string" calcext:value-type="string">
            <text:p><text:s/>12x36 -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ONICA LARISSA DO VAL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8970" calcext:value-type="float">
            <text:p>3589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seg á sex 5:45hs</text:p>
          </table:table-cell>
          <table:table-cell office:value-type="string" calcext:value-type="string">
            <text:p>14:00|17:00|17:15|2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C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34.082</text:p>
          </table:table-cell>
          <table:table-cell office:value-type="string" calcext:value-type="string">
            <text:p>Seg à Sex 8h c/ 1h intervalo; e Sáb 4h</text:p>
          </table:table-cell>
          <table:table-cell office:value-type="string" calcext:value-type="string">
            <text:p>11:00|15:00|16:00|2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Seg a Sáb</text:p>
          </table:table-cell>
          <table:table-cell office:value-type="string" calcext:value-type="string">
            <text:p>06:00|10:00|10:15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YARA QUEIROZ DE SANTAN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849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1349-F</text:p>
          </table:table-cell>
          <table:table-cell office:value-type="string" calcext:value-type="string">
            <text:p><text:s/>Sáb/Dom 4hs/folga 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2462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2:00|15:00|15:15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797-G/GO</text:p>
          </table:table-cell>
          <table:table-cell office:value-type="string" calcext:value-type="string">
            <text:p><text:s/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794" calcext:value-type="float">
            <text:p>5794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<text:s/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RODRIGUES MARTIN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1210" calcext:value-type="float">
            <text:p>1412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ENATO SOARES DE MELO E LIMA</text:p>
          </table:table-cell>
          <table:table-cell table:style-name="ce9" office:value-type="string" calcext:value-type="string">
            <text:p>FISIOTERAPEUTA II</text:p>
          </table:table-cell>
          <table:table-cell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7933 F</text:p>
          </table:table-cell>
          <table:table-cell table:style-name="ce19" office:value-type="string" calcext:value-type="string">
            <text:p>Seg à Sex 5h45; Sáb e Dom folga - matutino</text:p>
          </table:table-cell>
          <table:table-cell table:style-name="ce19" office:value-type="string" calcext:value-type="string">
            <text:p>07:00|09:30|09:45|13:00 - 30hs <text:s/>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Seg, Ter e Sex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5.7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2354" calcext:value-type="float">
            <text:p>3523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716" calcext:value-type="float">
            <text:p>3387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MILLE FERR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22153" calcext:value-type="float">
            <text:p>22153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 FERRAZ DE OLIVEIR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651522" calcext:value-type="float">
            <text:p>65152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726/P</text:p>
          </table:table-cell>
          <table:table-cell office:value-type="string" calcext:value-type="string">
            <text:p>Livre 07:00|12:00|13:00|15:00 - 7h</text:p>
          </table:table-cell>
          <table:table-cell office:value-type="string" calcext:value-type="string">
            <text:p>Livre 07:00|12:00|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MICLOS BALIZ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94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81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THEFANIE SILVA REI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18087" calcext:value-type="float">
            <text:p>18087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91909" calcext:value-type="float">
            <text:p>291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152.352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94656" calcext:value-type="float">
            <text:p>1946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MMY RICARDO DE FARIA CO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59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8937" calcext:value-type="float">
            <text:p>108937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YRINE DE CASTRO MARTIN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518364" calcext:value-type="float">
            <text:p>518364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Seg à Sex 5h45; Sáb e Dom folg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ULISSES GOMES DOS SANTOS</text:p>
          </table:table-cell>
          <table:table-cell table:style-name="ce9"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1" calcext:value-type="float">
            <text:p>2211</text:p>
          </table:table-cell>
          <table:table-cell table:style-name="ce19" office:value-type="string" calcext:value-type="string">
            <text:p><text:s/>Sex; Sab e Dom - Folga 44hrs</text:p>
          </table:table-cell>
          <table:table-cell table:style-name="ce19" office:value-type="string" calcext:value-type="string">
            <text:p>08:00|12:00|13:00|18:00 Seg a Qui; 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31" calcext:value-type="float">
            <text:p>17531</text:p>
          </table:table-cell>
          <table:table-cell office:value-type="string" calcext:value-type="string">
            <text:p><text:s/>Seg à Sex 5h45; Sáb e Dom folg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6.53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3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30|16:00|16:15|19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718357" calcext:value-type="float">
            <text:p>7183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18357" calcext:value-type="float">
            <text:p>7183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9.18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8.4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3:18:59.003000000</meta:creation-date>
    <dc:date>2024-07-01T13:19:52.814000000</dc:date>
    <meta:editing-duration>PT53S</meta:editing-duration>
    <meta:editing-cycles>1</meta:editing-cycles>
    <meta:document-statistic meta:table-count="1" meta:cell-count="4251" meta:object-count="1"/>
    <meta:generator>LibreOffice/7.1.5.2$Windows_X86_64 LibreOffice_project/85f04e9f809797b8199d13c421bd8a2b025d52b5</meta:generator>
  </office:meta>
</office:document-meta>
</file>