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8.006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1:.$B$91]; [.B10])&gt;1;NOT(ISBLANK([.B10]))))" style:apply-style-name="ConditionalStyle_5f_1" style:base-cell-address="Planilha1.B1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1:.$B$91]; [.B10])&gt;1;NOT(ISBLANK([.B10]))))" style:apply-style-name="ConditionalStyle_5f_1" style:base-cell-address="Planilha1.B10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1:.$B$91]; [.B10])&gt;1;NOT(ISBLANK([.B10]))))" style:apply-style-name="ConditionalStyle_5f_1" style:base-cell-address="Planilha1.B1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9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2" draw:name="Figura 1" draw:style-name="gr1" draw:text-style-name="P1" svg:width="1.082cm" svg:height="6.305cm" svg:x="0.128cm" svg:y="1.04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row table:style-name="ro1">
          <table:table-cell table:style-name="ce1" table:number-columns-repeated="8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2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Mês: FEVEREIRO</text:p>
          </table:table-cell>
          <table:covered-table-cell table:number-columns-repeated="6" table:style-name="ce8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"/>
        </table:table-row>
        <table:table-row table:style-name="ro3">
          <table:table-cell table:style-name="ce3"/>
          <table:table-cell table:style-name="ce9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9"/>
        </table:table-row>
        <table:table-row table:style-name="ro3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4"/>
        </table:table-row>
        <table:table-row table:style-name="ro3" table:number-rows-repeated="2">
          <table:table-cell table:style-name="ce4" table:number-columns-repeated="8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office:annotation draw:style-name="gr2" draw:text-style-name="P3" svg:width="3.417cm" svg:height="9.127cm" svg:x="36.249cm" svg:y="5.548cm" draw:caption-point-x="-0.698cm" draw:caption-point-y="-1.049cm">
              <dc:date>2024-03-08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80/100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63/1562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A OLIVEIRA GUILARD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<text:s/>Seg á Sex, Sáb e Dom </text:p>
          </table:table-cell>
          <table:table-cell office:value-type="string" calcext:value-type="string">
            <text:p>10:0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788/11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258/8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DRE LUIZ TAVAR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915" calcext:value-type="float">
            <text:p>309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03/123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686/40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EATRIZ FALEIRO RAMO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ENIGNO DE OLIVEIRA TORR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ENO FERNANDES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51/119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765/73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401/605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97" calcext:value-type="float">
            <text:p>149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17/79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AUDINEY CANDIDO COSTA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416" calcext:value-type="float">
            <text:p>741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 LEITE PORT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NIEL DE ALENCAR FARI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41" calcext:value-type="float">
            <text:p>189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NIS FERREIRA DE BORB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IOGO DUTRA DE SA MARQU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42/165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OMILA DOMITILA CAETANO DE MA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OUGLAS RICHARD GOME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1" calcext:value-type="float">
            <text:p>10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CESAR ALMEIDA ARBILD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974/14569/159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LEN CHRYSTINE XAVIER DE ALMEID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99" calcext:value-type="float">
            <text:p>1419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</text:p>
          </table:table-cell>
          <table:table-cell office:value-type="string" calcext:value-type="string">
            <text:p>08:00|11:30|11:45|14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O PERILLO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51/144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O SEABRA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22/12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IZELE DE SOUZA LOP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seg. e sex. 12:00|14:15|14:30|17:00 5hs ter. e qui. quar. sab. dom. Folg</text:p>
          </table:table-cell>
          <table:table-cell office:value-type="string" calcext:value-type="string">
            <text:p>08:00|10:15|10:3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RACIELY FERNANDES DA SILVA AGAPI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086/8919/13315/1758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905/107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76/1063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809/172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598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11" calcext:value-type="float">
            <text:p>79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UGO VALTER LISBOA RAMOS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239" calcext:value-type="float">
            <text:p>10239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06/147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503/67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ZABELLA SEBBA FERR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2" calcext:value-type="float">
            <text:p>1633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IME OLIVEIRA SANTOS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O VITAL FERREIR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, Quarta, Quin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 MEDEIROS DE MORA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18/161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9/148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MEREB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85" calcext:value-type="float">
            <text:p>159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MONTEIRO MAEMU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366" calcext:value-type="float">
            <text:p>2236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13|15:30|15:45|19 Seg 14|18 Ter 08|12|13:30|17:30 Qua 13|15:30|15:45|19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85/151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IZA BATISTA SIQUEIRA CARRIJ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A BRAGA BARBOSA RIBEIRO CAIXET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76" calcext:value-type="float">
            <text:p>143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46/169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73/106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S GUSTAVO RESENDE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06" calcext:value-type="float">
            <text:p>1690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271/13550/1079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, Terça, Quinta e 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OS VARGAS ALEIXO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72/17038/650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ESSA BYANNCA COUTO NOVA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948" calcext:value-type="float">
            <text:p>259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58" calcext:value-type="float">
            <text:p>291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689" calcext:value-type="float">
            <text:p>12689</text:p>
          </table:table-cell>
          <table:table-cell office:value-type="string" calcext:value-type="string">
            <text:p>Segunda, Quar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27" calcext:value-type="float">
            <text:p>1572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TEUS DA SILVA CANDID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117/128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11" calcext:value-type="float">
            <text:p>67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YLLENA ALVES VIEI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737/53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TALIA RIBEIRO DE OLIVEIRA CUSTODI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<text:s/>5h; Seg, Sex, Sab e Dom Folga 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TASHA MARQUES MOTA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727/16728/122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IANA LAMOUNIER E SILVA DUARTE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682" calcext:value-type="float">
            <text:p>12682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79/2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71/169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13/16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07/1464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43/1524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186" calcext:value-type="float">
            <text:p>17186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HAEL DA COST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ISSA FREITAS DE PAULA OLIVEI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07:00|09:30|09:45|12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94/123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N CORRE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– Feira</text:p>
          </table:table-cell>
          <table:table-cell office:value-type="string" calcext:value-type="string">
            <text:p>07h às 13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798/11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A MARTINS DAYREL REZENDE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91/145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9/1380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GERIO GUIMARAES NAPOL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, Quar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4" calcext:value-type="float">
            <text:p>67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ERGIO BARBOSA BATISTA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212/62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23:30|02:00|02:15|04:45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FARIA DOS SANTO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1/15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RODRIGUES MAGALHA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LES ALV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1/163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899/122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PERES ALVES</text:p>
          </table:table-cell>
          <table:table-cell office:value-type="string" calcext:value-type="string">
            <text:p>MEDICO (A) CIRURGIAO VASCULAR / ANGIOLOGI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76/110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37/919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MOTEO VILELA VERISSIM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OLOMEU ARTUR ASSUNCA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Quarta e Quinta-Feira</text:p>
          </table:table-cell>
          <table:table-cell office:value-type="string" calcext:value-type="string">
            <text:p>07h às 13h</text:p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ITOR ABRANCHES JORDA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Quarta- Feira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14" calcext:value-type="float">
            <text:p>141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Quinta e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IVIANE SOUSA DE OLIVEI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356" calcext:value-type="float">
            <text:p>53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0" office:value-type="string" calcext:value-type="string">
            <text:p>YANKA PEREIRA ROCH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3">
          <table:table-cell table:style-name="ce3" table:number-columns-repeated="8"/>
        </table:table-row>
        <table:table-row table:style-name="ro3">
          <table:table-cell table:style-name="ce4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4"/>
        </table:table-row>
        <table:table-row table:style-name="ro3">
          <table:table-cell table:style-name="ce4" table:number-columns-repeated="8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office:annotation draw:style-name="gr2" draw:text-style-name="P3" svg:width="3.417cm" svg:height="9.127cm" svg:x="36.249cm" svg:y="212.954cm" draw:caption-point-x="-0.698cm" draw:caption-point-y="67.32cm">
              <dc:date>2024-03-08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ALVES TEIXEIR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636-G/G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NA FEITOSA ALCÂNTA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ESSA RODRIGUES CHAVES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0903</text:p>
          </table:table-cell>
          <table:table-cell office:value-type="string" calcext:value-type="string">
            <text:p><text:s text:c="2"/>Seg à Sex 5h45; Sáb e Dom folga - matutino</text:p>
          </table:table-cell>
          <table:table-cell office:value-type="string" calcext:value-type="string">
            <text:p>07:00|09:30|09:45|13:00 - 30hs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CAROLINA RESENDE FARIA ROCH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float" office:value="651028" calcext:value-type="float">
            <text:p>651028</text:p>
          </table:table-cell>
          <table:table-cell office:value-type="string" calcext:value-type="string">
            <text:p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80497" calcext:value-type="float">
            <text:p>2804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ANA CLARA ROSA DE OLIVEIRA ALBUQUERQUE</text:p>
          </table:table-cell>
          <table:table-cell table:style-name="ce7"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8579" calcext:value-type="float">
            <text:p>18579</text:p>
          </table:table-cell>
          <table:table-cell table:style-name="ce14" office:value-type="string" calcext:value-type="string">
            <text:p>Livre </text:p>
          </table:table-cell>
          <table:table-cell table:style-name="ce14" office:value-type="string" calcext:value-type="string">
            <text:p>07:00|12:00|13:00|16:00 - 8h</text:p>
          </table:table-cell>
        </table:table-row>
        <table:table-row table:style-name="ro7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ANA CLAUDIA ARAUJO DE SOUZA ALCANTARA</text:p>
          </table:table-cell>
          <table:table-cell table:style-name="ce7"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654" calcext:value-type="float">
            <text:p>22654</text:p>
          </table:table-cell>
          <table:table-cell table:style-name="ce14" office:value-type="string" calcext:value-type="string">
            <text:p>Sáb e Dom Folga</text:p>
          </table:table-cell>
          <table:table-cell table:style-name="ce14" office:value-type="string" calcext:value-type="string">
            <text:p>08:00|12:00|13:00|17:00 - 40h - Seg à Sex 8h c/ 1h intervalo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FLAVIA DE MEL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19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95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A PAULA DOS SANTO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float" office:value="623578" calcext:value-type="float">
            <text:p>623578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NDA DE JESUS CHAVE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372091" calcext:value-type="float">
            <text:p>3720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64575" calcext:value-type="float">
            <text:p>3645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98759" calcext:value-type="float">
            <text:p>2987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32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8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BRUNA CRISTINA BARBOSA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60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9536" calcext:value-type="float">
            <text:p>3395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581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482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CAMILA MACHADO E SOUSA</text:p>
          </table:table-cell>
          <table:table-cell table:style-name="ce7"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74826" calcext:value-type="float">
            <text:p>74826</text:p>
          </table:table-cell>
          <table:table-cell table:style-name="ce14" office:value-type="string" calcext:value-type="string">
            <text:p><text:s/>Seg à Qui 5h45; Sex 6h; Sáb e Dom folga</text:p>
          </table:table-cell>
          <table:table-cell table:style-name="ce14" office:value-type="string" calcext:value-type="string">
            <text:p>13:00|15:00|15:15|19:00 - 30hs </text:p>
          </table:table-cell>
        </table:table-row>
        <table:table-row table:style-name="ro4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CARLOS HENRIQUE DA SILVA CAETANO OLIVEIRA</text:p>
          </table:table-cell>
          <table:table-cell table:style-name="ce7"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308354-F</text:p>
          </table:table-cell>
          <table:table-cell table:style-name="ce14" office:value-type="string" calcext:value-type="string">
            <text:p>Livre </text:p>
          </table:table-cell>
          <table:table-cell table:style-name="ce14" office:value-type="string" calcext:value-type="string">
            <text:p>07:00|09:30|09:45|13:00 - 5h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E PEREIR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46.8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ECILIA ROSA DE AVI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326-F</text:p>
          </table:table-cell>
          <table:table-cell office:value-type="string" calcext:value-type="string">
            <text:p><text:s/>Seg à Sáb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ERJANA SANTANA NE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THYA ISABELA TEIXEIRA PARANAIBA MARQUE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610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BER ALEXANDRE DA SILV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52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6333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6:00|09:00|09:1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DANIELLE DIAS FURTADO</text:p>
          </table:table-cell>
          <table:table-cell table:style-name="ce7"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9451" calcext:value-type="float">
            <text:p>9451</text:p>
          </table:table-cell>
          <table:table-cell table:style-name="ce14" office:value-type="string" calcext:value-type="string">
            <text:p>Livre </text:p>
          </table:table-cell>
          <table:table-cell table:style-name="ce14" office:value-type="string" calcext:value-type="string">
            <text:p>07:00|09:30|09:45|13:00 - 5h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DA SILVA FELIPE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RLAN MARTIN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EBORA APARECIDA GOBB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Seg e Qui, 13:00|15:00|15:30|19:00 -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ÉBORA LUISA RIBEIRO DE SOUZA E FONSÊC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736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6400" calcext:value-type="float">
            <text:p>336400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IVID FREDERICO MARQUES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NNE DA COSTA ZACARIA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1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NAMARA TASSO VERSAN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0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 a Sex - 08:00|12:00 sáb. -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VIRA ALVES DOS SANT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7847" calcext:value-type="float">
            <text:p>17847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h às 12h / 13h âs 16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67570" calcext:value-type="float">
            <text:p>267570</text:p>
          </table:table-cell>
          <table:table-cell office:value-type="string" calcext:value-type="string">
            <text:p><text:s/>sab. a dom. folga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59690" calcext:value-type="float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EVELLY LOIOLA CABRAL</text:p>
          </table:table-cell>
          <table:table-cell table:style-name="ce7"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503" calcext:value-type="float">
            <text:p>8503</text:p>
          </table:table-cell>
          <table:table-cell table:style-name="ce14" office:value-type="string" calcext:value-type="string">
            <text:p><text:s/>Seg à Qui 5h45; Sex 6h; Sáb e Dom folga</text:p>
          </table:table-cell>
          <table:table-cell table:style-name="ce14" office:value-type="string" calcext:value-type="string">
            <text:p>13:00|15:00|15:15|19:00 - 30hs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FERNANDES DE VASCONCEL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99.2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27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896096" calcext:value-type="float">
            <text:p>1896096</text:p>
          </table:table-cell>
          <table:table-cell office:value-type="string" calcext:value-type="string">
            <text:p>Seg à Qui 5h45; Sex 6h; Sáb e Dom folg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893174" calcext:value-type="float">
            <text:p>1893174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2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56.9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RANCISCA IONE LOP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3.568</text:p>
          </table:table-cell>
          <table:table-cell office:value-type="string" calcext:value-type="string">
            <text:p>Seg à Sex 8h00 c/ 1h00 intervalo; Sáb e Dom folg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1533" calcext:value-type="float">
            <text:p>5115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GABRIEL URCINO DA SILVA</text:p>
          </table:table-cell>
          <table:table-cell table:style-name="ce7"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1780" calcext:value-type="float">
            <text:p>21780</text:p>
          </table:table-cell>
          <table:table-cell table:style-name="ce14" office:value-type="string" calcext:value-type="string">
            <text:p>Livre </text:p>
          </table:table-cell>
          <table:table-cell table:style-name="ce14" office:value-type="string" calcext:value-type="string">
            <text:p>08:00|13:00|14:00|17:30 - 8:30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ABRIELLY STEFANY LOIOLA CABRAL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44.99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GIOVANNA GONCALVES DE MELO</text:p>
          </table:table-cell>
          <table:table-cell table:style-name="ce7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351149" calcext:value-type="float">
            <text:p>351149</text:p>
          </table:table-cell>
          <table:table-cell table:style-name="ce14" office:value-type="string" calcext:value-type="string">
            <text:p><text:s/>Sáb e Dom folga - Vespertino</text:p>
          </table:table-cell>
          <table:table-cell table:style-name="ce14" office:value-type="string" calcext:value-type="string">
            <text:p>13:00|15:30|15:45|19:00 - 30hs - Seg à Sex 5h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22609" calcext:value-type="float">
            <text:p>3226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1:00 - <text:s/>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ILHERME CÂNDIDO DE ARAÚJO 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7738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OREIRA CAMARGO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S - SERVICO DE FARMACIA SATELITE <text:s/>- CRER</text:p>
          </table:table-cell>
          <table:table-cell office:value-type="string" calcext:value-type="string">
            <text:p>CELETISTA</text:p>
          </table:table-cell>
          <table:table-cell office:value-type="float" office:value="18261" calcext:value-type="float">
            <text:p>18261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07:00|11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2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EN MORAES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197" calcext:value-type="float">
            <text:p>361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AMB - SUPERVISAO DE ENFERMAGEM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05-F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ISADORA LUIZA MARTINS PARREIRA</text:p>
          </table:table-cell>
          <table:table-cell table:style-name="ce7"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3639" calcext:value-type="float">
            <text:p>13639</text:p>
          </table:table-cell>
          <table:table-cell table:style-name="ce14" office:value-type="string" calcext:value-type="string">
            <text:p>Livre </text:p>
          </table:table-cell>
          <table:table-cell table:style-name="ce14" office:value-type="string" calcext:value-type="string">
            <text:p>07:00|12:00|13:00|16:00 - 8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730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12x36 -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6:00|09:00|09:15|12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ANINE ALVES SAN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459-EN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350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NA FLAVIA DE SOUSA DAVID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13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. 5h45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PACHECO CARVALHO JUNIO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84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EL GASPAR DA SILVA LEA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243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NATHAN JOSE DUART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8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18:00|20:15|20:30|23:45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1603" calcext:value-type="float">
            <text:p>1916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90184" calcext:value-type="float">
            <text:p>39018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MAA - SERVICO DE MONITORAMENTO E AVALIACAO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SOUZA LE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76.03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89369" calcext:value-type="float">
            <text:p>3893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5833" calcext:value-type="float">
            <text:p>3258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NA SANTOS MENDES DE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126-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ENY DA ROCHA GALVA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8.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83.2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88718" calcext:value-type="float">
            <text:p>188718</text:p>
          </table:table-cell>
          <table:table-cell office:value-type="string" calcext:value-type="string">
            <text:p>Sáb e Dom folga - matutino</text:p>
          </table:table-cell>
          <table:table-cell office:value-type="string" calcext:value-type="string">
            <text:p>7:00|09:30|09:45|13:00 - 30hs - Seg à Sex 5h45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4.2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12563" calcext:value-type="float">
            <text:p>5125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INT - SUPERVISAO DE ENFERMAGEM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LA ADRIANE MATA DE MIRAND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399642" calcext:value-type="float">
            <text:p>399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9078" calcext:value-type="float">
            <text:p>359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OLLINE FERREIRA COIMB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67333" calcext:value-type="float">
            <text:p>3673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078" calcext:value-type="float">
            <text:p>13078</text:p>
          </table:table-cell>
          <table:table-cell office:value-type="string" calcext:value-type="string">
            <text:p>Seg à Sex 8h c/ 1h intervalo sab. dom. folga</text:p>
          </table:table-cell>
          <table:table-cell office:value-type="string" calcext:value-type="string">
            <text:p>09:00|13:00|14:00|18:00 - 40h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APARECIDA DOS SANTOS MARTINS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8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967" calcext:value-type="float">
            <text:p>9967</text:p>
          </table:table-cell>
          <table:table-cell office:value-type="string" calcext:value-type="string">
            <text:p>Ter, Qua e Sex 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áb e Dom folga</text:p>
          </table:table-cell>
          <table:table-cell office:value-type="string" calcext:value-type="string">
            <text:p>08:00|12:00|13:00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15.395</text:p>
          </table:table-cell>
          <table:table-cell office:value-type="string" calcext:value-type="string">
            <text:p>Seg à Sex 8h c/ 1h intervalo</text:p>
          </table:table-cell>
          <table:table-cell office:value-type="string" calcext:value-type="string">
            <text:p>10:00|13:00|14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67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LEANDRO DIAS DOS SANTOS</text:p>
          </table:table-cell>
          <table:table-cell table:style-name="ce7"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8770" calcext:value-type="float">
            <text:p>8770</text:p>
          </table:table-cell>
          <table:table-cell table:style-name="ce14" office:value-type="string" calcext:value-type="string">
            <text:p><text:s/>Sex; Sab e Dom - Folga 44hrs</text:p>
          </table:table-cell>
          <table:table-cell table:style-name="ce14" office:value-type="string" calcext:value-type="string">
            <text:p>08:00|12:00|13:00|18:00 Seg a Qui; 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614633" calcext:value-type="float">
            <text:p>6146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Seg, Ter, Qui e Sex;</text:p>
          </table:table-cell>
          <table:table-cell office:value-type="string" calcext:value-type="string">
            <text:p>07:30|11:30 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 TAVARES DE LIM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6418" calcext:value-type="float">
            <text:p>16418</text:p>
          </table:table-cell>
          <table:table-cell office:value-type="string" calcext:value-type="string">
            <text:p>Seg à Sex 5h45; Sáb e Dom folga - Vespertino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A GONCALVES GUIOTT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C - SERVICO DE GOVERNANC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9039" calcext:value-type="float">
            <text:p>3590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E MOTA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30|16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DE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YLLA COUTINHO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730005" calcext:value-type="float">
            <text:p>7300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ERCE NASCIMENTO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RO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21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830 - F</text:p>
          </table:table-cell>
          <table:table-cell office:value-type="string" calcext:value-type="string">
            <text:p><text:s/>Seg à Sex 5h45; Sáb e Dom folga - matutino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 ANTONIO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455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71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RIBEIR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LICE LOP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2894" calcext:value-type="float">
            <text:p>128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9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446" calcext:value-type="float">
            <text:p>10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VERONICA MALACHIAS MARTIN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6909" calcext:value-type="float">
            <text:p>16909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07:00|11:00|12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4.5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086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MILENA PIRES ROZANTE</text:p>
          </table:table-cell>
          <table:table-cell table:style-name="ce7"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16836" calcext:value-type="float">
            <text:p>16836</text:p>
          </table:table-cell>
          <table:table-cell table:style-name="ce14" office:value-type="string" calcext:value-type="string">
            <text:p><text:s/>12x36 - Noturno</text:p>
          </table:table-cell>
          <table:table-cell table:style-name="ce14"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URILO MACHADO MOREIRA BORG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seg á sex 5:45hs</text:p>
          </table:table-cell>
          <table:table-cell office:value-type="string" calcext:value-type="string">
            <text:p>14:00|17:00|17:15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C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34.082</text:p>
          </table:table-cell>
          <table:table-cell office:value-type="string" calcext:value-type="string">
            <text:p>Seg à Sex 8h c/ 1h intervalo; e Sáb 4h</text:p>
          </table:table-cell>
          <table:table-cell office:value-type="string" calcext:value-type="string">
            <text:p>11:00|15:00|16:00|20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Y RODRIGUES TOME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Seg a Sáb</text:p>
          </table:table-cell>
          <table:table-cell office:value-type="string" calcext:value-type="string">
            <text:p>06:00|10:00|10:15|12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THALYA APARECIDA PEREIRA DA SILV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08983</text:p>
          </table:table-cell>
          <table:table-cell office:value-type="string" calcext:value-type="string">
            <text:p>Seg à Sex 8h00 c/ 1h00 intervalo;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YRIANE PEREIRA CAVALCANT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0.3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1349-F</text:p>
          </table:table-cell>
          <table:table-cell office:value-type="string" calcext:value-type="string">
            <text:p><text:s/>Sáb/Dom 4hs/folga 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MELLA CARINE SOUSA MO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2462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2:00|15:00|15:15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RICARDO ARANTES DE BRIT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037/G</text:p>
          </table:table-cell>
          <table:table-cell office:value-type="string" calcext:value-type="string">
            <text:p>Seg à Sex 5h45; Sáb e Dom folg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69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HENRIQUE TEIXEIRA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06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5:00|15:15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RISCILA MARTINS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99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.936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DE OLIVEIRA ALV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QUEL PEREIRA DE CARVALH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6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P - SERVICO DE REFEITORIO E PRODU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RODRIGUES MARTIN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1210" calcext:value-type="float">
            <text:p>1412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RENATO SOARES DE MELO E LIMA</text:p>
          </table:table-cell>
          <table:table-cell table:style-name="ce7" office:value-type="string" calcext:value-type="string">
            <text:p>FISIOTERAPEUTA II</text:p>
          </table:table-cell>
          <table:table-cell office:value-type="string" calcext:value-type="string">
            <text:p>SAD - SERVICO DE ATENDIMENTO DOMICILI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87933 F</text:p>
          </table:table-cell>
          <table:table-cell table:style-name="ce14" office:value-type="string" calcext:value-type="string">
            <text:p>Seg à Sex 5h45; Sáb e Dom folga - matutino</text:p>
          </table:table-cell>
          <table:table-cell table:style-name="ce14" office:value-type="string" calcext:value-type="string">
            <text:p>07:00|09:30|09:45|13:00 - 30hs <text:s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ARANTES GAIOSO</text:p>
          </table:table-cell>
          <table:table-cell office:value-type="string" calcext:value-type="string">
            <text:p>CIRURGIÃO (A) DENTISTA / ODONTOLOGI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Seg, Ter e Sex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NIERY CORREIA SANTO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5.7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2354" calcext:value-type="float">
            <text:p>3523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716" calcext:value-type="float">
            <text:p>3387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MILLE FERR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22153" calcext:value-type="float">
            <text:p>22153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NDRA KAREN MENDONCA DE ALMEIDA SARTI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NIRI - SUPERVISAO DO NUCLEO INTERNO DE REGULACAO INT- CRER</text:p>
          </table:table-cell>
          <table:table-cell office:value-type="string" calcext:value-type="string">
            <text:p>CELETISTA</text:p>
          </table:table-cell>
          <table:table-cell office:value-type="float" office:value="182120" calcext:value-type="float">
            <text:p>182120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RA FERRAZ DE OLIVEIR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MB - SERVICO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651522" calcext:value-type="float">
            <text:p>65152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726/P</text:p>
          </table:table-cell>
          <table:table-cell office:value-type="string" calcext:value-type="string">
            <text:p>Livre 07:00|12:00|13:00|15:00 - 7h</text:p>
          </table:table-cell>
          <table:table-cell office:value-type="string" calcext:value-type="string">
            <text:p>Livre 07:00|12:00|13:00|15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 MICLOS BALIZ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94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81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NIA PEREIRA BAR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17673" calcext:value-type="float">
            <text:p>1176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TEFANE MONISE ZANONI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HEFANIE SILVA REI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18087" calcext:value-type="float">
            <text:p>18087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91909" calcext:value-type="float">
            <text:p>291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152.352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CO DE ATENDIMENT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94656" calcext:value-type="float">
            <text:p>1946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MY RICARDO DE FARIA CO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59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8937" calcext:value-type="float">
            <text:p>108937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RINE DE CASTRO MARTIN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518364" calcext:value-type="float">
            <text:p>518364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7">
          <table:table-cell table:style-name="ce7" office:value-type="string" calcext:value-type="string">
            <text:p>CRER</text:p>
          </table:table-cell>
          <table:table-cell table:style-name="ce12" office:value-type="string" calcext:value-type="string">
            <text:p>ULISSES GOMES DOS SANTOS</text:p>
          </table:table-cell>
          <table:table-cell table:style-name="ce7"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CRER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float" office:value="2211" calcext:value-type="float">
            <text:p>2211</text:p>
          </table:table-cell>
          <table:table-cell table:style-name="ce14" office:value-type="string" calcext:value-type="string">
            <text:p><text:s/>Sex; Sab e Dom - Folga 44hrs</text:p>
          </table:table-cell>
          <table:table-cell table:style-name="ce14" office:value-type="string" calcext:value-type="string">
            <text:p>08:00|12:00|13:00|18:00 Seg a Qui;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6.53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3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30|16:00|16:15|19:3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9.18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ENDEL QUEIROZ MENEZ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5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8.4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calcext:conditional-formats>
          <calcext:conditional-format calcext:target-range-address="Planilha1.B205:Planilha1.B566 Planilha1.B10:Planilha1.B200">
            <calcext:condition calcext:apply-style-name="ConditionalStyle_1" calcext:value="formula-is(AND(COUNTIF([.$B$11:.$B$91]; [.B10])&gt;1;NOT(ISBLANK([.B10]))))" calcext:base-cell-address="Planilha1.B10"/>
          </calcext:conditional-format>
          <calcext:conditional-format calcext:target-range-address="Planilha1.B205:Planilha1.B566">
            <calcext:condition calcext:apply-style-name="ConditionalStyle_2" calcext:value="duplicate" calcext:base-cell-address="Planilha1.B20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15:11:37.143000000</meta:creation-date>
    <dc:date>2024-03-08T15:13:20.785000000</dc:date>
    <meta:editing-duration>PT1M43S</meta:editing-duration>
    <meta:editing-cycles>1</meta:editing-cycles>
    <meta:document-statistic meta:table-count="1" meta:cell-count="4446" meta:object-count="1"/>
    <meta:generator>LibreOffice/7.1.5.2$Windows_X86_64 LibreOffice_project/85f04e9f809797b8199d13c421bd8a2b025d52b5</meta:generator>
  </office:meta>
</office:document-meta>
</file>