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10.444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13.047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251cm"/>
    </style:style>
    <style:style style:name="co8" style:family="table-column">
      <style:table-column-properties fo:break-before="auto" style:column-width="15.6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50505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1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50505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50505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2"/>
        </table:table-row>
        <table:table-row table:style-name="ro3">
          <table:table-cell table:style-name="ce3" office:value-type="string" calcext:value-type="string" table:number-columns-spanned="8" table:number-rows-spanned="1">
            <text:p>Mês: Dezembro</text:p>
          </table:table-cell>
          <table:covered-table-cell table:number-columns-repeated="7" table:style-name="ce13"/>
        </table:table-row>
        <table:table-row table:style-name="ro3">
          <table:table-cell table:style-name="ce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3"/>
        </table:table-row>
        <table:table-row table:style-name="ro3">
          <table:table-cell table:style-name="ce4" office:value-type="string" calcext:value-type="string" table:number-columns-spanned="8" table:number-rows-spanned="1">
            <text:p>Unidade: Centro Estadual Dr. Henrique Santillo - CRER</text:p>
          </table:table-cell>
          <table:covered-table-cell table:number-columns-repeated="7" table:style-name="ce5"/>
        </table:table-row>
        <table:table-row table:style-name="ro3">
          <table:table-cell table:style-name="ce5" table:number-columns-repeated="8"/>
        </table:table-row>
        <table:table-row table:style-name="ro3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1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1" draw:text-style-name="P2" svg:width="33.543cm" svg:height="11.324cm" svg:x="47.09cm" svg:y="4.568cm" draw:caption-point-x="-0.036cm" draw:caption-point-y="-0.069cm">
              <dc:date>2024-12-03T00:00:00</dc:date>
              <text:p text:style-name="P1"><text:span text:style-name="T1">[Comentário encadeado]</text:span></text:p>
              <text:p text:style-name="P1"><text:span text:style-name="T1"/></text:p>
              <text:p text:style-name="P1"><text:span text:style-name="T1">Sua versão do Excel permite que você leia este comentário encadeado, no entanto, as edições serão removidas se o arquivo for aberto em uma versão mais recente do Excel. Saiba mais: https://go.microsoft.com/fwlink/?linkid=870924</text:span></text:p>
              <text:p text:style-name="P1"><text:span text:style-name="T1"/></text:p>
              <text:p text:style-name="P1"><text:span text:style-name="T1">Comentário:</text:span></text:p>
              <text:p text:style-name="P1"><text:span text:style-name="T1"><text:s text:c="4"/></text:span><text:span text:style-name="T1">No do enfermeiro, colocar o número do conselho de classe</text:span>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ANA OLIVEIRA GUILARDE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0:00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O CORDEIRO DA SILVA FILH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061" calcext:value-type="float">
            <text:p>16061</text:p>
          </table:table-cell>
          <table:table-cell table:style-name="ce21" office:value-type="string" calcext:value-type="string">
            <text:p>SEGUNDA E QUAR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O FERNANDO CARNEIR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SEMANE - SERVICO MEDICO DE ANESTES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0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RIANA ROCHA ROMAO GODOI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GEAC - GERENCIA DE ATENDIMENTO CLIN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2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RQUIMEDES VIEIRA REZENDE FILHO</text:p>
          </table:table-cell>
          <table:table-cell table:style-name="ce9" office:value-type="string" calcext:value-type="string">
            <text:p>MEDICO (A) DO TRABALHO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1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4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ERTRAND RODRIGUES MACARANDUBA</text:p>
          </table:table-cell>
          <table:table-cell table:style-name="ce9" office:value-type="string" calcext:value-type="string">
            <text:p>MEDICO (A) ENDOCRIN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671</text:p>
          </table:table-cell>
          <table:table-cell table:style-name="ce21" office:value-type="string" calcext:value-type="string">
            <text:p>TERÇA E QUARTA</text:p>
          </table:table-cell>
          <table:table-cell table:style-name="ce21" office:value-type="string" calcext:value-type="string">
            <text:p>05:20|07:200|07:35|11:2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AINNER CAMPOS BARBOSA JANUZZI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934</text:p>
          </table:table-cell>
          <table:table-cell table:style-name="ce21" office:value-type="string" calcext:value-type="string">
            <text:p>SEGUNDA E QUINTA</text:p>
          </table:table-cell>
          <table:table-cell table:style-name="ce21" office:value-type="string" calcext:value-type="string">
            <text:p>13:00|14:45|15:00|18:00 / 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OLINNE BORGES ALVES DULCI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2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1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HRISTIANE PENA CABRAL MAGALHAES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4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ICERO SOARES DE MELO NETO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597</text:p>
          </table:table-cell>
          <table:table-cell table:style-name="ce21" office:value-type="string" calcext:value-type="string">
            <text:p>QUINTA E SEXTA</text:p>
          </table:table-cell>
          <table:table-cell table:style-name="ce21" office:value-type="string" calcext:value-type="string">
            <text:p>07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IRO BRUNO SILVEIRA COSTA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DTA - DIRETORIA TECNICA ASSISTEN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65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UDINEY CANDIDO COSTA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ANE ALENCAR MACHADO TEIXEIRA</text:p>
          </table:table-cell>
          <table:table-cell table:style-name="ce9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642</text:p>
          </table:table-cell>
          <table:table-cell table:style-name="ce21" office:value-type="string" calcext:value-type="string">
            <text:p>SEGUNDA A QUINTA</text:p>
          </table:table-cell>
          <table:table-cell table:style-name="ce21" office:value-type="string" calcext:value-type="string">
            <text:p>05:30|08:30|08:45|11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ANO MONTANDON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2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E MENDES DE OLIVEIRA</text:p>
          </table:table-cell>
          <table:table-cell table:style-name="ce9" office:value-type="string" calcext:value-type="string">
            <text:p>MEDICO (A) OFTAL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395</text:p>
          </table:table-cell>
          <table:table-cell table:style-name="ce21" office:value-type="string" calcext:value-type="string">
            <text:p>SEXTA</text:p>
          </table:table-cell>
          <table:table-cell table:style-name="ce21" office:value-type="string" calcext:value-type="string">
            <text:p>07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LE ISADORA BLUMENSCHEIN</text:p>
          </table:table-cell>
          <table:table-cell table:style-name="ce9" office:value-type="string" calcext:value-type="string">
            <text:p>MEDICO (A) HEMATOLOGISTA</text:p>
          </table:table-cell>
          <table:table-cell table:style-name="ce9" office:value-type="string" calcext:value-type="string">
            <text:p>COAGT - COORDENACAO DA AGENCIA TRANSFUSION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139" calcext:value-type="float">
            <text:p>1713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 / 13:00|15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LO BUFAICAL</text:p>
          </table:table-cell>
          <table:table-cell table:style-name="ce9" office:value-type="string" calcext:value-type="string">
            <text:p>MEDICO (A) DO TRABALHO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8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0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DENISE MENDONCA BORGES</text:p>
          </table:table-cell>
          <table:table-cell table:style-name="ce20" office:value-type="string" calcext:value-type="string">
            <text:p>MEDICO (A) NEUROPEDIATRA</text:p>
          </table:table-cell>
          <table:table-cell table:style-name="ce20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230</text:p>
          </table:table-cell>
          <table:table-cell table:style-name="ce20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EGO GONCALVES CAMARGO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626" calcext:value-type="float">
            <text:p>1662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2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DIONE MAGALHAES DE PAIVA</text:p>
          </table:table-cell>
          <table:table-cell table:style-name="ce20" office:value-type="string" calcext:value-type="string">
            <text:p>MEDICO (A) RADIOLOGISTA</text:p>
          </table:table-cell>
          <table:table-cell table:style-name="ce20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864</text:p>
          </table:table-cell>
          <table:table-cell table:style-name="ce20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UARDO VILELA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GEAP - GERENCIA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141" calcext:value-type="float">
            <text:p>1214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8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STER BUENO CUNHA FARI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COMER - COORDENACAO MEDICA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3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1:30|11:45|14:00 / 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ERNANDO HENRIQUE DE PAULA</text:p>
          </table:table-cell>
          <table:table-cell table:style-name="ce20" office:value-type="string" calcext:value-type="string">
            <text:p>MEDICO (A) GERIATRA</text:p>
          </table:table-cell>
          <table:table-cell table:style-name="ce20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64</text:p>
          </table:table-cell>
          <table:table-cell table:style-name="ce20" office:value-type="string" calcext:value-type="string">
            <text:p>SEGUNDA, TERÇA, QUINTA E SEXTA</text:p>
          </table:table-cell>
          <table:table-cell table:style-name="ce21" office:value-type="string" calcext:value-type="string">
            <text:p><text:s/>06:00|10:00|10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ZELE DE SOUZA LOPES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573</text:p>
          </table:table-cell>
          <table:table-cell table:style-name="ce21" office:value-type="string" calcext:value-type="string">
            <text:p>SEGUNDA A QUINTA</text:p>
          </table:table-cell>
          <table:table-cell table:style-name="ce21" office:value-type="string" calcext:value-type="string">
            <text:p>08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NRIQUE DO CARMO RODRIGU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OMEC - COORDENACAO MEDICA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35" calcext:value-type="float">
            <text:p>2213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UGO VALTER LISBOA RAMO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21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3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EGE PINHEIR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489</text:p>
          </table:table-cell>
          <table:table-cell table:style-name="ce21" office:value-type="string" calcext:value-type="string">
            <text:p>SÁBADO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DORA MELGACO OLIVEIRA SANTOS</text:p>
          </table:table-cell>
          <table:table-cell table:style-name="ce9" office:value-type="string" calcext:value-type="string">
            <text:p>MEDICO (A) OFTAL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256</text:p>
          </table:table-cell>
          <table:table-cell table:style-name="ce21" office:value-type="string" calcext:value-type="string">
            <text:p>TERÇA E QUARTA</text:p>
          </table:table-cell>
          <table:table-cell table:style-name="ce21" office:value-type="string" calcext:value-type="string">
            <text:p>13:00|18:00 Ter; Qua 07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ZADORA CORREA RESENDE</text:p>
          </table:table-cell>
          <table:table-cell table:style-name="ce21" office:value-type="string" calcext:value-type="string">
            <text:p>MEDICO (A) NEUROLOGISTA</text:p>
          </table:table-cell>
          <table:table-cell table:style-name="ce21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52</text:p>
          </table:table-cell>
          <table:table-cell table:style-name="ce21" office:value-type="string" calcext:value-type="string">
            <text:p>SEGUNDA, QUARTA E QUINTA</text:p>
          </table:table-cell>
          <table:table-cell table:style-name="ce21" office:value-type="string" calcext:value-type="string">
            <text:p>07:00|12:00|13:00|18:00 / 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ANIA CHRISTIELIS DAMASCENO DE SOUZA</text:p>
          </table:table-cell>
          <table:table-cell table:style-name="ce9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838</text:p>
          </table:table-cell>
          <table:table-cell table:style-name="ce21" office:value-type="string" calcext:value-type="string">
            <text:p>SEGUNDA E TERÇA</text:p>
          </table:table-cell>
          <table:table-cell table:style-name="ce21" office:value-type="string" calcext:value-type="string">
            <text:p>07:00|09:00|09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ALIRIO TEIXEIRA DA SILVA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SELAM - SERVICO DE LABORATORIO MARCH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GONCALVES GOMES JUNIOR</text:p>
          </table:table-cell>
          <table:table-cell table:style-name="ce9" office:value-type="string" calcext:value-type="string">
            <text:p>MEDICO (A) GERIATRA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02</text:p>
          </table:table-cell>
          <table:table-cell table:style-name="ce21" office:value-type="string" calcext:value-type="string">
            <text:p>SEGUNDA, QUARTA E SEXTA</text:p>
          </table:table-cell>
          <table:table-cell table:style-name="ce21" office:value-type="string" calcext:value-type="string">
            <text:p><text:s/>07:00|10:00|10:15|13:00 / 07:00|12:00|13:00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JULIANE AMARAL TOLEDO E VIEIRA</text:p>
          </table:table-cell>
          <table:table-cell table:style-name="ce20" office:value-type="string" calcext:value-type="string">
            <text:p>MEDICO (A) INFECTOLOGISTA</text:p>
          </table:table-cell>
          <table:table-cell table:style-name="ce20" office:value-type="string" calcext:value-type="string">
            <text:p>COCIRAS - COORD DE CON DE INFEC REL A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525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7:00|11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RORIZ DE CASTRO</text:p>
          </table:table-cell>
          <table:table-cell table:style-name="ce9" office:value-type="string" calcext:value-type="string">
            <text:p>MEDICO (A) REGULADOR (A)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548" calcext:value-type="float">
            <text:p>1254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MONTEIRO MAEMUR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6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 / 14:00|18:00 / 08:00|12:00|13:30|17:30 / 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ILIANE APARECIDA SOARES</text:p>
          </table:table-cell>
          <table:table-cell table:style-name="ce9" office:value-type="string" calcext:value-type="string">
            <text:p>MEDICO (A) GER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595" calcext:value-type="float">
            <text:p>19595</text:p>
          </table:table-cell>
          <table:table-cell table:style-name="ce21" office:value-type="string" calcext:value-type="string">
            <text:p>QUARTA E QUINTA</text:p>
          </table:table-cell>
          <table:table-cell table:style-name="ce21" office:value-type="string" calcext:value-type="string">
            <text:p>08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ORENA ROSA GODINHO</text:p>
          </table:table-cell>
          <table:table-cell table:style-name="ce22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25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3" office:value-type="string" calcext:value-type="string">
            <text:p>08:00|10:00|10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INE UCHOA INACIO MATOS</text:p>
          </table:table-cell>
          <table:table-cell table:style-name="ce9" office:value-type="string" calcext:value-type="string">
            <text:p>MEDICO (A) PNEU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79</text:p>
          </table:table-cell>
          <table:table-cell table:style-name="ce21" office:value-type="string" calcext:value-type="string">
            <text:p>SEGUNDA, TERÇA E QUARTA</text:p>
          </table:table-cell>
          <table:table-cell table:style-name="ce21" office:value-type="string" calcext:value-type="string">
            <text:p>07:00|10:15|10:30|12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US VINICIUS MARTINS DE CASTRO SANTANA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368" calcext:value-type="float">
            <text:p>20368</text:p>
          </table:table-cell>
          <table:table-cell table:style-name="ce21" office:value-type="string" calcext:value-type="string">
            <text:p>TERÇA, QUINTA E SEXTA</text:p>
          </table:table-cell>
          <table:table-cell table:style-name="ce21" office:value-type="string" calcext:value-type="string">
            <text:p>07:00|12:00 / 07:00|19:00 / 07:00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CAROLINA DE LIMA RASSI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002" calcext:value-type="float">
            <text:p>170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0:00|10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MARIA EUGENIA LULINI CINTRA</text:p>
          </table:table-cell>
          <table:table-cell table:style-name="ce20" office:value-type="string" calcext:value-type="string">
            <text:p>MEDICO (A) RADIOLOGISTA</text:p>
          </table:table-cell>
          <table:table-cell table:style-name="ce20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335</text:p>
          </table:table-cell>
          <table:table-cell table:style-name="ce20" office:value-type="string" calcext:value-type="string">
            <text:p>QUARTA E SEXTA</text:p>
          </table:table-cell>
          <table:table-cell table:style-name="ce20" office:value-type="string" calcext:value-type="string">
            <text:p>13:00|18:00 / 07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RAQUEL RAMOS JUBE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85</text:p>
          </table:table-cell>
          <table:table-cell table:style-name="ce21" office:value-type="string" calcext:value-type="string">
            <text:p>SEGUNDA A QUINTA</text:p>
          </table:table-cell>
          <table:table-cell table:style-name="ce21" office:value-type="string" calcext:value-type="string">
            <text:p>08:00|10:0|10:15|13:00 / 07:00|09:30|09:4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NA FLEURY SKAF</text:p>
          </table:table-cell>
          <table:table-cell table:style-name="ce9" office:value-type="string" calcext:value-type="string">
            <text:p>MEDICO (A) PNEU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43</text:p>
          </table:table-cell>
          <table:table-cell table:style-name="ce21" office:value-type="string" calcext:value-type="string">
            <text:p>TERÇA E QUARTA</text:p>
          </table:table-cell>
          <table:table-cell table:style-name="ce21" office:value-type="string" calcext:value-type="string">
            <text:p>13:00|18:00 / 07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SANI ROCHA BATIST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8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 / 08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Y JANEY ALVES FERREIRA BORGES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50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 / 07:00|12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ALIA RIBEIRO DE OLIVEIRA CUSTODIO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88</text:p>
          </table:table-cell>
          <table:table-cell table:style-name="ce21" office:value-type="string" calcext:value-type="string">
            <text:p>TERÇA, QUARTA E QUINTA</text:p>
          </table:table-cell>
          <table:table-cell table:style-name="ce21" office:value-type="string" calcext:value-type="string">
            <text:p>12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IANA LAMOUNIER E SILVA DUARTE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68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GONCALVES JUNIOR</text:p>
          </table:table-cell>
          <table:table-cell table:style-name="ce9" office:value-type="string" calcext:value-type="string">
            <text:p>MEDICO (A) CIRURGIAO PLASTICO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80</text:p>
          </table:table-cell>
          <table:table-cell table:style-name="ce21" office:value-type="string" calcext:value-type="string">
            <text:p>TERÇA</text:p>
          </table:table-cell>
          <table:table-cell table:style-name="ce21" office:value-type="string" calcext:value-type="string">
            <text:p>09:30|12:00|12:15|15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ISSA FREITAS DE PAULA OLIVEIR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96" calcext:value-type="float">
            <text:p>221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O FREIRE DE CASTR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64</text:p>
          </table:table-cell>
          <table:table-cell table:style-name="ce21" office:value-type="string" calcext:value-type="string">
            <text:p>DOMINGO</text:p>
          </table:table-cell>
          <table:table-cell table:style-name="ce21" office:value-type="string" calcext:value-type="string">
            <text:p>07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O TAVARES DAHER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HAISA GHANNAM MACED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OMINT - COORDENACAO MEDICA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1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ARDO TAVARES DAHER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ORAD - COORDENACA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23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KELLA APARECIDA ALVES MOREIRA FARI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62</text:p>
          </table:table-cell>
          <table:table-cell table:style-name="ce21" office:value-type="string" calcext:value-type="string">
            <text:p>SEGUNDA, TERÇA, QUARTA E SEXTA</text:p>
          </table:table-cell>
          <table:table-cell table:style-name="ce21" office:value-type="string" calcext:value-type="string">
            <text:p>13:00|19:00 / 07:00|12:00 / 13:00|19:00 / 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ODRIGO PARENTE MEDEIROS</text:p>
          </table:table-cell>
          <table:table-cell table:style-name="ce20" office:value-type="string" calcext:value-type="string">
            <text:p>MEDICO (A) FISIATRA</text:p>
          </table:table-cell>
          <table:table-cell table:style-name="ce20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819</text:p>
          </table:table-cell>
          <table:table-cell table:style-name="ce20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H RIBEIRO ISSY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VIO ALVES DO PRAD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878</text:p>
          </table:table-cell>
          <table:table-cell table:style-name="ce21" office:value-type="string" calcext:value-type="string">
            <text:p>SEGUNDA E QUINTA</text:p>
          </table:table-cell>
          <table:table-cell table:style-name="ce21" office:value-type="string" calcext:value-type="string">
            <text:p>12:00|15:45|16:00|18:00 / 06:00|09:45|10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BATA LIE TAKASE</text:p>
          </table:table-cell>
          <table:table-cell table:style-name="ce9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505</text:p>
          </table:table-cell>
          <table:table-cell table:style-name="ce21" office:value-type="string" calcext:value-type="string">
            <text:p>QUARTA E QUINTA</text:p>
          </table:table-cell>
          <table:table-cell table:style-name="ce21" office:value-type="string" calcext:value-type="string">
            <text:p>07:00|09:00|09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ALARCON DUARTE BRAGA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74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OLIVEIRA COSTA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563</text:p>
          </table:table-cell>
          <table:table-cell table:style-name="ce21" office:value-type="string" calcext:value-type="string">
            <text:p>SEGUNDA, TERÇA, QUARTA E SEXTA</text:p>
          </table:table-cell>
          <table:table-cell table:style-name="ce21" office:value-type="string" calcext:value-type="string">
            <text:p>08:30|13:00 / 13:00|17:00 / 07:00|12:30 / 11:30|13:45|14:00|17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IAGO SANTAN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721" calcext:value-type="float">
            <text:p>16721</text:p>
          </table:table-cell>
          <table:table-cell table:style-name="ce21" office:value-type="string" calcext:value-type="string">
            <text:p>SEGUNDA, TERÇA E QUINTA</text:p>
          </table:table-cell>
          <table:table-cell table:style-name="ce21" office:value-type="string" calcext:value-type="string">
            <text:p>08:00|12:00|13:00|20:00 / 08:00|11:00|11:15|14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ALNEY LUIZ DA ROCHA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ASMED - ASSESSORIA MED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24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7:15|2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OLIVEIRA MACHAD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047</text:p>
          </table:table-cell>
          <table:table-cell table:style-name="ce21" office:value-type="string" calcext:value-type="string">
            <text:p>QUINTA E SEXTA</text:p>
          </table:table-cell>
          <table:table-cell table:style-name="ce21" office:value-type="string" calcext:value-type="string">
            <text:p>08:00|14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IO VAN DER LINDEN JUNIOR</text:p>
          </table:table-cell>
          <table:table-cell table:style-name="ce9" office:value-type="string" calcext:value-type="string">
            <text:p>ESPECIALISTA EM NEUROPEDIATRI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75</text:p>
          </table:table-cell>
          <table:table-cell table:style-name="ce21" office:value-type="string" calcext:value-type="string">
            <text:p>SEGUNDA, QUARTA E SEXTA</text:p>
          </table:table-cell>
          <table:table-cell table:style-name="ce21" office:value-type="string" calcext:value-type="string">
            <text:p>12:00|17:00 / 07:00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AM GONÇALVES DE AZEVEDO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3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DELSIO MAFRA PALOTTI</text:p>
          </table:table-cell>
          <table:table-cell table:style-name="ce22" office:value-type="string" calcext:value-type="string">
            <text:p>MEDICO (A) ANESTESIOLOGISTA</text:p>
          </table:table-cell>
          <table:table-cell table:style-name="ce22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374" calcext:value-type="float">
            <text:p>637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6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IB JOSE HERCUL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92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ISON DE SOUZA VALENT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922" calcext:value-type="float">
            <text:p>219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ANO RIBEIRO BARRO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293" calcext:value-type="float">
            <text:p>212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ELLY OLIVEIRA CUNHA</text:p>
          </table:table-cell>
          <table:table-cell table:style-name="ce9" office:value-type="string" calcext:value-type="string">
            <text:p>MEDICO (A) NUT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849" calcext:value-type="float">
            <text:p>208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GENOR GONCALVES DE LACERDA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361" calcext:value-type="float">
            <text:p>2536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KEMI KASAHARA OMI DE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478" calcext:value-type="float">
            <text:p>104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BERTO RASSI NET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098" calcext:value-type="float">
            <text:p>3409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DA LINHARES DE FREITAS BORGE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205" calcext:value-type="float">
            <text:p>1920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ESSANDRE PEREIRA DE SOUZA FIL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85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EX BARBOSA ALMEID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443" calcext:value-type="float">
            <text:p>2744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FREDO GUERRA NETT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56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INE LAZARA RESENDE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992" calcext:value-type="float">
            <text:p>1099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LISSON MORAIS MOREIR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649" calcext:value-type="float">
            <text:p>136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CECILIA BUENO LOP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25" calcext:value-type="float">
            <text:p>21325</text:p>
          </table:table-cell>
          <table:table-cell table:style-name="ce21" office:value-type="string" calcext:value-type="string">
            <text:p>12x60 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RINCON GODIN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78" calcext:value-type="float">
            <text:p>227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LARA HONORATO CHA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16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9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LAURA CARDOSO FERREIRA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69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PAULA DA SILVA FERR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81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PAULA VALERIANO REGO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1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LOU MESSIAS CASTR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056" calcext:value-type="float">
            <text:p>2605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 LUIZ TAVARES PEREIR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091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 VALADARES SIQUEIRA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537" calcext:value-type="float">
            <text:p>1453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I MACHADO VIEGAS DA TRINDAD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929" calcext:value-type="float">
            <text:p>1892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NA KAROLINNE NASCIMENTO</text:p>
          </table:table-cell>
          <table:table-cell table:style-name="ce9" office:value-type="string" calcext:value-type="string">
            <text:p>MEDICO (A) GENETIC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37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NA LUIZA SOUZ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50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NA PAULA GUIMARAES URZED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663" calcext:value-type="float">
            <text:p>1666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O CARLOS FALONI NUNES PER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333" calcext:value-type="float">
            <text:p>163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O SILVA ROCHA JUNIOR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21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THUR SILVA RODRIGU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029" calcext:value-type="float">
            <text:p>2502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EATRIZ FALEIRO RAMO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2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RASSI ARANTE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081" calcext:value-type="float">
            <text:p>110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SANTOS MACHAD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05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O CATUGY PER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910" calcext:value-type="float">
            <text:p>2791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O PAIVA PER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034" calcext:value-type="float">
            <text:p>1803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O QUINTINO DOMINGO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1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IUS LUCILIUS DE CASTRO JUNIOR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809" calcext:value-type="float">
            <text:p>780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DE CASTRO GUIMARAES</text:p>
          </table:table-cell>
          <table:table-cell table:style-name="ce9" office:value-type="string" calcext:value-type="string">
            <text:p>MEDICO (A) ECOCARDIOGRAF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84" calcext:value-type="float">
            <text:p>1778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ERIANE ANTUN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1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LIMA AL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1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YLLA LIRA SCHELLE ESPINDOL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54" calcext:value-type="float">
            <text:p>213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LO MAGNO IGNICIO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208" calcext:value-type="float">
            <text:p>2120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SSIO SERRA DE OLIVEIR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1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UE SALOMAO SANT´ANN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20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ESAR LELLI PARREAO DE MOURA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48" calcext:value-type="float">
            <text:p>1774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HRISTIANE TAVARES CARDOZ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80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INTIA NAIARA BRITO BUEN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585" calcext:value-type="float">
            <text:p>2358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RA ALVARES PEREIRA LEAO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322" calcext:value-type="float">
            <text:p>143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RA ELISA MELO MUNDIM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87" calcext:value-type="float">
            <text:p>2938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UDIA DIB CAETANO FRIEDRICH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2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EOMARA DE SOUZA MACHAD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27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ELLY GUIMARAES FRANCO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79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NA CRUVINEL FREITA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2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 LEITE PORT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4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 LOURES DEOTTI NUN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488</text:p>
          </table:table-cell>
          <table:table-cell table:style-name="ce21" office:value-type="string" calcext:value-type="string">
            <text:p>12x60 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 RODRIGUES VIAN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857" calcext:value-type="float">
            <text:p>2285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A BRUNA MARTINS ABREU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33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LA CAROLINE MOREIRA ALCANTARA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535" calcext:value-type="float">
            <text:p>2353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LA RODRIGUES ALV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54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VID CARVALHO RESEND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3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7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LVO VASQUES NETT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3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NIEL DE ALENCAR FARIA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94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NIS FERREIRA DE BORB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62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OGO DUTRA DE SA MARQUE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127" calcext:value-type="float">
            <text:p>1612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OGO MESQUITA REBOUC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004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OGO TELES DE LIM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586" calcext:value-type="float">
            <text:p>245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OMILA DOMITILA CAETANO DE MAT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4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OUGLAS OLIVEIRA NOLET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8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OUGLAS RICHARD GOMES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4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SON JUNIOR DE MELO FERNANDE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382" calcext:value-type="float">
            <text:p>1438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UARDO NAZARENO DOS ANJOS CARRIJ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4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UARDO RODRIGUES TEIXEIRA MARTIN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993" calcext:value-type="float">
            <text:p>239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UARDO SALTAO SILVA MARQUES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50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UARDO TOCCAFONDO FIL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LTON PEREIRA TELES JUNIOR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5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MILIANA LEOPOLDINA SILVA DE OLIV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01" calcext:value-type="float">
            <text:p>1900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ABIANO CALIXTO FORTES DE ARRUD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035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ABIO FERREIRA MARQU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862" calcext:value-type="float">
            <text:p>2786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ABIO SEABRA GUIMARA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5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ABRICIO CARDOSO LEA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2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ABRIZIO DIVINO DE VELASCO ALENCASTRO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272" calcext:value-type="float">
            <text:p>2027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LIPE DE MOURA BRAG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5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GARCIA FLEURY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281" calcext:value-type="float">
            <text:p>282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MENDES DE PAU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6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O BALSIMELL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6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O PORTILHO FERR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924" calcext:value-type="float">
            <text:p>129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LAVIO RENATO CHIAD LUG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6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REDERICO FALEIRO RAM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165" calcext:value-type="float">
            <text:p>1616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REDERICO MORAES CARDOSO MARQUES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6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REDERICO NAVES GODOI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8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 ANDRE DUARTE SILV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069" calcext:value-type="float">
            <text:p>310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 FONSECA DE OLIVEIRA COST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6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YELA VITORIA GOM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792" calcext:value-type="float">
            <text:p>3179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EOVANNA PORTO INACI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075" calcext:value-type="float">
            <text:p>2407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ERIVAL AIRES NEGRE FILH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853" calcext:value-type="float">
            <text:p>98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RACIELY FERNANDES DA SILVA AGAPI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73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ILHERME MONTEIRO NASCENTE BORG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190" calcext:value-type="float">
            <text:p>191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ILHERME SPOSITO RIBEIRO GOYAN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763" calcext:value-type="float">
            <text:p>1276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ILHERME TORREAL ROS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47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MERCINDO VICENTE SANTANA N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77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LEITE BESSA</text:p>
          </table:table-cell>
          <table:table-cell table:style-name="ce9" office:value-type="string" calcext:value-type="string">
            <text:p>MEDICO (A) ACUPUNTUR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7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MARCOS COSTA MARGARIDA</text:p>
          </table:table-cell>
          <table:table-cell table:style-name="ce9" office:value-type="string" calcext:value-type="string">
            <text:p>MEDICO (A) CIRURGIAO TORAC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03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853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RIVELLI LAMBOGLI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5779" calcext:value-type="float">
            <text:p>1957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TEIXEIRA LEA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57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ALLEY PARANHOS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83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DER ROCHA SILVA ARAUJ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8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NRIQUE GUBERT FREUA BUFAIÇAL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8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NRIQUE LUIZ FIDELIS DE FARI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179" calcext:value-type="float">
            <text:p>261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NRIQUETA DE SOUZA RAMOS OLIVEIRA MOTHE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116" calcext:value-type="float">
            <text:p>141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ORTENCIA FREIRE BARCELO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75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BELA CORDEIRO DE SOUS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5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DORA SILVA GOMES DE ARAUJ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624" calcext:value-type="float">
            <text:p>216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TALLO DE ALMEIDA PINHEIR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825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VAN IVENS BRIT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17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VANA SOUSA NUNE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122" calcext:value-type="float">
            <text:p>121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NAINA YACY HESS FERR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5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FFERSON SANTOS DE JESU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139" calcext:value-type="float">
            <text:p>2013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SSICA KAROLINE DE OLIVEIRA GARCI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181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HESSICA PIL BELO FREITA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6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VITAL FERREIRA NE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288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VITOR FALCHETT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19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HNATAN MICHAEL FERNANDES DE SOUZ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3007" calcext:value-type="float">
            <text:p>20300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ILSON LOPES SOUS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0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NATAS BARBOSA VASCONCEL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108" calcext:value-type="float">
            <text:p>2010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RGE RADIF RASSI FILH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611" calcext:value-type="float">
            <text:p>2961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E MIGUEL PINTO NE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63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IANE ROSA DE JESUS ABREU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33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SANA FRANCA BARROS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33" calcext:value-type="float">
            <text:p>177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AN FILIPE TEIXEIRA NAUE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414" calcext:value-type="float">
            <text:p>2841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 MEDEIROS DE MORAE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80" calcext:value-type="float">
            <text:p>227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FERREIRA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566" calcext:value-type="float">
            <text:p>2056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O FELIPE DA SILVA ALMEI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10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O ROCHA FERR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2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NIA NUNES PACHECO</text:p>
          </table:table-cell>
          <table:table-cell table:style-name="ce9" office:value-type="string" calcext:value-type="string">
            <text:p>MEDICO (A) PLANTON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855" calcext:value-type="float">
            <text:p>2085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EN ANDRESSA LIMA E SILV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566" calcext:value-type="float">
            <text:p>3156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A RIBEIRO ROCHA DE MACEDO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172" calcext:value-type="float">
            <text:p>2317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A THAIS SALLOUM DOS SANTO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054" calcext:value-type="float">
            <text:p>250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ALVES DE OLIV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1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AUGUSTO MENDANHA DE MOUR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60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CASSIMIRO BARROS GAM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522" calcext:value-type="float">
            <text:p>2152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CASTRO VELASCO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632" calcext:value-type="float">
            <text:p>1263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OLIVEIRA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873" calcext:value-type="float">
            <text:p>268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ONARDO ETERNO MEDEIROS DOS SANTO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3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ONARDO GOULART BRASILEIR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2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ONARDO VELOSO DO AMARAL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165" calcext:value-type="float">
            <text:p>1716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ONARDO VIEIRA SANTOS MORA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2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IZA BATISTA SIQUEIRA CARRIJ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2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IANNY MORAES SILV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90" calcext:value-type="float">
            <text:p>227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ZO FAGOTTI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27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ALMEIDA GUER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2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ALVES OLIV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892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DE SOUZA BRI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22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FEITOSA DE OLIVEIRA CHAV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313" calcext:value-type="float">
            <text:p>253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LODOMIRO ARAUJO MEL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3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RICCI DELEVEDOV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47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RODRIGUES FERNAND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3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SOARES TEIX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0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ANA CURADO SANTO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120" calcext:value-type="float">
            <text:p>1312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ANO HENRIQUE DA SILV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076" calcext:value-type="float">
            <text:p>707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ANO LUCINDO DA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3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S GUSTAVO FERREIRA DOS SANT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3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Z EDUARDO SOUZA MENDONC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354" calcext:value-type="float">
            <text:p>173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Z GUILHERME PORTO DINAMARC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4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Z GUSTAVO NUNES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35" calcext:value-type="float">
            <text:p>1773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YNDPALMER LAMOUNIER DE MEDEIRO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931" calcext:value-type="float">
            <text:p>1593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LDINI GABRIEL LEONARDO DA SILVA VERNER</text:p>
          </table:table-cell>
          <table:table-cell table:style-name="ce9" office:value-type="string" calcext:value-type="string">
            <text:p>MEDICO (A) GENERAL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301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ELO RODRIGUES TORR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4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IO OLIVEIRA CALABRIA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4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OS ANTONIO CANDIDO</text:p>
          </table:table-cell>
          <table:table-cell table:style-name="ce9" office:value-type="string" calcext:value-type="string">
            <text:p>MEDICO (A) FISIATR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744" calcext:value-type="float">
            <text:p>3374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OS CANDIDO JUNQU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1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OS HENRIQUE ALVES RESEND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24" calcext:value-type="float">
            <text:p>190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ESSA BYANNCA COUTO NOVA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50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02" calcext:value-type="float">
            <text:p>170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EDUARDA FREITAS BARBOSA ARANTES VILE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05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TERESA CAETANO ARRUD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53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NA LIMA DE MORAI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5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NA MIRANDA DE ALMEID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5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LIA GABRIELLA MENDES MARANHA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098" calcext:value-type="float">
            <text:p>2709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ARINA NAHAS DAFICO BERNARDES</text:p>
          </table:table-cell>
          <table:table-cell table:style-name="ce22" office:value-type="string" calcext:value-type="string">
            <text:p>MEDICO (A) OTORRINOLARINGOLOGISTA</text:p>
          </table:table-cell>
          <table:table-cell table:style-name="ce22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57];;5;)" office:value-type="string" office:string-value="" calcext:value-type="error">
            <text:p>#NOME?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TEUS BARCELOS COPPOL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1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THEUS FERREIRA DE SENA PEDR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749" calcext:value-type="float">
            <text:p>287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THEUS FONSECA LIM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173" calcext:value-type="float">
            <text:p>251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YRA FELICIANO FERR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106" calcext:value-type="float">
            <text:p>191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KHAEL ROMANHOLO EL CHEIKH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80" calcext:value-type="float">
            <text:p>170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LENA CUNHA DANGONE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63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LENA DIONIZIO MOREIR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33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LTON CESAR FERLIN MOUR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6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URILLO ISAAC DE ALMEI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7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URILO BUFAICAL MARRA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680" calcext:value-type="float">
            <text:p>86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URILO DE JESUS FRIAÇA TATIBAN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6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URILO TAVARES DAHE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6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SSER BAHJAT HAJJ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636" calcext:value-type="float">
            <text:p>186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ASHA MARQUES MOTA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061" calcext:value-type="float">
            <text:p>1806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OSVALDO CARVALHO NET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685" calcext:value-type="float">
            <text:p>2268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MENZEL GALVAO</text:p>
          </table:table-cell>
          <table:table-cell table:style-name="ce9" office:value-type="string" calcext:value-type="string">
            <text:p>MEDICO (A) CIRURGIAO TORAC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35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OTAVIO CAMPOS FERREIRA DE ALMEID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18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PHELIPE BARBOSA MONTEIRO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75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ANTONIO RODRIGUES DE SOUZ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746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FELIPE DE PAIVA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7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PEDRO FELIPE MATIAS CARRIJO</text:p>
          </table:table-cell>
          <table:table-cell table:style-name="ce20" office:value-type="string" calcext:value-type="string">
            <text:p>MEDICO (A) ORTOPEDISTA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78];;5;)" office:value-type="string" office:string-value="" calcext:value-type="error">
            <text:p>#NOME?</text:p>
          </table:table-cell>
          <table:table-cell table:style-name="ce2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PEDRO FERREIRA PASETTO</text:p>
          </table:table-cell>
          <table:table-cell table:style-name="ce20" office:value-type="string" calcext:value-type="string">
            <text:p>MEDICO (A) CIRURGIAO GERAL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953" calcext:value-type="float">
            <text:p>27953</text:p>
          </table:table-cell>
          <table:table-cell table:style-name="ce2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HENRIQUE CAVALCANTI GARCIA DE CASTR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453" calcext:value-type="float">
            <text:p>254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HENRIQUE DE SOUZA TAVAR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51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HENRIQUE SILVA BENEVID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692</text:p>
          </table:table-cell>
          <table:table-cell table:style-name="ce21" office:value-type="string" calcext:value-type="string">
            <text:p>12x60 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IVO FERREIRA FAVAR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659" calcext:value-type="float">
            <text:p>176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EDRO IVO MACHADO PIR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8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IETRO GIOVANNI GRIGGI</text:p>
          </table:table-cell>
          <table:table-cell table:style-name="ce9" office:value-type="string" calcext:value-type="string">
            <text:p>MEDICO (A) PEDIATR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290 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POLIANA DE PAULA VIEIRA BORGES DOS REIS SOARES</text:p>
          </table:table-cell>
          <table:table-cell table:style-name="ce20" office:value-type="string" calcext:value-type="string">
            <text:p>MEDICO (A) CIRURGIAO VASCULAR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792" calcext:value-type="float">
            <text:p>19792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CHED RACHED FARAH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255" calcext:value-type="float">
            <text:p>2625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CHEL DAHER VIEIRA MACHADO</text:p>
          </table:table-cell>
          <table:table-cell table:style-name="ce9" office:value-type="string" calcext:value-type="string">
            <text:p>MEDICO (A) NUT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125" calcext:value-type="float">
            <text:p>181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 DE ALMEIDA MACHAD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7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 DE SOUSA ELI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54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AEL DE SOUZA CAMPOS BLOI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5166" calcext:value-type="float">
            <text:p>3516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 DIAS VASQUES</text:p>
          </table:table-cell>
          <table:table-cell table:style-name="ce21" office:value-type="string" calcext:value-type="string">
            <text:p>MEDICO (A) INTENSIVISTA</text:p>
          </table:table-cell>
          <table:table-cell table:style-name="ce21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00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 SANTOS LEAL</text:p>
          </table:table-cell>
          <table:table-cell table:style-name="ce9" office:value-type="string" calcext:value-type="string">
            <text:p>MEDICO (A) NUT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4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 VIEIRA ROCH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9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AELA SILVA OLIV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114" calcext:value-type="float">
            <text:p>2711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FFAEL ZATARIN</text:p>
          </table:table-cell>
          <table:table-cell table:style-name="ce9" office:value-type="string" calcext:value-type="string">
            <text:p>MEDICO (A) GENETIC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96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AFHAEL DA COSTA RODRIGUES</text:p>
          </table:table-cell>
          <table:table-cell table:style-name="ce22" office:value-type="string" calcext:value-type="string">
            <text:p>MEDICO (A) ORTOPEDISTA</text:p>
          </table:table-cell>
          <table:table-cell table:style-name="ce22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97];;5;)" office:value-type="string" office:string-value="" calcext:value-type="error">
            <text:p>#NOME?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AFHAEL FERNANDES CASTRO BARBOSA</text:p>
          </table:table-cell>
          <table:table-cell table:style-name="ce20" office:value-type="string" calcext:value-type="string">
            <text:p>MEDICO (A) ORTOPEDISTA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98];;5;)" office:value-type="string" office:string-value="" calcext:value-type="error">
            <text:p>#NOME?</text:p>
          </table:table-cell>
          <table:table-cell table:style-name="ce2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PHAEL SUANO REZENDE DE CARVALH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299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QUEL HOSANA BARBOSA COELHO PEIXO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616" calcext:value-type="float">
            <text:p>166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YMARA VIEIRA DIAS DE CASTRO</text:p>
          </table:table-cell>
          <table:table-cell table:style-name="ce9" office:value-type="string" calcext:value-type="string">
            <text:p>MEDICO (A) ONC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267" calcext:value-type="float">
            <text:p>1826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IGSON ALVES DIA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10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N CORREA ARCANJ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95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N SIMOES HEYN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0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A DE ABREU PED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15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A MARTINS DAYREL REZENDE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083" calcext:value-type="float">
            <text:p>1808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ARDO GOUVEA GOULART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878" calcext:value-type="float">
            <text:p>208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ARDO VOLPAT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44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BERTO AGOSTINHO MOREIRA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506" calcext:value-type="float">
            <text:p>215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DOLFO BONFIM SIQUEIRA DE ALMEIDA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68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DOLFO COSTA SOUS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1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DRIGO AMORIM IVO DE ASSI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55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GER BERALDO VIEIR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7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GERIO GUIMARAES NAPOLE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55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ITINER SILVANO GOMES ARAUJO</text:p>
          </table:table-cell>
          <table:table-cell table:style-name="ce9" office:value-type="string" calcext:value-type="string">
            <text:p>MEDICO (A) ACUPUNTUR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512" calcext:value-type="float">
            <text:p>1351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NAN WILK GUIMARA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279" calcext:value-type="float">
            <text:p>252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SANA MIDORI TAKEHARA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869" calcext:value-type="float">
            <text:p>188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UBENS MENDONCA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36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UDOLFO MEDEIROS DE MELO</text:p>
          </table:table-cell>
          <table:table-cell table:style-name="ce9" office:value-type="string" calcext:value-type="string">
            <text:p>MEDICO (A) CIRURGIAO PEDIATR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084" calcext:value-type="float">
            <text:p>1508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UITER SILVA FERREIRA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20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LYME EL KAD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2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NDRO LABOISSIERE PAES BARR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2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UL EZROM DE MIRANDA XAVIE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25" calcext:value-type="float">
            <text:p>190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SERGIO BARBOSA BATISTA</text:p>
          </table:table-cell>
          <table:table-cell table:style-name="ce20" office:value-type="string" calcext:value-type="string">
            <text:p>MEDICO (A) NEUROLOGISTA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871" calcext:value-type="float">
            <text:p>8871</text:p>
          </table:table-cell>
          <table:table-cell table:style-name="ce20" office:value-type="string" calcext:value-type="string">
            <text:p>LIVRE (HORÁRIO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INVAL DORNELES FILH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08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SOPHIA LARA FERREIRA SILVA</text:p>
          </table:table-cell>
          <table:table-cell table:style-name="ce20" office:value-type="string" calcext:value-type="string">
            <text:p>MEDICO (A) CLINICO GERAL</text:p>
          </table:table-cell>
          <table:table-cell table:style-name="ce20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2981" calcext:value-type="float">
            <text:p>32981</text:p>
          </table:table-cell>
          <table:table-cell table:style-name="ce24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ERCILIA ALMEIDA BARBOS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12" calcext:value-type="float">
            <text:p>2131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DOMINGUES DIA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842" calcext:value-type="float">
            <text:p>1584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FARIA DOS SANTO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93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PEREIRA DE ALMEID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189" calcext:value-type="float">
            <text:p>1218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RODRIGUES MAGALHAE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16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MINE MESQUITA DO VALE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80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YS MALTA ALQUIMIM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2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YSA CARDOSO SILV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56" calcext:value-type="float">
            <text:p>2135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JEAN ZORDAN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91" calcext:value-type="float">
            <text:p>2139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NABIL HANN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139" calcext:value-type="float">
            <text:p>2813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OLIVEIRA FREITAS BECKER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536" calcext:value-type="float">
            <text:p>275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PERES ALVE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89" calcext:value-type="float">
            <text:p>1708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IAGO AUGUSTO DI MACEDO BERNARD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65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IAGO VASCONCELLOS DE REZENDE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97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OLOMEU ARTUR ASSUNCAO CASALI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291" calcext:value-type="float">
            <text:p>1929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UFIC RASSI FILH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313" calcext:value-type="float">
            <text:p>273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ULIO RIBEIRO DE SOUZ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682" calcext:value-type="float">
            <text:p>2468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ULISSES TAVARES DE ARRU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44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ALERIA BARCELOS DAHER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13" calcext:value-type="float">
            <text:p>190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ENTE JOSE VITA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5669" calcext:value-type="float">
            <text:p>56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TOR AUGUSTHO BARBOS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251" calcext:value-type="float">
            <text:p>2925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TOR BARROS FONSECA RIBEIR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543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TOR HUGO NOGUEIRA DA SILV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43" calcext:value-type="float">
            <text:p>2934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ABRANCHES JORDAO COST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4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DO CARMO JORG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5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RICARDO RODRIGUES ANDRADE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table:formula="of:=VLOOKUP([.B352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VIANE BATISTA DE MAGALHAES PEREIRA COST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VIANE ESTRELA GERTRUDES ALEIXO</text:p>
          </table:table-cell>
          <table:table-cell table:style-name="ce9" office:value-type="string" calcext:value-type="string">
            <text:p>MEDICO (A) ECOCARDIOGRAF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507" calcext:value-type="float">
            <text:p>650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ALLYSON ARRAES GONCAL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947" calcext:value-type="float">
            <text:p>3194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WEIMAR BRAGA CAMPOS JUNIOR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914" calcext:value-type="float">
            <text:p>1491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WILDER ALVE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628" calcext:value-type="float">
            <text:p>862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YANKA PEREIRA ROCH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6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YESMIN NAJI SOL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5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1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2" draw:text-style-name="P2" svg:width="33.543cm" svg:height="10.9cm" svg:x="47.09cm" svg:y="166.774cm" draw:caption-point-x="-0.036cm" draw:caption-point-y="-1.366cm">
              <dc:date>2024-12-03T00:00:00</dc:date>
              <text:p text:style-name="P1"><text:span text:style-name="T1">[Comentário encadeado]</text:span></text:p>
              <text:p text:style-name="P1"><text:span text:style-name="T1"/></text:p>
              <text:p text:style-name="P1"><text:span text:style-name="T1">Sua versão do Excel permite que você leia este comentário encadeado, no entanto, as edições serão removidas se o arquivo for aberto em uma versão mais recente do Excel. Saiba mais: https://go.microsoft.com/fwlink/?linkid=870924</text:span></text:p>
              <text:p text:style-name="P1"><text:span text:style-name="T1"/></text:p>
              <text:p text:style-name="P1"><text:span text:style-name="T1">Comentário:</text:span></text:p>
              <text:p text:style-name="P1"><text:span text:style-name="T1"><text:s text:c="4"/></text:span><text:span text:style-name="T1">No do enfermeiro, colocar o número do conselho de classe</text:span>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RES NAJAR</text:p>
          </table:table-cell>
          <table:table-cell table:style-name="ce9" office:value-type="string" calcext:value-type="string">
            <text:p>ARTETERAPEUTA</text:p>
          </table:table-cell>
          <table:table-cell table:style-name="ce9" office:value-type="string" calcext:value-type="string">
            <text:p>SERAUD - SERVICO DE REABILITACAO AUDITIV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31207" calcext:value-type="float">
            <text:p>43120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ARDO ARANTES GAIOSO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32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30|11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Y NUNES PEREIRA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2:30|16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TICIA DE PAULA CAUHI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30|11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GOR ALMEIDA DE MENES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8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IANA DAHER ALVES LINHAR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8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30|11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RAZZIELA SANTOS OLIVEIRA CAMPO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30|12:00|13:00|16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MYLLA FERREIRA DE MELO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71" calcext:value-type="float">
            <text:p>557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ANA ALVES TEIXEIRA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36" calcext:value-type="float">
            <text:p>26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BERTO DE SOUZA MEL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493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HENRIQUE SILVA DE OLIVEIR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01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HALY RODRIGUES TOME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005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6:00|08:30|08:4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URILO MACHADO MOREIRA BORGE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444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4:00|17:00|17:15|20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O ANTONIO REZENDE LIM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12" calcext:value-type="float">
            <text:p>281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ILANE DE ALMEIDA SANTO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07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VELLY LOIOLA CABRAL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850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LO RASMUSSEN PORT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54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RAEL SANTOS ROCH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058-G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LEICE ALVES DOS SANTO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384" calcext:value-type="float">
            <text:p>938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OLLYANNA CANDIDA MAGALHAES RISERI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5797G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WANESSA SILVEIRA BARCELOS</text:p>
          </table:table-cell>
          <table:table-cell table:style-name="ce22" office:value-type="string" calcext:value-type="string">
            <text:p>ENFERMEIRO (A)</text:p>
          </table:table-cell>
          <table:table-cell table:style-name="ce9" office:value-type="string" calcext:value-type="string">
            <text:p>GENIR - GERENCIA DO NUCLEO INTERNO DE REGUL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4535</text:p>
          </table:table-cell>
          <table:table-cell table:style-name="ce21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TIANE BARBOSA MENDES DE FREITAS LEM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521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3:00|14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ORREYLLA PAULLA SILVA VASCONCELO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6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 / 13:00|15:00|15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DMILLA DA PAIXAO PACHECO HONORAT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4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UDMILA GOMES DOS SANTOS OLIVEIR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EUTI - SUPERVISAO DE ENFERMAGEM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475</text:p>
          </table:table-cell>
          <table:table-cell table:style-name="ce21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ANA NAJJAR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925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LA PEREIRA CANDID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ENFI - SUPERVISA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5026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VIA FERNANDES DE ASSI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GERE - GERENCIA DE ENFERMAGEM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5312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RAZIELLE NAYARA DA SILVA SOARES MONTEIR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44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A MUNILLA PATRIARC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073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IRCEU LUIZ LOURENC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5031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ANA CAMELO ALVES</text:p>
          </table:table-cell>
          <table:table-cell table:style-name="ce9" office:value-type="string" calcext:value-type="string">
            <text:p>ENFERMEIRO (A) DO TRABALHO II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8294" calcext:value-type="float">
            <text:p>74829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IA ISABELLY LOPES GOM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9188" calcext:value-type="float">
            <text:p>769188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TELES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1835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TOR HUGO ALV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6532" calcext:value-type="float">
            <text:p>76653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ANESSA BATISTA MIRAND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3987" calcext:value-type="float">
            <text:p>69398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URAYANNA REGINA DO NASCIMENTO NEVES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0159000" calcext:value-type="float">
            <text:p>63015900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ILVIA LETICE BARBOSA DE JESU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500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 BATIST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17080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SENI REG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5739" calcext:value-type="float">
            <text:p>65573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BERTA PIMENTA BARBO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04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YLLA KAROLINE DE SOUZA XAVIER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17608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ISSA RODRIGUES GUIMARA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93698" calcext:value-type="float">
            <text:p>59369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EURILENE SANTANA PEREIRA VELOS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1599" calcext:value-type="float">
            <text:p>65159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ASHA DO BRASIL ANASTASE MOURATID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14565" calcext:value-type="float">
            <text:p>41456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NATALIA KATHLEEN ALVES RIBEIRO</text:p>
          </table:table-cell>
          <table:table-cell table:style-name="ce22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34082" calcext:value-type="float">
            <text:p>734082</text:p>
          </table:table-cell>
          <table:table-cell table:style-name="ce21" office:value-type="string" calcext:value-type="string">
            <text:p>SEGUNDA A SÁBADO</text:p>
          </table:table-cell>
          <table:table-cell table:style-name="ce23" office:value-type="string" calcext:value-type="string">
            <text:p>11:00|15:00|16:00|20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CHELY SARA VILAR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979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NA CRUZ DE SOUZ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876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LIA LOPO DE SOUZA ALKMIM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5981" calcext:value-type="float">
            <text:p>725981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LUZIA SILVA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9489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ZINEIDE DE SOUZA PIR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23667" calcext:value-type="float">
            <text:p>52366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Z RODRIGUES TEIX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72711" calcext:value-type="float">
            <text:p>772711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IDY LUANA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46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18:00 / 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URA BORG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5395" calcext:value-type="float">
            <text:p>71539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0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MILLA LEONEL D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0805" calcext:value-type="float">
            <text:p>27080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MILA QUIRINO DO AMARAL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2938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18:00 / 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YANE FONSECA ALV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1830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FERREIRA ROCH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14496" calcext:value-type="float">
            <text:p>8144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ALVES AZEVED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936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UE DE OLIVEIRA L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571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IANE MARTIN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018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SSIKA CRISTINA FRANCISCA TEIX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8099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NIQUELE DE QUEIROZ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6126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NAINA ABRANTES DE SOUZ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0149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ISABEL CRISTINA REZENDE SOBREIR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5219</text:p>
          </table:table-cell>
          <table:table-cell table:style-name="ce21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YDA NADIA SOUZA SILVA MARQ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3567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IASIBE VILEL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37197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RAZYELLY MARTINEZ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9552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LEYCIELLE FRUTUOSO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01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YELLA RIBEIRO PEIXO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837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1:00|15:00|16:00|20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LA ALMEIDA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A RIBEIRO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5518" calcext:value-type="float">
            <text:p>695518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RANCISCA ARIANE BEZER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5305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TONELINO CARMON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56930" calcext:value-type="float">
            <text:p>95693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VA LILIAM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1995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LISON ROSS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1202" calcext:value-type="float">
            <text:p>76120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NA DOMINGAS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2194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MILSA PEREIR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27066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IMAR DE JESU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2872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EGO MORAIS DE CARVALH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32237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NISE ALBERNAZ DA SIL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9702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BORAH NERES GO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364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MIANA LIBANIO DOS RE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23107</text:p>
          </table:table-cell>
          <table:table-cell table:style-name="ce23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HIANE CORREIA GONZAG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266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EUMA BONFIM ALVES DE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7464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EONICE ALVES DA PAZ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4203" calcext:value-type="float">
            <text:p>66420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OLINE PEREIR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46886" calcext:value-type="float">
            <text:p>44688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OLINA CARDOSO LOU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865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7:00 / 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ENDA SILV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48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ARBARA GABRIELLA GONCALVE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8415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SSA RODRIGU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599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SSA GABRIELLY JACOMO MARTIN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604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3273" calcext:value-type="float">
            <text:p>72327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DE OLIVEIRA 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3994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18:00 / 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ILVANIR DA LUZ SOBRINHO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6229" calcext:value-type="float">
            <text:p>62622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CELI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217" calcext:value-type="float">
            <text:p>8521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RANI ALEXANDRE CARVALHO COELH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23036" calcext:value-type="float">
            <text:p>42303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YEZA SILVA PE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8485" calcext:value-type="float">
            <text:p>66848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18:00 / 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CTOR AUGUSTO DE CASTR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4020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0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USANA CANDIDA GONCALV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2352" calcext:value-type="float">
            <text:p>15235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UBIA DE JESUS LIM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81938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2:00|16:00|17:00|21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HAYZZA LORRANNY DE OLIVEIRA MEL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33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QUEL MOREIRA DE SOUS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3724" calcext:value-type="float">
            <text:p>69372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OLYANA FREITAS DE GODOI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0099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NATHALYA DA SILVA HIPOLITO</text:p>
          </table:table-cell>
          <table:table-cell table:style-name="ce22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8805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3" office:value-type="string" calcext:value-type="string">
            <text:p>09:00|11:00|12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RIAN MARIA RODRIGU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56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1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CAELE ARAUJO LOP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4590" calcext:value-type="float">
            <text:p>65459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DO SOCORRO LIMA SILVA ARAUJ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8906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IA DE ALMEIDA MATO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ONILSON SOUSA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94450" calcext:value-type="float">
            <text:p>59445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INA DA SILVA VALE YAGI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871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MILLA KARLA DE SA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83224" calcext:value-type="float">
            <text:p>48322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MINUAM AUCE DO NASCIMEN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8066" calcext:value-type="float">
            <text:p>8806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LENA DOS SANTOS CASTRO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051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SELE GARCIAS DE PAULA LIM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1024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RESENDE MAKSOUD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0607" calcext:value-type="float">
            <text:p>30060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LOS HENRIQUE DE OLIVEIRA DUARTE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7974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DOS SANTOS PIN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48225" calcext:value-type="float">
            <text:p>348225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QUEIROZ DE AGUIAR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7581" calcext:value-type="float">
            <text:p>3875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7:00 / 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IANCA GEANINNY PADU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0800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NE CAROLINNE BARBOS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0573</text:p>
          </table:table-cell>
          <table:table-cell table:style-name="ce23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NDREZA DE FREITAS MORCERF SCHMALTZ</text:p>
          </table:table-cell>
          <table:table-cell table:style-name="ce22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8656</text:p>
          </table:table-cell>
          <table:table-cell table:style-name="ce21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PAULA MOREIRA BRI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VIS - SERVICO DE VIGILANCIA EM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1737" calcext:value-type="float">
            <text:p>51173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PAULA DE MATOS CANDIDO OUR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31926</text:p>
          </table:table-cell>
          <table:table-cell table:style-name="ce23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PAOLA BATISTA DAMAND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1876" calcext:value-type="float">
            <text:p>71187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ESSANDRA MENDES FERREIRA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284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MEIRE DA CONCEICAO TEIX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9950" calcext:value-type="float">
            <text:p>63995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INE RIBEIRO DIA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60651-ENF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WANDERSON TEIX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<text:s/>2010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ULISSES GOMES DOS SANTOS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11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YS OLIVEIRA DA COST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73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THEFANIE SILVA REIS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087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 MICLOS BALIZ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90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MILLE FERR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153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0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NNE CESAR MENDONÇA LIM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10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A GABRIELA CAMELO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448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ALICE LOPES DE OLIVEIR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894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ISA MORGANA PER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203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0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DE DE OLIVEIRA MELO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0:00|13:00|14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LIETE FRANCISC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77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UARDA ARAUJO BARBOS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64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YANNY FREITAS BRAG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11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ALIA GOMES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621" calcext:value-type="float">
            <text:p>2362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HENDA MOREIRA DE SOUZ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855" calcext:value-type="float">
            <text:p>2285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DIAS DOS SANTOS</text:p>
          </table:table-cell>
          <table:table-cell table:style-name="ce9" office:value-type="string" calcext:value-type="string">
            <text:p>FARMACEUTICO (A) I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77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TTYANE BRANDAO CASSIANO DUARTE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URAMB - SUPERVISA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893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DRIGO DA SILVEIRA CAMP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UOFIT - SUPERVISAO DE OFICINA ITINERANTE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061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2:30|15:00|15:15|18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VICTOR MEND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1694" calcext:value-type="float">
            <text:p>11169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DO SOCORRO MELO DE AQUIN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390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E AUDETE DE MEDEIROS JUNIOR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160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CELIA GOMES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2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BATISTA DA SILVA JUNIOR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746F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40|10:00|10:15|13:4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LEYCE KELLY PEREIRA DE SOUS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874" calcext:value-type="float">
            <text:p>13687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INE OLIVEIRA DE MENDONC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2920" calcext:value-type="float">
            <text:p>12292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ANESSA ANDREA MACIEL GUIMARA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00031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IFANY RAMOS LOPES D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37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RODRIGUES DE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6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YNARA APINAGES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23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MER LUCCA ADORNO CLAUDINO D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4373" calcext:value-type="float">
            <text:p>3343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LYTTA CARDOSO DE MAT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465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UEDINA NOVAIS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190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THEFANY DE SOUZA FARIAS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6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H GABRIELA DOS SANTOS FAR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03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BRINNE NUNES LU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87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UAN CARLOS NASCIMENTO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23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O BARBOSA TRISTA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5889" calcext:value-type="float">
            <text:p>17588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RYSCILLA VIEIRA CORDEIRO BORELLI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7845" calcext:value-type="float">
            <text:p>19784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TRICIA LIMA DO NASCIMEN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584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CHELE FERREIRA PIR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686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YKE DOUGLAS BER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82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YARA DAYANNE MARINHO SAL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0666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CAROLINA CHAGA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854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IARA SILV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450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ZIA SOUSA PIMENTA MOURA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7232" calcext:value-type="float">
            <text:p>27723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AN DOS SANTOS CARDOS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903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VINNIA GABRIELA COELHO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0672" calcext:value-type="float">
            <text:p>32067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URA FREIRE RE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757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OLINA VIEIRA GOM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90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LA MACEDO LAUREAN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105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INE VIEIR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8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JULIANA CARDOSO MOREIRA</text:p>
          </table:table-cell>
          <table:table-cell table:style-name="ce22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262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ARAUJO DE MORA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58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IPAULA NEVES DE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2317" calcext:value-type="float">
            <text:p>21231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ELMA PINHEIRO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1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SSICA SANTAN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19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ESSICA SAMPAIO SOAR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60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NAINA EMILIA ALVE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2505" calcext:value-type="float">
            <text:p>15250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BELLA MARTINS TEIXEIRA MA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3805" calcext:value-type="float">
            <text:p>32380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ANNA SULAMITA CAVALCANTE LIMA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3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LIVANIA DE FARIA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52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SELE DUARTE DE OLIVEIRA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260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OVANNA GONCALVES DE MEL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11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DE SOUSA CARVALHO BARBO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8275" calcext:value-type="float">
            <text:p>25827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STER RIOS DE ALMEI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69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DILAINE DA CRUZ VA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853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ORALICE BRITO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722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BORAH DE OLIVEIRA MILHOMEM CAMP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640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YLANE MAYARA SANTANA DE MA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744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O PEREIRA RI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70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SOUZA FERNAND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79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CRISTINA FERREIRA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953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ARBARA COSTA MACHA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875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A AMANDA VIEIRA DE SOU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457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NDA CAROLINE BARREIRA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171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KAROLINA FERREIRA SEN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1959" calcext:value-type="float">
            <text:p>3319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AROLINE PRADO CANDI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049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DOS SANTOS NOVA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9953" calcext:value-type="float">
            <text:p>2899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LAN FREDERICO SOUS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270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LINY CRISTINA MUNIZ CORREA</text:p>
          </table:table-cell>
          <table:table-cell table:style-name="ce22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7166" calcext:value-type="float">
            <text:p>247166</text:p>
          </table:table-cell>
          <table:table-cell table:style-name="ce21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DRIANA MORAES AMARAL MEDEIR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868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RIKA GRAZIELE DECEMBRE CAMARA VALENTIM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9483" calcext:value-type="float">
            <text:p>12948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IZ RIBEIRO LIM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3544" calcext:value-type="float">
            <text:p>10354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<text:s/>13:00|16:00|16:15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TYANN GUEDES NEV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8757" calcext:value-type="float">
            <text:p>11875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ALIA APARECIDA TOME MO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0724-F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MACIEL BORG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12690" calcext:value-type="float">
            <text:p>31269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ILVIA FERREIR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637" calcext:value-type="float">
            <text:p>128637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2:00|15:00|15:15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SALINA DIAS CARNEIRO RIBEI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356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8:00|21:00|21:15|23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O SOARES DE MELO E LIM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7933" calcext:value-type="float">
            <text:p>879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O HENRIQUE SOARES LOP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2462" calcext:value-type="float">
            <text:p>282462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2:00|15:00|15:15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MELA ABREU VARGAS BARBOS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1349" calcext:value-type="float">
            <text:p>261349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18:00|21:00|21:15|23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YANA RESENDE SANT AN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7483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OS FRANCISCO GARCIA UCHO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3236" calcext:value-type="float">
            <text:p>26323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IA BELAS DOS SANT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TC - SERVICO DE ENSINO E PESQ TUTORES DE CAMP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3830" calcext:value-type="float">
            <text:p>9383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ILIANE BECKER MORETT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135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TICIA CRISTINA LIMA CARVALH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96070" calcext:value-type="float">
            <text:p>29607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2:00|15:00|15:15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YS DA SILVA COSTA FERR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324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TARINE SOUZA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4427" calcext:value-type="float">
            <text:p>274427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YCE ROSANA DOS REI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10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RDANA MORCERF GODINHO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045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8:00|21:00|21:15|23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CQUELINE DE MELO SOUZ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5577" calcext:value-type="float">
            <text:p>275577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6:00|09:00|09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ERNANI CAMILO VALINOTE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168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RANCIENE ROSA LINO RAM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33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6:00|09:00|09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RIKA CAMILO XAVIER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757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8:00|21:00|21:15|23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NIELLE ALVES DA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3866" calcext:value-type="float">
            <text:p>10386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8:00|21:00|21:15|23:45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LOS HENRIQUE DA SILVA CAETANO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8354" calcext:value-type="float">
            <text:p>30835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MACHADO E SOUS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82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EATRIZ CRISTINA AGUIAR CHAVES PAIV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8718" calcext:value-type="float">
            <text:p>158718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RIANE FERNANDES ALV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63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GELICA CAMPOS GUIMARA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603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6:00|09:00|09:15|12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LUIZA RIGHETTO GREC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938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YNARA PEREIRA DE OLIVEIR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RISCILLA CASTRO MAGALHAES CU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PAULA MARTINS ALVES DE CASTRO ROLD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IRA CRISTINA MALAQUIAS GUIMARA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116" calcext:value-type="float">
            <text:p>351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7:00 / 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SLENNY TAIANNY GUEDES TOCANTINS DA SILV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EG BASTOS ARANT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44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NA DOS SANTOS RIBEIR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44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ANA RODRIGUES MARQU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RIOS PEDROSO CHEIN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59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APARECIDA TEIXEIRA CHAV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96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 / 07:00|10:00|10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LOS THIAGO PINHEIRO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99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QUELINE BORGES DE OLIVEIR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CKELINE VIEIRA NUNES SAL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0730" calcext:value-type="float">
            <text:p>51073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USTAVO SOARE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1271" calcext:value-type="float">
            <text:p>51127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ANE PASSOS LOZI DE ANDRADE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8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 ELIAS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153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PIRES DA SILVA MENDA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7083" calcext:value-type="float">
            <text:p>5708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BARBOSA AFONS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7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LE DIAS FURTAD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451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MEM LUCIA ROSAS LEIT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APARECIDA TEIXEIRA CHAVES RIBEIR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967" calcext:value-type="float">
            <text:p>996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00|15:15|19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YAN LINO GOME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4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YNARA MILHOMEM DA SILV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1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LLITA GISELLA LEAO DOS SANTO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325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NE FELIPE NASCIMENTO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2767" calcext:value-type="float">
            <text:p>512767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IRA GONCALVES GOUVEA DE PAUL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KATIELLY PEREIRA RODRIGUES MONTALVAO MACIEL</text:p>
          </table:table-cell>
          <table:table-cell table:style-name="ce22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95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UDIA MARIA SILVA RIBEIRO AMARAL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5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NINE DOS SANTOS FERREIR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41" calcext:value-type="float">
            <text:p>1284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NATHALIA SOUZA SANTOS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51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DMILLA HEITOR DE PAULA BRUN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0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INE STEPHANY GONCALVES DE ALMEIDA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563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VAMARA PEREIRA DE BARROS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77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RLOS ADAN GATO DO ROSARI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67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LES REGIS SIMÃ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12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TEUS HENRIQUE LAURENTINO MARTINS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71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2:00|15:30|15:45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BELA RORIZ SILVA MARTINEZ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69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FERNANDES MOREIRA MEL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7091" calcext:value-type="float">
            <text:p>5709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AMARA CRISTINE DE PAULA</text:p>
          </table:table-cell>
          <table:table-cell table:style-name="ce9" office:value-type="string" calcext:value-type="string">
            <text:p>MUSICOTERAPEUTA</text:p>
          </table:table-cell>
          <table:table-cell table:style-name="ce9" office:value-type="string" calcext:value-type="string">
            <text:p>SEMUS - SERVICO DE MUSIC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9" calcext:value-type="float">
            <text:p>2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VANY FABIANO MEDEIROS</text:p>
          </table:table-cell>
          <table:table-cell table:style-name="ce9" office:value-type="string" calcext:value-type="string">
            <text:p>MUSICOTERAPEUTA</text:p>
          </table:table-cell>
          <table:table-cell table:style-name="ce9" office:value-type="string" calcext:value-type="string">
            <text:p>SEMUS - SERVICO DE MUSIC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88" calcext:value-type="float">
            <text:p>168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 / 12:30|16:00|16:15|18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FLAVIA MARCAL PINHEIRO DE ALMEIDA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6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NISE ROBERTA SILVA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UNUD - SUPERVISA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689" calcext:value-type="float">
            <text:p>468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Livre 07:00|12:00|13:00|16:00 -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 JAIME JACOB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726" calcext:value-type="float">
            <text:p>2072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1:00|12:00|15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ILENA PIRES ROZANTE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3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NA VERONICA MALACHIAS MARTIN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909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DMILA BATISTA MACHAD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38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ELLYENE DUTRA DO NASCIMENT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5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BELLA CHRISTINE ANDRADE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62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AROLINA GOMES DA SILVA FREITA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178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RIANE SILVA DA COSTA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806" calcext:value-type="float">
            <text:p>13806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19:00|23:00|01:00|0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WANESSA PEREIRA DA SILV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680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AQUEL SUELLEN JEREMIAS DE MORAES FERR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D - SERVIC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6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AS EDUARDO DE JESUS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D - SERVIC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28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IDIANE PATRICIA FERREIRA MELO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7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DORA LUIZA MARTINS PARR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3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OVANNA MENDONCA FEITOSA DUARTE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182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ARBARA DA COSTA BORB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4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LARA ROSA DE OLIVEIRA ALBUQUERQUE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579" calcext:value-type="float">
            <text:p>185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MANDA BENTO DE SIQU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93</text:p>
          </table:table-cell>
          <table:table-cell table:style-name="ce21"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LMA INUTUKA PEREIRA ROCHA</text:p>
          </table:table-cell>
          <table:table-cell table:style-name="ce9" office:value-type="string" calcext:value-type="string">
            <text:p>ODONTOLOGO (A)</text:p>
          </table:table-cell>
          <table:table-cell table:style-name="ce9" office:value-type="string" calcext:value-type="string">
            <text:p>COOD - COORDENACAO DE ODONT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RGINIA CELIA DE BARROS OLIVEIRA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32" calcext:value-type="float">
            <text:p>90133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30|16:00|16:15|19:3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OFIA GOMES MARTINS MUSTAFE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03813" calcext:value-type="float">
            <text:p>900381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12:00|13:00|16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ICARDO DE PAIVA DOURADO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07695" calcext:value-type="float">
            <text:p>9007695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4:00|16:30|16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NIELLE MENEZES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3620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LAUDIA REGINA DE ARAUJO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IMCO - SERVICO DE IMPLANTE COCLE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1032" calcext:value-type="float">
            <text:p>9011032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VERONICA CARLOS FARIA DE PAUL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53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TEFANE MONISE ZANONI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49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NA HAINNER CARDOSO GONCALV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78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LUIZA SILVEIRA FERNANDES CONCEIÇÃ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4087" calcext:value-type="float">
            <text:p>9014087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CIANA DE FATIMA CARNEIRO GOM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895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A AUGUSTA DA COSTA E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010781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IMPERATRIZ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615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 ALV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534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IAS PEREIRA DE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6143" calcext:value-type="float">
            <text:p>9016143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EBORA CARRIJO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173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LEX DE SOUZA RAMOS DAMASCEN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551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PEREIRA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750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AIS DE SOUZA E SIL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02462" calcext:value-type="float">
            <text:p>9002462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TEFANY MATIAS DO NASCIMENT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1162" calcext:value-type="float">
            <text:p>9011162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ARA RODRIGUES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427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ORCIMAR MENDES DE SOUZA SOBRIN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349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DE FATIMA DOS ANJO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952" calcext:value-type="float">
            <text:p>9013952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OS FELIPE MARTINS MONTEIRO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17149" calcext:value-type="float">
            <text:p>91714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ELA DE JESUS SARAI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854" calcext:value-type="float">
            <text:p>9013854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AN MENDONÇA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0796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A DOS SANTOS MOR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6418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KARLLOS HOBERTY ALVES NASCIMENT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4671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HONE JORGE RODRIGUES GONCALV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13505" calcext:value-type="float">
            <text:p>913505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ABRIELA COSTA FERNAND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01408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AGNA MENEGHETTI FRONZ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836" calcext:value-type="float">
            <text:p>9013836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ARBARA KAROLLYNE FERREIRA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848" calcext:value-type="float">
            <text:p>901384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INE ROSA DA COST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UENPES - SUPERVISAO DE ENSINO E PESQUIS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0903" calcext:value-type="float">
            <text:p>9010903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4:00|18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DREA SILVA MORA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0946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A CAROLINA FERNANDES RODRIGU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229" calcext:value-type="float">
            <text:p>11229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Livre 07:00|09:30|09:45|13:00 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VIAN BARBOSA RAB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308" calcext:value-type="float">
            <text:p>830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HENRIQUE DE ANDRAD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58" calcext:value-type="float">
            <text:p>855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UELI TOSHIE INOU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5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SIMONE GONCALVES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94" calcext:value-type="float">
            <text:p>7994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UDIMILA CANDIDA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478" calcext:value-type="float">
            <text:p>10478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SANE MONTEIRO MARQ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86" calcext:value-type="float">
            <text:p>11986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A SILVA DE MENEZES TARAPANOFF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6688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A PEIXOTO DOS SANTOS PER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09" calcext:value-type="float">
            <text:p>7909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ORENA PALMA BARBO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73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TICIA ALVES DE OLIVEIRA RODRIG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56" calcext:value-type="float">
            <text:p>11956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EANDRO COELHO DE ALMEIDA FREIR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7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ULIANA FERNANDES CANDID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59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ACKELINE KARLA MARTINS BES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407" calcext:value-type="float">
            <text:p>11407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RAEL DA SILVA ARANT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124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HARIANA CAMPOS TEIXEIRA WATANAB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67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SELLE GOMES DA SILVA LEL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849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GIOVANA MENDES DE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479" calcext:value-type="float">
            <text:p>20479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07:00|09:00|09:1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FERNANDA DE PAULA TORRES DOS SANTO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96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EVANDRA TEIXEIRA MARTIN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017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OUGLAS GABRIEL MAGALHAES SOU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255</text:p>
          </table:table-cell>
          <table:table-cell table:style-name="ce23" office:value-type="string" calcext:value-type="string">
            <text:p>LIVRE (HORÁRIOS NÃO FIXOS)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ANO DA SILVA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06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8:00|18:1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INNARA KATIUCY DE OLIV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886</text:p>
          </table:table-cell>
          <table:table-cell table:style-name="ce23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A DOS ANJOS HENRIQUE DA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54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ARBARA ELIZABETH BARBO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832" calcext:value-type="float">
            <text:p>15832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LBERICO JAYME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40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AVI GENTIL DE ARAUJO</text:p>
          </table:table-cell>
          <table:table-cell table:style-name="ce9" office:value-type="string" calcext:value-type="string">
            <text:p>TERAPEUTA OCUPACIONAL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92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6:00|16:15|19:00</text:p>
          </table:table-cell>
        </table:table-row>
        <table:table-row table:style-name="ro1">
          <table:table-cell table:style-name="ce10"/>
          <table:table-cell table:style-name="ce18"/>
          <table:table-cell table:style-name="ce10" table:number-columns-repeated="4"/>
          <table:table-cell table:style-name="ce25" table:number-columns-repeated="2"/>
        </table:table-row>
        <table:table-row table:style-name="ro1">
          <table:table-cell table:number-columns-repeated="8"/>
        </table:table-row>
        <table:table-row table:style-name="ro4">
          <table:table-cell table:style-name="ce11" office:value-type="string" calcext:value-type="string">
            <text:p><text:span text:style-name="T2">Obs.</text:span><text:span text:style-name="T3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table-cell table:number-columns-repeated="7"/>
        </table:table-row>
        <table:table-row table:style-name="ro1" table:number-rows-repeated="10478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09:07:48.594000000</meta:creation-date>
    <dc:date>2024-12-03T09:08:10.183000000</dc:date>
    <meta:editing-duration>PT21S</meta:editing-duration>
    <meta:editing-cycles>1</meta:editing-cycles>
    <meta:document-statistic meta:table-count="1" meta:cell-count="5703" meta:object-count="0"/>
    <meta:generator>LibreOffice/7.1.5.2$Windows_X86_64 LibreOffice_project/85f04e9f809797b8199d13c421bd8a2b025d52b5</meta:generator>
  </office:meta>
</office:document-meta>
</file>