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13.55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12.123cm"/>
    </style:style>
    <style:style style:name="co8" style:family="table-column">
      <style:table-column-properties fo:break-before="auto" style:column-width="12.9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PageStyle_5f_AGOSTO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 2024" table:style-name="ta1" table:print-ranges="'AGOSTO 2024'.A1:'AGOSTO 2024'.H592">
        <office:forms form:automatic-focus="false" form:apply-design-mode="false"/>
        <table:shapes>
          <draw:frame draw:z-index="0" draw:name="Figura 1" draw:style-name="gr1" draw:text-style-name="P1" svg:width="4.305cm" svg:height="2.804cm" svg:x="0.509cm" svg:y="0.46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Escalas de trabalho dos principais serviços ofertado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ês: AGOSTO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Unidade: Centro Estadual Dr. Henrique Santillo - CRER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office:annotation draw:style-name="gr2" draw:text-style-name="P3" svg:width="64.963cm" svg:height="3.413cm" svg:x="54.349cm" svg:y="6.694cm" draw:caption-point-x="-7.631cm" draw:caption-point-y="-0.969cm">
              <dc:date>2024-08-06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AM GONÇALVES DE AZEVEDO</text:p>
          </table:table-cell>
          <table:table-cell table:style-name="ce8" office:value-type="string" calcext:value-type="string">
            <text:p>MEDICO (A) NE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9280/10013</text:p>
          </table:table-cell>
          <table:table-cell table:style-name="ce9" office:value-type="string" calcext:value-type="string">
            <text:p><text:s/>Segunda a Sábado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ELSIO MAFRA PALOTTI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563/1562</text:p>
          </table:table-cell>
          <table:table-cell table:style-name="ce9" office:value-type="string" calcext:value-type="string">
            <text:p>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IB JOSE HERCULE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7012" calcext:value-type="float">
            <text:p>701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ISON DE SOUZA VALENTE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922" calcext:value-type="float">
            <text:p>2192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ANA OLIVEIRA GUILARDE</text:p>
          </table:table-cell>
          <table:table-cell table:style-name="ce8" office:value-type="string" calcext:value-type="string">
            <text:p>MEDICO (A) INFECTOLOGISTA</text:p>
          </table:table-cell>
          <table:table-cell table:style-name="ce8" office:value-type="string" calcext:value-type="string">
            <text:p>SCIRAS - SERVICO DE CON DE INFEC REL A ASSIS A SAUD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040" calcext:value-type="float">
            <text:p>7040</text:p>
          </table:table-cell>
          <table:table-cell table:style-name="ce9" office:value-type="string" calcext:value-type="string">
            <text:p><text:s/>Seg á Sex, Sáb e Dom </text:p>
          </table:table-cell>
          <table:table-cell table:style-name="ce9" office:value-type="string" calcext:value-type="string">
            <text:p>10:00|13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ANO RIBEIRO BARRO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EXAME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894" calcext:value-type="float">
            <text:p>16894</text:p>
          </table:table-cell>
          <table:table-cell table:style-name="ce9" office:value-type="string" calcext:value-type="string">
            <text:p>Terç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EL GRACCO DA SILVA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788/1179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ELLY OLIVEIRA CUNHA</text:p>
          </table:table-cell>
          <table:table-cell table:style-name="ce8" office:value-type="string" calcext:value-type="string">
            <text:p>MEDICO (A) NUT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849" calcext:value-type="float">
            <text:p>2084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KEMI KASAHARA OMI DE FREITA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187" calcext:value-type="float">
            <text:p>618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BERTO RASSI NET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4098" calcext:value-type="float">
            <text:p>34098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INE LAZARA RESENDE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8258/825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LISSON MORAIS MOREIR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7504" calcext:value-type="float">
            <text:p>750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MANDA RINCON GODINH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2778" calcext:value-type="float">
            <text:p>22778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CLARA HONORATO CHAV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164" calcext:value-type="float">
            <text:p>2916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DRE LUIZ TAVAR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0915" calcext:value-type="float">
            <text:p>3091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NA KAROLINNE NASCIMENTO</text:p>
          </table:table-cell>
          <table:table-cell table:style-name="ce8" office:value-type="string" calcext:value-type="string">
            <text:p>MEDICO (A) GENETIC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016" calcext:value-type="float">
            <text:p>1601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NA PAULA GUIMARAES URZEDA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2803/1234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TONIO CARLOS FALONI NUNES PEREI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091" calcext:value-type="float">
            <text:p>1309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TONIO SILVA ROCHA JUNIOR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3686/408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EATRIZ FALEIRO RAMO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523" calcext:value-type="float">
            <text:p>1352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ERTRAND RODRIGUES MACARANDUBA</text:p>
          </table:table-cell>
          <table:table-cell table:style-name="ce8" office:value-type="string" calcext:value-type="string">
            <text:p>MEDICO (A) ENDOCRIN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9671</text:p>
          </table:table-cell>
          <table:table-cell table:style-name="ce9" office:value-type="string" calcext:value-type="string">
            <text:p><text:s/>Médicos</text:p>
          </table:table-cell>
          <table:table-cell table:style-name="ce9" office:value-type="string" calcext:value-type="string">
            <text:p>05:20|07:200|07:35|11:2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A RASSI ARANTES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6765/734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O PAIVA PEREI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1196" calcext:value-type="float">
            <text:p>1119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BRUNO QUINTINO DOMINGO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8" office:value-type="float" office:value="21150" calcext:value-type="float">
            <text:p>2115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IUS LUCILIUS DE CASTRO JUNIOR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4401/605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MILA ERIANE ANTUN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073" calcext:value-type="float">
            <text:p>16073</text:p>
          </table:table-cell>
          <table:table-cell table:style-name="ce9" office:value-type="string" calcext:value-type="string">
            <text:p>Terç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CAMILA LIMA ALVES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8" office:value-type="float" office:value="23366" calcext:value-type="float">
            <text:p>2336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OLINNE BORGES ALVES DULCI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448" calcext:value-type="float">
            <text:p>13448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SSIO SERRA DE OLIV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794" calcext:value-type="float">
            <text:p>13794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UE SALOMAO SANT´ANN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997" calcext:value-type="float">
            <text:p>1499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HRISTIANE TAVARES CARDOZ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097" calcext:value-type="float">
            <text:p>16097</text:p>
          </table:table-cell>
          <table:table-cell table:style-name="ce9" office:value-type="string" calcext:value-type="string">
            <text:p>Terç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ICERO SOARES DE MELO NETO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1718" calcext:value-type="float">
            <text:p>11718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ARA ALVARES PEREIRA LEAO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7117/796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12852" calcext:value-type="float">
            <text:p>112852</text:p>
          </table:table-cell>
          <table:table-cell table:style-name="ce21" office:value-type="string" calcext:value-type="string">
            <text:p>Sex 7hs, Sáb 4h45, Dom folga</text:p>
          </table:table-cell>
          <table:table-cell table:style-name="ce21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AUDINEY CANDIDO COSTA</text:p>
          </table:table-cell>
          <table:table-cell table:style-name="ce8" office:value-type="string" calcext:value-type="string">
            <text:p>MEDICO (A) OTORRINOLARING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416" calcext:value-type="float">
            <text:p>7416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EOMARA DE SOUZA MACHAD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815" calcext:value-type="float">
            <text:p>14815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ANE ALENCAR MACHADO TEIXEIRA</text:p>
          </table:table-cell>
          <table:table-cell table:style-name="ce8" office:value-type="string" calcext:value-type="string">
            <text:p>MEDICO (A) NEUROPEDIATR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73 / 1135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ELLY GUIMARAES FRANCO</text:p>
          </table:table-cell>
          <table:table-cell table:style-name="ce8" office:value-type="string" calcext:value-type="string">
            <text:p>MEDICO (A) INFECT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014" calcext:value-type="float">
            <text:p>1401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NA CRUVINEL FREITAS</text:p>
          </table:table-cell>
          <table:table-cell table:style-name="ce8" office:value-type="string" calcext:value-type="string">
            <text:p>MEDICO (A) CLINIC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954" calcext:value-type="float">
            <text:p>26954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EL LEITE PORTO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848" calcext:value-type="float">
            <text:p>1584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ELA BRUNA MARTINS ABREU</text:p>
          </table:table-cell>
          <table:table-cell table:style-name="ce8" office:value-type="string" calcext:value-type="string">
            <text:p>MEDICO (A) CLINIC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3835" calcext:value-type="float">
            <text:p>23835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ELE MENDES DE OLIVEIRA</text:p>
          </table:table-cell>
          <table:table-cell table:style-name="ce8" office:value-type="string" calcext:value-type="string">
            <text:p>MEDICO (A) OFTALM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1753" calcext:value-type="float">
            <text:p>11753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VID CARVALHO RESENDE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965" calcext:value-type="float">
            <text:p>1596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NIEL DE ALENCAR FARIA</text:p>
          </table:table-cell>
          <table:table-cell table:style-name="ce8" office:value-type="string" calcext:value-type="string">
            <text:p>MEDICO (A) 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8941" calcext:value-type="float">
            <text:p>1894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NIS FERREIRA DE BORB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8629" calcext:value-type="float">
            <text:p>1862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NISE MENDONCA BORGES</text:p>
          </table:table-cell>
          <table:table-cell table:style-name="ce8" office:value-type="string" calcext:value-type="string">
            <text:p>MEDICO (A) NEUROPEDIATR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5686/ 15912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EGO GONCALVES CAMARGO</text:p>
          </table:table-cell>
          <table:table-cell table:style-name="ce8" office:value-type="string" calcext:value-type="string">
            <text:p>MEDICO (A) INFECTOLOGISTA</text:p>
          </table:table-cell>
          <table:table-cell table:style-name="ce8" office:value-type="string" calcext:value-type="string">
            <text:p>SCIRAS - SERVICO DE CON DE INFEC REL A ASSIS A SAUD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5745" calcext:value-type="float">
            <text:p>15745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OGO DUTRA DE SA MARQUE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342/1654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OGO MESQUITA REBOUCA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5801" calcext:value-type="float">
            <text:p>580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OMILA DOMITILA CAETANO DE MATOS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477" calcext:value-type="float">
            <text:p>12477</text:p>
          </table:table-cell>
          <table:table-cell table:style-name="ce9" office:value-type="string" calcext:value-type="string">
            <text:p>Quinta-Feira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OUGLAS RICHARD GOMES</text:p>
          </table:table-cell>
          <table:table-cell table:style-name="ce8" office:value-type="string" calcext:value-type="string">
            <text:p>MEDICO (A) 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0471" calcext:value-type="float">
            <text:p>1047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UARDO CESAR ALMEIDA ARBILDI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051" calcext:value-type="float">
            <text:p>1705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UARDO NAZARENO DOS ANJOS CARRIJO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259" calcext:value-type="float">
            <text:p>1225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UARDO SALTAO SILVA MARQUES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0456" calcext:value-type="float">
            <text:p>20456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UARDO TOCCAFONDO FILH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3974/14569/1594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LTON PEREIRA TELES JUNIOR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612" calcext:value-type="float">
            <text:p>1361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ABIANO CALIXTO FORTES DE ARRUD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7050" calcext:value-type="float">
            <text:p>705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ABIO SEABRA GUIMARAES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158" calcext:value-type="float">
            <text:p>4158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LIPE DE MOURA BRAG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372" calcext:value-type="float">
            <text:p>937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29344" calcext:value-type="float">
            <text:p>29344</text:p>
          </table:table-cell>
          <table:table-cell table:style-name="ce21" office:value-type="string" calcext:value-type="string">
            <text:p>Sex 7hs, Sáb 4h45, Dom folga</text:p>
          </table:table-cell>
          <table:table-cell table:style-name="ce21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O BALSIMELLI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037" calcext:value-type="float">
            <text:p>1503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O HENRIQUE DE PAULA</text:p>
          </table:table-cell>
          <table:table-cell table:style-name="ce8" office:value-type="string" calcext:value-type="string">
            <text:p>MEDICO (A) GERIATRA</text:p>
          </table:table-cell>
          <table:table-cell table:style-name="ce8" office:value-type="string" calcext:value-type="string">
            <text:p>SEINT - SERVICO <text:s/>DE INTERNACAO - GEAP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823" calcext:value-type="float">
            <text:p>6823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O PORTILHO FERR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578" calcext:value-type="float">
            <text:p>957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88241" calcext:value-type="float">
            <text:p>188241</text:p>
          </table:table-cell>
          <table:table-cell table:style-name="ce21" office:value-type="string" calcext:value-type="string">
            <text:p>Sex 7hs, Sáb 4h45, Dom folga</text:p>
          </table:table-cell>
          <table:table-cell table:style-name="ce21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REDERICO FALEIRO RAMO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022/122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REDERICO MORAES CARDOSO MARQUES</text:p>
          </table:table-cell>
          <table:table-cell table:style-name="ce8" office:value-type="string" calcext:value-type="string">
            <text:p>MEDICO (A) NE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1133" calcext:value-type="float">
            <text:p>1113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REDERICO NAVES GODOI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509" calcext:value-type="float">
            <text:p>950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 FONSECA DE OLIVEIRA COST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679" calcext:value-type="float">
            <text:p>1467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ZELE DE SOUZA LOPES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573" calcext:value-type="float">
            <text:p>13573</text:p>
          </table:table-cell>
          <table:table-cell table:style-name="ce9" office:value-type="string" calcext:value-type="string">
            <text:p>seg. e sex. 12:00|14:15|14:30|17:00 5hs ter. e qui. quar. sab. dom. Folg</text:p>
          </table:table-cell>
          <table:table-cell table:style-name="ce9" office:value-type="string" calcext:value-type="string">
            <text:p>08:00|10:15|10:30|13: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RACIELY FERNANDES DA SILVA AGAPIT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1115" calcext:value-type="float">
            <text:p>1111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ILHERME SPOSITO RIBEIRO GOYAN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2086/8919/13315/1758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ILHERME TORREAL ROSA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905/1075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MERCINDO VICENTE SANTANA NET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0260" calcext:value-type="float">
            <text:p>1026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LEITE BESSA</text:p>
          </table:table-cell>
          <table:table-cell table:style-name="ce8" office:value-type="string" calcext:value-type="string">
            <text:p>MEDICO (A) ACUPUNTUR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449" calcext:value-type="float">
            <text:p>1544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MARCOS COSTA MARGARIDA</text:p>
          </table:table-cell>
          <table:table-cell table:style-name="ce8" office:value-type="string" calcext:value-type="string">
            <text:p>MEDICO (A) CIRURGIAO TORACICO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9976/1063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5221" calcext:value-type="float">
            <text:p>522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RIVELLI LAMBOGLI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 16809/1723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TEIXEIRA LEA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 1598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ALLEY PARANHOS JUNIOR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873" calcext:value-type="float">
            <text:p>487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DER ROCHA SILVA ARAUJ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4534" calcext:value-type="float">
            <text:p>453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NRIQUE GUBERT FREUA BUFAIÇAL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7911" calcext:value-type="float">
            <text:p>791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UGO VALTER LISBOA RAMOS</text:p>
          </table:table-cell>
          <table:table-cell table:style-name="ce8" office:value-type="string" calcext:value-type="string">
            <text:p>MEDICO (A) OTORRINOLARING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239" calcext:value-type="float">
            <text:p>10239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DORA SILVA GOMES DE ARAUJO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5006/1478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VAN IVENS BRIT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890" calcext:value-type="float">
            <text:p>16890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VANA SOUSA NUNES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7503/677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ZADORA CORREA RESENDE</text:p>
          </table:table-cell>
          <table:table-cell table:style-name="ce8" office:value-type="string" calcext:value-type="string">
            <text:p>MEDICO (A) NEUR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452" calcext:value-type="float">
            <text:p>22452</text:p>
          </table:table-cell>
          <table:table-cell table:style-name="ce9" office:value-type="string" calcext:value-type="string">
            <text:p>Livre - manhã - tarde</text:p>
          </table:table-cell>
          <table:table-cell table:style-name="ce9" office:value-type="string" calcext:value-type="string">
            <text:p>07:30|12:30|13:30|18:3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EANIA CHRISTIELIS DAMASCENO DE SOUZA</text:p>
          </table:table-cell>
          <table:table-cell table:style-name="ce8" office:value-type="string" calcext:value-type="string">
            <text:p>MEDICO (A) NEUROPEDIATR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595/ 13530</text:p>
          </table:table-cell>
          <table:table-cell table:style-name="ce9" office:value-type="string" calcext:value-type="string">
            <text:p>12 x 36 Noturno</text:p>
          </table:table-cell>
          <table:table-cell table:style-name="ce9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EFFERSON SANTOS DE JESUS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083" calcext:value-type="float">
            <text:p>14083</text:p>
          </table:table-cell>
          <table:table-cell table:style-name="ce9" office:value-type="string" calcext:value-type="string">
            <text:p>Quarta-Feira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O GONCALVES GOMES JUNIOR</text:p>
          </table:table-cell>
          <table:table-cell table:style-name="ce8" office:value-type="string" calcext:value-type="string">
            <text:p>MEDICO (A) GERIATRA</text:p>
          </table:table-cell>
          <table:table-cell table:style-name="ce8" office:value-type="string" calcext:value-type="string">
            <text:p>SEINT - SERVICO <text:s/>DE INTERNACAO - GEAP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8149" calcext:value-type="float">
            <text:p>8149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O VITAL FERREIRA NET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2883" calcext:value-type="float">
            <text:p>3288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O VITOR FALCHETTI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515" calcext:value-type="float">
            <text:p>1651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NATAS BARBOSA VASCONCELOS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943" calcext:value-type="float">
            <text:p>14943</text:p>
          </table:table-cell>
          <table:table-cell table:style-name="ce9" office:value-type="string" calcext:value-type="string">
            <text:p>Sexta-Feira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RER</text:p>
          </table:table-cell>
          <table:table-cell table:style-name="ce14" office:value-type="string" calcext:value-type="string">
            <text:p>JOSE MIGUEL PINTO NETO</text:p>
          </table:table-cell>
          <table:table-cell table:style-name="ce9" office:value-type="string" calcext:value-type="string">
            <text:p>MEDICO (A) CIRURGIAO GERAL</text:p>
          </table:table-cell>
          <table:table-cell table:style-name="ce9" office:value-type="string" calcext:value-type="string">
            <text:p>CRER</text:p>
          </table:table-cell>
          <table:table-cell table:style-name="ce9" office:value-type="string" calcext:value-type="string">
            <text:p>PESSOA JURÍDICA</text:p>
          </table:table-cell>
          <table:table-cell table:style-name="ce8" office:value-type="float" office:value="21631" calcext:value-type="float">
            <text:p>2163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IANE ROSA DE JESUS ABREU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185" calcext:value-type="float">
            <text:p>14185</text:p>
          </table:table-cell>
          <table:table-cell table:style-name="ce9" office:value-type="string" calcext:value-type="string">
            <text:p>Segunda, Quarta, Quinta, Sexta e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 MEDEIROS DE MORAE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6118/1611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FERREIRA FREITA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854" calcext:value-type="float">
            <text:p>1585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32057" calcext:value-type="float">
            <text:p>32057</text:p>
          </table:table-cell>
          <table:table-cell table:style-name="ce21" office:value-type="string" calcext:value-type="string">
            <text:p>Sex 7hs, Sáb 4h45, Dom folga</text:p>
          </table:table-cell>
          <table:table-cell table:style-name="ce21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ANDRO ALVES DE OLIVEI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771" calcext:value-type="float">
            <text:p>6771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ANDRO AUGUSTO MENDANHA DE MOUR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7129/1487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ANDRO MONTEIRO MAEMURA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366" calcext:value-type="float">
            <text:p>22366</text:p>
          </table:table-cell>
          <table:table-cell table:style-name="ce9" office:value-type="string" calcext:value-type="string">
            <text:p><text:s/>Seg à Sex 4h45; Sáb e Dom folga</text:p>
          </table:table-cell>
          <table:table-cell table:style-name="ce9" office:value-type="string" calcext:value-type="string">
            <text:p>13|15:30|15:45|19 Seg 14|18 Ter 08|12|13:30|17:30 Qua 13|15:30|15:45|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ONARDO GOULART BRASILEIR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370" calcext:value-type="float">
            <text:p>937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ONARDO VELOSO DO AMARAL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2885/1512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ONARDO VIEIRA SANTOS MORAE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438" calcext:value-type="float">
            <text:p>643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ILIANE APARECIDA SOARES</text:p>
          </table:table-cell>
          <table:table-cell table:style-name="ce8" office:value-type="string" calcext:value-type="string">
            <text:p>MEDICO (A) GERIATR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834" calcext:value-type="float">
            <text:p>9834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IZA BATISTA SIQUEIRA CARRIJO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262" calcext:value-type="float">
            <text:p>1226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ROSA GODINHO</text:p>
          </table:table-cell>
          <table:table-cell table:style-name="ce8" office:value-type="string" calcext:value-type="string">
            <text:p>MEDICO (A) OFTALM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512 / 11511</text:p>
          </table:table-cell>
          <table:table-cell table:style-name="ce9" office:value-type="string" calcext:value-type="string">
            <text:p>12 x 36 Noturno</text:p>
          </table:table-cell>
          <table:table-cell table:style-name="ce9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ZO FAGOTTI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473" calcext:value-type="float">
            <text:p>1347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INE UCHOA INACIO MATOS</text:p>
          </table:table-cell>
          <table:table-cell table:style-name="ce8" office:value-type="string" calcext:value-type="string">
            <text:p>MEDICO (A) PNEUM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856/ 7550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ALMEIDA GUER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733" calcext:value-type="float">
            <text:p>1573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DE SOUZA BRITO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 16946/1694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LODOMIRO ARAUJO MEL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024" calcext:value-type="float">
            <text:p>1402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RICCI DELEVEDOVE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4471" calcext:value-type="float">
            <text:p>24471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RODRIGUES FERNAND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1403" calcext:value-type="float">
            <text:p>2140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AS SOARES TEIXEI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096" calcext:value-type="float">
            <text:p>2609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IANA CURADO SANTOS</text:p>
          </table:table-cell>
          <table:table-cell table:style-name="ce8" office:value-type="string" calcext:value-type="string">
            <text:p>MEDICO (A) NEF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7273/1066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IANO LUCINDO DA SILV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5783" calcext:value-type="float">
            <text:p>578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S GUSTAVO FERREIRA DOS SANTO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8248" calcext:value-type="float">
            <text:p>824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Z EDUARDO SOUZA MENDONCA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271/13550/1079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Z GUILHERME PORTO DINAMARCO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640" calcext:value-type="float">
            <text:p>16640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Z GUSTAVO NUNES SILVA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069" calcext:value-type="float">
            <text:p>15069</text:p>
          </table:table-cell>
          <table:table-cell table:style-name="ce9" office:value-type="string" calcext:value-type="string">
            <text:p>Segunda, Terça, Quinta e Doming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ELO RODRIGUES TORRE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79" calcext:value-type="float">
            <text:p>267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IO OLIVEIRA CALABRIA JUNIOR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8033" calcext:value-type="float">
            <text:p>803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OS HENRIQUE ALVES RESENDE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195" calcext:value-type="float">
            <text:p>1519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ESSA BYANNCA COUTO NOVAE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5948" calcext:value-type="float">
            <text:p>2594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RAQUEL RAMOS JUBE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105" calcext:value-type="float">
            <text:p>7105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TERESA CAETANO ARRUD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169" calcext:value-type="float">
            <text:p>16169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NA FLEURY SKAF</text:p>
          </table:table-cell>
          <table:table-cell table:style-name="ce8" office:value-type="string" calcext:value-type="string">
            <text:p>MEDICO (A) PNEUM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4732/ 12044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NA LIMA DE MORAIS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158" calcext:value-type="float">
            <text:p>2915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NA MIRANDA DE ALMEID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2689" calcext:value-type="float">
            <text:p>12689</text:p>
          </table:table-cell>
          <table:table-cell table:style-name="ce9" office:value-type="string" calcext:value-type="string">
            <text:p>Segunda, Quarta e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NA NAHAS DAFICO BERNARDES</text:p>
          </table:table-cell>
          <table:table-cell table:style-name="ce8" office:value-type="string" calcext:value-type="string">
            <text:p>MEDICO (A) OTORRINOLARING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727" calcext:value-type="float">
            <text:p>1572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SANI ROCHA BATISTA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5012" calcext:value-type="float">
            <text:p>15012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19:00|23:00|01:00|07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Y JANEY ALVES FERREIRA BORGES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31" calcext:value-type="float">
            <text:p>531</text:p>
          </table:table-cell>
          <table:table-cell table:style-name="ce9" office:value-type="string" calcext:value-type="string">
            <text:p><text:s/>Seg, Ter, Sex</text:p>
          </table:table-cell>
          <table:table-cell table:style-name="ce9" office:value-type="string" calcext:value-type="string">
            <text:p>07:00|12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LENA CUNHA DANGONE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153" calcext:value-type="float">
            <text:p>1315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8h às 12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LENA DIONIZIO MOREIRA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EXAME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738" calcext:value-type="float">
            <text:p>15738</text:p>
          </table:table-cell>
          <table:table-cell table:style-name="ce9" office:value-type="string" calcext:value-type="string">
            <text:p>Terça a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LTON CESAR FERLIN MOURA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3147" calcext:value-type="float">
            <text:p>314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URILO DE JESUS FRIAÇA TATIBANA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771" calcext:value-type="float">
            <text:p>17771</text:p>
          </table:table-cell>
          <table:table-cell table:style-name="ce9" office:value-type="string" calcext:value-type="string">
            <text:p>Doming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URILO TAVARES DAHER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711" calcext:value-type="float">
            <text:p>671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ALIA RIBEIRO DE OLIVEIRA CUSTODIO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288" calcext:value-type="float">
            <text:p>12288</text:p>
          </table:table-cell>
          <table:table-cell table:style-name="ce9" office:value-type="string" calcext:value-type="string">
            <text:p><text:s/>5h; Seg, Sex, Sab e Dom Folga </text:p>
          </table:table-cell>
          <table:table-cell table:style-name="ce9" office:value-type="string" calcext:value-type="string">
            <text:p>12:00|17:0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ASHA MARQUES MOTA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6727/16728/1222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IANA LAMOUNIER E SILVA DUARTE</text:p>
          </table:table-cell>
          <table:table-cell table:style-name="ce8" office:value-type="string" calcext:value-type="string">
            <text:p>MEDICO (A) OTORRINOLARING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682" calcext:value-type="float">
            <text:p>12682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8h - 18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GONCALVES JUNIOR</text:p>
          </table:table-cell>
          <table:table-cell table:style-name="ce8" office:value-type="string" calcext:value-type="string">
            <text:p>MEDICO (A) CIRURGIAO PLASTICO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868 / 890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12:00|13:00|18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MENZEL GALVAO</text:p>
          </table:table-cell>
          <table:table-cell table:style-name="ce8" office:value-type="string" calcext:value-type="string">
            <text:p>MEDICO (A) CIRURGIAO TORACICO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2379/247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OTAVIO CAMPOS FERREIRA DE ALMEID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 16971/1697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PHELIPE BARBOSA MONTEIRO</text:p>
          </table:table-cell>
          <table:table-cell table:style-name="ce8" office:value-type="string" calcext:value-type="string">
            <text:p>MEDICO (A) NE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0378" calcext:value-type="float">
            <text:p>1037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EDRO FELIPE DE PAIVA SILV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974" calcext:value-type="float">
            <text:p>1497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EDRO FELIPE MATIAS CARRIJ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3870" calcext:value-type="float">
            <text:p>1387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EDRO FERREIRA PASETTO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6413/1641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EDRO HENRIQUE SILVA BENEVIDES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988" calcext:value-type="float">
            <text:p>16988</text:p>
          </table:table-cell>
          <table:table-cell table:style-name="ce9" office:value-type="string" calcext:value-type="string">
            <text:p>Segunda-Feira</text:p>
          </table:table-cell>
          <table:table-cell table:style-name="ce9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EDRO IVO MACHADO PIRES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8251" calcext:value-type="float">
            <text:p>825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OLIANA DE PAULA VIEIRA BORGES DOS REIS SOARE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2907/1464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AEL DE ALMEIDA MACHADO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958" calcext:value-type="float">
            <text:p>16958</text:p>
          </table:table-cell>
          <table:table-cell table:style-name="ce9" office:value-type="string" calcext:value-type="string">
            <text:p>Doming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AEL DE SOUSA ELIA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8166" calcext:value-type="float">
            <text:p>816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AEL SANTOS LEAL</text:p>
          </table:table-cell>
          <table:table-cell table:style-name="ce8" office:value-type="string" calcext:value-type="string">
            <text:p>MEDICO (A) NUT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5243/15244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AEL VIEIRA ROCHA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186" calcext:value-type="float">
            <text:p>17186</text:p>
          </table:table-cell>
          <table:table-cell table:style-name="ce9" office:value-type="string" calcext:value-type="string">
            <text:p>Sexta-Feira</text:p>
          </table:table-cell>
          <table:table-cell table:style-name="ce9" office:value-type="string" calcext:value-type="string">
            <text:p>13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FAEL ZATARIN</text:p>
          </table:table-cell>
          <table:table-cell table:style-name="ce8" office:value-type="string" calcext:value-type="string">
            <text:p>MEDICO (A) GENETIC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8047" calcext:value-type="float">
            <text:p>28047</text:p>
          </table:table-cell>
          <table:table-cell table:style-name="ce9" office:value-type="string" calcext:value-type="string">
            <text:p>Sex 7hs, Sáb 4h45, Dom folga</text:p>
          </table:table-cell>
          <table:table-cell table:style-name="ce9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HAEL DA COSTA RODRIGUE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289" calcext:value-type="float">
            <text:p>1728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ISSA FREITAS DE PAULA OLIVEIRA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196" calcext:value-type="float">
            <text:p>22196</text:p>
          </table:table-cell>
          <table:table-cell table:style-name="ce9" office:value-type="string" calcext:value-type="string">
            <text:p><text:s/>Seg à Sex 4h45; Sáb e Dom folga</text:p>
          </table:table-cell>
          <table:table-cell table:style-name="ce9" office:value-type="string" calcext:value-type="string">
            <text:p>07:00|09:30|09:45|12:00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table:style-name="ce10" office:value-type="string" calcext:value-type="string">
            <text:p>CRER</text:p>
          </table:table-cell>
          <table:table-cell table:style-name="ce10" office:value-type="string" calcext:value-type="string">
            <text:p>PESSOA JURÍDICA</text:p>
          </table:table-cell>
          <table:table-cell table:style-name="ce10" office:value-type="float" office:value="156342" calcext:value-type="float">
            <text:p>156342</text:p>
          </table:table-cell>
          <table:table-cell table:style-name="ce21" office:value-type="string" calcext:value-type="string">
            <text:p>Sex 7hs, Sáb 4h45, Dom folga</text:p>
          </table:table-cell>
          <table:table-cell table:style-name="ce21" office:value-type="string" calcext:value-type="string">
            <text:p>08:00|12:00|13:00|16:00 - 40hs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QUEL HOSANA BARBOSA COELHO PEIXOTO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3094/1236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N CORREA ARCANJO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962" calcext:value-type="float">
            <text:p>15962</text:p>
          </table:table-cell>
          <table:table-cell table:style-name="ce9" office:value-type="string" calcext:value-type="string">
            <text:p>Segunda – Feira</text:p>
          </table:table-cell>
          <table:table-cell table:style-name="ce9" office:value-type="string" calcext:value-type="string">
            <text:p>07h às 13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N SIMOES HEYN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1329" calcext:value-type="float">
            <text:p>1132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A DE ABREU PEDR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9798/1192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A MARTINS DAYREL REZENDE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4791/1451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ICARDO VOLPATTO</text:p>
          </table:table-cell>
          <table:table-cell table:style-name="ce8" office:value-type="string" calcext:value-type="string">
            <text:p>MEDICO (A) CARDI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233" calcext:value-type="float">
            <text:p>1423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DOLFO BONFIM SIQUEIRA DE ALMEIDA</text:p>
          </table:table-cell>
          <table:table-cell table:style-name="ce8" office:value-type="string" calcext:value-type="string">
            <text:p>MEDICO (A) OTORRINOLARING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3799/1380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DOLFO COSTA SOUS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0691" calcext:value-type="float">
            <text:p>10691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GERIO GUIMARAES NAPOLE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965" calcext:value-type="float">
            <text:p>9965</text:p>
          </table:table-cell>
          <table:table-cell table:style-name="ce9" office:value-type="string" calcext:value-type="string">
            <text:p>Segunda, Quarta, Sexta e Sábado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UITER SILVA FERREIRA</text:p>
          </table:table-cell>
          <table:table-cell table:style-name="ce8" office:value-type="string" calcext:value-type="string">
            <text:p>MEDICO (A) 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6774" calcext:value-type="float">
            <text:p>677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LYME EL KADI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6186" calcext:value-type="float">
            <text:p>2618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NDRO LABOISSIERE PAES BARRET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0850" calcext:value-type="float">
            <text:p>1085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H RIBEIRO ISSY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718" calcext:value-type="float">
            <text:p>12718</text:p>
          </table:table-cell>
          <table:table-cell table:style-name="ce9" office:value-type="string" calcext:value-type="string">
            <text:p><text:s/>Seg à Sex; Sáb/Dom folga</text:p>
          </table:table-cell>
          <table:table-cell table:style-name="ce9" office:value-type="string" calcext:value-type="string">
            <text:p>13:00|17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UL EZROM DE MIRANDA XAVIER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274" calcext:value-type="float">
            <text:p>14274</text:p>
          </table:table-cell>
          <table:table-cell table:style-name="ce9" office:value-type="string" calcext:value-type="string">
            <text:p>Terça- Feira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ERGIO BARBOSA BATISTA</text:p>
          </table:table-cell>
          <table:table-cell table:style-name="ce8" office:value-type="string" calcext:value-type="string">
            <text:p>MEDICO (A) NEUROLOG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6212/6216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Livre 23:30|02:00|02:15|04:45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INVAL DORNELES FILHO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694" calcext:value-type="float">
            <text:p>1469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BATA LIE TAKASE</text:p>
          </table:table-cell>
          <table:table-cell table:style-name="ce8" office:value-type="string" calcext:value-type="string">
            <text:p>MEDICO (A) NEUROPEDIATR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4805 / 14806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IS FARIA DOS SANTO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4081/15797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IS RODRIGUES MAGALHAE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924" calcext:value-type="float">
            <text:p>1592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YSA CARDOSO SILV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4891/1636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IAGO JEAN ZORDAN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0899/1226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IAGO PERES ALVES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11076/11095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IAGO AUGUSTO DI MACEDO BERNARDES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8594" calcext:value-type="float">
            <text:p>859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IAGO VASCONCELLOS DE REZENDE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string" calcext:value-type="string">
            <text:p>7737/9199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OLOMEU ARTUR ASSUNCAO CASALI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9639" calcext:value-type="float">
            <text:p>9639</text:p>
          </table:table-cell>
          <table:table-cell table:style-name="ce9" office:value-type="string" calcext:value-type="string">
            <text:p>Segunda a Domingo</text:p>
          </table:table-cell>
          <table:table-cell table:style-name="ce9" office:value-type="string" calcext:value-type="string">
            <text:p>07h às 19h</text:p>
          </table:table-cell>
          <table:table-cell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ULISSES TAVARES DE ARRUDA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7027" calcext:value-type="float">
            <text:p>17027</text:p>
          </table:table-cell>
          <table:table-cell table:style-name="ce9" office:value-type="string" calcext:value-type="string">
            <text:p>Quarta e Quinta-Feira</text:p>
          </table:table-cell>
          <table:table-cell table:style-name="ce9" office:value-type="string" calcext:value-type="string">
            <text:p>07h às 13h / 13h às 19h</text:p>
          </table:table-cell>
          <table:table-cell/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 ABRANCHES JORDAO COSTA</text:p>
          </table:table-cell>
          <table:table-cell table:style-name="ce8" office:value-type="string" calcext:value-type="string">
            <text:p>ORTOPEDIA</text:p>
          </table:table-cell>
          <table:table-cell table:style-name="ce8" office:value-type="string" calcext:value-type="string">
            <text:p>ENFERMARIAS / 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6215" calcext:value-type="float">
            <text:p>16215</text:p>
          </table:table-cell>
          <table:table-cell table:style-name="ce9" office:value-type="string" calcext:value-type="string">
            <text:p>Quarta- Feira</text:p>
          </table:table-cell>
          <table:table-cell table:style-name="ce9" office:value-type="string" calcext:value-type="string">
            <text:p>07h às 19h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 DO CARMO JORGE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41114" calcext:value-type="float">
            <text:p>141114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 RICARDO RODRIGUES ANDRADE</text:p>
          </table:table-cell>
          <table:table-cell table:style-name="ce8" office:value-type="string" calcext:value-type="string">
            <text:p>ANESTESIOLOGIA</text:p>
          </table:table-cell>
          <table:table-cell table:style-name="ce8" office:value-type="string" calcext:value-type="string">
            <text:p><text:s/>CENTRO CIRÚRGICO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5822" calcext:value-type="float">
            <text:p>15822</text:p>
          </table:table-cell>
          <table:table-cell table:style-name="ce9" office:value-type="string" calcext:value-type="string">
            <text:p>Quinta e Sábado</text:p>
          </table:table-cell>
          <table:table-cell table:style-name="ce9" office:value-type="string" calcext:value-type="string">
            <text:p>07h às 19h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YANKA PEREIRA ROCHA</text:p>
          </table:table-cell>
          <table:table-cell table:style-name="ce8" office:value-type="string" calcext:value-type="string">
            <text:p>MEDICO (A) CIRURGIAO GERAL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29852" calcext:value-type="float">
            <text:p>29852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LVO VASQUES NETTO</text:p>
          </table:table-cell>
          <table:table-cell table:style-name="ce8" office:value-type="string" calcext:value-type="string">
            <text:p>MEDICO (A) CIRURGIAO VASCULAR / ANGIOLOGI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8463" calcext:value-type="float">
            <text:p>18463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ILSON LOPES SOUS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8718" calcext:value-type="float">
            <text:p>18718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HAEL FERNANDES CASTRO BARBOSA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CRER</text:p>
          </table:table-cell>
          <table:table-cell table:style-name="ce8" office:value-type="string" calcext:value-type="string">
            <text:p>PESSOA JURÍDICA</text:p>
          </table:table-cell>
          <table:table-cell table:style-name="ce8" office:value-type="float" office:value="18250" calcext:value-type="float">
            <text:p>18250</text:p>
          </table:table-cell>
          <table:table-cell table:style-name="ce9" office:value-type="string" calcext:value-type="string">
            <text:p><text:s/>Seg à Sex 7hs, Sáb 4h45, Dom folga</text:p>
          </table:table-cell>
          <table:table-cell table:style-name="ce9" office:value-type="string" calcext:value-type="string">
            <text:p>08:00|12:00|13:00|16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ONE MAGALHAES DE PAIVA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5718" calcext:value-type="float">
            <text:p>15718</text:p>
          </table:table-cell>
          <table:table-cell table:style-name="ce9" office:value-type="string" calcext:value-type="string">
            <text:p>Segunda a Sábado</text:p>
          </table:table-cell>
          <table:table-cell table:style-name="ce9" office:value-type="string" calcext:value-type="string">
            <text:p>06:00|12:00|13:00|17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O FREIRE DE CASTR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12" office:value-type="float" office:value="14977" calcext:value-type="float">
            <text:p>14977</text:p>
          </table:table-cell>
          <table:table-cell table:style-name="ce9" office:value-type="string" calcext:value-type="string">
            <text:p>Domingo a Sexta</text:p>
          </table:table-cell>
          <table:table-cell table:style-name="ce9" office:value-type="string" calcext:value-type="string">
            <text:p>07:00|12:00|13:00|18:00 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EUGENIA LULINI CINTRA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12" office:value-type="float" office:value="17335" calcext:value-type="float">
            <text:p>17335</text:p>
          </table:table-cell>
          <table:table-cell table:style-name="ce9" office:value-type="string" calcext:value-type="string">
            <text:p>Quarta e Sexta-Feira</text:p>
          </table:table-cell>
          <table:table-cell table:style-name="ce9" office:value-type="string" calcext:value-type="string">
            <text:p>13:00|18:00 <text:s text:c="76"/>07:00|12:00|13:00|18:00</text:p>
          </table:table-cell>
          <table:table-cell/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IAGO OLIVEIRA COSTA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4165" calcext:value-type="float">
            <text:p>14165</text:p>
          </table:table-cell>
          <table:table-cell table:style-name="ce9" office:value-type="string" calcext:value-type="string">
            <text:p>Segunda, Terça, Quarta e Sexta</text:p>
          </table:table-cell>
          <table:table-cell table:style-name="ce9" office:value-type="string" calcext:value-type="string">
            <text:p>08:30|13:00 <text:s text:c="96"/>13:00|17:00 <text:s text:c="97"/>07:00|12:30 <text:s text:c="100"/>11:30|13:45|14:00|17:30 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YLLA KEINER ALVES SIMA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4533" calcext:value-type="float">
            <text:p>14533</text:p>
          </table:table-cell>
          <table:table-cell table:style-name="ce9" office:value-type="string" calcext:value-type="string">
            <text:p>Terça e Quarta </text:p>
          </table:table-cell>
          <table:table-cell table:style-name="ce9" office:value-type="string" calcext:value-type="string">
            <text:p>07:00|09:00|09:15|13:00 <text:s text:c="76"/>13:00|15:00|15:15|19:00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VIO ALVES DO PRAD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878" calcext:value-type="float">
            <text:p>13878</text:p>
          </table:table-cell>
          <table:table-cell table:style-name="ce9" office:value-type="string" calcext:value-type="string">
            <text:p>Segunda e Quinta</text:p>
          </table:table-cell>
          <table:table-cell table:style-name="ce9" office:value-type="string" calcext:value-type="string">
            <text:p>12:00|15:45|16:00|18:00 <text:s text:c="77"/>06:00|09:45|10:00|12:00 <text:s/></text:p>
          </table:table-cell>
          <table:table-cell/>
          <table:table-cell table:style-name="ce16" table:number-columns-repeated="1015"/>
        </table:table-row>
        <table:table-row table:style-name="ro8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US VINICIUS MARTINS DE CASTRO SANTANA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4286" calcext:value-type="float">
            <text:p>14286</text:p>
          </table:table-cell>
          <table:table-cell table:style-name="ce9" office:value-type="string" calcext:value-type="string">
            <text:p>Terça, Quinta e Sexta</text:p>
          </table:table-cell>
          <table:table-cell table:style-name="ce9" office:value-type="string" calcext:value-type="string">
            <text:p>07:00|12:00 <text:s text:c="97"/>07:00|19:00 <text:s text:c="98"/>07:00|13:00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AINNER CAMPOS BARBOSA JANUZZI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934" calcext:value-type="float">
            <text:p>22934</text:p>
          </table:table-cell>
          <table:table-cell table:style-name="ce9" office:value-type="string" calcext:value-type="string">
            <text:p>Segunda e Quinta</text:p>
          </table:table-cell>
          <table:table-cell table:style-name="ce9" office:value-type="string" calcext:value-type="string">
            <text:p>13:00|14:45|15:00|18:00 <text:s text:c="77"/>07:00|12:00|13:00|19:00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IAGO SANTANA</text:p>
          </table:table-cell>
          <table:table-cell table:style-name="ce8" office:value-type="string" calcext:value-type="string">
            <text:p>MEDICO (A) CLINICO GERAL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721" calcext:value-type="float">
            <text:p>16721</text:p>
          </table:table-cell>
          <table:table-cell table:style-name="ce9" office:value-type="string" calcext:value-type="string">
            <text:p>Segunda, Terça e Quinta</text:p>
          </table:table-cell>
          <table:table-cell table:style-name="ce9" office:value-type="string" calcext:value-type="string">
            <text:p>08:00|12:00|13:00|20:00 <text:s text:c="78"/>08:00|11:00|11:15|14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 OLIVEIRA MACHAD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047" calcext:value-type="float">
            <text:p>18047</text:p>
          </table:table-cell>
          <table:table-cell table:style-name="ce9" office:value-type="string" calcext:value-type="string">
            <text:p>Quinta e Sexta</text:p>
          </table:table-cell>
          <table:table-cell table:style-name="ce9" office:value-type="string" calcext:value-type="string">
            <text:p>08:00|14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CAROLINA DE LIMA RASSI</text:p>
          </table:table-cell>
          <table:table-cell table:style-name="ce8" office:value-type="string" calcext:value-type="string">
            <text:p>MEDICO (A) CLINICO GERAL</text:p>
          </table:table-cell>
          <table:table-cell table:style-name="ce8" office:value-type="string" calcext:value-type="string">
            <text:p>SEMINT - SERVICO MEDICO DE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002" calcext:value-type="float">
            <text:p>17002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0:00|10:15|13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TONIO CORDEIRO DA SILVA FILH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456" calcext:value-type="float">
            <text:p>10456</text:p>
          </table:table-cell>
          <table:table-cell table:style-name="ce9" office:value-type="string" calcext:value-type="string">
            <text:p>Segunda e Quarta</text:p>
          </table:table-cell>
          <table:table-cell table:style-name="ce9" office:value-type="string" calcext:value-type="string">
            <text:p>07:00|09:00|09:15|13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EGE PINHEIRO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137" calcext:value-type="float">
            <text:p>6137</text:p>
          </table:table-cell>
          <table:table-cell table:style-name="ce9" office:value-type="string" calcext:value-type="string">
            <text:p>Sábado</text:p>
          </table:table-cell>
          <table:table-cell table:style-name="ce9" office:value-type="string" calcext:value-type="string">
            <text:p>07:00|12:00|13:00|19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TONIO FERNANDO CARNEIRO</text:p>
          </table:table-cell>
          <table:table-cell table:style-name="ce8" office:value-type="string" calcext:value-type="string">
            <text:p>MEDICO (A) ANESTESIOLOGISTA</text:p>
          </table:table-cell>
          <table:table-cell table:style-name="ce8" office:value-type="string" calcext:value-type="string">
            <text:p>SEMANE - SERVICO MEDICO DE ANESTES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329" calcext:value-type="float">
            <text:p>9329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O TAVARES DAHER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323" calcext:value-type="float">
            <text:p>732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ANO MONTANDON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4031" calcext:value-type="float">
            <text:p>403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HRISTIANE PENA CABRAL MAGALHAES</text:p>
          </table:table-cell>
          <table:table-cell table:style-name="ce8" office:value-type="string" calcext:value-type="string">
            <text:p>MEDICO (A) RADIOLOGISTA</text:p>
          </table:table-cell>
          <table:table-cell table:style-name="ce8" office:value-type="string" calcext:value-type="string">
            <text:p>SERAD - SERVICO DE RADIOLOG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186" calcext:value-type="float">
            <text:p>9186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O ALIRIO TEIXEIRA DA SILVA JUNIOR</text:p>
          </table:table-cell>
          <table:table-cell table:style-name="ce8" office:value-type="string" calcext:value-type="string">
            <text:p>MEDICO (A) ORTOPEDISTA</text:p>
          </table:table-cell>
          <table:table-cell table:style-name="ce8" office:value-type="string" calcext:value-type="string">
            <text:p>SELAM - SERVICO DE LABORATORIO MARCH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593" calcext:value-type="float">
            <text:p>659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DORA MELGACO OLIVEIRA SANTOS</text:p>
          </table:table-cell>
          <table:table-cell table:style-name="ce8" office:value-type="string" calcext:value-type="string">
            <text:p>MEDICO (A) OFTALMOLOGIST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200" calcext:value-type="float">
            <text:p>17200</text:p>
          </table:table-cell>
          <table:table-cell table:style-name="ce9" office:value-type="string" calcext:value-type="string">
            <text:p>Terça e Quarta </text:p>
          </table:table-cell>
          <table:table-cell table:style-name="ce9" office:value-type="string" calcext:value-type="string">
            <text:p>13:00|18:00 <text:s text:c="97"/>07:00|12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RISSA RORIZ DE CASTRO</text:p>
          </table:table-cell>
          <table:table-cell table:style-name="ce8" office:value-type="string" calcext:value-type="string">
            <text:p>MEDICO (A) REGULADOR (A)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284" calcext:value-type="float">
            <text:p>13284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</text:p>
          </table:table-cell>
          <table:table-cell/>
          <table:table-cell table:style-name="ce16" table:number-columns-repeated="1015"/>
        </table:table-row>
        <table:table-row table:style-name="ro7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ICKELLA APARECIDA ALVES MOREIRA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531" calcext:value-type="float">
            <text:p>16531</text:p>
          </table:table-cell>
          <table:table-cell table:style-name="ce9" office:value-type="string" calcext:value-type="string">
            <text:p>Segunda, Terça, Quarta e Sexta</text:p>
          </table:table-cell>
          <table:table-cell table:style-name="ce9" office:value-type="string" calcext:value-type="string">
            <text:p>13:00|19:00 <text:s text:c="97"/>07:00|12:00 <text:s text:c="96"/>13:00|19:00 <text:s text:c="97"/>13:00|16:00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RQUIMEDES VIEIRA REZENDE FILHO</text:p>
          </table:table-cell>
          <table:table-cell table:style-name="ce8" office:value-type="string" calcext:value-type="string">
            <text:p>MEDICO (A) DO TRABALHO</text:p>
          </table:table-cell>
          <table:table-cell table:style-name="ce8" office:value-type="string" calcext:value-type="string">
            <text:p>SESMT - SERVICO ESPECIALIZADO EM SEG E MED DO TRAB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411" calcext:value-type="float">
            <text:p>2241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4:00|17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LO BUFAICAL</text:p>
          </table:table-cell>
          <table:table-cell table:style-name="ce8" office:value-type="string" calcext:value-type="string">
            <text:p>MEDICO (A) DO TRABALHO</text:p>
          </table:table-cell>
          <table:table-cell table:style-name="ce8" office:value-type="string" calcext:value-type="string">
            <text:p>SESMT - SERVICO ESPECIALIZADO EM SEG E MED DO TRAB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1880" calcext:value-type="float">
            <text:p>11880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 </text:p>
          </table:table-cell>
          <table:table-cell/>
          <table:table-cell table:style-name="ce16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DRIGO PARENTE MEDEIROS</text:p>
          </table:table-cell>
          <table:table-cell table:style-name="ce8" office:value-type="string" calcext:value-type="string">
            <text:p>MEDICO (A) FISIATRA</text:p>
          </table:table-cell>
          <table:table-cell table:style-name="ce8" office:value-type="string" calcext:value-type="string">
            <text:p>SEMER - SERVICO MEDICO DE REABILIT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819" calcext:value-type="float">
            <text:p>12819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/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IO VAN DER LINDEN JUNIOR</text:p>
          </table:table-cell>
          <table:table-cell table:style-name="ce8" office:value-type="string" calcext:value-type="string">
            <text:p>ESPECIALISTA EM NEUROPEDIATRIA</text:p>
          </table:table-cell>
          <table:table-cell table:style-name="ce8" office:value-type="string" calcext:value-type="string">
            <text:p>SEMAM - SERVICO MEDIC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275" calcext:value-type="float">
            <text:p>10275</text:p>
          </table:table-cell>
          <table:table-cell table:style-name="ce9" office:value-type="string" calcext:value-type="string">
            <text:p>Segunda, Quarta e Sexta</text:p>
          </table:table-cell>
          <table:table-cell table:style-name="ce9" office:value-type="string" calcext:value-type="string">
            <text:p>12:00|17:00 <text:s text:c="97"/>07:00|12:00 </text:p>
          </table:table-cell>
          <table:table-cell/>
          <table:table-cell table:style-name="ce16" table:number-columns-repeated="1015"/>
        </table:table-row>
        <table:table-row table:style-name="ro9">
          <table:table-cell table:style-name="ce11"/>
          <table:table-cell table:style-name="ce16"/>
          <table:table-cell table:style-name="ce11" table:number-columns-repeated="4"/>
          <table:table-cell table:style-name="ce22" table:number-columns-repeated="2"/>
          <table:table-cell table:style-name="ce19" table:number-columns-repeated="1016"/>
        </table:table-row>
        <table:table-row table:style-name="ro9">
          <table:table-cell table:style-name="ce11"/>
          <table:table-cell table:style-name="ce16"/>
          <table:table-cell table:style-name="ce11" table:number-columns-repeated="2"/>
          <table:table-cell table:style-name="ce19" table:number-columns-repeated="1020"/>
        </table:table-row>
        <table:table-row table:style-name="ro9">
          <table:table-cell table:style-name="ce5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6"/>
          <table:table-cell table:style-name="ce19" table:number-columns-repeated="1016"/>
        </table:table-row>
        <table:table-row table:style-name="ro9">
          <table:table-cell table:style-name="ce6" table:number-columns-repeated="8"/>
          <table:table-cell table:style-name="ce19" table:number-columns-repeated="1016"/>
        </table:table-row>
        <table:table-row table:style-name="ro10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office:annotation draw:style-name="gr3" draw:text-style-name="P3" svg:width="65.016cm" svg:height="2.963cm" svg:x="54.349cm" svg:y="91.017cm" draw:caption-point-x="-7.631cm" draw:caption-point-y="72.108cm">
              <dc:date>2024-08-06T00:00:00</dc:date>
              <text:p text:style-name="P2">[Comentário encadeado]</text:p>
              <text:p text:style-name="P2"/>
              <text:p text:style-name="P2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2"/>
              <text:p text:style-name="P2">Comentário:</text:p>
              <text:p text:style-name="P2"><text:s text:c="4"/>No do enfermeiro, colocar o número do conselho de classe</text:p>
            </office:annotation>
            <text:p>RQE/ N° Conselho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ANA ALVES TEIXEIRA</text:p>
          </table:table-cell>
          <table:table-cell table:style-name="ce8" office:value-type="string" calcext:value-type="string">
            <text:p>EDUCADOR (A) FISICO (A)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2636-G/GO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DRIANA MORAES AMARAL MEDEIR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78688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ANA FEITOSA ALCANTAR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014004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BERICO JAYME SILV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640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ESSANDRA MENDES FERREIRA DE OLIVEIR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40284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EXSANDRO BARROSO PANTOJ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08350 - 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INE OLIVEIRA DE MENDONC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2920-F</text:p>
          </table:table-cell>
          <table:table-cell table:style-name="ce9" office:value-type="string" calcext:value-type="string">
            <text:p>Seg a Sex; Sáb e Dom - Folga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INE ROSA DA COST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EPTN - SERVICO DE ENSINO E PESQ TUTORES DE NUCLE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0903</text:p>
          </table:table-cell>
          <table:table-cell table:style-name="ce9" office:value-type="string" calcext:value-type="string">
            <text:p><text:s text:c="2"/>Seg à Sex 5h45; Sáb e Dom folga - matutino</text:p>
          </table:table-cell>
          <table:table-cell table:style-name="ce9" office:value-type="string" calcext:value-type="string">
            <text:p>07:00|09:30|09:45|13:00 - 30hs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INY CRISTINA MUNIZ CORRE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47166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LAN FREDERICO SOUSA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2707" calcext:value-type="float">
            <text:p>222707</text:p>
          </table:table-cell>
          <table:table-cell table:style-name="ce9" office:value-type="string" calcext:value-type="string">
            <text:p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MANDA BENTO DE SIQUEIRA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4893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MANDA DE OLIVEIRA E MEL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63994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MANDA DOS SANTOS NOVAE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89953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MANDA RIBEIRO BASTO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23.27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CAROLINA GOMES DA SILVA FREITAS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0178" calcext:value-type="float">
            <text:p>20178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- 12x36 Diurno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CAROLINE PRADO CANDID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80497" calcext:value-type="float">
            <text:p>280497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 table:number-columns-repeated="1016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ANA CLARA ROSA DE OLIVEIRA ALBUQUERQUE</text:p>
          </table:table-cell>
          <table:table-cell table:style-name="ce10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8579" calcext:value-type="float">
            <text:p>18579</text:p>
          </table:table-cell>
          <table:table-cell table:style-name="ce21" office:value-type="string" calcext:value-type="string">
            <text:p>Livre </text:p>
          </table:table-cell>
          <table:table-cell table:style-name="ce21" office:value-type="string" calcext:value-type="string">
            <text:p>07:00|12:00|13:00|16:00 - 8h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FLAVIA MARCAL PINHEIRO DE ALMEIDA</text:p>
          </table:table-cell>
          <table:table-cell table:style-name="ce8" office:value-type="string" calcext:value-type="string">
            <text:p>NUTRICIONISTA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660" calcext:value-type="float">
            <text:p>3660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KAROLINA FERREIRA SEN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1959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PAOLA BATISTA DAMAND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11876" calcext:value-type="float">
            <text:p>711876</text:p>
          </table:table-cell>
          <table:table-cell table:style-name="ce9" office:value-type="string" calcext:value-type="string">
            <text:p>Seg à Qui 5h45; Sex 6h; Sáb e Dom folga</text:p>
          </table:table-cell>
          <table:table-cell table:style-name="ce9" office:value-type="string" calcext:value-type="string">
            <text:p>13:00|15:00|15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PAULA DE MATOS CANDIDO OUR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31926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NDA CAROLINE BARREIRA DA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171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NDA DE JESUS CHAVES CORRE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EQUO - SERVICO DE EQU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72091" calcext:value-type="float">
            <text:p>372091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DRESSA GABRIELLY JACOMO MARTIN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0460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DREZA CAVALCANTE DE ALMEIDA LOPE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555079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TONIA AMANDA VIEIRA DE SOUS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64575" calcext:value-type="float">
            <text:p>36457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RIANE FERNANDES ALV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59634</text:p>
          </table:table-cell>
          <table:table-cell table:style-name="ce9" office:value-type="string" calcext:value-type="string">
            <text:p>Sáb e Dom </text:p>
          </table:table-cell>
          <table:table-cell table:style-name="ce9" office:value-type="string" calcext:value-type="string">
            <text:p>06:00|08:30|08:4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COSTA MACHAD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98759" calcext:value-type="float">
            <text:p>29875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DA COSTA BORBA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364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8:00|12:00|13:00|17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ELIZABETH BARBOS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5832-TO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KAROLLYNE FERREIRA DE OLIVEIR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3848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OLIVEIRA GUEDES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PER - SERVICO DE PERFORMANCE ASSISTENC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34594" calcext:value-type="float">
            <text:p>334594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08:00|12:00|14:00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EATRIZ CRISTINA AGUIAR CHAVES PAIV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58718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IANCA GEANINNY PADUA FERREIR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808007" calcext:value-type="float">
            <text:p>808007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6:30|12:30|13:30|18:30 - 12x36 <text:s/>diurno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ENDA SILVA DOS SANTO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83487</text:p>
          </table:table-cell>
          <table:table-cell table:style-name="ce9" office:value-type="string" calcext:value-type="string">
            <text:p><text:s/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A CRISTINA FERREIRA DE SOUZ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39536" calcext:value-type="float">
            <text:p>33953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A DOS ANJOS HENRIQUE DA SILV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0541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A QUEIROZ DE AGUIAR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87581-ENF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RUNO PEREIRA RI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4704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MILA DOS SANTOS PINT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348225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CAMILA MACHADO E SOUSA</text:p>
          </table:table-cell>
          <table:table-cell table:style-name="ce10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74826" calcext:value-type="float">
            <text:p>74826</text:p>
          </table:table-cell>
          <table:table-cell table:style-name="ce21" office:value-type="string" calcext:value-type="string">
            <text:p><text:s/>Seg à Qui 5h45; Sex 6h; Sáb e Dom folga</text:p>
          </table:table-cell>
          <table:table-cell table:style-name="ce21" office:value-type="string" calcext:value-type="string">
            <text:p>13:00|15:00|15:15|19:00 - 30hs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LOS ADAN GATO DO ROSARIO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670" calcext:value-type="float">
            <text:p>12670</text:p>
          </table:table-cell>
          <table:table-cell table:number-columns-repeated="2" table:style-name="ce9" office:value-type="string" calcext:value-type="string">
            <text:p>Livre 13:00|16:00|16:15|19:00 - 5h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CARLOS HENRIQUE DA SILVA CAETANO OLIVEIRA</text:p>
          </table:table-cell>
          <table:table-cell table:style-name="ce10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string" calcext:value-type="string">
            <text:p>308354-F</text:p>
          </table:table-cell>
          <table:table-cell table:style-name="ce21" office:value-type="string" calcext:value-type="string">
            <text:p>Livre </text:p>
          </table:table-cell>
          <table:table-cell table:style-name="ce21" office:value-type="string" calcext:value-type="string">
            <text:p>07:00|09:30|09:45|13:00 - 5h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LOS HENRIQUE DE OLIVEIRA DUARTE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79746" calcext:value-type="float">
            <text:p>67974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- 12x36 Diurno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MEM LUCIA ROSAS LEITA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83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OLINA CARDOSO LOUS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18657" calcext:value-type="float">
            <text:p>618657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AROLINE PEREIRA ARAUJ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446.88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INNARA KATIUCY DE OLIVEIR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886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AUDIA MARIA SILVA RIBEIRO AMARAL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254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AUDIA REGINA DE ARAUJO</text:p>
          </table:table-cell>
          <table:table-cell table:style-name="ce8" office:value-type="string" calcext:value-type="string">
            <text:p>PSICOLOGO (A) HOSPITALAR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103-2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EUMA BONFIM ALVES DE BRI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674645</text:p>
          </table:table-cell>
          <table:table-cell table:style-name="ce9" office:value-type="string" calcext:value-type="string">
            <text:p><text:s/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HIANE CORREIA GONZAG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42660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ANE FALCAO BARRO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06333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06:00|09:00|09:1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RISTIANO DA SILVA MELO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2306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MIANA LIBANIO DOS REI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423107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DANIELLE DIAS FURTAD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9451" calcext:value-type="float">
            <text:p>9451</text:p>
          </table:table-cell>
          <table:table-cell table:style-name="ce21" office:value-type="string" calcext:value-type="string">
            <text:p>Livre </text:p>
          </table:table-cell>
          <table:table-cell table:style-name="ce21" office:value-type="string" calcext:value-type="string">
            <text:p>07:00|09:30|09:45|13:00 - 5h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ELLE MENEZES</text:p>
          </table:table-cell>
          <table:table-cell table:style-name="ce8" office:value-type="string" calcext:value-type="string">
            <text:p>PSICOLOGO (A) HOSPITALAR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3620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ILO RASMUSSEN PORTO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546" calcext:value-type="float">
            <text:p>5546</text:p>
          </table:table-cell>
          <table:table-cell table:style-name="ce9" office:value-type="string" calcext:value-type="string">
            <text:p>Seg à Sex 5h45; Sáb e Dom folg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NNIELLE ALVES DA COST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3866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YLANE MAYARA SANTANA DE MAT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5744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BORA APARECIDA GOBB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650" calcext:value-type="float">
            <text:p>7650</text:p>
          </table:table-cell>
          <table:table-cell table:style-name="ce9" office:value-type="string" calcext:value-type="string">
            <text:p>Seg e Qui, 13:00|15:00|15:30|19:00 - Sáb e Dom Folga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BORA CARRIJO LIM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173" calcext:value-type="float">
            <text:p>13173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BORAH NERES GO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573649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NISE ALBERNAZ DA SILV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49702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AGNA MENEGHETTI FRONZ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3836</text:p>
          </table:table-cell>
          <table:table-cell table:style-name="ce9" office:value-type="string" calcext:value-type="string">
            <text:p><text:s/>Ter; Sáb e Dom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EGO FARIA DA SILV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95291" calcext:value-type="float">
            <text:p>1295291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IEGO MORAIS DE CARVALH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2372" calcext:value-type="float">
            <text:p>322372</text:p>
          </table:table-cell>
          <table:table-cell table:style-name="ce9" office:value-type="string" calcext:value-type="string">
            <text:p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OUGLAS GABRIEL MAGALHAES SOUS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8255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ILAINE DA CRUZ VAZ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8531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IMAR DE JESUS DA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28722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IRCEU LUIZ LOURENCO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95031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MILSA PEREIRA DA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270665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NA DOMINGAS RIBEIRO BASTO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21942" calcext:value-type="float">
            <text:p>721942</text:p>
          </table:table-cell>
          <table:table-cell table:style-name="ce9" office:value-type="string" calcext:value-type="string">
            <text:p><text:s/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DUARDA ARAUJO BARBOS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642</text:p>
          </table:table-cell>
          <table:table-cell table:style-name="ce9" office:value-type="string" calcext:value-type="string">
            <text:p>Seg a Sex - 08:00|12:00 sáb. - Dom folga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STER RIOS DE ALMEIDA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59690" calcext:value-type="float">
            <text:p>25969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VANDRA TEIXEIRA MARTIN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017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EVELLY LOIOLA CABRAL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8503" calcext:value-type="float">
            <text:p>8503</text:p>
          </table:table-cell>
          <table:table-cell table:style-name="ce21" office:value-type="string" calcext:value-type="string">
            <text:p><text:s/>Seg à Qui 5h45; Sex 6h; Sáb e Dom folga</text:p>
          </table:table-cell>
          <table:table-cell table:style-name="ce21" office:value-type="string" calcext:value-type="string">
            <text:p>13:00|15:00|15:15|19:00 - 30hs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LIPE SOUZA DE OLIVEIR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VIS - SERVICO DE VIGILANCIA EM SAUD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08.336</text:p>
          </table:table-cell>
          <table:table-cell table:style-name="ce9" office:value-type="string" calcext:value-type="string">
            <text:p><text:s/>Seg à Sex 8h c/ 1h intervalo sab. dom. folga</text:p>
          </table:table-cell>
          <table:table-cell table:style-name="ce9" office:value-type="string" calcext:value-type="string">
            <text:p>09:00|13:00|14:00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BARBOSA AFONS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47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DE PAULA TORRES DOS SANTO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769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DE SOUSA CARVALHO BARBOS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58275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FERNANDES MOREIRA MELO</text:p>
          </table:table-cell>
          <table:table-cell table:style-name="ce8" office:value-type="string" calcext:value-type="string">
            <text:p>FONOAUDIOLOGO (A) III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6096" calcext:value-type="float">
            <text:p>1896096</text:p>
          </table:table-cell>
          <table:table-cell table:style-name="ce9" office:value-type="string" calcext:value-type="string">
            <text:p>Seg à Qui 5h45; Sex 6h; Sáb e Dom folga</text:p>
          </table:table-cell>
          <table:table-cell table:style-name="ce9" office:value-type="string" calcext:value-type="string">
            <text:p>13:00|15:00|15:1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PIRES DA SILVA MENDANH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3174" calcext:value-type="float">
            <text:p>1893174</text:p>
          </table:table-cell>
          <table:table-cell table:style-name="ce9" office:value-type="string" calcext:value-type="string">
            <text:p>Seg a Sex; Sáb e Dom - Folga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RESENDE MAKSOUD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300.607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0:00|13:00|14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RANCIENE ROSA LINO RAMO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733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6:00|09:00|09:1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RANCISCA ARIANE BEZER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453055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A MUNILLA PATRIARCA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AP - SERVICO DE ATENDIMENTO AO PACIENT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10734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08:00|12:00|14:00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A RIBEIRO RODRIGU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95.518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LA ALMEIDA PIN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43510</text:p>
          </table:table-cell>
          <table:table-cell table:style-name="ce9" office:value-type="string" calcext:value-type="string">
            <text:p><text:s/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LY STEFANY LOIOLA CABRAL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MAA - SERVICO DE MONITORAMENTO E AVALIACAO ASSIS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44.996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08:00|12:00|14:00|18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YELLA RIBEIRO PEIXO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83786" calcext:value-type="float">
            <text:p>583786</text:p>
          </table:table-cell>
          <table:table-cell table:style-name="ce9" office:value-type="string" calcext:value-type="string">
            <text:p><text:s/>Seg à Sex 8h c/ 1h intervalo; e Sáb 4h</text:p>
          </table:table-cell>
          <table:table-cell table:style-name="ce9" office:value-type="string" calcext:value-type="string">
            <text:p>11:00|15:00|16:00|20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ANE PASSOS LOZI DE ANDRADE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580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OVANA MENDES DE MELO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0479-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GIOVANNA GONCALVES DE MELO</text:p>
          </table:table-cell>
          <table:table-cell table:style-name="ce10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351149" calcext:value-type="float">
            <text:p>351149</text:p>
          </table:table-cell>
          <table:table-cell table:style-name="ce21" office:value-type="string" calcext:value-type="string">
            <text:p><text:s/>Sáb e Dom folga - Vespertino</text:p>
          </table:table-cell>
          <table:table-cell table:style-name="ce21" office:value-type="string" calcext:value-type="string">
            <text:p>13:00|15:30|15:45|19:00 - 30hs - Seg à Sex 5h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OVANNA MENDONCA FEITOSA DUARTE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182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SELE DUARTE DE OLIVEIRA ARAUJ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2609" calcext:value-type="float">
            <text:p>32260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SELE GARCIAS DE PAULA LIM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510242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SELE HELENA COST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485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ISELLE GOMES DA SILVA LELE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UD - SERVIC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9849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11:00 - <text:s/>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LEYCE KELLY PEREIRA DE SOUS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36874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2" office:value-type="string" calcext:value-type="string">
            <text:p>CRER</text:p>
          </table:table-cell>
          <table:table-cell table:style-name="ce17" office:value-type="string" calcext:value-type="string">
            <text:p>GLEYCIELLE FRUTUOSO DA SILVA</text:p>
          </table:table-cell>
          <table:table-cell table:style-name="ce12" office:value-type="string" calcext:value-type="string">
            <text:p>ENFERMEIRO (A) I</text:p>
          </table:table-cell>
          <table:table-cell table:style-name="ce12" office:value-type="string" calcext:value-type="string">
            <text:p>SUEAMB - SUPERVISAO DE ENFERMAGEM DE AMBULATORIO - CRER</text:p>
          </table:table-cell>
          <table:table-cell table:style-name="ce12" office:value-type="string" calcext:value-type="string">
            <text:p>CELETISTA</text:p>
          </table:table-cell>
          <table:table-cell table:style-name="ce12" office:value-type="string" calcext:value-type="string">
            <text:p>580153</text:p>
          </table:table-cell>
          <table:table-cell table:style-name="ce18" office:value-type="string" calcext:value-type="string">
            <text:p><text:s/>Seg à Sex 8h00 c/ 1h00 intervalo; Sáb e Dom folga</text:p>
          </table:table-cell>
          <table:table-cell table:style-name="ce18" office:value-type="string" calcext:value-type="string">
            <text:p>07:00|12:00|13:00|16:00 </text:p>
          </table:table-cell>
          <table:table-cell table:style-name="ce24"/>
          <table:table-cell table:style-name="ce25"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RAZIELLE NAYARA DA SILVA SOARES MONTEIRO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76446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RAZYELLY MARTINEZ PIN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95520" calcext:value-type="float">
            <text:p>69552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RAZZIELA SANTOS OLIVEIRA CAMPOS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913</text:p>
          </table:table-cell>
          <table:table-cell table:style-name="ce9" office:value-type="string" calcext:value-type="string">
            <text:p><text:s/>40h Seg à Sex 08:00 c/1h00 <text:s/>intervalo; Sáb e Dom folga</text:p>
          </table:table-cell>
          <table:table-cell table:style-name="ce9" office:value-type="string" calcext:value-type="string">
            <text:p>07:30|12:00|13:00|16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Y NUNES PEREIRA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049" calcext:value-type="float">
            <text:p>7049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30|16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ILHERME CANDIDO DE ARAUJO E CASTR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87738</text:p>
          </table:table-cell>
          <table:table-cell table:style-name="ce9" office:value-type="string" calcext:value-type="string">
            <text:p>Sáb e Dom </text:p>
          </table:table-cell>
          <table:table-cell table:style-name="ce9" office:value-type="string" calcext:value-type="string">
            <text:p>06:00|08:30|08:4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ARIANA CAMPOS TEIXEIRA WATANABE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567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ENA DOS SANTOS CASTRO GOME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05186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IANA DAHER ALVES LINHARES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885</text:p>
          </table:table-cell>
          <table:table-cell table:style-name="ce9" office:value-type="string" calcext:value-type="string">
            <text:p><text:s/>Seg à Sex; Sáb/Dom folga</text:p>
          </table:table-cell>
          <table:table-cell table:style-name="ce9" office:value-type="string" calcext:value-type="string">
            <text:p>07:30|11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IASIBE VILELA ARAUJ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71975" calcext:value-type="float">
            <text:p>371975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OISA ALVES GARCIA AIRES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593" calcext:value-type="float">
            <text:p>5593</text:p>
          </table:table-cell>
          <table:table-cell table:style-name="ce9" office:value-type="string" calcext:value-type="string">
            <text:p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VIA FERNANDES DE ASSIS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GERE - GERENCIA DE ENFERMAGEM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35312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RNANI CAMILO VALINOTE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TN - SERVICO DE ENSINO E PESQ TUTORES DE NUCLE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168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GOR ALMEIDA DE MENESES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687</text:p>
          </table:table-cell>
          <table:table-cell table:style-name="ce9" office:value-type="string" calcext:value-type="string">
            <text:p><text:s/>Seg à Sex; Sáb/Dom folga</text:p>
          </table:table-cell>
          <table:table-cell table:style-name="ce9" office:value-type="string" calcext:value-type="string">
            <text:p>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BEL CRISTINA REZENDE SOBREIR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85219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BELA DUARTE DE MENEZES LIMA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D - SERVICO DE NUTRICAO E DIETET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3841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9:00|13:00|14:00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BELA RORIZ SILVA MARTINEZ</text:p>
          </table:table-cell>
          <table:table-cell table:style-name="ce8" office:value-type="string" calcext:value-type="string">
            <text:p>FONOAUDIOLOGO (A) III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9693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BELLA CHRISTINE ANDRADE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362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BELLA MARTINS TEIXEIRA MAI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3805-F</text:p>
          </table:table-cell>
          <table:table-cell table:style-name="ce9" office:value-type="string" calcext:value-type="string">
            <text:p><text:s/>30 hs 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ISADORA LUIZA MARTINS PARREIRA</text:p>
          </table:table-cell>
          <table:table-cell table:style-name="ce10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3639" calcext:value-type="float">
            <text:p>13639</text:p>
          </table:table-cell>
          <table:table-cell table:style-name="ce21" office:value-type="string" calcext:value-type="string">
            <text:p>Livre </text:p>
          </table:table-cell>
          <table:table-cell table:style-name="ce21" office:value-type="string" calcext:value-type="string">
            <text:p>07:00|12:00|13:00|16:00 - 8h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AIAS PEREIRA DE LIM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6143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SRAEL DA SILVA ARANTE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EPTN - SERVICO DE ENSINO E PESQ TUTORES DE NUCLE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124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VANY FABIANO MEDEIROS</text:p>
          </table:table-cell>
          <table:table-cell table:style-name="ce8" office:value-type="string" calcext:value-type="string">
            <text:p>MUSICOTERAPEUTA</text:p>
          </table:table-cell>
          <table:table-cell table:style-name="ce8" office:value-type="string" calcext:value-type="string">
            <text:p>SEMUS - SERVICO DE MUSIC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88" calcext:value-type="float">
            <text:p>1688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13h às 19h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CKELINE KARLA MARTINS BESS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UD - SERVIC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407 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CKELINE VIEIRA NUNES SALE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-10730</text:p>
          </table:table-cell>
          <table:table-cell table:style-name="ce9" office:value-type="string" calcext:value-type="string">
            <text:p><text:s/>30 hs 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CQUELINE DE MELO SOUZ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75577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6:00|09:00|09:1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MINUAM AUCE DO NASCIMENT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088066IS</text:p>
          </table:table-cell>
          <table:table-cell table:style-name="ce9" office:value-type="string" calcext:value-type="string">
            <text:p>12x36 - Diurno</text:p>
          </table:table-cell>
          <table:table-cell table:style-name="ce9" office:value-type="string" calcext:value-type="string">
            <text:p>09:00|13:00|14:00|21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MYLLA FERREIRA DE MELO</text:p>
          </table:table-cell>
          <table:table-cell table:style-name="ce8" office:value-type="string" calcext:value-type="string">
            <text:p>EDUCADOR (A) FISICO (A)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5571-G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NAINA EMILIA ALVES DE SOUZ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52505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NAINA LEMES ADORN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7831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6:00|09:00|09:1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NIQUELE DE QUEIROZ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61260" calcext:value-type="float">
            <text:p>76126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AQUELINE BORGES DE OLIVEIR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573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ESSIKA CRISTINA FRANCISCA TEIX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68099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HONE JORGE RODRIGUES GONCALVES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13505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NA FLAVIA DE SOUSA DAVID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2138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AO BATISTA DA SILVA JUNIOR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1746F</text:p>
          </table:table-cell>
          <table:table-cell table:style-name="ce9" office:value-type="string" calcext:value-type="string">
            <text:p><text:s/>Seg. á sex. 5h45; Sáb/Dom Folga</text:p>
          </table:table-cell>
          <table:table-cell table:style-name="ce9" office:value-type="string" calcext:value-type="string">
            <text:p>07:40|10:00|10:15|13:4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CELIA GOMES SILV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0279</text:p>
          </table:table-cell>
          <table:table-cell table:style-name="ce9" office:value-type="string" calcext:value-type="string">
            <text:p>Seg a Sex; Sáb e Dom - Folga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EL GASPAR DA SILVA LEAO</text:p>
          </table:table-cell>
          <table:table-cell table:style-name="ce8" office:value-type="string" calcext:value-type="string">
            <text:p>EDUCADOR (A) FISICO (A)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3243-G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ELMA PINHEIRO DE OLIVEIR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23181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E AUDETE DE MEDEIROS JUNIOR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91603" calcext:value-type="float">
            <text:p>19160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IANE MARTINS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90184" calcext:value-type="float">
            <text:p>390184</text:p>
          </table:table-cell>
          <table:table-cell table:style-name="ce9" office:value-type="string" calcext:value-type="string">
            <text:p>12x36 Diurno</text:p>
          </table:table-cell>
          <table:table-cell table:style-name="ce9" office:value-type="string" calcext:value-type="string">
            <text:p>07:00|12:00|13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IPAULA NEVES DE ARAUJ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12317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SUE DE OLIVEIRA LIN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85713</text:p>
          </table:table-cell>
          <table:table-cell table:style-name="ce9" office:value-type="string" calcext:value-type="string">
            <text:p><text:s/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 ALVES CORREA DA SILV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573468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ALVES AZEVED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89369" calcext:value-type="float">
            <text:p>389369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ARAUJO DE MORAI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5833" calcext:value-type="float">
            <text:p>32583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CARDOSO MOREIR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262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FERNANDES CANDIDO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559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13:00|18:00|18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IMPERATRIZ DA SILV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615" calcext:value-type="float">
            <text:p>1361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MILA QUIRINO DO AMARAL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29382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MILLA KARLA DE SA GOME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ME - SERVICO DE ENFERMAGEM DA CM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483.22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MILLA LEONEL DE MEL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270.805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INA DA SILVA VALE YAGI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PTN - SERVICO DE ENSINO E PESQ TUTORES DE NUCLE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8718" calcext:value-type="float">
            <text:p>188718</text:p>
          </table:table-cell>
          <table:table-cell table:style-name="ce9" office:value-type="string" calcext:value-type="string">
            <text:p>Sáb e Dom folga - matutino</text:p>
          </table:table-cell>
          <table:table-cell table:style-name="ce9" office:value-type="string" calcext:value-type="string">
            <text:p>7:00|09:30|09:45|13:00 - 30hs - Seg à Sex 5h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INA DINIZ PINTO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5574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15|09:30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INE DE SOUSA FERR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84.213</text:p>
          </table:table-cell>
          <table:table-cell table:style-name="ce9" office:value-type="string" calcext:value-type="string">
            <text:p><text:s/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INE STEPHANY GONCALVES DE ALMEIDA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12563" calcext:value-type="float">
            <text:p>51256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INE VIEIRA DE OLIVEIR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1589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LA MACEDO LAUREAN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11051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LA PEREIRA CANDIDO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UENFI - SUPERVISA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45026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LLA ADRIANE MATA DE MIRANDA GONTIJO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99642" calcext:value-type="float">
            <text:p>399642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07:00|11:00|12:00|15:12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LLOS HOBERTY ALVES NASCIMENTO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4671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LOS THIAGO PINHEIRO DOS SANTO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PTN - SERVICO DE ENSINO E PESQ TUTORES DE NUCLE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996</text:p>
          </table:table-cell>
          <table:table-cell table:style-name="ce9" office:value-type="string" calcext:value-type="string">
            <text:p>Seg a Sex; Sáb e Dom - Folga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ROLINA VIEIRA GOME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59078" calcext:value-type="float">
            <text:p>35907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TIELLY PEREIRA RODRIGUES MONTALVAO MACIEL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951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ELLYENE DUTRA DO NASCIMENTO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078" calcext:value-type="float">
            <text:p>13078</text:p>
          </table:table-cell>
          <table:table-cell table:style-name="ce9" office:value-type="string" calcext:value-type="string">
            <text:p>Seg à Sex 8h c/ 1h intervalo sab. dom. folga</text:p>
          </table:table-cell>
          <table:table-cell table:style-name="ce9" office:value-type="string" calcext:value-type="string">
            <text:p>09:00|13:00|14:00|18:00 - 40h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ISA AFONSO CORREA YOKOYAMA</text:p>
          </table:table-cell>
          <table:table-cell table:style-name="ce8" office:value-type="string" calcext:value-type="string">
            <text:p>TERAPEUTA OCUPACIONAL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4157-TO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RISSA RIOS PEDROSO CHEIN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92" calcext:value-type="float">
            <text:p>592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URA BORGES DA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15.395</text:p>
          </table:table-cell>
          <table:table-cell table:style-name="ce9" office:value-type="string" calcext:value-type="string">
            <text:p>Seg à Sex 8h c/ 1h intervalo</text:p>
          </table:table-cell>
          <table:table-cell table:style-name="ce9" office:value-type="string" calcext:value-type="string">
            <text:p>10:00|13:00|14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URA FREIRE REI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6757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VINNIA GABRIELA COELHO MARTIN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0672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YS BERNARDES MINASI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93387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YS DA SILVA COSTA FERR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83241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ANDRO COELHO DE ALMEIDA FREIRE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979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LEANDRO DIAS DOS SANTOS</text:p>
          </table:table-cell>
          <table:table-cell table:style-name="ce8" office:value-type="string" calcext:value-type="string">
            <text:p>FARMACEUTICO (A) I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8770" calcext:value-type="float">
            <text:p>8770</text:p>
          </table:table-cell>
          <table:table-cell table:style-name="ce21" office:value-type="string" calcext:value-type="string">
            <text:p><text:s/>Sex; Sab e Dom - Folga 44hrs</text:p>
          </table:table-cell>
          <table:table-cell table:style-name="ce21" office:value-type="string" calcext:value-type="string">
            <text:p>08:00|12:00|13:00|18:00 Seg a Qui; 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IDIANE PATRICIA FERREIRA MELO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575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8:00|12:00|14:00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IDY LUANA OLIV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14633" calcext:value-type="float">
            <text:p>61463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ILANE DE ALMEIDA SANTOS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3077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ONILSON SOUSA DA SILV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594.450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TICIA ALVES DE OLIVEIRA RODRIGUE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956 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TICIA CRISTINA LIMA CARVALH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96070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2:00|15:00|15:15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ETICIA DE PAULA CAUHI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196</text:p>
          </table:table-cell>
          <table:table-cell table:style-name="ce9" office:value-type="string" calcext:value-type="string">
            <text:p><text:s/>Seg, Ter, Qui e Sex;</text:p>
          </table:table-cell>
          <table:table-cell table:style-name="ce9" office:value-type="string" calcext:value-type="string">
            <text:p>07:30|11:30 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ILIAN TAVARES DE LIM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182" calcext:value-type="float">
            <text:p>9182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ILIANE BECKER MORETT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0135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AUGUSTA DA COSTA E SILV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010781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DOS SANTOS MOREIR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418" calcext:value-type="float">
            <text:p>16418</text:p>
          </table:table-cell>
          <table:table-cell table:style-name="ce9" office:value-type="string" calcext:value-type="string">
            <text:p>Seg à Sex 5h45; Sáb e Dom folga - Vespertino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PALMA BARBOS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073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PEIXOTO DOS SANTOS PEREIRA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909-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RENA SILVA DE MENEZES TARAPANOFF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UD - SERVIC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668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OSANE MONTEIRO MARQUES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986-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AN DOS SANTOS CARDOS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59039" calcext:value-type="float">
            <text:p>35903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AN MENDONÇA OLIVEIR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10796" calcext:value-type="float">
            <text:p>610796</text:p>
          </table:table-cell>
          <table:table-cell table:style-name="ce9" office:value-type="string" calcext:value-type="string">
            <text:p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ANA BARROS DOS SANTO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89422" calcext:value-type="float">
            <text:p>589422</text:p>
          </table:table-cell>
          <table:table-cell table:style-name="ce9" office:value-type="string" calcext:value-type="string">
            <text:p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IANA DE FATIMA CARNEIRO GOMES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18958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3:30|16:00|16:15|19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CIANA RODRIGUES MARQUE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81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IMILA CANDIDA XAVIER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478-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MILA BATISTA MACHADO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8138</text:p>
          </table:table-cell>
          <table:table-cell table:style-name="ce9" office:value-type="string" calcext:value-type="string">
            <text:p>12 x 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MILA GOMES DOS SANTOS OLIVEIRA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UEUTI - SUPERVISAO DE ENFERMAGEM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12475</text:p>
          </table:table-cell>
          <table:table-cell table:style-name="ce9" office:value-type="string" calcext:value-type="string">
            <text:p><text:s/>Seg à Sex 8h c/ 1h intervalo; Sáb e Dom Folga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MILA IRINEIA MACHADO NEIVA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GECON - SERVICO DE GESTAO DE CONTRAT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62428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MILLA DA PAIXAO PACHECO HONORATO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AP - SERVICO DE ATENDIMENTO AO PACIENT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70402</text:p>
          </table:table-cell>
          <table:table-cell table:style-name="ce9" office:value-type="string" calcext:value-type="string">
            <text:p><text:s/>Seg à Sex 8h c/ 1h intervalo; Sáb e Dom Folga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DMILLA HEITOR DE PAULA BRUNO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707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ZIA SOUSA PIMENTA MOURA MARTIN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77232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IARA SILVA DE OLIVEIR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4504</text:p>
          </table:table-cell>
          <table:table-cell table:style-name="ce9" office:value-type="string" calcext:value-type="string">
            <text:p><text:s/>Seg à Qui 5h45; Sex 6h; Sáb e Dom folga</text:p>
          </table:table-cell>
          <table:table-cell table:style-name="ce9" office:value-type="string" calcext:value-type="string">
            <text:p>13:00|15:00|15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IRA GONCALVES GOUVEA DE PAULA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22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ELA DE JESUS SARAIV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3854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IA BELAS DOS SANTO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TC - SERVICO DE ENSINO E PESQ TUTORES DE CAMP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93830 - F</text:p>
          </table:table-cell>
          <table:table-cell table:style-name="ce9" office:value-type="string" calcext:value-type="string">
            <text:p><text:s/>Seg à Sex 5h45; Sáb e Dom folga - matutino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IA DE ALMEIDA MATO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43515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OS FRANCISCO GARCIA UCHO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63236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DE FATIMA DOS ANJOS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3952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DO SOCORRO LIMA SILVA ARAUJ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ME - SERVICO DE ENFERMAGEM DA CM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489069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DO SOCORRO MELO DE AQUIN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390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LUIZA SILVEIRA FERNANDES CONCEIÇÃO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RP-09/014087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LUZIA SILVA LIM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494893" calcext:value-type="float">
            <text:p>49489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NA DOS SANTOS RIBEIR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446" calcext:value-type="float">
            <text:p>10446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Livre 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NE FELIPE NASCIMENTO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-12767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LIA LOPO DE SOUZA ALKMIM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25.981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NA CRUZ DE SOUZ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14405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NA VERONICA MALACHIAS MARTINS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909" calcext:value-type="float">
            <text:p>16909</text:p>
          </table:table-cell>
          <table:table-cell table:style-name="ce9" office:value-type="string" calcext:value-type="string">
            <text:p>Livre</text:p>
          </table:table-cell>
          <table:table-cell table:style-name="ce9" office:value-type="string" calcext:value-type="string">
            <text:p>07:00|11:00|12:00|15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TEUS HENRIQUE LAURENTINO MARTINS</text:p>
          </table:table-cell>
          <table:table-cell table:style-name="ce8" office:value-type="string" calcext:value-type="string">
            <text:p>FONOAUDIOLOGO (A) III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12710" calcext:value-type="float">
            <text:p>512710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YARA DAYANNE MARINHO SALE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066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YKE DOUGLAS BERT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382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EG BASTOS ARANTE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446" calcext:value-type="float">
            <text:p>944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CAELE ARAUJO LOPE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54.59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CHELY SARA VILARIN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57979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MILENA PIRES ROZANTE</text:p>
          </table:table-cell>
          <table:table-cell table:style-name="ce10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16836" calcext:value-type="float">
            <text:p>16836</text:p>
          </table:table-cell>
          <table:table-cell table:style-name="ce21" office:value-type="string" calcext:value-type="string">
            <text:p><text:s/>12x36 - Noturno</text:p>
          </table:table-cell>
          <table:table-cell table:style-name="ce21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RES NAJAR</text:p>
          </table:table-cell>
          <table:table-cell table:style-name="ce8" office:value-type="string" calcext:value-type="string">
            <text:p>ARTETERAPEUTA</text:p>
          </table:table-cell>
          <table:table-cell table:style-name="ce8" office:value-type="string" calcext:value-type="string">
            <text:p>SERAUD - SERVIC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431207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SLENNY TAIANNY GUEDES TOCANTINS DA SILV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094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URILO MACHADO MOREIRA BORGES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4447" calcext:value-type="float">
            <text:p>4447</text:p>
          </table:table-cell>
          <table:table-cell table:style-name="ce9" office:value-type="string" calcext:value-type="string">
            <text:p>seg á sex 5:45hs</text:p>
          </table:table-cell>
          <table:table-cell table:style-name="ce9" office:value-type="string" calcext:value-type="string">
            <text:p>14:00|17:00|17:15|20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IRA CRISTINA MALAQUIAS GUIMARAE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511-6</text:p>
          </table:table-cell>
          <table:table-cell table:style-name="ce9" office:value-type="string" calcext:value-type="string">
            <text:p><text:s/>Sex 8h c/1h int; Sáb e Dom F </text:p>
          </table:table-cell>
          <table:table-cell table:style-name="ce9" office:value-type="string" calcext:value-type="string">
            <text:p>07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ALIA DA SILVA LIMA</text:p>
          </table:table-cell>
          <table:table-cell table:style-name="ce8" office:value-type="string" calcext:value-type="string">
            <text:p>PSICOLOGO (A)</text:p>
          </table:table-cell>
          <table:table-cell table:style-name="ce8" office:value-type="string" calcext:value-type="string">
            <text:p>SESAM - SERVICO DE SAUDE MENTAL DO TRABALHADO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0847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ALIA KATHLEEN ALVES RIBEIR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34.082</text:p>
          </table:table-cell>
          <table:table-cell table:style-name="ce9" office:value-type="string" calcext:value-type="string">
            <text:p>Seg à Sex 8h c/ 1h intervalo; e Sáb 4h</text:p>
          </table:table-cell>
          <table:table-cell table:style-name="ce9" office:value-type="string" calcext:value-type="string">
            <text:p>11:00|15:00|16:00|20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ASHA DO BRASIL ANASTASE MOURATIDI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414.56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HALIA SOUZA SANTOS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516</text:p>
          </table:table-cell>
          <table:table-cell table:style-name="ce9" office:value-type="string" calcext:value-type="string">
            <text:p><text:s/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HALY RODRIGUES TOME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0050" calcext:value-type="float">
            <text:p>130050</text:p>
          </table:table-cell>
          <table:table-cell table:style-name="ce9" office:value-type="string" calcext:value-type="string">
            <text:p>Seg a Sáb</text:p>
          </table:table-cell>
          <table:table-cell table:style-name="ce9" office:value-type="string" calcext:value-type="string">
            <text:p>06:00|10:00|10:15|12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YARA QUEIROZ DE SANTANA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7849-G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ORCIMAR MENDES DE SOUZA SOBRINHO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2349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12:30|15:00|15:15|18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MELA ABREU VARGAS BARBOS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61349-F</text:p>
          </table:table-cell>
          <table:table-cell table:style-name="ce9" office:value-type="string" calcext:value-type="string">
            <text:p><text:s/>Sáb/Dom 4hs/folga </text:p>
          </table:table-cell>
          <table:table-cell table:style-name="ce9" office:value-type="string" calcext:value-type="string">
            <text:p>Livre 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TRICIA LIMA DO NASCIMENT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25848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A MARTINS ALVES DE CASTRO ROLDAO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40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HENRIQUE SILVA DE OLIVEIRA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101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AULO HENRIQUE SOARES LOPE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82462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12:00|15:00|15:15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OLLYANNA CANDIDA MAGALHAES RISERIO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794" calcext:value-type="float">
            <text:p>5794</text:p>
          </table:table-cell>
          <table:table-cell table:style-name="ce9" office:value-type="string" calcext:value-type="string">
            <text:p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OLLYANNA SILVA BRITO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40478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RISCILLA CASTRO MAGALHAES CUNH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24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0:00|13:00|14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RYSCILLA VIEIRA CORDEIRO BORELLI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7845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FAELA LEONARDO NUN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01.51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ISSA RODRIGUES GUIMARA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ADE - SERVICO ADMINISTRATIVO DE ENFERMAGEM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93698" calcext:value-type="float">
            <text:p>593698</text:p>
          </table:table-cell>
          <table:table-cell table:style-name="ce9" office:value-type="string" calcext:value-type="string">
            <text:p><text:s/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A RODRIGUES MARTIN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41210" calcext:value-type="float">
            <text:p>141210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O BARBOSA TRISTAO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75889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RENATO SOARES DE MELO E LIMA</text:p>
          </table:table-cell>
          <table:table-cell table:style-name="ce10" office:value-type="string" calcext:value-type="string">
            <text:p>FISIOTERAPEUTA II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string" calcext:value-type="string">
            <text:p>87933 F</text:p>
          </table:table-cell>
          <table:table-cell table:style-name="ce21" office:value-type="string" calcext:value-type="string">
            <text:p>Seg à Sex 5h45; Sáb e Dom folga - matutino</text:p>
          </table:table-cell>
          <table:table-cell table:style-name="ce21" office:value-type="string" calcext:value-type="string">
            <text:p>07:00|09:30|09:45|13:00 - 30hs <text:s/>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HAYZZA LORRANNY DE OLIVEIRA MEL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ME - SERVICO DE ENFERMAGEM DA CM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03353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ICARDO ARANTES GAIOSO</text:p>
          </table:table-cell>
          <table:table-cell table:style-name="ce8" office:value-type="string" calcext:value-type="string">
            <text:p>CIRURGIAO (A) DENTISTA</text:p>
          </table:table-cell>
          <table:table-cell table:style-name="ce8" office:value-type="string" calcext:value-type="string">
            <text:p>SEOD - SERVICO DE ODONTOLOGIA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4327" calcext:value-type="float">
            <text:p>4327</text:p>
          </table:table-cell>
          <table:table-cell table:style-name="ce9" office:value-type="string" calcext:value-type="string">
            <text:p><text:s/>Seg, Ter e Sex</text:p>
          </table:table-cell>
          <table:table-cell table:style-name="ce9" office:value-type="string" calcext:value-type="string">
            <text:p>07:30|11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ICARDO DE PAIVA DOURADO</text:p>
          </table:table-cell>
          <table:table-cell table:style-name="ce8" office:value-type="string" calcext:value-type="string">
            <text:p>PSICOLOGO (A) HOSPITALAR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0769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BERTA PIMENTA BARBOS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59044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BERTO DE SOUZA MELO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493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DRIGO DA SILVEIRA CAMPO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UOFIT - SUPERVISAO DE OFICINA ITINERANTE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0619</text:p>
          </table:table-cell>
          <table:table-cell table:style-name="ce9" office:value-type="string" calcext:value-type="string">
            <text:p><text:s/>Seg a Sex 5:45 hrs; Sáb e Dom </text:p>
          </table:table-cell>
          <table:table-cell table:style-name="ce9" office:value-type="string" calcext:value-type="string">
            <text:p>12:30|15:00|15:15|18:3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NNE CESAR MENDONÇA LIM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104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SALINA DIAS CARNEIRO RIBEIRO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63561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OSENI REGES DE OLIV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55.739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UAN CARLOS NASCIMENTO OLIVEIR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52354" calcext:value-type="float">
            <text:p>352354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BRINNE NUNES LUZ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38716" calcext:value-type="float">
            <text:p>33871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MILLE FERREIRA DA SILV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153" calcext:value-type="float">
            <text:p>22153</text:p>
          </table:table-cell>
          <table:table-cell table:style-name="ce9" office:value-type="string" calcext:value-type="string">
            <text:p><text:s/>Seg à Sex 8h c/ 1h intervalo</text:p>
          </table:table-cell>
          <table:table-cell table:style-name="ce9" office:value-type="string" calcext:value-type="string">
            <text:p>10:00|13:00|14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NA HAINNER CARDOSO GONCALVES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978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 JAIME JACOB</text:p>
          </table:table-cell>
          <table:table-cell table:style-name="ce8" office:value-type="string" calcext:value-type="string">
            <text:p>NUTRICIONISTA 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0726/P</text:p>
          </table:table-cell>
          <table:table-cell table:style-name="ce9" office:value-type="string" calcext:value-type="string">
            <text:p>Livre 07:00|12:00|13:00|15:00 - 7h</text:p>
          </table:table-cell>
          <table:table-cell table:style-name="ce9" office:value-type="string" calcext:value-type="string">
            <text:p>Livre 07:00|12:00|13:00|15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 MICLOS BALIZ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903" calcext:value-type="float">
            <text:p>1890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 RODRIGUES DE OLIVEIR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AUD - SERVIC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11427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00|09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H GABRIELA DOS SANTOS FARI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50378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HEILLA MEDEIROS OLIVEIRA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175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ILVIA FERREIRA DE OLIV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8637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2:00|15:00|15:15|18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ILVIA LETICE BARBOSA DE JESU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15002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IMONE GONCALVES XAVIER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994-TO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/>
          <table:table-cell table:style-name="ce26"/>
          <table:table-cell table:number-columns-repeated="4"/>
          <table:table-cell table:style-name="ce27"/>
          <table:table-cell table:number-columns-repeated="9"/>
          <table:table-cell table:style-name="ce27"/>
          <table:table-cell/>
          <table:table-cell table:style-name="ce27"/>
          <table:table-cell table:number-columns-repeated="996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OFIA GOMES MARTINS MUSTAFE</text:p>
          </table:table-cell>
          <table:table-cell table:style-name="ce8" office:value-type="string" calcext:value-type="string">
            <text:p>PSICOLOGO (A) HOSPITALAR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03813</text:p>
          </table:table-cell>
          <table:table-cell table:style-name="ce9" office:value-type="string" calcext:value-type="string">
            <text:p><text:s/>Seg à Sex 8h00 c/ 1h00 intervalo; Sáb e Dom folga</text:p>
          </table:table-cell>
          <table:table-cell table:style-name="ce9" office:value-type="string" calcext:value-type="string">
            <text:p>07:00|12:00|13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TEFANE MONISE ZANONI DA SILV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499" calcext:value-type="float">
            <text:p>1249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TEFANY MATIAS DO NASCIMENTO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1162</text:p>
          </table:table-cell>
          <table:table-cell table:style-name="ce9" office:value-type="string" calcext:value-type="string">
            <text:p><text:s/>Seg à Sex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THEFANIE SILVA REI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8087" calcext:value-type="float">
            <text:p>18087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THEFANY DE SOUZA FARIAS MARTIN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15681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UEDINA NOVAIS SILV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91909" calcext:value-type="float">
            <text:p>29190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UELI TOSHIE INOUE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4059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10:00|10:1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USANA CANDIDA GONCALVES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ME - SERVICO DE ENFERMAGEM DA CM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152.352</text:p>
          </table:table-cell>
          <table:table-cell table:style-name="ce9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LLITA GISELLA LEAO DOS SANTOS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93253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LYTTA CARDOSO DE MATT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SAD - SERVICO DE ATENCAO DOMICILI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94656" calcext:value-type="float">
            <text:p>19465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MMY RICARDO DE FARIA COST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66597-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TIANE BARBOSA MENDES DE FREITAS LEMES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CIRAS - SERVICO DE CON DE INFEC REL ASSIS A SAUD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45211</text:p>
          </table:table-cell>
          <table:table-cell table:style-name="ce9" office:value-type="string" calcext:value-type="string">
            <text:p>Seg a Sex; Sáb e Dom - Folga</text:p>
          </table:table-cell>
          <table:table-cell table:style-name="ce9" office:value-type="string" calcext:value-type="string">
            <text:p>07:00|13:00|14:00|16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TTYANE BRANDAO CASSIANO DUARTE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URAMB - SUPERVISA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8937" calcext:value-type="float">
            <text:p>108937</text:p>
          </table:table-cell>
          <table:table-cell table:style-name="ce9" office:value-type="string" calcext:value-type="string">
            <text:p><text:s/>Seg à Sex 8hs c/ 2h intervalo; Sáb e Dom folga</text:p>
          </table:table-cell>
          <table:table-cell table:style-name="ce9" office:value-type="string" calcext:value-type="string">
            <text:p>8h - 18h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YNARA MILHOMEM DA SILVA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2140</text:p>
          </table:table-cell>
          <table:table-cell table:style-name="ce9" office:value-type="string" calcext:value-type="string">
            <text:p>seg. a sext. | sáb. dom. folga <text:s/>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IS COSTA SOARES BORGES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/39006F</text:p>
          </table:table-cell>
          <table:table-cell table:style-name="ce9" office:value-type="string" calcext:value-type="string">
            <text:p><text:s/>Ter; Sáb e Dom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IS DE SOUZA E SILVA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462" calcext:value-type="float">
            <text:p>2462</text:p>
          </table:table-cell>
          <table:table-cell table:style-name="ce9" office:value-type="string" calcext:value-type="string">
            <text:p><text:s/>Seg à Sex 5h45; Sáb e Dom folg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IS PEREIRA COELHO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750" calcext:value-type="float">
            <text:p>1275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Livre 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LES REGIS SIMÃO</text:p>
          </table:table-cell>
          <table:table-cell table:style-name="ce8" office:value-type="string" calcext:value-type="string">
            <text:p>FONOAUDIOLOGO (A) III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12126" calcext:value-type="float">
            <text:p>51212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LIA HORRANA LUZIA CORREIA CAMPO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702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MER LUCCA ADORNO CLAUDINO DA COST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4373 - F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YNARA PEREIRA DE OLIVEIRA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459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AYS OLIVEIRA DA COST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733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HIAGO HENRIQUE DE ANDRADE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558-TO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IFANY RAMOS LOPES DA COST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HIDRO - SERVICO DE HIDR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334376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00|15:30|15:4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10" office:value-type="string" calcext:value-type="string">
            <text:p>CRER</text:p>
          </table:table-cell>
          <table:table-cell table:style-name="ce15" office:value-type="string" calcext:value-type="string">
            <text:p>ULISSES GOMES DOS SANTOS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10" office:value-type="string" calcext:value-type="string">
            <text:p>CELETISTA</text:p>
          </table:table-cell>
          <table:table-cell table:style-name="ce10" office:value-type="float" office:value="2211" calcext:value-type="float">
            <text:p>2211</text:p>
          </table:table-cell>
          <table:table-cell table:style-name="ce21" office:value-type="string" calcext:value-type="string">
            <text:p><text:s/>Sex; Sab e Dom - Folga 44hrs</text:p>
          </table:table-cell>
          <table:table-cell table:style-name="ce21" office:value-type="string" calcext:value-type="string">
            <text:p>08:00|12:00|13:00|18:00 Seg a Qui; 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ANESSA ANDREA MACIEL GUIMARAE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9000311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ANESSA BATISTA MIRANDA DOS SANTO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693987-ENF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ERONICA CARLOS FARIA DE PAULA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531" calcext:value-type="float">
            <text:p>17531</text:p>
          </table:table-cell>
          <table:table-cell table:style-name="ce9" office:value-type="string" calcext:value-type="string">
            <text:p><text:s/>Seg à Sex 5h45; Sáb e Dom folg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CTOR AUGUSTO DE CASTR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40205</text:p>
          </table:table-cell>
          <table:table-cell table:style-name="ce9" office:value-type="string" calcext:value-type="string">
            <text:p><text:s/>Seg à Sex 8h c/ 1h intervalo</text:p>
          </table:table-cell>
          <table:table-cell table:style-name="ce9" office:value-type="string" calcext:value-type="string">
            <text:p>10:00|13:00|14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CTOR HUGO ALVES DE OLIV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66.532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RGINIA CELIA DE BARROS OLIVEIRA</text:p>
          </table:table-cell>
          <table:table-cell table:style-name="ce8" office:value-type="string" calcext:value-type="string">
            <text:p>PSICOLOGO (A) HOSPITALAR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01332</text:p>
          </table:table-cell>
          <table:table-cell table:style-name="ce9" office:value-type="string" calcext:value-type="string">
            <text:p><text:s/>Seg à Sex 5h45; Sáb e Dom folga </text:p>
          </table:table-cell>
          <table:table-cell table:style-name="ce9" office:value-type="string" calcext:value-type="string">
            <text:p>13:30|16:00|16:15|19:3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 TELES RODRIGU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18357" calcext:value-type="float">
            <text:p>718357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TORIA ISABELLY LOPES GOM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69.188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VIVIAN BARBOSA RABELO</text:p>
          </table:table-cell>
          <table:table-cell table:style-name="ce8" office:value-type="string" calcext:value-type="string">
            <text:p>TERAPEUTA OCUPACIONAL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8308 TO</text:p>
          </table:table-cell>
          <table:table-cell table:style-name="ce9" office:value-type="string" calcext:value-type="string">
            <text:p><text:s/>Seg à Sex; Sáb e Dom folga </text:p>
          </table:table-cell>
          <table:table-cell table:style-name="ce9" office:value-type="string" calcext:value-type="string">
            <text:p>07:00|09:30|09:45|13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WANDERSON TEIXEIRA DA SILV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<text:s/>2010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WANESSA SILVEIRA BARCELOS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GENIR - GERENCIA DO NUCLEO INTERNO DE REGUL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84535</text:p>
          </table:table-cell>
          <table:table-cell table:style-name="ce9" office:value-type="string" calcext:value-type="string">
            <text:p><text:s/>Seg à Sex 8h c/ 1h intervalo; Sáb e Dom Folga</text:p>
          </table:table-cell>
          <table:table-cell table:style-name="ce9" office:value-type="string" calcext:value-type="string">
            <text:p>08:00|12:00|13:00|1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YAN LINO GOMES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54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6:00|16:15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YEZA SILVA PEREIR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UTI - SERVICO DE ENFERMAGEM EM UTI - CRER 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68.485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VA LILIAM DA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99579" calcext:value-type="float">
            <text:p>199579</text:p>
          </table:table-cell>
          <table:table-cell table:style-name="ce9" office:value-type="string" calcext:value-type="string">
            <text:p>Seg à Sex 8h00 c/ 1h00 intervalo; Sáb e Dom folga</text:p>
          </table:table-cell>
          <table:table-cell table:style-name="ce9" office:value-type="string" calcext:value-type="string">
            <text:p>07:00|12:00|13:00|16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ZINEIDE DE SOUZA PIR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23667" calcext:value-type="float">
            <text:p>523667</text:p>
          </table:table-cell>
          <table:table-cell table:style-name="ce18" office:value-type="string" calcext:value-type="string">
            <text:p>12x36 - Noturno</text:p>
          </table:table-cell>
          <table:table-cell table:style-name="ce9" office:value-type="string" calcext:value-type="string">
            <text:p>19:00|23:00|01:00|0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YLLA KAROLINE DE SOUZA XAVIER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AMB - SERVICO DE ENFERMAGEM DE AMBULATOR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17608" calcext:value-type="float">
            <text:p>717608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12:00|13:00|16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HELYDA NADIA SOUZA SILVA MARQUES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 - SERVICO DE ENFERMAGEM <text:s/>- POSTO 3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35676" calcext:value-type="float">
            <text:p>73567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TAMARA CRISTINE DE PAULA</text:p>
          </table:table-cell>
          <table:table-cell table:style-name="ce8" office:value-type="string" calcext:value-type="string">
            <text:p>MUSICOTERAPEUTA</text:p>
          </table:table-cell>
          <table:table-cell table:style-name="ce8" office:value-type="string" calcext:value-type="string">
            <text:p>SEMUS - SERVICO DE MUSIC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string" calcext:value-type="string">
            <text:p><text:s/>Seg à Sex 5h45; Sáb e Dom folga - Vespertino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UEIDE NUNES DE LIM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 - SERVICO DE ENFERMAGEM <text:s/>- POSTO 2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11206" calcext:value-type="float">
            <text:p>611206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YANA RESENDE SANT ANA DE OLIVEIR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67483" calcext:value-type="float">
            <text:p>367483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UBIA DE JESUS LIM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781938" calcext:value-type="float">
            <text:p>78193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20:00|21:00|22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CAROLINA CHAGAS DE SOUZ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8545" calcext:value-type="float">
            <text:p>328545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BARBARA GABRIELLA GONCALVES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 - SERVICO DE ENFERMAGEM <text:s/>- POSTO 3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484154" calcext:value-type="float">
            <text:p>48415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YCE ROSANA DOS REIS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36109" calcext:value-type="float">
            <text:p>13610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LLEX DE SOUZA RAMOS DAMASCENO</text:p>
          </table:table-cell>
          <table:table-cell table:style-name="ce8" office:value-type="string" calcext:value-type="string">
            <text:p>PSICOLOGO (A) HOSPITALAR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5515" calcext:value-type="float">
            <text:p>1551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ESSICA SANTANA COST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61986" calcext:value-type="float">
            <text:p>361986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ORALICE BRITO DOS SANT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07221" calcext:value-type="float">
            <text:p>30722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IVAMARA PEREIRA DE BARROS</text:p>
          </table:table-cell>
          <table:table-cell table:style-name="ce8" office:value-type="string" calcext:value-type="string">
            <text:p>FONOAUDIOLOGO (A)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779" calcext:value-type="float">
            <text:p>1277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3:00|16:00|16:1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ARA BATISTA DA SILV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70800" calcext:value-type="float">
            <text:p>17080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A COSTA FERNANDES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PSI - SERVICO DE PSICOLOG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014086" calcext:value-type="float">
            <text:p>9014086</text:p>
          </table:table-cell>
          <table:table-cell table:style-name="ce9" office:value-type="string" calcext:value-type="string">
            <text:p>Segunda a Sexta</text:p>
          </table:table-cell>
          <table:table-cell table:style-name="ce18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EURILENE SANTANA PEREIRA VELOS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51.599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ANA PAULA MOREIRA BRI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511.737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SURAYANNA REGINA DO NASCIMENTO NEVES LIM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20" office:value-type="float" office:value="630159000" calcext:value-type="float">
            <text:p>630.159.000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Z RODRIGUES TEIXEIR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72.711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QUEL MOREIRA DE SOUS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93.72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EONICE ALVES DA PAZ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664.203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O ANTONIO REZENDE LIMA</text:p>
          </table:table-cell>
          <table:table-cell table:style-name="ce8" office:value-type="string" calcext:value-type="string">
            <text:p>EDUCADOR (A) FISIC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EBORAH DE OLIVEIRA MILHOMEM CAMPO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36400" calcext:value-type="float">
            <text:p>336400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ORDANA MORCERF GODINHO COST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50454" calcext:value-type="float">
            <text:p>350454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8:00|21:00|21:15|23:45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COS FELIPE MARTINS MONTEIRO COELHO</text:p>
          </table:table-cell>
          <table:table-cell table:style-name="ce8" office:value-type="string" calcext:value-type="string">
            <text:p>PSICOLOGO (A) HOSPITALAR II</text:p>
          </table:table-cell>
          <table:table-cell table:style-name="ce8" office:value-type="string" calcext:value-type="string">
            <text:p>SERINT - SERVICO DE REABILITACAO EM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9/1714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FERNANDA TONELINO CARMON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ENFI - SERVICO DE ENFERMAGEM DA INTERNACA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956.93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NATHALYA DA SILVA HIPOLITO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C - SERVICO DE ENFERMAGEM DE CENTRO CIRURGIC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588050" calcext:value-type="float">
            <text:p>158805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9:00|11:00|12:00|18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NE CAROLINNE BARBOSA FERREIRA</text:p>
          </table:table-cell>
          <table:table-cell table:style-name="ce8" office:value-type="string" calcext:value-type="string">
            <text:p>ENFERMEIRO (A) II</text:p>
          </table:table-cell>
          <table:table-cell table:style-name="ce8" office:value-type="string" calcext:value-type="string">
            <text:p>SEECME - SERVICO DE ENFERMAGEM DA CME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20573" calcext:value-type="float">
            <text:p>320573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19:00|23:00|01:00|07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AQUEL SUELLEN JEREMIAS DE MORAES FERREIRA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D - SERVICO DE NUTRICAO E DIETET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6640" calcext:value-type="float">
            <text:p>6640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CLAUDIA MARIA BARBOSA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72610-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ICHELE FERREIRA PIRES</text:p>
          </table:table-cell>
          <table:table-cell table:style-name="ce8" office:value-type="string" calcext:value-type="string">
            <text:p>FISIOTERAPEUTA I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336868" calcext:value-type="float">
            <text:p>33686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JULIANA FERREIRA ROCHA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ADE - SERVICO ADMINISTRATIVO DE ENFERMAGEM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814.496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WANESSA PEREIRA DA SILVA</text:p>
          </table:table-cell>
          <table:table-cell table:style-name="ce8" office:value-type="string" calcext:value-type="string">
            <text:p>NUTRICIONISTA II</text:p>
          </table:table-cell>
          <table:table-cell table:style-name="ce8" office:value-type="string" calcext:value-type="string">
            <text:p>SENUC - SERVICO DE NUTRICAO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6680" calcext:value-type="float">
            <text:p>16680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ERIKA CAMILO XAVIER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RUTI - SERVICO DE REABILITACAO EM UTI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67570" calcext:value-type="float">
            <text:p>267570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18:00|21:00|21:15|23:45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KATARINE SOUZA COSTA</text:p>
          </table:table-cell>
          <table:table-cell table:style-name="ce8" office:value-type="string" calcext:value-type="string">
            <text:p>FISIOTERAPEUTA II</text:p>
          </table:table-cell>
          <table:table-cell table:style-name="ce8" office:value-type="string" calcext:value-type="string">
            <text:p>SEEPREC - SERVICO DE ENSINO E PESQUISA PRECEPTORE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74427-F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<text:s/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ELISON ROSS BRITO</text:p>
          </table:table-cell>
          <table:table-cell table:style-name="ce8" office:value-type="string" calcext:value-type="string">
            <text:p>ENFERMEIRO (A) I</text:p>
          </table:table-cell>
          <table:table-cell table:style-name="ce8" office:value-type="string" calcext:value-type="string">
            <text:p>SENIRI - SERVICO DO NUCLEO INTERNO DE REGULACAO INT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000.761.202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PRISCILLA FRANCISCA SANTOS CIRQUEIRA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EPREST - SERVICO DE PRESTACAO DE CONTA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217.936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CAROLINE RODRIGUES ALMEIDA</text:p>
          </table:table-cell>
          <table:table-cell table:style-name="ce8" office:value-type="string" calcext:value-type="string">
            <text:p>FISIOTERAPEUTA</text:p>
          </table:table-cell>
          <table:table-cell table:style-name="ce8" office:value-type="string" calcext:value-type="string">
            <text:p>SUAUDI - SUPERVISAO DE REABILITACAO AUDITIV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5808" calcext:value-type="float">
            <text:p>25808</text:p>
          </table:table-cell>
          <table:table-cell table:style-name="ce9" office:value-type="string" calcext:value-type="string">
            <text:p>Segunda a Sexta</text:p>
          </table:table-cell>
          <table:table-cell table:style-name="ce18" office:value-type="string" calcext:value-type="string">
            <text:p>08:00|12:00|14:00|18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LUANA NAJJAR</text:p>
          </table:table-cell>
          <table:table-cell table:style-name="ce8" office:value-type="string" calcext:value-type="string">
            <text:p>ENFERMEIRO (A)</text:p>
          </table:table-cell>
          <table:table-cell table:style-name="ce8" office:value-type="string" calcext:value-type="string">
            <text:p>SUNIRI - SUPERVISAO DO NUCLEO INTERNO DE REGULACAO INT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99257" calcext:value-type="float">
            <text:p>199257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SORREYLLA PAULLA SILVA VASCONCELOS</text:p>
          </table:table-cell>
          <table:table-cell table:style-name="ce18" office:value-type="string" calcext:value-type="string">
            <text:p>ENFERMEIRO (A)</text:p>
          </table:table-cell>
          <table:table-cell table:style-name="ce18" office:value-type="string" calcext:value-type="string">
            <text:p>SCIRAS - SERVICO DE CON DE INFEC REL ASSIS A SAUDE - CRER</text:p>
          </table:table-cell>
          <table:table-cell table:style-name="ce18" office:value-type="string" calcext:value-type="string">
            <text:p>CELETISTA</text:p>
          </table:table-cell>
          <table:table-cell table:style-name="ce18" office:value-type="float" office:value="117673" calcext:value-type="float">
            <text:p>117673</text:p>
          </table:table-cell>
          <table:table-cell table:style-name="ce9" office:value-type="string" calcext:value-type="string">
            <text:p>Segunda a Sexta</text:p>
          </table:table-cell>
          <table:table-cell table:style-name="ce18" office:value-type="string" calcext:value-type="string">
            <text:p>07:00|09:00|09:15|13:00 <text:s text:c="82"/>13:00|15:00|15:1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PAULO VICTOR MENDES</text:p>
          </table:table-cell>
          <table:table-cell table:style-name="ce12" office:value-type="string" calcext:value-type="string">
            <text:p>FISIO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111694-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MARIA CRISTINA NETO SOUZA</text:p>
          </table:table-cell>
          <table:table-cell table:style-name="ce8" office:value-type="string" calcext:value-type="string">
            <text:p>ARTETERAPEUTA</text:p>
          </table:table-cell>
          <table:table-cell table:style-name="ce8" office:value-type="string" calcext:value-type="string">
            <text:p>SERAMB - SERVICO DE REABILITACAO AMBULATORIAL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UISA MORGANA PEREIRA DA SILV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3203" calcext:value-type="float">
            <text:p>2320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0:00|13:00|14:00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RENATA GABRIELA CAMELO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0448" calcext:value-type="float">
            <text:p>20448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12:00|13:00|16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DAYANNY FREITAS BRAG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0116" calcext:value-type="float">
            <text:p>10116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12:00|13:00|16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7" office:value-type="string" calcext:value-type="string">
            <text:p>ELIETE FRANCISCA DA SILV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C - SERVICO DE FARMACIA CLINIC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22779" calcext:value-type="float">
            <text:p>22779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8:00|12:00|13:00|17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ANA VALERIA SANCHEZ DANTAS OLIVEIRA</text:p>
          </table:table-cell>
          <table:table-cell table:style-name="ce8" office:value-type="string" calcext:value-type="string">
            <text:p>FONOAUDIOLOGO (A) I</text:p>
          </table:table-cell>
          <table:table-cell table:style-name="ce8" office:value-type="string" calcext:value-type="string">
            <text:p>SEMTA - SERVICO MULTIPROF DE TERAPIAS DE APOIO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1195" calcext:value-type="float">
            <text:p>11195</text:p>
          </table:table-cell>
          <table:table-cell table:style-name="ce9" office:value-type="string" calcext:value-type="string">
            <text:p>Livre (horários não fixos)</text:p>
          </table:table-cell>
          <table:table-cell table:style-name="ce9" office:value-type="string" calcext:value-type="string">
            <text:p>07:00|09:30|09:45|13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MARIA ALICE LOPES DE OLIVEIRA</text:p>
          </table:table-cell>
          <table:table-cell table:style-name="ce8" office:value-type="string" calcext:value-type="string">
            <text:p>FARMACEUTICO (A) I</text:p>
          </table:table-cell>
          <table:table-cell table:style-name="ce8" office:value-type="string" calcext:value-type="string">
            <text:p>SEFARH - SERVICO DE FARMACIA HOSPITALAR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12894" calcext:value-type="float">
            <text:p>12894</text:p>
          </table:table-cell>
          <table:table-cell table:style-name="ce9" office:value-type="string" calcext:value-type="string">
            <text:p><text:s/>12x36 Diurno</text:p>
          </table:table-cell>
          <table:table-cell table:style-name="ce9" office:value-type="string" calcext:value-type="string">
            <text:p>07:00|12:00|13:00|19:00 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ABRIEL ELIAS DOS SANTO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511533" calcext:value-type="float">
            <text:p>51153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6:00|16:15|19:0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GUSTAVO SOARES SANTO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EXAU - SERVICO DE EXAMES AUDIOLOGICOS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5-1127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</text:p>
          </table:table-cell>
          <table:table-cell table:style-name="ce23"/>
          <table:table-cell table:number-columns-repeated="1015"/>
        </table:table-row>
        <table:table-row table:style-name="ro6">
          <table:table-cell table:style-name="ce8" office:value-type="string" calcext:value-type="string">
            <text:p>CRER</text:p>
          </table:table-cell>
          <table:table-cell table:style-name="ce14" office:value-type="string" calcext:value-type="string">
            <text:p>LARISSA APARECIDA TEIXEIRA CHAVES</text:p>
          </table:table-cell>
          <table:table-cell table:style-name="ce8" office:value-type="string" calcext:value-type="string">
            <text:p>FONOAUDIOLOGO (A)</text:p>
          </table:table-cell>
          <table:table-cell table:style-name="ce8" office:value-type="string" calcext:value-type="string">
            <text:p>SEFONO - SERVICO DE FONOTERAPIA - CRER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float" office:value="9967" calcext:value-type="float">
            <text:p>9967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00|15:15|19:00 <text:s text:c="93"/>07:00|10:00|10:15|13:00</text:p>
          </table:table-cell>
          <table:table-cell table:style-name="ce23"/>
          <table:table-cell table:number-columns-repeated="101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GOSTO 2024'.$A$1" table:cell-range-address="$'AGOSTO 2024'.$A$1:.$H$592" table:range-usable-as="print-range"/>
          <table:named-range table:name="_xlnm._FilterDatabase" table:base-cell-address="$'AGOSTO 2024'.$A$1" table:cell-range-address="$'AGOSTO 2024'.$A$231:.$H$592"/>
        </table:named-expressions>
      </table:table>
      <table:named-expressions/>
      <table:database-ranges>
        <table:database-range table:name="__Anonymous_Sheet_DB__0" table:target-range-address="'AGOSTO 2024'.A231:'AGOSTO 2024'.H5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4" style:display-name="PageStyle_AGOST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ER CRER</meta:initial-creator>
    <meta:print-date>2024-08-05T16:30:55</meta:print-date>
    <meta:creation-date>2024-02-02T15:41:35</meta:creation-date>
    <dc:date>2024-08-06T16:27:08.762000000</dc:date>
    <meta:generator>LibreOffice/7.1.5.2$Windows_X86_64 LibreOffice_project/85f04e9f809797b8199d13c421bd8a2b025d52b5</meta:generator>
    <meta:editing-duration>PT27S</meta:editing-duration>
    <meta:editing-cycles>1</meta:editing-cycles>
    <meta:document-statistic meta:table-count="1" meta:cell-count="4638" meta:object-count="1"/>
    <meta:user-defined meta:name="AppVersion">16.0300</meta:user-defined>
    <meta:user-defined meta:name="ContentTypeId">0x0101000C138AFDD5A5084BB45FAFFBCA6E3F60</meta:user-defined>
  </office:meta>
</office:document-meta>
</file>