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10.13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COUNTIF([.$C$9:.$C$204]; [.B9])&gt;1;NOT(ISBLANK([.B9]))))" style:apply-style-name="ConditionalStyle_5f_4" style:base-cell-address="Planilha1.B9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COUNTIF([.$C$9:.$C$204]; [.B9])&gt;1;NOT(ISBLANK([.B9]))))" style:apply-style-name="ConditionalStyle_5f_4" style:base-cell-address="Planilha1.B9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9:.$C$207]; [.B898])&gt;1;NOT(ISBLANK([.B898]))))" style:apply-style-name="ConditionalStyle_5f_2" style:base-cell-address="Planilha1.B898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9:.$C$209]; [.B901])&gt;1;NOT(ISBLANK([.B901]))))" style:apply-style-name="ConditionalStyle_5f_1" style:base-cell-address="Planilha1.B901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2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1" draw:name="Figura 1" draw:style-name="gr1" draw:text-style-name="P1" svg:width="1.256cm" svg:height="2.753cm" svg:x="0.13cm" svg:y="0.55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table-cell table:style-name="ce3"/>
          <table:table-cell table:style-name="ce7" office:value-type="string" calcext:value-type="string" table:number-columns-spanned="7" table:number-rows-spanned="1">
            <text:p>Mês: SETEMBRO</text:p>
          </table:table-cell>
          <table:covered-table-cell table:number-columns-repeated="6" table:style-name="ce13"/>
        </table:table-row>
        <table:table-row table:style-name="ro2">
          <table:table-cell table:style-name="ce3"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3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Unidade: Centro Estadual Dr. Henrique Santillo - CRER</text:p>
          </table:table-cell>
          <table:covered-table-cell table:style-name="ce14"/>
          <table:covered-table-cell table:style-name="ce15"/>
          <table:covered-table-cell table:number-columns-repeated="4" table:style-name="ce14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office:annotation draw:style-name="gr2" draw:text-style-name="P3" svg:width="3.361cm" svg:height="11.485cm" svg:x="43.243cm" svg:y="3.113cm" draw:caption-point-x="-0.83cm" draw:caption-point-y="0.248cm">
              <dc:date>2023-09-29T00:00:00</dc:date>
              <text:p text:style-name="P2"><text:span text:style-name="T1">[Comentário encadeado]</text:span></text:p>
              <text:p text:style-name="P2"><text:span text:style-name="T1"/></text:p>
              <text:p text:style-name="P2"><text:span text:style-name="T1">Sua versão do Excel permite que você leia este comentário encadeado, no entanto, as edições serão removidas se o arquivo for aberto em uma versão mais recente do Excel. Saiba mais: https://go.microsoft.com/fwlink/?linkid=870924</text:span></text:p>
              <text:p text:style-name="P2"><text:span text:style-name="T1"/></text:p>
              <text:p text:style-name="P2"><text:span text:style-name="T1">Comentário:</text:span></text:p>
              <text:p text:style-name="P2"><text:span text:style-name="T1"><text:s text:c="4"/></text:span><text:span text:style-name="T1">No do enfermeiro, colocar o número do conselho de classe</text:span></text:p>
            </office:annotation>
            <text:p>RQE/ N°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BNER PEREIRA DO PRAD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100" calcext:value-type="float">
            <text:p>24100</text:p>
          </table:table-cell>
          <table:table-cell table:style-name="ce16" office:value-type="string" calcext:value-type="string">
            <text:p>Segunda e Sexta-Feira</text:p>
          </table:table-cell>
          <table:table-cell table:style-name="ce16" office:value-type="string" calcext:value-type="string">
            <text:p>19h às 07h <text:s text:c="2"/>/ 13h às 19h <text:s text:c="19"/>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ELSIO MAFRA PALOTTI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63/1562</text:p>
          </table:table-cell>
          <table:table-cell table:style-name="ce16" office:value-type="string" calcext:value-type="string">
            <text:p>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HIRA GIOVANNA DE ANDRADE ALVES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669" calcext:value-type="float">
            <text:p>27669</text:p>
          </table:table-cell>
          <table:table-cell table:style-name="ce16" office:value-type="string" calcext:value-type="string">
            <text:p>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A CIPRIANO DA SILVA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94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30 |11:30 |13:00 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A MORAES AMARAL MEDEIRO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8688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A SOARES ADORN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417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A STEFANIE ARAUJO DE JESU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43238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E FERREIRA COE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5671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O JOSE DE DEUS GUIMARA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43888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O LUIS SOL D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062082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O RIBEIRO BARROS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EXAME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94" calcext:value-type="float">
            <text:p>16894</text:p>
          </table:table-cell>
          <table:table-cell table:style-name="ce16" office:value-type="string" calcext:value-type="string">
            <text:p>Terç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O TAVARES MACHAD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9791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ENE SIQUEIRA DA SILV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16792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GNAILDA NUN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06208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IDA LUIZA MACHA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832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AERCIO LOP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22.636.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AN BRAZ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8153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ANA FEITOSA ALCÂNTA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400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BERICO JAYME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640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BERTA ABDALLA DINIZ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046" calcext:value-type="float">
            <text:p>9046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9:00|13:00|14:00|21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SSANDRA DA SILVA LINHAR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84.419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SSANDRA GARCIA SILVA NASCIMENTO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74-T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SSANDRA MENDES FERREIRA D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284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SSANDRE PEREIRA DE SOUZA FILH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554" calcext:value-type="float">
            <text:p>28554</text:p>
          </table:table-cell>
          <table:table-cell table:style-name="ce16" office:value-type="string" calcext:value-type="string">
            <text:p>Terça-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XANDRA MARTINS DOS SANTOS DE BR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91319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XANDRE ANTUN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78947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XANDRE VIANA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8489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XSANDRO BARROSO PANTOJ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8350 - 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NE OLIVEIRA DE MENDONC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920-F</text:p>
          </table:table-cell>
          <table:table-cell table:style-name="ce16" office:value-type="string" calcext:value-type="string">
            <text:p>Seg a Sex; Sáb e Dom -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NE OLIVEIRA RIBEIRO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449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NE RIBEIRO PEREI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92.47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NE SILVA DE FARIAS</text:p>
          </table:table-cell>
          <table:table-cell table:style-name="ce5" office:value-type="string" calcext:value-type="string">
            <text:p>AUXILIAR EM SAÚDE BUCAL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80</text:p>
          </table:table-cell>
          <table:table-cell table:style-name="ce16" office:value-type="string" calcext:value-type="string">
            <text:p><text:s/>40h Seg à Sex 08:00 c/1h30 <text:s/>intervalo; Sáb e Dom folga</text:p>
          </table:table-cell>
          <table:table-cell table:style-name="ce16" office:value-type="string" calcext:value-type="string">
            <text:p>07:30 |11:30 |13:00 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NY CRISTINA MUNIZ CORRE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7166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BENTO DE SIQUEIRA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93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CAROLINA CARDIAL TEL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08.333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DE OLIVEIRA E MEL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3994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DOS SANTOS NOVAE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9953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MARTINS PIRES R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7406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VIEIRA CARRIJ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020" calcext:value-type="float">
            <text:p>28020</text:p>
          </table:table-cell>
          <table:table-cell table:style-name="ce16" office:value-type="string" calcext:value-type="string">
            <text:p>Quarta e Sexta feira</text:p>
          </table:table-cell>
          <table:table-cell table:style-name="ce16" office:value-type="string" calcext:value-type="string">
            <text:p>07h às 13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AROLINA DE PAULA RODRIGUES MENDONCA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4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LARA MIGUEL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5172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LARA ROSA DE OLIVEIRA</text:p>
          </table:table-cell>
          <table:table-cell table:style-name="ce5" office:value-type="string" calcext:value-type="string">
            <text:p>NUTRICIONISTA I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579</text:p>
          </table:table-cell>
          <table:table-cell table:style-name="ce16" office:value-type="string" calcext:value-type="string">
            <text:p>Seg. Qua e Sex</text:p>
          </table:table-cell>
          <table:table-cell table:style-name="ce16" office:value-type="string" calcext:value-type="string">
            <text:p><text:s/>07:00 | 12:00|17:00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LEIA DA CONCEIÇÃO PEREIRA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8292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RISTINA ALVES LIM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383.960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FLAVIA DE MELO SILV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71946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GABRIELA LACERDA RODRIGUES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OPME - SERVIÇO DE ÓRTESES, PRÓTESES E MAT. ESPECIAIS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183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LUIZA MARQUES SERRANO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65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PAULA BARBOSA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357.362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PAULA DE MATOS CANDIDO OUR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1926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PAULA GOM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073.69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RAQUEL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027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RITA SANTOS SILV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9340</text:p>
          </table:table-cell>
          <table:table-cell table:style-name="ce16" office:value-type="string" calcext:value-type="string">
            <text:p><text:s/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LOU MESSIAS CASTR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056" calcext:value-type="float">
            <text:p>26056</text:p>
          </table:table-cell>
          <table:table-cell table:style-name="ce16" office:value-type="string" calcext:value-type="string">
            <text:p>Sábado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NDA CAROLINE BARREIRA DA SILV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171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DERSON HONORI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052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DREIA REGINA JAYME LA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611</text:p>
          </table:table-cell>
          <table:table-cell table:style-name="ce16" office:value-type="string" calcext:value-type="string">
            <text:p><text:s/>Seg à Sex 8h c/ 1h intervalo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DRESSA GABRIELLY JACOMO MARTIN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460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DREZA CAVALCANTE DE ALMEIDA LOPE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55079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E KELLY MISSIAS DE SOUZ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0167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GELA FERREIRA DA CRUZ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7518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GELA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385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GELICA APARECIDA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208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NE CLARENCI DOS SANTOS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12.60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NY NIULANDER APARECIDA ROSA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2817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A ALDAIR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1950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O CARLOS MACHADO DE MORA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573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O CORDEIRO DA SILVA FILH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56" calcext:value-type="float">
            <text:p>10456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PARECIDA MACHADO DA SILVA TEIX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87311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ETHA DE MEIRA CASTRO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480</text:p>
          </table:table-cell>
          <table:table-cell table:style-name="ce16" office:value-type="string" calcext:value-type="string">
            <text:p>Seg. a Sex </text:p>
          </table:table-cell>
          <table:table-cell table:style-name="ce16" office:value-type="string" calcext:value-type="string">
            <text:p>13:30|16:00|16:15|19:3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IANA ROCHA ROMAO GODOI</text:p>
          </table:table-cell>
          <table:table-cell table:style-name="ce5" office:value-type="string" calcext:value-type="string">
            <text:p>MÉDICO (A)</text:p>
          </table:table-cell>
          <table:table-cell table:style-name="ce16" office:value-type="string" calcext:value-type="string">
            <text:p>GEAC - GERENCIA DE ATENDIMENTO CLÍNICO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611" calcext:value-type="float">
            <text:p>8611</text:p>
          </table:table-cell>
          <table:table-cell table:style-name="ce16" office:value-type="string" calcext:value-type="string">
            <text:p><text:s/>Médicos</text:p>
          </table:table-cell>
          <table:table-cell table:style-name="ce16" office:value-type="string" calcext:value-type="string">
            <text:p>12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IANE FERNANDES ALVES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9634</text:p>
          </table:table-cell>
          <table:table-cell table:style-name="ce16" office:value-type="string" calcext:value-type="string">
            <text:p>Sáb e Dom </text:p>
          </table:table-cell>
          <table:table-cell table:style-name="ce16" office:value-type="string" calcext:value-type="string">
            <text:p>06:00|08:30|08:45|1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LENE VIEIRA VALENCA SFEIR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598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THUR CESAR ALVES FERREIR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837" calcext:value-type="float">
            <text:p>25837</text:p>
          </table:table-cell>
          <table:table-cell table:style-name="ce16" office:value-type="string" calcext:value-type="string">
            <text:p>Quinta – Feira e Domingo</text:p>
          </table:table-cell>
          <table:table-cell table:style-name="ce16" office:value-type="string" calcext:value-type="string">
            <text:p><text:s text:c="20"/>13h às 19h <text:s text:c="40"/>19h às 07h <text:s text:c="19"/>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UXILIADORA MARTIN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8283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VANI LUIZA COE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37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ARBARA DA COSTA BORBA</text:p>
          </table:table-cell>
          <table:table-cell table:style-name="ce5" office:value-type="string" calcext:value-type="string">
            <text:p>NUTRICIONISTA I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4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ARBARA KAROLLYNE FERREIRA DE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48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ATRIZ CRISTINA AGUIAR CHAVES PAIV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718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RTRAND RODRIGUES MACARANDUBA</text:p>
          </table:table-cell>
          <table:table-cell table:style-name="ce5" office:value-type="string" calcext:value-type="string">
            <text:p>MÉDICO (A) ENDOCRIN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671</text:p>
          </table:table-cell>
          <table:table-cell table:style-name="ce16" office:value-type="string" calcext:value-type="string">
            <text:p><text:s/>Médicos</text:p>
          </table:table-cell>
          <table:table-cell table:style-name="ce16" office:value-type="string" calcext:value-type="string">
            <text:p>05:20|07:200|07:35|11:2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TANIA CARVALHO DAS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496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07:30|12:00|13:00|16:3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IANCA MUNIZ DE MOR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2950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AINNER VINNICIUS CAMPOS BARBOS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93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ENDA SILVA DOS SANTO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3487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ENDA VASCONCELOS DE SOUSA BRASI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60099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ENNO DIAS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76731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A BEATRIZ SANTOS ARAUJ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089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A CRISTINA BARBOSA DE ALMEID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603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A DOS ANJOS HENRIQUE DA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541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NA JOYCE BORGES DE LACERDA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93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NA RODRIGUES D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31120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O DE OLIVEIRA POR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6696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O PEREIRA RIO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70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ALVES BARBOSA</text:p>
          </table:table-cell>
          <table:table-cell table:style-name="ce5" office:value-type="string" calcext:value-type="string">
            <text:p>BIÓLOGO (A) II</text:p>
          </table:table-cell>
          <table:table-cell table:style-name="ce16" office:value-type="string" calcext:value-type="string">
            <text:p>SEGAM - SERVICO DE GESTAO AMBIENT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3735/04 - D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BATISTA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75115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DOS SANTOS PINT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4822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ERIANE ANTUNES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73" calcext:value-type="float">
            <text:p>16073</text:p>
          </table:table-cell>
          <table:table-cell table:style-name="ce16" office:value-type="string" calcext:value-type="string">
            <text:p>Terç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NDIDA RAQUEL ARAUJO R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28348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ITA LOPES MACEDO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531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LA SIMONE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LILSON ANDRE RIBEIRO COHEN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59.52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LOS HENRIQUE DE OLIVEIRA DUARTE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79.74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6:00|19:45|20:00|22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MEM LUCIA ROSAS LEITAO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3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OLINA CARDOSO LOUS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8657" calcext:value-type="float">
            <text:p>61865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OLINE PEREIRA RAM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236.513</text:p>
          </table:table-cell>
          <table:table-cell table:style-name="ce16" office:value-type="string" calcext:value-type="string">
            <text:p><text:s/>Seg à Sex 8h c/ 1h intervalo sab. dom. folga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OLINNE BORGES ALVES DULCI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448" calcext:value-type="float">
            <text:p>13448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ECILIA ROSA DE AVIL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326-F</text:p>
          </table:table-cell>
          <table:table-cell table:style-name="ce16" office:value-type="string" calcext:value-type="string">
            <text:p><text:s/>Seg à Sáb; Dom folga</text:p>
          </table:table-cell>
          <table:table-cell table:style-name="ce16" office:value-type="string" calcext:value-type="string">
            <text:p>07:00|09:15|09:30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ERJANA SANTANA NEV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68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HRISTIANE TAVARES CARDOZO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97" calcext:value-type="float">
            <text:p>16097</text:p>
          </table:table-cell>
          <table:table-cell table:style-name="ce16" office:value-type="string" calcext:value-type="string">
            <text:p>Terç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CERO SOARES DE MELO NETO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18" calcext:value-type="float">
            <text:p>11718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NNARA KATIUCY DE OLIVEIR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886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NT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82551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NTHYA ISABELA TEIXEIRA PARANAIBA MARQU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61</text:p>
          </table:table-cell>
          <table:table-cell table:style-name="ce16" office:value-type="string" calcext:value-type="string">
            <text:p><text:s/>Seg à Sex; Sáb/Dom folga</text:p>
          </table:table-cell>
          <table:table-cell table:style-name="ce16" office:value-type="string" calcext:value-type="string">
            <text:p>07:30|11:3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NTIA NAIARA BRITO BUENO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3585" calcext:value-type="float">
            <text:p>23585</text:p>
          </table:table-cell>
          <table:table-cell table:style-name="ce16" office:value-type="string" calcext:value-type="string">
            <text:p>Segunda, Terça e Quarta</text:p>
          </table:table-cell>
          <table:table-cell table:style-name="ce16" office:value-type="string" calcext:value-type="string">
            <text:p>07h às 19h</text:p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UDIA BITENCOURT LEITE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3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UDIA MARIA BARBOS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2610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UDIA MARIA SILVA RIBEIRO AMARAL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5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UDIA REGINA DE ARAUJ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103-2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EBER ALEXANDRE DA SILVA</text:p>
          </table:table-cell>
          <table:table-cell table:style-name="ce5" office:value-type="string" calcext:value-type="string">
            <text:p>EDUCADOR (A) FÍSIC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52-G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EIDIANE CARNEIRO DA CHAG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052.41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EOMARA DE SOUZA MACHADO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815" calcext:value-type="float">
            <text:p>14815</text:p>
          </table:table-cell>
          <table:table-cell table:style-name="ce16" office:value-type="string" calcext:value-type="string">
            <text:p>Segund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EUMA BONFIM ALVES DE BRIT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74645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HIANE CORREIA GONZAG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2660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ANE ALENCAR MACHADO TEIXEIRA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73 / 1135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ANE SOTO MACHAD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UENPES - SUPERVISAO DE ENSINO E PESQUIS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8487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ANO DA SILVA MELO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06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NA ANTONEL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7886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NA EUGENIO MACE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97535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NA RODRIGUES DE SOUZA EVANGELI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665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IANE SILV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75.727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MIANA LIBANIO DOS REI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310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 BALDUINO ALVE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33008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A CALDEIRA SILVA BRA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8765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A OLIVEIRA SILVA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6533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E MENDES DE OLIVEIRA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53" calcext:value-type="float">
            <text:p>11753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LE CARRIJO PESSOA DOS SANTO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185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LE ISADORA BLUMENSCHEIN</text:p>
          </table:table-cell>
          <table:table-cell table:style-name="ce5" office:value-type="string" calcext:value-type="string">
            <text:p>MÉDICO (A) HEMATOLOGISTA</text:p>
          </table:table-cell>
          <table:table-cell table:style-name="ce16" office:value-type="string" calcext:value-type="string">
            <text:p>COAGT - COORDENAÇÃO DA AGÊ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141" calcext:value-type="float">
            <text:p>11141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LE MENEZE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3620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LY TAYTHE MUNIZ SOARES LEAL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OPME - SERVIÇO DE ÓRTESES, PRÓTESES E MAT. ESPECIAIS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109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LO BUFAICAL</text:p>
          </table:table-cell>
          <table:table-cell table:style-name="ce5" office:value-type="string" calcext:value-type="string">
            <text:p>MÉDICO (A) DO TRABALHO</text:p>
          </table:table-cell>
          <table:table-cell table:style-name="ce16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17" calcext:value-type="float">
            <text:p>12617</text:p>
          </table:table-cell>
          <table:table-cell table:style-name="ce16" office:value-type="string" calcext:value-type="string">
            <text:p>Seg à Sex; Sáb e Dom - folga</text:p>
          </table:table-cell>
          <table:table-cell table:style-name="ce16" office:value-type="string" calcext:value-type="string">
            <text:p>07:00|10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LO DA SILVA FELIPE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2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NIELLE ALVES DA COST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3866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8:00|21:00|21:15|23:45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RLAN MARTINS RIBEIRO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28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RLENE FRANCISCO LISBO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3392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VYD WEVERSON DO VALLE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445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YANNY FREITAS BRAG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11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YLANE MAYARA SANTANA DE MATO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744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BORA BARCELOS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1106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BORA BORGES PINT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3636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BORA DA SILVA DE ARAUJO JORGE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22.93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ÉBORA LUISA RIBEIRO DE SOUZA E FONSÊC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4736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40|10:00|10:15|13:4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BORAH NERES GO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64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GMAR RIBEIRO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38730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IVID FREDERICO MARQUES MEL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8358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NILSE DE SOUZ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775675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NISE ALBERNAZ DA SILVEI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702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NISE MENDONCA BORGES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686/ 15912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UZIMAR MARTINS DO AMARA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657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AGNA MENEGHETTI FRONZ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36</text:p>
          </table:table-cell>
          <table:table-cell table:style-name="ce16" office:value-type="string" calcext:value-type="string">
            <text:p><text:s/>Ter; Sáb e Dom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ANDRA HELLEN BORGES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8161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EGO GONCALVES CAMARGO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745" calcext:value-type="float">
            <text:p>15745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ELE DA SILV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81567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ENNE DA COSTA ZACARIA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613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LMA CORREA CARN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9165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NAMARA TASSO VERSAN</text:p>
          </table:table-cell>
          <table:table-cell table:style-name="ce5" office:value-type="string" calcext:value-type="string">
            <text:p>EDUCADOR (A) FÍSIC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0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OGO TELES DE LIMA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86" calcext:value-type="float">
            <text:p>24586</text:p>
          </table:table-cell>
          <table:table-cell table:style-name="ce16" office:value-type="string" calcext:value-type="string">
            <text:p>Segunda e Quart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ONE ALVES DA CRU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800.21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ONEIA REIS DE OLIVEIRA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LETRO - SERVICO DE ELETROCARDIOGRAM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805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VINA ETERNA PAIXAO LIM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306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VINA THEODORO DA SILVA CAETA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197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OUGLAS GABRIEL MAGALHAES SOUS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55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LAINE DA CRUZ VAZ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853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LAINE SILV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1356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LEIDE PAULIN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256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LEUSA SANTANA BR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97974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MAR DE JESUS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872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NALVA LIMA ALME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00.120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NOLIA BARBOSA DA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239.758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IRCEU LUIZ LOURENC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5031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MILSA PEREIRA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70665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MILSON MOUR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76661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UARDA ARAUJO BARBOS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642</text:p>
          </table:table-cell>
          <table:table-cell table:style-name="ce16" office:value-type="string" calcext:value-type="string">
            <text:p>Seg a Sex - 08:00|12:00 sáb. -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UARDO VILELA</text:p>
          </table:table-cell>
          <table:table-cell table:style-name="ce5" office:value-type="string" calcext:value-type="string">
            <text:p>MÉDICO (A)</text:p>
          </table:table-cell>
          <table:table-cell table:style-name="ce16" office:value-type="string" calcext:value-type="string">
            <text:p>GEAP - GERENCIA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475" calcext:value-type="float">
            <text:p>1147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8:00|1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AINE CORREIA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02.082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IANDRA OLIVEIR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73660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IANE DA MOTA SANTOS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6979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IANE GOME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197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IDA CASSIA FERNANDES CARVA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97233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IENE FONSECA DE CARVA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969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ISABETE DIAS DE ARAUJ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949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KE MARIA BATISTA DE ARAUJ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755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LEN CHRYSTINE XAVIER DE ALMEIDA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99" calcext:value-type="float">
            <text:p>14199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LEN GEOVANA LIM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32.500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ZA MARI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57.447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MILIO PENA BUEN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16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51" calcext:value-type="float">
            <text:p>965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8:00 | 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RIKA PAUL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5000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STER BUENO CUNHA FARIA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COMER - COORDENAÇÃO MEDICA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43" calcext:value-type="float">
            <text:p>8743</text:p>
          </table:table-cell>
          <table:table-cell table:style-name="ce16" office:value-type="string" calcext:value-type="string">
            <text:p>Seg. Qui e Sex</text:p>
          </table:table-cell>
          <table:table-cell table:style-name="ce16" office:value-type="string" calcext:value-type="string">
            <text:p>08:00|11:30|11:45|14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VANDRA TEIXEIRA MARTIN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017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VELINE BARBOS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434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ANA FERNANDES DE VASCONCELO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99.27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ANA MATOS RIBEIRO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67917-IS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ANA ROBERT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555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 ALEX RIBAS RIO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469-F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 DA SILVA LEA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5862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LA ANDREIA FERREIRA BARBOSA</text:p>
          </table:table-cell>
          <table:table-cell table:style-name="ce5" office:value-type="string" calcext:value-type="string">
            <text:p>ANALISTA DE SAÚDE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14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LA GONCALVES DO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4582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RICIA RODRIGUES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81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RIZIO DIVINO DE VELASCO ALENCASTRO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272" calcext:value-type="float">
            <text:p>20272</text:p>
          </table:table-cell>
          <table:table-cell table:style-name="ce16" office:value-type="string" calcext:value-type="string">
            <text:p>Terça,Quarta e Domingo </text:p>
          </table:table-cell>
          <table:table-cell table:style-name="ce16" office:value-type="string" calcext:value-type="string">
            <text:p>07h às 19h</text:p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LIPE SOUZA D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8.336</text:p>
          </table:table-cell>
          <table:table-cell table:style-name="ce16" office:value-type="string" calcext:value-type="string">
            <text:p><text:s/>Seg à Sex 8h c/ 1h intervalo sab. dom. folga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BARBOSA AFONSO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7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DE PAULA TORRES DOS SANTO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9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MARIA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15648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MIRANDA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0183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SILVA DANTA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756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SILV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2725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TONELINO CARMON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56.93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A VIEIRA MORAE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399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O DA SILVA ARAUJ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7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O HENRIQUE DE PAULA</text:p>
          </table:table-cell>
          <table:table-cell table:style-name="ce5" office:value-type="string" calcext:value-type="string">
            <text:p>MÉDICO (A) GERIATRA</text:p>
          </table:table-cell>
          <table:table-cell table:style-name="ce16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823" calcext:value-type="float">
            <text:p>6823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LAVIA 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8947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LAVIA BATISTA COE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8210 - 2ª VIA</text:p>
          </table:table-cell>
          <table:table-cell table:style-name="ce16" office:value-type="string" calcext:value-type="string">
            <text:p><text:s/>Seg à Sáb 5h45; Dom folga</text:p>
          </table:table-cell>
          <table:table-cell table:style-name="ce16" office:value-type="string" calcext:value-type="string">
            <text:p>07:00|09:15|09:30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LAVIA CAVALCANT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14.604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LAVIA RUBIA PIMENTA PI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ULT - SERVICO DE ULTRASSON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090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LAVIO HENRIQUE GABRIEL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1617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ES APARECIDA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684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ELLY ARAUJO TEIX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2271</text:p>
          </table:table-cell>
          <table:table-cell table:style-name="ce16" office:value-type="string" calcext:value-type="string">
            <text:p><text:s/>Seg à Sáb 5h45; Dom folga</text:p>
          </table:table-cell>
          <table:table-cell table:style-name="ce16" office:value-type="string" calcext:value-type="string">
            <text:p>07:00|09:15|09:30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ENE ROSA LINO RAMOS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733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6:00|09:00|09:15|1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NETE MOURA MONT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25788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SCA ALZIRA DA SILVA NE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9120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SCA ARIANE BEZER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53055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SCA FRANCILENE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2644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ANCISCO LIMA ROCH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2326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 ANDRÉ DUARTE SILV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069" calcext:value-type="float">
            <text:p>31069</text:p>
          </table:table-cell>
          <table:table-cell table:style-name="ce16" office:value-type="string" calcext:value-type="string">
            <text:p>Quinta – Feira</text:p>
          </table:table-cell>
          <table:table-cell table:style-name="ce16" office:value-type="string" calcext:value-type="string">
            <text:p>13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 CORREA BATISTA ARAUJ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4286-G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A DOS SANTOS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1172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A MUNILLA PATRIARC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AP - SERVICO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073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A RIBEIRO RODRIGU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95.51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A ROSANE DA SILVA SO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15.649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LA ALMEIDA PINT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3510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LA SABATINE REIS SOTE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447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RDENIA SANTO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807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EAN DA COST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9308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ENIZA PEREIRA DE SOUS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06689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ERSSIK ALVES PENHA CAMP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94048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ANE PASSOS LOZI DE ANDRADE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8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LNORMA CARLOS DE ALMEIDA LOB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055</text:p>
          </table:table-cell>
          <table:table-cell table:number-columns-repeated="2" table:style-name="ce16" office:value-type="string" calcext:value-type="string">
            <text:p>13:00|16:00|16:15|19:00 Seg. á Sex. e Sáb. 07:00|10:00|10:15|13:00 Dom folga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OVANA MENDES DE MELO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479-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OVANNA GONÇALVES DE MEL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114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OVANNA MENDONCA FEITOSA DUARTE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82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SELE GARCIAS DE PAULA LIM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1024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SELE HELENA COST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85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SELE MARIA GOMES SILVA</text:p>
          </table:table-cell>
          <table:table-cell table:style-name="ce5" office:value-type="string" calcext:value-type="string">
            <text:p>ANALISTA DE SAÚDE II - ENFERMEIRO (A)</text:p>
          </table:table-cell>
          <table:table-cell table:style-name="ce16" office:value-type="string" calcext:value-type="string">
            <text:p>SUPCC - SUPERVISAO DE ENFERMAGEM PROC. CIRUR. E CM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560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SELLE GOMES DA SILVA LELE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849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11:00 - <text:s/>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SLANE DOS SANTOS BARR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0122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LAICIA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087.358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LEICE VANE CARDOS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129700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LEICON BRUNER EPIFANIO E SILVA</text:p>
          </table:table-cell>
          <table:table-cell table:style-name="ce5" office:value-type="string" calcext:value-type="string">
            <text:p>ASSISTENTE SOCIAL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64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LEYCE KELLY PEREIRA DE SOUS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874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LEYCIELLE FRUTUOSO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0153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ACIELA FERNANDES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0509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ACILENE GOMES DOS SANTOS SANTIAG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45.24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AZIELE LOPES TEL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20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AZIELLE NAYARA DA SILVA SOARES MONTEIR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446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AZZIELA SANTOS OLIVEIRA CAMPOS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13</text:p>
          </table:table-cell>
          <table:table-cell table:style-name="ce16" office:value-type="string" calcext:value-type="string">
            <text:p><text:s/>40h Seg à Sex 08:00 c/1h00 <text:s/>intervalo; Sáb e Dom folga</text:p>
          </table:table-cell>
          <table:table-cell table:style-name="ce16" office:value-type="string" calcext:value-type="string">
            <text:p>07:30|12:00|13:00|16:3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EGORY MARCELO GOM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9626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ILHERME CÂNDIDO DE ARAÚJO E CASTR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7738</text:p>
          </table:table-cell>
          <table:table-cell table:style-name="ce16" office:value-type="string" calcext:value-type="string">
            <text:p>Sáb e Dom </text:p>
          </table:table-cell>
          <table:table-cell table:style-name="ce16" office:value-type="string" calcext:value-type="string">
            <text:p>06:00|08:30|08:45|12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ILHERME MONTEIRO NASCENTE BORGES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190" calcext:value-type="float">
            <text:p>19190</text:p>
          </table:table-cell>
          <table:table-cell table:style-name="ce16" office:value-type="string" calcext:value-type="string">
            <text:p>Segunda e Terça – 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SOARE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127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ALINE REIS DE OLIVEIRA</text:p>
          </table:table-cell>
          <table:table-cell table:style-name="ce5" office:value-type="string" calcext:value-type="string">
            <text:p>ANALISTA DE SAÚDE II - FARMACEUTICO (A)</text:p>
          </table:table-cell>
          <table:table-cell table:style-name="ce16" office:value-type="string" calcext:value-type="string">
            <text:p>SUFAR - SUPERVISA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57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ARIANA CAMPOS TEIXEIRA WATANABE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67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AYSA NADINNE DE FARIA MARQUE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46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ENA DOS SANTOS CASTRO GOME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5186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IA SANDRA DIAS CARVALHO FAR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40524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IANA DAHER ALVES LINHAR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85</text:p>
          </table:table-cell>
          <table:table-cell table:style-name="ce16" office:value-type="string" calcext:value-type="string">
            <text:p><text:s/>Seg à Sex; Sáb/Dom folga</text:p>
          </table:table-cell>
          <table:table-cell table:style-name="ce16" office:value-type="string" calcext:value-type="string">
            <text:p>07:30|11:3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IO VAN DER LINDEN JUNIOR</text:p>
          </table:table-cell>
          <table:table-cell table:style-name="ce5" office:value-type="string" calcext:value-type="string">
            <text:p>ESPECIALISTA EM NEUROPEDIATRI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53 / 6976/ 8888</text:p>
          </table:table-cell>
          <table:table-cell table:style-name="ce16" office:value-type="string" calcext:value-type="string">
            <text:p>Seg; Qua e Sex </text:p>
          </table:table-cell>
          <table:table-cell table:style-name="ce16" office:value-type="string" calcext:value-type="string">
            <text:p>12:00|17:00 Seg; 07:00|12:00 Qua e Sex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OISA DOS SANTO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3680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VIA FERNANDES DE ASSIS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UAPA - SUPERVISAO DE ATEND AO PACIENTE AMBULATORIAL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531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RNANI CAMILO VALINOTE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168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OSANA HELI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7702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UGO FERNANDES DE PAULA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376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EGE PINHEIR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37" calcext:value-type="float">
            <text:p>6137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GOR ALMEIDA DE MENES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687</text:p>
          </table:table-cell>
          <table:table-cell table:style-name="ce16" office:value-type="string" calcext:value-type="string">
            <text:p><text:s/>Seg à Sex; Sáb/Dom folga</text:p>
          </table:table-cell>
          <table:table-cell table:style-name="ce16" office:value-type="string" calcext:value-type="string">
            <text:p>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NGRID MACAHUBAS DOS SANTOS ANDRAD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75.67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RACEMA MARIA DA SILV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2042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RINEA SOCORRO BANDEIRA SO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43.388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RISLANY PINHEIRO GADEL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6599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 MICHELE SILVA DE OLIVEIRA CUNH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4.05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 CRISTINA REZENDE SOBREIR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521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CORDEIRO DE SOUS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549" calcext:value-type="float">
            <text:p>29549</text:p>
          </table:table-cell>
          <table:table-cell table:style-name="ce16" office:value-type="string" calcext:value-type="string">
            <text:p>Sexta-Feira</text:p>
          </table:table-cell>
          <table:table-cell table:style-name="ce16" office:value-type="string" calcext:value-type="string">
            <text:p>13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DE FREITAS DIAS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33" calcext:value-type="float">
            <text:p>15133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DUARTE DE MENEZES LIMA</text:p>
          </table:table-cell>
          <table:table-cell table:style-name="ce5" office:value-type="string" calcext:value-type="string">
            <text:p>NUTRICIONISTA II</text:p>
          </table:table-cell>
          <table:table-cell table:style-name="ce16" office:value-type="string" calcext:value-type="string">
            <text:p>SELAC - SERVICO DE LACTA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841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GOMES MALDI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530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LEAL MOREI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20.580</text:p>
          </table:table-cell>
          <table:table-cell table:style-name="ce16" office:value-type="string" calcext:value-type="string">
            <text:p>Seg. á Sex. e Sáb.Dom folga</text:p>
          </table:table-cell>
          <table:table-cell table:style-name="ce16" office:value-type="string" calcext:value-type="string">
            <text:p>13:00|16:00|16:15|19:00 Seg. á Sex. e Sáb. 07:00|10:00|10:15|13:00 Dom folga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LOUISE CALDEIRA SILVA</text:p>
          </table:table-cell>
          <table:table-cell table:style-name="ce5" office:value-type="string" calcext:value-type="string">
            <text:p>MÉDICO (A) NEUR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60" calcext:value-type="float">
            <text:p>14660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RORIZ SILVA MARTINEZ</text:p>
          </table:table-cell>
          <table:table-cell table:style-name="ce5" office:value-type="string" calcext:value-type="string">
            <text:p>FONOAUDIÓLOGO (A) II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693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LA CHRISTINE ANDRADE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362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IAS PEREIRA DE LIM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6143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RAEL DA SILVA ARANTE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2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RAEL NUNES LOP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77684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TALLO DE ALMEIDA PINHEIR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252" calcext:value-type="float">
            <text:p>28252</text:p>
          </table:table-cell>
          <table:table-cell table:style-name="ce16" office:value-type="string" calcext:value-type="string">
            <text:p>Segunda, Quinta, Sexta e Sábado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VAN IVENS BRITO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6" office:value-type="string" calcext:value-type="string">
            <text:p>Segund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VANILDA DA CONCEICAO NE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43960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VONE DOS SANTOS DE MENDONÇ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547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VONEY PAZ DO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8527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ZABEL CRISTINA DA SILVA SOBRIN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76454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CIARA PEIXOTO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2474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CIRA DO NASCIMENTO CAST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8318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CKELINE KARLA MARTINS BESS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07 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CQUELINE DE MELO SOUZ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5577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6:00|09:00|09:15|1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DIEL HENRIQUE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26646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MINUAM AUCE DO NASCIMENT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088066IS</text:p>
          </table:table-cell>
          <table:table-cell table:style-name="ce16" office:value-type="string" calcext:value-type="string">
            <text:p>12x36 - Diurno</text:p>
          </table:table-cell>
          <table:table-cell table:style-name="ce16" office:value-type="string" calcext:value-type="string">
            <text:p>09:00|13:00|14:00|21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MYLLA FERREIRA DE MEL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5571-G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NAINA DOS REIS SILVA AZEVE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78.912</text:p>
          </table:table-cell>
          <table:table-cell table:style-name="ce16" office:value-type="string" calcext:value-type="string">
            <text:p><text:s text:c="2"/>Sáb. e Dom. folga 40hs</text:p>
          </table:table-cell>
          <table:table-cell table:style-name="ce16" office:value-type="string" calcext:value-type="string">
            <text:p>11:00|15:00|16:00|20:00 Seg. à Sex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NAINA EMILIA ALVES DE SOUZ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505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NAINA LEMES ADORN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831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6:00|09:00|09:15|12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QUELINE BORGES DE OLIVEIRA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73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ANIA CHRISTIELIS DAMASCENO DE SOUZA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95/ 13530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FFERSON ROCHA DE PAUL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49.42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FFERSON SANTOS DE JESUS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83" calcext:value-type="float">
            <text:p>14083</text:p>
          </table:table-cell>
          <table:table-cell table:style-name="ce16" office:value-type="string" calcext:value-type="string">
            <text:p>Quarta-Feira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NNY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0512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ONE JOSE RODRIGUES DE OLIVEIRA JUNIO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8048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RFFESON COSTA DOS PASS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4230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SSICA FLORENCIO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679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SSICA KAROLINE DE OLIVEIRA GARCI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540" calcext:value-type="float">
            <text:p>31540</text:p>
          </table:table-cell>
          <table:table-cell table:style-name="ce16" office:value-type="string" calcext:value-type="string">
            <text:p>Quinta – Feira</text:p>
          </table:table-cell>
          <table:table-cell table:style-name="ce16" office:value-type="string" calcext:value-type="string">
            <text:p>07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SSICA MENDONC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34245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SSIKA CRISTINA FRANCISCA TEIXEI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8099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HENNIFER NOGUEIRA DE OLIVEIRA MELL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005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HONE JORGE RODRIGUES GONCALV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13505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ANA DARC GOMES DOS SANTO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3016-TE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AO BATISTA DA SILVA JUNIOR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746F</text:p>
          </table:table-cell>
          <table:table-cell table:style-name="ce16" office:value-type="string" calcext:value-type="string">
            <text:p><text:s/>Seg. á sex. 5h45; Sáb/Dom Folga</text:p>
          </table:table-cell>
          <table:table-cell table:style-name="ce16" office:value-type="string" calcext:value-type="string">
            <text:p>07:40|10:00|10:15|13:4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AO GONCALVES GOMES JUNIOR</text:p>
          </table:table-cell>
          <table:table-cell table:style-name="ce5" office:value-type="string" calcext:value-type="string">
            <text:p>MÉDICO (A) GERIATRA</text:p>
          </table:table-cell>
          <table:table-cell table:style-name="ce16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49" calcext:value-type="float">
            <text:p>8149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CELIA GOMES SILV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279</text:p>
          </table:table-cell>
          <table:table-cell table:style-name="ce16" office:value-type="string" calcext:value-type="string">
            <text:p>Seg a Sex; Sáb e Dom -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ELMA PINHEIRO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181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NATAS BARBOSA VASCONCELOS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43" calcext:value-type="float">
            <text:p>14943</text:p>
          </table:table-cell>
          <table:table-cell table:style-name="ce16" office:value-type="string" calcext:value-type="string">
            <text:p>Sexta-Feira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NATHAN JOSE DUARTE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89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8:00|18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RDANA MORCERF GODINHO COST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0454</text:p>
          </table:table-cell>
          <table:table-cell table:style-name="ce16" office:value-type="string" calcext:value-type="string">
            <text:p>Seg a Sex </text:p>
          </table:table-cell>
          <table:table-cell table:style-name="ce16" office:value-type="string" calcext:value-type="string">
            <text:p>18:00|20:15|20:30|23:45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RDANNA FERREIRA LOUSEK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33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E GUILHERME PEREIRA CAVALCAN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0552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E MARCOS PEREIR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19850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E NILTON DE ARAUJO MINERVIN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16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466</text:p>
          </table:table-cell>
          <table:table-cell table:style-name="ce16" office:value-type="string" calcext:value-type="string">
            <text:p>Seg a Sex. Sáb e Dom Folga</text:p>
          </table:table-cell>
          <table:table-cell table:style-name="ce16" office:value-type="string" calcext:value-type="string">
            <text:p>08:00|10:00|10:1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ECLEIDE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695.01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IANE ROSA DE JESUS ABREU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85" calcext:value-type="float">
            <text:p>14185</text:p>
          </table:table-cell>
          <table:table-cell table:style-name="ce16" office:value-type="string" calcext:value-type="string">
            <text:p>Segunda, Quarta, Quinta, Sexta e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IANE SILVA OLIVEIRA GONC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45075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IANNY MO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871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IPAULA NEVES DE ARAUJ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2317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UE DE OLIVEIRA LIN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571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YCE CAMARGO DELABON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319290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YCE SOUZA LEME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76.035</text:p>
          </table:table-cell>
          <table:table-cell table:style-name="ce16" office:value-type="string" calcext:value-type="string">
            <text:p><text:s/>Seg à Sex 8h c/ 1h intervalo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 ALVES CORREA DA SILV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46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 RAMOS DE MELO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661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APARECIDA FIDELI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5357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BARBOSA REZENDE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54" calcext:value-type="float">
            <text:p>24554</text:p>
          </table:table-cell>
          <table:table-cell table:style-name="ce16" office:value-type="string" calcext:value-type="string">
            <text:p>Quinta e Sexta 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CARDOSO MOR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262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CARDOSO ROSAL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83104</text:p>
          </table:table-cell>
          <table:table-cell table:style-name="ce16" office:value-type="string" calcext:value-type="string">
            <text:p><text:s/>Seg à Sex 8h c/ 1h intervalo sab. dom. folga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FERNANDES CANDIDO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59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8:00|18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MORAIS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35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E AMARAL TOLEDO E VIEIRA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25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NIA NUNES PACHEC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855" calcext:value-type="float">
            <text:p>20855</text:p>
          </table:table-cell>
          <table:table-cell table:style-name="ce16" office:value-type="string" calcext:value-type="string">
            <text:p>Sábado</text:p>
          </table:table-cell>
          <table:table-cell table:style-name="ce16" office:value-type="string" calcext:value-type="string">
            <text:p>07h às 13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NIO CESAR MACHAD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124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SCILEA PEREIRA FEITOS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4378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ENY DA ROCHA GALVA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58.24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MILA QUIRINO DO AMARAL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938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MILLA LEONEL DE MEL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70.80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EN ANDRESSA LIMA E SILV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566" calcext:value-type="float">
            <text:p>31566</text:p>
          </table:table-cell>
          <table:table-cell table:style-name="ce16" office:value-type="string" calcext:value-type="string">
            <text:p>Segunda, Terça, Quarta e Sexta Feira</text:p>
          </table:table-cell>
          <table:table-cell table:style-name="ce16" office:value-type="string" calcext:value-type="string">
            <text:p><text:s text:c="20"/>07h às 13h <text:s text:c="40"/>19h às 07h <text:s text:c="19"/>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INA DINIZ PINTO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557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15|09:30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INE CONCEICAO DE OLIVEIRA CINT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106.20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INE DE SOUSA FERREI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84.21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INE VIEIRA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89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LA ALVES CORRE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85.64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LA LORENA MENDONCA CAMPOS</text:p>
          </table:table-cell>
          <table:table-cell table:style-name="ce5" office:value-type="string" calcext:value-type="string">
            <text:p>ANALISTA DE SAÚDE II - FISIOTERAPEUTA</text:p>
          </table:table-cell>
          <table:table-cell table:style-name="ce16" office:value-type="string" calcext:value-type="string">
            <text:p>SUMTA - SUPERVISÃ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6240 - 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LA MACEDO LAUREAN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105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LA PEREIRA CANDID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UAPI - SUPERVISÃO DE ATENDIMENTO AO PACIENTE INTERNADO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026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LLOS HOBERTY ALVES NASCIMEN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4671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LOS THIAGO PINHEIRO DO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96</text:p>
          </table:table-cell>
          <table:table-cell table:style-name="ce16" office:value-type="string" calcext:value-type="string">
            <text:p>Seg a Sex; Sáb e Dom -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TIA COSTA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63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TIANE ALVES BUE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012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TIANE DOS SANTOS DE PAUL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806.388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TIELLY PEREIRA RODRIGUES MONTALVAO MACIEL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5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ILA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57.960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ILA RIBEIRO DE SOUZA</text:p>
          </table:table-cell>
          <table:table-cell table:style-name="ce5" office:value-type="string" calcext:value-type="string">
            <text:p>TÉCNICO (A) EM ENFERMAGEM DO TRABALHO</text:p>
          </table:table-cell>
          <table:table-cell table:style-name="ce16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188.229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ILLA FERNANDES DA SILVA LIBERA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91.38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LLY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4077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NIA CARM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7675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NIA DAIARA LIRA DO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40.863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NIA NASCIMENTO DE ALMEID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524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NIA PATRICIA PEREIRA MARTIN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38852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EZIA GABRIELLY ALVES NOGU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2753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ISSY RODRIGUES BORGES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F - SERVICO DE RESIDENCIA MEDICA – FISIATR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115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RICIA RODRIGU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02.16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ISA AFONSO CORREA YOKOYAMA</text:p>
          </table:table-cell>
          <table:table-cell table:style-name="ce5" office:value-type="string" calcext:value-type="string">
            <text:p>TERAPEUTA OCUPACIONAL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57-TO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RISSA APARECIDA DOS SANTOS MARTINS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808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RYSSA MARTINS MENDES SILV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45174</text:p>
          </table:table-cell>
          <table:table-cell table:style-name="ce16" office:value-type="string" calcext:value-type="string">
            <text:p>Seg a Quin; Sáb e Dom folga</text:p>
          </table:table-cell>
          <table:table-cell table:style-name="ce16" office:value-type="string" calcext:value-type="string">
            <text:p>08:00|12:00|13:0018:00 Seg a Quin; 08:00|12:00|13:00|17:00 Sex.; Sáb e Dom folga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URA FREIRE REI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757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URIZELIA PESTANA MACIE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8881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YS BERNARDES MINASI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3387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AYS DA SILVA COSTA FERREIR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324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CASSIMIRO BARROS GAMA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22" calcext:value-type="float">
            <text:p>21522</text:p>
          </table:table-cell>
          <table:table-cell table:style-name="ce16" office:value-type="string" calcext:value-type="string">
            <text:p>Segunda a Domingo</text:p>
          </table:table-cell>
          <table:table-cell table:style-name="ce16" office:value-type="string" calcext:value-type="string">
            <text:p>07h às 19h</text:p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COELHO DE ALMEIDA FREIRE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79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IDIANE DE JESUS SILVA VITAL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32928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IDIANE PATRICIA FERREIRA MELO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575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ILANE DE ALMEIDA SANTO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07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NIZE DA CONCEICA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8968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ONARDO ETERNO MEDEIROS DOS SANTOS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33" calcext:value-type="float">
            <text:p>29333</text:p>
          </table:table-cell>
          <table:table-cell table:style-name="ce16" office:value-type="string" calcext:value-type="string">
            <text:p>Terça 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ONILSON SOUSA DA SILV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94.450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TICIA ALVES DE OLIVEIRA RODRIGUE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56 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TICIA CRISTINA DE SOUZ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92385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TICIA CRISTINA LIMA CARVALH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6070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2:00|15:00|15:15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TICIA DE PAULA CAUHI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96</text:p>
          </table:table-cell>
          <table:table-cell table:style-name="ce16" office:value-type="string" calcext:value-type="string">
            <text:p><text:s/>Seg, Ter, Qui e Sex;</text:p>
          </table:table-cell>
          <table:table-cell table:style-name="ce16" office:value-type="string" calcext:value-type="string">
            <text:p>07:30|11:30 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DIANE RODRIGUES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0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LIAM ALVES BARBOSA GONÇ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9481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LIANE APARECIDA SOARES</text:p>
          </table:table-cell>
          <table:table-cell table:style-name="ce5" office:value-type="string" calcext:value-type="string">
            <text:p>MÉDICO (A) GERIATR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834" calcext:value-type="float">
            <text:p>9834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LIANE BECKER MORETT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135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8:00|21:00|21:15|23:45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LIANE BUENO DE FARI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25222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NDINALVA DE FREITAS LIMA</text:p>
          </table:table-cell>
          <table:table-cell table:style-name="ce5" office:value-type="string" calcext:value-type="string">
            <text:p>BIOMÉDICO (A) I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77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SIANY DA CONCEICA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838.48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AQUINO DE CASTRO</text:p>
          </table:table-cell>
          <table:table-cell table:style-name="ce5" office:value-type="string" calcext:value-type="string">
            <text:p>FONOAUDIÓLOGO (A)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034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AUGUSTA DA COSTA E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0781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GONCALVES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6200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PALMA BARBOS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73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PEIXOTO DOS SANTOS PEREIR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909-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ROSA GODINHO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12 / 11511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SILVA DE MENEZES TARAPANOFF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668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ZO FILIPE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1504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INE UCHOA INACIO MATOS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56/ 7550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RANY FERREIRA SIQU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5430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RANY SANTOS SILV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4657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SANE MONTEIRO MARQUES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86-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ANA FRAN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644.426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ANA MORAIS DOURA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7172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ALVES OLIVEIR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929" calcext:value-type="float">
            <text:p>28929</text:p>
          </table:table-cell>
          <table:table-cell table:style-name="ce16" office:value-type="string" calcext:value-type="string">
            <text:p>Terça-Feira</text:p>
          </table:table-cell>
          <table:table-cell table:style-name="ce16" office:value-type="string" calcext:value-type="string">
            <text:p>07h às 13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DA SILVA BRAZ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9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6:00|19:45|20:00|2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DANTES DO NASCIMENT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8127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FELIPE LIMA MENEZ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047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PEREIRA RODRIGU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457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 VENANCI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8912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 VERONICA DA SILVA PRES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33968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A DE FATIMA CARNEIRO GOM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8958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30|16:00|16:15|19:3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A DE SOUZA BARBOSA AGUIA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35768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A FERREIRA MENDONCA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3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A RODRIGUES MARQU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1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E MOTA CARVALHO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918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O PEREIRA DAMASCEN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27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LENE BARROS LEI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782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Y NUNES PEREIRA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4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2:30|16:30 4hs Sab e Dom Folga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IMILA CANDIDA XAVIER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478-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MILA BATISTA MACHADO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138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MILA GOMES DOS SANTOS OLIVEIR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UETI - SUPERVISA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2475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MILA IRINEIA MACHADO NEIV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GECON - SERVIÇO DE GESTÃO DE CONTRAT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2428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MILLA DA PAIXAO PACHECO HONORAT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AP - SERVICO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402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MILLA HEITOR DE PAULA BRUNO</text:p>
          </table:table-cell>
          <table:table-cell table:style-name="ce5" office:value-type="string" calcext:value-type="string">
            <text:p>FONOAUDIÓLOG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707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DY KATTLYN LIMA DE ANDRAD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295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ERCE NASCIMENTO SILV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215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FERNANDO MARTINS DE SOUZA FILHO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0608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GUILHERME PORTO DINAMARCO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6" office:value-type="string" calcext:value-type="string">
            <text:p>Segund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GUSTAVO NUNES SILVA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069" calcext:value-type="float">
            <text:p>15069</text:p>
          </table:table-cell>
          <table:table-cell table:style-name="ce16" office:value-type="string" calcext:value-type="string">
            <text:p>Segunda, Terça, Quinta e Doming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HENRIQUE ALV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91044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ZIA LIMA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057.85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ZIA SILVERIO DE JESU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1776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ZIA SOUSA PIMENTA MOURA MARTIN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7232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ZIANA FERREIRA OLIVEIRA MARTINS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TSB-1032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12:00|14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GALY FRANCO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ULT - SERVICO DE ULTRASSON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165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GDA LETICIA SILV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67.54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IARA SILVA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4504</text:p>
          </table:table-cell>
          <table:table-cell table:style-name="ce16" office:value-type="string" calcext:value-type="string">
            <text:p><text:s/>Seg à Qui 5h45; Sex 6h; Sáb e Dom folga</text:p>
          </table:table-cell>
          <table:table-cell table:style-name="ce16" office:value-type="string" calcext:value-type="string">
            <text:p>13:00|15:00|15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IRA GONCALVES GOUVEA DE PAULA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2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A CRISTINA NOLASCO SAMPAIO</text:p>
          </table:table-cell>
          <table:table-cell table:style-name="ce5" office:value-type="string" calcext:value-type="string">
            <text:p>ANALISTA DE SAÚDE II - FARMACEUTICO (A)</text:p>
          </table:table-cell>
          <table:table-cell table:style-name="ce16" office:value-type="string" calcext:value-type="string">
            <text:p>SUFAR - SUPERVISA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84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ELA DE JESUS SARAIV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5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ELI APARECIDA DE ASSIS FARIA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232-T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30 |11:30 |13:00 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IA ANTONIA DA SER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56603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IA CRISTINA ABRANTES ESTEVES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T1732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IA DE ALMEIDA MATO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3515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IENE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95508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OS FELIPE MARTINS MONTEIRO COEL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17149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OS FRANCISCO GARCIA UCHO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236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8:00|21:00|21:15|23:45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OS PAULO ALVES TAV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45769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US VINICIUS MARTINS DE CASTRO SANTAN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86" calcext:value-type="float">
            <text:p>14286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US VINICIUS RIBEIRO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77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ALBERTINA DA SILV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643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ANGELA GOMES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341814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APARECIDA MARTINS GRECC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268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APARECIDA PEREIRA GLORI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3078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APARECIDA SOBRIN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75.570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CAROLINA DE LIMA RASSI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02" calcext:value-type="float">
            <text:p>17002</text:p>
          </table:table-cell>
          <table:table-cell table:style-name="ce16" office:value-type="string" calcext:value-type="string">
            <text:p>Domingo</text:p>
          </table:table-cell>
          <table:table-cell table:style-name="ce16" office:value-type="string" calcext:value-type="string">
            <text:p>13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CLEONICE ALVES VIEIRA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48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DA GLORIA DE SOUZA BATI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8392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DAS DORES DE LIMA CARDOSO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10812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DAS GRACAS SOUS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13746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DAS MERCES RIOS RIBEIRO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75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DO SOCORRO LIMA SILVA ARAUJ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8906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DO SOCORRO MELO DE AQUINO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90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IVONE OLIVEIRA GO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00248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LUCIENE PEREIRA SILV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81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LUIZA SILVEIRA FERNANDES CONCEIÇÃO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P-09/014087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PASCOALINA FERREIRA MENEZ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26.738</text:p>
          </table:table-cell>
          <table:table-cell table:style-name="ce16" office:value-type="string" calcext:value-type="string">
            <text:p><text:s text:c="2"/>Sáb. e Dom. folga 40hs</text:p>
          </table:table-cell>
          <table:table-cell table:style-name="ce16" office:value-type="string" calcext:value-type="string">
            <text:p>11:00|15:00|16:00|20:00 Seg. à Sex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RAQUEL RAMOS JUBE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105" calcext:value-type="float">
            <text:p>7105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SALETE E SANTOS REI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58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TERESA CAETANO ARRUDA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69" calcext:value-type="float">
            <text:p>16169</text:p>
          </table:table-cell>
          <table:table-cell table:style-name="ce16" office:value-type="string" calcext:value-type="string">
            <text:p>Segund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TERESA PEREIR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2047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A FLEURY SKAF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732/ 12044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A MIRANDA DE ALMEIDA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689" calcext:value-type="float">
            <text:p>12689</text:p>
          </table:table-cell>
          <table:table-cell table:style-name="ce16" office:value-type="string" calcext:value-type="string">
            <text:p>Segunda, Quarta e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E FELIPE NASCIMENTO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2767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LENE TEIXEIRA VALENTE NOGUEIRA CRU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174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LIA LOPO DE SOUZA ALKMIM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25.98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LUCIA MARTINS ARANT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2.987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NA CRUZ DE SOUZ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440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STELA SOARES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LET - SERVICO DE ELETROENCEFALOGRAM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9374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LA CRISTINA COSTA DE MORAIS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24" calcext:value-type="float">
            <text:p>13824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LEY FERREIRA SACRA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610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SANI ROCHA BATISTA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12" calcext:value-type="float">
            <text:p>15012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Y JANEY ALVES FERREIRA BORGES</text:p>
          </table:table-cell>
          <table:table-cell table:style-name="ce5" office:value-type="string" calcext:value-type="string">
            <text:p>MÉDICO (A) CARDI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31" calcext:value-type="float">
            <text:p>531</text:p>
          </table:table-cell>
          <table:table-cell table:style-name="ce16" office:value-type="string" calcext:value-type="string">
            <text:p><text:s/>Seg, Ter, Sex</text:p>
          </table:table-cell>
          <table:table-cell table:style-name="ce16" office:value-type="string" calcext:value-type="string">
            <text:p>07:00|1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TEUS CARLOS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2350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TEUS PESSO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68985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THEUS FELIPE DA SILV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47920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URO PEREIR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2687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YARA DAYANNE MARINHO SALE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066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YARA RODRIGUES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7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YKE DOUGLAS BERT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382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YRA FELICIANO FERREIRA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106" calcext:value-type="float">
            <text:p>19106</text:p>
          </table:table-cell>
          <table:table-cell table:style-name="ce16" office:value-type="string" calcext:value-type="string">
            <text:p>Segunda, Terça, Sexta e Sábado</text:p>
          </table:table-cell>
          <table:table-cell table:style-name="ce16" office:value-type="string" calcext:value-type="string">
            <text:p>13h às 19h</text:p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EIRILANE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824.697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ELQUIZEDELQUE SIMOES CORDOVI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73.440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CHELE DE SOUZA VARGAS DE ARAGÃ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0086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CHELE FERREIRA PIRE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686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CHELY SARA VILARIN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979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DIAN SILVA FARIA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508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KHAELLE GOMES XAVIE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54371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LENA ARAUJ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69059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LENA DIONIZIO MOREIRA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EXAME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38" calcext:value-type="float">
            <text:p>15738</text:p>
          </table:table-cell>
          <table:table-cell table:style-name="ce16" office:value-type="string" calcext:value-type="string">
            <text:p>Terç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RES NAJAR</text:p>
          </table:table-cell>
          <table:table-cell table:style-name="ce5" office:value-type="string" calcext:value-type="string">
            <text:p>ARTETERAPEUTA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43120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RIA DA SILVA NOV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85158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RIAN MARIA RODRIGUE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561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RIAN RODRIGUES DE SOUSA PAI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130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RIAN VAZ DOS SANTOS PI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8520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SLENNY TAIANNY GUEDES TOCANTINS DA SILVA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4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ONALIZA CHRISTINY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394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URILO DE JESUS FRIAÇA TATIBANA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71" calcext:value-type="float">
            <text:p>17771</text:p>
          </table:table-cell>
          <table:table-cell table:style-name="ce16" office:value-type="string" calcext:value-type="string">
            <text:p>Doming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DIA KAROLINE ALVES DA PASCO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01203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IARA ALVARENGA GONC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0595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IRA CRISTINA MALAQUIAS GUIMARA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11-6</text:p>
          </table:table-cell>
          <table:table-cell table:style-name="ce16" office:value-type="string" calcext:value-type="string">
            <text:p><text:s/>Sex 8h c/1h int; Sáb e Dom F </text:p>
          </table:table-cell>
          <table:table-cell table:style-name="ce16" office:value-type="string" calcext:value-type="string">
            <text:p>07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IRA SOAR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8.752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ALIA DA SILVA LIMA</text:p>
          </table:table-cell>
          <table:table-cell table:style-name="ce5" office:value-type="string" calcext:value-type="string">
            <text:p>PSICÓLOGO (A)</text:p>
          </table:table-cell>
          <table:table-cell table:style-name="ce16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847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ALIA RODRIGUES SO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73111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ASHA CANDIDA CARVALHO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633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ASHA DO BRASIL ANASTASE MOURATIDI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14.56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HALIA DA SILV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67.686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HALIA SOUZA SANTOS</text:p>
          </table:table-cell>
          <table:table-cell table:style-name="ce5" office:value-type="string" calcext:value-type="string">
            <text:p>FONOAUDIÓLOG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516</text:p>
          </table:table-cell>
          <table:table-cell table:style-name="ce16" office:value-type="string" calcext:value-type="string">
            <text:p><text:s/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HALYA APARECIDA PEREIRA DA SILVA COST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08983</text:p>
          </table:table-cell>
          <table:table-cell table:style-name="ce16" office:value-type="string" calcext:value-type="string">
            <text:p>Seg à Sex 8h00 c/ 1h00 intervalo; Sáb e Dom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HALYA DA SILVA HIPOL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8050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YRIANE PEREIRA CAVALCANTE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60.33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EIRIANE DE OLIVEIRA MARTINS DAIBERT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08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ELMA BRAGA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374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EUZINA PEREIRA DA SILVA PACHEC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9437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IULA ALMEIDA PASSOS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6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OLIVIA MARIA DE JESU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4889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ORCIMAR MENDES DE SOUZA SOBRIN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349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2:30|15:00|15:15|18:3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MELLA CARINE SOUSA MOREI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0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TRICIA LIMA DO NASCIMENT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5848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TRICIA RODRIGUES DA SILVA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8535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TRICIA SILVA CARDOS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6360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A ALESSANDRA MIGLIAVACCA BORGES DE SOUZ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04" calcext:value-type="float">
            <text:p>960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8:00|12:00|13:00 |18:00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A MARTINS ALVES DE CASTRO ROLDAO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A MILENA BARROS COSTA LI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64.770</text:p>
          </table:table-cell>
          <table:table-cell table:style-name="ce16" office:value-type="string" calcext:value-type="string">
            <text:p><text:s/>Sáb; Dom folga 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GONCALVES JUNIOR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868 / 890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12:00|13:00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HENRIQUE SILVA DE OLIVEIRA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01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MENDONCA MARANHAO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F - SERVICO DE RESIDENCIA MEDICA – FISIATR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01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VICTOR MENDE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694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AUGUSTO PRADO MOTA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645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HENRIQUE SILVA BENEVIDES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88" calcext:value-type="float">
            <text:p>16988</text:p>
          </table:table-cell>
          <table:table-cell table:style-name="ce16" office:value-type="string" calcext:value-type="string">
            <text:p>Segunda-Feira</text:p>
          </table:table-cell>
          <table:table-cell table:style-name="ce16" office:value-type="string" calcext:value-type="string">
            <text:p>13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HENRIQUE TEIXEIRA MARTINS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906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2:00|15:00|15:15|18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HABLO PATRIK MCTYNEY ALEXANDRE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56604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IANA FONSE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6539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LYANA RODRIGUES PIMENTA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643" calcext:value-type="float">
            <text:p>17643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2:00|18:00|19:00|21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LYANNA CRISTINA DE OLIVEIRA BORGE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1274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LYANNA MYCHELLY NASCIMENTO DA SILVA VASCONCEL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0477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LYANNA SILVA BRITO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0478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ISCILA BARBOSA GONCALVES</text:p>
          </table:table-cell>
          <table:table-cell table:style-name="ce5" office:value-type="string" calcext:value-type="string">
            <text:p>PSICÓLOGO (A) CLINICO</text:p>
          </table:table-cell>
          <table:table-cell table:style-name="ce16" office:value-type="string" calcext:value-type="string">
            <text:p>SSMT - SERVICO DE SAUDE MENTAL NO TRABALH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407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ISCILA MARTINS PEREIR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GERE - GERENCIA DE ENFERMAGEM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399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ISCILLA CASTRO MAGALHAES CUNHA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4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ISCILLA FRANCISCA SANTOS CIRQUEIR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7.936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ISCILLA RABELO ALV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3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YSCILLA GUALBERTO GUIMARAES MESQUIT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72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YSCILLA MOREIRA DE SOUZA DOMINGUES HAJJ</text:p>
          </table:table-cell>
          <table:table-cell table:style-name="ce5" office:value-type="string" calcext:value-type="string">
            <text:p>MÉDICO (A) ENDOCRIN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62" calcext:value-type="float">
            <text:p>11762</text:p>
          </table:table-cell>
          <table:table-cell table:style-name="ce16" office:value-type="string" calcext:value-type="string">
            <text:p><text:s/>Seg e Sex </text:p>
          </table:table-cell>
          <table:table-cell table:style-name="ce16" office:value-type="string" calcext:value-type="string">
            <text:p>07:00|13:00|14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YSCILLA VIEIRA CORDEIRO BORELLI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845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CHED RACHED FARAH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255" calcext:value-type="float">
            <text:p>26255</text:p>
          </table:table-cell>
          <table:table-cell table:style-name="ce16" office:value-type="string" calcext:value-type="string">
            <text:p>Quinta- Feira</text:p>
          </table:table-cell>
          <table:table-cell table:style-name="ce16" office:value-type="string" calcext:value-type="string">
            <text:p>07h às 19h</text:p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 DE ALMEIDA MACHADO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58" calcext:value-type="float">
            <text:p>16958</text:p>
          </table:table-cell>
          <table:table-cell table:style-name="ce16" office:value-type="string" calcext:value-type="string">
            <text:p>Doming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 VIEIRA ROCHA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186" calcext:value-type="float">
            <text:p>17186</text:p>
          </table:table-cell>
          <table:table-cell table:style-name="ce16" office:value-type="string" calcext:value-type="string">
            <text:p>Sexta-Feira</text:p>
          </table:table-cell>
          <table:table-cell table:style-name="ce16" office:value-type="string" calcext:value-type="string">
            <text:p>13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A DE OLIVEIRA ALVE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59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A LEONARDO NUN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01.51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LA LOIOLA JULIANO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15948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IANE DA SILVA NE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25012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QUEL CARDOSO DE CASTRO MAI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95589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QUEL PEREIRA DE CARVALHO</text:p>
          </table:table-cell>
          <table:table-cell table:style-name="ce5" office:value-type="string" calcext:value-type="string">
            <text:p>FONOAUDIÓLOGO (A)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06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QUEL SUELLEN JEREMIAS DE MORAES FERREIRA</text:p>
          </table:table-cell>
          <table:table-cell table:style-name="ce5" office:value-type="string" calcext:value-type="string">
            <text:p>NUTRICIONISTA II</text:p>
          </table:table-cell>
          <table:table-cell table:style-name="ce16" office:value-type="string" calcext:value-type="string">
            <text:p>SERP - SERVICO DE REFEITORIO E PRODU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640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YANE TEIXEIRA DA SILVA DE GODOI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4550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YSSA LORRAINY MIRAND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16.87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MULO DE OLIV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6822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N MACHADO MARTINS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684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TA MARIA BARBOSA ADORN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14494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TO RENNER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9485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HAISA GHANNAM MACEDO</text:p>
          </table:table-cell>
          <table:table-cell table:style-name="ce5" office:value-type="string" calcext:value-type="string">
            <text:p>MÉDICO (A)</text:p>
          </table:table-cell>
          <table:table-cell table:style-name="ce16" office:value-type="string" calcext:value-type="string">
            <text:p>CMINT - COORDENACAO MEDICA DA INTERN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70 / 11969</text:p>
          </table:table-cell>
          <table:table-cell table:style-name="ce16" office:value-type="string" calcext:value-type="string">
            <text:p><text:s/>Seg à Sex 4hs, Sáb e Dom folga</text:p>
          </table:table-cell>
          <table:table-cell table:style-name="ce16" office:value-type="string" calcext:value-type="string">
            <text:p>07:00|11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HAYZZA LORRANNY DE OLIVEIRA MEL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3353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ICARDO COELHO DE SOUZA BORGES</text:p>
          </table:table-cell>
          <table:table-cell table:style-name="ce5" office:value-type="string" calcext:value-type="string">
            <text:p>BIOMÉDICO (A)</text:p>
          </table:table-cell>
          <table:table-cell table:style-name="ce16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736</text:p>
          </table:table-cell>
          <table:table-cell table:style-name="ce16" office:value-type="string" calcext:value-type="string">
            <text:p><text:s/>Seg à Sex 8h c/ 1h intervalo sab. dom. folga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ICARDO DE PAIVA DOURAD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769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BERTA GOMES DOS SANTOS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33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BERTA PIMENTA BARBOS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9044</text:p>
          </table:table-cell>
          <table:table-cell table:style-name="ce16" office:value-type="string" calcext:value-type="string">
            <text:p>12x36 -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BERTO AGOSTINHO MOREIRA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06" calcext:value-type="float">
            <text:p>21506</text:p>
          </table:table-cell>
          <table:table-cell table:style-name="ce16" office:value-type="string" calcext:value-type="string">
            <text:p>Segunda e Quarta</text:p>
          </table:table-cell>
          <table:table-cell table:style-name="ce16" office:value-type="string" calcext:value-type="string">
            <text:p>07h às 19h</text:p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BERTO DE SOUZA MEL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493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DRIGO DA SILVEIRA CAMPO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UORT - SUPERVISAO DE ORTOPEDIA TECNIC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0619</text:p>
          </table:table-cell>
          <table:table-cell table:style-name="ce16" office:value-type="string" calcext:value-type="string">
            <text:p><text:s/>Seg a Sex 5:45 hrs; Sáb e Dom </text:p>
          </table:table-cell>
          <table:table-cell table:style-name="ce16" office:value-type="string" calcext:value-type="string">
            <text:p>12:30|15:00|15:15|18:3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GERIO ANDERSON OLIVEIRA VIDAL</text:p>
          </table:table-cell>
          <table:table-cell table:style-name="ce5" office:value-type="string" calcext:value-type="string">
            <text:p>ENFERMEIRO (A) DO TRABALHO II</text:p>
          </table:table-cell>
          <table:table-cell table:style-name="ce16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5176</text:p>
          </table:table-cell>
          <table:table-cell table:style-name="ce16" office:value-type="string" calcext:value-type="string">
            <text:p><text:s/>Seg à Sex 8h c/ 1h intervalo sab. dom. folga</text:p>
          </table:table-cell>
          <table:table-cell table:style-name="ce16" office:value-type="string" calcext:value-type="string">
            <text:p>09:00|13:00|14:00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NIERY CORREIA SANTO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69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NNE CESAR MENDONÇA LIM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10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SALINA DIAS CARNEIRO RIBEIRO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56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8:00|21:00|21:15|23:45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SANGELA CRISTINA FONTES</text:p>
          </table:table-cell>
          <table:table-cell table:style-name="ce5" office:value-type="string" calcext:value-type="string">
            <text:p>BIOMÉDICO (A) I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SEMEIRE RODRIGUES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339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4:30|16:00|17:00|20:3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SENI QUIRINO DA SILV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6269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SICLEIA DE MORA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439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SILDA PE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38190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NA HAINNER CARDOSO GONCALV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78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NDRA MARIA VI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96.927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NDRA MARIA VIEIRA VICENTE GRACIAN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311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5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NDRA ROSA MARQ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6738</text:p>
          </table:table-cell>
          <table:table-cell table:style-name="ce16" office:value-type="string" calcext:value-type="string">
            <text:p><text:s/>40h Seg à Sex 08:00 c/1h00 <text:s/>intervalo; Sáb e Dom folga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NTANA DA COSTA PEREIRA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6650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RA RODRIGUES DE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427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RAH GABRIELA DOS SANTOS FARI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037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RAH RIBEIRO ISSY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18" calcext:value-type="float">
            <text:p>12718</text:p>
          </table:table-cell>
          <table:table-cell table:style-name="ce16" office:value-type="string" calcext:value-type="string">
            <text:p><text:s/>Seg à Sex; Sáb/Dom folga</text:p>
          </table:table-cell>
          <table:table-cell table:style-name="ce16" office:value-type="string" calcext:value-type="string">
            <text:p>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UL EZROM DE MIRANDA XAVIER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274" calcext:value-type="float">
            <text:p>14274</text:p>
          </table:table-cell>
          <table:table-cell table:style-name="ce16" office:value-type="string" calcext:value-type="string">
            <text:p>Terça- Feira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ERGIO DA SILVA VASCONCELOS</text:p>
          </table:table-cell>
          <table:table-cell table:style-name="ce5" office:value-type="string" calcext:value-type="string">
            <text:p>BIOMÉDICO (A)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52</text:p>
          </table:table-cell>
          <table:table-cell table:style-name="ce16" office:value-type="string" calcext:value-type="string">
            <text:p>12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HEILA XAVIER DA SILVA DOS ANJ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664.757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HEILLA MEDEIROS OLIVEIRA</text:p>
          </table:table-cell>
          <table:table-cell table:style-name="ce5" office:value-type="string" calcext:value-type="string">
            <text:p>FONOAUDIÓLOG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7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HIRLEY CHRISTINA PEREIRA LEM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03992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LVANI DE CASTRO PER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424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LVIA CRISTINA BASILIA LOP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76158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LVIA FERREIRA DE OLIVEIR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637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2:00|15:00|15:15|18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LVIA LETICE BARBOSA DE JESU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500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LVONE MARTINS OLIVEIR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1404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MONE SOARES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6874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ONIA PEREIRA BARRO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1830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ORAYA DE MORA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601-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TEFANNY MARCO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3018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TEFANY MATIAS DO NASCIMEN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1162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THEFANY DE SOUZA FARIAS MARTIN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68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UELI TOSHIE INOUE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59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10:00|10:1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BATA LIE TAKASE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05 / 14806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LLITA GISELLA LEAO DOS SANTOS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325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TIANA COSME SILVA MIRAN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4611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TIANE BARBOSA MENDES DE FREITAS LEMES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211</text:p>
          </table:table-cell>
          <table:table-cell table:style-name="ce16" office:value-type="string" calcext:value-type="string">
            <text:p>Seg a Sex; Sáb e Dom - Folga</text:p>
          </table:table-cell>
          <table:table-cell table:style-name="ce16" office:value-type="string" calcext:value-type="string">
            <text:p>07:00|13:00|14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TIANE CELESTINA MENDANH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40986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TIANE RODRIGU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1136</text:p>
          </table:table-cell>
          <table:table-cell table:style-name="ce16" office:value-type="string" calcext:value-type="string">
            <text:p><text:s/>Seg à Sáb 5h45; Dom folga</text:p>
          </table:table-cell>
          <table:table-cell table:style-name="ce16" office:value-type="string" calcext:value-type="string">
            <text:p>07:00|09:15|09:30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TIANY LOPES JESU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64.40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YNARA MILHOMEM DA SILVA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140</text:p>
          </table:table-cell>
          <table:table-cell table:style-name="ce16" office:value-type="string" calcext:value-type="string">
            <text:p>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YS MENDE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98089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INA RIBEIRO DE SOUSA</text:p>
          </table:table-cell>
          <table:table-cell table:style-name="ce5" office:value-type="string" calcext:value-type="string">
            <text:p>NUTRICIONISTA I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58</text:p>
          </table:table-cell>
          <table:table-cell table:style-name="ce16" office:value-type="string" calcext:value-type="string">
            <text:p>12 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IS COSTA SOARES BORGE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/39006F</text:p>
          </table:table-cell>
          <table:table-cell table:style-name="ce16" office:value-type="string" calcext:value-type="string">
            <text:p><text:s/>Ter; Sáb e Dom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IS DA SILVA OLIVEIRA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5724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LIA HORRANA LUZIA CORREIA CAMPOS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0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LITA FRANCIELLY VIEIR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5688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YNARA PEREIRA DE OLIVEIRA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5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YS BIANKA MACEDO SILVA</text:p>
          </table:table-cell>
          <table:table-cell table:style-name="ce5" office:value-type="string" calcext:value-type="string">
            <text:p>BIOMÉDICO (A) I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9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YS OLIVEIRA DA COST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33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EMISSON PEREIRA ALVES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97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HENRIQUE DE ANDRADE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58-TO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OLIVEIRA COST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65" calcext:value-type="float">
            <text:p>14165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IAGO SANTANA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16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6721</text:p>
          </table:table-cell>
          <table:table-cell table:style-name="ce16" office:value-type="string" calcext:value-type="string">
            <text:p>Qui| Qua; Sex; Sab e Dom Folga</text:p>
          </table:table-cell>
          <table:table-cell table:style-name="ce16" office:value-type="string" calcext:value-type="string">
            <text:p>08:00|12:00|13:00|20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IFANY RAMOS LOPES DA COST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37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ULISSES TAVARES DE ARRUDA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27" calcext:value-type="float">
            <text:p>17027</text:p>
          </table:table-cell>
          <table:table-cell table:style-name="ce16" office:value-type="string" calcext:value-type="string">
            <text:p>Quarta e Quinta-Feira</text:p>
          </table:table-cell>
          <table:table-cell table:style-name="ce16" office:value-type="string" calcext:value-type="string">
            <text:p>07h às 13h</text:p>
            <text:p>13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DELUCIA DE MOUR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78948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9:00|13:00|14:00|21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DEMAR MOURA DE CARVALHO JUNIOR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049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DINEA CARDOSO MENDES</text:p>
          </table:table-cell>
          <table:table-cell table:style-name="ce5" office:value-type="string" calcext:value-type="string">
            <text:p>BIOMÉDICO (A) I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509</text:p>
          </table:table-cell>
          <table:table-cell table:style-name="ce16" office:value-type="string" calcext:value-type="string">
            <text:p>12x 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DIRENE MOU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28447-TE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ERIA PORT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58338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NEY LUIZ DA ROCHA</text:p>
          </table:table-cell>
          <table:table-cell table:style-name="ce5" office:value-type="string" calcext:value-type="string">
            <text:p>MÉDICO (A)</text:p>
          </table:table-cell>
          <table:table-cell table:style-name="ce16" office:value-type="string" calcext:value-type="string">
            <text:p>DG - DIRETORIA GER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9" calcext:value-type="float">
            <text:p>93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<text:s/>13:00|16:00|17:15|22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TECIO RIBEIRO PEIXO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8521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ANDREA MACIEL GUIMARAE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000311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BATISTA MIRANDA DOS SANTO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3987-ENF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BISP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4552</text:p>
          </table:table-cell>
          <table:table-cell table:style-name="ce16" office:value-type="string" calcext:value-type="string">
            <text:p>12x36 Diurno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CANDIDO MORAES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9131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DA COSTA MARCULI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1054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VIEIRA BASTO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16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6" office:value-type="string" calcext:value-type="string">
            <text:p><text:s/>Seg e Sex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ERA MEND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694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ERONICA MARIA LOCHOSCKI DAVID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23.98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CTOR AUGUSTO DE CASTR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40205</text:p>
          </table:table-cell>
          <table:table-cell table:style-name="ce16" office:value-type="string" calcext:value-type="string">
            <text:p><text:s/>Seg à Sex 8h c/ 1h intervalo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CTOR HUGO NOGUEIRA DA SILV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49" calcext:value-type="float">
            <text:p>29349</text:p>
          </table:table-cell>
          <table:table-cell table:style-name="ce16" office:value-type="string" calcext:value-type="string">
            <text:p>Terça Feira e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LMA INUTUKA PEREIRA ROCHA</text:p>
          </table:table-cell>
          <table:table-cell table:style-name="ce5" office:value-type="string" calcext:value-type="string">
            <text:p>ODONTÓLOG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40" calcext:value-type="float">
            <text:p>3640</text:p>
          </table:table-cell>
          <table:table-cell table:style-name="ce16" office:value-type="string" calcext:value-type="string">
            <text:p>Seg a Sexta-feira</text:p>
          </table:table-cell>
          <table:table-cell table:style-name="ce16" office:value-type="string" calcext:value-type="string">
            <text:p>08h às 12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TOR OLIVEIRA MACHAD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383" calcext:value-type="float">
            <text:p>11383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TOR RICARDO RODRIGUES ANDRADE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22" calcext:value-type="float">
            <text:p>15822</text:p>
          </table:table-cell>
          <table:table-cell table:style-name="ce16" office:value-type="string" calcext:value-type="string">
            <text:p>Quinta e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VIAN BARBOSA RABELO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308 TO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VIANA PEREIRA DA SILV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9865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LDONEY PORTUGU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8627</text:p>
          </table:table-cell>
          <table:table-cell table:style-name="ce16" office:value-type="string" calcext:value-type="string">
            <text:p><text:s/>12x36 <text:s/>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LTER MOREIRA DA SILVA FI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91.504</text:p>
          </table:table-cell>
          <table:table-cell table:style-name="ce16" office:value-type="string" calcext:value-type="string">
            <text:p><text:s/>Seg à Sex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NDERSON TEIXEIRA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<text:s/>2010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NESSA POLIANNA VASCONCELOS FELIP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6778</text:p>
          </table:table-cell>
          <table:table-cell table:style-name="ce16" office:value-type="string" calcext:value-type="string">
            <text:p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NESSA SILVEIRA BARCELOS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CONIR - COORDENACAO NUCLEO INTERNO DE REGUL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4535</text:p>
          </table:table-cell>
          <table:table-cell table:style-name="ce16" office:value-type="string" calcext:value-type="string">
            <text:p><text:s/>Seg à Sex 8h c/ 1h intervalo; Sáb e Dom Folga</text:p>
          </table:table-cell>
          <table:table-cell table:style-name="ce16" office:value-type="string" calcext:value-type="string">
            <text:p>08:00|12:00|13:00|17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NYELLE DE SOUSA FIGUERED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750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ASHINGTON PEREIR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4469</text:p>
          </table:table-cell>
          <table:table-cell table:style-name="ce16" office:value-type="string" calcext:value-type="string">
            <text:p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EIMAR BRAGA CAMPOS JUNIOR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14" calcext:value-type="float">
            <text:p>14914</text:p>
          </table:table-cell>
          <table:table-cell table:style-name="ce16" office:value-type="string" calcext:value-type="string">
            <text:p>Quinta e Sexta Feira</text:p>
          </table:table-cell>
          <table:table-cell table:style-name="ce16" office:value-type="string" calcext:value-type="string">
            <text:p>07h às 19h</text:p>
            <text:p>19h às 07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EMERSON RIBAMAR DE LUN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53797</text:p>
          </table:table-cell>
          <table:table-cell table:style-name="ce16" office:value-type="string" calcext:value-type="string">
            <text:p><text:s/>12x36 Not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ENDEL QUEIROZ MENEZES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55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ILLYANE DARC DE AMORIM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54</text:p>
          </table:table-cell>
          <table:table-cell table:style-name="ce16" office:value-type="string" calcext:value-type="string">
            <text:p><text:s/>Seg à Sex; Sáb e Dom folga </text:p>
          </table:table-cell>
          <table:table-cell table:style-name="ce16" office:value-type="string" calcext:value-type="string">
            <text:p>07:30 |11:30 |13:00 |17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ILTON AFONSO DA SILVA LORES FILHO</text:p>
          </table:table-cell>
          <table:table-cell table:style-name="ce5" office:value-type="string" calcext:value-type="string">
            <text:p>MÉDICO (A) RESIDENTE</text:p>
          </table:table-cell>
          <table:table-cell table:style-name="ce16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596</text:p>
          </table:table-cell>
          <table:table-cell table:style-name="ce16" office:value-type="string" calcext:value-type="string">
            <text:p>12 x 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YAN LINO GOMES</text:p>
          </table:table-cell>
          <table:table-cell table:style-name="ce5" office:value-type="string" calcext:value-type="string">
            <text:p>FONOAUDIÓLOGO (A)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4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YEZA SILVA PEREI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68.48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SSIO SERRA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94" calcext:value-type="float">
            <text:p>13794</text:p>
          </table:table-cell>
          <table:table-cell table:style-name="ce16" office:value-type="string" calcext:value-type="string">
            <text:p>Segund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ESAR LELLI PARREAO DE MOURA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48" calcext:value-type="float">
            <text:p>17748</text:p>
          </table:table-cell>
          <table:table-cell table:style-name="ce16" office:value-type="string" calcext:value-type="string">
            <text:p>Quinta- 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OMILA DOMITILA CAETANO DE MATOS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477" calcext:value-type="float">
            <text:p>12477</text:p>
          </table:table-cell>
          <table:table-cell table:style-name="ce16" office:value-type="string" calcext:value-type="string">
            <text:p>Quinta-Feira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OUGLAS NELSON FELIX DE SOUZA BARBOSA</text:p>
          </table:table-cell>
          <table:table-cell table:style-name="ce5" office:value-type="string" calcext:value-type="string">
            <text:p>PLANTON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2672" calcext:value-type="float">
            <text:p>22672</text:p>
          </table:table-cell>
          <table:table-cell table:style-name="ce16" office:value-type="string" calcext:value-type="string">
            <text:p>Terça,Quarta e Domingo 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ABIO FERREIRA MARQUES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862" calcext:value-type="float">
            <text:p>27862</text:p>
          </table:table-cell>
          <table:table-cell table:style-name="ce16" office:value-type="string" calcext:value-type="string">
            <text:p>Quarta-Feira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ABIO SEABRA GUIMARAES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158" calcext:value-type="float">
            <text:p>4158</text:p>
          </table:table-cell>
          <table:table-cell table:style-name="ce16" office:value-type="string" calcext:value-type="string">
            <text:p>Segunda a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EOVANNA PORTO INACI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075" calcext:value-type="float">
            <text:p>24075</text:p>
          </table:table-cell>
          <table:table-cell table:style-name="ce16" office:value-type="string" calcext:value-type="string">
            <text:p>Segunda, Terça, Quinta Sábado e Domingo</text:p>
          </table:table-cell>
          <table:table-cell table:style-name="ce16" office:value-type="string" calcext:value-type="string">
            <text:p>07h às 13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HORTENCIA FREIRE BARCELOS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7596" calcext:value-type="float">
            <text:p>77596</text:p>
          </table:table-cell>
          <table:table-cell table:style-name="ce16" office:value-type="string" calcext:value-type="string">
            <text:p>Terça e Quinta-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ILIA GABRIELLA MENDES MARANHAO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098" calcext:value-type="float">
            <text:p>27098</text:p>
          </table:table-cell>
          <table:table-cell table:style-name="ce16" office:value-type="string" calcext:value-type="string">
            <text:p>Quinta – Feira</text:p>
          </table:table-cell>
          <table:table-cell table:style-name="ce16" office:value-type="string" calcext:value-type="string">
            <text:p>19h às 0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ENAN CORREA ARCANJO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62" calcext:value-type="float">
            <text:p>15962</text:p>
          </table:table-cell>
          <table:table-cell table:style-name="ce16" office:value-type="string" calcext:value-type="string">
            <text:p>Segunda – Feira</text:p>
          </table:table-cell>
          <table:table-cell table:style-name="ce16" office:value-type="string" calcext:value-type="string">
            <text:p>07h às 13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GERIO GUIMARAES NAPOLE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965" calcext:value-type="float">
            <text:p>9965</text:p>
          </table:table-cell>
          <table:table-cell table:style-name="ce16" office:value-type="string" calcext:value-type="string">
            <text:p>Segunda, Quarta, Sexta e Sábad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NYCLEY ROCHA REZENDE</text:p>
          </table:table-cell>
          <table:table-cell table:style-name="ce5" office:value-type="string" calcext:value-type="string">
            <text:p>INTENSIV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63" calcext:value-type="float">
            <text:p>28163</text:p>
          </table:table-cell>
          <table:table-cell table:style-name="ce16" office:value-type="string" calcext:value-type="string">
            <text:p>Segunda a Domingo</text:p>
          </table:table-cell>
          <table:table-cell table:style-name="ce16" office:value-type="string" calcext:value-type="string">
            <text:p>07h às 11h</text:p>
            <text:p>13h às 17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OLOMEU ARTUR ASSUNCAO CASALI</text:p>
          </table:table-cell>
          <table:table-cell table:style-name="ce5" office:value-type="string" calcext:value-type="string">
            <text:p>ANESTESIOLOGIA</text:p>
          </table:table-cell>
          <table:table-cell table:style-name="ce16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639" calcext:value-type="float">
            <text:p>9639</text:p>
          </table:table-cell>
          <table:table-cell table:style-name="ce16" office:value-type="string" calcext:value-type="string">
            <text:p>Segunda a Domingo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VICENTE JOSE VITA</text:p>
          </table:table-cell>
          <table:table-cell table:style-name="ce5" office:value-type="string" calcext:value-type="string">
            <text:p>INTENSIVISTA</text:p>
          </table:table-cell>
          <table:table-cell table:style-name="ce16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929" calcext:value-type="float">
            <text:p>9929</text:p>
          </table:table-cell>
          <table:table-cell table:style-name="ce16" office:value-type="string" calcext:value-type="string">
            <text:p>Segunda a Domingo</text:p>
          </table:table-cell>
          <table:table-cell table:style-name="ce16" office:value-type="string" calcext:value-type="string">
            <text:p>07h às 11h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VITOR ABRANCHES JORDAO COSTA</text:p>
          </table:table-cell>
          <table:table-cell table:style-name="ce5" office:value-type="string" calcext:value-type="string">
            <text:p>ORTOPEDIA</text:p>
          </table:table-cell>
          <table:table-cell table:style-name="ce16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215" calcext:value-type="float">
            <text:p>16215</text:p>
          </table:table-cell>
          <table:table-cell table:style-name="ce16" office:value-type="string" calcext:value-type="string">
            <text:p>Quarta- Feira</text:p>
          </table:table-cell>
          <table:table-cell table:style-name="ce16" office:value-type="string" calcext:value-type="string">
            <text:p>07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YHASMIN FERNANDA SILVEIRA LAMEIRA</text:p>
          </table:table-cell>
          <table:table-cell table:style-name="ce5" office:value-type="string" calcext:value-type="string">
            <text:p>CLINICO GERAL </text:p>
          </table:table-cell>
          <table:table-cell table:style-name="ce16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49" calcext:value-type="float">
            <text:p>28149</text:p>
          </table:table-cell>
          <table:table-cell table:style-name="ce16" office:value-type="string" calcext:value-type="string">
            <text:p>Segunda e Terça – Feira</text:p>
          </table:table-cell>
          <table:table-cell table:style-name="ce16" office:value-type="string" calcext:value-type="string">
            <text:p>07h às 13h <text:s text:c="40"/>07h às 19h <text:s text:c="19"/></text:p>
          </table:table-cell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MARCO ANTONIO DIA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/34555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ELIZETE DE MIRAND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DE - SERVICO ADMINISTRATIVO DE ENFERMAGEM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1272" calcext:value-type="float">
            <text:p>9127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10" office:value-type="string" calcext:value-type="string">
            <text:p>JOANA MARIA BARBOSA GONC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8133" calcext:value-type="float">
            <text:p>158133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494" calcext:value-type="float">
            <text:p>494</text:p>
          </table:table-cell>
          <table:table-cell table:style-name="ce10" office:value-type="string" calcext:value-type="string">
            <text:p>VIRGINIA CELIA DE BARROS OLIVEIRA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3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30|16:00|16:15|19:30 Seg. a Sex </text:p>
          </table:table-cell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0" office:value-type="string" calcext:value-type="string">
            <text:p>LARISSA RIOS PEDROSO CHEIN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92" calcext:value-type="float">
            <text:p>59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974" calcext:value-type="float">
            <text:p>974</text:p>
          </table:table-cell>
          <table:table-cell table:style-name="ce10" office:value-type="string" calcext:value-type="string">
            <text:p>DAYANE NUNES DE OLIVEIR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3889" calcext:value-type="float">
            <text:p>6388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1510" calcext:value-type="float">
            <text:p>1510</text:p>
          </table:table-cell>
          <table:table-cell table:style-name="ce10" office:value-type="string" calcext:value-type="string">
            <text:p>ANA MARIA DE OLIVEIRA FAUSTINO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74" calcext:value-type="float">
            <text:p>7074</text:p>
          </table:table-cell>
          <table:table-cell table:style-name="ce16" office:value-type="string" calcext:value-type="string">
            <text:p><text:s/>Seg a Sex; Sáb e Dom 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float" office:value="1779" calcext:value-type="float">
            <text:p>1779</text:p>
          </table:table-cell>
          <table:table-cell table:style-name="ce10" office:value-type="string" calcext:value-type="string">
            <text:p>KEILA DIAS CABRAL DE OLIV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83634" calcext:value-type="float">
            <text:p>48363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10" office:value-type="string" calcext:value-type="string">
            <text:p>MEG BASTOS ARANT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446" calcext:value-type="float">
            <text:p>944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937" calcext:value-type="float">
            <text:p>1937</text:p>
          </table:table-cell>
          <table:table-cell table:style-name="ce10" office:value-type="string" calcext:value-type="string">
            <text:p>SORREYLLA PAULLA SILVA VASCONCELOS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673" calcext:value-type="float">
            <text:p>11767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00|09:15|13:00</text:p>
          </table:table-cell>
        </table:table-row>
        <table:table-row table:style-name="ro4">
          <table:table-cell table:style-name="ce5" office:value-type="float" office:value="1940" calcext:value-type="float">
            <text:p>1940</text:p>
          </table:table-cell>
          <table:table-cell table:style-name="ce10" office:value-type="string" calcext:value-type="string">
            <text:p>JOANA FLAVIA DE SOUSA DAVID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138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10" office:value-type="string" calcext:value-type="string">
            <text:p>ADRIANA OLIVEIRA GUILARDE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40" calcext:value-type="float">
            <text:p>7040</text:p>
          </table:table-cell>
          <table:table-cell table:style-name="ce16" office:value-type="string" calcext:value-type="string">
            <text:p><text:s/>Seg á Sex, Sáb e Dom </text:p>
          </table:table-cell>
          <table:table-cell table:style-name="ce16" office:value-type="string" calcext:value-type="string">
            <text:p>10:00|13:00 </text:p>
          </table:table-cell>
        </table:table-row>
        <table:table-row table:style-name="ro4">
          <table:table-cell table:style-name="ce5" office:value-type="float" office:value="3011" calcext:value-type="float">
            <text:p>3011</text:p>
          </table:table-cell>
          <table:table-cell table:style-name="ce10" office:value-type="string" calcext:value-type="string">
            <text:p>NEUSA SOARES CAMIL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66508" calcext:value-type="float">
            <text:p>56650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3051" calcext:value-type="float">
            <text:p>3051</text:p>
          </table:table-cell>
          <table:table-cell table:style-name="ce10" office:value-type="string" calcext:value-type="string">
            <text:p>ANA FLAVIA MARCAL PINHEIRO DE ALMEIDA</text:p>
          </table:table-cell>
          <table:table-cell table:style-name="ce5" office:value-type="string" calcext:value-type="string">
            <text:p>NUTRICIONISTA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60" calcext:value-type="float">
            <text:p>366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3131" calcext:value-type="float">
            <text:p>3131</text:p>
          </table:table-cell>
          <table:table-cell table:style-name="ce10" office:value-type="string" calcext:value-type="string">
            <text:p>NATALIA RIBEIRO DE OLIVEIRA CUSTODIO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288" calcext:value-type="float">
            <text:p>12288</text:p>
          </table:table-cell>
          <table:table-cell table:style-name="ce16" office:value-type="string" calcext:value-type="string">
            <text:p><text:s/>5h; Seg, Sex, Sab e Dom Folga </text:p>
          </table:table-cell>
          <table:table-cell table:style-name="ce16" office:value-type="string" calcext:value-type="string">
            <text:p>12:00|17:00</text:p>
          </table:table-cell>
        </table:table-row>
        <table:table-row table:style-name="ro4">
          <table:table-cell table:style-name="ce5" office:value-type="float" office:value="3148" calcext:value-type="float">
            <text:p>3148</text:p>
          </table:table-cell>
          <table:table-cell table:style-name="ce10" office:value-type="string" calcext:value-type="string">
            <text:p>ELIA CRISTINA ALVES FONTES DE MOR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78443" calcext:value-type="float">
            <text:p>27844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3291" calcext:value-type="float">
            <text:p>3291</text:p>
          </table:table-cell>
          <table:table-cell table:style-name="ce10" office:value-type="string" calcext:value-type="string">
            <text:p>ADRIANA ALVES TEIXEIRA</text:p>
          </table:table-cell>
          <table:table-cell table:style-name="ce5" office:value-type="string" calcext:value-type="string">
            <text:p>EDUCADOR (A) FÍSIC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2636-G/GO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3362" calcext:value-type="float">
            <text:p>3362</text:p>
          </table:table-cell>
          <table:table-cell table:style-name="ce10" office:value-type="string" calcext:value-type="string">
            <text:p>LARISSA APARECIDA TEIXEIRA CHAV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67" calcext:value-type="float">
            <text:p>9967</text:p>
          </table:table-cell>
          <table:table-cell table:style-name="ce16" office:value-type="string" calcext:value-type="string">
            <text:p>Ter, Qua e Sex </text:p>
          </table:table-cell>
          <table:table-cell table:style-name="ce16" office:value-type="string" calcext:value-type="string">
            <text:p>13:00|15:00|15:15|19:00 seg. <text:s/>07:00|10:00|10:15|13:00</text:p>
          </table:table-cell>
        </table:table-row>
        <table:table-row table:style-name="ro5">
          <table:table-cell table:style-name="ce5" office:value-type="float" office:value="3413" calcext:value-type="float">
            <text:p>3413</text:p>
          </table:table-cell>
          <table:table-cell table:style-name="ce10" office:value-type="string" calcext:value-type="string">
            <text:p>DEBORA APARECIDA GOBBO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50" calcext:value-type="float">
            <text:p>7650</text:p>
          </table:table-cell>
          <table:table-cell table:style-name="ce16" office:value-type="string" calcext:value-type="string">
            <text:p>Seg e Qui, 13:00|15:00|15:30|19:00 - Sáb e Dom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float" office:value="3465" calcext:value-type="float">
            <text:p>3465</text:p>
          </table:table-cell>
          <table:table-cell table:style-name="ce10" office:value-type="string" calcext:value-type="string">
            <text:p>LARISSY CINTRA DE PAULA MATOS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4984" calcext:value-type="float">
            <text:p>30498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Livre 07:00|11:00|12:00|15:12 </text:p>
          </table:table-cell>
        </table:table-row>
        <table:table-row table:style-name="ro4">
          <table:table-cell table:style-name="ce5" office:value-type="float" office:value="3518" calcext:value-type="float">
            <text:p>3518</text:p>
          </table:table-cell>
          <table:table-cell table:style-name="ce10" office:value-type="string" calcext:value-type="string">
            <text:p>TAMMY RICARDO DE FARIA COSTA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597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3602" calcext:value-type="float">
            <text:p>3602</text:p>
          </table:table-cell>
          <table:table-cell table:style-name="ce10" office:value-type="string" calcext:value-type="string">
            <text:p>VANUSIA RODRIGUES LEI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21181" calcext:value-type="float">
            <text:p>621181</text:p>
          </table:table-cell>
          <table:table-cell table:style-name="ce16" office:value-type="string" calcext:value-type="string">
            <text:p><text:s/>Qua e Qui; Sáb e Dom </text:p>
          </table:table-cell>
          <table:table-cell table:style-name="ce16" office:value-type="string" calcext:value-type="string">
            <text:p>06:00|12:00|13:00|15:00 </text:p>
          </table:table-cell>
        </table:table-row>
        <table:table-row table:style-name="ro1">
          <table:table-cell table:style-name="ce5" office:value-type="float" office:value="3683" calcext:value-type="float">
            <text:p>3683</text:p>
          </table:table-cell>
          <table:table-cell table:style-name="ce10" office:value-type="string" calcext:value-type="string">
            <text:p>RICARDO ARANTES GAIOSO</text:p>
          </table:table-cell>
          <table:table-cell table:style-name="ce5" office:value-type="string" calcext:value-type="string">
            <text:p>CIRURGIÃO (A) DENTISTA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327" calcext:value-type="float">
            <text:p>4327</text:p>
          </table:table-cell>
          <table:table-cell table:style-name="ce16" office:value-type="string" calcext:value-type="string">
            <text:p><text:s/>Seg, Ter e Sex</text:p>
          </table:table-cell>
          <table:table-cell table:style-name="ce16" office:value-type="string" calcext:value-type="string">
            <text:p>07:30|11:30 </text:p>
          </table:table-cell>
        </table:table-row>
        <table:table-row table:style-name="ro4">
          <table:table-cell table:style-name="ce5" office:value-type="float" office:value="3728" calcext:value-type="float">
            <text:p>3728</text:p>
          </table:table-cell>
          <table:table-cell table:style-name="ce10" office:value-type="string" calcext:value-type="string">
            <text:p>POLIANA ROBERTA ELIAS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0517 2ª VIA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Livre 07:00|12:00|13:00|16:00 </text:p>
          </table:table-cell>
        </table:table-row>
        <table:table-row table:style-name="ro4">
          <table:table-cell table:style-name="ce5" office:value-type="float" office:value="3758" calcext:value-type="float">
            <text:p>3758</text:p>
          </table:table-cell>
          <table:table-cell table:style-name="ce10" office:value-type="string" calcext:value-type="string">
            <text:p>LILIAN TAVARES DE LIMA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182" calcext:value-type="float">
            <text:p>918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5">
          <table:table-cell table:style-name="ce5" office:value-type="float" office:value="3830" calcext:value-type="float">
            <text:p>3830</text:p>
          </table:table-cell>
          <table:table-cell table:style-name="ce10" office:value-type="string" calcext:value-type="string">
            <text:p>MARCIA VISCAL NOGUEIRA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16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TSB-1124</text:p>
          </table:table-cell>
          <table:table-cell table:style-name="ce16" office:value-type="string" calcext:value-type="string">
            <text:p><text:s/>40h Seg à Sex 08:00 c/1h30 <text:s/>intervalo; Sáb e Dom folga</text:p>
          </table:table-cell>
          <table:table-cell table:style-name="ce16" office:value-type="string" calcext:value-type="string">
            <text:p>07:30 |11:30 |13:00 |17:00 </text:p>
          </table:table-cell>
        </table:table-row>
        <table:table-row table:style-name="ro1">
          <table:table-cell table:style-name="ce5" office:value-type="float" office:value="3846" calcext:value-type="float">
            <text:p>3846</text:p>
          </table:table-cell>
          <table:table-cell table:style-name="ce10" office:value-type="string" calcext:value-type="string">
            <text:p>LUCIENE TEIXEIRA DOS SANTOS FER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155" calcext:value-type="float">
            <text:p>14115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4">
          <table:table-cell table:style-name="ce5" office:value-type="float" office:value="3966" calcext:value-type="float">
            <text:p>3966</text:p>
          </table:table-cell>
          <table:table-cell table:style-name="ce10" office:value-type="string" calcext:value-type="string">
            <text:p>JAQUELINE FERREIRA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276" calcext:value-type="float">
            <text:p>627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4141" calcext:value-type="float">
            <text:p>4141</text:p>
          </table:table-cell>
          <table:table-cell table:style-name="ce10" office:value-type="string" calcext:value-type="string">
            <text:p>JULIANA RAMOS GONCALVES</text:p>
          </table:table-cell>
          <table:table-cell table:style-name="ce5" office:value-type="string" calcext:value-type="string">
            <text:p>NUTRICIONISTA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45-P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11:00|12:00|15:00 </text:p>
          </table:table-cell>
        </table:table-row>
        <table:table-row table:style-name="ro6">
          <table:table-cell table:style-name="ce5" office:value-type="float" office:value="4254" calcext:value-type="float">
            <text:p>4254</text:p>
          </table:table-cell>
          <table:table-cell table:style-name="ce10" office:value-type="string" calcext:value-type="string">
            <text:p>GIZELE DE SOUZA LOPES</text:p>
          </table:table-cell>
          <table:table-cell table:style-name="ce5" office:value-type="string" calcext:value-type="string">
            <text:p>MÉDICO (A) CARDI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73" calcext:value-type="float">
            <text:p>13573</text:p>
          </table:table-cell>
          <table:table-cell table:style-name="ce16" office:value-type="string" calcext:value-type="string">
            <text:p>seg. e sex. 12:00|14:15|14:30|17:00 5hs ter. e qui. quar. sab. dom. Folg</text:p>
          </table:table-cell>
          <table:table-cell table:style-name="ce16" office:value-type="string" calcext:value-type="string">
            <text:p>08:00|10:15|10:30|13:00 5hs seg. e sex. 12:00|14:15|14:30|17:00 5hs ter. e qui. quar. sab. dom. Folg</text:p>
          </table:table-cell>
        </table:table-row>
        <table:table-row table:style-name="ro4">
          <table:table-cell table:style-name="ce5" office:value-type="float" office:value="4256" calcext:value-type="float">
            <text:p>4256</text:p>
          </table:table-cell>
          <table:table-cell table:style-name="ce10" office:value-type="string" calcext:value-type="string">
            <text:p>LORENA GONCALVES GUIOTTI</text:p>
          </table:table-cell>
          <table:table-cell table:style-name="ce5" office:value-type="string" calcext:value-type="string">
            <text:p>NUTRICIONISTA</text:p>
          </table:table-cell>
          <table:table-cell table:style-name="ce16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91" calcext:value-type="float">
            <text:p>5891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Livre 07:00|11:00|12:00|15:00 </text:p>
          </table:table-cell>
        </table:table-row>
        <table:table-row table:style-name="ro4">
          <table:table-cell table:style-name="ce5" office:value-type="float" office:value="4257" calcext:value-type="float">
            <text:p>4257</text:p>
          </table:table-cell>
          <table:table-cell table:style-name="ce10" office:value-type="string" calcext:value-type="string">
            <text:p>BARBARA OLIVEIRA GUEDES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4594" calcext:value-type="float">
            <text:p>33459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4">
          <table:table-cell table:style-name="ce5" office:value-type="float" office:value="4285" calcext:value-type="float">
            <text:p>4285</text:p>
          </table:table-cell>
          <table:table-cell table:style-name="ce10" office:value-type="string" calcext:value-type="string">
            <text:p>KEILA FERNANDES GO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4363" calcext:value-type="float">
            <text:p>18436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20:00|21:00|22:00 </text:p>
          </table:table-cell>
        </table:table-row>
        <table:table-row table:style-name="ro4">
          <table:table-cell table:style-name="ce5" office:value-type="float" office:value="4365" calcext:value-type="float">
            <text:p>4365</text:p>
          </table:table-cell>
          <table:table-cell table:style-name="ce10" office:value-type="string" calcext:value-type="string">
            <text:p>RENATA RODRIGUES MARTIN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210" calcext:value-type="float">
            <text:p>14121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4370" calcext:value-type="float">
            <text:p>4370</text:p>
          </table:table-cell>
          <table:table-cell table:style-name="ce10" office:value-type="string" calcext:value-type="string">
            <text:p>BARBARA ELIZABETH BARBOS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32-TO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4395" calcext:value-type="float">
            <text:p>4395</text:p>
          </table:table-cell>
          <table:table-cell table:style-name="ce10" office:value-type="string" calcext:value-type="string">
            <text:p>CLAUDINEY CANDIDO COSTA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16" calcext:value-type="float">
            <text:p>7416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8h - 18h</text:p>
          </table:table-cell>
        </table:table-row>
        <table:table-row table:style-name="ro4">
          <table:table-cell table:style-name="ce5" office:value-type="float" office:value="4399" calcext:value-type="float">
            <text:p>4399</text:p>
          </table:table-cell>
          <table:table-cell table:style-name="ce10" office:value-type="string" calcext:value-type="string">
            <text:p>HUGO VALTER LISBOA RAMOS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239" calcext:value-type="float">
            <text:p>10239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8h - 18h</text:p>
          </table:table-cell>
        </table:table-row>
        <table:table-row table:style-name="ro4">
          <table:table-cell table:style-name="ce5" office:value-type="float" office:value="4466" calcext:value-type="float">
            <text:p>4466</text:p>
          </table:table-cell>
          <table:table-cell table:style-name="ce10" office:value-type="string" calcext:value-type="string">
            <text:p>JULIANA SANTOS MENDES DE MEDEIROS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126-F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6449" calcext:value-type="float">
            <text:p>6449</text:p>
          </table:table-cell>
          <table:table-cell table:style-name="ce10" office:value-type="string" calcext:value-type="string">
            <text:p>TATTYANE BRANDAO CASSIANO DUARTE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UAMB - SUPERVISA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8937" calcext:value-type="float">
            <text:p>108937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8h - 18h</text:p>
          </table:table-cell>
        </table:table-row>
        <table:table-row table:style-name="ro4">
          <table:table-cell table:style-name="ce5" office:value-type="float" office:value="6550" calcext:value-type="float">
            <text:p>6550</text:p>
          </table:table-cell>
          <table:table-cell table:style-name="ce10" office:value-type="string" calcext:value-type="string">
            <text:p>RAQUEL DE OLIVEIRA TOLEDO LEME</text:p>
          </table:table-cell>
          <table:table-cell table:style-name="ce5" office:value-type="string" calcext:value-type="string">
            <text:p>ASSISTENTE SOCIAL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019" calcext:value-type="float">
            <text:p>501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6592" calcext:value-type="float">
            <text:p>6592</text:p>
          </table:table-cell>
          <table:table-cell table:style-name="ce10" office:value-type="string" calcext:value-type="string">
            <text:p>SIMONE GONCALVES XAVIER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994-TO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6616" calcext:value-type="float">
            <text:p>6616</text:p>
          </table:table-cell>
          <table:table-cell table:style-name="ce10" office:value-type="string" calcext:value-type="string">
            <text:p>SANDRA KAREN MENDONCA DE ALMEIDA SARTIN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UNIR - SUPERVISÃO DO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120" calcext:value-type="float">
            <text:p>182120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8h - 18h</text:p>
          </table:table-cell>
        </table:table-row>
        <table:table-row table:style-name="ro4">
          <table:table-cell table:style-name="ce5" office:value-type="float" office:value="6810" calcext:value-type="float">
            <text:p>6810</text:p>
          </table:table-cell>
          <table:table-cell table:style-name="ce10" office:value-type="string" calcext:value-type="string">
            <text:p>RICARDO TAVARES DAHER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CORAD - COORDENAÇÃ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34" calcext:value-type="float">
            <text:p>1523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8h - 18h</text:p>
          </table:table-cell>
        </table:table-row>
        <table:table-row table:style-name="ro4">
          <table:table-cell table:style-name="ce5" office:value-type="float" office:value="6861" calcext:value-type="float">
            <text:p>6861</text:p>
          </table:table-cell>
          <table:table-cell table:style-name="ce10" office:value-type="string" calcext:value-type="string">
            <text:p>PAULIANA LAMOUNIER E SILVA DUARTE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16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82" calcext:value-type="float">
            <text:p>12682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8h - 18h</text:p>
          </table:table-cell>
        </table:table-row>
        <table:table-row table:style-name="ro1">
          <table:table-cell table:style-name="ce5" office:value-type="float" office:value="7710" calcext:value-type="float">
            <text:p>7710</text:p>
          </table:table-cell>
          <table:table-cell table:style-name="ce10" office:value-type="string" calcext:value-type="string">
            <text:p>ELISANGELA MESSIAS DA SILV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449 2ª VIA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7733" calcext:value-type="float">
            <text:p>7733</text:p>
          </table:table-cell>
          <table:table-cell table:style-name="ce10" office:value-type="string" calcext:value-type="string">
            <text:p>ROANY CARDOSO DE OLIVEIRA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6189" calcext:value-type="float">
            <text:p>93618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7840" calcext:value-type="float">
            <text:p>7840</text:p>
          </table:table-cell>
          <table:table-cell table:style-name="ce10" office:value-type="string" calcext:value-type="string">
            <text:p>MARILIA ARANTES REZIO</text:p>
          </table:table-cell>
          <table:table-cell table:style-name="ce5" office:value-type="string" calcext:value-type="string">
            <text:p>ANALISTA DE SAÚDE II - NUTRICIONISTA</text:p>
          </table:table-cell>
          <table:table-cell table:style-name="ce16" office:value-type="string" calcext:value-type="string">
            <text:p>SUNUD – SUPERVISAO DE NUTRICAO E DIETET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763" calcext:value-type="float">
            <text:p>6763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8:00|12:00|13:00|17:00 </text:p>
          </table:table-cell>
        </table:table-row>
        <table:table-row table:style-name="ro1">
          <table:table-cell table:style-name="ce5" office:value-type="float" office:value="7917" calcext:value-type="float">
            <text:p>7917</text:p>
          </table:table-cell>
          <table:table-cell table:style-name="ce10" office:value-type="string" calcext:value-type="string">
            <text:p>SARA BATISTA DA SILVA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0800" calcext:value-type="float">
            <text:p>17080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4">
          <table:table-cell table:style-name="ce5" office:value-type="float" office:value="8055" calcext:value-type="float">
            <text:p>8055</text:p>
          </table:table-cell>
          <table:table-cell table:style-name="ce10" office:value-type="string" calcext:value-type="string">
            <text:p>MARIANA DOS SANTOS RIBEIRO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46" calcext:value-type="float">
            <text:p>10446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Livre 13:00|15:30|15:45|19:00 </text:p>
          </table:table-cell>
        </table:table-row>
        <table:table-row table:style-name="ro4">
          <table:table-cell table:style-name="ce5" office:value-type="float" office:value="8145" calcext:value-type="float">
            <text:p>8145</text:p>
          </table:table-cell>
          <table:table-cell table:style-name="ce10" office:value-type="string" calcext:value-type="string">
            <text:p>SOFIA GOMES MARTINS MUSTAFE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3813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1">
          <table:table-cell table:style-name="ce5" office:value-type="float" office:value="8211" calcext:value-type="float">
            <text:p>8211</text:p>
          </table:table-cell>
          <table:table-cell table:style-name="ce10" office:value-type="string" calcext:value-type="string">
            <text:p>ZENILDA CARVALH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528" calcext:value-type="float">
            <text:p>8752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8500" calcext:value-type="float">
            <text:p>8500</text:p>
          </table:table-cell>
          <table:table-cell table:style-name="ce10" office:value-type="string" calcext:value-type="string">
            <text:p>FERNANDO HENRIQUE PAIV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LETRO - SERVICO DE ELETROCARDIOGRAM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84158" calcext:value-type="float">
            <text:p>78415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4">
          <table:table-cell table:style-name="ce5" office:value-type="float" office:value="8672" calcext:value-type="float">
            <text:p>8672</text:p>
          </table:table-cell>
          <table:table-cell table:style-name="ce10" office:value-type="string" calcext:value-type="string">
            <text:p>LUCIENE SANTIAGO DA SILVA ARANT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5869 2ª VIA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8772" calcext:value-type="float">
            <text:p>8772</text:p>
          </table:table-cell>
          <table:table-cell table:style-name="ce10" office:value-type="string" calcext:value-type="string">
            <text:p>FERNANDA PIRES DA SILVA MENDANHA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93174" calcext:value-type="float">
            <text:p>1893174</text:p>
          </table:table-cell>
          <table:table-cell table:style-name="ce16" office:value-type="string" calcext:value-type="string">
            <text:p>Seg a Sex; Sáb e Dom -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1">
          <table:table-cell table:style-name="ce5" office:value-type="float" office:value="9054" calcext:value-type="float">
            <text:p>9054</text:p>
          </table:table-cell>
          <table:table-cell table:style-name="ce10" office:value-type="string" calcext:value-type="string">
            <text:p>TAYRINE DE CASTRO MARTINS BUEN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8364" calcext:value-type="float">
            <text:p>518364</text:p>
          </table:table-cell>
          <table:table-cell table:style-name="ce16" office:value-type="string" calcext:value-type="string">
            <text:p><text:s/>Noturno</text:p>
          </table:table-cell>
          <table:table-cell table:style-name="ce16" office:value-type="string" calcext:value-type="string">
            <text:p>Livre 07:00|11:00|12:00|15:12 </text:p>
          </table:table-cell>
        </table:table-row>
        <table:table-row table:style-name="ro1">
          <table:table-cell table:style-name="ce5" office:value-type="float" office:value="9056" calcext:value-type="float">
            <text:p>9056</text:p>
          </table:table-cell>
          <table:table-cell table:style-name="ce10" office:value-type="string" calcext:value-type="string">
            <text:p>LETICIA CORTES DE SOUSA GIRARDI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2298" calcext:value-type="float">
            <text:p>29229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9136" calcext:value-type="float">
            <text:p>9136</text:p>
          </table:table-cell>
          <table:table-cell table:style-name="ce10" office:value-type="string" calcext:value-type="string">
            <text:p>KARLLA ADRIANE MATA DE MIRANDA GONTIJO</text:p>
          </table:table-cell>
          <table:table-cell table:style-name="ce5" office:value-type="string" calcext:value-type="string">
            <text:p>ENFERMEIRO (A)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9642" calcext:value-type="float">
            <text:p>399642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11:00|12:00|15:12 </text:p>
          </table:table-cell>
        </table:table-row>
        <table:table-row table:style-name="ro1">
          <table:table-cell table:style-name="ce5" office:value-type="float" office:value="9185" calcext:value-type="float">
            <text:p>9185</text:p>
          </table:table-cell>
          <table:table-cell table:style-name="ce10" office:value-type="string" calcext:value-type="string">
            <text:p>EDNEY GOM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9467" calcext:value-type="float">
            <text:p>147946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9352" calcext:value-type="float">
            <text:p>9352</text:p>
          </table:table-cell>
          <table:table-cell table:style-name="ce10" office:value-type="string" calcext:value-type="string">
            <text:p>CIRO BRUNO SILVEIRA COSTA</text:p>
          </table:table-cell>
          <table:table-cell table:style-name="ce5" office:value-type="string" calcext:value-type="string">
            <text:p>MÉDICO (A)</text:p>
          </table:table-cell>
          <table:table-cell table:style-name="ce16" office:value-type="string" calcext:value-type="string">
            <text:p>DIT - DIRETORIA TEC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51" calcext:value-type="float">
            <text:p>1465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h às 12h</text:p>
          </table:table-cell>
        </table:table-row>
        <table:table-row table:style-name="ro4">
          <table:table-cell table:style-name="ce5" office:value-type="float" office:value="9385" calcext:value-type="float">
            <text:p>9385</text:p>
          </table:table-cell>
          <table:table-cell table:style-name="ce10" office:value-type="string" calcext:value-type="string">
            <text:p>ABEYLLE ANNE DA CUNHA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77-TO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9536" calcext:value-type="float">
            <text:p>9536</text:p>
          </table:table-cell>
          <table:table-cell table:style-name="ce10" office:value-type="string" calcext:value-type="string">
            <text:p>JOSE AUDETE DE MEDEIROS JUNIOR</text:p>
          </table:table-cell>
          <table:table-cell table:style-name="ce5" office:value-type="string" calcext:value-type="string">
            <text:p>FISIOTERAPEUTA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1603" calcext:value-type="float">
            <text:p>19160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9625" calcext:value-type="float">
            <text:p>9625</text:p>
          </table:table-cell>
          <table:table-cell table:style-name="ce10" office:value-type="string" calcext:value-type="string">
            <text:p>JACKELINE VIEIRA NUNES SALE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0730</text:p>
          </table:table-cell>
          <table:table-cell table:style-name="ce16" office:value-type="string" calcext:value-type="string">
            <text:p><text:s/>30 hs 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float" office:value="9626" calcext:value-type="float">
            <text:p>9626</text:p>
          </table:table-cell>
          <table:table-cell table:style-name="ce10" office:value-type="string" calcext:value-type="string">
            <text:p>GABRIEL ELIAS DO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1533" calcext:value-type="float">
            <text:p>51153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float" office:value="10310" calcext:value-type="float">
            <text:p>10310</text:p>
          </table:table-cell>
          <table:table-cell table:style-name="ce10" office:value-type="string" calcext:value-type="string">
            <text:p>JOEL GASPAR DA SILVA LEA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243-G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0413" calcext:value-type="float">
            <text:p>10413</text:p>
          </table:table-cell>
          <table:table-cell table:style-name="ce10" office:value-type="string" calcext:value-type="string">
            <text:p>LIBRADA ESTHER GIMENEZ VALDEZ</text:p>
          </table:table-cell>
          <table:table-cell table:style-name="ce5" office:value-type="string" calcext:value-type="string">
            <text:p>TERAPEUTA OCUPACIONAL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72-TO</text:p>
          </table:table-cell>
          <table:table-cell table:style-name="ce16" office:value-type="string" calcext:value-type="string">
            <text:p>Seg a Sex; Sáb e Dom - Folga</text:p>
          </table:table-cell>
          <table:table-cell table:style-name="ce16" office:value-type="string" calcext:value-type="string">
            <text:p>07:00|09:00|09:15|13:00 </text:p>
          </table:table-cell>
        </table:table-row>
        <table:table-row table:style-name="ro4">
          <table:table-cell table:style-name="ce5" office:value-type="float" office:value="10813" calcext:value-type="float">
            <text:p>10813</text:p>
          </table:table-cell>
          <table:table-cell table:style-name="ce10" office:value-type="string" calcext:value-type="string">
            <text:p>SILVIA ANGELICA DA CONCEICAO BRILHANTE JACQUES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6580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4">
          <table:table-cell table:style-name="ce5" office:value-type="float" office:value="10826" calcext:value-type="float">
            <text:p>10826</text:p>
          </table:table-cell>
          <table:table-cell table:style-name="ce10" office:value-type="string" calcext:value-type="string">
            <text:p>JOSENEI SKOREK</text:p>
          </table:table-cell>
          <table:table-cell table:style-name="ce5" office:value-type="string" calcext:value-type="string">
            <text:p>ANALISTA DE SAÚDE II - ENFERMEIRO (A)</text:p>
          </table:table-cell>
          <table:table-cell table:style-name="ce16" office:value-type="string" calcext:value-type="string">
            <text:p>GQUALI – GERENCIA DE QUALIDA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8974" calcext:value-type="float">
            <text:p>30897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ADMINISTRATIVO</text:p>
          </table:table-cell>
        </table:table-row>
        <table:table-row table:style-name="ro1">
          <table:table-cell table:style-name="ce5" office:value-type="float" office:value="11092" calcext:value-type="float">
            <text:p>11092</text:p>
          </table:table-cell>
          <table:table-cell table:style-name="ce10" office:value-type="string" calcext:value-type="string">
            <text:p>SAVIO ALVES DO PRAD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78" calcext:value-type="float">
            <text:p>13878</text:p>
          </table:table-cell>
          <table:table-cell table:style-name="ce16" office:value-type="string" calcext:value-type="string">
            <text:p>Seg; Qua</text:p>
          </table:table-cell>
          <table:table-cell table:style-name="ce16" office:value-type="string" calcext:value-type="string">
            <text:p>12:00|18:00 </text:p>
          </table:table-cell>
        </table:table-row>
        <table:table-row table:style-name="ro6">
          <table:table-cell table:style-name="ce5" office:value-type="float" office:value="11203" calcext:value-type="float">
            <text:p>11203</text:p>
          </table:table-cell>
          <table:table-cell table:style-name="ce10" office:value-type="string" calcext:value-type="string">
            <text:p>LEANDRO MONTEIRO MAEMURA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366" calcext:value-type="float">
            <text:p>22366</text:p>
          </table:table-cell>
          <table:table-cell table:style-name="ce16" office:value-type="string" calcext:value-type="string">
            <text:p><text:s/>Seg à Sex 4h45; Sáb e Dom folga</text:p>
          </table:table-cell>
          <table:table-cell table:style-name="ce16" office:value-type="string" calcext:value-type="string">
            <text:p>13|15:30|15:45|19 Seg 14|18 Ter 08|12|13:30|17:30 Qua 13|15:30|15:45|19 Qui e Sex; Sáb e Dom Folga</text:p>
          </table:table-cell>
        </table:table-row>
        <table:table-row table:style-name="ro4">
          <table:table-cell table:style-name="ce5" office:value-type="float" office:value="11204" calcext:value-type="float">
            <text:p>11204</text:p>
          </table:table-cell>
          <table:table-cell table:style-name="ce10" office:value-type="string" calcext:value-type="string">
            <text:p>RAISSA FREITAS DE PAULA OLIVEIRA</text:p>
          </table:table-cell>
          <table:table-cell table:style-name="ce5" office:value-type="string" calcext:value-type="string">
            <text:p>MÉDICO (A) FISIATRA</text:p>
          </table:table-cell>
          <table:table-cell table:style-name="ce16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96" calcext:value-type="float">
            <text:p>22196</text:p>
          </table:table-cell>
          <table:table-cell table:style-name="ce16" office:value-type="string" calcext:value-type="string">
            <text:p><text:s/>Seg à Sex 4h45; Sáb e Dom folga</text:p>
          </table:table-cell>
          <table:table-cell table:style-name="ce16" office:value-type="string" calcext:value-type="string">
            <text:p>07:00|09:30|09:45|12:00 </text:p>
          </table:table-cell>
        </table:table-row>
        <table:table-row table:style-name="ro1">
          <table:table-cell table:style-name="ce5" office:value-type="float" office:value="11528" calcext:value-type="float">
            <text:p>11528</text:p>
          </table:table-cell>
          <table:table-cell table:style-name="ce10" office:value-type="string" calcext:value-type="string">
            <text:p>EVA PEREIRA MONT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25594" calcext:value-type="float">
            <text:p>112559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1530" calcext:value-type="float">
            <text:p>11530</text:p>
          </table:table-cell>
          <table:table-cell table:style-name="ce10" office:value-type="string" calcext:value-type="string">
            <text:p>LAURA ALVES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2536" calcext:value-type="float">
            <text:p>142253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555" calcext:value-type="float">
            <text:p>11555</text:p>
          </table:table-cell>
          <table:table-cell table:style-name="ce10" office:value-type="string" calcext:value-type="string">
            <text:p>KAROLLINE FERREIRA COIMBRA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7333" calcext:value-type="float">
            <text:p>36733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556" calcext:value-type="float">
            <text:p>11556</text:p>
          </table:table-cell>
          <table:table-cell table:style-name="ce10" office:value-type="string" calcext:value-type="string">
            <text:p>NAYLLIMAR CRISTINA GONCALVES ARRA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14430" calcext:value-type="float">
            <text:p>161443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1562" calcext:value-type="float">
            <text:p>11562</text:p>
          </table:table-cell>
          <table:table-cell table:style-name="ce10" office:value-type="string" calcext:value-type="string">
            <text:p>JOSIANE DRUMOND CARDOS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1914" calcext:value-type="float">
            <text:p>74191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568" calcext:value-type="float">
            <text:p>11568</text:p>
          </table:table-cell>
          <table:table-cell table:style-name="ce10" office:value-type="string" calcext:value-type="string">
            <text:p>ANA CAROLINA SILVA ALME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97563" calcext:value-type="float">
            <text:p>149756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619" calcext:value-type="float">
            <text:p>11619</text:p>
          </table:table-cell>
          <table:table-cell table:style-name="ce10" office:value-type="string" calcext:value-type="string">
            <text:p>ADRIANA ROS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7702" calcext:value-type="float">
            <text:p>28770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647" calcext:value-type="float">
            <text:p>11647</text:p>
          </table:table-cell>
          <table:table-cell table:style-name="ce10" office:value-type="string" calcext:value-type="string">
            <text:p>ESTEFANY ALVE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7344" calcext:value-type="float">
            <text:p>147734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1650" calcext:value-type="float">
            <text:p>11650</text:p>
          </table:table-cell>
          <table:table-cell table:style-name="ce10" office:value-type="string" calcext:value-type="string">
            <text:p>JAQUELINE DA SILVA OLIVEIRA ABREU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66922" calcext:value-type="float">
            <text:p>66692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1724" calcext:value-type="float">
            <text:p>11724</text:p>
          </table:table-cell>
          <table:table-cell table:style-name="ce10" office:value-type="string" calcext:value-type="string">
            <text:p>VILMA LEONARD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3108" calcext:value-type="float">
            <text:p>303108</text:p>
          </table:table-cell>
          <table:table-cell table:style-name="ce16" office:value-type="string" calcext:value-type="string">
            <text:p><text:s/>Seg a Sex 5:45 hrs; Sáb e Dom </text:p>
          </table:table-cell>
          <table:table-cell table:style-name="ce16" office:value-type="string" calcext:value-type="string">
            <text:p>13:00|18:00|18:15|19:00 </text:p>
          </table:table-cell>
        </table:table-row>
        <table:table-row table:style-name="ro1">
          <table:table-cell table:style-name="ce5" office:value-type="float" office:value="11739" calcext:value-type="float">
            <text:p>11739</text:p>
          </table:table-cell>
          <table:table-cell table:style-name="ce10" office:value-type="string" calcext:value-type="string">
            <text:p>FRANCISCA CRUZ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0442" calcext:value-type="float">
            <text:p>220442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769" calcext:value-type="float">
            <text:p>11769</text:p>
          </table:table-cell>
          <table:table-cell table:style-name="ce10" office:value-type="string" calcext:value-type="string">
            <text:p>JULIANA ALVES AZEVED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89369" calcext:value-type="float">
            <text:p>38936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770" calcext:value-type="float">
            <text:p>11770</text:p>
          </table:table-cell>
          <table:table-cell table:style-name="ce10" office:value-type="string" calcext:value-type="string">
            <text:p>PATRICIA SILVA PI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54246" calcext:value-type="float">
            <text:p>155424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1794" calcext:value-type="float">
            <text:p>11794</text:p>
          </table:table-cell>
          <table:table-cell table:style-name="ce10" office:value-type="string" calcext:value-type="string">
            <text:p>SARA FERRAZ DE OLIVEIRA SILV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51522" calcext:value-type="float">
            <text:p>651522</text:p>
          </table:table-cell>
          <table:table-cell table:style-name="ce16" office:value-type="string" calcext:value-type="string">
            <text:p><text:s/>Seg à Sex 8h00 c/ 1h00 intervalo; Sáb e Dom folga</text:p>
          </table:table-cell>
          <table:table-cell table:style-name="ce16" office:value-type="string" calcext:value-type="string">
            <text:p>07:00|12:00|13:00|16:00 </text:p>
          </table:table-cell>
        </table:table-row>
        <table:table-row table:style-name="ro4">
          <table:table-cell table:style-name="ce5" office:value-type="float" office:value="11825" calcext:value-type="float">
            <text:p>11825</text:p>
          </table:table-cell>
          <table:table-cell table:style-name="ce10" office:value-type="string" calcext:value-type="string">
            <text:p>FLAVIA TOMAZ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87591" calcext:value-type="float">
            <text:p>108759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1843" calcext:value-type="float">
            <text:p>11843</text:p>
          </table:table-cell>
          <table:table-cell table:style-name="ce10" office:value-type="string" calcext:value-type="string">
            <text:p>THIAGO ARAUJO TEIX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3250" calcext:value-type="float">
            <text:p>28325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11872" calcext:value-type="float">
            <text:p>11872</text:p>
          </table:table-cell>
          <table:table-cell table:style-name="ce10" office:value-type="string" calcext:value-type="string">
            <text:p>KATARINE SOUZA COST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4427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4">
          <table:table-cell table:style-name="ce5" office:value-type="float" office:value="11873" calcext:value-type="float">
            <text:p>11873</text:p>
          </table:table-cell>
          <table:table-cell table:style-name="ce10" office:value-type="string" calcext:value-type="string">
            <text:p>ADRIANA SOARES PIO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415" calcext:value-type="float">
            <text:p>5415</text:p>
          </table:table-cell>
          <table:table-cell table:style-name="ce16" office:value-type="string" calcext:value-type="string">
            <text:p><text:s/>Noturno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1">
          <table:table-cell table:style-name="ce5" office:value-type="float" office:value="11893" calcext:value-type="float">
            <text:p>11893</text:p>
          </table:table-cell>
          <table:table-cell table:style-name="ce10" office:value-type="string" calcext:value-type="string">
            <text:p>ALEX ALVES PEREI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73" calcext:value-type="float">
            <text:p>967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1901" calcext:value-type="float">
            <text:p>11901</text:p>
          </table:table-cell>
          <table:table-cell table:style-name="ce10" office:value-type="string" calcext:value-type="string">
            <text:p>CRISTINA MADALENA BATISTA TEL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44973" calcext:value-type="float">
            <text:p>44497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1903" calcext:value-type="float">
            <text:p>11903</text:p>
          </table:table-cell>
          <table:table-cell table:style-name="ce10" office:value-type="string" calcext:value-type="string">
            <text:p>MARIA ALICE LOPES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894" calcext:value-type="float">
            <text:p>1289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2086" calcext:value-type="float">
            <text:p>12086</text:p>
          </table:table-cell>
          <table:table-cell table:style-name="ce10" office:value-type="string" calcext:value-type="string">
            <text:p>LEIDY LUANA OLIVEIR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4633" calcext:value-type="float">
            <text:p>61463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2158" calcext:value-type="float">
            <text:p>12158</text:p>
          </table:table-cell>
          <table:table-cell table:style-name="ce10" office:value-type="string" calcext:value-type="string">
            <text:p>PAULO HENRIQUE SOARES LOPES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2462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2:00|15:00|15:15|18:00 </text:p>
          </table:table-cell>
        </table:table-row>
        <table:table-row table:style-name="ro1">
          <table:table-cell table:style-name="ce5" office:value-type="float" office:value="12159" calcext:value-type="float">
            <text:p>12159</text:p>
          </table:table-cell>
          <table:table-cell table:style-name="ce10" office:value-type="string" calcext:value-type="string">
            <text:p>CRISTIANE FALCAO BARROS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6333-F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6:00|09:00|09:15|12:00 </text:p>
          </table:table-cell>
        </table:table-row>
        <table:table-row table:style-name="ro4">
          <table:table-cell table:style-name="ce5" office:value-type="float" office:value="12208" calcext:value-type="float">
            <text:p>12208</text:p>
          </table:table-cell>
          <table:table-cell table:style-name="ce10" office:value-type="string" calcext:value-type="string">
            <text:p>JULIANA IMPERATRIZ DA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15" calcext:value-type="float">
            <text:p>13615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4">
          <table:table-cell table:style-name="ce5" office:value-type="float" office:value="12210" calcext:value-type="float">
            <text:p>12210</text:p>
          </table:table-cell>
          <table:table-cell table:style-name="ce10" office:value-type="string" calcext:value-type="string">
            <text:p>STEFANE MONISE ZANONI DA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499" calcext:value-type="float">
            <text:p>12499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1">
          <table:table-cell table:style-name="ce5" office:value-type="float" office:value="12414" calcext:value-type="float">
            <text:p>12414</text:p>
          </table:table-cell>
          <table:table-cell table:style-name="ce10" office:value-type="string" calcext:value-type="string">
            <text:p>JULIANA BARBOZA DO NASCIMENTO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4323" calcext:value-type="float">
            <text:p>584323</text:p>
          </table:table-cell>
          <table:table-cell table:style-name="ce16" office:value-type="string" calcext:value-type="string">
            <text:p><text:s/>Sab e Dom folga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2430" calcext:value-type="float">
            <text:p>12430</text:p>
          </table:table-cell>
          <table:table-cell table:style-name="ce10" office:value-type="string" calcext:value-type="string">
            <text:p>THAIS ROBERTA CABRAL ARAUJO</text:p>
          </table:table-cell>
          <table:table-cell table:style-name="ce5" office:value-type="string" calcext:value-type="string">
            <text:p>TÉCNICO (A) EM ENFERMAGEM DO TRABALHO</text:p>
          </table:table-cell>
          <table:table-cell table:style-name="ce16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43345" calcext:value-type="float">
            <text:p>1143345</text:p>
          </table:table-cell>
          <table:table-cell table:style-name="ce16" office:value-type="string" calcext:value-type="string">
            <text:p>Sab e Dom folga - 44hs</text:p>
          </table:table-cell>
          <table:table-cell table:style-name="ce16" office:value-type="string" calcext:value-type="string">
            <text:p>06:30|11:30|12:30|16:30 </text:p>
          </table:table-cell>
        </table:table-row>
        <table:table-row table:style-name="ro1">
          <table:table-cell table:style-name="ce5" office:value-type="float" office:value="12445" calcext:value-type="float">
            <text:p>12445</text:p>
          </table:table-cell>
          <table:table-cell table:style-name="ce10" office:value-type="string" calcext:value-type="string">
            <text:p>MIRIA MOREIRA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52714" calcext:value-type="float">
            <text:p>165271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2504" calcext:value-type="float">
            <text:p>12504</text:p>
          </table:table-cell>
          <table:table-cell table:style-name="ce10" office:value-type="string" calcext:value-type="string">
            <text:p>CAROLINE DOS REIS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28250" calcext:value-type="float">
            <text:p>42825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1">
          <table:table-cell table:style-name="ce5" office:value-type="float" office:value="12507" calcext:value-type="float">
            <text:p>12507</text:p>
          </table:table-cell>
          <table:table-cell table:style-name="ce10" office:value-type="string" calcext:value-type="string">
            <text:p>ERIKA CAMILO XAVIER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67570" calcext:value-type="float">
            <text:p>267570</text:p>
          </table:table-cell>
          <table:table-cell table:style-name="ce16" office:value-type="string" calcext:value-type="string">
            <text:p><text:s/>sab. a dom. folga</text:p>
          </table:table-cell>
          <table:table-cell table:style-name="ce16" office:value-type="string" calcext:value-type="string">
            <text:p>Livre 18:00|21:00|21:15|23:45 </text:p>
          </table:table-cell>
        </table:table-row>
        <table:table-row table:style-name="ro1">
          <table:table-cell table:style-name="ce5" office:value-type="float" office:value="12519" calcext:value-type="float">
            <text:p>12519</text:p>
          </table:table-cell>
          <table:table-cell table:style-name="ce10" office:value-type="string" calcext:value-type="string">
            <text:p>KARISE OLIVEIRA MARQUES NUNES</text:p>
          </table:table-cell>
          <table:table-cell table:style-name="ce5" office:value-type="string" calcext:value-type="string">
            <text:p>MÉDICO (A) DO TRABALHO</text:p>
          </table:table-cell>
          <table:table-cell table:style-name="ce16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278" calcext:value-type="float">
            <text:p>16278</text:p>
          </table:table-cell>
          <table:table-cell table:style-name="ce16" office:value-type="string" calcext:value-type="string">
            <text:p><text:s/>seg. a sex </text:p>
          </table:table-cell>
          <table:table-cell table:style-name="ce16" office:value-type="string" calcext:value-type="string">
            <text:p>14:00|17:00 3hs </text:p>
          </table:table-cell>
        </table:table-row>
        <table:table-row table:style-name="ro4">
          <table:table-cell table:style-name="ce5" office:value-type="float" office:value="12646" calcext:value-type="float">
            <text:p>12646</text:p>
          </table:table-cell>
          <table:table-cell table:style-name="ce10" office:value-type="string" calcext:value-type="string">
            <text:p>ALESSA RODRIGUES CHAVES BARBOS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8757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float" office:value="12653" calcext:value-type="float">
            <text:p>12653</text:p>
          </table:table-cell>
          <table:table-cell table:style-name="ce10" office:value-type="string" calcext:value-type="string">
            <text:p>MARIA DE FATIMA DOS ANJO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95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2658" calcext:value-type="float">
            <text:p>12658</text:p>
          </table:table-cell>
          <table:table-cell table:style-name="ce10" office:value-type="string" calcext:value-type="string">
            <text:p>ANA KAROLINA FERREIRA SEN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1959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float" office:value="12728" calcext:value-type="float">
            <text:p>12728</text:p>
          </table:table-cell>
          <table:table-cell table:style-name="ce10" office:value-type="string" calcext:value-type="string">
            <text:p>LAVINNIA GABRIELA COELHO MARTIN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0672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2744" calcext:value-type="float">
            <text:p>12744</text:p>
          </table:table-cell>
          <table:table-cell table:style-name="ce10" office:value-type="string" calcext:value-type="string">
            <text:p>ISABELLA MARTINS TEIXEIRA MAI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3805-F</text:p>
          </table:table-cell>
          <table:table-cell table:style-name="ce16" office:value-type="string" calcext:value-type="string">
            <text:p><text:s/>30 hs seg. a sext. | sáb. dom. folga <text:s/></text:p>
          </table:table-cell>
          <table:table-cell table:style-name="ce16" office:value-type="string" calcext:value-type="string">
            <text:p>13:00|16:00|16:15|19:00 </text:p>
          </table:table-cell>
        </table:table-row>
        <table:table-row table:style-name="ro4">
          <table:table-cell table:style-name="ce5" office:value-type="float" office:value="12745" calcext:value-type="float">
            <text:p>12745</text:p>
          </table:table-cell>
          <table:table-cell table:style-name="ce10" office:value-type="string" calcext:value-type="string">
            <text:p>WILMA DE SOUZA CONCEICAO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89694" calcext:value-type="float">
            <text:p>168969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2751" calcext:value-type="float">
            <text:p>12751</text:p>
          </table:table-cell>
          <table:table-cell table:style-name="ce10" office:value-type="string" calcext:value-type="string">
            <text:p>JULIANA ARAUJO DE MORAI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25833" calcext:value-type="float">
            <text:p>32583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12995" calcext:value-type="float">
            <text:p>12995</text:p>
          </table:table-cell>
          <table:table-cell table:style-name="ce10" office:value-type="string" calcext:value-type="string">
            <text:p>ANDRESSA CANDIDA DE JESU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5012" calcext:value-type="float">
            <text:p>585012</text:p>
          </table:table-cell>
          <table:table-cell table:style-name="ce16" office:value-type="string" calcext:value-type="string">
            <text:p><text:s/>Sáb. Dom Folga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3002" calcext:value-type="float">
            <text:p>13002</text:p>
          </table:table-cell>
          <table:table-cell table:style-name="ce10" office:value-type="string" calcext:value-type="string">
            <text:p>PABLINE MARCAL PINHEIRO DE ALMEIDA</text:p>
          </table:table-cell>
          <table:table-cell table:style-name="ce5" office:value-type="string" calcext:value-type="string">
            <text:p>MÉDICO (A) REGULADOR (A)</text:p>
          </table:table-cell>
          <table:table-cell table:style-name="ce16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743" calcext:value-type="float">
            <text:p>1774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:00|12:00 </text:p>
          </table:table-cell>
        </table:table-row>
        <table:table-row table:style-name="ro4">
          <table:table-cell table:style-name="ce5" office:value-type="float" office:value="13038" calcext:value-type="float">
            <text:p>13038</text:p>
          </table:table-cell>
          <table:table-cell table:style-name="ce10" office:value-type="string" calcext:value-type="string">
            <text:p>FERNANDA DE SOUSA CARVALHO BARBOS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8275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3041" calcext:value-type="float">
            <text:p>13041</text:p>
          </table:table-cell>
          <table:table-cell table:style-name="ce10" office:value-type="string" calcext:value-type="string">
            <text:p>CLEIRE SOCORRO ALVES MARIANO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8904" calcext:value-type="float">
            <text:p>258904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Livre 07:00|12:00|13:00|16:00 </text:p>
          </table:table-cell>
        </table:table-row>
        <table:table-row table:style-name="ro4">
          <table:table-cell table:style-name="ce5" office:value-type="float" office:value="13103" calcext:value-type="float">
            <text:p>13103</text:p>
          </table:table-cell>
          <table:table-cell table:style-name="ce10" office:value-type="string" calcext:value-type="string">
            <text:p>BRUNA CARDOSO BRAGA</text:p>
          </table:table-cell>
          <table:table-cell table:style-name="ce5" office:value-type="string" calcext:value-type="string">
            <text:p>ANALISTA DE SAÚDE I</text:p>
          </table:table-cell>
          <table:table-cell table:style-name="ce16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88926" calcext:value-type="float">
            <text:p>488926</text:p>
          </table:table-cell>
          <table:table-cell table:style-name="ce16" office:value-type="string" calcext:value-type="string">
            <text:p><text:s/>Seg à Sex 8hs c/ 2h intervalo; Sáb e Dom folga</text:p>
          </table:table-cell>
          <table:table-cell table:style-name="ce16" office:value-type="string" calcext:value-type="string">
            <text:p>08:00|12:00|14:00|18:00 </text:p>
          </table:table-cell>
        </table:table-row>
        <table:table-row table:style-name="ro1">
          <table:table-cell table:style-name="ce5" office:value-type="float" office:value="13172" calcext:value-type="float">
            <text:p>13172</text:p>
          </table:table-cell>
          <table:table-cell table:style-name="ce10" office:value-type="string" calcext:value-type="string">
            <text:p>ISSIS EVANGELISTA DOS ANJ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79919" calcext:value-type="float">
            <text:p>157991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3231" calcext:value-type="float">
            <text:p>13231</text:p>
          </table:table-cell>
          <table:table-cell table:style-name="ce10" office:value-type="string" calcext:value-type="string">
            <text:p>DAYANE DOS SANTOS FERREIR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30" calcext:value-type="float">
            <text:p>763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4">
          <table:table-cell table:style-name="ce5" office:value-type="float" office:value="13233" calcext:value-type="float">
            <text:p>13233</text:p>
          </table:table-cell>
          <table:table-cell table:style-name="ce10" office:value-type="string" calcext:value-type="string">
            <text:p>JOSEILD PAULINO DA SILVA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743" calcext:value-type="float">
            <text:p>6743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1">
          <table:table-cell table:style-name="ce5" office:value-type="float" office:value="13243" calcext:value-type="float">
            <text:p>13243</text:p>
          </table:table-cell>
          <table:table-cell table:style-name="ce10" office:value-type="string" calcext:value-type="string">
            <text:p>KATYLANA SIPAUB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45986" calcext:value-type="float">
            <text:p>645986</text:p>
          </table:table-cell>
          <table:table-cell table:style-name="ce16" office:value-type="string" calcext:value-type="string">
            <text:p><text:s/>Not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3247" calcext:value-type="float">
            <text:p>13247</text:p>
          </table:table-cell>
          <table:table-cell table:style-name="ce10" office:value-type="string" calcext:value-type="string">
            <text:p>MAMADU LAMARANA DJALO</text:p>
          </table:table-cell>
          <table:table-cell table:style-name="ce5" office:value-type="string" calcext:value-type="string">
            <text:p>BIOMÉDICO (A) I</text:p>
          </table:table-cell>
          <table:table-cell table:style-name="ce16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66" calcext:value-type="float">
            <text:p>586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3248" calcext:value-type="float">
            <text:p>13248</text:p>
          </table:table-cell>
          <table:table-cell table:style-name="ce10" office:value-type="string" calcext:value-type="string">
            <text:p>THAMER LUCCA ADORNO CLAUDINO DA COST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373 - 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3489" calcext:value-type="float">
            <text:p>13489</text:p>
          </table:table-cell>
          <table:table-cell table:style-name="ce10" office:value-type="string" calcext:value-type="string">
            <text:p>ESTER RIOS DE ALMEIDA SILV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9690" calcext:value-type="float">
            <text:p>25969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5:30|15:45|19:00 </text:p>
          </table:table-cell>
        </table:table-row>
        <table:table-row table:style-name="ro1">
          <table:table-cell table:style-name="ce5" office:value-type="float" office:value="13492" calcext:value-type="float">
            <text:p>13492</text:p>
          </table:table-cell>
          <table:table-cell table:style-name="ce10" office:value-type="string" calcext:value-type="string">
            <text:p>SANDRA ALVES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1286" calcext:value-type="float">
            <text:p>201286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3753" calcext:value-type="float">
            <text:p>13753</text:p>
          </table:table-cell>
          <table:table-cell table:style-name="ce10" office:value-type="string" calcext:value-type="string">
            <text:p>THAIS PEREIRA COEL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50" calcext:value-type="float">
            <text:p>12750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4">
          <table:table-cell table:style-name="ce5" office:value-type="float" office:value="13816" calcext:value-type="float">
            <text:p>13816</text:p>
          </table:table-cell>
          <table:table-cell table:style-name="ce10" office:value-type="string" calcext:value-type="string">
            <text:p>DEBORA CARRIJO LIM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173" calcext:value-type="float">
            <text:p>13173</text:p>
          </table:table-cell>
          <table:table-cell table:style-name="ce16" office:value-type="string" calcext:value-type="string">
            <text:p>Livre (horários não fixos)</text:p>
          </table:table-cell>
          <table:table-cell table:style-name="ce16" office:value-type="string" calcext:value-type="string">
            <text:p>Livre 13:00|16:00|16:15|19:00 </text:p>
          </table:table-cell>
        </table:table-row>
        <table:table-row table:style-name="ro1">
          <table:table-cell table:style-name="ce5" office:value-type="float" office:value="13870" calcext:value-type="float">
            <text:p>13870</text:p>
          </table:table-cell>
          <table:table-cell table:style-name="ce10" office:value-type="string" calcext:value-type="string">
            <text:p>BRUNA QUEIROZ DE AGUIAR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7581-ENF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3926" calcext:value-type="float">
            <text:p>13926</text:p>
          </table:table-cell>
          <table:table-cell table:style-name="ce10" office:value-type="string" calcext:value-type="string">
            <text:p>ALESSANDRA BERNARDES DE PAUL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1955" calcext:value-type="float">
            <text:p>99195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3981" calcext:value-type="float">
            <text:p>13981</text:p>
          </table:table-cell>
          <table:table-cell table:style-name="ce10" office:value-type="string" calcext:value-type="string">
            <text:p>VALERIA ISABEL RODRIGUES DE MOR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11853" calcext:value-type="float">
            <text:p>171185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3987" calcext:value-type="float">
            <text:p>13987</text:p>
          </table:table-cell>
          <table:table-cell table:style-name="ce10" office:value-type="string" calcext:value-type="string">
            <text:p>RONILDA LOPES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06620" calcext:value-type="float">
            <text:p>50662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4216" calcext:value-type="float">
            <text:p>14216</text:p>
          </table:table-cell>
          <table:table-cell table:style-name="ce10" office:value-type="string" calcext:value-type="string">
            <text:p>AYLLA KEINER ALVES SIMA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16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172" calcext:value-type="float">
            <text:p>19172</text:p>
          </table:table-cell>
          <table:table-cell table:style-name="ce16" office:value-type="string" calcext:value-type="string">
            <text:p>Qua; Seg,Qui,Sex,Sab e Dom - Folga 15hrs</text:p>
          </table:table-cell>
          <table:table-cell table:style-name="ce16" office:value-type="string" calcext:value-type="string">
            <text:p>06:00|12:00 Ter; 07:00|17:00 Qua; Seg,Qui,Sex,Sab e Dom </text:p>
          </table:table-cell>
        </table:table-row>
        <table:table-row table:style-name="ro4">
          <table:table-cell table:style-name="ce5" office:value-type="float" office:value="14468" calcext:value-type="float">
            <text:p>14468</text:p>
          </table:table-cell>
          <table:table-cell table:style-name="ce10" office:value-type="string" calcext:value-type="string">
            <text:p>PAMELA ABREU VARGAS BARBOSA</text:p>
          </table:table-cell>
          <table:table-cell table:style-name="ce5" office:value-type="string" calcext:value-type="string">
            <text:p>FISIOTERAPEUTA I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1349-F</text:p>
          </table:table-cell>
          <table:table-cell table:style-name="ce16" office:value-type="string" calcext:value-type="string">
            <text:p><text:s/>Sáb/Dom 4hs/folga </text:p>
          </table:table-cell>
          <table:table-cell table:style-name="ce16" office:value-type="string" calcext:value-type="string">
            <text:p>Livre 18:00|21:00|21:15|23:45 </text:p>
          </table:table-cell>
        </table:table-row>
        <table:table-row table:style-name="ro1">
          <table:table-cell table:style-name="ce5" office:value-type="float" office:value="14784" calcext:value-type="float">
            <text:p>14784</text:p>
          </table:table-cell>
          <table:table-cell table:style-name="ce10" office:value-type="string" calcext:value-type="string">
            <text:p>GUSTAVO MOREIRA CAMARGO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RVICO DE FARMACIA SATELITE CENTRO CIRURGIC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61" calcext:value-type="float">
            <text:p>18261</text:p>
          </table:table-cell>
          <table:table-cell table:style-name="ce16" office:value-type="string" calcext:value-type="string">
            <text:p><text:s/>Noturno</text:p>
          </table:table-cell>
          <table:table-cell table:style-name="ce16" office:value-type="string" calcext:value-type="string">
            <text:p>07:00|11:00|13:00|17:00 </text:p>
          </table:table-cell>
        </table:table-row>
        <table:table-row table:style-name="ro1">
          <table:table-cell table:style-name="ce5" office:value-type="float" office:value="14890" calcext:value-type="float">
            <text:p>14890</text:p>
          </table:table-cell>
          <table:table-cell table:style-name="ce10" office:value-type="string" calcext:value-type="string">
            <text:p>DANIELA FERREIRA DA SILVA ASS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1959" calcext:value-type="float">
            <text:p>99195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4">
          <table:table-cell table:style-name="ce5" office:value-type="float" office:value="15054" calcext:value-type="float">
            <text:p>15054</text:p>
          </table:table-cell>
          <table:table-cell table:style-name="ce10" office:value-type="string" calcext:value-type="string">
            <text:p>SARIANA DA SILVA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8141" calcext:value-type="float">
            <text:p>93814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:00|13:00|14:00|20:00 </text:p>
          </table:table-cell>
        </table:table-row>
        <table:table-row table:style-name="ro1">
          <table:table-cell table:style-name="ce5" office:value-type="float" office:value="15256" calcext:value-type="float">
            <text:p>15256</text:p>
          </table:table-cell>
          <table:table-cell table:style-name="ce10" office:value-type="string" calcext:value-type="string">
            <text:p>JOHNATAN DA CRUZ RI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85535" calcext:value-type="float">
            <text:p>88553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5263" calcext:value-type="float">
            <text:p>15263</text:p>
          </table:table-cell>
          <table:table-cell table:style-name="ce10" office:value-type="string" calcext:value-type="string">
            <text:p>ELISIANA SILVA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42907" calcext:value-type="float">
            <text:p>1642907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5666" calcext:value-type="float">
            <text:p>15666</text:p>
          </table:table-cell>
          <table:table-cell table:style-name="ce10" office:value-type="string" calcext:value-type="string">
            <text:p>AMANDA DO CARMO DA SILVA CRU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51724" calcext:value-type="float">
            <text:p>165172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5696" calcext:value-type="float">
            <text:p>15696</text:p>
          </table:table-cell>
          <table:table-cell table:style-name="ce10" office:value-type="string" calcext:value-type="string">
            <text:p>ANDRESSA SILVA DE PAI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98874" calcext:value-type="float">
            <text:p>1598874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6578" calcext:value-type="float">
            <text:p>16578</text:p>
          </table:table-cell>
          <table:table-cell table:style-name="ce10" office:value-type="string" calcext:value-type="string">
            <text:p>PAMELA CONRADO VA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66.279</text:p>
          </table:table-cell>
          <table:table-cell table:style-name="ce16" office:value-type="string" calcext:value-type="string">
            <text:p><text:s/>Seg à Sex 8h c/ 1h interval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579" calcext:value-type="float">
            <text:p>16579</text:p>
          </table:table-cell>
          <table:table-cell table:style-name="ce10" office:value-type="string" calcext:value-type="string">
            <text:p>SAMILLE FERREIRA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53" calcext:value-type="float">
            <text:p>22153</text:p>
          </table:table-cell>
          <table:table-cell table:style-name="ce16" office:value-type="string" calcext:value-type="string">
            <text:p><text:s/>Seg à Sex 8h c/ 1h intervalo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1">
          <table:table-cell table:style-name="ce5" office:value-type="float" office:value="16580" calcext:value-type="float">
            <text:p>16580</text:p>
          </table:table-cell>
          <table:table-cell table:style-name="ce10" office:value-type="string" calcext:value-type="string">
            <text:p>SARA MICLOS BALIZA</text:p>
          </table:table-cell>
          <table:table-cell table:style-name="ce5" office:value-type="string" calcext:value-type="string">
            <text:p>FARMACÊUTICO (A) I</text:p>
          </table:table-cell>
          <table:table-cell table:style-name="ce16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903" calcext:value-type="float">
            <text:p>1890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581" calcext:value-type="float">
            <text:p>16581</text:p>
          </table:table-cell>
          <table:table-cell table:style-name="ce10" office:value-type="string" calcext:value-type="string">
            <text:p>THIAGO DA SILVA FREIT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2468" calcext:value-type="float">
            <text:p>147246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6582" calcext:value-type="float">
            <text:p>16582</text:p>
          </table:table-cell>
          <table:table-cell table:style-name="ce10" office:value-type="string" calcext:value-type="string">
            <text:p>BRUNA CRISTINA FERREIRA DE SOUZ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9536" calcext:value-type="float">
            <text:p>33953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583" calcext:value-type="float">
            <text:p>16583</text:p>
          </table:table-cell>
          <table:table-cell table:style-name="ce10" office:value-type="string" calcext:value-type="string">
            <text:p>ANA CAROLINE PRADO CANDID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0497" calcext:value-type="float">
            <text:p>28049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584" calcext:value-type="float">
            <text:p>16584</text:p>
          </table:table-cell>
          <table:table-cell table:style-name="ce10" office:value-type="string" calcext:value-type="string">
            <text:p>GISELE DUARTE DE OLIVEIRA ARAUJ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22609" calcext:value-type="float">
            <text:p>32260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585" calcext:value-type="float">
            <text:p>16585</text:p>
          </table:table-cell>
          <table:table-cell table:style-name="ce10" office:value-type="string" calcext:value-type="string">
            <text:p>RUAN CARLOS NASCIMENTO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2354" calcext:value-type="float">
            <text:p>35235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16610" calcext:value-type="float">
            <text:p>16610</text:p>
          </table:table-cell>
          <table:table-cell table:style-name="ce10" office:value-type="string" calcext:value-type="string">
            <text:p>MICAELE ARAUJO LOPES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54.59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6611" calcext:value-type="float">
            <text:p>16611</text:p>
          </table:table-cell>
          <table:table-cell table:style-name="ce10" office:value-type="string" calcext:value-type="string">
            <text:p>LARISSA LEAL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21222" calcext:value-type="float">
            <text:p>1321222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float" office:value="16612" calcext:value-type="float">
            <text:p>16612</text:p>
          </table:table-cell>
          <table:table-cell table:style-name="ce10" office:value-type="string" calcext:value-type="string">
            <text:p>SUEDINA NOVAIS SILV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1909" calcext:value-type="float">
            <text:p>29190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13" calcext:value-type="float">
            <text:p>16613</text:p>
          </table:table-cell>
          <table:table-cell table:style-name="ce10" office:value-type="string" calcext:value-type="string">
            <text:p>RENATO BARBOSA TRISTA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5889-F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6614" calcext:value-type="float">
            <text:p>16614</text:p>
          </table:table-cell>
          <table:table-cell table:style-name="ce10" office:value-type="string" calcext:value-type="string">
            <text:p>MONICA LARISSA DO VAL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8970" calcext:value-type="float">
            <text:p>35897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6615" calcext:value-type="float">
            <text:p>16615</text:p>
          </table:table-cell>
          <table:table-cell table:style-name="ce10" office:value-type="string" calcext:value-type="string">
            <text:p>SABRINNE NUNES LUZ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8716" calcext:value-type="float">
            <text:p>33871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18" calcext:value-type="float">
            <text:p>16618</text:p>
          </table:table-cell>
          <table:table-cell table:style-name="ce10" office:value-type="string" calcext:value-type="string">
            <text:p>HELEN MORAES SOARE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197" calcext:value-type="float">
            <text:p>3619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6619" calcext:value-type="float">
            <text:p>16619</text:p>
          </table:table-cell>
          <table:table-cell table:style-name="ce10" office:value-type="string" calcext:value-type="string">
            <text:p>BARBARA COSTA MACHAD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8759" calcext:value-type="float">
            <text:p>29875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20" calcext:value-type="float">
            <text:p>16620</text:p>
          </table:table-cell>
          <table:table-cell table:style-name="ce10" office:value-type="string" calcext:value-type="string">
            <text:p>LUAN DOS SANTOS CARDOSO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9039" calcext:value-type="float">
            <text:p>35903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21" calcext:value-type="float">
            <text:p>16621</text:p>
          </table:table-cell>
          <table:table-cell table:style-name="ce10" office:value-type="string" calcext:value-type="string">
            <text:p>TALYTTA CARDOSO DE MATTO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4656" calcext:value-type="float">
            <text:p>19465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6622" calcext:value-type="float">
            <text:p>16622</text:p>
          </table:table-cell>
          <table:table-cell table:style-name="ce10" office:value-type="string" calcext:value-type="string">
            <text:p>KAROLINA VIEIRA GOME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9078" calcext:value-type="float">
            <text:p>359078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1">
          <table:table-cell table:style-name="ce5" office:value-type="float" office:value="16623" calcext:value-type="float">
            <text:p>16623</text:p>
          </table:table-cell>
          <table:table-cell table:style-name="ce10" office:value-type="string" calcext:value-type="string">
            <text:p>DEBORAH DE OLIVEIRA MILHOMEM CAMPOS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6400" calcext:value-type="float">
            <text:p>336400</text:p>
          </table:table-cell>
          <table:table-cell table:style-name="ce16" office:value-type="string" calcext:value-type="string">
            <text:p><text:s/>Seg à Sex 8h c/ 1h intervalo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35" calcext:value-type="float">
            <text:p>16635</text:p>
          </table:table-cell>
          <table:table-cell table:style-name="ce10" office:value-type="string" calcext:value-type="string">
            <text:p>FERNANDA RESENDE MAKSOUD</text:p>
          </table:table-cell>
          <table:table-cell table:style-name="ce5" office:value-type="string" calcext:value-type="string">
            <text:p>ENFERMEIRO (A) II</text:p>
          </table:table-cell>
          <table:table-cell table:style-name="ce16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0.607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0:00|13:00|14:00|19:00 </text:p>
          </table:table-cell>
        </table:table-row>
        <table:table-row table:style-name="ro4">
          <table:table-cell table:style-name="ce5" office:value-type="float" office:value="16636" calcext:value-type="float">
            <text:p>16636</text:p>
          </table:table-cell>
          <table:table-cell table:style-name="ce10" office:value-type="string" calcext:value-type="string">
            <text:p>ANANDA DE JESUS CHAVES CORRE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Q - SERVICO DE EQU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2091" calcext:value-type="float">
            <text:p>37209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37" calcext:value-type="float">
            <text:p>16637</text:p>
          </table:table-cell>
          <table:table-cell table:style-name="ce10" office:value-type="string" calcext:value-type="string">
            <text:p>AMABILY MARIANA SILVA SANTANA</text:p>
          </table:table-cell>
          <table:table-cell table:style-name="ce5" office:value-type="string" calcext:value-type="string">
            <text:p>ARTETERAPEUTA</text:p>
          </table:table-cell>
          <table:table-cell table:style-name="ce16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/082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6641" calcext:value-type="float">
            <text:p>16641</text:p>
          </table:table-cell>
          <table:table-cell table:style-name="ce10" office:value-type="string" calcext:value-type="string">
            <text:p>THALES REGIS SIMÃO</text:p>
          </table:table-cell>
          <table:table-cell table:style-name="ce5" office:value-type="string" calcext:value-type="string">
            <text:p>FONOAUDIÓLOGO (A) III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126" calcext:value-type="float">
            <text:p>51212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float" office:value="16642" calcext:value-type="float">
            <text:p>16642</text:p>
          </table:table-cell>
          <table:table-cell table:style-name="ce10" office:value-type="string" calcext:value-type="string">
            <text:p>MICHELLE CRISTINA DA SILVA</text:p>
          </table:table-cell>
          <table:table-cell table:style-name="ce5" office:value-type="string" calcext:value-type="string">
            <text:p>ANALISTA DE SAÚDE II - NUTRICIONISTA</text:p>
          </table:table-cell>
          <table:table-cell table:style-name="ce16" office:value-type="string" calcext:value-type="string">
            <text:p>SUNUD – SUPERVISAO DE NUTRICAO E DIETET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840" calcext:value-type="float">
            <text:p>3084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ADMINISTRATIVO</text:p>
          </table:table-cell>
        </table:table-row>
        <table:table-row table:style-name="ro4">
          <table:table-cell table:style-name="ce5" office:value-type="float" office:value="16663" calcext:value-type="float">
            <text:p>16663</text:p>
          </table:table-cell>
          <table:table-cell table:style-name="ce10" office:value-type="string" calcext:value-type="string">
            <text:p>MATEUS HENRIQUE LAURENTINO MARTINS</text:p>
          </table:table-cell>
          <table:table-cell table:style-name="ce5" office:value-type="string" calcext:value-type="string">
            <text:p>FONOAUDIÓLOGO (A) III</text:p>
          </table:table-cell>
          <table:table-cell table:style-name="ce16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710" calcext:value-type="float">
            <text:p>51271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13:00|15:30|15:45|19:00 </text:p>
          </table:table-cell>
        </table:table-row>
        <table:table-row table:style-name="ro4">
          <table:table-cell table:style-name="ce5" office:value-type="float" office:value="16664" calcext:value-type="float">
            <text:p>16664</text:p>
          </table:table-cell>
          <table:table-cell table:style-name="ce10" office:value-type="string" calcext:value-type="string">
            <text:p>ANTONIA AMANDA VIEIRA DE SOUSA</text:p>
          </table:table-cell>
          <table:table-cell table:style-name="ce5" office:value-type="string" calcext:value-type="string">
            <text:p>FISIOTERAPEUTA I</text:p>
          </table:table-cell>
          <table:table-cell table:style-name="ce16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4575" calcext:value-type="float">
            <text:p>364575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1">
          <table:table-cell table:style-name="ce5" office:value-type="float" office:value="16666" calcext:value-type="float">
            <text:p>16666</text:p>
          </table:table-cell>
          <table:table-cell table:style-name="ce10" office:value-type="string" calcext:value-type="string">
            <text:p>KASSIA FERNANDES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96265" calcext:value-type="float">
            <text:p>1696265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669" calcext:value-type="float">
            <text:p>16669</text:p>
          </table:table-cell>
          <table:table-cell table:style-name="ce10" office:value-type="string" calcext:value-type="string">
            <text:p>MARIADINA RODRIGUES BARRE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38049" calcext:value-type="float">
            <text:p>1338049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6670" calcext:value-type="float">
            <text:p>16670</text:p>
          </table:table-cell>
          <table:table-cell table:style-name="ce10" office:value-type="string" calcext:value-type="string">
            <text:p>JESSIKA ROSA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50550" calcext:value-type="float">
            <text:p>1250550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19:00|23:00|01:00|07:00 </text:p>
          </table:table-cell>
        </table:table-row>
        <table:table-row table:style-name="ro1">
          <table:table-cell table:style-name="ce5" office:value-type="float" office:value="16675" calcext:value-type="float">
            <text:p>16675</text:p>
          </table:table-cell>
          <table:table-cell table:style-name="ce10" office:value-type="string" calcext:value-type="string">
            <text:p>POLLYANE SANTOS BARBOSA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55.80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689" calcext:value-type="float">
            <text:p>16689</text:p>
          </table:table-cell>
          <table:table-cell table:style-name="ce10" office:value-type="string" calcext:value-type="string">
            <text:p>EDJANE RAMOS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20.221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690" calcext:value-type="float">
            <text:p>16690</text:p>
          </table:table-cell>
          <table:table-cell table:style-name="ce10" office:value-type="string" calcext:value-type="string">
            <text:p>JHONATTA RODRIGUES ALBUQUERQUE</text:p>
          </table:table-cell>
          <table:table-cell table:style-name="ce5" office:value-type="string" calcext:value-type="string">
            <text:p>ENFERMEIRO (A) I</text:p>
          </table:table-cell>
          <table:table-cell table:style-name="ce16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78.518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691" calcext:value-type="float">
            <text:p>16691</text:p>
          </table:table-cell>
          <table:table-cell table:style-name="ce10" office:value-type="string" calcext:value-type="string">
            <text:p>MARINEIDE PE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36516" calcext:value-type="float">
            <text:p>1836516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1">
          <table:table-cell table:style-name="ce5" office:value-type="float" office:value="16692" calcext:value-type="float">
            <text:p>16692</text:p>
          </table:table-cell>
          <table:table-cell table:style-name="ce10" office:value-type="string" calcext:value-type="string">
            <text:p>ROGERIA PEREIRA FONSE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16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31903" calcext:value-type="float">
            <text:p>1431903</text:p>
          </table:table-cell>
          <table:table-cell table:style-name="ce16" office:value-type="string" calcext:value-type="string">
            <text:p><text:s/>12x36 Diurno</text:p>
          </table:table-cell>
          <table:table-cell table:style-name="ce16" office:value-type="string" calcext:value-type="string">
            <text:p>07:00|12:00|13:00|19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RUNA RASSI ARANTES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6765/734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LARA ALVARES PEREIRA LEAO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117/796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IVANA SOUSA NUNES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503/677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3">
          <table:table-cell table:style-name="ce6" office:value-type="string" calcext:value-type="string">
            <text:p>CRER</text:p>
          </table:table-cell>
          <table:table-cell table:style-name="ce11" office:value-type="string" calcext:value-type="string">
            <text:p>DENIEL DE ALENCAR FARIA</text:p>
          </table:table-cell>
          <table:table-cell table:style-name="ce6" office:value-type="string" calcext:value-type="string">
            <text:p>UROLOGIA</text:p>
          </table:table-cell>
          <table:table-cell table:style-name="ce17" office:value-type="string" calcext:value-type="string">
            <text:p>AMBULATÓRIO - CRER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784" calcext:value-type="float">
            <text:p>13784</text:p>
          </table:table-cell>
          <table:table-cell table:style-name="ce17" office:value-type="string" calcext:value-type="string">
            <text:p>Sexta-feira</text:p>
          </table:table-cell>
          <table:table-cell table:style-name="ce17" office:value-type="string" calcext:value-type="string">
            <text:p>06h às 07h / 13h às 14h</text:p>
          </table:table-cell>
        </table:table-row>
        <table:table-row table:style-name="ro7">
          <table:table-cell table:style-name="ce6" office:value-type="string" calcext:value-type="string">
            <text:p>CRER</text:p>
          </table:table-cell>
          <table:table-cell table:style-name="ce11" office:value-type="string" calcext:value-type="string">
            <text:p>RUITER SILVA FERREIRA</text:p>
          </table:table-cell>
          <table:table-cell table:style-name="ce6" office:value-type="string" calcext:value-type="string">
            <text:p>UROLOGIA</text:p>
          </table:table-cell>
          <table:table-cell table:style-name="ce17" office:value-type="string" calcext:value-type="string">
            <text:p>AMBULATÓRIO - CRER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697" calcext:value-type="float">
            <text:p>2697</text:p>
          </table:table-cell>
          <table:table-cell table:style-name="ce17" office:value-type="string" calcext:value-type="string">
            <text:p>Sexta-feira</text:p>
          </table:table-cell>
          <table:table-cell table:style-name="ce17" office:value-type="string" calcext:value-type="string">
            <text:p>07h30 às 10h30 / 13h30 âs 14h30</text:p>
          </table:table-cell>
        </table:table-row>
        <table:table-row table:style-name="ro7">
          <table:table-cell table:style-name="ce6" office:value-type="string" calcext:value-type="string">
            <text:p>CRER</text:p>
          </table:table-cell>
          <table:table-cell table:style-name="ce11" office:value-type="string" calcext:value-type="string">
            <text:p>DOUGLAS RICHARD GOMES</text:p>
          </table:table-cell>
          <table:table-cell table:style-name="ce6" office:value-type="string" calcext:value-type="string">
            <text:p>UROLOGIA</text:p>
          </table:table-cell>
          <table:table-cell table:style-name="ce17" office:value-type="string" calcext:value-type="string">
            <text:p>AMBULATÓRIO - CRER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5913" calcext:value-type="float">
            <text:p>5913</text:p>
          </table:table-cell>
          <table:table-cell table:style-name="ce17" office:value-type="string" calcext:value-type="string">
            <text:p>Quarta-feira e Sexta-feira</text:p>
          </table:table-cell>
          <table:table-cell table:style-name="ce17" office:value-type="string" calcext:value-type="string">
            <text:p>06h às 07h / 13h às 14h</text:p>
          </table:table-cell>
        </table:table-row>
        <table:table-row table:style-name="ro3">
          <table:table-cell table:style-name="ce6" office:value-type="string" calcext:value-type="string">
            <text:p>CRER</text:p>
          </table:table-cell>
          <table:table-cell table:style-name="ce12" office:value-type="string" calcext:value-type="string">
            <text:p>ELVIRA ALVES DOS SANTOS</text:p>
          </table:table-cell>
          <table:table-cell table:style-name="ce6" office:value-type="string" calcext:value-type="string">
            <text:p>MUSICOTERAPEUTA</text:p>
          </table:table-cell>
          <table:table-cell table:style-name="ce17" office:value-type="string" calcext:value-type="string">
            <text:p>AMBULATÓRIO - CRER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847" calcext:value-type="float">
            <text:p>17847</text:p>
          </table:table-cell>
          <table:table-cell table:style-name="ce17" office:value-type="string" calcext:value-type="string">
            <text:p>Segunda a Sexta-feira</text:p>
          </table:table-cell>
          <table:table-cell table:style-name="ce17" office:value-type="string" calcext:value-type="string">
            <text:p>07h às 12h / 13h âs 16h</text:p>
          </table:table-cell>
        </table:table-row>
        <table:table-row table:style-name="ro3">
          <table:table-cell table:style-name="ce6" office:value-type="string" calcext:value-type="string">
            <text:p>CRER</text:p>
          </table:table-cell>
          <table:table-cell table:style-name="ce12" office:value-type="string" calcext:value-type="string">
            <text:p>IVANY FABIANO MEDEIROS</text:p>
          </table:table-cell>
          <table:table-cell table:style-name="ce6" office:value-type="string" calcext:value-type="string">
            <text:p>MUSICOTERAPEUTA</text:p>
          </table:table-cell>
          <table:table-cell table:style-name="ce17" office:value-type="string" calcext:value-type="string">
            <text:p>AMBULATÓRIO - CRER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88" calcext:value-type="float">
            <text:p>1688</text:p>
          </table:table-cell>
          <table:table-cell table:style-name="ce17" office:value-type="string" calcext:value-type="string">
            <text:p>Segunda a Sexta-feira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IANA CURADO SANTOS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273/1066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YLLENA ALVES VIEIRA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4737/531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ORENA BRAGA BARBOSA RIBEIRO CAIXET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376" calcext:value-type="float">
            <text:p>1437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EDRO IVO MACHADO PIRES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251" calcext:value-type="float">
            <text:p>825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IETRO GIOVANNI GRIGGI</text:p>
          </table:table-cell>
          <table:table-cell table:style-name="ce5" office:value-type="string" calcext:value-type="string">
            <text:p>MEDICO (A) PEDIATR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8925/1447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EMILIANA LEOPOLDINA SILVA DE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001" calcext:value-type="float">
            <text:p>1900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ABRIEL FOGAÇA LOP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216/1679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ERCILIA ALMEIDA BARBO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890/1431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DIB JOSE HERCULE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12" calcext:value-type="float">
            <text:p>701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LLISSON MORAIS MOREIR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504" calcext:value-type="float">
            <text:p>750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RUNO FERREIRA GONDIM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814" calcext:value-type="float">
            <text:p>1181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REDERICO MORAES CARDOSO MARQUES</text:p>
          </table:table-cell>
          <table:table-cell table:style-name="ce5" office:value-type="string" calcext:value-type="string">
            <text:p>MEDICO (A) NEU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33" calcext:value-type="float">
            <text:p>1113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ABRIEL TERRA DE SOUZ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374" calcext:value-type="float">
            <text:p>1237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STAVO MATHEUSSI MERISI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221" calcext:value-type="float">
            <text:p>522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HENRIQUE GUBERT FREUA BUFAIÇAL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911" calcext:value-type="float">
            <text:p>791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IZABELLA HENRIQUE DE SOUZA LIM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320/1132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ORENZO FAGOTTI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473" calcext:value-type="float">
            <text:p>1347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IANO LUCINDO D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783" calcext:value-type="float">
            <text:p>578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ILTON CESAR FERLIN MOUR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47" calcext:value-type="float">
            <text:p>314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ONICA NASCIMENTO DE MELO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URILO TAVARES DAHER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711" calcext:value-type="float">
            <text:p>671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ABLO ERICK ALVES VILL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995" calcext:value-type="float">
            <text:p>799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AULO PHELIPE BARBOSA MONTEIRO</text:p>
          </table:table-cell>
          <table:table-cell table:style-name="ce5" office:value-type="string" calcext:value-type="string">
            <text:p>MEDICO (A) NEU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378" calcext:value-type="float">
            <text:p>1037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SANDRO LABOISSIERE PAES BARR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850" calcext:value-type="float">
            <text:p>1085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KEMI KASAHARA OMI DE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187" calcext:value-type="float">
            <text:p>618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TONIO CANDIDO DE PAULA NETO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449" calcext:value-type="float">
            <text:p>1244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RUNO PAIVA PE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96" calcext:value-type="float">
            <text:p>1119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IOGO MESQUITA REBOUCA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801" calcext:value-type="float">
            <text:p>580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ABIANO CALIXTO FORTES DE ARRUD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50" calcext:value-type="float">
            <text:p>705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REDERICO FALEIRO RAMO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022/122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MERCINDO VICENTE SANTANA N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260" calcext:value-type="float">
            <text:p>1026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HALLEY PARANHOS JUNIOR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873" calcext:value-type="float">
            <text:p>487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HELDER ROCHA SILVA ARAUJ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534" calcext:value-type="float">
            <text:p>453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EONARDO GOULART BRASILEIR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370" calcext:value-type="float">
            <text:p>937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EONARDO VIEIRA SANTOS MORAE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438" calcext:value-type="float">
            <text:p>643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IS GUSTAVO FERREIRA DOS SANTO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248" calcext:value-type="float">
            <text:p>824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CELO RODRIGUES TORRE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79" calcext:value-type="float">
            <text:p>267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CIO OLIVEIRA CALABRIA JUNIOR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033" calcext:value-type="float">
            <text:p>803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ABLO RASSI FLORENCIO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272003/771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EDRO FELISBINO JUNIOR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429" calcext:value-type="float">
            <text:p>942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ENAN SIMOES HEYN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329" calcext:value-type="float">
            <text:p>1132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ENATA DE ABREU PED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798/1192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GER BERALDO VI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710" calcext:value-type="float">
            <text:p>971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IAGO JEAN ZORDAN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899/1226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IAGO AUGUSTO DI MACEDO BERNARDE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594" calcext:value-type="float">
            <text:p>859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MILA CAMPOS MENDES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17" calcext:value-type="float">
            <text:p>1681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EANDRO ALVES DE OLIV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771" calcext:value-type="float">
            <text:p>6771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h às 12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ILENA CUNHA DANGONE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153" calcext:value-type="float">
            <text:p>13153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h às 12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URICIO MOURA CAMELO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786" calcext:value-type="float">
            <text:p>16786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h às 12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ANA DUARTE LIM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070" calcext:value-type="float">
            <text:p>13070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8h às 12h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AFAEL SANTOS LEAL</text:p>
          </table:table-cell>
          <table:table-cell table:style-name="ce5" office:value-type="string" calcext:value-type="string">
            <text:p>MEDICO (A) NUT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243/15244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DRIELLY OLIVEIRA CUNHA</text:p>
          </table:table-cell>
          <table:table-cell table:style-name="ce5" office:value-type="string" calcext:value-type="string">
            <text:p>MEDICO (A) NUT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849" calcext:value-type="float">
            <text:p>20849</text:p>
          </table:table-cell>
          <table:table-cell table:style-name="ce16" office:value-type="string" calcext:value-type="string">
            <text:p><text:s/>Seg à Sex 5h45; Sáb e Dom folga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SERGIO BARBOSA BATISTA</text:p>
          </table:table-cell>
          <table:table-cell table:style-name="ce5" office:value-type="string" calcext:value-type="string">
            <text:p>MEDICO (A) NEU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6212/621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Livre 23:30|02:00|02:15|04:45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RENO FERNANDES BARBOS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751/1198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TEUS DA SILVA CANDID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117/1289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Livre 07:00|09:30|09:45|13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ANIEL JHONATAS SILVERIO DE LIM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273" calcext:value-type="float">
            <text:p>1527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ISABELA COSTA BORGES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3477" calcext:value-type="float">
            <text:p>2347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RYELL ASSIS DOS SANTOS FARI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87" calcext:value-type="float">
            <text:p>1468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A KAROLINA PAIVA BRAGA ROCH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74" calcext:value-type="float">
            <text:p>1377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ABRIEL FONSECA DE OLIVEIRA COST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79" calcext:value-type="float">
            <text:p>1467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STAVO LAVRINHA SILV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828" calcext:value-type="float">
            <text:p>2482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IANA MACHADO ALVES ANDRADE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33" calcext:value-type="float">
            <text:p>1703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AS LODOMIRO ARAUJO MEL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24" calcext:value-type="float">
            <text:p>1402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DOLFO COSTA SOUS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691" calcext:value-type="float">
            <text:p>1069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MYLLA LIRA SCHELLE ESPINDOL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15" calcext:value-type="float">
            <text:p>1611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TONIO CARLOS FALONI NUNES PE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091" calcext:value-type="float">
            <text:p>1309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LARA ELISA MELO MUNDIM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87" calcext:value-type="float">
            <text:p>2938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ULIANA FERREIRA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54" calcext:value-type="float">
            <text:p>1585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ERNANDO BALSIMELL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037" calcext:value-type="float">
            <text:p>1503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RUNO CATUGY PE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910" calcext:value-type="float">
            <text:p>2791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A CLAUDIA DA SILVA PIN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993" calcext:value-type="float">
            <text:p>2799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EANDRO MEREB DE OLIVEIR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85" calcext:value-type="float">
            <text:p>1598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RISTIELLY GUIMARAES FRANCO</text:p>
          </table:table-cell>
          <table:table-cell table:style-name="ce5" office:value-type="string" calcext:value-type="string">
            <text:p>MEDICO (A) INFECT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14" calcext:value-type="float">
            <text:p>1401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EDRO FELIPE DE PAIV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74" calcext:value-type="float">
            <text:p>1497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ULIANA FERREIRA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54" calcext:value-type="float">
            <text:p>1585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ELIPE DE MOURA BRAG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372" calcext:value-type="float">
            <text:p>937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AVID CARVALHO RES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65" calcext:value-type="float">
            <text:p>1596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EDRO FELIPE MATIAS CARRIJ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AIS RODRIGUES MAGALHA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24" calcext:value-type="float">
            <text:p>1592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ENATA MARTINS DAYREL REZENDE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791/1451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AIS FARIA DOS SANTO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081/1579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EATRIZ FALEIRO RAMO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523" calcext:value-type="float">
            <text:p>1352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EDUARDO NAZARENO DOS ANJOS CARRIJ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259" calcext:value-type="float">
            <text:p>1225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IZA BATISTA SIQUEIRA CARRIJ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262" calcext:value-type="float">
            <text:p>1226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ANIEL LEITE PORT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48" calcext:value-type="float">
            <text:p>1584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OLIANA DE PAULA VIEIRA BORGES DOS REIS SOAR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907/1464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IUS LUCILIUS DE CASTRO JUNIOR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4401/605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ULIA MEDEIROS DE MORA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118/1611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IAGO PERES ALV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076/1109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IOGO DUTRA DE SA MARQU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342/1654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1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IZABELLA SEBBA FERREIR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16" office:value-type="string" calcext:value-type="string">
            <text:p>PESSOA JURÍDICA</text:p>
          </table:table-cell>
          <table:table-cell table:style-name="ce5" office:value-type="float" office:value="16332" calcext:value-type="float">
            <text:p>16332</text:p>
          </table:table-cell>
          <table:table-cell table:style-name="ce5" office:value-type="string" calcext:value-type="string">
            <text:p><text:s/>Seg à Sex 7hs, Sáb 4h45, Dom folga</text:p>
          </table:table-cell>
          <table:table-cell table:style-name="ce5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AULO MENZEL GALVAO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2379/247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STAVO MARCOS COSTA MARGARIDA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976/1063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COS VARGAS ALEIX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872/17038/650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IZ EDUARDO SOUZA MENDONC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271/13550/1079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ICARDO VOLPAT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233" calcext:value-type="float">
            <text:p>1423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NA PAULA GUIMARAES URZED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803/1234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ISADORA SILVA GOMES DE ARAUJ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006/1478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AQUEL HOSANA BARBOSA COELHO PEIXO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094/1236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ILHERME TORREAL ROS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905/1075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ENIGNO DE OLIVEIRA TORRES JUNIOR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648" calcext:value-type="float">
            <text:p>564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EANDRO AUGUSTO MENDANHA DE MOUR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129/1487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NA KAROLINNE NASCIMENTO</text:p>
          </table:table-cell>
          <table:table-cell table:style-name="ce5" office:value-type="string" calcext:value-type="string">
            <text:p>MEDICO (A) GENETIC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16" calcext:value-type="float">
            <text:p>1601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AS ALMEIDA GUER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33" calcext:value-type="float">
            <text:p>1573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VITOR DO CARMO JORGE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114" calcext:value-type="float">
            <text:p>14111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ALES ALVES DE SOUZ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48" calcext:value-type="float">
            <text:p>1374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IAGO VASCONCELLOS DE REZENDE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737/919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OUGLAS OLIVEIRA NOLE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859" calcext:value-type="float">
            <text:p>2685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YNDPALMER LAMOUNIER DE MEDEIRO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31" calcext:value-type="float">
            <text:p>1593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DAM GONÇALVES DE AZEVEDO</text:p>
          </table:table-cell>
          <table:table-cell table:style-name="ce5" office:value-type="string" calcext:value-type="string">
            <text:p>MEDICO (A) NEU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280/1001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AYMARA VIEIRA DIAS DE CASTRO</text:p>
          </table:table-cell>
          <table:table-cell table:style-name="ce5" office:value-type="string" calcext:value-type="string">
            <text:p>MEDICO (A) ONC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594/1359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ABIO PERILLO BARBOS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051/1445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AIME OLIVEIRA SANTOS NET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29" calcext:value-type="float">
            <text:p>2152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AFAELA SILVA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114" calcext:value-type="float">
            <text:p>2711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IA EDUARDA FREITAS BARBOSA ARANTES VILEL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052" calcext:value-type="float">
            <text:p>2905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IAGO NABIL HANN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39" calcext:value-type="float">
            <text:p>2813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THEUS FONSECA LIM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173" calcext:value-type="float">
            <text:p>2517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IMOTEO VILELA VERISSIM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544" calcext:value-type="float">
            <text:p>1454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UFIC RASSI FILH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313" calcext:value-type="float">
            <text:p>2731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ERNANDO PORTILHO FERR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578" calcext:value-type="float">
            <text:p>957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ORGE RADIF RASSI FILH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611" calcext:value-type="float">
            <text:p>2961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AS SOARES TEIX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096" calcext:value-type="float">
            <text:p>2609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NA LUIZA SOUZ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756" calcext:value-type="float">
            <text:p>1675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A PAULA DA SILVA FER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604" calcext:value-type="float">
            <text:p>1760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DRIEL GRACCO DA SILVA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788/1179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AS FEITOSA DE OLIVEIRA CHAV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313" calcext:value-type="float">
            <text:p>2531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UAN FILIPE TEIXEIRA NAUE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414" calcext:value-type="float">
            <text:p>2841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IANO HENRIQUE DA SILV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76" calcext:value-type="float">
            <text:p>707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LFREDO GUERRA NET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567" calcext:value-type="float">
            <text:p>2756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STAVO LEITE BESSA</text:p>
          </table:table-cell>
          <table:table-cell table:style-name="ce5" office:value-type="string" calcext:value-type="string">
            <text:p>MEDICO (A) ACUPUNTUR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449" calcext:value-type="float">
            <text:p>1544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VINICIUS DA SILVA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269" calcext:value-type="float">
            <text:p>2826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INA NAHAS DAFICO BERNARDES</text:p>
          </table:table-cell>
          <table:table-cell table:style-name="ce5" office:value-type="string" calcext:value-type="string">
            <text:p>MEDICO (A) OTORRINOLARING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27" calcext:value-type="float">
            <text:p>1572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DISON DE SOUZA VALENTE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922" calcext:value-type="float">
            <text:p>2192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FREDERICO NAVES GODOI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509" calcext:value-type="float">
            <text:p>950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COS HENRIQUE ALVES RES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195" calcext:value-type="float">
            <text:p>1519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OSSANA FRANCA BARROS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33" calcext:value-type="float">
            <text:p>1773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NATASHA MARQUES MOTA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727/16728/1222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TONIO SILVA ROCHA JUNIOR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3686/408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ANAINA YACY HESS FER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590" calcext:value-type="float">
            <text:p>2759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HESSICA PIL BELO FREITA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83" calcext:value-type="float">
            <text:p>1578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SINVAL DORNELES FILH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94" calcext:value-type="float">
            <text:p>1469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AMINE MESQUITA DO VALE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550" calcext:value-type="float">
            <text:p>25550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VICTOR AUGUSTHO BARBO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251" calcext:value-type="float">
            <text:p>2925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LINE LAZARA RESENDE</text:p>
          </table:table-cell>
          <table:table-cell table:style-name="ce5" office:value-type="string" calcext:value-type="string">
            <text:p>MEDICO (A) NEFR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8258/825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DRIGO AMORIM IVO DE ASSI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352" calcext:value-type="float">
            <text:p>2735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OHNATAN MICHAEL FERNANDES DE SOUZ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27/1692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MULO MENDES SILVA</text:p>
          </table:table-cell>
          <table:table-cell table:style-name="ce5" office:value-type="string" calcext:value-type="string">
            <text:p>MEDICO (A)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15/1379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STAVO TEIXEIRA LEAO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598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IS GUSTAVO RESENDE FER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06" calcext:value-type="float">
            <text:p>1690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BRUNA SANTOS MACHAD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849" calcext:value-type="float">
            <text:p>2784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IAGO OLIVEIRA FREITAS BECKER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24/1752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AS DE SOUZA BRI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946/1694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UE SALOMAO SANT´ANN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97" calcext:value-type="float">
            <text:p>14997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EDUARDO TOCCAFONDO FILH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974/14569/1594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ILHERME SPOSITO RIBEIRO GOYAN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086/8919/13315/1758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USTAVO RIVELLI LAMBOGLI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809/1723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JOAO VITOR FALCHETT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515" calcext:value-type="float">
            <text:p>1651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EDRO FERREIRA PASETT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413/1641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HAYSA CARDOSO SILV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891/1636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EDRO HENRIQUE DE SOUZA TAVAR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19" calcext:value-type="float">
            <text:p>2451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EONARDO VELOSO DO AMARAL</text:p>
          </table:table-cell>
          <table:table-cell table:style-name="ce5" office:value-type="string" calcext:value-type="string">
            <text:p>MEDICO (A) CARD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885/1512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OIANNY MORAES SILV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7016/1702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YESMIN NAJI SOL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63" calcext:value-type="float">
            <text:p>1696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ANIELLA RODRIGUES ALV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543" calcext:value-type="float">
            <text:p>2554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A CLARA HONORATO CHAV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164" calcext:value-type="float">
            <text:p>29164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DRE LUIZ TAVAR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0915" calcext:value-type="float">
            <text:p>3091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SALYME EL KAD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186" calcext:value-type="float">
            <text:p>2618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AFHAEL DA COSTA RODRIGUE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289" calcext:value-type="float">
            <text:p>17289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ARIANA LIMA DE MORAI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158" calcext:value-type="float">
            <text:p>29158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ELTON PEREIRA TELES JUNIOR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612" calcext:value-type="float">
            <text:p>1361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AULO OTAVIO CAMPOS FERREIRA DE ALMEID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971/1697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AFAEL DE SOUSA ELIAS</text:p>
          </table:table-cell>
          <table:table-cell table:style-name="ce5" office:value-type="string" calcext:value-type="string">
            <text:p>MEDICO (A) ORTOPED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166" calcext:value-type="float">
            <text:p>8166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Graciely Fernandes da Silv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15" calcext:value-type="float">
            <text:p>11115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URILLO ISAAC DE ALMEID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7600/1760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LUCAS RODRIGUES FERNAND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403" calcext:value-type="float">
            <text:p>21403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UDOLFO MEDEIROS DE MELO</text:p>
          </table:table-cell>
          <table:table-cell table:style-name="ce5" office:value-type="string" calcext:value-type="string">
            <text:p>MEDICO (A) CIRURGIAO PEDIATRICO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12" calcext:value-type="float">
            <text:p>1411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DOLFO BONFIM SIQUEIRA DE ALMEIDA</text:p>
          </table:table-cell>
          <table:table-cell table:style-name="ce5" office:value-type="string" calcext:value-type="string">
            <text:p>MEDICO (A) OTORRINOLARING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799/1380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MONICA NASCIMENTO DE MELO</text:p>
          </table:table-cell>
          <table:table-cell table:style-name="ce5" office:value-type="string" calcext:value-type="string">
            <text:p>MEDICO (A) NEUROFISIOLOG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4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mila de castro Guimarães</text:p>
          </table:table-cell>
          <table:table-cell table:style-name="ce5" office:value-type="string" calcext:value-type="string">
            <text:p>MEDICO (A) ECOCARDIOGRAFISTA</text:p>
          </table:table-cell>
          <table:table-cell table:style-name="ce16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071/10072</text:p>
          </table:table-cell>
          <table:table-cell table:style-name="ce16" office:value-type="string" calcext:value-type="string">
            <text:p><text:s/>Seg à Sex 7hs, Sáb 4h45, Dom folga</text:p>
          </table:table-cell>
          <table:table-cell table:style-name="ce16" office:value-type="string" calcext:value-type="string">
            <text:p>08:00|12:00|13:00|16:00 </text:p>
          </table:table-cell>
        </table:table-row>
        <table:table-row table:style-name="ro1" table:number-rows-repeated="1047494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Planilha1.B9:Planilha1.B897 Planilha1.B903:Planilha1.B1081">
            <calcext:condition calcext:apply-style-name="ConditionalStyle_4" calcext:value="formula-is(AND(COUNTIF([.$C$9:.$C$204]; [.B9])&gt;1;NOT(ISBLANK([.B9]))))" calcext:base-cell-address="Planilha1.B9"/>
          </calcext:conditional-format>
          <calcext:conditional-format calcext:target-range-address="Planilha1.B898:Planilha1.B900">
            <calcext:condition calcext:apply-style-name="ConditionalStyle_2" calcext:value="formula-is(AND(COUNTIF([.$C$9:.$C$207]; [.B898])&gt;1;NOT(ISBLANK([.B898]))))" calcext:base-cell-address="Planilha1.B898"/>
          </calcext:conditional-format>
          <calcext:conditional-format calcext:target-range-address="Planilha1.B901:Planilha1.B902">
            <calcext:condition calcext:apply-style-name="ConditionalStyle_1" calcext:value="formula-is(AND(COUNTIF([.$C$9:.$C$209]; [.B901])&gt;1;NOT(ISBLANK([.B901]))))" calcext:base-cell-address="Planilha1.B9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2:00:34.922000000</meta:creation-date>
    <dc:date>2024-02-21T12:02:07.948000000</dc:date>
    <meta:editing-duration>PT1M33S</meta:editing-duration>
    <meta:editing-cycles>1</meta:editing-cycles>
    <meta:document-statistic meta:table-count="1" meta:cell-count="8596" meta:object-count="1"/>
    <meta:generator>LibreOffice/7.1.5.2$Windows_X86_64 LibreOffice_project/85f04e9f809797b8199d13c421bd8a2b025d52b5</meta:generator>
  </office:meta>
</office:document-meta>
</file>