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142cm"/>
    </style:style>
    <style:style style:name="co3" style:family="table-column">
      <style:table-column-properties fo:break-before="auto" style:column-width="6.835cm"/>
    </style:style>
    <style:style style:name="co4" style:family="table-column">
      <style:table-column-properties fo:break-before="auto" style:column-width="13.698cm"/>
    </style:style>
    <style:style style:name="co5" style:family="table-column">
      <style:table-column-properties fo:break-before="auto" style:column-width="6.29cm"/>
    </style:style>
    <style:style style:name="co6" style:family="table-column">
      <style:table-column-properties fo:break-before="auto" style:column-width="6.045cm"/>
    </style:style>
    <style:style style:name="co7" style:family="table-column">
      <style:table-column-properties fo:break-before="auto" style:column-width="8.306cm"/>
    </style:style>
    <style:style style:name="co8" style:family="table-column">
      <style:table-column-properties fo:break-before="auto" style:column-width="9.6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0:.$B$201]; [.B10])&gt;1;NOT(ISBLANK([.B10]))))" style:apply-style-name="ConditionalStyle_5f_10" style:base-cell-address="Planilha1.B10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0:.$B$201]; [.B10])&gt;1;NOT(ISBLANK([.B10]))))" style:apply-style-name="ConditionalStyle_5f_10" style:base-cell-address="Planilha1.B10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0:.$B$204]; [.B889])&gt;1;NOT(ISBLANK([.B889]))))" style:apply-style-name="ConditionalStyle_5f_8" style:base-cell-address="Planilha1.B889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0:.$B$204]; [.B889])&gt;1;NOT(ISBLANK([.B889]))))" style:apply-style-name="ConditionalStyle_5f_8" style:base-cell-address="Planilha1.B889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0:.$B$206]; [.B892])&gt;1;NOT(ISBLANK([.B892]))))" style:apply-style-name="ConditionalStyle_5f_7" style:base-cell-address="Planilha1.B892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B$10:.$B$206]; [.B1073])&gt;1;NOT(ISBLANK([.B1073]))))" style:apply-style-name="ConditionalStyle_5f_6" style:base-cell-address="Planilha1.B1073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C$3:.$C$194]; [.B1111])&gt;1;NOT(ISBLANK([.B1111]))))" style:apply-style-name="ConditionalStyle_5f_5" style:base-cell-address="Planilha1.B1111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C$3:.$C$194]; [.B1111])&gt;1;NOT(ISBLANK([.B1111]))))" style:apply-style-name="ConditionalStyle_5f_5" style:base-cell-address="Planilha1.B1111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C$3:.$C$197]; [.B1989])&gt;1;NOT(ISBLANK([.B1989]))))" style:apply-style-name="ConditionalStyle_5f_3" style:base-cell-address="Planilha1.B1989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C$3:.$C$197]; [.B1989])&gt;1;NOT(ISBLANK([.B1989]))))" style:apply-style-name="ConditionalStyle_5f_3" style:base-cell-address="Planilha1.B1989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C$3:.$C$199]; [.B1992])&gt;1;NOT(ISBLANK([.B1992]))))" style:apply-style-name="ConditionalStyle_5f_2" style:base-cell-address="Planilha1.B199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C$3:.$C$199]; [.B2173])&gt;1;NOT(ISBLANK([.B2173]))))" style:apply-style-name="ConditionalStyle_5f_1" style:base-cell-address="Planilha1.B2173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1.2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Liberation Sans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'Liberation Sans'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6"/>
        <table:table-column table:style-name="co8" table:default-cell-style-name="ce26"/>
        <table:table-row table:style-name="ro1">
          <table:table-cell table:style-name="ce1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7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1">
          <table:covered-table-cell table:number-columns-repeated="8" table:style-name="ce2"/>
        </table:table-row>
        <table:table-row table:style-name="ro2">
          <table:table-cell table:style-name="ce3"/>
          <table:table-cell table:style-name="ce7" office:value-type="string" calcext:value-type="string" table:number-columns-spanned="7" table:number-rows-spanned="1">
            <text:p>Mês: OUTUBRO</text:p>
          </table:table-cell>
          <table:covered-table-cell table:number-columns-repeated="6" table:style-name="ce23"/>
        </table:table-row>
        <table:table-row table:style-name="ro2">
          <table:table-cell table:style-name="ce3"/>
          <table:table-cell table:style-name="ce7" office:value-type="string" calcext:value-type="string" table:number-columns-spanned="7" table:number-rows-spanned="1">
            <text:p>Ano: 2023</text:p>
          </table:table-cell>
          <table:covered-table-cell table:number-columns-repeated="6" table:style-name="ce23"/>
        </table:table-row>
        <table:table-row table:style-name="ro3">
          <table:table-cell table:style-name="ce3"/>
          <table:table-cell table:style-name="ce8" office:value-type="string" calcext:value-type="string" table:number-columns-spanned="7" table:number-rows-spanned="1">
            <text:p>Unidade: Centro Estadual Dr. Henrique Santillo - CRER</text:p>
          </table:table-cell>
          <table:covered-table-cell table:number-columns-repeated="6" table:style-name="ce24"/>
        </table:table-row>
        <table:table-row table:style-name="ro3">
          <table:table-cell table:style-name="ce4" office:value-type="string" calcext:value-type="string" table:number-columns-spanned="8" table:number-rows-spanned="1">
            <text:p>EQUIPE MÉDICA</text:p>
          </table:table-cell>
          <table:covered-table-cell table:number-columns-repeated="7" table:style-name="ce4"/>
        </table:table-row>
        <table:table-row table:style-name="ro4">
          <table:table-cell table:style-name="ce5" office:value-type="string" calcext:value-type="string">
            <text:p> Nome da Unidade</text:p>
          </table:table-cell>
          <table:table-cell table:style-name="ce5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office:annotation draw:style-name="gr1" draw:text-style-name="P2" svg:width="3.387cm" svg:height="11.485cm" svg:x="43.691cm" svg:y="3.574cm" draw:caption-point-x="-0.433cm" draw:caption-point-y="0.274cm">
              <dc:date>2023-11-1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No do enfermeiro, colocar o número do conselho de classe</text:p>
            </office:annotation>
            <text:p>RQE/ N° Conselho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BNER PEREIRA DO PRAD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egunda e Sexta-Feira</text:p>
          </table:table-cell>
          <table:table-cell office:value-type="string" calcext:value-type="string">
            <text:p>19h às 07h <text:s text:c="2"/>/ 13h às 19h <text:s text:c="19"/>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BEYLLE ANNE DA CUNH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77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AM GONÇALVES DE AZEVED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80/100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ELSIO MAFRA PALOTT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63/1562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HIRA GIOVANNA DE ANDRADE ALVE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669" calcext:value-type="float">
            <text:p>27669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ANA ALVES TEIXEIRA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2636-G/G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ANA CIPRIANO DA SILVA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ANA OLIVEIRA GUILARDE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<text:s/>Seg á Sex, Sáb e Dom </text:p>
          </table:table-cell>
          <table:table-cell office:value-type="string" calcext:value-type="string">
            <text:p>10:0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ANA ROS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287702" calcext:value-type="float">
            <text:p>2877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ANA SOARES ADORN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1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ANA SOARES PI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ANA STEFANIE ARAUJO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4323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ANE FERREIR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5671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ANO JOSE DE DEU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388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ANO LUIS SOL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6208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ANO RIBEIRO BARR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ANO TAVARES MACHAD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979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EL GRACCO DA SILV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788/11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DRIELLY OLIVEIRA CUNHA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DRIENE SIQUEIR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679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GNAILDA N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6208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IDA LUIZ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832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KEMI KASAHARA OMI DE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AERCIO LOP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22.636.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AN BRAZ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815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ANA FEITOSA ALCÂNTA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0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BERTA ABDALLA DINIZ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9046" calcext:value-type="float">
            <text:p>904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LESSA RODRIGUES CHAVES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LESSANDRA BERNARDES DE PAU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991955" calcext:value-type="float">
            <text:p>99195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ESSANDRA DA SILVA LINH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84.419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ESSANDRA GARCIA SILVA NASCIMENTO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74-T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ESSANDRE PEREIRA DE SOUZA FILH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554" calcext:value-type="float">
            <text:p>28554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LEX ALVES PER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float" office:value="9673" calcext:value-type="float">
            <text:p>967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EXANDRA MARTINS DOS SANTOS DE BR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91319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EXANDRE ANTUN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894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EXANDRE VIAN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48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EXSANDRO BARROSO PANTOJ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0 - 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LFREDO GUERRA NET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67" calcext:value-type="float">
            <text:p>2756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LINE LAZARA RESENDE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258/8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INE OLIVEIRA DE MENDONC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920-F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INE OLIVEIRA RIBEIR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49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INE RIBEIRO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2.4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LINE SILVA DE FARIAS</text:p>
          </table:table-cell>
          <table:table-cell office:value-type="string" calcext:value-type="string">
            <text:p>AUXILIAR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80</text:p>
          </table:table-cell>
          <table:table-cell office:value-type="string" calcext:value-type="string">
            <text:p><text:s/>40h Seg à Sex 08:00 c/1h30 <text:s/>intervalo; Sáb e Dom folga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LINY CRISTINA MUNIZ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6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LLISSON MORAIS MO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504" calcext:value-type="float">
            <text:p>750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MABILY MARIANA SILVA SANTANA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/082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MANDA BENTO DE SIQU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MANDA CAROLINA CARDIAL TE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08.333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MANDA DO CARMO DA SILV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651724" calcext:value-type="float">
            <text:p>165172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9953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MANDA MARTINS PIRES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406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MANDA VIEIRA CARRIJ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020" calcext:value-type="float">
            <text:p>28020</text:p>
          </table:table-cell>
          <table:table-cell office:value-type="string" calcext:value-type="string">
            <text:p>Quarta e Sexta feira</text:p>
          </table:table-cell>
          <table:table-cell office:value-type="string" calcext:value-type="string">
            <text:p>07h às 13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AROLINA DE PAULA RODRIGUES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CAROLINA SILV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497563" calcext:value-type="float">
            <text:p>149756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0497" calcext:value-type="float">
            <text:p>28049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CLARA HONORATO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64" calcext:value-type="float">
            <text:p>291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CLARA MIGUEL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17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CLARA ROSA DE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79</text:p>
          </table:table-cell>
          <table:table-cell office:value-type="string" calcext:value-type="string">
            <text:p>Seg. Qua e Sex</text:p>
          </table:table-cell>
          <table:table-cell office:value-type="string" calcext:value-type="string">
            <text:p><text:s/>07:00 | 12:00|17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CLAUDIA DA SILVA PIN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CLEIA DA CONCEIÇÃO PEREIRA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82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CRISTINA ALVES LIM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83.96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NA FLAVIA DE MELO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19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GABRIELA LACERDA RODRIGUES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OPME - SERVIÇO DE ÓRTESES, PRÓTESES E MAT. ESPECIAIS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18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95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KAROLINA PAIVA BRAG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774" calcext:value-type="float">
            <text:p>137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LUIZA MARQUES SERRA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5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MARIA DE OLIVEIRA FAUSTIN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float" office:value="7074" calcext:value-type="float">
            <text:p>7074</text:p>
          </table:table-cell>
          <table:table-cell office:value-type="string" calcext:value-type="string">
            <text:p><text:s/>Seg a Sex; Sáb e Dom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PAUL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57.36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 PAULA DA SILVA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604" calcext:value-type="float">
            <text:p>1760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PAULA DE MATOS CANDIDO OU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1926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PAUL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73.69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RAQU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027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 RITA SANTO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340</text:p>
          </table:table-cell>
          <table:table-cell office:value-type="string" calcext:value-type="string">
            <text:p><text:s/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LOU MESSIAS CASTR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ANDA DE JESUS CHAVES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Q - SERVICO DE EQUOTERAPIA - CRER</text:p>
          </table:table-cell>
          <table:table-cell office:value-type="string" calcext:value-type="string">
            <text:p>CELETISTA</text:p>
          </table:table-cell>
          <table:table-cell office:value-type="float" office:value="372091" calcext:value-type="float">
            <text:p>37209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DERSON HONORI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052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DRE LUIZ TAVAR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915" calcext:value-type="float">
            <text:p>309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DREIA REGINA JAYME LA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611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DRESSA SILVA DE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598874" calcext:value-type="float">
            <text:p>159887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DREZA CAVALCANTE DE ALMEID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55079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E KELLY MISSIAS DE SOUZ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0167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GELA FERREIRA DA CRUZ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751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GEL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85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GELICA APARECID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20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NA KAROLINNE NASCIMENT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NA LUIZA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756" calcext:value-type="float">
            <text:p>167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NA PAULA GUIMARAES URZE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03/123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NE CLARENCI DOS SANTOS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12.60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NY NIULANDER APARECIDA ROSA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281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TONIA ALDAIR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195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64575" calcext:value-type="float">
            <text:p>3645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TONIO CANDIDO DE PAULA NE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449" calcext:value-type="float">
            <text:p>124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TONIO CARLOS FALONI NUNES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091" calcext:value-type="float">
            <text:p>130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TONIO CARLOS MACHADO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573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NTONIO CORDEIRO DA SILVA FILH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0456" calcext:value-type="float">
            <text:p>1045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NTONIO SILVA ROCHA JUNIOR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686/408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PARECIDA FERNANDA SILVA SAMPAIO</text:p>
          </table:table-cell>
          <table:table-cell table:style-name="ce25" office:value-type="string" calcext:value-type="string">
            <text:p>TECNICO (A) EM ENFERMAGEM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000.529.797</text:p>
          </table:table-cell>
          <table:table-cell table:style-name="ce31"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PARECIDA MACHADO DA SILVA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87311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RETHA DE MEIRA CAST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480</text:p>
          </table:table-cell>
          <table:table-cell office:value-type="string" calcext:value-type="string">
            <text:p>Seg. a Sex </text:p>
          </table:table-cell>
          <table:table-cell office:value-type="string" calcext:value-type="string">
            <text:p>13:30|16:00|16:15|19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RIANA ROCHA ROMAO GODOI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AC - GERENCIA DE ATENDIMENTO CLÍNICO - CRER </text:p>
          </table:table-cell>
          <table:table-cell office:value-type="string" calcext:value-type="string">
            <text:p>CELETISTA</text:p>
          </table:table-cell>
          <table:table-cell office:value-type="float" office:value="8611" calcext:value-type="float">
            <text:p>861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12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RLENE VIEIRA VALENCA SFEIR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59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RQUIMEDES VIEIRA REZENDE FILHO</text:p>
          </table:table-cell>
          <table:table-cell table:style-name="ce25" office:value-type="string" calcext:value-type="string">
            <text:p>MÉDICO (A) DO TRABALHO</text:p>
          </table:table-cell>
          <table:table-cell table:style-name="ce25" office:value-type="string" calcext:value-type="string">
            <text:p>SESMT - SERVIC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22411" calcext:value-type="float">
            <text:p>22411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4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ARTHUR CESAR ALVES FERR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837" calcext:value-type="float">
            <text:p>25837</text:p>
          </table:table-cell>
          <table:table-cell office:value-type="string" calcext:value-type="string">
            <text:p>Quinta – Feira e Domingo</text:p>
          </table:table-cell>
          <table:table-cell office:value-type="string" calcext:value-type="string">
            <text:p><text:s text:c="20"/>13h às 19h <text:s text:c="40"/>19h às 07h <text:s text:c="19"/>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RYELL ASSIS DOS SANTOS FARI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87" calcext:value-type="float">
            <text:p>146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URELIANA CARVALHO DOS SANTOS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08222" calcext:value-type="float">
            <text:p>608222</text:p>
          </table:table-cell>
          <table:table-cell table:style-name="ce6" office:value-type="string" calcext:value-type="string">
            <text:p><text:s/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UXILIADORA MARTIN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283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AVANI LUIZ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3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AYLLA KEINER ALVES SIMA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9172" calcext:value-type="float">
            <text:p>19172</text:p>
          </table:table-cell>
          <table:table-cell office:value-type="string" calcext:value-type="string">
            <text:p>Qua; Seg,Qui,Sex,Sab e Dom - Folga 15hrs</text:p>
          </table:table-cell>
          <table:table-cell office:value-type="string" calcext:value-type="string">
            <text:p>06:00|12:00 Ter; 07:00|17:00 Qua; Seg,Qui,Sex,Sab e Dom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298759" calcext:value-type="float">
            <text:p>2987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ARBARA ELIZABETH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32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BARBARA KAROLLYNE FERREIRA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4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float" office:value="334594" calcext:value-type="float">
            <text:p>33459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EATRIZ FALEIRO RAM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ENIGNO DE OLIVEIRA TORR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48" calcext:value-type="float">
            <text:p>56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ERTRAND RODRIGUES MACARANDUBA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7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05:20|07:200|07:35|11:2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ETANIA CARVALHO DAS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49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IANCA MUNIZ DE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29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AINNER VINNICIUS CAMPOS BARBOS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ENDA VASCONCELOS DE SOUSA BRASI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009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ENNO DIA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673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ENO FERNANDES BARBOS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751/1198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UNA BEATRIZ SANTOS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89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A CARDOSO BRAGA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float" office:value="488926" calcext:value-type="float">
            <text:p>488926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UNA CRISTINA BARBOSA DE ALMEID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60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9536" calcext:value-type="float">
            <text:p>33953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7581-ENF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A RASSI ARANT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765/73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A SANTOS MACHAD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49" calcext:value-type="float">
            <text:p>278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UNNA JOYCE BORGES DE LACERD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9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UNNA RODRIGUE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3112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NO DA SILVA MATOS</text:p>
          </table:table-cell>
          <table:table-cell table:style-name="ce25" office:value-type="string" calcext:value-type="string">
            <text:p>TECNICO (A) EM ENFERMAGEM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000.618.926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O CATUGY PE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UNO DE OLIVEIRA POR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6696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O FERREIRA GONDIM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814" calcext:value-type="float">
            <text:p>118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BRUNO PAIVA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IUS LUCILIUS DE CASTRO JUNIOR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401/605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MILA ALVES BARBOSA</text:p>
          </table:table-cell>
          <table:table-cell office:value-type="string" calcext:value-type="string">
            <text:p>BIÓLOGO (A) II</text:p>
          </table:table-cell>
          <table:table-cell office:value-type="string" calcext:value-type="string">
            <text:p>SEGAM - SERVICO DE GESTAO AMBIENT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735/04 - D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MILA BATIST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511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MILA CAMPOS MEND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817" calcext:value-type="float">
            <text:p>1681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MILA CASTRO GUIMARAES</text:p>
          </table:table-cell>
          <table:table-cell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127/12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4822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MILA ERIANE ANT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73" calcext:value-type="float">
            <text:p>16073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MYLLA LIRA SCHELLE ESPINDOL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NDIDA RAQUEL ARAUJO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2834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RITA LOPES MACED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31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RLA SIMONE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RLILSON ANDRE RIBEIRO COHEN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59.52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RLOS HENRIQUE DE OLIVEIRA DUARTE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79.74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6:00|19:45|20:00|2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RMEM LUCIA ROSAS LEIT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618657" calcext:value-type="float">
            <text:p>61865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ROLINA DE SOUZA SILV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551816" calcext:value-type="float">
            <text:p>1551816</text:p>
          </table:table-cell>
          <table:table-cell table:style-name="ce6" office:value-type="string" calcext:value-type="string">
            <text:p><text:s/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ROLINE DOS REI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428250" calcext:value-type="float">
            <text:p>42825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ROLINE PEREIRA ARAUJO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46.886</text:p>
          </table:table-cell>
          <table:table-cell table:style-name="ce6" office:value-type="string" calcext:value-type="string">
            <text:p><text:s/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ROLINE PEREIRA RAM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236.513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AROLINNE BORGES ALVES DULCI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SSIO SERRA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AUE SALOMAO SANT´ANN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97" calcext:value-type="float">
            <text:p>149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ECILIA ROSA DE AVIL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326-F</text:p>
          </table:table-cell>
          <table:table-cell office:value-type="string" calcext:value-type="string">
            <text:p><text:s/>Seg à Sáb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ERJANA SANTANA NE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ESAR LELLI PARREAO DE MOU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7748" calcext:value-type="float">
            <text:p>17748</text:p>
          </table:table-cell>
          <table:table-cell office:value-type="string" calcext:value-type="string">
            <text:p>Quinta-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HRISTIANE TAVARES CARDOZ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97" calcext:value-type="float">
            <text:p>16097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ICERO SOARES DE MELO NET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INT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2551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NTHYA ISABELA TEIXEIRA PARANAIBA MARQU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61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INTIA NAIARA BRITO BUEN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IRO BRUNO SILVEIRA COST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DIT - DIRETORIA TECNICA - CRER</text:p>
          </table:table-cell>
          <table:table-cell office:value-type="string" calcext:value-type="string">
            <text:p>CELETISTA</text:p>
          </table:table-cell>
          <table:table-cell office:value-type="float" office:value="14651" calcext:value-type="float">
            <text:p>1465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LARA ALVARES PEREIRA LEAO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17/79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LARA ELISA MELO MUNDIM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87" calcext:value-type="float">
            <text:p>293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LAUDIA BITENCOURT LEI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3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LAUDIA MARIA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610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LAUDIA MARIA SILVA RIBEIRO AMARA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LAUDIA REGINA DE ARAUJ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03-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LAUDINEY CANDIDO COSTA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416" calcext:value-type="float">
            <text:p>7416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LEBER ALEXANDRE DA SILVA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52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LEIDIANE CARNEIRO DA CHA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52.4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LEIRE SOCORRO ALVES MARIAN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58904" calcext:value-type="float">
            <text:p>25890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Livre 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LEOMARA DE SOUZA MACHA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815" calcext:value-type="float">
            <text:p>14815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RISTIANE ALENCAR MACHADO TEIXEIR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3 / 113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RISTIANE FALCAO BARR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6333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6:00|09:00|09:1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RISTIANE SOTO MACH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8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RISTIELLY GUIMARAES FRANC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14" calcext:value-type="float">
            <text:p>140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RISTINA ANTONEL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7886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CRISTINA EUGENIO MAC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9753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CRISTINA MADALENA BATISTA TE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444973" calcext:value-type="float">
            <text:p>44497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CRISTINA RODRIGUES DE SOUZA EVANGELI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665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IANE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75.72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EL BALDUINO 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300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NIEL JHONATAS SILVERIO DE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73" calcext:value-type="float">
            <text:p>152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NIEL LEITE POR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ELA CALDEIRA SILV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765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NIELA FERREIRA DA SILVA ASS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float" office:value="991959" calcext:value-type="float">
            <text:p>99195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ELA OLIVEIRA SILV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6533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ELE MENDES DE OLIVEIR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NIELLA RODRIGUES AL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543" calcext:value-type="float">
            <text:p>2554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ELLE CARRIJO PESSOA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1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ELLE ISADORA BLUMENSCHEIN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COAGT - COORDENAÇÃO DA AGÊ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11141" calcext:value-type="float">
            <text:p>11141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ELLE MENEZ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ELLY TAYTHE MUNIZ SOARES LEAL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OPME - SERVIÇO DE ÓRTESES, PRÓTESES E MAT. ESPECIAIS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0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LO BUFAICAL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12617" calcext:value-type="float">
            <text:p>12617</text:p>
          </table:table-cell>
          <table:table-cell office:value-type="string" calcext:value-type="string">
            <text:p>Seg à Sex; Sáb e Dom - folga</text:p>
          </table:table-cell>
          <table:table-cell office:value-type="string" calcext:value-type="string">
            <text:p>07:00|10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ILO DA SILVA FELIPE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2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386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RLAN MARTINS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28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RLENE FRANCISCO LISBO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3392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VID CARVALHO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VYD WEVERSON DO VALLE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445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YANE DOS SANTOS FERREIR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AYANE NUNE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63889" calcext:value-type="float">
            <text:p>6388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YANNY FREITAS BRAG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1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EBORA APARECIDA GOBB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Seg e Qui, 13:00|15:00|15:30|19:00 - Sáb e Dom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BORA BARCELOS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1106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BORA BORGES PIN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3636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EBORA CARRIJO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BORA DA SILVA DE ARAUJO JORG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22.93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DÉBORA LUISA RIBEIRO DE SOUZA E FONSÊC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736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40|10:00|10:15|13:4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EBORAH DE OLIVEIRA MILHOMEM CAMP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6400" calcext:value-type="float">
            <text:p>336400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GMAR RIBEIRO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3873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IVID FREDERICO MARQUES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NIEL DE ALENCAR FARI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13784" calcext:value-type="float">
            <text:p>13784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6h às 07h / 13h às 14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NILSE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7567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NISE ALBERNAZ DA SIL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702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NISE MENDONCA BORGES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86/ 1591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EUZIMAR MARTINS DO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65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AGNA MENEGHETTI FRONZ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36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ANDRA HELLEN BORG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16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EGO GONCALVES CAMARG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ELE DA SILV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156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ENNE DA COSTA ZACARIA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1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LMA CORREA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916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NAMARA TASSO VERSAN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0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IOGO DUTRA DE SA MARQU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342/1654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IOGO MESQUITA REBOUC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OGO TELES DE LIM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ONE ALVES D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800.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ONEIA REIS DE OLIVEIR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RO - SERVICO DE ELETROCARDIOGRAM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805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VINA ETERNA PAIXAO LIM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306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IVINA THEODORO DA SILVA CAETA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19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OMILA DOMITILA CAETANO DE MAT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OUGLAS NELSON FELIX DE SOUZA BARBOS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Terça,Quarta e Domingo 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DOUGLAS OLIVEIRA NOLE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59" calcext:value-type="float">
            <text:p>268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DOUGLAS RICHARD GOMES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Quarta-feira e Sexta-feira</text:p>
          </table:table-cell>
          <table:table-cell office:value-type="string" calcext:value-type="string">
            <text:p>06h às 07h / 13h às 14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ILAINE SILV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1356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ILEIDE PAULI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256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ILEUSA SANTANA BR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9797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INALVA LIM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00.12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INOLIA BARBOSA DA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239.75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DJANE RAMO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20.2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DJANE RAMOS DOS SANTOS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20.221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MILSON MOUR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6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DNEY GOM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479467" calcext:value-type="float">
            <text:p>147946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UARDA ARAUJO BARBO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42</text:p>
          </table:table-cell>
          <table:table-cell office:value-type="string" calcext:value-type="string">
            <text:p>Seg a Sex - 08:00|12:00 sáb. -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DUARDO CESAR ALMEIDA ARBILD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DUARDO NAZARENO DOS ANJOS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59" calcext:value-type="float">
            <text:p>12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DUARDO TOCCAFONDO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974/14569/159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DUARDO VILEL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1475" calcext:value-type="float">
            <text:p>114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AINE CORREI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02.08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LIA CRISTINA ALVES FONTES DE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278443" calcext:value-type="float">
            <text:p>27844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IANDRA OLIVEIR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73660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IANE DA MOTA SANTOS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979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IANE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9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IDA CASSIA FERNANDES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97233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IENE FONSEC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969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ISABETE DIAS DE ARAUJ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94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LISANGELA MESSIAS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449 2ª VIA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LISIANA SILVA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642907" calcext:value-type="float">
            <text:p>16429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LIZETE DE MIRAND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DE - SERVICO ADMINISTRATIVO DE ENFERMAGEM - CRER </text:p>
          </table:table-cell>
          <table:table-cell office:value-type="string" calcext:value-type="string">
            <text:p>CELETISTA</text:p>
          </table:table-cell>
          <table:table-cell office:value-type="float" office:value="91272" calcext:value-type="float">
            <text:p>9127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KE MARIA BATISTA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755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LEN CHRYSTINE XAVIER DE ALMEID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199" calcext:value-type="float">
            <text:p>14199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LEN GEOVANA L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32.50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LTON PEREIRA TEL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12" calcext:value-type="float">
            <text:p>136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LVIRA ALVES DOS SANT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17847" calcext:value-type="float">
            <text:p>17847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h às 12h / 13h âs 16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MILIANA LEOPOLDINA SILVA DE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MILIO PENA BU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9651" calcext:value-type="float">
            <text:p>96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 | 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67570" calcext:value-type="float">
            <text:p>267570</text:p>
          </table:table-cell>
          <table:table-cell office:value-type="string" calcext:value-type="string">
            <text:p><text:s/>sab. a dom. folga</text:p>
          </table:table-cell>
          <table:table-cell office:value-type="string" calcext:value-type="string">
            <text:p>Livre 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RIK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00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STEFANY ALV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1477344" calcext:value-type="float">
            <text:p>147734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STER BUENO CUNHA FARI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COMER - COORDENAÇÃO MEDICA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. Qui e Sex</text:p>
          </table:table-cell>
          <table:table-cell office:value-type="string" calcext:value-type="string">
            <text:p>08:00|11:30|11:45|14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259690" calcext:value-type="float">
            <text:p>25969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EVA PEREIRA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125594" calcext:value-type="float">
            <text:p>11255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EVELINE BARB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43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ABIANA FERNANDES DE VASCONCEL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99.27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ABIANA MATOS RIBEIR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917-IS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ABIANA ROBERT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ABIANO CALIXTO FORT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ABIO DA SILVA LE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586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ABIO FERREIRA MARQUE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ABIO PERILLO BARBOS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51/144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ABIO SEABRA GUIMARA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ABIOLA ANDREIA FERREIRA BARBOSA</text:p>
          </table:table-cell>
          <table:table-cell office:value-type="string" calcext:value-type="string">
            <text:p>ANALISTA DE SAÚDE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ABIOLA GONCALVES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458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ABRICIA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81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FABRIZIO DIVINO DE VELASCO ALENCASTR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Terça,Quarta e Domingo 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LIPE DE MOURA BRAG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LIPE SOUZ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3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A BARBOSA AFONS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8275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A MAR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1564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A MIRANDA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183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A PIRES DA SILVA MENDA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1893174" calcext:value-type="float">
            <text:p>1893174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0.60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A RESENDE MAKSOUD</text:p>
          </table:table-cell>
          <table:table-cell table:style-name="ce25" office:value-type="string" calcext:value-type="string">
            <text:p>ENFERMEIRO (A) II</text:p>
          </table:table-cell>
          <table:table-cell table:style-name="ce25"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0.607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10:00|13:00|14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A SILVA DANT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5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A SIL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2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56.9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A VIEIRA MORA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39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O BALSIMELL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O DA SILVA ARAUJ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7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ERNANDO HENRIQUE DE PAULA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6823" calcext:value-type="float">
            <text:p>682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O HENRIQUE PAIV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RO - SERVICO DE ELETROCARDIOGRAMA - GERE - CRER</text:p>
          </table:table-cell>
          <table:table-cell office:value-type="string" calcext:value-type="string">
            <text:p>CELETISTA</text:p>
          </table:table-cell>
          <table:table-cell office:value-type="float" office:value="784158" calcext:value-type="float">
            <text:p>78415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ERNANDO PORTILHO FER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78" calcext:value-type="float">
            <text:p>95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LAVIA ALV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94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LAVIA BATIST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8210 - 2ª VIA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LAVIA CAVALCANT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14.604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LAVIA RUBIA PIMENTA PI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LT - SERVICO DE ULTRASSON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09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LAVIA TOMAZ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1087591" calcext:value-type="float">
            <text:p>108759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LAVIO HENRIQUE GABRIEL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61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RANCIELLY ARAUJO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2271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RANCINETE MOURA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25788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RANCISCA ALZIRA DA SILVA N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912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RANCISCA CRUZ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220442" calcext:value-type="float">
            <text:p>2204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FRANCISCA FRANCILEN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2644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REDERICO FALEIRO RAM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22/12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REDERICO MORAES CARDOSO MARQUES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33" calcext:value-type="float">
            <text:p>111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FREDERICO NAVES GODO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ABRIEL ANDRÉ DUARTE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Quinta – Feira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ABRIEL CORREA BATISTA ARAUJ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286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ABRIEL ELIAS DO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1533" calcext:value-type="float">
            <text:p>5115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ABRIEL FOGAÇA LOP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216/16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ABRIEL FONSECA DE OLIV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ABRIEL TERRA DE SOUZ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374" calcext:value-type="float">
            <text:p>123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ABRIELA DOS SANTO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117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ABRIELA GRANER MELO UTIM</text:p>
          </table:table-cell>
          <table:table-cell table:style-name="ce25"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1773" calcext:value-type="float">
            <text:p>817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ABRIELA MUNILLA PATRIAR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7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95.51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ABRIELA ROSANE DA SIL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15.649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ABRIELLA SABATINE REIS SOTE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44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ARDENIA SANTO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80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EAN DA COST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30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ENIZA PEREIRA DE SOUS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6689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EOVANNA PORTO INACI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Segunda, Terça, Quinta Sábado e Domingo</text:p>
          </table:table-cell>
          <table:table-cell office:value-type="string" calcext:value-type="string">
            <text:p>07h às 13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ERSSIK ALVES PENHA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404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IANE PASSOS LOZI DE ANDRADE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ILNORMA CARLOS DE ALMEIDA LOB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055</text:p>
          </table:table-cell>
          <table:table-cell table:number-columns-repeated="2" office:value-type="string" calcext:value-type="string">
            <text:p>13:00|16:00|16:15|19:00 Seg. á Sex. e Sáb. 07:00|10:00|10:15|13:00 Dom folga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7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IOVANNA GONÇALVES DE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IOVANNA MENDONCA FEITOSA DUAR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22609" calcext:value-type="float">
            <text:p>3226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ISELE GARCIAS DE PAULA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102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ISELE HELENA COST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ISELE MARIA GOMES SILVA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SUPCC - SUPERVISAO DE ENFERMAGEM PROC. CIRUR. E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560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1:00 - <text:s/>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ISLANE DOS SANTOS BAR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012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IZELE DE SOUZA LOP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573" calcext:value-type="float">
            <text:p>13573</text:p>
          </table:table-cell>
          <table:table-cell office:value-type="string" calcext:value-type="string">
            <text:p>seg. e sex. 12:00|14:15|14:30|17:00 5hs ter. e qui. quar. sab. dom. Folg</text:p>
          </table:table-cell>
          <table:table-cell office:value-type="string" calcext:value-type="string">
            <text:p>08:00|10:15|10:30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LAI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087.35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LEICE VANE CARDOS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12970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LEICON BRUNER EPIFANIO E SILVA</text:p>
          </table:table-cell>
          <table:table-cell office:value-type="string" calcext:value-type="string">
            <text:p>ASSISTENTE SOCIAL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87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RACIELA FERNANDES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0509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raciely Fernandes da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15" calcext:value-type="float">
            <text:p>11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RACILENE GOMES DOS SANTOS SANTIA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45.24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RAZIELE LOPES TEL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2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GRAZZIELA SANTOS OLIVEIRA CAMPO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<text:s/>40h Seg à Sex 08:00 c/1h00 <text:s/>intervalo; Sáb e Dom folga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REGORY MARCELO GOM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626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UILHERME CÂNDIDO DE ARAÚJO E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7738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UILHERME MONTEIRO NASCENTE BORGE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190" calcext:value-type="float">
            <text:p>19190</text:p>
          </table:table-cell>
          <table:table-cell office:value-type="string" calcext:value-type="string">
            <text:p>Segunda e Terça –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ILHERME SPOSITO RIBEIRO GOYAN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086/8919/13315/1758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ILHERME TORREAL ROS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905/107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MERCINDO VICENTE SANTANA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LAVRINHA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828" calcext:value-type="float">
            <text:p>2482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LEITE BESSA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MARCOS COSTA MARGARIDA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976/1063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MATHEUSSI MERISI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MOREIRA CAMARGO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SATELIT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18261" calcext:value-type="float">
            <text:p>18261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07:00|11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RIVELLI LAMBOGL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809/1723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GUSTAVO SOARE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12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GUSTAVO TEIXEIRA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598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ALINE REIS DE OLIVEIRA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 - SUPERVISA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7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ALLEY PARANHOS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ARIANA CAMPOS TEIXEIRA WATANAB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67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AYSA NADINNE DE FARIA MARQ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ELDER ROCHA SILVA ARAU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ELEN MORAES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6197" calcext:value-type="float">
            <text:p>3619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ELIA SANDRA DIAS CARVALHO FAR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40524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ELIANA DAHER ALVES LINHAR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53 / 6976/ 8888</text:p>
          </table:table-cell>
          <table:table-cell office:value-type="string" calcext:value-type="string">
            <text:p>Seg; Qua e Sex </text:p>
          </table:table-cell>
          <table:table-cell office:value-type="string" calcext:value-type="string">
            <text:p>12:00|17:00 Seg; 07:00|12:00 Qua e Sex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ELOISA DOS SANT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368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APA - SUPERVISAO DE ATEND AO PACIENTE AMBULATORIAL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ENRIQUE GUBERT FREUA BUFAIÇAL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911" calcext:value-type="float">
            <text:p>79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ORTENCIA FREIRE BARCEL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77596" calcext:value-type="float">
            <text:p>77596</text:p>
          </table:table-cell>
          <table:table-cell office:value-type="string" calcext:value-type="string">
            <text:p>Terça e Quinta-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OSANA HEL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770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HUGO FERNANDES DE PAUL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76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HUGO VALTER LISBOA RAMOS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239" calcext:value-type="float">
            <text:p>10239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EGE PINHEIR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GOR ALMEIDA DE MENES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GOR HENRIQUE DE SOUZA</text:p>
          </table:table-cell>
          <table:table-cell table:style-name="ce25" office:value-type="string" calcext:value-type="string">
            <text:p>TECNICO (A) EM ENFERMAGEM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000.734.054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NGRID MACAHUBAS DOS SANTOS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75.67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RACEMA MARI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204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RINEA SOCORRO BAND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43.38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RISLANY PINHEIRO GADEL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659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 MICHELE SILVA DE OLIVEIR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4.0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BELA CORDEIRO DE SOUS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9549" calcext:value-type="float">
            <text:p>29549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SABELA COSTA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477" calcext:value-type="float">
            <text:p>2347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BELA DE FREITAS DIAS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5133" calcext:value-type="float">
            <text:p>1513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BELA DUARTE DE MENEZES LIM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LAC - SERVICO DE LACTA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4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BELA GOMES MALDI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30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BELA LEAL MO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20.580</text:p>
          </table:table-cell>
          <table:table-cell office:value-type="string" calcext:value-type="string">
            <text:p>Seg. á Sex. e Sáb.Dom folg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BELA LOUISE CALDEIRA SILV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660" calcext:value-type="float">
            <text:p>14660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BELA RORIZ SILVA MARTINEZ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SABELLA LORRAINY ROCHA SANTOS</text:p>
          </table:table-cell>
          <table:table-cell table:style-name="ce25" office:value-type="string" calcext:value-type="string">
            <text:p>FONOAUDIÓLOGO (A) II</text:p>
          </table:table-cell>
          <table:table-cell table:style-name="ce25"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1711</text:p>
          </table:table-cell>
          <table:table-cell table:style-name="ce6" office:value-type="string" calcext:value-type="string">
            <text:p>Livre</text:p>
          </table:table-cell>
          <table:table-cell table:style-name="ce6" office:value-type="string" calcext:value-type="string">
            <text:p>13:00|16:00|16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05-F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SADORA SILVA GOMES DE ARAUJ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006/1478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AIAS PEREIRA DE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6143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SRAEL NUN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7684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SSIS EVANGELIST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579919" calcext:value-type="float">
            <text:p>15799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TALLO DE ALMEIDA PINHEIR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252" calcext:value-type="float">
            <text:p>28252</text:p>
          </table:table-cell>
          <table:table-cell office:value-type="string" calcext:value-type="string">
            <text:p>Segunda, Quinta, Sexta e Sábado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VAN IVENS BRI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0" calcext:value-type="float">
            <text:p>16890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VANA SOUSA NUN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503/67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VANILDA DA CONCEICAO N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4396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IVONE DOS SANTOS DE MENDONÇ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54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VONEY PAZ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52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IZABEL CRISTINA DA SILVA SOBR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7645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ZABELLA HENRIQUE DE SOUZA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320/113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IZABELLA SEBBA FERREIRA</text:p>
          </table:table-cell>
          <table:table-cell office:value-type="string" calcext:value-type="string">
            <text:p>MEDICO (A) ANESTESIOLOGISTA</text:p>
          </table:table-cell>
          <table:table-cell table:style-name="ce26" office:value-type="string" calcext:value-type="string">
            <text:p>CRER</text:p>
          </table:table-cell>
          <table:table-cell table:style-name="ce26" office:value-type="string" calcext:value-type="string">
            <text:p>PESSOA JURÍDICA</text:p>
          </table:table-cell>
          <table:table-cell office:value-type="float" office:value="16332" calcext:value-type="float">
            <text:p>16332</text:p>
          </table:table-cell>
          <table:table-cell table:style-name="ce6" office:value-type="string" calcext:value-type="string">
            <text:p><text:s/>Seg à Sex 7hs, Sáb 4h45, Dom folga</text:p>
          </table:table-cell>
          <table:table-cell table:style-name="ce6"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CIARA PEIXOT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47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CIRA DO NASCIMENTO CAST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831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07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ACKELINE VIEIRA NUNES SAL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0730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57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DIEL HENRIQU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6646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AIME OLIVEIRA SANTOS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88066IS</text:p>
          </table:table-cell>
          <table:table-cell office:value-type="string" calcext:value-type="string">
            <text:p>12x36 -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MYLLA FERREIRA DE MEL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5571-G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NAINA DOS REIS SILVA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8.912</text:p>
          </table:table-cell>
          <table:table-cell office:value-type="string" calcext:value-type="string">
            <text:p><text:s text:c="2"/>Sáb. e Dom. folga 40hs</text:p>
          </table:table-cell>
          <table:table-cell office:value-type="string" calcext:value-type="string">
            <text:p>11:00|15:00|16:00|20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50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ANAINA LEMES ADORN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831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6:00|09:00|09:1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ANAINA YACY HESS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90" calcext:value-type="float">
            <text:p>2759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AQUELINE BORGES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AQUELINE DA SILVA OLIVEIRA ABREU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666922" calcext:value-type="float">
            <text:p>66692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AQUELINE FERREIRA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6276" calcext:value-type="float">
            <text:p>627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EANIA CHRISTIELIS DAMASCENO DE SOUZ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95/ 13530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EFFERSON ROCHA DE PAUL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49.4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ENNY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051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JEONE JOSE RODRIGUES DE OLIVEIRA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4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ERFFESON COSTA DOS PASS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423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ESSICA FLORENCI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67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ESSICA KAROLINE DE OLIVEIRA GARCI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540" calcext:value-type="float">
            <text:p>31540</text:p>
          </table:table-cell>
          <table:table-cell office:value-type="string" calcext:value-type="string">
            <text:p>Quinta – Feira</text:p>
          </table:table-cell>
          <table:table-cell office:value-type="string" calcext:value-type="string">
            <text:p>07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ESSICA MENDONC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34245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ESSIKA ROS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250550" calcext:value-type="float">
            <text:p>12505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ESSIKA ROSA FERREIR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250550" calcext:value-type="float">
            <text:p>1.250.550</text:p>
          </table:table-cell>
          <table:table-cell table:style-name="ce6" office:value-type="string" calcext:value-type="string">
            <text:p>12x36 - Noturno</text:p>
          </table:table-cell>
          <table:table-cell table:style-name="ce6" office:value-type="string" calcext:value-type="string">
            <text:p>19:00|23:00|01:00|07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HENNIFER NOGUEIRA DE OLIVEIRA MEL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005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HESSICA PIL BELO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83" calcext:value-type="float">
            <text:p>157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HONATTA RODRIGUES ALBUQUERQU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78.51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HONATTA RODRIGUES ALBUQUERQUE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78.518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HONE JORGE RODRIGUES GONCALV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350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ANA DARC GOMES DOS SANTO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3016-TE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ANA FLAVIA DE SOUSA DAVID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13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ANA MARIA BARBOS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58133" calcext:value-type="float">
            <text:p>15813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746F</text:p>
          </table:table-cell>
          <table:table-cell office:value-type="string" calcext:value-type="string">
            <text:p><text:s/>Seg. á sex. 5h45; Sáb/Dom Folga</text:p>
          </table:table-cell>
          <table:table-cell office:value-type="string" calcext:value-type="string">
            <text:p>07:40|10:00|10:15|13:4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AO GONCALVES GOMES JUNIOR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8149" calcext:value-type="float">
            <text:p>8149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AO VITOR FALCHETT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515" calcext:value-type="float">
            <text:p>165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EL GASPAR DA SILVA LEA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243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HNATAN DA CRUZ R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885535" calcext:value-type="float">
            <text:p>88553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HNATAN MICHAEL FERNANDES DE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27/169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NATAS BARBOSA VASCONCEL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943" calcext:value-type="float">
            <text:p>14943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NATHAN JOSE DUART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8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18:00|20:15|20:30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RDANNA FERREIRA LOUSEK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3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RGE RADIF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11" calcext:value-type="float">
            <text:p>296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SE AUDETE DE MEDEIROS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1603" calcext:value-type="float">
            <text:p>19160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SE GUILHERME PEREIRA CAVALCAN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0552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SE MARCOS PE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985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SE NILTON DE ARAUJO MINERVI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466</text:p>
          </table:table-cell>
          <table:table-cell office:value-type="string" calcext:value-type="string">
            <text:p>Seg a Sex. Sáb e Dom Folga</text:p>
          </table:table-cell>
          <table:table-cell office:value-type="string" calcext:value-type="string">
            <text:p>08:00|10:00|10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SECLEIDE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95.0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SEILD PAULINO DA SILVA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6743" calcext:value-type="float">
            <text:p>674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SENEI SKOREK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GQUALI – GERENCIA DE QUALIDADE - CRER</text:p>
          </table:table-cell>
          <table:table-cell office:value-type="string" calcext:value-type="string">
            <text:p>CELETISTA</text:p>
          </table:table-cell>
          <table:table-cell office:value-type="float" office:value="308974" calcext:value-type="float">
            <text:p>30897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ADMINISTRATIVO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SIANE DRUMOND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741914" calcext:value-type="float">
            <text:p>74191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SIANE MARTINS SILVA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390184" calcext:value-type="float">
            <text:p>390184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SIANE ROSA DE JESUS ABREU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Segunda, Quarta, Quin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SIANE SILVA OLIVEIR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4507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SIANNY MOR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871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31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SSANA FRANCA BARROS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YCE CAMARGO DELABON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19290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OYCE SOUZA LE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76.03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OZIENE NORONHA FEITOS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818.962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AN FILIPE TEIXEIRA NAU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414" calcext:value-type="float">
            <text:p>284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LIA ALVES CORRE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 MEDEIROS DE MOR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118/161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LIA RAMOS DE MEL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661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389369" calcext:value-type="float">
            <text:p>3893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LIANA APARECIDA FIDELI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535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5833" calcext:value-type="float">
            <text:p>3258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LIANA BARBOSA REZENDE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string" calcext:value-type="string">
            <text:p>Quinta e Sexta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BARBOZA DO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584323" calcext:value-type="float">
            <text:p>584323</text:p>
          </table:table-cell>
          <table:table-cell office:value-type="string" calcext:value-type="string">
            <text:p><text:s/>Sab e Dom folga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LIANA CARDOSO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LIANA CARDOSO ROSAL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3104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IMPERATRIZ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3615" calcext:value-type="float">
            <text:p>136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LIANA MORAIS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3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RAMOS GONCALV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45-P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11:00|12:00|15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JULIANA SANTOS MENDES DE MEDEI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126-F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LIANE AMARAL TOLEDO E VIEIR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NIA NUNES PACHEC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0855" calcext:value-type="float">
            <text:p>20855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3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NIO CESAR MACH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JUSCILEA PEREIRA FEIT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437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ENY DA ROCHA GALVA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58.2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MILA QUIRINO DO AMAR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93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70.8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REN ANDRESSA LIMA E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Segunda, Terça, Quarta e Sexta Feira</text:p>
          </table:table-cell>
          <table:table-cell office:value-type="string" calcext:value-type="string">
            <text:p><text:s text:c="20"/>07h às 13h <text:s text:c="40"/>19h às 07h <text:s text:c="19"/>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INA DINIZ PIN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7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INE CONCEICAO DE OLIVEIRA CINT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106.20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INE DE SOUSA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84.2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ARINE STEPHANY GONCALVES DE ALMEIDA</text:p>
          </table:table-cell>
          <table:table-cell table:style-name="ce25" office:value-type="string" calcext:value-type="string">
            <text:p>FONOAUDIÓLOGO (A) II</text:p>
          </table:table-cell>
          <table:table-cell table:style-name="ce25"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512563" calcext:value-type="float">
            <text:p>512563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ARISE OLIVEIRA MARQUES NUNES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16278" calcext:value-type="float">
            <text:p>16278</text:p>
          </table:table-cell>
          <table:table-cell office:value-type="string" calcext:value-type="string">
            <text:p><text:s/>seg. a sex </text:p>
          </table:table-cell>
          <table:table-cell office:value-type="string" calcext:value-type="string">
            <text:p>14:00|17:00 3hs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LA ALVES CORRE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85.64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LA LORENA MENDONCA CAMPOS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MTA - SUPERVISÃ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6240 - 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LA MACEDO LAUREA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0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API - SUPERVISÃO DE ATENDIMENTO AO PACIENTE INTERNAD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ARLLA ADRIANE MATA DE MIRANDA GONTI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399642" calcext:value-type="float">
            <text:p>3996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LLOS HOBERTY ALVES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67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RLOS THIAGO PINHEIRO DO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59078" calcext:value-type="float">
            <text:p>359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AROLLINE FERREIRA COIMB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67333" calcext:value-type="float">
            <text:p>36733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ASSIA FERNAND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1696265" calcext:value-type="float">
            <text:p>169626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ASSIA FERNANDES DE SOUS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696265" calcext:value-type="float">
            <text:p>1.696.265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442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TIA COSTA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3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TIANE ALVES BUE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012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ATIANE DOS SANTOS DE PAU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06.38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KATIELLY PEREIRA RODRIGUES MONTALVAO MACIE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ATYLANA SIPAUB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645986" calcext:value-type="float">
            <text:p>645986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EILA DIAS CABRAL D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483634" calcext:value-type="float">
            <text:p>48363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EILA FERNANDE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184363" calcext:value-type="float">
            <text:p>18436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20:00|21:00|2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EIL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57.96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EILA RIBEIRO DE SOUZA</text:p>
          </table:table-cell>
          <table:table-cell office:value-type="string" calcext:value-type="string">
            <text:p>TÉCNICO (A) EM ENFERMAGEM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188.229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EILLA FERNANDES DA SILVA LIBERA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91.38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ELLY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407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ENIA CARM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7675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ENIA DAIARA LIRA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40.863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ENIA NASCIMENTO DE ALMEID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24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ENIA PATRICIA PEREIRA MARTIN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3885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EZIA GABRIELLY ALVES NOGU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75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ISSY RODRIGUES BORGES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11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KISSY RODRIGUES BORGES</text:p>
          </table:table-cell>
          <table:table-cell table:style-name="ce25"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115" calcext:value-type="float">
            <text:p>28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KRICIA RODRIGU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02.16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AISA AFONSO CORREA YOKOYAMA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7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ARISSA APARECIDA DOS SANTOS MARTINS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80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ARISSA APARECIDA TEIXEIRA CHAV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967" calcext:value-type="float">
            <text:p>9967</text:p>
          </table:table-cell>
          <table:table-cell office:value-type="string" calcext:value-type="string">
            <text:p>Ter, Qua e Sex </text:p>
          </table:table-cell>
          <table:table-cell office:value-type="string" calcext:value-type="string">
            <text:p>13:00|15:00|15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ARISSA LEAL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321222" calcext:value-type="float">
            <text:p>132122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ARISSA RIOS PEDROSO CHEIN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ARISSY CINTRA DE PAULA MA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304984" calcext:value-type="float">
            <text:p>30498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ARYSSA MARTINS MENDES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45174</text:p>
          </table:table-cell>
          <table:table-cell office:value-type="string" calcext:value-type="string">
            <text:p>Seg a Quin; Sáb e Dom folga</text:p>
          </table:table-cell>
          <table:table-cell office:value-type="string" calcext:value-type="string">
            <text:p>08:00|12:00|13:0018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AURA ALVES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422536" calcext:value-type="float">
            <text:p>142253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AURIZELIA PESTANA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88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672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AYS BERNARDES MINASI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387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ANDRO ALVES DE OLIV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71" calcext:value-type="float">
            <text:p>67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ANDRO AUGUSTO MENDANHA DE MOU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9/1487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EANDRO CASSIMIRO BARROS GAM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ANDRO COELHO DE ALMEIDA FREIR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7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ANDRO MEREB DE OLIV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85" calcext:value-type="float">
            <text:p>1598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ANDRO MONTEIRO MAEMUR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366" calcext:value-type="float">
            <text:p>22366</text:p>
          </table:table-cell>
          <table:table-cell office:value-type="string" calcext:value-type="string">
            <text:p><text:s/>Seg à Sex 4h45; Sáb e Dom folga</text:p>
          </table:table-cell>
          <table:table-cell office:value-type="string" calcext:value-type="string">
            <text:p>13|15:30|15:45|19 Seg 14|18 Ter 08|12|13:30|17:30 Qua 13|15:30|15:45|19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IDIANE DE JESUS SILVA VIT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92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IDIANE PATRICIA FERREIRA MEL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614633" calcext:value-type="float">
            <text:p>61463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ILANE DE ALMEIDA SANTO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NIZE DA CONCEICA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96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ONARDO ETERNO MEDEIROS DOS SANT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9333" calcext:value-type="float">
            <text:p>29333</text:p>
          </table:table-cell>
          <table:table-cell office:value-type="string" calcext:value-type="string">
            <text:p>Terça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ONARDO GOULART BRASILEI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ONARDO VELOSO DO AMARAL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85/151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ONARDO VIEIRA SANTOS MORA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438" calcext:value-type="float">
            <text:p>643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4.45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6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ETICIA CORTES DE SOUSA GIRARDI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292298" calcext:value-type="float">
            <text:p>29229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TICIA CRISTINA DE SOUZ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92385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TICIA CRISTINA LIMA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6070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ETICIA DE PAULA CAUHI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<text:s/>Seg, Ter, Qui e Sex;</text:p>
          </table:table-cell>
          <table:table-cell office:value-type="string" calcext:value-type="string">
            <text:p>07:30|11:30 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IBRADA ESTHER GIMENEZ VALDEZ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72-TO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IDIANE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0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ILIAM ALVES BARBOSA GONÇ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481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ILIAN TAVARES DE LIM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182" calcext:value-type="float">
            <text:p>918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ILIANE APARECIDA SOARES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ILIANE BUENO DE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522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INDINALVA DE FREITAS LIMA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77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ISIANY DA CONCEICA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38.4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IZA BATISTA SIQUEIRA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62" calcext:value-type="float">
            <text:p>122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OIANNY MORAES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016/1702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ENA AQUINO DE CASTR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03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ENA AUGUSTA DA COSTA E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078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ORENA BRAGA BARBOSA RIBEIRO CAIXET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76" calcext:value-type="float">
            <text:p>143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ENA GONCALVE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20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ORENA GONCALVES GUIOTT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5891" calcext:value-type="float">
            <text:p>5891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Livre 07:00|11:00|12:00|15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ENA PALMA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7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0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ENA ROSA GODINHO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 / 11511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6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ORENZO FAGOTT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ENZO FILIPE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1504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INE UCHOA INACIO MATOS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6/ 7550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RRANY FERREIRA SIQU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543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ORRANY SANTO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465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86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9039" calcext:value-type="float">
            <text:p>35903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ANA DUARTE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070" calcext:value-type="float">
            <text:p>1307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ANA FRAN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44.426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ANA MORAIS DOUR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717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ALMEIDA GUER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AS ALVES OLIV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929" calcext:value-type="float">
            <text:p>28929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h às 13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AS DA SILVA BRAZ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6:00|19:45|20:00|2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AS DANTES DO NASCIMEN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812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46/169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FEITOSA DE OLIVEIRA CHA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AS FELIPE LIMA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047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LODOMIRO ARAUJO MEL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AS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45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RODRIGUES FERNAND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403" calcext:value-type="float">
            <text:p>2140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AS SOARES TEIX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96" calcext:value-type="float">
            <text:p>260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IA VENAN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8912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IA VERONICA DA SILVA PRES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3396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IANA CURADO SANTO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73/106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IANA DE FATIMA CARNEIRO GOM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30|16:00|16:15|19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IANA DE SOUZA BARBOSA AGUI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576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IANA FERREIRA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CIANA RODRIGUES MARQU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IANE MOTA CARVALH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91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IANO HENRIQUE D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76" calcext:value-type="float">
            <text:p>70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IANO LUCINDO D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IANO PEREIRA DAMASCEN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2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IENE SANTIAGO DA SILVA ARA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5869 2ª VIA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CIENE TEIXEIRA DOS SANTOS FER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1155" calcext:value-type="float">
            <text:p>1411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ILENE BARROS LEI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82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CY NUNES PEREIR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30|16:3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78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TI - SUPERVISA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ÇO DE GESTÃO DE CONTRAT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242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DMILLA HEITOR DE PAULA BRUN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DY KATTLYN LIMA DE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29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ERCE NASCIMENTO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21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IS GUSTAVO FERREIRA DOS SAN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48" calcext:value-type="float">
            <text:p>82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IS GUSTAVO RESENDE FER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06" calcext:value-type="float">
            <text:p>1690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UIZ EDUARDO SOUZA MENDONC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271/13550/1079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IZ FERNANDO MARTINS DE SOUZA FILH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060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IZ GUILHERME PORTO DINAMAR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640" calcext:value-type="float">
            <text:p>16640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IZ GUSTAVO NUNES SILV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Segunda, Terça, Quinta e Doming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IZ HENRIQUE ALV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104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ZIA LIM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57.85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ZIA SILVERIO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1776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232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LUZIANA FERREIRA OLIVEIRA MARTINS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SB-1032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2:00|14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LYNDPALMER LAMOUNIER DE MEDEIR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GALY FRANCO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LT - SERVICO DE ULTRASSON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165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<text:s/>Seg à Qui 5h45; Sex 6h; Sáb e Dom folga</text:p>
          </table:table-cell>
          <table:table-cell office:value-type="string" calcext:value-type="string">
            <text:p>13:00|15:00|15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IRA GONCALVES GOUVEA DE PAUL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MADU LAMARANA DJALO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5866" calcext:value-type="float">
            <text:p>586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A CRISTINA NOLASCO SAMPAIO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 - SUPERVISA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84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CELA DE JESUS SARAI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5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CELI APARECIDA DE ASSIS FARI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232-T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ELO RODRIGUES TORR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CIA ANTONIA DA S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6603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CIA CRISTINA ABRANTES ESTEVES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173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IA VISCAL NOGUEIRA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SB-1124</text:p>
          </table:table-cell>
          <table:table-cell office:value-type="string" calcext:value-type="string">
            <text:p><text:s/>40h Seg à Sex 08:00 c/1h30 <text:s/>intervalo; Sáb e Dom folga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CIENE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95508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IO OLIVEIRA CALABRI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O ANTONIO DIA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/34555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OS FELIPE MARTINS MONTEIRO COEL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7149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23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OS HENRIQUE ALVES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COS PAULO ALVES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45769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COS VARGAS ALEIX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72/17038/650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CUS VINICIUS MARTINS DE CASTRO SANTAN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CUS VINICIUS RIBEIR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7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ALBERTINA DA SILV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64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 ALICE LOPES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float" office:value="12894" calcext:value-type="float">
            <text:p>128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ANGELA GOMES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4181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APARECIDA MARTINS GREC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26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APARECIDA PEREIRA GLO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307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APARECIDA SOBR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5.57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CAROLINA DE LIMA RASSI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CLEONICE ALV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48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DA GLORIA DE SOUZA BATI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8392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DAS DORES DE LIMA CARDOS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1081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DAS GRACAS SOUS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3746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DAS MERCES RIOS RIBEIRO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75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 DE FATIMA DOS ANJO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95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 DOS REIS LINHARES DA CONCEICAO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39.857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 EDUARDA FREITAS BARBOSA ARANTES VILE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052" calcext:value-type="float">
            <text:p>2905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IVONE OLIVEIR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0248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LUCIENE PEREIRA SILV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81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LUIZA SILVEIRA FERNANDES CONCEIÇÃ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408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PASCOALINA FERREIRA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26.738</text:p>
          </table:table-cell>
          <table:table-cell office:value-type="string" calcext:value-type="string">
            <text:p><text:s text:c="2"/>Sáb. e Dom. folga 40hs</text:p>
          </table:table-cell>
          <table:table-cell office:value-type="string" calcext:value-type="string">
            <text:p>11:00|15:00|16:00|20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RAQUEL RAMOS JUBE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SALETE E SANTOS REI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8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 TERESA CAETANO ARRU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A TERESA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04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DINA RODRIGUES BARR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338049" calcext:value-type="float">
            <text:p>13380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DINA RODRIGUES BARRETO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338049" calcext:value-type="float">
            <text:p>1.338.049</text:p>
          </table:table-cell>
          <table:table-cell table:style-name="ce6" office:value-type="string" calcext:value-type="string">
            <text:p>12x36 - Noturno</text:p>
          </table:table-cell>
          <table:table-cell table:style-name="ce6"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NA DOS SANTOS RIBEIR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0446" calcext:value-type="float">
            <text:p>10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Livre 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NA FLEURY SKAF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732/ 1204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NA LIMA DE MORAI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58" calcext:value-type="float">
            <text:p>291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ANA MACHADO ALVES ANDRADE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33" calcext:value-type="float">
            <text:p>170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NA MIRANDA DE ALMEI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689" calcext:value-type="float">
            <text:p>12689</text:p>
          </table:table-cell>
          <table:table-cell office:value-type="string" calcext:value-type="string">
            <text:p>Segunda, Quart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ANE FELIPE NASCIMENTO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2767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RILENE TEIXEIRA VALENTE NOGUEIR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17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LIA ARANTES REZIO</text:p>
          </table:table-cell>
          <table:table-cell office:value-type="string" calcext:value-type="string">
            <text:p>ANALISTA DE SAÚDE II - NUTRICIONISTA</text:p>
          </table:table-cell>
          <table:table-cell office:value-type="string" calcext:value-type="string">
            <text:p>SUNUD – SUPERVISA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6763" calcext:value-type="float">
            <text:p>676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LIA GABRIELLA MENDES MARANHA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Quinta –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LIA LOPO DE SOUZA ALKM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25.9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LUCIA MARTINS ARA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2.98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4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NA NAHAS DAFICO BERNARD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27" calcext:value-type="float">
            <text:p>1572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NA VERONICA MALACHIAS MARTINS</text:p>
          </table:table-cell>
          <table:table-cell table:style-name="ce25" office:value-type="string" calcext:value-type="string">
            <text:p>NUTRICIONISTA I</text:p>
          </table:table-cell>
          <table:table-cell table:style-name="ce25"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6909" calcext:value-type="float">
            <text:p>16909</text:p>
          </table:table-cell>
          <table:table-cell table:style-name="ce6" office:value-type="string" calcext:value-type="string">
            <text:p>Livre</text:p>
          </table:table-cell>
          <table:table-cell table:style-name="ce6" office:value-type="string" calcext:value-type="string">
            <text:p>07:00|11:00|12:00|15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NEIDE PER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float" office:value="1836516" calcext:value-type="float">
            <text:p>183651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RINEIDE PEREIRA SANTOS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836516" calcext:value-type="float">
            <text:p>1.836.516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ISTEL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 - SERVICO DE ELETROENCEFALOGRAM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37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LA CRISTINA COSTA DE MORAIS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824" calcext:value-type="float">
            <text:p>1382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LEY FERREIRA SACRA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610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SANI ROCHA BATIST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RY JANEY ALVES FERREIRA BORG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<text:s/>Seg, Ter, Sex</text:p>
          </table:table-cell>
          <table:table-cell office:value-type="string" calcext:value-type="string">
            <text:p>07:00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TEUS CARLO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350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TEUS DA SILVA CANDID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117/128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TEUS HENRIQUE LAURENTINO MARTINS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2710" calcext:value-type="float">
            <text:p>5127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TEUS HENRIQUE LAURENTINO MARTINS</text:p>
          </table:table-cell>
          <table:table-cell table:style-name="ce25" office:value-type="string" calcext:value-type="string">
            <text:p>FONOAUDIÓLOGO (A) III</text:p>
          </table:table-cell>
          <table:table-cell table:style-name="ce25"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2710" calcext:value-type="float">
            <text:p>512710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TEUS PESSO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6898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THEUS FELIP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792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THEUS FONSECA LI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173" calcext:value-type="float">
            <text:p>251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AURICIO MOURA CA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URO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687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YARA RODRIGUES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7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AYRA FELICIANO FERR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Segunda, Terça, Sexta e Sábado</text:p>
          </table:table-cell>
          <table:table-cell office:value-type="string" calcext:value-type="string">
            <text:p>13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EG BASTOS ARANT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446" calcext:value-type="float">
            <text:p>944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EIRILANE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24.69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ELQUIZEDELQUE SIMOES CORDOVI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3.44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54.5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086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CHELLE CRISTINA DA SILVA</text:p>
          </table:table-cell>
          <table:table-cell office:value-type="string" calcext:value-type="string">
            <text:p>ANALISTA DE SAÚDE II - NUTRICIONISTA</text:p>
          </table:table-cell>
          <table:table-cell office:value-type="string" calcext:value-type="string">
            <text:p>SUNUD – SUPERVISA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30840" calcext:value-type="float">
            <text:p>3084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ADMINISTRATIVO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DIAN SILVA FARIA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50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KHAELLE GOMES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437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LENA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69059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LENA CUNHA DANGONE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LENA DA SILVA BASTOS MARTINS</text:p>
          </table:table-cell>
          <table:table-cell table:style-name="ce25" office:value-type="string" calcext:value-type="string">
            <text:p>PSICÓLOGO (A) HOSPITALAR II</text:p>
          </table:table-cell>
          <table:table-cell table:style-name="ce25"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table:style-name="ce28" office:value-type="float" office:value="5546" calcext:value-type="float">
            <text:p>005546</text:p>
          </table:table-cell>
          <table:table-cell table:style-name="ce6" office:value-type="string" calcext:value-type="string">
            <text:p>Seg à Qui 5h45; Sex 6h</text:p>
          </table:table-cell>
          <table:table-cell table:style-name="ce6" office:value-type="string" calcext:value-type="string">
            <text:p>13:00|15:00|15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LENA DIONIZIO MO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LENA SOARES DE LIMA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204853" calcext:value-type="float">
            <text:p>204853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LTON CESAR FERLIN MOUR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43120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RIA DA SILVA NOV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8515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IRIA MO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652714" calcext:value-type="float">
            <text:p>165271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RIAN MARIA RODRIGUE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RIAN RODRIGUES DE SOUS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130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IRIAN VAZ DOS SANTOS PI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852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MISLENNY TAIANNY GUEDES TOCANTINS DA SIL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ONALIZA CHRISTINY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ONICA LARISSA DO VAL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8970" calcext:value-type="float">
            <text:p>35897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ONICA NASCIMENTO DE 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127/12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ONICA NASCIMENTO DE MELO</text:p>
          </table:table-cell>
          <table:table-cell office:value-type="string" calcext:value-type="string">
            <text:p>MEDICO (A) NEUROFI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127/12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URILLO ISAAC DE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600/176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MURILO DE JESUS FRIAÇA TATIB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URILO MACHADO MOREIRA BORGES</text:p>
          </table:table-cell>
          <table:table-cell table:style-name="ce25" office:value-type="string" calcext:value-type="string">
            <text:p>EDUCADOR (A) FÍSICO (A) I</text:p>
          </table:table-cell>
          <table:table-cell table:style-name="ce25" office:value-type="string" calcext:value-type="string">
            <text:p>AS - AGIR + SAUDE - CRER</text:p>
          </table:table-cell>
          <table:table-cell office:value-type="string" calcext:value-type="string">
            <text:p>CELETISTA</text:p>
          </table:table-cell>
          <table:table-cell table:style-name="ce28" office:value-type="float" office:value="4447" calcext:value-type="float">
            <text:p>004447</text:p>
          </table:table-cell>
          <table:table-cell table:style-name="ce6" office:value-type="string" calcext:value-type="string">
            <text:p>seg á sex 5:45hs</text:p>
          </table:table-cell>
          <table:table-cell table:style-name="ce6" office:value-type="string" calcext:value-type="string">
            <text:p>14:00|17:00|17:15|20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URILO TAVARES DAH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11" calcext:value-type="float">
            <text:p>67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MYLLENA ALVES VIEIR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737/531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DIA KAROLINE ALVES DA PASCO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0120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IARA ALVARENG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0595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IRA CRISTINA MALAQUIAS GUIMA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-6</text:p>
          </table:table-cell>
          <table:table-cell office:value-type="string" calcext:value-type="string">
            <text:p><text:s/>Sex 8h c/1h int; Sáb e Dom F </text:p>
          </table:table-cell>
          <table:table-cell office:value-type="string" calcext:value-type="string">
            <text:p>07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IRA SOAR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75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TALIA DA SILVA LIMA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NATALIA RIBEIRO DE OLIVEIRA CUSTODI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<text:s/>5h; Seg, Sex, Sab e Dom Folga </text:p>
          </table:table-cell>
          <table:table-cell office:value-type="string" calcext:value-type="string">
            <text:p>12:00|17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TALIA RODRIGUES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73111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TASHA CANDIDA CARVALHO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3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14.56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727/16728/1222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THALIA DA SILV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67.68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THALIA SOUZA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<text:s/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NATHALY RODRIGUES TOME</text:p>
          </table:table-cell>
          <table:table-cell table:style-name="ce25" office:value-type="string" calcext:value-type="string">
            <text:p>EDUCADOR (A) FÍSICO (A) I</text:p>
          </table:table-cell>
          <table:table-cell table:style-name="ce25" office:value-type="string" calcext:value-type="string">
            <text:p>AS - AGIR + SAUDE - CRER</text:p>
          </table:table-cell>
          <table:table-cell office:value-type="string" calcext:value-type="string">
            <text:p>CELETISTA</text:p>
          </table:table-cell>
          <table:table-cell office:value-type="float" office:value="130050" calcext:value-type="float">
            <text:p>130050</text:p>
          </table:table-cell>
          <table:table-cell table:style-name="ce6" office:value-type="string" calcext:value-type="string">
            <text:p>Seg a Sáb</text:p>
          </table:table-cell>
          <table:table-cell table:style-name="ce6" office:value-type="string" calcext:value-type="string">
            <text:p>06:00|10:00|10:15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NATHALYA APARECIDA PEREIRA DA SILVA COST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08983</text:p>
          </table:table-cell>
          <table:table-cell office:value-type="string" calcext:value-type="string">
            <text:p>Seg à Sex 8h00 c/ 1h00 intervalo; Sáb e Dom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THALYA DA SILVA HIPOL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NAYLLIMAR CRISTINA GONCALVES AR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614430" calcext:value-type="float">
            <text:p>16144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AYRIANE PEREIRA CAVALCANT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60.33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EIRIANE DE OLIVEIRA MARTINS DAIBERT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08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ELMA BRAG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37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NEUSA SOARES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566508" calcext:value-type="float">
            <text:p>56650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EUZINA PEREIRA DA SILVA PACHEC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9437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NIULA ALMEIDA PASS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OLIVIA MARIA DE JESU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88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ORCIMAR MENDES DE SOUZA SOBRIN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BLINE MARCAL PINHEIRO DE ALMEID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float" office:value="17743" calcext:value-type="float">
            <text:p>1774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:00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BLO ERICK ALVES VIL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995" calcext:value-type="float">
            <text:p>79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BLO RASSI FLORENCI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2003/77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1349-F</text:p>
          </table:table-cell>
          <table:table-cell office:value-type="string" calcext:value-type="string">
            <text:p><text:s/>Sáb/Dom 4hs/folga </text:p>
          </table:table-cell>
          <table:table-cell office:value-type="string" calcext:value-type="string">
            <text:p>Livre 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MELA CONRADO V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66.279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MELLA CARINE SOUSA MOR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TRICIA RODRIGUES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853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TRICIA SILV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636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TRICIA SILVA PI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554246" calcext:value-type="float">
            <text:p>15542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AULA ALESSANDRA MIGLIAVACCA BORGES DE SOUZ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9604" calcext:value-type="float">
            <text:p>96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 |18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ULA MARTINS ALVES DE CASTRO ROL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ULA MILENA BARROS COSTA L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64.770</text:p>
          </table:table-cell>
          <table:table-cell office:value-type="string" calcext:value-type="string">
            <text:p><text:s/>Sáb; Dom folga 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IANA LAMOUNIER E SILVA DUARTE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682" calcext:value-type="float">
            <text:p>12682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ULO GONCALVES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68 / 89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ULO HENRIQUE SILVA DE OLIVEIR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2462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2:00|15:00|15:15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ULO MENDONCA MARANHA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01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O MENZEL GALVA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379/24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O OTAVIO CAMPOS FERREIRA DE ALMEI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71/169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AULO PHELIPE BARBOSA MONTEIR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378" calcext:value-type="float">
            <text:p>103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AULO VICTOR ME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69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EDRO AUGUSTO PRADO MOT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64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FELIPE DE PAIV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FELIPE MATIAS CARRI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70" calcext:value-type="float">
            <text:p>138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FELISBINO JUNIO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429" calcext:value-type="float">
            <text:p>94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FERREIRA PASET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13/164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HENRIQUE DE SOUZA TAVAR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19" calcext:value-type="float">
            <text:p>245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EDRO HENRIQUE SILVA BENEVID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88" calcext:value-type="float">
            <text:p>16988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EDRO HENRIQUE TEIXEIRA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906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2:00|15:00|15:15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EDRO IVO MACHADO PIR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HABLO PATRIK MCTYNEY ALEXANDRE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6604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IETRO GIOVANNI GRIGGI</text:p>
          </table:table-cell>
          <table:table-cell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925/144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OLIANA ALVES DA SILV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72772" calcext:value-type="float">
            <text:p>1272772</text:p>
          </table:table-cell>
          <table:table-cell table:style-name="ce6" office:value-type="string" calcext:value-type="string">
            <text:p>Seg à Sab 5h45 - 36 hrs</text:p>
          </table:table-cell>
          <table:table-cell table:style-name="ce6" office:value-type="string" calcext:value-type="string">
            <text:p>13:00|16:00|16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OLIANA DE PAULA VIEIRA BORGES DOS REIS SOAR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907/1464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OLIANA FONSE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653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POLIANA ROBERTA ELIA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0517 2ª VIA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Livre 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OLLYANA RODRIGUES PIMENT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7643" calcext:value-type="float">
            <text:p>1764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2:00|18:00|19:00|21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1" office:value-type="string" calcext:value-type="string">
            <text:p>POLLYANE SANTOS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55.80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1" office:value-type="string" calcext:value-type="string">
            <text:p>POLLYANE SANTOS BARBOSA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55.806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2" office:value-type="string" calcext:value-type="string">
            <text:p>POLLYANNA CRISTINA DE OLIVEIRA BORGE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27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3" office:value-type="string" calcext:value-type="string">
            <text:p>POLLYANNA MYCHELLY NASCIMENTO DA SILVA VASCONCE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047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3" office:value-type="string" calcext:value-type="string">
            <text:p>POLLYANNA SILVA BRI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047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RISCILA BARBOSA GONCALVES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SMT - SERVICO DE SAUDE MENTAL NO TRABALH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0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ISCILA MARTINS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99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RISCILLA CASTRO MAGALHAES CU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RISCILLA FRANCISCA SANTOS CIRQU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.936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RISCILLA RABELO ALV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3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YSCILLA GUALBERTO GUIMARAES MESQUI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2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PRYSCILLA MOREIRA DE SOUZA DOMINGUES HAJJ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62" calcext:value-type="float">
            <text:p>11762</text:p>
          </table:table-cell>
          <table:table-cell office:value-type="string" calcext:value-type="string">
            <text:p><text:s/>Seg e Sex </text:p>
          </table:table-cell>
          <table:table-cell office:value-type="string" calcext:value-type="string">
            <text:p>07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84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CHED RACHED FARAH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Quinta- Feir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AFAEL DE ALMEIDA MACHAD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AEL SANTOS LEAL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243/1524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AFAEL VIEIRA ROCH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186" calcext:value-type="float">
            <text:p>17186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AFAELA DE OLIVEIRA ALVE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59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AFAELA LEONARDO NUN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01.51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AELA SILVA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AELLA FARIA OLIVEIRA GUERRA</text:p>
          </table:table-cell>
          <table:table-cell table:style-name="ce25"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762" calcext:value-type="float">
            <text:p>307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FHAEL DA COSTA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289" calcext:value-type="float">
            <text:p>1728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AIANE DA SILVA N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501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ISSA FREITAS DE PAULA OLIVEIR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string" calcext:value-type="string">
            <text:p><text:s/>Seg à Sex 4h45; Sáb e Dom folga</text:p>
          </table:table-cell>
          <table:table-cell office:value-type="string" calcext:value-type="string">
            <text:p>07:00|09:30|09:4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AQUEL CARDOSO DE CASTRO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558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QUEL DE OLIVEIRA TOLEDO LEM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QUEL HOSANA BARBOSA COELHO PEIXO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094/123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AQUEL PEREIRA DE CARVALH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6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AQUEL SUELLEN JEREMIAS DE MORAES FE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P - SERVICO DE REFEITORIO E PRODU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0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AYANE TEIXEIRA DA SILVA DE GODOI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455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AYMARA VIEIRA DIAS DE CASTRO</text:p>
          </table:table-cell>
          <table:table-cell office:value-type="string" calcext:value-type="string">
            <text:p>MEDICO (A) ONC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94/1359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AYSSA LORRAINY MIRAND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16.8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EMULO D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6822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N CORREA ARCANJ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Segunda – Feira</text:p>
          </table:table-cell>
          <table:table-cell office:value-type="string" calcext:value-type="string">
            <text:p>07h às 13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ENAN MACHADO MARTINS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68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N SIMOES HEY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TA DE ABREU PED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798/11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ENATA MARIA BARBOSA ADOR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449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TA MARTINS DAYREL REZENDE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791/145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TA RODRIGUES MARTIN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1210" calcext:value-type="float">
            <text:p>1412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88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ENATO RENNER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48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HAISA GHANNAM MACED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C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70 / 11969</text:p>
          </table:table-cell>
          <table:table-cell office:value-type="string" calcext:value-type="string">
            <text:p><text:s/>Seg à Sex 4hs, Sáb e Dom folga</text:p>
          </table:table-cell>
          <table:table-cell office:value-type="string" calcext:value-type="string">
            <text:p>07:00|11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HAYZZA LORRANNY DE OLIVEIRA MEL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33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ICARDO ARANTES GAIOS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float" office:value="4327" calcext:value-type="float">
            <text:p>4327</text:p>
          </table:table-cell>
          <table:table-cell office:value-type="string" calcext:value-type="string">
            <text:p><text:s/>Seg, Ter e Sex</text:p>
          </table:table-cell>
          <table:table-cell office:value-type="string" calcext:value-type="string">
            <text:p>07:30|11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ICARDO COELHO DE SOUZA BORGES</text:p>
          </table:table-cell>
          <table:table-cell office:value-type="string" calcext:value-type="string">
            <text:p>BIOMÉDICO (A)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ICARDO DE PAIVA DOUR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769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ICARDO TAVARES DAHER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CORAD - COORDENAÇÃ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5234" calcext:value-type="float">
            <text:p>152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ICARDO VOLPAT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ANY CARDOSO DE OLIV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936189" calcext:value-type="float">
            <text:p>93618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BERTA GOMES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3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ROBERTO AGOSTINHO MOR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BERTO DE SOUZA MEL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DOLFO BONFIM SIQUEIRA DE ALMEID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799/1380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DOLFO COSTA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DRIGO AMORIM IVO DE ASSI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52" calcext:value-type="float">
            <text:p>2735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RT - SUPERVISAO DE ORTOPEDIA TECNIC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<text:s/>Seg a Sex 5:45 hrs; Sáb e Dom 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GER BERALDO VI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GERIA PEREIRA FONSE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431903" calcext:value-type="float">
            <text:p>143190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GERIA PEREIRA FONSECA DOS SANTOS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431903" calcext:value-type="float">
            <text:p>1.431.903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GERIO ANDERSON OLIVEIRA VIDAL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17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GERIO GUIMARAES NAPOL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Segunda, Quar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MULO MENDES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15/1379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NIERY CORREIA SANTO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NILDA LOP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06620" calcext:value-type="float">
            <text:p>50662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NNE CESAR MENDONÇA LIM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ONYCLEY ROCHA REZEN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8163" calcext:value-type="float">
            <text:p>28163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1h</text:p>
            <text:p>13h às 1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SANGELA CRISTINA FONTES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SEMEIRE RODRIGUES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33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4:30|16:00|17:00|20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SENI QUIRINO DA SILV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626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SICLEIA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3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OSILD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819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UAN CARLOS NASCIMENTO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2354" calcext:value-type="float">
            <text:p>3523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RUDOLFO MEDEIROS DE MELO</text:p>
          </table:table-cell>
          <table:table-cell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2" calcext:value-type="float">
            <text:p>141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RUITER SILVA FERREIR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h30 às 10h30 / 13h30 âs 14h3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8716" calcext:value-type="float">
            <text:p>33871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LYME EL KAD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86" calcext:value-type="float">
            <text:p>2618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MILLE FERR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float" office:value="22153" calcext:value-type="float">
            <text:p>22153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ANA HAINNER CARDOSO GONCAL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NDRA ALVES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201286" calcext:value-type="float">
            <text:p>2012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NDRA KAREN MENDONCA DE ALMEIDA SARTIN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NIR - SUPERVISÃO DO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float" office:value="182120" calcext:value-type="float">
            <text:p>182120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ANDRA MARIA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6.92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ANDRA MARIA VIEIRA VICENTE GRACIA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11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SANDRA ROS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738</text:p>
          </table:table-cell>
          <table:table-cell office:value-type="string" calcext:value-type="string">
            <text:p><text:s/>40h Seg à Sex 08:00 c/1h00 <text:s/>intervalo; Sáb e Dom folga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NDRO LABOISSIERE PAES BARR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ANTANA DA COSTA PE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665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RA BATIST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170800" calcext:value-type="float">
            <text:p>1708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RA FERRAZ DE OLIVEIR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651522" calcext:value-type="float">
            <text:p>651522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RA MICLOS BALIZ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float" office:value="18903" calcext:value-type="float">
            <text:p>1890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ARA RODRIGUES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ARAH RIBEIRO ISSY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RIANA DA SILVA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938141" calcext:value-type="float">
            <text:p>93814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:00|13:00|14:00|20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AUL EZROM DE MIRANDA XAVIE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Terça- 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AVIO ALVES DO PRAD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3878" calcext:value-type="float">
            <text:p>13878</text:p>
          </table:table-cell>
          <table:table-cell office:value-type="string" calcext:value-type="string">
            <text:p>Seg; Qua</text:p>
          </table:table-cell>
          <table:table-cell office:value-type="string" calcext:value-type="string">
            <text:p>12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ERGIO BARBOSA BATISTA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212/62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Livre 23:30|02:00|02:15|04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ERGIO DA SILVA VASCONCELOS</text:p>
          </table:table-cell>
          <table:table-cell office:value-type="string" calcext:value-type="string">
            <text:p>BIOMÉDICO (A)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12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HEILA XAVIER DA SILV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64.757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HEILLA MEDEIROS OLIVEIR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HIRLEY CHRISTINA PEREIRA LEM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03992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ILVANI DE CASTRO PER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424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ILVIA ANGELICA DA CONCEICAO BRILHANTE JACQUES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6580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ILVIA CRISTINA BASILI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58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63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ILVONE MARTINS OLIVEIR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40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94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IMONE SOARE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6874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INVAL DORNELES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OFIA GOMES MARTINS MUSTAFE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381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ONIA PEREIRA BARR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ORAYA DE MO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01-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17673" calcext:value-type="float">
            <text:p>11767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00|09:15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TEFANE MONISE ZANONI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2499" calcext:value-type="float">
            <text:p>124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TEFANNY MARC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301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TEFANY MATIAS DO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16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291909" calcext:value-type="float">
            <text:p>2919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0:00|10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ABATA LIE TAKASE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05 / 1480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ALLITA GISELLA LEAO DOS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32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4656" calcext:value-type="float">
            <text:p>19465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AMMY RICARDO DE FARIA CO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59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ATIANA COSME SILV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611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13:00|14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ATIANE CELESTINA MENDANH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4098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ATIANE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1136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ATIANY LOPES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64.4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ATTYANE BRANDAO CASSIANO DUAR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AMB - SUPERVISA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8937" calcext:value-type="float">
            <text:p>108937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AYNARA MILHOMEM DA SILV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AYRINE DE CASTRO MARTIN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518364" calcext:value-type="float">
            <text:p>518364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AYS ME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98089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ERCILIA ALMEIDA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90/143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AINA RIBEIRO DE SOUS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8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AIS COSTA SOARES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/39006F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AIS DA SILVA OLIV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572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IS FARIA DOS SANT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081/15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IS PEREIRA COEL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2750" calcext:value-type="float">
            <text:p>1275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IS ROBERTA CABRAL ARAUJO</text:p>
          </table:table-cell>
          <table:table-cell office:value-type="string" calcext:value-type="string">
            <text:p>TÉCNICO (A) EM ENFERMAGEM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1143345" calcext:value-type="float">
            <text:p>1143345</text:p>
          </table:table-cell>
          <table:table-cell office:value-type="string" calcext:value-type="string">
            <text:p>Sab e Dom folga - 44hs</text:p>
          </table:table-cell>
          <table:table-cell office:value-type="string" calcext:value-type="string">
            <text:p>06:30|11:30|12:30|16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IS RODRIGUES MAGALH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LES ALVES DE SOUZ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LES REGIS SIMÃO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2126" calcext:value-type="float">
            <text:p>51212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LES REGIS SIMÃO</text:p>
          </table:table-cell>
          <table:table-cell table:style-name="ce25" office:value-type="string" calcext:value-type="string">
            <text:p>FONOAUDIÓLOGO (A) III</text:p>
          </table:table-cell>
          <table:table-cell table:style-name="ce25"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2126" calcext:value-type="float">
            <text:p>512126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ALIA HORRANA LUZIA CORREIA CAMPO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0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ALITA FRANCIELLY VI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568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3 - 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MINE MESQUITA DO VAL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550" calcext:value-type="float">
            <text:p>255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AYNARA PEREIRA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AYS BIANKA MACEDO SILVA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AYS OLIVEIRA DA COST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33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AYSA CARDOSO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91/163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EMISSON PEREIRA 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97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IAGO ARAUJO TEIX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3250" calcext:value-type="float">
            <text:p>28325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IAGO DA SILVA FREI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472468" calcext:value-type="float">
            <text:p>14724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8-TO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IAGO JEAN ZORDA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899/122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IAGO NABIL HAN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139" calcext:value-type="float">
            <text:p>2813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HIAGO OLIVEIRA COST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4165" calcext:value-type="float">
            <text:p>1416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IAGO OLIVEIRA FREITAS BECKER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24/175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HIAGO PERES ALV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76/110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IAGO AUGUSTO DI MACEDO BERNAR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IAGO SANTAN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721</text:p>
          </table:table-cell>
          <table:table-cell office:value-type="string" calcext:value-type="string">
            <text:p>Qui| Qua; Sex; Sab e Dom Folga</text:p>
          </table:table-cell>
          <table:table-cell office:value-type="string" calcext:value-type="string">
            <text:p>08:00|12:00|13:00|20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IAGO VASCONCELLOS DE REZENDE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737/919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IMOTEO VILELA VERISSIM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OLOMEU ARTUR ASSUNCAO CASAL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TUFIC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office:value-type="string" calcext:value-type="string">
            <text:p>ULISSES TAVARES DE ARRUD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Quarta e Quinta-Feira</text:p>
          </table:table-cell>
          <table:table-cell office:value-type="string" calcext:value-type="string">
            <text:p>07h às 13h</text:p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LDELUCIA DE MOUR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8948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LDEMAR MOURA DE CARVALHO JUNIOR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49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LDINEA CARDOSO MENDES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09</text:p>
          </table:table-cell>
          <table:table-cell office:value-type="string" calcext:value-type="string">
            <text:p>12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LDIRENE MOU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8447-TE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0" office:value-type="string" calcext:value-type="string">
            <text:p>VALERIA ISABEL RODRIGUES DE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1711853" calcext:value-type="float">
            <text:p>171185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LERIA POR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833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LNEY LUIZ DA ROCH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DG - DIRETORIA GERAL - CRER</text:p>
          </table:table-cell>
          <table:table-cell office:value-type="string" calcext:value-type="string">
            <text:p>CELETISTA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7:15|2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LTECIO RIBEIRO PEIXO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52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0003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87-ENF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NESSA BISP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55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NESSA CANDIDO MO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13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office:value-type="string" calcext:value-type="string">
            <text:p>VANESSA DA COSTA MARCUL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10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4" office:value-type="string" calcext:value-type="string">
            <text:p>VANESSA VIEIRA BAS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17320" calcext:value-type="float">
            <text:p>17320</text:p>
          </table:table-cell>
          <table:table-cell office:value-type="string" calcext:value-type="string">
            <text:p><text:s/>Seg e Sex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ANUSIA RODRIGUES LEI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621181" calcext:value-type="float">
            <text:p>621181</text:p>
          </table:table-cell>
          <table:table-cell office:value-type="string" calcext:value-type="string">
            <text:p><text:s/>Qua e Qui; Sáb e Dom </text:p>
          </table:table-cell>
          <table:table-cell office:value-type="string" calcext:value-type="string">
            <text:p>06:00|12:00|13:00|15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ERA MEND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5969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ERONICA MARIA LOCHOSCKI DAVID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000.323.98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CENTE JOSE VIT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9929" calcext:value-type="float">
            <text:p>9929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1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CTOR AUGUSTHO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29251" calcext:value-type="float">
            <text:p>292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54020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CTOR HUGO NOGUEIRA DA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29349" calcext:value-type="float">
            <text:p>29349</text:p>
          </table:table-cell>
          <table:table-cell office:value-type="string" calcext:value-type="string">
            <text:p>Terça Feir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LMA INUTUKA PEREIRA ROCH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3640" calcext:value-type="float">
            <text:p>3640</text:p>
          </table:table-cell>
          <table:table-cell office:value-type="string" calcext:value-type="string">
            <text:p>Seg a Sexta-feira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LMA LEONARD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303108" calcext:value-type="float">
            <text:p>303108</text:p>
          </table:table-cell>
          <table:table-cell office:value-type="string" calcext:value-type="string">
            <text:p><text:s/>Seg a Sex 5:45 hrs; Sáb e Dom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NICIUS DA SILVA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28269" calcext:value-type="float">
            <text:p>2826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RGINIA CELIA DE BARROS OLIV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09/0133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30|16:00|16:15|19:3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TOR ABRANCHES JORDAO CO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6215" calcext:value-type="float">
            <text:p>16215</text:p>
          </table:table-cell>
          <table:table-cell office:value-type="string" calcext:value-type="string">
            <text:p>Quarta- 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TOR DO CARMO JORG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41114" calcext:value-type="float">
            <text:p>1411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TOR OLIVEIRA MACHAD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11383" calcext:value-type="float">
            <text:p>11383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TOR RICARDO RODRIGUES ANDRAD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5822" calcext:value-type="float">
            <text:p>15822</text:p>
          </table:table-cell>
          <table:table-cell office:value-type="string" calcext:value-type="string">
            <text:p>Quint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8308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VIAN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639865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VIANE SOUSA DE OLIVEIRA</text:p>
          </table:table-cell>
          <table:table-cell table:style-name="ce25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5356" calcext:value-type="float">
            <text:p>53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LDONEY PORTU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17862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LTER MOREIRA DA SILVA FI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001.591.5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NDERSON TEIX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<text:s/>201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NESSA POLIANNA VASCONCELOS FELIP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151677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NESSA SILVEIRA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ONIR - COORDENACAO NUCLEO INTERNO DE REGULACAO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18453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NYELLE DE SOUSA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397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SHINGTON PEREIR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128446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EIMAR BRAGA CAMPOS JUNIOR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4914" calcext:value-type="float">
            <text:p>14914</text:p>
          </table:table-cell>
          <table:table-cell office:value-type="string" calcext:value-type="string">
            <text:p>Quinta e Sexta Feir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WELLINTON DIAS DA SILVA</text:p>
          </table:table-cell>
          <table:table-cell table:style-name="ce25"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4386" calcext:value-type="float">
            <text:p>438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EMERSON RIBAMAR DE LUN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table:style-name="ce30" office:value-type="string" calcext:value-type="string">
            <text:p>00155379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ENDEL QUEIROZ MENEZ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5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ILLYANE DARC DE AMORIM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WILMA DE SOUZA CONCEICA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float" office:value="1689694" calcext:value-type="float">
            <text:p>168969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ILTON AFONSO DA SILVA LORES FILH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9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YAN LINO GOME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YESMIN NAJI SO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68.4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5" office:value-type="string" calcext:value-type="string">
            <text:p>YHASMIN FERNANDA SILVEIRA LAM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149" calcext:value-type="float">
            <text:p>28149</text:p>
          </table:table-cell>
          <table:table-cell office:value-type="string" calcext:value-type="string">
            <text:p>Segunda e Terça – Feira</text:p>
          </table:table-cell>
          <table:table-cell office:value-type="string" calcext:value-type="string">
            <text:p>07h às 13h <text:s text:c="40"/>07h às 19h <text:s text:c="19"/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EQUIPE MULTIDISCIPLINAR</text:p>
          </table:table-cell>
          <table:covered-table-cell table:number-columns-repeated="7" table:style-name="ce4"/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BEYLLE ANNE DA CUNH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77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AM GONÇALVES DE AZEVED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280/100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ELSIO MAFRA PALOTT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63/1562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HIRA GIOVANNA DE ANDRADE ALVE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669" calcext:value-type="float">
            <text:p>27669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IB JOSE HERCUL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12" calcext:value-type="float">
            <text:p>70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ISON DE SOUZA VALENT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922" calcext:value-type="float">
            <text:p>219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ALVES TEIXEIRA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2636-G/G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ANA CIPRIANO DA SILVA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94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ANA MORAES AMARAL MEDEIR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68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OLIVEIRA GUILARDE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7040" calcext:value-type="float">
            <text:p>7040</text:p>
          </table:table-cell>
          <table:table-cell office:value-type="string" calcext:value-type="string">
            <text:p><text:s/>Seg á Sex, Sáb e Dom </text:p>
          </table:table-cell>
          <table:table-cell office:value-type="string" calcext:value-type="string">
            <text:p>10:0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ROS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287702" calcext:value-type="float">
            <text:p>2877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ANA SOARES ADORN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41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ANA SOARES PI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5415" calcext:value-type="float">
            <text:p>5415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ANA STEFANIE ARAUJO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4323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ANE FERREIR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5671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ANO JOSE DE DEUS GUIMA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4388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ANO LUIS SOL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6208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ANO RIBEIRO BARRO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4" calcext:value-type="float">
            <text:p>16894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ANO TAVARES MACHAD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979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EL GRACCO DA SILV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788/11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DRIELLY OLIVEIRA CUNHA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0849" calcext:value-type="float">
            <text:p>208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DRIENE SIQUEIR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1679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GNAILDA N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6208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IDA LUIZ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832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KEMI KASAHARA OMI DE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187" calcext:value-type="float">
            <text:p>61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AERCIO LOP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22.636.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AN BRAZ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815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ANA FEITOSA ALCÂNTAR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0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BERICO JAYME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40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BERTA ABDALLA DINIZ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9046" calcext:value-type="float">
            <text:p>904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LESSA RODRIGUES CHAVES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875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LESSANDRA BERNARDES DE PAU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991955" calcext:value-type="float">
            <text:p>99195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ESSANDRA DA SILVA LINHAR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84.419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ESSANDRA GARCIA SILVA NASCIMENTO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74-T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ESSANDRA MENDES FERREIR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28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ESSANDRE PEREIRA DE SOUZA FILH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554" calcext:value-type="float">
            <text:p>28554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LEX ALVES PER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float" office:value="9673" calcext:value-type="float">
            <text:p>967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EXANDRA MARTINS DOS SANTOS DE BR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91319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EXANDRE ANTUN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894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EXANDRE VIAN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48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EXSANDRO BARROSO PANTOJ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0 - 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LFREDO GUERRA NET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67" calcext:value-type="float">
            <text:p>2756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LINE LAZARA RESENDE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258/8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INE OLIVEIRA DE MENDONC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920-F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INE OLIVEIRA RIBEIR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49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INE RIBEIRO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2.4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INE SILVA DE FARIAS</text:p>
          </table:table-cell>
          <table:table-cell office:value-type="string" calcext:value-type="string">
            <text:p>AUXILIAR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80</text:p>
          </table:table-cell>
          <table:table-cell office:value-type="string" calcext:value-type="string">
            <text:p><text:s/>40h Seg à Sex 08:00 c/1h30 <text:s/>intervalo; Sáb e Dom folga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LINY CRISTINA MUNIZ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7166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LLISSON MORAIS MOREI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504" calcext:value-type="float">
            <text:p>750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MABILY MARIANA SILVA SANTANA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/082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MANDA BENTO DE SIQUEIR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9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MANDA CAROLINA CARDIAL TE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08.333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MANDA DE OLIVEIRA 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99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MANDA DO CARMO DA SILV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651724" calcext:value-type="float">
            <text:p>165172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MANDA DOS SANTOS NOV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9953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MANDA MARTINS PIRES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406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MANDA VIEIRA CARRIJ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020" calcext:value-type="float">
            <text:p>28020</text:p>
          </table:table-cell>
          <table:table-cell office:value-type="string" calcext:value-type="string">
            <text:p>Quarta e Sexta feira</text:p>
          </table:table-cell>
          <table:table-cell office:value-type="string" calcext:value-type="string">
            <text:p>07h às 13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CAROLINA DE PAULA RODRIGUES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CAROLINA SILV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497563" calcext:value-type="float">
            <text:p>149756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CAROLINE PRADO CANDI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0497" calcext:value-type="float">
            <text:p>28049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CLARA HONORATO CHAV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64" calcext:value-type="float">
            <text:p>291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CLARA MIGUEL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17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CLARA ROSA DE OLIV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79</text:p>
          </table:table-cell>
          <table:table-cell office:value-type="string" calcext:value-type="string">
            <text:p>Seg. Qua e Sex</text:p>
          </table:table-cell>
          <table:table-cell office:value-type="string" calcext:value-type="string">
            <text:p><text:s/>07:00 | 12:00|17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CLAUDIA DA SILVA PIN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93" calcext:value-type="float">
            <text:p>2799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CLEIA DA CONCEIÇÃO PEREIRA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829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CRISTINA ALVES LIM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83.96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FLAVIA DE MELO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19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FLAVIA MARCAL PINHEIRO DE ALMEID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GABRIELA LACERDA RODRIGUES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OPME - SERVIÇO DE ÓRTESES, PRÓTESES E MAT. ESPECIAIS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18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KAROLINA FERREIRA SEN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95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KAROLINA PAIVA BRAGA ROCH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774" calcext:value-type="float">
            <text:p>137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LUIZA MARQUES SERRAN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5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MARIA DE OLIVEIRA FAUSTIN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float" office:value="7074" calcext:value-type="float">
            <text:p>7074</text:p>
          </table:table-cell>
          <table:table-cell office:value-type="string" calcext:value-type="string">
            <text:p><text:s/>Seg a Sex; Sáb e Dom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PAUL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57.36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 PAULA DA SILVA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604" calcext:value-type="float">
            <text:p>1760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PAULA DE MATOS CANDIDO OU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1926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PAUL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73.69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RAQU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027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 RITA SANTO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340</text:p>
          </table:table-cell>
          <table:table-cell office:value-type="string" calcext:value-type="string">
            <text:p><text:s/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LOU MESSIAS CASTR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6056" calcext:value-type="float">
            <text:p>26056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ANDA CAROLINE BARREIR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17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ANDA DE JESUS CHAVES CORRE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Q - SERVICO DE EQUOTERAPIA - CRER</text:p>
          </table:table-cell>
          <table:table-cell office:value-type="string" calcext:value-type="string">
            <text:p>CELETISTA</text:p>
          </table:table-cell>
          <table:table-cell office:value-type="float" office:value="372091" calcext:value-type="float">
            <text:p>37209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DERSON HONORI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052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DRE LUIZ TAVAR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915" calcext:value-type="float">
            <text:p>309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DREIA REGINA JAYME LA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611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DRESSA GABRIELLY JACOMO MARTIN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6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DRESSA SILVA DE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598874" calcext:value-type="float">
            <text:p>159887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DREZA CAVALCANTE DE ALMEIDA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55079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E KELLY MISSIAS DE SOUZ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0167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GELA FERREIRA DA CRUZ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751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GEL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85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GELICA APARECID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20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NA KAROLINNE NASCIMENTO</text:p>
          </table:table-cell>
          <table:table-cell office:value-type="string" calcext:value-type="string">
            <text:p>MEDICO (A) GENETIC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016" calcext:value-type="float">
            <text:p>160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NA LUIZA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756" calcext:value-type="float">
            <text:p>167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NA PAULA GUIMARAES URZED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03/123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NE CLARENCI DOS SANTOS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12.60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NY NIULANDER APARECIDA ROSA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281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TONIA ALDAIR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195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A AMANDA VIEIRA DE SOU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64575" calcext:value-type="float">
            <text:p>3645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CANDIDO DE PAULA NET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449" calcext:value-type="float">
            <text:p>124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CARLOS FALONI NUNES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091" calcext:value-type="float">
            <text:p>130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TONIO CARLOS MACHADO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573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NTONIO CORDEIRO DA SILVA FILH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0456" calcext:value-type="float">
            <text:p>1045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NTONIO SILVA ROCHA JUNIOR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686/408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PARECIDA FERNANDA SILVA SAMPAIO</text:p>
          </table:table-cell>
          <table:table-cell table:style-name="ce25" office:value-type="string" calcext:value-type="string">
            <text:p>TECNICO (A) EM ENFERMAGEM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000.529.797</text:p>
          </table:table-cell>
          <table:table-cell table:style-name="ce31"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PARECIDA MACHADO DA SILVA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87311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RETHA DE MEIRA CAST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480</text:p>
          </table:table-cell>
          <table:table-cell office:value-type="string" calcext:value-type="string">
            <text:p>Seg. a Sex </text:p>
          </table:table-cell>
          <table:table-cell office:value-type="string" calcext:value-type="string">
            <text:p>13:30|16:00|16:15|19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RIANA ROCHA ROMAO GODOI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AC - GERENCIA DE ATENDIMENTO CLÍNICO - CRER </text:p>
          </table:table-cell>
          <table:table-cell office:value-type="string" calcext:value-type="string">
            <text:p>CELETISTA</text:p>
          </table:table-cell>
          <table:table-cell office:value-type="float" office:value="8611" calcext:value-type="float">
            <text:p>861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12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RIANE FERNANDES ALV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634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RLENE VIEIRA VALENCA SFEIR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59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RQUIMEDES VIEIRA REZENDE FILHO</text:p>
          </table:table-cell>
          <table:table-cell table:style-name="ce25" office:value-type="string" calcext:value-type="string">
            <text:p>MÉDICO (A) DO TRABALHO</text:p>
          </table:table-cell>
          <table:table-cell table:style-name="ce25" office:value-type="string" calcext:value-type="string">
            <text:p>SESMT - SERVIC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22411" calcext:value-type="float">
            <text:p>22411</text:p>
          </table:table-cell>
          <table:table-cell table:style-name="ce6" office:value-type="string" calcext:value-type="string">
            <text:p>Segunda a Sexta-feira</text:p>
          </table:table-cell>
          <table:table-cell table:style-name="ce6" office:value-type="string" calcext:value-type="string">
            <text:p>14:00|1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RTHUR CESAR ALVES FERR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5837" calcext:value-type="float">
            <text:p>25837</text:p>
          </table:table-cell>
          <table:table-cell office:value-type="string" calcext:value-type="string">
            <text:p>Quinta – Feira e Domingo</text:p>
          </table:table-cell>
          <table:table-cell office:value-type="string" calcext:value-type="string">
            <text:p><text:s text:c="20"/>13h às 19h <text:s text:c="40"/>19h às 07h <text:s text:c="19"/>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RYELL ASSIS DOS SANTOS FARI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87" calcext:value-type="float">
            <text:p>146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URELIANA CARVALHO DOS SANTOS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608222" calcext:value-type="float">
            <text:p>608222</text:p>
          </table:table-cell>
          <table:table-cell table:style-name="ce6" office:value-type="string" calcext:value-type="string">
            <text:p><text:s/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UXILIADORA MARTIN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283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AVANI LUIZ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3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AYLLA KEINER ALVES SIMA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9172" calcext:value-type="float">
            <text:p>19172</text:p>
          </table:table-cell>
          <table:table-cell office:value-type="string" calcext:value-type="string">
            <text:p>Qua; Seg,Qui,Sex,Sab e Dom - Folga 15hrs</text:p>
          </table:table-cell>
          <table:table-cell office:value-type="string" calcext:value-type="string">
            <text:p>06:00|12:00 Ter; 07:00|17:00 Qua; Seg,Qui,Sex,Sab e Dom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ARBARA COSTA MACHAD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298759" calcext:value-type="float">
            <text:p>2987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ARBARA DA COSTA BORB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ARBARA ELIZABETH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32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ARBARA KAROLLYNE FERREIRA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4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ARBARA OLIVEIRA GUE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float" office:value="334594" calcext:value-type="float">
            <text:p>33459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EATRIZ CRISTINA AGUIAR CHAVES PAIV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1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EATRIZ FALEIRO RAM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ENIGNO DE OLIVEIRA TORR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648" calcext:value-type="float">
            <text:p>56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ERTRAND RODRIGUES MACARANDUBA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71</text:p>
          </table:table-cell>
          <table:table-cell office:value-type="string" calcext:value-type="string">
            <text:p><text:s/>Médicos</text:p>
          </table:table-cell>
          <table:table-cell office:value-type="string" calcext:value-type="string">
            <text:p>05:20|07:200|07:35|11:2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ETANIA CARVALHO DAS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49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IANCA MUNIZ DE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29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AINNER VINNICIUS CAMPOS BARBOS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93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ENDA SILV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48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ENDA VASCONCELOS DE SOUSA BRASI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009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ENNO DIA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673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ENO FERNANDES BARBOS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751/1198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UNA BEATRIZ SANTOS ARAUJ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089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A CARDOSO BRAGA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float" office:value="488926" calcext:value-type="float">
            <text:p>488926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UNA CRISTINA BARBOSA DE ALMEID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60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A CRISTINA FERREIR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9536" calcext:value-type="float">
            <text:p>33953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UNA DOS ANJOS HENRIQUE DA SILV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541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A QUEIROZ DE AGUIAR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7581-ENF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A RASSI ARANT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765/73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A SANTOS MACHAD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849" calcext:value-type="float">
            <text:p>278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UNNA JOYCE BORGES DE LACERD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9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UNNA RODRIGUES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3112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NO DA SILVA MATOS</text:p>
          </table:table-cell>
          <table:table-cell table:style-name="ce25" office:value-type="string" calcext:value-type="string">
            <text:p>TECNICO (A) EM ENFERMAGEM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000.618.926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O CATUGY PE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910" calcext:value-type="float">
            <text:p>279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UNO DE OLIVEIRA POR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6696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O FERREIRA GONDIM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814" calcext:value-type="float">
            <text:p>118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BRUNO PAIVA PE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96" calcext:value-type="float">
            <text:p>111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BRUNO PEREIRA RI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7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IUS LUCILIUS DE CASTRO JUNIOR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401/605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MILA ALVES BARBOSA</text:p>
          </table:table-cell>
          <table:table-cell office:value-type="string" calcext:value-type="string">
            <text:p>BIÓLOGO (A) II</text:p>
          </table:table-cell>
          <table:table-cell office:value-type="string" calcext:value-type="string">
            <text:p>SEGAM - SERVICO DE GESTAO AMBIENT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735/04 - D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MILA BATIST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511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MILA CAMPOS MEND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817" calcext:value-type="float">
            <text:p>1681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MILA CASTRO GUIMARAES</text:p>
          </table:table-cell>
          <table:table-cell office:value-type="string" calcext:value-type="string">
            <text:p>MEDICO (A) ECOCARDIOGRAF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127/12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MILA DOS SANTOS PI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4822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MILA ERIANE ANTUN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73" calcext:value-type="float">
            <text:p>16073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MYLLA LIRA SCHELLE ESPINDOL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115" calcext:value-type="float">
            <text:p>16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NDIDA RAQUEL ARAUJO R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2834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RITA LOPES MACED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31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RLA SIMONE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RLILSON ANDRE RIBEIRO COHEN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59.52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RLOS HENRIQUE DE OLIVEIRA DUARTE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79.74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6:00|19:45|20:00|2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RMEM LUCIA ROSAS LEIT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3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ROLINA CARDOSO LOU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618657" calcext:value-type="float">
            <text:p>61865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ROLINA DE SOUZA SILV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551816" calcext:value-type="float">
            <text:p>1551816</text:p>
          </table:table-cell>
          <table:table-cell table:style-name="ce6" office:value-type="string" calcext:value-type="string">
            <text:p><text:s/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ROLINE DOS REIS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428250" calcext:value-type="float">
            <text:p>42825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ROLINE PEREIRA ARAUJO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46.886</text:p>
          </table:table-cell>
          <table:table-cell table:style-name="ce6" office:value-type="string" calcext:value-type="string">
            <text:p><text:s/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ROLINE PEREIRA RAM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236.513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AROLINNE BORGES ALVES DULCI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SSIO SERRA DE OLIV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3794" calcext:value-type="float">
            <text:p>13794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AUE SALOMAO SANT´ANN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97" calcext:value-type="float">
            <text:p>149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ECILIA ROSA DE AVIL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326-F</text:p>
          </table:table-cell>
          <table:table-cell office:value-type="string" calcext:value-type="string">
            <text:p><text:s/>Seg à Sáb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ERJANA SANTANA NE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ESAR LELLI PARREAO DE MOU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7748" calcext:value-type="float">
            <text:p>17748</text:p>
          </table:table-cell>
          <table:table-cell office:value-type="string" calcext:value-type="string">
            <text:p>Quinta-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HRISTIANE TAVARES CARDOZ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097" calcext:value-type="float">
            <text:p>16097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ICERO SOARES DE MELO NET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1718" calcext:value-type="float">
            <text:p>1171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INNARA KATIUCY DE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88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INT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82551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INTHYA ISABELA TEIXEIRA PARANAIBA MARQU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61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INTIA NAIARA BRITO BUEN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3585" calcext:value-type="float">
            <text:p>23585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IRO BRUNO SILVEIRA COST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DIT - DIRETORIA TECNICA - CRER</text:p>
          </table:table-cell>
          <table:table-cell office:value-type="string" calcext:value-type="string">
            <text:p>CELETISTA</text:p>
          </table:table-cell>
          <table:table-cell office:value-type="float" office:value="14651" calcext:value-type="float">
            <text:p>1465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ARA ALVARES PEREIRA LEAO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17/79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ARA ELISA MELO MUNDIM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387" calcext:value-type="float">
            <text:p>2938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LAUDIA BITENCOURT LEIT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3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LAUDIA MARIA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610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LAUDIA MARIA SILVA RIBEIRO AMARA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LAUDIA REGINA DE ARAUJ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03-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AUDINEY CANDIDO COSTA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7416" calcext:value-type="float">
            <text:p>7416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LEBER ALEXANDRE DA SILVA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52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LEIDIANE CARNEIRO DA CHA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52.4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LEIRE SOCORRO ALVES MARIAN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258904" calcext:value-type="float">
            <text:p>25890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Livre 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LEOMARA DE SOUZA MACHAD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815" calcext:value-type="float">
            <text:p>14815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LEUMA BONFIM ALVES DE BRI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7464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RISTHIANE CORREIA GONZAG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66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RISTIANE ALENCAR MACHADO TEIXEIR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73 / 113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ANE FALCAO BARR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6333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6:00|09:00|09:1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RISTIANE SOTO MACH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UENPES - SUPERVISAO DE ENSINO E PESQUIS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8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RISTIANO DA SILVA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06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ELLY GUIMARAES FRANCO</text:p>
          </table:table-cell>
          <table:table-cell office:value-type="string" calcext:value-type="string">
            <text:p>MEDICO (A) INFECT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14" calcext:value-type="float">
            <text:p>140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RISTINA ANTONEL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7886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RISTINA EUGENIO MAC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9753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CRISTINA MADALENA BATISTA TEL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444973" calcext:value-type="float">
            <text:p>44497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CRISTINA RODRIGUES DE SOUZA EVANGELI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665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IANE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75.72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MIANA LIBANIO DOS RE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31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EL BALDUINO ALV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3300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 JHONATAS SILVERIO DE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273" calcext:value-type="float">
            <text:p>152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 LEITE PORT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48" calcext:value-type="float">
            <text:p>158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ELA CALDEIRA SILV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765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A FERREIRA DA SILVA ASS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float" office:value="991959" calcext:value-type="float">
            <text:p>99195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ELA OLIVEIRA SILV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6533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ELE MENDES DE OLIVEIR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53" calcext:value-type="float">
            <text:p>1175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NIELLA RODRIGUES AL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543" calcext:value-type="float">
            <text:p>2554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ELLE CARRIJO PESSOA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1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ELLE ISADORA BLUMENSCHEIN</text:p>
          </table:table-cell>
          <table:table-cell office:value-type="string" calcext:value-type="string">
            <text:p>MÉDICO (A) HEMATOLOGISTA</text:p>
          </table:table-cell>
          <table:table-cell office:value-type="string" calcext:value-type="string">
            <text:p>COAGT - COORDENAÇÃO DA AGÊ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11141" calcext:value-type="float">
            <text:p>11141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ELLE MENEZ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620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ELLY TAYTHE MUNIZ SOARES LEAL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OPME - SERVIÇO DE ÓRTESES, PRÓTESES E MAT. ESPECIAIS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10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LO BUFAICAL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12617" calcext:value-type="float">
            <text:p>12617</text:p>
          </table:table-cell>
          <table:table-cell office:value-type="string" calcext:value-type="string">
            <text:p>Seg à Sex; Sáb e Dom - folga</text:p>
          </table:table-cell>
          <table:table-cell office:value-type="string" calcext:value-type="string">
            <text:p>07:00|10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ILO DA SILVA FELIPE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2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NNIELLE ALVES D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386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RLAN MARTINS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28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RLENE FRANCISCO LISBO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3392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VID CARVALHO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65" calcext:value-type="float">
            <text:p>1596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VYD WEVERSON DO VALLE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445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YANE DOS SANTOS FERREIR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AYANE NUNE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63889" calcext:value-type="float">
            <text:p>6388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YANNY FREITAS BRAG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1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AYLANE MAYARA SANTANA DE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744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EBORA APARECIDA GOBB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7650" calcext:value-type="float">
            <text:p>7650</text:p>
          </table:table-cell>
          <table:table-cell office:value-type="string" calcext:value-type="string">
            <text:p>Seg e Qui, 13:00|15:00|15:30|19:00 - Sáb e Dom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BORA BARCELOS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1106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BORA BORGES PIN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3636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EBORA CARRIJO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3173" calcext:value-type="float">
            <text:p>1317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BORA DA SILVA DE ARAUJO JORG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22.93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ÉBORA LUISA RIBEIRO DE SOUZA E FONSÊC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4736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40|10:00|10:15|13:4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EBORAH DE OLIVEIRA MILHOMEM CAMP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6400" calcext:value-type="float">
            <text:p>336400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BORAH NERES GO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6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GMAR RIBEIRO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3873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IVID FREDERICO MARQUES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8358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NIEL DE ALENCAR FARI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13784" calcext:value-type="float">
            <text:p>13784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6h às 07h / 13h às 14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NILSE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7567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NISE ALBERNAZ DA SIL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702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NISE MENDONCA BORGES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86/ 1591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EUZIMAR MARTINS DO AMAR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65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AGNA MENEGHETTI FRONZ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36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ANDRA HELLEN BORG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16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EGO GONCALVES CAMARGO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5745" calcext:value-type="float">
            <text:p>1574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ELE DA SILV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156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ENNE DA COSTA ZACARIA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1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LMA CORREA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916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NAMARA TASSO VERSAN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0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IOGO DUTRA DE SA MARQU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342/1654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IOGO MESQUITA REBOUC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OGO TELES DE LIM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4586" calcext:value-type="float">
            <text:p>2458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ONE ALVES D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800.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ONEIA REIS DE OLIVEIR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RO - SERVICO DE ELETROCARDIOGRAM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805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VINA ETERNA PAIXAO LIM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306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IVINA THEODORO DA SILVA CAETA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19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OMILA DOMITILA CAETANO DE MAT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477" calcext:value-type="float">
            <text:p>12477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OUGLAS GABRIEL MAGALHAES SOU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OUGLAS NELSON FELIX DE SOUZA BARBOS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Terça,Quarta e Domingo 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DOUGLAS OLIVEIRA NOLET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859" calcext:value-type="float">
            <text:p>268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DOUGLAS RICHARD GOMES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Quarta-feira e Sexta-feira</text:p>
          </table:table-cell>
          <table:table-cell office:value-type="string" calcext:value-type="string">
            <text:p>06h às 07h / 13h às 14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ILAINE DA CRUZ VA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853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ILAINE SILV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1356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ILEIDE PAULIN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256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ILEUSA SANTANA BR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9797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IMAR DE JESU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872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INALVA LIM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00.12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INOLIA BARBOSA DA ROC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239.75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IRCEU LUIZ LOURENC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5031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JANE RAMO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20.2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JANE RAMOS DOS SANTOS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20.221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MILSA PEREIRA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7066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MILSON MOUR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6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NEY GOM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479467" calcext:value-type="float">
            <text:p>147946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UARDA ARAUJO BARBOS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642</text:p>
          </table:table-cell>
          <table:table-cell office:value-type="string" calcext:value-type="string">
            <text:p>Seg a Sex - 08:00|12:00 sáb. -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UARDO CESAR ALMEIDA ARBILD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51" calcext:value-type="float">
            <text:p>170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UARDO NAZARENO DOS ANJOS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59" calcext:value-type="float">
            <text:p>1225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DUARDO TOCCAFONDO FILH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974/14569/159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DUARDO VILEL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GEAP - GERENCIA DE ATENDIMENTO AO PACIENTE - CRER</text:p>
          </table:table-cell>
          <table:table-cell office:value-type="string" calcext:value-type="string">
            <text:p>CELETISTA</text:p>
          </table:table-cell>
          <table:table-cell office:value-type="float" office:value="11475" calcext:value-type="float">
            <text:p>114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AINE CORREIA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02.08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LIA CRISTINA ALVES FONTES DE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278443" calcext:value-type="float">
            <text:p>27844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IANDRA OLIVEIR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73660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IANE DA MOTA SANTOS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979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IANE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9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IDA CASSIA FERNANDES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97233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IENE FONSEC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969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ISABETE DIAS DE ARAUJ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94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LISANGELA MESSIAS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449 2ª VIA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LISIANA SILVA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642907" calcext:value-type="float">
            <text:p>16429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LIZETE DE MIRAND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DE - SERVICO ADMINISTRATIVO DE ENFERMAGEM - CRER </text:p>
          </table:table-cell>
          <table:table-cell office:value-type="string" calcext:value-type="string">
            <text:p>CELETISTA</text:p>
          </table:table-cell>
          <table:table-cell office:value-type="float" office:value="91272" calcext:value-type="float">
            <text:p>9127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KE MARIA BATISTA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755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LEN CHRYSTINE XAVIER DE ALMEIDA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199" calcext:value-type="float">
            <text:p>14199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LEN GEOVANA L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32.50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LTON PEREIRA TELES JUNIOR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612" calcext:value-type="float">
            <text:p>136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LVIRA ALVES DOS SANT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17847" calcext:value-type="float">
            <text:p>17847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h às 12h / 13h âs 16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MILIANA LEOPOLDINA SILVA DE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9001" calcext:value-type="float">
            <text:p>190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MILIO PENA BUE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9651" calcext:value-type="float">
            <text:p>96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 | 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RIKA CAMILO XAVIER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float" office:value="267570" calcext:value-type="float">
            <text:p>267570</text:p>
          </table:table-cell>
          <table:table-cell office:value-type="string" calcext:value-type="string">
            <text:p><text:s/>sab. a dom. folga</text:p>
          </table:table-cell>
          <table:table-cell office:value-type="string" calcext:value-type="string">
            <text:p>Livre 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RIK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000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STEFANY ALV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1477344" calcext:value-type="float">
            <text:p>147734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STER BUENO CUNHA FARI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COMER - COORDENAÇÃO MEDICA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Seg. Qui e Sex</text:p>
          </table:table-cell>
          <table:table-cell office:value-type="string" calcext:value-type="string">
            <text:p>08:00|11:30|11:45|14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STER RIOS DE ALMEI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259690" calcext:value-type="float">
            <text:p>25969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EVA PEREIRA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125594" calcext:value-type="float">
            <text:p>11255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VANDRA TEIXEIRA MARTIN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1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EVELINE BARB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43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ABIANA FERNANDES DE VASCONCEL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99.27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ABIANA MATOS RIBEIR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7917-IS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ABIANA ROBERT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255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ABIANO CALIXTO FORTES DE ARRUD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50" calcext:value-type="float">
            <text:p>70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ABIO DA SILVA LEA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586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ABIO FERREIRA MARQUE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862" calcext:value-type="float">
            <text:p>27862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ABIO PERILLO BARBOS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051/144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ABIO SEABRA GUIMARAES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4158" calcext:value-type="float">
            <text:p>4158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ABIOLA ANDREIA FERREIRA BARBOSA</text:p>
          </table:table-cell>
          <table:table-cell office:value-type="string" calcext:value-type="string">
            <text:p>ANALISTA DE SAÚDE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ABIOLA GONCALVES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458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ABRICIA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81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ABRIZIO DIVINO DE VELASCO ALENCASTRO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0272" calcext:value-type="float">
            <text:p>20272</text:p>
          </table:table-cell>
          <table:table-cell office:value-type="string" calcext:value-type="string">
            <text:p>Terça,Quarta e Domingo 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LIPE DE MOURA BRAG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LIPE SOUZA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3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A BARBOSA AFONS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7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A DE PAULA TORRES DOS SANTO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A DE SOUSA CARVALHO BARBOS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8275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A MAR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1564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A MIRANDA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183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A PIRES DA SILVA MENDA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1893174" calcext:value-type="float">
            <text:p>1893174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A RESENDE MAKSOUD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0.60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A RESENDE MAKSOUD</text:p>
          </table:table-cell>
          <table:table-cell table:style-name="ce25" office:value-type="string" calcext:value-type="string">
            <text:p>ENFERMEIRO (A) II</text:p>
          </table:table-cell>
          <table:table-cell table:style-name="ce25"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0.607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10:00|13:00|14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A SILVA DANTA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5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A SIL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272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A TONELINO CARMON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56.9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A VIEIRA MORAE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39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O BALSIMELL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037" calcext:value-type="float">
            <text:p>1503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O DA SILVA ARAUJ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7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ERNANDO HENRIQUE DE PAULA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6823" calcext:value-type="float">
            <text:p>682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O HENRIQUE PAIV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RO - SERVICO DE ELETROCARDIOGRAMA - GERE - CRER</text:p>
          </table:table-cell>
          <table:table-cell office:value-type="string" calcext:value-type="string">
            <text:p>CELETISTA</text:p>
          </table:table-cell>
          <table:table-cell office:value-type="float" office:value="784158" calcext:value-type="float">
            <text:p>78415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ERNANDO PORTILHO FER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78" calcext:value-type="float">
            <text:p>95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LAVIA ALV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894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LAVIA BATISTA COE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8210 - 2ª VIA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LAVIA CAVALCANT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14.604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LAVIA RUBIA PIMENTA PI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LT - SERVICO DE ULTRASSON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09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LAVIA TOMAZ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1087591" calcext:value-type="float">
            <text:p>108759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LAVIO HENRIQUE GABRIEL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61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RANCIELLY ARAUJO TEI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2271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RANCIENE ROSA LINO RAMO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33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RANCINETE MOURA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25788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RANCISCA ALZIRA DA SILVA N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912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RANCISCA ARIANE BEZER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5305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RANCISCA CRUZ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220442" calcext:value-type="float">
            <text:p>2204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FRANCISCA FRANCILEN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2644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REDERICO FALEIRO RAM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22/122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REDERICO MORAES CARDOSO MARQUES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33" calcext:value-type="float">
            <text:p>111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FREDERICO NAVES GODO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ABRIEL ANDRÉ DUARTE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069" calcext:value-type="float">
            <text:p>31069</text:p>
          </table:table-cell>
          <table:table-cell office:value-type="string" calcext:value-type="string">
            <text:p>Quinta – Feira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ABRIEL CORREA BATISTA ARAUJ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286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ABRIEL ELIAS DO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1533" calcext:value-type="float">
            <text:p>5115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ABRIEL FOGAÇA LOP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216/16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ABRIEL FONSECA DE OLIVEIRA COST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79" calcext:value-type="float">
            <text:p>14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ABRIEL TERRA DE SOUZ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374" calcext:value-type="float">
            <text:p>123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ABRIELA DOS SANTO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117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ABRIELA GRANER MELO UTIM</text:p>
          </table:table-cell>
          <table:table-cell table:style-name="ce25"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1773" calcext:value-type="float">
            <text:p>817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ABRIELA MUNILLA PATRIAR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07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ABRIELA RIBEIRO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95.51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ABRIELA ROSANE DA SIL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15.649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ABRIELLA ALMEIDA PI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ABRIELLA SABATINE REIS SOTE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44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ARDENIA SANTO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80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EAN DA COST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30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ENIZA PEREIRA DE SOUS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6689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EOVANNA PORTO INACI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Segunda, Terça, Quinta Sábado e Domingo</text:p>
          </table:table-cell>
          <table:table-cell office:value-type="string" calcext:value-type="string">
            <text:p>07h às 13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ERSSIK ALVES PENHA CAMP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404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ANE PASSOS LOZI DE ANDRADE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8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LNORMA CARLOS DE ALMEIDA LOB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055</text:p>
          </table:table-cell>
          <table:table-cell table:number-columns-repeated="2" office:value-type="string" calcext:value-type="string">
            <text:p>13:00|16:00|16:15|19:00 Seg. á Sex. e Sáb. 07:00|10:00|10:15|13:00 Dom folga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OVANA MENDES DE M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47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OVANNA GONÇALVES DE MEL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OVANNA MENDONCA FEITOSA DUART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ISELE DUARTE DE OLIVEIR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22609" calcext:value-type="float">
            <text:p>3226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SELE GARCIAS DE PAULA LIM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102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SELE HELENA COST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85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SELE MARIA GOMES SILVA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SUPCC - SUPERVISAO DE ENFERMAGEM PROC. CIRUR. E CM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560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SELLE GOMES DA SILVA LEL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84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1:00 - <text:s/>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ISLANE DOS SANTOS BAR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012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IZELE DE SOUZA LOP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3573" calcext:value-type="float">
            <text:p>13573</text:p>
          </table:table-cell>
          <table:table-cell office:value-type="string" calcext:value-type="string">
            <text:p>seg. e sex. 12:00|14:15|14:30|17:00 5hs ter. e qui. quar. sab. dom. Folg</text:p>
          </table:table-cell>
          <table:table-cell office:value-type="string" calcext:value-type="string">
            <text:p>08:00|10:15|10:30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LAI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087.35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LEICE VANE CARDOS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12970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LEICON BRUNER EPIFANIO E SILVA</text:p>
          </table:table-cell>
          <table:table-cell office:value-type="string" calcext:value-type="string">
            <text:p>ASSISTENTE SOCIAL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LEYCE KELLY PEREIRA DE SOUS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87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LEYCIELLE FRUTUOSO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1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RACIELA FERNANDES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0509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raciely Fernandes da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115" calcext:value-type="float">
            <text:p>11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RACILENE GOMES DOS SANTOS SANTIA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45.24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RAZIELE LOPES TEL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2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RAZIELLE NAYARA DA SILVA SOARES MONT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RAZZIELA SANTOS OLIVEIRA CAMPO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13</text:p>
          </table:table-cell>
          <table:table-cell office:value-type="string" calcext:value-type="string">
            <text:p><text:s/>40h Seg à Sex 08:00 c/1h00 <text:s/>intervalo; Sáb e Dom folga</text:p>
          </table:table-cell>
          <table:table-cell office:value-type="string" calcext:value-type="string">
            <text:p>07:30|12:00|13:00|16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REGORY MARCELO GOM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626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UILHERME CÂNDIDO DE ARAÚJO E CAST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7738</text:p>
          </table:table-cell>
          <table:table-cell office:value-type="string" calcext:value-type="string">
            <text:p>Sáb e Dom </text:p>
          </table:table-cell>
          <table:table-cell office:value-type="string" calcext:value-type="string">
            <text:p>06:00|08:30|08:4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UILHERME MONTEIRO NASCENTE BORGES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190" calcext:value-type="float">
            <text:p>19190</text:p>
          </table:table-cell>
          <table:table-cell office:value-type="string" calcext:value-type="string">
            <text:p>Segunda e Terça –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ILHERME SPOSITO RIBEIRO GOYAN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086/8919/13315/1758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ILHERME TORREAL ROS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905/107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MERCINDO VICENTE SANTANA N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STAVO LAVRINHA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828" calcext:value-type="float">
            <text:p>2482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STAVO LEITE BESSA</text:p>
          </table:table-cell>
          <table:table-cell office:value-type="string" calcext:value-type="string">
            <text:p>MEDICO (A) ACUPUNTUR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449" calcext:value-type="float">
            <text:p>1544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STAVO MARCOS COSTA MARGARIDA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976/1063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STAVO MATHEUSSI MERISI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221" calcext:value-type="float">
            <text:p>52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STAVO MOREIRA CAMARGO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RVICO DE FARMACIA SATELITE CENTRO CIRURGICO - CRER</text:p>
          </table:table-cell>
          <table:table-cell office:value-type="string" calcext:value-type="string">
            <text:p>CELETISTA</text:p>
          </table:table-cell>
          <table:table-cell office:value-type="float" office:value="18261" calcext:value-type="float">
            <text:p>18261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07:00|11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STAVO RIVELLI LAMBOGLI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809/1723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GUSTAVO SOARE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12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GUSTAVO TEIXEIRA LEA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598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ALINE REIS DE OLIVEIRA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 - SUPERVISA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57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ALLEY PARANHOS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873" calcext:value-type="float">
            <text:p>48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ARIANA CAMPOS TEIXEIRA WATANAB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67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AYSA NADINNE DE FARIA MARQU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7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DER ROCHA SILVA ARAU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4534" calcext:value-type="float">
            <text:p>453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LEN MORAES SOA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6197" calcext:value-type="float">
            <text:p>3619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ELENA DOS SANTOS CASTRO GO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518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ELIA SANDRA DIAS CARVALHO FAR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40524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ELIANA DAHER ALVES LINHAR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85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07:30|11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ELIO VAN DER LINDEN JUNIOR</text:p>
          </table:table-cell>
          <table:table-cell office:value-type="string" calcext:value-type="string">
            <text:p>ESPECIALISTA EM NEUROPEDIATRI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53 / 6976/ 8888</text:p>
          </table:table-cell>
          <table:table-cell office:value-type="string" calcext:value-type="string">
            <text:p>Seg; Qua e Sex </text:p>
          </table:table-cell>
          <table:table-cell office:value-type="string" calcext:value-type="string">
            <text:p>12:00|17:00 Seg; 07:00|12:00 Qua e Sex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ELOISA DOS SANT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368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ELVIA FERNANDES DE ASS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APA - SUPERVISAO DE ATEND AO PACIENTE AMBULATORIAL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31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ENRIQUE GUBERT FREUA BUFAIÇAL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911" calcext:value-type="float">
            <text:p>79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ERNANI CAMILO VALINOTE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16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ORTENCIA FREIRE BARCEL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77596" calcext:value-type="float">
            <text:p>77596</text:p>
          </table:table-cell>
          <table:table-cell office:value-type="string" calcext:value-type="string">
            <text:p>Terça e Quinta-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OSANA HELI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770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HUGO FERNANDES DE PAUL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76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HUGO VALTER LISBOA RAMOS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239" calcext:value-type="float">
            <text:p>10239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EGE PINHEIR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6137" calcext:value-type="float">
            <text:p>6137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GOR ALMEIDA DE MENESES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687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GOR HENRIQUE DE SOUZA</text:p>
          </table:table-cell>
          <table:table-cell table:style-name="ce25" office:value-type="string" calcext:value-type="string">
            <text:p>TECNICO (A) EM ENFERMAGEM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000.734.054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NGRID MACAHUBAS DOS SANTOS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75.67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RACEMA MARIA DA SILV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204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RINEA SOCORRO BAND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43.38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RISLANY PINHEIRO GADEL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659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 MICHELE SILVA DE OLIVEIRA CUNH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4.0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BEL CRISTINA REZENDE SOBR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2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BELA CORDEIRO DE SOUS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9549" calcext:value-type="float">
            <text:p>29549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SABELA COSTA BORGES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3477" calcext:value-type="float">
            <text:p>2347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BELA DE FREITAS DIAS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5133" calcext:value-type="float">
            <text:p>1513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BELA DUARTE DE MENEZES LIM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LAC - SERVICO DE LACTAR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84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BELA GOMES MALDI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30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BELA LEAL MO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20.580</text:p>
          </table:table-cell>
          <table:table-cell office:value-type="string" calcext:value-type="string">
            <text:p>Seg. á Sex. e Sáb.Dom folga</text:p>
          </table:table-cell>
          <table:table-cell office:value-type="string" calcext:value-type="string">
            <text:p>13:00|16:00|16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BELA LOUISE CALDEIRA SILVA</text:p>
          </table:table-cell>
          <table:table-cell office:value-type="string" calcext:value-type="string">
            <text:p>MÉDICO (A) NEUR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660" calcext:value-type="float">
            <text:p>14660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BELA RORIZ SILVA MARTINEZ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693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BELLA CHRISTINE ANDRADE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36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SABELLA LORRAINY ROCHA SANTOS</text:p>
          </table:table-cell>
          <table:table-cell table:style-name="ce25" office:value-type="string" calcext:value-type="string">
            <text:p>FONOAUDIÓLOGO (A) II</text:p>
          </table:table-cell>
          <table:table-cell table:style-name="ce25"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1711</text:p>
          </table:table-cell>
          <table:table-cell table:style-name="ce6" office:value-type="string" calcext:value-type="string">
            <text:p>Livre</text:p>
          </table:table-cell>
          <table:table-cell table:style-name="ce6" office:value-type="string" calcext:value-type="string">
            <text:p>13:00|16:00|16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SABELLA MARTINS TEIXEIRA MA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05-F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SADORA SILVA GOMES DE ARAUJ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006/1478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AIAS PEREIRA DE LIM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6143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RAEL DA SILVA ARANT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2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SRAEL NUN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7684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SSIS EVANGELIST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579919" calcext:value-type="float">
            <text:p>157991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TALLO DE ALMEIDA PINHEIR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252" calcext:value-type="float">
            <text:p>28252</text:p>
          </table:table-cell>
          <table:table-cell office:value-type="string" calcext:value-type="string">
            <text:p>Segunda, Quinta, Sexta e Sábado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VAN IVENS BRIT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890" calcext:value-type="float">
            <text:p>16890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VANA SOUSA NUNE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503/67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VANILDA DA CONCEICAO N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4396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VANY FABIANO MEDEIROS</text:p>
          </table:table-cell>
          <table:table-cell office:value-type="string" calcext:value-type="string">
            <text:p>MUSICOTERAPEUT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1688" calcext:value-type="float">
            <text:p>1688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VONE DOS SANTOS DE MENDONÇ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54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VONEY PAZ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852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IZABEL CRISTINA DA SILVA SOBR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7645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ZABELLA HENRIQUE DE SOUZA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320/113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IZABELLA SEBBA FERREIRA</text:p>
          </table:table-cell>
          <table:table-cell office:value-type="string" calcext:value-type="string">
            <text:p>MEDICO (A) ANESTESIOLOGISTA</text:p>
          </table:table-cell>
          <table:table-cell table:style-name="ce26" office:value-type="string" calcext:value-type="string">
            <text:p>CRER</text:p>
          </table:table-cell>
          <table:table-cell table:style-name="ce26" office:value-type="string" calcext:value-type="string">
            <text:p>PESSOA JURÍDICA</text:p>
          </table:table-cell>
          <table:table-cell office:value-type="float" office:value="16332" calcext:value-type="float">
            <text:p>16332</text:p>
          </table:table-cell>
          <table:table-cell table:style-name="ce6" office:value-type="string" calcext:value-type="string">
            <text:p><text:s/>Seg à Sex 7hs, Sáb 4h45, Dom folga</text:p>
          </table:table-cell>
          <table:table-cell table:style-name="ce6"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CIARA PEIXOT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474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CIRA DO NASCIMENTO CAST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831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CKELINE KARLA MARTINS BES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07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ACKELINE VIEIRA NUNES SAL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0730</text:p>
          </table:table-cell>
          <table:table-cell office:value-type="string" calcext:value-type="string">
            <text:p><text:s/>30 hs 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CQUELINE DE MELO SOUZ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557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6:00|09:00|09:1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DIEL HENRIQU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6646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AIME OLIVEIRA SANTOS NE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529" calcext:value-type="float">
            <text:p>215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MINUAM AUCE DO NASCIMENT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088066IS</text:p>
          </table:table-cell>
          <table:table-cell office:value-type="string" calcext:value-type="string">
            <text:p>12x36 -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MYLLA FERREIRA DE MEL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5571-G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NAINA DOS REIS SILVA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8.912</text:p>
          </table:table-cell>
          <table:table-cell office:value-type="string" calcext:value-type="string">
            <text:p><text:s text:c="2"/>Sáb. e Dom. folga 40hs</text:p>
          </table:table-cell>
          <table:table-cell office:value-type="string" calcext:value-type="string">
            <text:p>11:00|15:00|16:00|20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NAINA EMILIA ALV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250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NAINA LEMES ADORN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7831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6:00|09:00|09:1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ANAINA YACY HESS FERR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590" calcext:value-type="float">
            <text:p>2759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AQUELINE BORGES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7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AQUELINE DA SILVA OLIVEIRA ABREU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666922" calcext:value-type="float">
            <text:p>66692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AQUELINE FERREIRA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float" office:value="6276" calcext:value-type="float">
            <text:p>627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ANIA CHRISTIELIS DAMASCENO DE SOUZA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95/ 13530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FFERSON ROCHA DE PAUL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49.42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FFERSON SANTOS DE JESU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NNY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0512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ONE JOSE RODRIGUES DE OLIVEIRA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48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RFFESON COSTA DOS PASS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4230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SSICA FLORENCI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67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SSICA KAROLINE DE OLIVEIRA GARCI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540" calcext:value-type="float">
            <text:p>31540</text:p>
          </table:table-cell>
          <table:table-cell office:value-type="string" calcext:value-type="string">
            <text:p>Quinta – Feira</text:p>
          </table:table-cell>
          <table:table-cell office:value-type="string" calcext:value-type="string">
            <text:p>07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SSICA MENDONC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34245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ESSIKA CRISTINA FRANCISCA TEIX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8099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ESSIKA ROS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250550" calcext:value-type="float">
            <text:p>12505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ESSIKA ROSA FERREIR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250550" calcext:value-type="float">
            <text:p>1.250.550</text:p>
          </table:table-cell>
          <table:table-cell table:style-name="ce6" office:value-type="string" calcext:value-type="string">
            <text:p>12x36 - Noturno</text:p>
          </table:table-cell>
          <table:table-cell table:style-name="ce6" office:value-type="string" calcext:value-type="string">
            <text:p>19:00|23:00|01:00|07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HENNIFER NOGUEIRA DE OLIVEIRA MEL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005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HESSICA PIL BELO FREITA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83" calcext:value-type="float">
            <text:p>157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HONATTA RODRIGUES ALBUQUERQU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78.51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HONATTA RODRIGUES ALBUQUERQUE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78.518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HONE JORGE RODRIGUES GONCALVE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350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ANA DARC GOMES DOS SANTO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3016-TE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NA FLAVIA DE SOUSA DAVID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13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NA MARIA BARBOS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58133" calcext:value-type="float">
            <text:p>15813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AO BATISTA DA SILVA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746F</text:p>
          </table:table-cell>
          <table:table-cell office:value-type="string" calcext:value-type="string">
            <text:p><text:s/>Seg. á sex. 5h45; Sáb/Dom Folga</text:p>
          </table:table-cell>
          <table:table-cell office:value-type="string" calcext:value-type="string">
            <text:p>07:40|10:00|10:15|13:4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AO GONCALVES GOMES JUNIOR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float" office:value="8149" calcext:value-type="float">
            <text:p>8149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AO VITOR FALCHETT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515" calcext:value-type="float">
            <text:p>165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CELIA GOMES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79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EL GASPAR DA SILVA LEAO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243-G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ELMA PINHEIRO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3181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HNATAN DA CRUZ R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885535" calcext:value-type="float">
            <text:p>88553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HNATAN MICHAEL FERNANDES DE SOUZ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27/169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NATAS BARBOSA VASCONCELO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943" calcext:value-type="float">
            <text:p>14943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NATHAN JOSE DUART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8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RDANA MORCERF GODINHO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454</text:p>
          </table:table-cell>
          <table:table-cell office:value-type="string" calcext:value-type="string">
            <text:p>Seg a Sex </text:p>
          </table:table-cell>
          <table:table-cell office:value-type="string" calcext:value-type="string">
            <text:p>18:00|20:15|20:30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RDANNA FERREIRA LOUSEK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33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RGE RADIF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611" calcext:value-type="float">
            <text:p>296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SE AUDETE DE MEDEIROS JUNIOR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1603" calcext:value-type="float">
            <text:p>19160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SE GUILHERME PEREIRA CAVALCAN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0552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SE MARCOS PE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985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SE NILTON DE ARAUJO MINERVINO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466</text:p>
          </table:table-cell>
          <table:table-cell office:value-type="string" calcext:value-type="string">
            <text:p>Seg a Sex. Sáb e Dom Folga</text:p>
          </table:table-cell>
          <table:table-cell office:value-type="string" calcext:value-type="string">
            <text:p>08:00|10:00|10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SECLEIDE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95.0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SEILD PAULINO DA SILVA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6743" calcext:value-type="float">
            <text:p>674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SENEI SKOREK</text:p>
          </table:table-cell>
          <table:table-cell office:value-type="string" calcext:value-type="string">
            <text:p>ANALISTA DE SAÚDE II - ENFERMEIRO (A)</text:p>
          </table:table-cell>
          <table:table-cell office:value-type="string" calcext:value-type="string">
            <text:p>GQUALI – GERENCIA DE QUALIDADE - CRER</text:p>
          </table:table-cell>
          <table:table-cell office:value-type="string" calcext:value-type="string">
            <text:p>CELETISTA</text:p>
          </table:table-cell>
          <table:table-cell office:value-type="float" office:value="308974" calcext:value-type="float">
            <text:p>30897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ADMINISTRATIVO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SIANE DRUMOND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741914" calcext:value-type="float">
            <text:p>74191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SIANE MARTINS SILVA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390184" calcext:value-type="float">
            <text:p>390184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SIANE ROSA DE JESUS ABREU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185" calcext:value-type="float">
            <text:p>14185</text:p>
          </table:table-cell>
          <table:table-cell office:value-type="string" calcext:value-type="string">
            <text:p>Segunda, Quarta, Quin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SIANE SILVA OLIVEIR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4507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SIANNY MOR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TOM - SERVICO DE TOM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5871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SIPAULA NEVES DE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231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SSANA FRANCA BARROS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733" calcext:value-type="float">
            <text:p>177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SUE DE OLIVEIRA L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7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YCE CAMARGO DELABON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19290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OYCE SOUZA LEM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76.03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OZIENE NORONHA FEITOS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818.962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AN FILIPE TEIXEIRA NAU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414" calcext:value-type="float">
            <text:p>284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 ALVES CORRE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34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LIA MEDEIROS DE MOR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118/161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 RAMOS DE MEL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661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LIANA ALVES AZEV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389369" calcext:value-type="float">
            <text:p>3893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A APARECIDA FIDELI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535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LIANA ARAUJO DE MOR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25833" calcext:value-type="float">
            <text:p>3258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A BARBOSA REZENDE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4554" calcext:value-type="float">
            <text:p>24554</text:p>
          </table:table-cell>
          <table:table-cell office:value-type="string" calcext:value-type="string">
            <text:p>Quinta e Sexta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LIANA BARBOZA DO NASCIMEN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584323" calcext:value-type="float">
            <text:p>584323</text:p>
          </table:table-cell>
          <table:table-cell office:value-type="string" calcext:value-type="string">
            <text:p><text:s/>Sab e Dom folga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A CARDOSO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26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A CARDOSO ROSAL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83104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A FERNANDES CANDID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LIANA FERREIRA FREIT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854" calcext:value-type="float">
            <text:p>1585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LIANA IMPERATRIZ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3615" calcext:value-type="float">
            <text:p>1361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A MORAIS DA SILV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3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LIANA RAMOS GONCALV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745-P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11:00|12:00|15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JULIANA SANTOS MENDES DE MEDEIR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126-F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LIANE AMARAL TOLEDO E VIEIRA</text:p>
          </table:table-cell>
          <table:table-cell office:value-type="string" calcext:value-type="string">
            <text:p>MÉDICO (A) INFECTOLOGISTA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2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NIA NUNES PACHEC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0855" calcext:value-type="float">
            <text:p>20855</text:p>
          </table:table-cell>
          <table:table-cell office:value-type="string" calcext:value-type="string">
            <text:p>Sábado</text:p>
          </table:table-cell>
          <table:table-cell office:value-type="string" calcext:value-type="string">
            <text:p>07h às 13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NIO CESAR MACH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1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JUSCILEA PEREIRA FEIT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437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ENY DA ROCHA GALVA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58.2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MILA QUIRINO DO AMAR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93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MILLA LEONEL DE MEL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270.8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EN ANDRESSA LIMA E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31566" calcext:value-type="float">
            <text:p>31566</text:p>
          </table:table-cell>
          <table:table-cell office:value-type="string" calcext:value-type="string">
            <text:p>Segunda, Terça, Quarta e Sexta Feira</text:p>
          </table:table-cell>
          <table:table-cell office:value-type="string" calcext:value-type="string">
            <text:p><text:s text:c="20"/>07h às 13h <text:s text:c="40"/>19h às 07h <text:s text:c="19"/>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INA DINIZ PINT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557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INE CONCEICAO DE OLIVEIRA CINT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106.20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INE DE SOUSA FERR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84.21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RINE STEPHANY GONCALVES DE ALMEIDA</text:p>
          </table:table-cell>
          <table:table-cell table:style-name="ce25" office:value-type="string" calcext:value-type="string">
            <text:p>FONOAUDIÓLOGO (A) II</text:p>
          </table:table-cell>
          <table:table-cell table:style-name="ce25"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512563" calcext:value-type="float">
            <text:p>512563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INE VIEIR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89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RISE OLIVEIRA MARQUES NUNES</text:p>
          </table:table-cell>
          <table:table-cell office:value-type="string" calcext:value-type="string">
            <text:p>MÉDICO (A)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16278" calcext:value-type="float">
            <text:p>16278</text:p>
          </table:table-cell>
          <table:table-cell office:value-type="string" calcext:value-type="string">
            <text:p><text:s/>seg. a sex </text:p>
          </table:table-cell>
          <table:table-cell office:value-type="string" calcext:value-type="string">
            <text:p>14:00|17:00 3hs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LA ALVES CORRE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85.64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LA LORENA MENDONCA CAMPOS</text:p>
          </table:table-cell>
          <table:table-cell office:value-type="string" calcext:value-type="string">
            <text:p>ANALISTA DE SAÚDE II - FISIOTERAPEUTA</text:p>
          </table:table-cell>
          <table:table-cell office:value-type="string" calcext:value-type="string">
            <text:p>SUMTA - SUPERVISÃ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6240 - 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LA MACEDO LAUREA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105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LA PEREIRA CAND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API - SUPERVISÃO DE ATENDIMENTO AO PACIENTE INTERNADO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02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RLLA ADRIANE MATA DE MIRANDA GONTIJ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399642" calcext:value-type="float">
            <text:p>39964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LLOS HOBERTY ALVES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467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RLOS THIAGO PINHEIRO DOS SANTO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PTN - SERVIÇO DE ENSINO E PESQ TUTORES DE NUCLE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96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ROLINA VI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59078" calcext:value-type="float">
            <text:p>359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ROLLINE FERREIRA COIMB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367333" calcext:value-type="float">
            <text:p>36733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SSIA FERNAND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1696265" calcext:value-type="float">
            <text:p>169626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SSIA FERNANDES DE SOUS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696265" calcext:value-type="float">
            <text:p>1.696.265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TARINE SOUZA COS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442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TIA COSTA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63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TIANE ALVES BUE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1012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TIANE DOS SANTOS DE PAUL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06.388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ATIELLY PEREIRA RODRIGUES MONTALVAO MACIEL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ATYLANA SIPAUB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645986" calcext:value-type="float">
            <text:p>645986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EILA DIAS CABRAL D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483634" calcext:value-type="float">
            <text:p>48363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EILA FERNANDES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184363" calcext:value-type="float">
            <text:p>18436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20:00|21:00|2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EIL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557.960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EILA RIBEIRO DE SOUZA</text:p>
          </table:table-cell>
          <table:table-cell office:value-type="string" calcext:value-type="string">
            <text:p>TÉCNICO (A) EM ENFERMAGEM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188.229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EILLA FERNANDES DA SILVA LIBERA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91.38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ELLY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407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ENIA CARM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07675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ENIA DAIARA LIRA DO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940.863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ENIA NASCIMENTO DE ALMEID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24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ENIA PATRICIA PEREIRA MARTIN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3885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EZIA GABRIELLY ALVES NOGU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75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ISSY RODRIGUES BORGES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11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KISSY RODRIGUES BORGES</text:p>
          </table:table-cell>
          <table:table-cell table:style-name="ce25"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115" calcext:value-type="float">
            <text:p>2811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KRICIA RODRIGU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702.16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AISA AFONSO CORREA YOKOYAMA</text:p>
          </table:table-cell>
          <table:table-cell office:value-type="string" calcext:value-type="string">
            <text:p>TERAPEUTA OCUPACIONAL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7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ARISSA APARECIDA DOS SANTOS MARTINS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808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RISSA APARECIDA TEIXEIRA CHAV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967" calcext:value-type="float">
            <text:p>9967</text:p>
          </table:table-cell>
          <table:table-cell office:value-type="string" calcext:value-type="string">
            <text:p>Ter, Qua e Sex </text:p>
          </table:table-cell>
          <table:table-cell office:value-type="string" calcext:value-type="string">
            <text:p>13:00|15:00|15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RISSA LEAL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321222" calcext:value-type="float">
            <text:p>132122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RISSA RIOS PEDROSO CHEIN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RISSY CINTRA DE PAULA MA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304984" calcext:value-type="float">
            <text:p>30498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ARYSSA MARTINS MENDES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645174</text:p>
          </table:table-cell>
          <table:table-cell office:value-type="string" calcext:value-type="string">
            <text:p>Seg a Quin; Sáb e Dom folga</text:p>
          </table:table-cell>
          <table:table-cell office:value-type="string" calcext:value-type="string">
            <text:p>08:00|12:00|13:0018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URA ALVES B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422536" calcext:value-type="float">
            <text:p>142253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AURA FREIRE RE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75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AURIZELIA PESTANA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888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AVINNIA GABRIELA COELHO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0672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AYS BERNARDES MINASI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3387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AYS DA SILVA COSTA FERR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324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ANDRO ALVES DE OLIV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71" calcext:value-type="float">
            <text:p>677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ANDRO AUGUSTO MENDANHA DE MOUR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129/1487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ANDRO CASSIMIRO BARROS GAM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522" calcext:value-type="float">
            <text:p>21522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ANDRO COELHO DE ALMEIDA FREIR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7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ANDRO MEREB DE OLIVEIR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85" calcext:value-type="float">
            <text:p>1598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ANDRO MONTEIRO MAEMUR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366" calcext:value-type="float">
            <text:p>22366</text:p>
          </table:table-cell>
          <table:table-cell office:value-type="string" calcext:value-type="string">
            <text:p><text:s/>Seg à Sex 4h45; Sáb e Dom folga</text:p>
          </table:table-cell>
          <table:table-cell office:value-type="string" calcext:value-type="string">
            <text:p>13|15:30|15:45|19 Seg 14|18 Ter 08|12|13:30|17:30 Qua 13|15:30|15:45|19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IDIANE DE JESUS SILVA VITAL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3292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IDIANE PATRICIA FERREIRA MEL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57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IDY LUANA OLIVE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614633" calcext:value-type="float">
            <text:p>61463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ILANE DE ALMEIDA SANTO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307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NIZE DA CONCEICA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896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ONARDO ETERNO MEDEIROS DOS SANTOS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9333" calcext:value-type="float">
            <text:p>29333</text:p>
          </table:table-cell>
          <table:table-cell office:value-type="string" calcext:value-type="string">
            <text:p>Terça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ONARDO GOULART BRASILEIR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370" calcext:value-type="float">
            <text:p>93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ONARDO VELOSO DO AMARAL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885/151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ONARDO VIEIRA SANTOS MORA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438" calcext:value-type="float">
            <text:p>643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ONILSON SOUSA DA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4.450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TICIA ALVES DE OLIVEIRA RODRIG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56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ETICIA CORTES DE SOUSA GIRARDI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292298" calcext:value-type="float">
            <text:p>29229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TICIA CRISTINA DE SOUZ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92385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TICIA CRISTINA LIMA CARVALH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6070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ETICIA DE PAULA CAUHI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6</text:p>
          </table:table-cell>
          <table:table-cell office:value-type="string" calcext:value-type="string">
            <text:p><text:s/>Seg, Ter, Qui e Sex;</text:p>
          </table:table-cell>
          <table:table-cell office:value-type="string" calcext:value-type="string">
            <text:p>07:30|11:30 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IBRADA ESTHER GIMENEZ VALDEZ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72-TO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IDIANE RODRIGU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20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ILIAM ALVES BARBOSA GONÇ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481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ILIAN TAVARES DE LIM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float" office:value="9182" calcext:value-type="float">
            <text:p>918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ILIANE APARECIDA SOARES</text:p>
          </table:table-cell>
          <table:table-cell office:value-type="string" calcext:value-type="string">
            <text:p>MÉDICO (A) GER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834" calcext:value-type="float">
            <text:p>983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ILIANE BECKER MORET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13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ILIANE BUENO DE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2522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INDINALVA DE FREITAS LIMA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77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ISIANY DA CONCEICA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38.4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IZA BATISTA SIQUEIRA CARRIJ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2262" calcext:value-type="float">
            <text:p>122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IANNY MORAES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016/1702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ENA AQUINO DE CASTR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03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ENA AUGUSTA DA COSTA E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10781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ENA BRAGA BARBOSA RIBEIRO CAIXETA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376" calcext:value-type="float">
            <text:p>143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ENA GONCALVE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620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ENA GONCALVES GUIOTTI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5891" calcext:value-type="float">
            <text:p>5891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Livre 07:00|11:00|12:00|15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ENA PALMA BARBOS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7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ENA PEIXOTO DOS SANTOS PER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09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ENA ROSA GODINHO</text:p>
          </table:table-cell>
          <table:table-cell office:value-type="string" calcext:value-type="string">
            <text:p>MÉDICO (A) OFTAL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12 / 11511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ENA SILVA DE MENEZES TARAPANOFF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6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ORENZO FAGOTTI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473" calcext:value-type="float">
            <text:p>134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ENZO FILIPE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1504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INE UCHOA INACIO MATOS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6/ 7550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RANY FERREIRA SIQU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543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RRANY SANTO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CMA - SERVICO DE ENF. CODIF. MONIT. E AVAL. ASSIS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465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OSANE MONTEIRO MARQU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86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AN DOS SANTOS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9039" calcext:value-type="float">
            <text:p>35903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ANA DUARTE LIM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070" calcext:value-type="float">
            <text:p>1307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ANA FRAN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44.426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ANA MORAIS DOUR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717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AS ALMEIDA GUER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33" calcext:value-type="float">
            <text:p>157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AS ALVES OLIV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929" calcext:value-type="float">
            <text:p>28929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h às 13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AS DA SILVA BRAZ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O - SERVICO DE RESIDENCIA MEDICA - OTORRIN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9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6:00|19:45|20:00|2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AS DANTES DO NASCIMENT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812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AS DE SOUZA BRI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46/169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AS FEITOSA DE OLIVEIRA CHAV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313" calcext:value-type="float">
            <text:p>253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AS FELIPE LIMA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047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AS LODOMIRO ARAUJO MEL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024" calcext:value-type="float">
            <text:p>140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AS PEREIRA RODRIGU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457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AS RODRIGUES FERNANDE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1403" calcext:value-type="float">
            <text:p>2140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AS SOARES TEIX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096" calcext:value-type="float">
            <text:p>260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IA VENAN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8912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IA VERONICA DA SILVA PRES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33968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IANA CURADO SANTOS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273/106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IANA DE FATIMA CARNEIRO GOM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895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30|16:00|16:15|19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IANA DE SOUZA BARBOSA AGUI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576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IANA FERREIRA MENDONC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3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IANA RODRIGUES MARQU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IANE MOTA CARVALH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918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IANO HENRIQUE DA SILV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076" calcext:value-type="float">
            <text:p>707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IANO LUCINDO D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5783" calcext:value-type="float">
            <text:p>578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IANO PEREIRA DAMASCENO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27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IENE SANTIAGO DA SILVA ARA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5869 2ª VIA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CIENE TEIXEIRA DOS SANTOS FER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41155" calcext:value-type="float">
            <text:p>14115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ILENE BARROS LEI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782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CY NUNES PEREIRA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04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30|16:3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DIMILA CANDIDA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478-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DMILA BATISTA MACHAD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8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DMILA GOMES DOS SANTOS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ETI - SUPERVISA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247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DMILA IRINEIA MACHADO NEI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GECON - SERVIÇO DE GESTÃO DE CONTRAT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242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DMILLA DA PAIXAO PACHECO HONORA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P - SERVICO DE ATENDIMENTO AO PACIENT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402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DMILLA HEITOR DE PAULA BRUN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0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DY KATTLYN LIMA DE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629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ERCE NASCIMENTO SILV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215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IS GUSTAVO FERREIRA DOS SANTO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48" calcext:value-type="float">
            <text:p>82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IS GUSTAVO RESENDE FERREI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06" calcext:value-type="float">
            <text:p>1690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UIZ EDUARDO SOUZA MENDONC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271/13550/1079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IZ FERNANDO MARTINS DE SOUZA FILHO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060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IZ GUILHERME PORTO DINAMAR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640" calcext:value-type="float">
            <text:p>16640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IZ GUSTAVO NUNES SILV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069" calcext:value-type="float">
            <text:p>15069</text:p>
          </table:table-cell>
          <table:table-cell office:value-type="string" calcext:value-type="string">
            <text:p>Segunda, Terça, Quinta e Doming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IZ HENRIQUE ALVE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9104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ZIA LIM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057.85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ZIA SILVERIO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1776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ZIA SOUSA PIMENTA MOURA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7232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LUZIANA FERREIRA OLIVEIRA MARTINS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SB-1032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2:00|14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LYNDPALMER LAMOUNIER DE MEDEIRO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GALY FRANCO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ULT - SERVICO DE ULTRASSONOGRAF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165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IA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4504</text:p>
          </table:table-cell>
          <table:table-cell office:value-type="string" calcext:value-type="string">
            <text:p><text:s/>Seg à Qui 5h45; Sex 6h; Sáb e Dom folga</text:p>
          </table:table-cell>
          <table:table-cell office:value-type="string" calcext:value-type="string">
            <text:p>13:00|15:00|15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IRA GONCALVES GOUVEA DE PAUL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22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MADU LAMARANA DJALO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float" office:value="5866" calcext:value-type="float">
            <text:p>586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A CRISTINA NOLASCO SAMPAIO</text:p>
          </table:table-cell>
          <table:table-cell office:value-type="string" calcext:value-type="string">
            <text:p>ANALISTA DE SAÚDE II - FARMACEUTICO (A)</text:p>
          </table:table-cell>
          <table:table-cell office:value-type="string" calcext:value-type="string">
            <text:p>SUFAR - SUPERVISA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84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ELA DE JESUS SARAIV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85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ELI APARECIDA DE ASSIS FARI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232-T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ELO RODRIGUES TORR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79" calcext:value-type="float">
            <text:p>267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IA ANTONIA DA SER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56603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IA CRISTINA ABRANTES ESTEVES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173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IA DE ALMEIDA MATO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43515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IA VISCAL NOGUEIRA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SB-1124</text:p>
          </table:table-cell>
          <table:table-cell office:value-type="string" calcext:value-type="string">
            <text:p><text:s/>40h Seg à Sex 08:00 c/1h30 <text:s/>intervalo; Sáb e Dom folga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IENE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95508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IO OLIVEIRA CALABRIA JUNIO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O ANTONIO DIA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/34555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OS FELIPE MARTINS MONTEIRO COEL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7149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OS FRANCISCO GARCIA UCHO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236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OS HENRIQUE ALVES RESEND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195" calcext:value-type="float">
            <text:p>151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OS PAULO ALVES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45769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COS VARGAS ALEIXO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872/17038/650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US VINICIUS MARTINS DE CASTRO SANTAN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4286" calcext:value-type="float">
            <text:p>14286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CUS VINICIUS RIBEIRO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7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ALBERTINA DA SILV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643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ALICE LOPES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float" office:value="12894" calcext:value-type="float">
            <text:p>128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ANGELA GOMES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34181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APARECIDA MARTINS GREC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7268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APARECIDA PEREIRA GLO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1307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APARECIDA SOBRIN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5.57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CAROLINA DE LIMA RASSI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7002" calcext:value-type="float">
            <text:p>17002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CLEONICE ALVES VIEIR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48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DA GLORIA DE SOUZA BATI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8392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DAS DORES DE LIMA CARDOS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10812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DAS GRACAS SOUS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13746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DAS MERCES RIOS RIBEIRO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75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DE FATIMA DOS ANJOS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395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DO SOCORRO LIMA SILVA ARAUJ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8906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DO SOCORRO MELO DE AQUI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90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DOS REIS LINHARES DA CONCEICAO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39.857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 EDUARDA FREITAS BARBOSA ARANTES VILE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052" calcext:value-type="float">
            <text:p>2905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IVONE OLIVEIR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00248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LUCIENE PEREIRA SILV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81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LUIZA SILVEIRA FERNANDES CONCEIÇÃO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P-09/01408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PASCOALINA FERREIRA MENEZ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26.738</text:p>
          </table:table-cell>
          <table:table-cell office:value-type="string" calcext:value-type="string">
            <text:p><text:s text:c="2"/>Sáb. e Dom. folga 40hs</text:p>
          </table:table-cell>
          <table:table-cell office:value-type="string" calcext:value-type="string">
            <text:p>11:00|15:00|16:00|20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RAQUEL RAMOS JUBE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SALETE E SANTOS REI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8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TERESA CAETANO ARRU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169" calcext:value-type="float">
            <text:p>16169</text:p>
          </table:table-cell>
          <table:table-cell office:value-type="string" calcext:value-type="string">
            <text:p>Segunda a Sábado</text:p>
          </table:table-cell>
          <table:table-cell office:value-type="string" calcext:value-type="string">
            <text:p>07h às 19h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 TERESA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2047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DINA RODRIGUES BARR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338049" calcext:value-type="float">
            <text:p>13380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DINA RODRIGUES BARRETO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338049" calcext:value-type="float">
            <text:p>1.338.049</text:p>
          </table:table-cell>
          <table:table-cell table:style-name="ce6" office:value-type="string" calcext:value-type="string">
            <text:p>12x36 - Noturno</text:p>
          </table:table-cell>
          <table:table-cell table:style-name="ce6" office:value-type="string" calcext:value-type="string">
            <text:p>19:00|23:00|01:00|07:00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NA DOS SANTOS RIBEIR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0446" calcext:value-type="float">
            <text:p>10446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Livre 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NA FLEURY SKAF</text:p>
          </table:table-cell>
          <table:table-cell office:value-type="string" calcext:value-type="string">
            <text:p>MÉDICO (A) PNEUM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732/ 1204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NA LIMA DE MORAIS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9158" calcext:value-type="float">
            <text:p>2915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ANA MACHADO ALVES ANDRADE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033" calcext:value-type="float">
            <text:p>170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NA MIRANDA DE ALMEID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2689" calcext:value-type="float">
            <text:p>12689</text:p>
          </table:table-cell>
          <table:table-cell office:value-type="string" calcext:value-type="string">
            <text:p>Segunda, Quart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ANE FELIPE NASCIMENTO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2767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LENE TEIXEIRA VALENTE NOGUEIRA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17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LIA ARANTES REZIO</text:p>
          </table:table-cell>
          <table:table-cell office:value-type="string" calcext:value-type="string">
            <text:p>ANALISTA DE SAÚDE II - NUTRICIONISTA</text:p>
          </table:table-cell>
          <table:table-cell office:value-type="string" calcext:value-type="string">
            <text:p>SUNUD – SUPERVISA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6763" calcext:value-type="float">
            <text:p>676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LIA GABRIELLA MENDES MARANHAO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7098" calcext:value-type="float">
            <text:p>27098</text:p>
          </table:table-cell>
          <table:table-cell office:value-type="string" calcext:value-type="string">
            <text:p>Quinta – Feira</text:p>
          </table:table-cell>
          <table:table-cell office:value-type="string" calcext:value-type="string"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LIA LOPO DE SOUZA ALKMIM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25.98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LUCIA MARTINS ARA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302.98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NA CRUZ DE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440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NA NAHAS DAFICO BERNARDES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727" calcext:value-type="float">
            <text:p>1572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NA VERONICA MALACHIAS MARTINS</text:p>
          </table:table-cell>
          <table:table-cell table:style-name="ce25" office:value-type="string" calcext:value-type="string">
            <text:p>NUTRICIONISTA I</text:p>
          </table:table-cell>
          <table:table-cell table:style-name="ce25"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float" office:value="16909" calcext:value-type="float">
            <text:p>16909</text:p>
          </table:table-cell>
          <table:table-cell table:style-name="ce6" office:value-type="string" calcext:value-type="string">
            <text:p>Livre</text:p>
          </table:table-cell>
          <table:table-cell table:style-name="ce6" office:value-type="string" calcext:value-type="string">
            <text:p>07:00|11:00|12:00|15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NEIDE PER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float" office:value="1836516" calcext:value-type="float">
            <text:p>183651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RINEIDE PEREIRA SANTOS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836516" calcext:value-type="float">
            <text:p>1.836.516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ISTEL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LET - SERVICO DE ELETROENCEFALOGRAM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49374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LA CRISTINA COSTA DE MORAIS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3824" calcext:value-type="float">
            <text:p>1382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LEY FERREIRA SACRA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610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SANI ROCHA BATIST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5012" calcext:value-type="float">
            <text:p>15012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RY JANEY ALVES FERREIRA BORGES</text:p>
          </table:table-cell>
          <table:table-cell office:value-type="string" calcext:value-type="string">
            <text:p>MÉDICO (A) CARDI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<text:s/>Seg, Ter, Sex</text:p>
          </table:table-cell>
          <table:table-cell office:value-type="string" calcext:value-type="string">
            <text:p>07:00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TEUS CARLO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350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TEUS DA SILVA CANDID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117/1289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TEUS HENRIQUE LAURENTINO MARTINS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2710" calcext:value-type="float">
            <text:p>5127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TEUS HENRIQUE LAURENTINO MARTINS</text:p>
          </table:table-cell>
          <table:table-cell table:style-name="ce25" office:value-type="string" calcext:value-type="string">
            <text:p>FONOAUDIÓLOGO (A) III</text:p>
          </table:table-cell>
          <table:table-cell table:style-name="ce25"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2710" calcext:value-type="float">
            <text:p>512710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13:00|15:30|15:4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TEUS PESSO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56898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THEUS FELIP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4792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THEUS FONSECA LIM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173" calcext:value-type="float">
            <text:p>2517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AURICIO MOURA CA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URO PEREIR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2687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YARA DAYANNE MARINHO SAL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066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YARA RODRIGUES DE OLIV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97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YKE DOUGLAS 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382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AYRA FELICIANO FERR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19106" calcext:value-type="float">
            <text:p>19106</text:p>
          </table:table-cell>
          <table:table-cell office:value-type="string" calcext:value-type="string">
            <text:p>Segunda, Terça, Sexta e Sábado</text:p>
          </table:table-cell>
          <table:table-cell office:value-type="string" calcext:value-type="string">
            <text:p>13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EG BASTOS ARANT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9446" calcext:value-type="float">
            <text:p>944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EIRILANE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824.69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ELQUIZEDELQUE SIMOES CORDOVI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73.440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ICAELE ARAUJO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54.5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CHELE DE SOUZA VARGAS DE ARAGÃ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0086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CHELE FERREIRA PI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686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ICHELLE CRISTINA DA SILVA</text:p>
          </table:table-cell>
          <table:table-cell office:value-type="string" calcext:value-type="string">
            <text:p>ANALISTA DE SAÚDE II - NUTRICIONISTA</text:p>
          </table:table-cell>
          <table:table-cell office:value-type="string" calcext:value-type="string">
            <text:p>SUNUD – SUPERVISAO DE NUTRICAO E DIETETICA - CRER</text:p>
          </table:table-cell>
          <table:table-cell office:value-type="string" calcext:value-type="string">
            <text:p>CELETISTA</text:p>
          </table:table-cell>
          <table:table-cell office:value-type="float" office:value="30840" calcext:value-type="float">
            <text:p>3084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ADMINISTRATIVO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CHELY SARA VILARI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57979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DIAN SILVA FARIA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50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KHAELLE GOMES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5437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LENA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69059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ILENA CUNHA DANGONE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ILENA DA SILVA BASTOS MARTINS</text:p>
          </table:table-cell>
          <table:table-cell table:style-name="ce25" office:value-type="string" calcext:value-type="string">
            <text:p>PSICÓLOGO (A) HOSPITALAR II</text:p>
          </table:table-cell>
          <table:table-cell table:style-name="ce25"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table:style-name="ce28" office:value-type="float" office:value="5546" calcext:value-type="float">
            <text:p>005546</text:p>
          </table:table-cell>
          <table:table-cell table:style-name="ce6" office:value-type="string" calcext:value-type="string">
            <text:p>Seg à Qui 5h45; Sex 6h</text:p>
          </table:table-cell>
          <table:table-cell table:style-name="ce6" office:value-type="string" calcext:value-type="string">
            <text:p>13:00|15:00|15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LENA DIONIZIO MOREIR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EXAME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738" calcext:value-type="float">
            <text:p>15738</text:p>
          </table:table-cell>
          <table:table-cell office:value-type="string" calcext:value-type="string">
            <text:p>Terça a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ILENA SOARES DE LIMA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204853" calcext:value-type="float">
            <text:p>204853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ILTON CESAR FERLIN MOURA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147" calcext:value-type="float">
            <text:p>314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RES NAJAR</text:p>
          </table:table-cell>
          <table:table-cell office:value-type="string" calcext:value-type="string">
            <text:p>ARTETERAPEUTA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431207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RIA DA SILVA NOV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485158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IRIA MO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652714" calcext:value-type="float">
            <text:p>165271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RIAN MARIA RODRIGUE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61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RIAN RODRIGUES DE SOUS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130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RIAN VAZ DOS SANTOS PI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852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ISLENNY TAIANNY GUEDES TOCANTINS DA SILV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94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ONALIZA CHRISTINY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4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ONICA LARISSA DO VAL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8970" calcext:value-type="float">
            <text:p>35897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ONICA NASCIMENTO DE MEL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127/12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ONICA NASCIMENTO DE MELO</text:p>
          </table:table-cell>
          <table:table-cell office:value-type="string" calcext:value-type="string">
            <text:p>MEDICO (A) NEUROFI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127/1247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URILLO ISAAC DE ALMEID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7600/1760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MURILO DE JESUS FRIAÇA TATIBAN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URILO MACHADO MOREIRA BORGES</text:p>
          </table:table-cell>
          <table:table-cell table:style-name="ce25" office:value-type="string" calcext:value-type="string">
            <text:p>EDUCADOR (A) FÍSICO (A) I</text:p>
          </table:table-cell>
          <table:table-cell table:style-name="ce25" office:value-type="string" calcext:value-type="string">
            <text:p>AS - AGIR + SAUDE - CRER</text:p>
          </table:table-cell>
          <table:table-cell office:value-type="string" calcext:value-type="string">
            <text:p>CELETISTA</text:p>
          </table:table-cell>
          <table:table-cell table:style-name="ce28" office:value-type="float" office:value="4447" calcext:value-type="float">
            <text:p>004447</text:p>
          </table:table-cell>
          <table:table-cell table:style-name="ce6" office:value-type="string" calcext:value-type="string">
            <text:p>seg á sex 5:45hs</text:p>
          </table:table-cell>
          <table:table-cell table:style-name="ce6" office:value-type="string" calcext:value-type="string">
            <text:p>14:00|17:00|17:15|20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URILO TAVARES DAHER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6711" calcext:value-type="float">
            <text:p>671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MYLLENA ALVES VIEIRA</text:p>
          </table:table-cell>
          <table:table-cell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4737/531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DIA KAROLINE ALVES DA PASCO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01203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IARA ALVARENGA GONC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0595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IRA CRISTINA MALAQUIAS GUIMA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11-6</text:p>
          </table:table-cell>
          <table:table-cell office:value-type="string" calcext:value-type="string">
            <text:p><text:s/>Sex 8h c/1h int; Sáb e Dom F </text:p>
          </table:table-cell>
          <table:table-cell office:value-type="string" calcext:value-type="string">
            <text:p>07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IRA SOAR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08.752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TALIA DA SILVA LIMA</text:p>
          </table:table-cell>
          <table:table-cell office:value-type="string" calcext:value-type="string">
            <text:p>PSICÓLOGO (A)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847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ALIA RIBEIRO DE OLIVEIRA CUSTODIO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288" calcext:value-type="float">
            <text:p>12288</text:p>
          </table:table-cell>
          <table:table-cell office:value-type="string" calcext:value-type="string">
            <text:p><text:s/>5h; Seg, Sex, Sab e Dom Folga </text:p>
          </table:table-cell>
          <table:table-cell office:value-type="string" calcext:value-type="string">
            <text:p>12:00|17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TALIA RODRIGUES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73111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TASHA CANDIDA CARVALHO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33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TASHA DO BRASIL ANASTASE MOURATID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14.56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ASHA MARQUES MOTA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727/16728/1222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THALIA DA SILV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67.68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THALIA SOUZA SANTOS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516</text:p>
          </table:table-cell>
          <table:table-cell office:value-type="string" calcext:value-type="string">
            <text:p><text:s/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THALY RODRIGUES TOME</text:p>
          </table:table-cell>
          <table:table-cell table:style-name="ce25" office:value-type="string" calcext:value-type="string">
            <text:p>EDUCADOR (A) FÍSICO (A) I</text:p>
          </table:table-cell>
          <table:table-cell table:style-name="ce25" office:value-type="string" calcext:value-type="string">
            <text:p>AS - AGIR + SAUDE - CRER</text:p>
          </table:table-cell>
          <table:table-cell office:value-type="string" calcext:value-type="string">
            <text:p>CELETISTA</text:p>
          </table:table-cell>
          <table:table-cell office:value-type="float" office:value="130050" calcext:value-type="float">
            <text:p>130050</text:p>
          </table:table-cell>
          <table:table-cell table:style-name="ce6" office:value-type="string" calcext:value-type="string">
            <text:p>Seg a Sáb</text:p>
          </table:table-cell>
          <table:table-cell table:style-name="ce6" office:value-type="string" calcext:value-type="string">
            <text:p>06:00|10:00|10:15|12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THALYA APARECIDA PEREIRA DA SILVA COST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008983</text:p>
          </table:table-cell>
          <table:table-cell office:value-type="string" calcext:value-type="string">
            <text:p>Seg à Sex 8h00 c/ 1h00 intervalo; Sáb e Dom folga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THALYA DA SILVA HIPOLI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805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AYLLIMAR CRISTINA GONCALVES AR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614430" calcext:value-type="float">
            <text:p>161443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AYRIANE PEREIRA CAVALCANTE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60.33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EIRIANE DE OLIVEIRA MARTINS DAIBERT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308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ELMA BRAG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37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NEUSA SOARES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566508" calcext:value-type="float">
            <text:p>56650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EUZINA PEREIRA DA SILVA PACHECO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29437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NIULA ALMEIDA PASS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CO SOC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OLIVIA MARIA DE JESU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88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ORCIMAR MENDES DE SOUZA SOBRIN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349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BLINE MARCAL PINHEIRO DE ALMEIDA</text:p>
          </table:table-cell>
          <table:table-cell office:value-type="string" calcext:value-type="string">
            <text:p>MÉDICO (A) REGULADOR (A)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float" office:value="17743" calcext:value-type="float">
            <text:p>1774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:00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BLO ERICK ALVES VILL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7995" calcext:value-type="float">
            <text:p>79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BLO RASSI FLORENCIO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2003/77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MELA ABREU VARGAS BARBOS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1349-F</text:p>
          </table:table-cell>
          <table:table-cell office:value-type="string" calcext:value-type="string">
            <text:p><text:s/>Sáb/Dom 4hs/folga </text:p>
          </table:table-cell>
          <table:table-cell office:value-type="string" calcext:value-type="string">
            <text:p>Livre 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MELA CONRADO V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66.279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MELLA CARINE SOUSA MOREIR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9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TRICIA LIMA DO NASCIMEN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HIDRO - SERVIÇO DE HIDR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25848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TRICIA RODRIGUES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8535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TRICIA SILV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6360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TRICIA SILVA PI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float" office:value="1554246" calcext:value-type="float">
            <text:p>15542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ULA ALESSANDRA MIGLIAVACCA BORGES DE SOUZ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9604" calcext:value-type="float">
            <text:p>96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8:00|12:00|13:00 |18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ULA MARTINS ALVES DE CASTRO ROL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ULA MILENA BARROS COSTA LIR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64.770</text:p>
          </table:table-cell>
          <table:table-cell office:value-type="string" calcext:value-type="string">
            <text:p><text:s/>Sáb; Dom folga 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IANA LAMOUNIER E SILVA DUARTE</text:p>
          </table:table-cell>
          <table:table-cell office:value-type="string" calcext:value-type="string">
            <text:p>MÉDICO (A) OTORRINOLARING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682" calcext:value-type="float">
            <text:p>12682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ULO GONCALVES JUNIOR</text:p>
          </table:table-cell>
          <table:table-cell office:value-type="string" calcext:value-type="string">
            <text:p>MÉDICO (A) CIRURGIÃO PLÁSTICO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868 / 890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ULO HENRIQUE SILVA DE OLIVEIR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01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HENRIQUE SOARES LOP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2462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2:00|15:00|15:15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ULO MENDONCA MARANHA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F - SERVICO DE RESIDENCIA MEDICA – FISIATR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01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MENZEL GALVAO</text:p>
          </table:table-cell>
          <table:table-cell office:value-type="string" calcext:value-type="string">
            <text:p>MEDICO (A) CIRURGIAO TORAC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379/24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OTAVIO CAMPOS FERREIRA DE ALMEID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 16971/169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AULO PHELIPE BARBOSA MONTEIRO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378" calcext:value-type="float">
            <text:p>1037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AULO VICTOR MEND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694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EDRO AUGUSTO PRADO MOT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8645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EDRO FELIPE DE PAIVA SILV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974" calcext:value-type="float">
            <text:p>1497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EDRO FELIPE MATIAS CARRIJ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870" calcext:value-type="float">
            <text:p>1387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EDRO FELISBINO JUNIOR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429" calcext:value-type="float">
            <text:p>94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EDRO FERREIRA PASETT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413/164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EDRO HENRIQUE DE SOUZA TAVARE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4519" calcext:value-type="float">
            <text:p>2451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EDRO HENRIQUE SILVA BENEVIDES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88" calcext:value-type="float">
            <text:p>16988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EDRO HENRIQUE TEIXEIRA MARTIN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0906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2:00|15:00|15:15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EDRO IVO MACHADO PIRES</text:p>
          </table:table-cell>
          <table:table-cell office:value-type="string" calcext:value-type="string">
            <text:p>MEDICO (A) ANESTES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251" calcext:value-type="float">
            <text:p>82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HABLO PATRIK MCTYNEY ALEXANDRE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RESS - SERVICO DE RESSONANCIA - GER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6604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IETRO GIOVANNI GRIGGI</text:p>
          </table:table-cell>
          <table:table-cell office:value-type="string" calcext:value-type="string">
            <text:p>MEDICO (A) PEDIATR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8925/1447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OLIANA ALVES DA SILVA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272772" calcext:value-type="float">
            <text:p>1272772</text:p>
          </table:table-cell>
          <table:table-cell table:style-name="ce6" office:value-type="string" calcext:value-type="string">
            <text:p>Seg à Sab 5h45 - 36 hrs</text:p>
          </table:table-cell>
          <table:table-cell table:style-name="ce6" office:value-type="string" calcext:value-type="string">
            <text:p>13:00|16:00|16:15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OLIANA DE PAULA VIEIRA BORGES DOS REIS SOAR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2907/1464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OLIANA FONSE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6539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POLIANA ROBERTA ELIA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20517 2ª VIA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Livre 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OLLYANA RODRIGUES PIMENTA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7643" calcext:value-type="float">
            <text:p>17643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2:00|18:00|19:00|21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OLLYANE SANTOS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55.80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9" office:value-type="string" calcext:value-type="string">
            <text:p>POLLYANE SANTOS BARBOSA</text:p>
          </table:table-cell>
          <table:table-cell table:style-name="ce25" office:value-type="string" calcext:value-type="string">
            <text:p>ENFERMEIRO (A) I</text:p>
          </table:table-cell>
          <table:table-cell table:style-name="ce25"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455.806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0" office:value-type="string" calcext:value-type="string">
            <text:p>POLLYANNA CRISTINA DE OLIVEIRA BORGES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274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21" office:value-type="string" calcext:value-type="string">
            <text:p>POLLYANNA MYCHELLY NASCIMENTO DA SILVA VASCONCE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5047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1" office:value-type="string" calcext:value-type="string">
            <text:p>POLLYANNA SILVA BRIT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0478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RISCILA BARBOSA GONCALVES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SMT - SERVICO DE SAUDE MENTAL NO TRABALH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07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7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RISCILA MARTINS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GERE - GERENCIA DE ENFERMAGEM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399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RISCILLA CASTRO MAGALHAES CUNH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2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RISCILLA FRANCISCA SANTOS CIRQU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7.936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RISCILLA RABELO ALV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73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RYSCILLA GUALBERTO GUIMARAES MESQUIT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872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RYSCILLA MOREIRA DE SOUZA DOMINGUES HAJJ</text:p>
          </table:table-cell>
          <table:table-cell office:value-type="string" calcext:value-type="string">
            <text:p>MÉDICO (A) ENDOCRINOLOGIST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1762" calcext:value-type="float">
            <text:p>11762</text:p>
          </table:table-cell>
          <table:table-cell office:value-type="string" calcext:value-type="string">
            <text:p><text:s/>Seg e Sex </text:p>
          </table:table-cell>
          <table:table-cell office:value-type="string" calcext:value-type="string">
            <text:p>07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PRYSCILLA VIEIRA CORDEIRO BORELL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845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CHED RACHED FARAH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6255" calcext:value-type="float">
            <text:p>26255</text:p>
          </table:table-cell>
          <table:table-cell office:value-type="string" calcext:value-type="string">
            <text:p>Quinta- Feir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FAEL DE ALMEIDA MACHAD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6958" calcext:value-type="float">
            <text:p>16958</text:p>
          </table:table-cell>
          <table:table-cell office:value-type="string" calcext:value-type="string">
            <text:p>Doming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FAEL DE SOUSA ELIA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166" calcext:value-type="float">
            <text:p>816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FAEL SANTOS LEAL</text:p>
          </table:table-cell>
          <table:table-cell office:value-type="string" calcext:value-type="string">
            <text:p>MEDICO (A) NUT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5243/1524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FAEL VIEIRA ROCH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186" calcext:value-type="float">
            <text:p>17186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FAELA DE OLIVEIRA ALVES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259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FAELA LEONARDO NUN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01.51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FAELA SILVA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114" calcext:value-type="float">
            <text:p>271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FAELLA FARIA OLIVEIRA GUERRA</text:p>
          </table:table-cell>
          <table:table-cell table:style-name="ce25"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30762" calcext:value-type="float">
            <text:p>307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FHAEL DA COSTA RODRIGU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7289" calcext:value-type="float">
            <text:p>1728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IANE DA SILVA N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501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ISSA FREITAS DE PAULA OLIVEIRA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22196" calcext:value-type="float">
            <text:p>22196</text:p>
          </table:table-cell>
          <table:table-cell office:value-type="string" calcext:value-type="string">
            <text:p><text:s/>Seg à Sex 4h45; Sáb e Dom folga</text:p>
          </table:table-cell>
          <table:table-cell office:value-type="string" calcext:value-type="string">
            <text:p>07:00|09:30|09:45|1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QUEL CARDOSO DE CASTRO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9558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QUEL DE OLIVEIRA TOLEDO LEME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5019" calcext:value-type="float">
            <text:p>501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QUEL HOSANA BARBOSA COELHO PEIXO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094/1236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QUEL PEREIRA DE CARVALHO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06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QUEL SUELLEN JEREMIAS DE MORAES FERREIRA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RP - SERVICO DE REFEITORIO E PRODU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40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YANE TEIXEIRA DA SILVA DE GODOI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94550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AYMARA VIEIRA DIAS DE CASTRO</text:p>
          </table:table-cell>
          <table:table-cell office:value-type="string" calcext:value-type="string">
            <text:p>MEDICO (A) ONC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594/1359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AYSSA LORRAINY MIRAND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716.87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EMULO DE OLIV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6822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N CORREA ARCANJ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Segunda – Feira</text:p>
          </table:table-cell>
          <table:table-cell office:value-type="string" calcext:value-type="string">
            <text:p>07h às 13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ENAN MACHADO MARTINS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684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N SIMOES HEY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1329" calcext:value-type="float">
            <text:p>1132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A DE ABREU PEDR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9798/11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ENATA MARIA BARBOSA ADOR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4494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A MARTINS DAYREL REZENDE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791/145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A RODRIGUES MARTIN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float" office:value="141210" calcext:value-type="float">
            <text:p>14121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ENATO BARBOSA TRISTA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889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ENATO RENNER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9485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HAISA GHANNAM MACEDO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CMINT - COORDENACAO MEDICA DA INTERN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970 / 11969</text:p>
          </table:table-cell>
          <table:table-cell office:value-type="string" calcext:value-type="string">
            <text:p><text:s/>Seg à Sex 4hs, Sáb e Dom folga</text:p>
          </table:table-cell>
          <table:table-cell office:value-type="string" calcext:value-type="string">
            <text:p>07:00|11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HAYZZA LORRANNY DE OLIVEIRA MEL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335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ARANTES GAIOS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float" office:value="4327" calcext:value-type="float">
            <text:p>4327</text:p>
          </table:table-cell>
          <table:table-cell office:value-type="string" calcext:value-type="string">
            <text:p><text:s/>Seg, Ter e Sex</text:p>
          </table:table-cell>
          <table:table-cell office:value-type="string" calcext:value-type="string">
            <text:p>07:30|11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ICARDO COELHO DE SOUZA BORGES</text:p>
          </table:table-cell>
          <table:table-cell office:value-type="string" calcext:value-type="string">
            <text:p>BIOMÉDICO (A)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3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ICARDO DE PAIVA DOURADO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769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TAVARES DAHER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CORAD - COORDENAÇÃO DE RADIOLOGIA - CRER</text:p>
          </table:table-cell>
          <table:table-cell office:value-type="string" calcext:value-type="string">
            <text:p>CELETISTA</text:p>
          </table:table-cell>
          <table:table-cell office:value-type="float" office:value="15234" calcext:value-type="float">
            <text:p>15234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ICARDO VOLPATTO</text:p>
          </table:table-cell>
          <table:table-cell office:value-type="string" calcext:value-type="string">
            <text:p>MEDICO (A) CARDI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233" calcext:value-type="float">
            <text:p>1423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ANY CARDOSO DE OLIV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936189" calcext:value-type="float">
            <text:p>93618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BERTA GOMES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3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BERTA PIMENTA BARBOS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 - SERVIÇO DE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9044</text:p>
          </table:table-cell>
          <table:table-cell office:value-type="string" calcext:value-type="string">
            <text:p>12x36 -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BERTO AGOSTINHO MOREIRA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1506" calcext:value-type="float">
            <text:p>21506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BERTO DE SOUZA MELO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493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DOLFO BONFIM SIQUEIRA DE ALMEIDA</text:p>
          </table:table-cell>
          <table:table-cell office:value-type="string" calcext:value-type="string">
            <text:p>MEDICO (A) OTORRINOLARING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799/1380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DOLFO COSTA SOUSA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DRIGO AMORIM IVO DE ASSIS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52" calcext:value-type="float">
            <text:p>2735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DRIGO DA SILVEIRA CAMP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ORT - SUPERVISAO DE ORTOPEDIA TECNIC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0619</text:p>
          </table:table-cell>
          <table:table-cell office:value-type="string" calcext:value-type="string">
            <text:p><text:s/>Seg a Sex 5:45 hrs; Sáb e Dom </text:p>
          </table:table-cell>
          <table:table-cell office:value-type="string" calcext:value-type="string">
            <text:p>12:30|15:00|15:15|18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GER BERALDO VI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GERIA PEREIRA FONSEC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1431903" calcext:value-type="float">
            <text:p>143190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GERIA PEREIRA FONSECA DOS SANTOS</text:p>
          </table:table-cell>
          <table:table-cell table:style-name="ce25" office:value-type="string" calcext:value-type="string">
            <text:p>TÉCNICO (A) EM ENFERMAGEM</text:p>
          </table:table-cell>
          <table:table-cell table:style-name="ce25"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table:style-name="ce27" office:value-type="float" office:value="1431903" calcext:value-type="float">
            <text:p>1.431.903</text:p>
          </table:table-cell>
          <table:table-cell table:style-name="ce6" office:value-type="string" calcext:value-type="string">
            <text:p>12x36 Diurno</text:p>
          </table:table-cell>
          <table:table-cell table:style-name="ce6" office:value-type="string" calcext:value-type="string">
            <text:p>07:00|12:00|13:00|19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GERIO ANDERSON OLIVEIRA VIDAL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5176</text:p>
          </table:table-cell>
          <table:table-cell office:value-type="string" calcext:value-type="string">
            <text:p><text:s/>Seg à Sex 8h c/ 1h intervalo sab. dom. folga</text:p>
          </table:table-cell>
          <table:table-cell office:value-type="string" calcext:value-type="string">
            <text:p>09:00|13:00|14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GERIO GUIMARAES NAPOL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Segunda, Quarta, Sext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MULO MENDES SILVA</text:p>
          </table:table-cell>
          <table:table-cell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15/1379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NIERY CORREIA SANTOS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9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NILDA LOP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float" office:value="506620" calcext:value-type="float">
            <text:p>50662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NNE CESAR MENDONÇA LIM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10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08:00|12:00|13:00|17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ONYCLEY ROCHA REZENDE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office:value-type="float" office:value="28163" calcext:value-type="float">
            <text:p>28163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1h</text:p>
            <text:p>13h às 1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SALINA DIAS CARNEIRO RIBEIRO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356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8:00|21:00|21:15|23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SANGELA CRISTINA FONTES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561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SEMEIRE RODRIGUES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133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4:30|16:00|17:00|20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SENI QUIRINO DA SILV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626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SICLEIA DE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3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OSILDA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819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UAN CARLOS NASCIMENTO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352354" calcext:value-type="float">
            <text:p>3523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RUDOLFO MEDEIROS DE MELO</text:p>
          </table:table-cell>
          <table:table-cell office:value-type="string" calcext:value-type="string">
            <text:p>MEDICO (A) CIRURGIAO PEDIATRICO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112" calcext:value-type="float">
            <text:p>14112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RUITER SILVA FERREIR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AMBULATÓRIO - CRER</text:p>
          </table:table-cell>
          <table:table-cell office:value-type="string" calcext:value-type="string">
            <text:p>CELETISTA</text:p>
          </table:table-cell>
          <table:table-cell office:value-type="float" office:value="2697" calcext:value-type="float">
            <text:p>2697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h30 às 10h30 / 13h30 âs 14h3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BRINNE NUNES L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338716" calcext:value-type="float">
            <text:p>33871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LYME EL KADI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6186" calcext:value-type="float">
            <text:p>2618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MILLE FERR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float" office:value="22153" calcext:value-type="float">
            <text:p>22153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ANA HAINNER CARDOSO GONCALVE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978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NDRA ALVES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201286" calcext:value-type="float">
            <text:p>201286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NDRA KAREN MENDONCA DE ALMEIDA SARTIN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NIR - SUPERVISÃO DO NUCLEO INTERNO DE REGULAÇÃO INT - CRER</text:p>
          </table:table-cell>
          <table:table-cell office:value-type="string" calcext:value-type="string">
            <text:p>CELETISTA</text:p>
          </table:table-cell>
          <table:table-cell office:value-type="float" office:value="182120" calcext:value-type="float">
            <text:p>182120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ANDRA MARIA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596.927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ANDRA MARIA VIEIRA VICENTE GRACIAN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311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ANDRA ROS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738</text:p>
          </table:table-cell>
          <table:table-cell office:value-type="string" calcext:value-type="string">
            <text:p><text:s/>40h Seg à Sex 08:00 c/1h00 <text:s/>intervalo; Sáb e Dom folga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NDRO LABOISSIERE PAES BARRET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0850" calcext:value-type="float">
            <text:p>108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ANTANA DA COSTA PEREIRA 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3665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RA BATIST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170800" calcext:value-type="float">
            <text:p>1708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RA FERRAZ DE OLIVEIR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651522" calcext:value-type="float">
            <text:p>651522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RA MICLOS BALIZ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float" office:value="18903" calcext:value-type="float">
            <text:p>1890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ARA RODRIGUES DE OLIVEIRA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AUDI - SERVICO DE REABILITACAO AUDITIVA E INTELECT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1427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00|09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ARAH GABRIELA DOS SANTO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50378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ARAH RIBEIRO ISSY</text:p>
          </table:table-cell>
          <table:table-cell office:value-type="string" calcext:value-type="string">
            <text:p>MÉDICO (A) FISIATRA</text:p>
          </table:table-cell>
          <table:table-cell office:value-type="string" calcext:value-type="string">
            <text:p>SEMER - SERVICO MEDICO DE REABILITACAO - CRER</text:p>
          </table:table-cell>
          <table:table-cell office:value-type="string" calcext:value-type="string">
            <text:p>CELETISTA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<text:s/>Seg à Sex; Sáb/Dom folga</text:p>
          </table:table-cell>
          <table:table-cell office:value-type="string" calcext:value-type="string">
            <text:p>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RIANA DA SILVA NASCIME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float" office:value="938141" calcext:value-type="float">
            <text:p>93814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8:00|13:00|14:00|20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AUL EZROM DE MIRANDA XAVIER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4274" calcext:value-type="float">
            <text:p>14274</text:p>
          </table:table-cell>
          <table:table-cell office:value-type="string" calcext:value-type="string">
            <text:p>Terça- 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AVIO ALVES DO PRAD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3878" calcext:value-type="float">
            <text:p>13878</text:p>
          </table:table-cell>
          <table:table-cell office:value-type="string" calcext:value-type="string">
            <text:p>Seg; Qua</text:p>
          </table:table-cell>
          <table:table-cell office:value-type="string" calcext:value-type="string">
            <text:p>12:00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ERGIO BARBOSA BATISTA</text:p>
          </table:table-cell>
          <table:table-cell office:value-type="string" calcext:value-type="string">
            <text:p>MEDICO (A) NEU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6212/62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Livre 23:30|02:00|02:15|04:45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ERGIO DA SILVA VASCONCELOS</text:p>
          </table:table-cell>
          <table:table-cell office:value-type="string" calcext:value-type="string">
            <text:p>BIOMÉDICO (A)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352</text:p>
          </table:table-cell>
          <table:table-cell office:value-type="string" calcext:value-type="string">
            <text:p>12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HEILA XAVIER DA SILV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PI - SERVICO DE EPIDEM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664.757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HEILLA MEDEIROS OLIVEIRA</text:p>
          </table:table-cell>
          <table:table-cell office:value-type="string" calcext:value-type="string">
            <text:p>FONOAUDIÓLOG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75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HIRLEY CHRISTINA PEREIRA LEM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303992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ILVANI DE CASTRO PEREI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424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ILVIA ANGELICA DA CONCEICAO BRILHANTE JACQUES</text:p>
          </table:table-cell>
          <table:table-cell office:value-type="string" calcext:value-type="string">
            <text:p>ANALISTA DE SAÚDE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65805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ILVIA CRISTINA BASILIA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58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ILVIA FERREIRA DE OLIVEIRA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8637-F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2:00|15:00|15:15|18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ILVIA LETICE BARBOSA DE JESU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500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ILVONE MARTINS OLIVEIR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21404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IMONE GONCALVES XAVIER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994-TO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IMONE SOARES DE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26874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INVAL DORNELES FILHO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694" calcext:value-type="float">
            <text:p>146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OFIA GOMES MARTINS MUSTAFE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03813</text:p>
          </table:table-cell>
          <table:table-cell office:value-type="string" calcext:value-type="string">
            <text:p><text:s/>Seg à Sex 8h00 c/ 1h00 intervalo; Sáb e Dom folga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ONIA PEREIRA BARR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1830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ORAYA DE MORAES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601-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ORREYLLA PAULLA SILVA VASCON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float" office:value="117673" calcext:value-type="float">
            <text:p>11767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00|09:15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TEFANE MONISE ZANONI DA SILV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2499" calcext:value-type="float">
            <text:p>1249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TEFANNY MARC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830182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TEFANY MATIAS DO NASCIMENT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1162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THEFANY DE SOUZA FARIAS MARTIN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15681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SUEDINA NOVAIS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291909" calcext:value-type="float">
            <text:p>29190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SUELI TOSHIE INOU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059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10:00|10:1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ABATA LIE TAKASE</text:p>
          </table:table-cell>
          <table:table-cell office:value-type="string" calcext:value-type="string">
            <text:p>MÉDICO (A) NEUROPEDIATRA</text:p>
          </table:table-cell>
          <table:table-cell office:value-type="string" calcext:value-type="string">
            <text:p>SEMAM - SERVICO MEDIC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05 / 1480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ALLITA GISELLA LEAO DOS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3253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ALYTTA CARDOSO DE MAT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94656" calcext:value-type="float">
            <text:p>19465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AMMY RICARDO DE FARIA COST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597-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ATIANA COSME SILV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4611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ATIANE BARBOSA MENDES DE FREITAS LEM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45211</text:p>
          </table:table-cell>
          <table:table-cell office:value-type="string" calcext:value-type="string">
            <text:p>Seg a Sex; Sáb e Dom - Folga</text:p>
          </table:table-cell>
          <table:table-cell office:value-type="string" calcext:value-type="string">
            <text:p>07:00|13:00|14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ATIANE CELESTINA MENDANH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40986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ATIANE RODRIGU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21136</text:p>
          </table:table-cell>
          <table:table-cell office:value-type="string" calcext:value-type="string">
            <text:p><text:s/>Seg à Sáb 5h45; Dom folga</text:p>
          </table:table-cell>
          <table:table-cell office:value-type="string" calcext:value-type="string">
            <text:p>07:00|09:15|09:30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ATIANY LOPES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.464.4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ATTYANE BRANDAO CASSIANO DUARTE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UAMB - SUPERVISAO DE REABILITACAO AMBULATORIAL - CRER</text:p>
          </table:table-cell>
          <table:table-cell office:value-type="string" calcext:value-type="string">
            <text:p>CELETISTA</text:p>
          </table:table-cell>
          <table:table-cell office:value-type="float" office:value="108937" calcext:value-type="float">
            <text:p>108937</text:p>
          </table:table-cell>
          <table:table-cell office:value-type="string" calcext:value-type="string">
            <text:p><text:s/>Seg à Sex 8hs c/ 2h intervalo; Sáb e Dom folga</text:p>
          </table:table-cell>
          <table:table-cell office:value-type="string" calcext:value-type="string">
            <text:p>8h - 18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AYNARA MILHOMEM DA SILVA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FONO - SERVICO DE FONOTERAP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40</text:p>
          </table:table-cell>
          <table:table-cell office:value-type="string" calcext:value-type="string">
            <text:p>seg. a sext. | sáb. dom. folga <text:s/>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AYRINE DE CASTRO MARTIN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float" office:value="518364" calcext:value-type="float">
            <text:p>518364</text:p>
          </table:table-cell>
          <table:table-cell office:value-type="string" calcext:value-type="string">
            <text:p><text:s/>Noturno</text:p>
          </table:table-cell>
          <table:table-cell office:value-type="string" calcext:value-type="string">
            <text:p>Livre 07:00|11:00|12:00|15:12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AYS ME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98089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ERCILIA ALMEIDA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90/1431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AINA RIBEIRO DE SOUSA</text:p>
          </table:table-cell>
          <table:table-cell office:value-type="string" calcext:value-type="string">
            <text:p>NUTRICIONISTA I</text:p>
          </table:table-cell>
          <table:table-cell office:value-type="string" calcext:value-type="string">
            <text:p>SENUC - SERVICO DE NUTRICAO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158</text:p>
          </table:table-cell>
          <table:table-cell office:value-type="string" calcext:value-type="string">
            <text:p>12 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AIS COSTA SOARES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/39006F</text:p>
          </table:table-cell>
          <table:table-cell office:value-type="string" calcext:value-type="string">
            <text:p><text:s/>Ter; Sáb e Dom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AIS DA SILVA OLIV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5724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IS FARIA DOS SANTO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081/15797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IS PEREIRA COELHO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float" office:value="12750" calcext:value-type="float">
            <text:p>1275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Livre 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IS ROBERTA CABRAL ARAUJO</text:p>
          </table:table-cell>
          <table:table-cell office:value-type="string" calcext:value-type="string">
            <text:p>TÉCNICO (A) EM ENFERMAGEM DO TRABALHO</text:p>
          </table:table-cell>
          <table:table-cell office:value-type="string" calcext:value-type="string">
            <text:p>SESMT - SERVIÇO ESPECIALIZADO EM SEG. E MED. DO TRAB - CRER</text:p>
          </table:table-cell>
          <table:table-cell office:value-type="string" calcext:value-type="string">
            <text:p>CELETISTA</text:p>
          </table:table-cell>
          <table:table-cell office:value-type="float" office:value="1143345" calcext:value-type="float">
            <text:p>1143345</text:p>
          </table:table-cell>
          <table:table-cell office:value-type="string" calcext:value-type="string">
            <text:p>Sab e Dom folga - 44hs</text:p>
          </table:table-cell>
          <table:table-cell office:value-type="string" calcext:value-type="string">
            <text:p>06:30|11:30|12:30|16:3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IS RODRIGUES MAGALHA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LES ALVES DE SOUZ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3748" calcext:value-type="float">
            <text:p>13748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LES REGIS SIMÃO</text:p>
          </table:table-cell>
          <table:table-cell office:value-type="string" calcext:value-type="string">
            <text:p>FONOAUDIÓLOGO (A) III</text:p>
          </table:table-cell>
          <table:table-cell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2126" calcext:value-type="float">
            <text:p>51212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LES REGIS SIMÃO</text:p>
          </table:table-cell>
          <table:table-cell table:style-name="ce25" office:value-type="string" calcext:value-type="string">
            <text:p>FONOAUDIÓLOGO (A) III</text:p>
          </table:table-cell>
          <table:table-cell table:style-name="ce25" office:value-type="string" calcext:value-type="string">
            <text:p>SEXAUDI - SERVICO DE EXAMES DE AUDIOLOGIA - CRER</text:p>
          </table:table-cell>
          <table:table-cell office:value-type="string" calcext:value-type="string">
            <text:p>CELETISTA</text:p>
          </table:table-cell>
          <table:table-cell office:value-type="float" office:value="512126" calcext:value-type="float">
            <text:p>512126</text:p>
          </table:table-cell>
          <table:table-cell table:style-name="ce6" office:value-type="string" calcext:value-type="string">
            <text:p>Segunda a Sexta</text:p>
          </table:table-cell>
          <table:table-cell table:style-name="ce6" office:value-type="string" calcext:value-type="string">
            <text:p>07:00|09:30|09:45|13:0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ALIA HORRANA LUZIA CORREIA CAMPOS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0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ALITA FRANCIELLY VI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1656880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MER LUCCA ADORNO CLAUDINO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3 - F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MINE MESQUITA DO VALE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5550" calcext:value-type="float">
            <text:p>25550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AYNARA PEREIRA DE OLIV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45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AYS BIANKA MACEDO SILVA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19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AYS OLIVEIRA DA COST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CO DE FARMAC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733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AYSA CARDOSO SILVA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4891/163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EMISSON PEREIRA 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979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ARAUJO TEIX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MTA - SERVIÇO MULTIPROF DE TERAPIAS DE APOIO - CRER</text:p>
          </table:table-cell>
          <table:table-cell office:value-type="string" calcext:value-type="string">
            <text:p>CELETISTA</text:p>
          </table:table-cell>
          <table:table-cell office:value-type="float" office:value="283250" calcext:value-type="float">
            <text:p>283250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DA SILVA FREI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CME - SERVICO DE MATERIAL E ESTERILIZACAO - CRER</text:p>
          </table:table-cell>
          <table:table-cell office:value-type="string" calcext:value-type="string">
            <text:p>CELETISTA</text:p>
          </table:table-cell>
          <table:table-cell office:value-type="float" office:value="1472468" calcext:value-type="float">
            <text:p>147246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IAGO HENRIQUE DE ANDRADE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8558-TO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JEAN ZORDAN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0899/1226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NABIL HANN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8139" calcext:value-type="float">
            <text:p>2813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HIAGO OLIVEIRA COSTA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office:value-type="float" office:value="14165" calcext:value-type="float">
            <text:p>14165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OLIVEIRA FREITAS BECKER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6924/1752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HIAGO PERES ALVES</text:p>
          </table:table-cell>
          <table:table-cell office:value-type="string" calcext:value-type="string">
            <text:p>MEDICO (A) CIRURGIAO VASCULAR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1076/11095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IAGO AUGUSTO DI MACEDO BERNARDES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8594" calcext:value-type="float">
            <text:p>859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IAGO SANTANA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6721</text:p>
          </table:table-cell>
          <table:table-cell office:value-type="string" calcext:value-type="string">
            <text:p>Qui| Qua; Sex; Sab e Dom Folga</text:p>
          </table:table-cell>
          <table:table-cell office:value-type="string" calcext:value-type="string">
            <text:p>08:00|12:00|13:00|20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IAGO VASCONCELLOS DE REZENDE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737/919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TIFANY RAMOS LOPES DA COST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AMB - SERVICO DE REABILITACAO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4376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IMOTEO VILELA VERISSIMO</text:p>
          </table:table-cell>
          <table:table-cell office:value-type="string" calcext:value-type="string">
            <text:p>MEDICO (A) CIRURGIA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4544" calcext:value-type="float">
            <text:p>1454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OLOMEU ARTUR ASSUNCAO CASALI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9639" calcext:value-type="float">
            <text:p>9639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TUFIC RASSI FILHO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27313" calcext:value-type="float">
            <text:p>2731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8" office:value-type="string" calcext:value-type="string">
            <text:p>ULISSES TAVARES DE ARRUD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office:value-type="float" office:value="17027" calcext:value-type="float">
            <text:p>17027</text:p>
          </table:table-cell>
          <table:table-cell office:value-type="string" calcext:value-type="string">
            <text:p>Quarta e Quinta-Feira</text:p>
          </table:table-cell>
          <table:table-cell office:value-type="string" calcext:value-type="string">
            <text:p>07h às 13h</text:p>
            <text:p>13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LDELUCIA DE MOURA</text:p>
          </table:table-cell>
          <table:table-cell office:value-type="string" calcext:value-type="string">
            <text:p>INSTRUMENTADOR (A) CIRÚRGICO (A)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789489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9:00|13:00|14:00|21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LDEMAR MOURA DE CARVALHO JUNIOR</text:p>
          </table:table-cell>
          <table:table-cell office:value-type="string" calcext:value-type="string">
            <text:p>PSICÓLOGO (A) HOSPITALAR II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10492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LDINEA CARDOSO MENDES</text:p>
          </table:table-cell>
          <table:table-cell office:value-type="string" calcext:value-type="string">
            <text:p>BIOMÉDICO (A) I</text:p>
          </table:table-cell>
          <table:table-cell office:value-type="string" calcext:value-type="string">
            <text:p>SEAGT - SERVIÇO DE AGENCIA TRANSFUSION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509</text:p>
          </table:table-cell>
          <table:table-cell office:value-type="string" calcext:value-type="string">
            <text:p>12x 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LDIRENE MOUR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CS – SERVICO DE ANALISES CLINICAS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28447-TE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7" office:value-type="string" calcext:value-type="string">
            <text:p>VALERIA ISABEL RODRIGUES DE 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1711853" calcext:value-type="float">
            <text:p>1711853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LERIA PORT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833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LNEY LUIZ DA ROCHA</text:p>
          </table:table-cell>
          <table:table-cell office:value-type="string" calcext:value-type="string">
            <text:p>MÉDICO (A)</text:p>
          </table:table-cell>
          <table:table-cell office:value-type="string" calcext:value-type="string">
            <text:p>DG - DIRETORIA GERAL - CRER</text:p>
          </table:table-cell>
          <table:table-cell office:value-type="string" calcext:value-type="string">
            <text:p>CELETISTA</text:p>
          </table:table-cell>
          <table:table-cell office:value-type="float" office:value="939" calcext:value-type="float">
            <text:p>939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<text:s/>13:00|16:00|17:15|22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LTECIO RIBEIRO PEIXO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7852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NESSA ANDREA MACIEL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9000311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NESSA BATISTA MIRANDA DOS SANTO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93987-ENF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NESSA BISP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64552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NESSA CANDIDO MORAE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59131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8" office:value-type="string" calcext:value-type="string">
            <text:p>VANESSA DA COSTA MARCUL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91054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22" office:value-type="string" calcext:value-type="string">
            <text:p>VANESSA VIEIRA BASTOS</text:p>
          </table:table-cell>
          <table:table-cell office:value-type="string" calcext:value-type="string">
            <text:p>MÉDICO (A) CLÍNICO GERAL</text:p>
          </table:table-cell>
          <table:table-cell office:value-type="string" calcext:value-type="string">
            <text:p>SEINT - SERVICO <text:s/>DE INTERNACAO - GEAP - CRER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17320" calcext:value-type="float">
            <text:p>17320</text:p>
          </table:table-cell>
          <table:table-cell office:value-type="string" calcext:value-type="string">
            <text:p><text:s/>Seg e Sex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ANUSIA RODRIGUES LEI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CIRAS - SERVICO DE CON DE INFEC REL A ASSIS A SAUDE - CRER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621181" calcext:value-type="float">
            <text:p>621181</text:p>
          </table:table-cell>
          <table:table-cell office:value-type="string" calcext:value-type="string">
            <text:p><text:s/>Qua e Qui; Sáb e Dom </text:p>
          </table:table-cell>
          <table:table-cell office:value-type="string" calcext:value-type="string">
            <text:p>06:00|12:00|13:00|15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ERA MEND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59694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ERONICA MARIA LOCHOSCKI DAVID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000.323.986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CENTE JOSE VITA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9929" calcext:value-type="float">
            <text:p>9929</text:p>
          </table:table-cell>
          <table:table-cell office:value-type="string" calcext:value-type="string">
            <text:p>Segunda a Domingo</text:p>
          </table:table-cell>
          <table:table-cell office:value-type="string" calcext:value-type="string">
            <text:p>07h às 11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CTOR AUGUSTHO BARBOS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29251" calcext:value-type="float">
            <text:p>29251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CTOR AUGUSTO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540205</text:p>
          </table:table-cell>
          <table:table-cell office:value-type="string" calcext:value-type="string">
            <text:p><text:s/>Seg à Sex 8h c/ 1h intervalo</text:p>
          </table:table-cell>
          <table:table-cell office:value-type="string" calcext:value-type="string">
            <text:p>10:00|13:00|14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CTOR HUGO NOGUEIRA DA SILV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29349" calcext:value-type="float">
            <text:p>29349</text:p>
          </table:table-cell>
          <table:table-cell office:value-type="string" calcext:value-type="string">
            <text:p>Terça Feir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LMA INUTUKA PEREIRA ROCHA</text:p>
          </table:table-cell>
          <table:table-cell office:value-type="string" calcext:value-type="string">
            <text:p>ODONTÓLOGA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3640" calcext:value-type="float">
            <text:p>3640</text:p>
          </table:table-cell>
          <table:table-cell office:value-type="string" calcext:value-type="string">
            <text:p>Seg a Sexta-feira</text:p>
          </table:table-cell>
          <table:table-cell office:value-type="string" calcext:value-type="string">
            <text:p>08h às 12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LMA LEONARD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PA - SERVICO DE ATEND AO PACIENTE AMBULATORIAL - CRER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303108" calcext:value-type="float">
            <text:p>303108</text:p>
          </table:table-cell>
          <table:table-cell office:value-type="string" calcext:value-type="string">
            <text:p><text:s/>Seg a Sex 5:45 hrs; Sáb e Dom </text:p>
          </table:table-cell>
          <table:table-cell office:value-type="string" calcext:value-type="string">
            <text:p>13:00|18:00|18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NICIUS DA SILVA OLIVEIR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28269" calcext:value-type="float">
            <text:p>28269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RGINIA CELIA DE BARROS OLIVEIR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IS - SERVICO DE PSICOLOGIA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09/01332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13:30|16:00|16:15|19:30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TOR ABRANCHES JORDAO COST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ENFERMARIAS / CENTRO CIRÚRGICO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6215" calcext:value-type="float">
            <text:p>16215</text:p>
          </table:table-cell>
          <table:table-cell office:value-type="string" calcext:value-type="string">
            <text:p>Quarta- Feira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TOR DO CARMO JORGE</text:p>
          </table:table-cell>
          <table:table-cell office:value-type="string" calcext:value-type="string">
            <text:p>MEDICO (A) ORTOPED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41114" calcext:value-type="float">
            <text:p>141114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TOR OLIVEIRA MACHADO</text:p>
          </table:table-cell>
          <table:table-cell office:value-type="string" calcext:value-type="string">
            <text:p>MÉDICO (A) RADIOLOGISTA</text:p>
          </table:table-cell>
          <table:table-cell office:value-type="string" calcext:value-type="string">
            <text:p>SIMAG – SERVICO DE IMAGENOLOGIA - CRER</text:p>
          </table:table-cell>
          <table:table-cell office:value-type="string" calcext:value-type="string">
            <text:p>CELETISTA</text:p>
          </table:table-cell>
          <table:table-cell table:style-name="ce29" office:value-type="float" office:value="11383" calcext:value-type="float">
            <text:p>11383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07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TOR RICARDO RODRIGUES ANDRADE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<text:s/>CENTRO CIRÚRGICO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5822" calcext:value-type="float">
            <text:p>15822</text:p>
          </table:table-cell>
          <table:table-cell office:value-type="string" calcext:value-type="string">
            <text:p>Quinta e Sábado</text:p>
          </table:table-cell>
          <table:table-cell office:value-type="string" calcext:value-type="string">
            <text:p>07h às 19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VIAN BARBOSA RABELO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EPREC - SERVICO DE ENSINO E PESQUISA PRECEPTORES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8308 TO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VIVIAN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639865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VIVIANE SOUSA DE OLIVEIRA</text:p>
          </table:table-cell>
          <table:table-cell table:style-name="ce25" office:value-type="string" calcext:value-type="string">
            <text:p>MEDICO (A) NEFROLOGISTA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5356" calcext:value-type="float">
            <text:p>535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LDONEY PORTU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178627</text:p>
          </table:table-cell>
          <table:table-cell office:value-type="string" calcext:value-type="string">
            <text:p><text:s/>12x36 <text:s/>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LTER MOREIRA DA SILVA FI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CC - SERVICO DE PROCEDIMENTOS CIRURGICOS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001.591.504</text:p>
          </table:table-cell>
          <table:table-cell office:value-type="string" calcext:value-type="string">
            <text:p><text:s/>Seg à Sex </text:p>
          </table:table-cell>
          <table:table-cell office:value-type="string" calcext:value-type="string">
            <text:p>13:00|15:30|15:4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NDERSON TEIXEIRA DA SILVA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C - SERVICO DE FARMACIA CLINICA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<text:s/>2010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NESSA POLIANNA VASCONCELOS FELIP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3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1516778</text:p>
          </table:table-cell>
          <table:table-cell office:value-type="string" calcext:value-type="string">
            <text:p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NESSA SILVEIRA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ONIR - COORDENACAO NUCLEO INTERNO DE REGULACAO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184535</text:p>
          </table:table-cell>
          <table:table-cell office:value-type="string" calcext:value-type="string">
            <text:p><text:s/>Seg à Sex 8h c/ 1h intervalo; Sáb e Dom Folga</text:p>
          </table:table-cell>
          <table:table-cell office:value-type="string" calcext:value-type="string">
            <text:p>08:00|12:00|13:00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NYELLE DE SOUSA FIGUERED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397504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ASHINGTON PEREIR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2 - CRER</text:p>
          </table:table-cell>
          <table:table-cell office:value-type="string" calcext:value-type="string">
            <text:p>CELETISTA</text:p>
          </table:table-cell>
          <table:table-cell table:style-name="ce29" office:value-type="string" calcext:value-type="string">
            <text:p>1284469</text:p>
          </table:table-cell>
          <table:table-cell office:value-type="string" calcext:value-type="string">
            <text:p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EIMAR BRAGA CAMPOS JUNIOR</text:p>
          </table:table-cell>
          <table:table-cell office:value-type="string" calcext:value-type="string">
            <text:p>PLANTONIST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14914" calcext:value-type="float">
            <text:p>14914</text:p>
          </table:table-cell>
          <table:table-cell office:value-type="string" calcext:value-type="string">
            <text:p>Quinta e Sexta Feira</text:p>
          </table:table-cell>
          <table:table-cell office:value-type="string" calcext:value-type="string">
            <text:p>07h às 19h</text:p>
            <text:p>19h às 07h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WELLINTON DIAS DA SILVA</text:p>
          </table:table-cell>
          <table:table-cell table:style-name="ce25" office:value-type="string" calcext:value-type="string">
            <text:p>MEDIC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table:style-name="ce29" office:value-type="float" office:value="4386" calcext:value-type="float">
            <text:p>4386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EMERSON RIBAMAR DE LUN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table:style-name="ce30" office:value-type="string" calcext:value-type="string">
            <text:p>001553797</text:p>
          </table:table-cell>
          <table:table-cell office:value-type="string" calcext:value-type="string">
            <text:p><text:s/>12x36 Noturno</text:p>
          </table:table-cell>
          <table:table-cell office:value-type="string" calcext:value-type="string">
            <text:p>19:00|23:00|01:00|0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ENDEL QUEIROZ MENEZ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RUTI - SERVICO DE REABILITACAO EM UTI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55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09:30|09:45|13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ILLYANE DARC DE AMORIM</text:p>
          </table:table-cell>
          <table:table-cell office:value-type="string" calcext:value-type="string">
            <text:p>TÉCNICO (A) EM SAÚDE BUCAL</text:p>
          </table:table-cell>
          <table:table-cell office:value-type="string" calcext:value-type="string">
            <text:p>SEOD - SERVICO DE ODONTOLOGIA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4</text:p>
          </table:table-cell>
          <table:table-cell office:value-type="string" calcext:value-type="string">
            <text:p><text:s/>Seg à Sex; Sáb e Dom folga </text:p>
          </table:table-cell>
          <table:table-cell office:value-type="string" calcext:value-type="string">
            <text:p>07:30 |11:30 |13:00 |17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WILMA DE SOUZA CONCEICAO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4 - CRER</text:p>
          </table:table-cell>
          <table:table-cell office:value-type="string" calcext:value-type="string">
            <text:p>CELETISTA</text:p>
          </table:table-cell>
          <table:table-cell office:value-type="float" office:value="1689694" calcext:value-type="float">
            <text:p>1689694</text:p>
          </table:table-cell>
          <table:table-cell office:value-type="string" calcext:value-type="string">
            <text:p><text:s/>Seg à Sex 5h45; Sáb e Dom folga 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WILTON AFONSO DA SILVA LORES FILHO</text:p>
          </table:table-cell>
          <table:table-cell office:value-type="string" calcext:value-type="string">
            <text:p>MÉDICO (A) RESIDENTE</text:p>
          </table:table-cell>
          <table:table-cell office:value-type="string" calcext:value-type="string">
            <text:p>SERMR - SERVICO DE RESIDENCIA MEDICA – RADIOLOGIA - 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6596</text:p>
          </table:table-cell>
          <table:table-cell office:value-type="string" calcext:value-type="string">
            <text:p>12 x 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YAN LINO GOME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RINT - SERVICO DE REABILITACAO AO PACIENTE INTERNADO -CRER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540</text:p>
          </table:table-cell>
          <table:table-cell office:value-type="string" calcext:value-type="string">
            <text:p>Livre (horários não fixos)</text:p>
          </table:table-cell>
          <table:table-cell office:value-type="string" calcext:value-type="string">
            <text:p>13:00|16:00|16:15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YESMIN NAJI SOLA</text:p>
          </table:table-cell>
          <table:table-cell office:value-type="string" calcext:value-type="string">
            <text:p>MEDICO (A) CLINICO GERAL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float" office:value="16963" calcext:value-type="float">
            <text:p>16963</text:p>
          </table:table-cell>
          <table:table-cell office:value-type="string" calcext:value-type="string">
            <text:p><text:s/>Seg à Sex 7hs, Sáb 4h45, Dom folga</text:p>
          </table:table-cell>
          <table:table-cell office:value-type="string" calcext:value-type="string">
            <text:p>08:00|12:00|13:00|16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6" office:value-type="string" calcext:value-type="string">
            <text:p>YEZA SILVA PE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ENF - SERVICO DE ENFERMAGEM EM UTI - CRER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0.668.485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4">
          <table:table-cell office:value-type="string" calcext:value-type="string">
            <text:p>CRER</text:p>
          </table:table-cell>
          <table:table-cell table:style-name="ce15" office:value-type="string" calcext:value-type="string">
            <text:p>YHASMIN FERNANDA SILVEIRA LAMEIRA</text:p>
          </table:table-cell>
          <table:table-cell office:value-type="string" calcext:value-type="string">
            <text:p>CLINICO GERAL </text:p>
          </table:table-cell>
          <table:table-cell office:value-type="string" calcext:value-type="string">
            <text:p>ENFERMARIAS</text:p>
          </table:table-cell>
          <table:table-cell office:value-type="string" calcext:value-type="string">
            <text:p>PESSOA JURÍDICA</text:p>
          </table:table-cell>
          <table:table-cell office:value-type="float" office:value="28149" calcext:value-type="float">
            <text:p>28149</text:p>
          </table:table-cell>
          <table:table-cell office:value-type="string" calcext:value-type="string">
            <text:p>Segunda e Terça – Feira</text:p>
          </table:table-cell>
          <table:table-cell office:value-type="string" calcext:value-type="string">
            <text:p>07h às 13h <text:s text:c="40"/>07h às 19h <text:s text:c="19"/>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ZENILDA CARVALH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ENF - SERVICO DE ENFERMAGEM <text:s/>- POSTO 1 - CRER</text:p>
          </table:table-cell>
          <table:table-cell office:value-type="string" calcext:value-type="string">
            <text:p>CELETISTA</text:p>
          </table:table-cell>
          <table:table-cell office:value-type="float" office:value="87528" calcext:value-type="float">
            <text:p>87528</text:p>
          </table:table-cell>
          <table:table-cell office:value-type="string" calcext:value-type="string">
            <text:p><text:s/>12x36 Diurno</text:p>
          </table:table-cell>
          <table:table-cell office:value-type="string" calcext:value-type="string">
            <text:p>07:00|12:00|13:00|19:00 </text:p>
          </table:table-cell>
        </table:table-row>
        <table:table-row table:style-name="ro1">
          <table:table-cell office:value-type="string" calcext:value-type="string">
            <text:p>CRER</text:p>
          </table:table-cell>
          <table:table-cell table:style-name="ce15" office:value-type="string" calcext:value-type="string">
            <text:p>ZILMA RAMOS DE SANTANA</text:p>
          </table:table-cell>
          <table:table-cell table:style-name="ce25" office:value-type="string" calcext:value-type="string">
            <text:p>ENFERMEIRO (A)</text:p>
          </table:table-cell>
          <table:table-cell office:value-type="string" calcext:value-type="string">
            <text:p>CRER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000.414.500</text:p>
          </table:table-cell>
          <table:table-cell office:value-type="string" calcext:value-type="string">
            <text:p>12x36 Diurno </text:p>
          </table:table-cell>
          <table:table-cell office:value-type="string" calcext:value-type="string">
            <text:p>07:00|12:00|13:00|19:00 </text:p>
          </table:table-cell>
        </table:table-row>
        <calcext:conditional-formats>
          <calcext:conditional-format calcext:target-range-address="Planilha1.B894:Planilha1.B1072 Planilha1.B10:Planilha1.B888">
            <calcext:condition calcext:apply-style-name="ConditionalStyle_10" calcext:value="formula-is(AND(COUNTIF([.$B$10:.$B$201]; [.B10])&gt;1;NOT(ISBLANK([.B10]))))" calcext:base-cell-address="Planilha1.B10"/>
          </calcext:conditional-format>
          <calcext:conditional-format calcext:target-range-address="Planilha1.B889:Planilha1.B891">
            <calcext:condition calcext:apply-style-name="ConditionalStyle_8" calcext:value="formula-is(AND(COUNTIF([.$B$10:.$B$204]; [.B889])&gt;1;NOT(ISBLANK([.B889]))))" calcext:base-cell-address="Planilha1.B889"/>
          </calcext:conditional-format>
          <calcext:conditional-format calcext:target-range-address="Planilha1.B892:Planilha1.B893">
            <calcext:condition calcext:apply-style-name="ConditionalStyle_7" calcext:value="formula-is(AND(COUNTIF([.$B$10:.$B$206]; [.B892])&gt;1;NOT(ISBLANK([.B892]))))" calcext:base-cell-address="Planilha1.B892"/>
          </calcext:conditional-format>
          <calcext:conditional-format calcext:target-range-address="Planilha1.B1073:Planilha1.B1073">
            <calcext:condition calcext:apply-style-name="ConditionalStyle_6" calcext:value="formula-is(AND(COUNTIF([.$B$10:.$B$206]; [.B1073])&gt;1;NOT(ISBLANK([.B1073]))))" calcext:base-cell-address="Planilha1.B1073"/>
          </calcext:conditional-format>
          <calcext:conditional-format calcext:target-range-address="Planilha1.B1994:Planilha1.B2172 Planilha1.B1111:Planilha1.B1988">
            <calcext:condition calcext:apply-style-name="ConditionalStyle_5" calcext:value="formula-is(AND(COUNTIF([.$C$3:.$C$194]; [.B1111])&gt;1;NOT(ISBLANK([.B1111]))))" calcext:base-cell-address="Planilha1.B1111"/>
          </calcext:conditional-format>
          <calcext:conditional-format calcext:target-range-address="Planilha1.B1989:Planilha1.B1991">
            <calcext:condition calcext:apply-style-name="ConditionalStyle_3" calcext:value="formula-is(AND(COUNTIF([.$C$3:.$C$197]; [.B1989])&gt;1;NOT(ISBLANK([.B1989]))))" calcext:base-cell-address="Planilha1.B1989"/>
          </calcext:conditional-format>
          <calcext:conditional-format calcext:target-range-address="Planilha1.B1992:Planilha1.B1993">
            <calcext:condition calcext:apply-style-name="ConditionalStyle_2" calcext:value="formula-is(AND(COUNTIF([.$C$3:.$C$199]; [.B1992])&gt;1;NOT(ISBLANK([.B1992]))))" calcext:base-cell-address="Planilha1.B1992"/>
          </calcext:conditional-format>
          <calcext:conditional-format calcext:target-range-address="Planilha1.B2173:Planilha1.B2173">
            <calcext:condition calcext:apply-style-name="ConditionalStyle_1" calcext:value="formula-is(AND(COUNTIF([.$C$3:.$C$199]; [.B2173])&gt;1;NOT(ISBLANK([.B2173]))))" calcext:base-cell-address="Planilha1.B217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4T10:38:14.448000000</meta:creation-date>
    <dc:date>2023-11-14T10:40:17.614000000</dc:date>
    <meta:editing-duration>PT2M3S</meta:editing-duration>
    <meta:editing-cycles>1</meta:editing-cycles>
    <meta:document-statistic meta:table-count="1" meta:cell-count="17622" meta:object-count="0"/>
    <meta:generator>LibreOffice/7.1.5.2$Windows_X86_64 LibreOffice_project/85f04e9f809797b8199d13c421bd8a2b025d52b5</meta:generator>
  </office:meta>
</office:document-meta>
</file>