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1.395cm"/>
    </style:style>
    <style:style style:name="co3" style:family="table-column">
      <style:table-column-properties fo:break-before="auto" style:column-width="8.304cm"/>
    </style:style>
    <style:style style:name="co4" style:family="table-column">
      <style:table-column-properties fo:break-before="auto" style:column-width="12.954cm"/>
    </style:style>
    <style:style style:name="co5" style:family="table-column">
      <style:table-column-properties fo:break-before="auto" style:column-width="4.918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12.739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NOV23">
      <style:table-properties table:display="true" style:writing-mode="lr-tb"/>
    </style:style>
    <style:style style:name="ta2" style:family="table" style:master-page-name="PageStyle_5f_NOV23_20__28_3_29_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7:.$B$149]; [.B7])&gt;1;NOT(ISBLANK([.B7]))))" style:apply-style-name="ConditionalStyle_5f_2" style:base-cell-address="NOV23.B7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152]; [.B335])&gt;1;NOT(ISBLANK([.B335]))))" style:apply-style-name="ConditionalStyle_5f_3" style:base-cell-address="NOV23.B335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152]; [.B335])&gt;1;NOT(ISBLANK([.B335]))))" style:apply-style-name="ConditionalStyle_5f_3" style:base-cell-address="NOV23.B335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159]; [.B10])&gt;1;NOT(ISBLANK([.B10]))))" style:apply-style-name="ConditionalStyle_5f_1" style:base-cell-address="'NOV23 (3)'.B10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23" table:style-name="ta1">
        <office:forms form:automatic-focus="false" form:apply-design-mode="false"/>
        <table:shapes>
          <draw:frame draw:z-index="0" draw:name="Figura 1" draw:style-name="gr1" draw:text-style-name="P1" svg:width="4.321cm" svg:height="2.814cm" svg:x="0.942cm" svg:y="0.251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Mês: NOVEMBRO</text:p>
          </table:table-cell>
          <table:covered-table-cell table:number-columns-repeated="6" table:style-name="ce13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2" draw:text-style-name="P3" svg:width="1.72cm" svg:height="22.769cm" svg:x="41.169cm" svg:y="2.725cm" draw:caption-point-x="3.971cm" draw:caption-point-y="1.756cm">
              <dc:date>2023-12-08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BNER PEREIRA DO PRAD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100" calcext:value-type="float">
            <text:p>24100</text:p>
          </table:table-cell>
          <table:table-cell table:style-name="ce15" office:value-type="string" calcext:value-type="string">
            <text:p>Segunda e Sexta-Feira</text:p>
          </table:table-cell>
          <table:table-cell table:style-name="ce15" office:value-type="string" calcext:value-type="string">
            <text:p>19h às 07h <text:s text:c="2"/>/ 13h às 19h <text:s text:c="19"/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AM GONÇALVES DE AZEVEDO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280/100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ELSIO MAFRA PALOTT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63/1562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HIRA GIOVANNA DE ANDRADE ALVE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669" calcext:value-type="float">
            <text:p>27669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IB JOSE HERCUL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12" calcext:value-type="float">
            <text:p>70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ISON DE SOUZA VALENT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922" calcext:value-type="float">
            <text:p>2192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A OLIVEIRA GUILARDE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40" calcext:value-type="float">
            <text:p>7040</text:p>
          </table:table-cell>
          <table:table-cell table:style-name="ce15" office:value-type="string" calcext:value-type="string">
            <text:p><text:s/>Seg á Sex, Sáb e Dom </text:p>
          </table:table-cell>
          <table:table-cell table:style-name="ce15" office:value-type="string" calcext:value-type="string">
            <text:p>10:00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ANO RIBEIRO BARR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4" calcext:value-type="float">
            <text:p>16894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EL GRACCO DA SILV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788/11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DRIELLY OLIVEIRA CUNHA</text:p>
          </table:table-cell>
          <table:table-cell table:style-name="ce5" office:value-type="string" calcext:value-type="string">
            <text:p>MEDICO (A) NUT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49" calcext:value-type="float">
            <text:p>208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KEMI KASAHARA OMI DE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187" calcext:value-type="float">
            <text:p>61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BERTA ABDALLA DINIZ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46" calcext:value-type="float">
            <text:p>904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ESSANDRE PEREIRA DE SOUZA FILH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554" calcext:value-type="float">
            <text:p>28554</text:p>
          </table:table-cell>
          <table:table-cell table:style-name="ce15" office:value-type="string" calcext:value-type="string">
            <text:p>Terça-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FREDO GUERRA NET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67" calcext:value-type="float">
            <text:p>2756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NE LAZARA RESENDE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258/82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ISSON SALLES OLIVEIRA ZIC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ERAD - SERVIC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955" calcext:value-type="float">
            <text:p>19955</text:p>
          </table:table-cell>
          <table:table-cell table:style-name="ce15" office:value-type="string" calcext:value-type="string">
            <text:p>Livre (horários não fixos) </text:p>
          </table:table-cell>
          <table:table-cell table:style-name="ce15" office:value-type="string" calcext:value-type="string">
            <text:p>13:00|15:45|16:00|18:00 - 4h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LLISSON MORAIS MOREI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504" calcext:value-type="float">
            <text:p>750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MANDA VIEIRA CARRIJ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020" calcext:value-type="float">
            <text:p>28020</text:p>
          </table:table-cell>
          <table:table-cell table:style-name="ce15" office:value-type="string" calcext:value-type="string">
            <text:p>Quarta e Sexta feira</text:p>
          </table:table-cell>
          <table:table-cell table:style-name="ce15" office:value-type="string" calcext:value-type="string">
            <text:p>07h às 13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LARA HONORATO CHAV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64" calcext:value-type="float">
            <text:p>291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CLAUDIA DA SILVA PIN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93" calcext:value-type="float">
            <text:p>2799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KAROLINA PAIVA BRAGA ROCH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74" calcext:value-type="float">
            <text:p>137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 PAULA DA SILVA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604" calcext:value-type="float">
            <text:p>1760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ALOU MESSIAS CASTR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56" calcext:value-type="float">
            <text:p>26056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DRE LUIZ TAVAR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0915" calcext:value-type="float">
            <text:p>309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NA KAROLINNE NASCIMENTO</text:p>
          </table:table-cell>
          <table:table-cell table:style-name="ce5" office:value-type="string" calcext:value-type="string">
            <text:p>MEDICO (A) GENETIC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16" calcext:value-type="float">
            <text:p>160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NA LUIZA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56" calcext:value-type="float">
            <text:p>167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NA PAULA GUIMARAES URZED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03/123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CANDIDO DE PAULA NET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49" calcext:value-type="float">
            <text:p>124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CARLOS FALONI NUNES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91" calcext:value-type="float">
            <text:p>1309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CORDEIRO DA SILVA FILH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56" calcext:value-type="float">
            <text:p>1045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NTONIO SILVA ROCHA JUNIOR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3686/408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IANA ROCHA ROMAO GODOI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GEAC - GERENCIA DE ATENDIMENTO CLÍNICO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611" calcext:value-type="float">
            <text:p>8611</text:p>
          </table:table-cell>
          <table:table-cell table:style-name="ce15" office:value-type="string" calcext:value-type="string">
            <text:p><text:s/>Médicos</text:p>
          </table:table-cell>
          <table:table-cell table:style-name="ce15" office:value-type="string" calcext:value-type="string">
            <text:p>12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QUIMEDES VIEIRA REZENDE FILHO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C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411" calcext:value-type="float">
            <text:p>22411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14:00|1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THUR CESAR ALVES FERR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837" calcext:value-type="float">
            <text:p>25837</text:p>
          </table:table-cell>
          <table:table-cell table:style-name="ce15" office:value-type="string" calcext:value-type="string">
            <text:p>Quinta – Feira e Domingo</text:p>
          </table:table-cell>
          <table:table-cell table:style-name="ce15" office:value-type="string" calcext:value-type="string">
            <text:p><text:s text:c="20"/>13h às 19h <text:s text:c="40"/>19h às 07h <text:s text:c="19"/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RYELL ASSIS DOS SANTOS FARI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87" calcext:value-type="float">
            <text:p>146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AYLLA KEINER ALVES SIMA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72" calcext:value-type="float">
            <text:p>19172</text:p>
          </table:table-cell>
          <table:table-cell table:style-name="ce15" office:value-type="string" calcext:value-type="string">
            <text:p>Qua; Seg,Qui,Sex,Sab e Dom - Folga 15hrs</text:p>
          </table:table-cell>
          <table:table-cell table:style-name="ce15" office:value-type="string" calcext:value-type="string">
            <text:p>06:00|12:00 Ter; 07:00|17:00 Qua; Seg,Qui,Sex,Sab e Dom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ATRIZ CRISTINA BARROS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ERAD - SERVIC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973" calcext:value-type="float">
            <text:p>22973</text:p>
          </table:table-cell>
          <table:table-cell table:style-name="ce15" office:value-type="string" calcext:value-type="string">
            <text:p>Livre (horários não fixos) </text:p>
          </table:table-cell>
          <table:table-cell table:style-name="ce15" office:value-type="string" calcext:value-type="string">
            <text:p><text:s/>07:00|12:00|13:00|18:00 - 10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ATRIZ FALEIRO RAM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523" calcext:value-type="float">
            <text:p>1352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NIGNO DE OLIVEIRA TORR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648" calcext:value-type="float">
            <text:p>56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ERTRAND RODRIGUES MACARANDUBA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671</text:p>
          </table:table-cell>
          <table:table-cell table:style-name="ce15" office:value-type="string" calcext:value-type="string">
            <text:p><text:s/>Médicos</text:p>
          </table:table-cell>
          <table:table-cell table:style-name="ce15" office:value-type="string" calcext:value-type="string">
            <text:p>05:20|07:200|07:35|11:2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AINNER VINNICIUS CAMPOS BARBOS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93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ENO FERNANDES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51/1198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A RASSI ARANT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765/73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A SANTOS MACHAD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49" calcext:value-type="float">
            <text:p>278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NA JOYCE BORGES DE LACERD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9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O CATUGY PE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10" calcext:value-type="float">
            <text:p>279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O FERREIRA GONDIM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814" calcext:value-type="float">
            <text:p>118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BRUNO PAIVA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96" calcext:value-type="float">
            <text:p>111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IUS LUCILIUS DE CASTRO JUNIOR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401/605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CAMPOS MEND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17" calcext:value-type="float">
            <text:p>1681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CASTRO GUIMARAES</text:p>
          </table:table-cell>
          <table:table-cell table:style-name="ce5" office:value-type="string" calcext:value-type="string">
            <text:p>MEDICO (A) ECOCARDIOGRAF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ILA ERIANE ANTUN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73" calcext:value-type="float">
            <text:p>16073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MYLLA LIRA SCHELLE ESPINDOL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15" calcext:value-type="float">
            <text:p>16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ITA LOPES MACED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31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ROLINNE BORGES ALVES DULCI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448" calcext:value-type="float">
            <text:p>1344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SSIO SERRA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94" calcext:value-type="float">
            <text:p>13794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AUE SALOMAO SANT´ANN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97" calcext:value-type="float">
            <text:p>149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ESAR LELLI PARREAO DE MOU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48" calcext:value-type="float">
            <text:p>17748</text:p>
          </table:table-cell>
          <table:table-cell table:style-name="ce15" office:value-type="string" calcext:value-type="string">
            <text:p>Quinta- 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HRISTIANE TAVARES CARDOZ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97" calcext:value-type="float">
            <text:p>16097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CERO SOARES DE MELO NETO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18" calcext:value-type="float">
            <text:p>1171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NTIA NAIARA BRITO BUENO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585" calcext:value-type="float">
            <text:p>23585</text:p>
          </table:table-cell>
          <table:table-cell table:style-name="ce15" office:value-type="string" calcext:value-type="string">
            <text:p>Segunda, Terça e Quart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IRO BRUNO SILVEIRA COST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DIT - DIRETORIA TEC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51" calcext:value-type="float">
            <text:p>1465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RA ALVARES PEREIRA LEAO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17/79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RA ELISA MELO MUNDIM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87" calcext:value-type="float">
            <text:p>293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AUDINEY CANDIDO COSTA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16" calcext:value-type="float">
            <text:p>7416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LEOMARA DE SOUZA MACHAD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815" calcext:value-type="float">
            <text:p>14815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ANE ALENCAR MACHADO TEIXEIR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73 / 113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CRISTIELLY GUIMARAES FRANCO</text:p>
          </table:table-cell>
          <table:table-cell table:style-name="ce5" office:value-type="string" calcext:value-type="string">
            <text:p>MEDICO (A) INFECT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14" calcext:value-type="float">
            <text:p>140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 JHONATAS SILVERIO DE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273" calcext:value-type="float">
            <text:p>152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 LEITE PORT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48" calcext:value-type="float">
            <text:p>158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E MENDES DE OLIVEIR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53" calcext:value-type="float">
            <text:p>1175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A RODRIGUES AL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43" calcext:value-type="float">
            <text:p>2554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ELLE ISADORA BLUMENSCHEIN</text:p>
          </table:table-cell>
          <table:table-cell table:style-name="ce5" office:value-type="string" calcext:value-type="string">
            <text:p>MÉDICO (A) HEMATOLOGISTA</text:p>
          </table:table-cell>
          <table:table-cell table:style-name="ce5" office:value-type="string" calcext:value-type="string">
            <text:p>COAGT - COORDENAÇÃO DA AGÊ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141" calcext:value-type="float">
            <text:p>11141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NILO BUFAICAL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17" calcext:value-type="float">
            <text:p>12617</text:p>
          </table:table-cell>
          <table:table-cell table:style-name="ce15" office:value-type="string" calcext:value-type="string">
            <text:p>Seg à Sex; Sáb e Dom - folga</text:p>
          </table:table-cell>
          <table:table-cell table:style-name="ce15" office:value-type="string" calcext:value-type="string">
            <text:p>07:00|10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AVID CARVALHO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5" calcext:value-type="float">
            <text:p>1596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ENISE MENDONCA BORGES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86/ 1591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EGO GONCALVES CAMARGO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45" calcext:value-type="float">
            <text:p>1574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GO DUTRA DE SA MARQU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42/1654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GO MESQUITA REBOUC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801" calcext:value-type="float">
            <text:p>58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IOGO TELES DE LIM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86" calcext:value-type="float">
            <text:p>24586</text:p>
          </table:table-cell>
          <table:table-cell table:style-name="ce15" office:value-type="string" calcext:value-type="string">
            <text:p>Segunda e Quart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OMILA DOMITILA CAETANO DE MATO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77" calcext:value-type="float">
            <text:p>12477</text:p>
          </table:table-cell>
          <table:table-cell table:style-name="ce15" office:value-type="string" calcext:value-type="string">
            <text:p>Quinta-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OUGLAS NELSON FELIX DE SOUZA BARBOS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2672" calcext:value-type="float">
            <text:p>22672</text:p>
          </table:table-cell>
          <table:table-cell table:style-name="ce15" office:value-type="string" calcext:value-type="string">
            <text:p>Terça,Quarta e Domingo 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DOUGLAS OLIVEIRA NOLE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859" calcext:value-type="float">
            <text:p>268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O CESAR ALMEIDA ARBILD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51" calcext:value-type="float">
            <text:p>170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O NAZARENO DOS ANJOS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59" calcext:value-type="float">
            <text:p>122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O TOCCAFONDO FILH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974/14569/159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DUARDO VILEL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GEAP - GERENCIA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475" calcext:value-type="float">
            <text:p>1147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LEN CHRYSTINE XAVIER DE ALMEID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99" calcext:value-type="float">
            <text:p>14199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LTON PEREIRA TEL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612" calcext:value-type="float">
            <text:p>136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MILIANA LEOPOLDINA SILVA DE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001" calcext:value-type="float">
            <text:p>190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MILIO PENA BUEN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51" calcext:value-type="float">
            <text:p>965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 | 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ESTER BUENO CUNHA FARI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COMER - COORDENAÇÃO MEDICA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43" calcext:value-type="float">
            <text:p>8743</text:p>
          </table:table-cell>
          <table:table-cell table:style-name="ce15" office:value-type="string" calcext:value-type="string">
            <text:p>Seg. Qui e Sex</text:p>
          </table:table-cell>
          <table:table-cell table:style-name="ce15" office:value-type="string" calcext:value-type="string">
            <text:p>08:00|11:30|11:45|14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ANO CALIXTO FORTES DE ARRUD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50" calcext:value-type="float">
            <text:p>70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 FERREIRA MARQUE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62" calcext:value-type="float">
            <text:p>27862</text:p>
          </table:table-cell>
          <table:table-cell table:style-name="ce15" office:value-type="string" calcext:value-type="string">
            <text:p>Quarta-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 PERILLO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051/144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IO SEABRA GUIMARA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158" calcext:value-type="float">
            <text:p>4158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ABRIZIO DIVINO DE VELASCO ALENCASTRO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272" calcext:value-type="float">
            <text:p>20272</text:p>
          </table:table-cell>
          <table:table-cell table:style-name="ce15" office:value-type="string" calcext:value-type="string">
            <text:p>Terça,Quarta e Domingo 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LIPE DE MOURA BRAG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2" calcext:value-type="float">
            <text:p>93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O BALSIMELL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37" calcext:value-type="float">
            <text:p>1503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O HENRIQUE DE PAULA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823" calcext:value-type="float">
            <text:p>682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ERNANDO PORTILHO FERR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78" calcext:value-type="float">
            <text:p>957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EDERICO FALEIRO RAMO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22/122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EDERICO MORAES CARDOSO MARQUES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33" calcext:value-type="float">
            <text:p>111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FREDERICO NAVES GODO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09" calcext:value-type="float">
            <text:p>950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ANDRÉ DUARTE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069" calcext:value-type="float">
            <text:p>31069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FOGAÇA LOP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216/16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FONSECA DE OLIVEIRA COST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79" calcext:value-type="float">
            <text:p>1467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 TERRA DE SOUZ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374" calcext:value-type="float">
            <text:p>123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ABRIELA GRANER MELO UTIM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1773" calcext:value-type="float">
            <text:p>817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EOVANNA PORTO INACI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075" calcext:value-type="float">
            <text:p>24075</text:p>
          </table:table-cell>
          <table:table-cell table:style-name="ce15" office:value-type="string" calcext:value-type="string">
            <text:p>Segunda, Terça, Quinta Sábado e Domingo</text:p>
          </table:table-cell>
          <table:table-cell table:style-name="ce15" office:value-type="string" calcext:value-type="string">
            <text:p>07h às 13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IZELE DE SOUZA LOP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73" calcext:value-type="float">
            <text:p>13573</text:p>
          </table:table-cell>
          <table:table-cell table:style-name="ce15" office:value-type="string" calcext:value-type="string">
            <text:p>seg. e sex. 12:00|14:15|14:30|17:00 5hs ter. e qui. quar. sab. dom. Folg</text:p>
          </table:table-cell>
          <table:table-cell table:style-name="ce15" office:value-type="string" calcext:value-type="string">
            <text:p>08:00|10:15|10:30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raciely Fernandes da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15" calcext:value-type="float">
            <text:p>11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ILHERME MONTEIRO NASCENTE BORGES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90" calcext:value-type="float">
            <text:p>19190</text:p>
          </table:table-cell>
          <table:table-cell table:style-name="ce15" office:value-type="string" calcext:value-type="string">
            <text:p>Segunda e Terça – 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ILHERME SPOSITO RIBEIRO GOYAN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086/8919/13315/1758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ILHERME TORREAL ROS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905/1075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MERCINDO VICENTE SANTANA N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260" calcext:value-type="float">
            <text:p>1026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LAVRINHA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828" calcext:value-type="float">
            <text:p>2482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LEITE BESSA</text:p>
          </table:table-cell>
          <table:table-cell table:style-name="ce5" office:value-type="string" calcext:value-type="string">
            <text:p>MEDICO (A) ACUPUNTUR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449" calcext:value-type="float">
            <text:p>154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MARCOS COSTA MARGARIDA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976/1063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MATHEUSSI MERISI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221" calcext:value-type="float">
            <text:p>52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RIVELLI LAMBOGLI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809/1723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GUSTAVO TEIXEIRA LEA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598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ALLEY PARANHOS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873" calcext:value-type="float">
            <text:p>48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LDER ROCHA SILVA ARAUJ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534" calcext:value-type="float">
            <text:p>453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ENRIQUE GUBERT FREUA BUFAIÇAL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11" calcext:value-type="float">
            <text:p>79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ORTENCIA FREIRE BARCELO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7596" calcext:value-type="float">
            <text:p>77596</text:p>
          </table:table-cell>
          <table:table-cell table:style-name="ce15" office:value-type="string" calcext:value-type="string">
            <text:p>Terça e Quinta-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UGO FERNANDES DE PAUL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376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HUGO VALTER LISBOA RAMOS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239" calcext:value-type="float">
            <text:p>10239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EGE PINHEIR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37" calcext:value-type="float">
            <text:p>6137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CORDEIRO DE SOUS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549" calcext:value-type="float">
            <text:p>29549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COSTA BORG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477" calcext:value-type="float">
            <text:p>2347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DE FREITAS DIA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33" calcext:value-type="float">
            <text:p>1513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GOMES MALDI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3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BELA LOUISE CALDEIRA SILVA</text:p>
          </table:table-cell>
          <table:table-cell table:style-name="ce5" office:value-type="string" calcext:value-type="string">
            <text:p>MÉDICO (A) NEUR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60" calcext:value-type="float">
            <text:p>1466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SADORA SILVA GOMES DE ARAUJ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006/1478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TALLO DE ALMEIDA PINHEIR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52" calcext:value-type="float">
            <text:p>28252</text:p>
          </table:table-cell>
          <table:table-cell table:style-name="ce15" office:value-type="string" calcext:value-type="string">
            <text:p>Segunda, Quinta, Sexta e Sábado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AN IVENS BRIT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VANA SOUSA NUN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503/67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ZABELLA HENRIQUE DE SOUZA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20/113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IZABELLA SEBBA FERR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332" calcext:value-type="float">
            <text:p>1633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IME OLIVEIRA SANTOS NE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9" calcext:value-type="float">
            <text:p>215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ANAINA YACY HESS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90" calcext:value-type="float">
            <text:p>2759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ANIA CHRISTIELIS DAMASCENO DE SOUZ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95/ 1353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FFERSON SANTOS DE JESU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83" calcext:value-type="float">
            <text:p>14083</text:p>
          </table:table-cell>
          <table:table-cell table:style-name="ce15" office:value-type="string" calcext:value-type="string">
            <text:p>Quarta-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ESSICA KAROLINE DE OLIVEIRA GARCI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40" calcext:value-type="float">
            <text:p>31540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07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HESSICA PIL BELO FREITA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83" calcext:value-type="float">
            <text:p>1578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AO GONCALVES GOMES JUNIOR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49" calcext:value-type="float">
            <text:p>8149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AO VITOR FALCHETT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515" calcext:value-type="float">
            <text:p>165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HNATAN MICHAEL FERNANDES DE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7/169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NATAS BARBOSA VASCONCELO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43" calcext:value-type="float">
            <text:p>14943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RDANNA FERREIRA LOUSEK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3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RGE RADIF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611" calcext:value-type="float">
            <text:p>296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IANE ROSA DE JESUS ABREU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85" calcext:value-type="float">
            <text:p>14185</text:p>
          </table:table-cell>
          <table:table-cell table:style-name="ce15" office:value-type="string" calcext:value-type="string">
            <text:p>Segunda, Quarta, Quinta, Sexta e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OSSANA FRANCA BARROS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33" calcext:value-type="float">
            <text:p>177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AN FILIPE TEIXEIRA NAU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414" calcext:value-type="float">
            <text:p>284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 MEDEIROS DE MOR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118/161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 RAMOS DE MEL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6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BARBOSA REZENDE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54" calcext:value-type="float">
            <text:p>24554</text:p>
          </table:table-cell>
          <table:table-cell table:style-name="ce15" office:value-type="string" calcext:value-type="string">
            <text:p>Quinta e Sexta 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LIANE AMARAL TOLEDO E VIEIRA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2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JUNIA NUNES PACHEC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55" calcext:value-type="float">
            <text:p>20855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3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EN ANDRESSA LIMA E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66" calcext:value-type="float">
            <text:p>31566</text:p>
          </table:table-cell>
          <table:table-cell table:style-name="ce15" office:value-type="string" calcext:value-type="string">
            <text:p>Segunda, Terça, Quarta e Sexta Feira</text:p>
          </table:table-cell>
          <table:table-cell table:style-name="ce15" office:value-type="string" calcext:value-type="string">
            <text:p><text:s text:c="20"/>07h às 13h <text:s text:c="40"/>19h às 07h <text:s text:c="19"/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ARISE OLIVEIRA MARQUES NUNES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278" calcext:value-type="float">
            <text:p>16278</text:p>
          </table:table-cell>
          <table:table-cell table:style-name="ce15" office:value-type="string" calcext:value-type="string">
            <text:p><text:s/>seg. a sex </text:p>
          </table:table-cell>
          <table:table-cell table:style-name="ce15" office:value-type="string" calcext:value-type="string">
            <text:p>14:00|17:00 3hs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ISSY RODRIGUES BORG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15" calcext:value-type="float">
            <text:p>28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KISSY RODRIGUES BORGE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11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ALVES DE OLIV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71" calcext:value-type="float">
            <text:p>677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AUGUSTO MENDANHA DE MOU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29/1487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CASSIMIRO BARROS GAM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2" calcext:value-type="float">
            <text:p>21522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MEREB DE OLIV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85" calcext:value-type="float">
            <text:p>1598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ANDRO MONTEIRO MAEMUR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366" calcext:value-type="float">
            <text:p>22366</text:p>
          </table:table-cell>
          <table:table-cell table:style-name="ce15" office:value-type="string" calcext:value-type="string">
            <text:p><text:s/>Seg à Sex 4h45; Sáb e Dom folga</text:p>
          </table:table-cell>
          <table:table-cell table:style-name="ce15" office:value-type="string" calcext:value-type="string">
            <text:p>13|15:30|15:45|19 Seg 14|18 Ter 08|12|13:30|17:30 Qua 13|15:30|15:45|1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ARDO ETERNO MEDEIROS DOS SANTO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33" calcext:value-type="float">
            <text:p>29333</text:p>
          </table:table-cell>
          <table:table-cell table:style-name="ce15" office:value-type="string" calcext:value-type="string">
            <text:p>Terça 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ARDO GOULART BRASILEIR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0" calcext:value-type="float">
            <text:p>937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ARDO VELOSO DO AMARAL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85/151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EONARDO VIEIRA SANTOS MORA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438" calcext:value-type="float">
            <text:p>643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LIANE APARECIDA SOARES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834" calcext:value-type="float">
            <text:p>983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IZA BATISTA SIQUEIRA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62" calcext:value-type="float">
            <text:p>122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IANNY MORAES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016/1702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BRAGA BARBOSA RIBEIRO CAIXET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376" calcext:value-type="float">
            <text:p>143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A ROSA GODINHO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12 / 1151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ENZO FAGOTT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473" calcext:value-type="float">
            <text:p>134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ORINE UCHOA INACIO MATOS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56/ 7550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ANA DUARTE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70" calcext:value-type="float">
            <text:p>1307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ALMEIDA GUER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ALVES OLIV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929" calcext:value-type="float">
            <text:p>28929</text:p>
          </table:table-cell>
          <table:table-cell table:style-name="ce15" office:value-type="string" calcext:value-type="string">
            <text:p>Terça-Feira</text:p>
          </table:table-cell>
          <table:table-cell table:style-name="ce15" office:value-type="string" calcext:value-type="string">
            <text:p>07h às 13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DA SILVA BRAZ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9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6:00|19:45|20:00|2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DE SOUZA BRI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46/169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FEITOSA DE OLIVEIRA CHA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313" calcext:value-type="float">
            <text:p>253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LODOMIRO ARAUJO MEL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24" calcext:value-type="float">
            <text:p>140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RODRIGUES FERNAND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403" calcext:value-type="float">
            <text:p>2140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AS SOARES TEIX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96" calcext:value-type="float">
            <text:p>260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A CURADO SANTO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273/1066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O HENRIQUE DA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76" calcext:value-type="float">
            <text:p>70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CIANO LUCINDO D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783" calcext:value-type="float">
            <text:p>578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S GUSTAVO FERREIRA DOS SANTO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48" calcext:value-type="float">
            <text:p>82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S GUSTAVO RESENDE FER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06" calcext:value-type="float">
            <text:p>1690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EDUARDO SOUZA MENDONC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271/13550/1079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GUILHERME PORTO DINAMARC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UIZ GUSTAVO NUNES SILV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69" calcext:value-type="float">
            <text:p>15069</text:p>
          </table:table-cell>
          <table:table-cell table:style-name="ce15" office:value-type="string" calcext:value-type="string">
            <text:p>Segunda, Terça, Quinta e Doming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LYNDPALMER LAMOUNIER DE MEDEIRO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31" calcext:value-type="float">
            <text:p>1593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ELO RODRIGUES TORR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79" calcext:value-type="float">
            <text:p>267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IO OLIVEIRA CALABRIA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033" calcext:value-type="float">
            <text:p>80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OS HENRIQUE ALVES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195" calcext:value-type="float">
            <text:p>151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OS VARGAS ALEIX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872/17038/650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86" calcext:value-type="float">
            <text:p>14286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CAROLINA DE LIMA RASSI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02" calcext:value-type="float">
            <text:p>17002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EDUARDA FREITAS BARBOSA ARANTES VILE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052" calcext:value-type="float">
            <text:p>2905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RAQUEL RAMOS JUBE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105" calcext:value-type="float">
            <text:p>710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 TERESA CAETANO ARRUD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69" calcext:value-type="float">
            <text:p>16169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FLEURY SKAF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732/ 1204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LIMA DE MORAI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58" calcext:value-type="float">
            <text:p>2915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MACHADO ALVES ANDRADE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33" calcext:value-type="float">
            <text:p>170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ANA MIRANDA DE ALMEID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689" calcext:value-type="float">
            <text:p>12689</text:p>
          </table:table-cell>
          <table:table-cell table:style-name="ce15" office:value-type="string" calcext:value-type="string">
            <text:p>Segunda, Quarta e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LIA GABRIELLA MENDES MARANHA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098" calcext:value-type="float">
            <text:p>27098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INA NAHAS DAFICO BERNARDES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27" calcext:value-type="float">
            <text:p>1572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LA CRISTINA COSTA DE MORAIS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24" calcext:value-type="float">
            <text:p>1382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SANI ROCHA BATIST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12" calcext:value-type="float">
            <text:p>1501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RY JANEY ALVES FERREIRA BORG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string" calcext:value-type="string">
            <text:p><text:s/>Seg, Ter, Sex</text:p>
          </table:table-cell>
          <table:table-cell table:style-name="ce15" office:value-type="string" calcext:value-type="string">
            <text:p>07:00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TEUS DA SILVA CANDID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117/128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THEUS FONSECA LIM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173" calcext:value-type="float">
            <text:p>251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URICIO MOURA CAMEL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86" calcext:value-type="float">
            <text:p>1678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AYRA FELICIANO FERREI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15" office:value-type="string" calcext:value-type="string">
            <text:p>Segunda, Terça, Sexta e Sábado</text:p>
          </table:table-cell>
          <table:table-cell table:style-name="ce15" office:value-type="string" calcext:value-type="string">
            <text:p>13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LENA CUNHA DANGONE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153" calcext:value-type="float">
            <text:p>1315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LENA DIONIZIO MOR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8" calcext:value-type="float">
            <text:p>15738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ILTON CESAR FERLIN MOUR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47" calcext:value-type="float">
            <text:p>31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 NEUROFI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URILLO ISAAC DE ALMEID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600/176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URILO DE JESUS FRIAÇA TATIBAN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71" calcext:value-type="float">
            <text:p>17771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URILO TAVARES DAHE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11" calcext:value-type="float">
            <text:p>67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MYLLENA ALVES VIEIR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737/531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LIA RIBEIRO DE OLIVEIRA CUSTODIO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88" calcext:value-type="float">
            <text:p>12288</text:p>
          </table:table-cell>
          <table:table-cell table:style-name="ce15" office:value-type="string" calcext:value-type="string">
            <text:p><text:s/>5h; Seg, Sex, Sab e Dom Folga </text:p>
          </table:table-cell>
          <table:table-cell table:style-name="ce15" office:value-type="string" calcext:value-type="string">
            <text:p>12:00|1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NATASHA MARQUES MOTA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727/16728/1222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BLINE MARCAL PINHEIRO DE ALMEIDA</text:p>
          </table:table-cell>
          <table:table-cell table:style-name="ce5" office:value-type="string" calcext:value-type="string">
            <text:p>MÉDICO (A) REGULADOR (A)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743" calcext:value-type="float">
            <text:p>1774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:00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BLO ERICK ALVES VILL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95" calcext:value-type="float">
            <text:p>79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BLO RASSI FLORENCI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72003/77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A ALESSANDRA MIGLIAVACCA BORGES DE SOUZ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04" calcext:value-type="float">
            <text:p>96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 |18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IANA LAMOUNIER E SILVA DUARTE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82" calcext:value-type="float">
            <text:p>12682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GONCALVES JUNIOR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868 / 890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MENDONCA MARANHA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0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MENZEL GALVAO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379/24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OTAVIO CAMPOS FERREIRA DE ALMEID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71/169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AULO PHELIPE BARBOSA MONTEIRO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378" calcext:value-type="float">
            <text:p>1037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AUGUSTO PRADO MOT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4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FELIPE DE PAIV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74" calcext:value-type="float">
            <text:p>149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FELIPE MATIAS CARRIJ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FELISBINO JUNIOR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429" calcext:value-type="float">
            <text:p>94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FERREIRA PASET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413/164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HENRIQUE DE SOUZA TAVAR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19" calcext:value-type="float">
            <text:p>245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HENRIQUE SILVA BENEVIDE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88" calcext:value-type="float">
            <text:p>16988</text:p>
          </table:table-cell>
          <table:table-cell table:style-name="ce15" office:value-type="string" calcext:value-type="string">
            <text:p>Segunda-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EDRO IVO MACHADO PIRES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51" calcext:value-type="float">
            <text:p>82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IETRO GIOVANNI GRIGGI</text:p>
          </table:table-cell>
          <table:table-cell table:style-name="ce5" office:value-type="string" calcext:value-type="string">
            <text:p>MEDICO (A) PEDIATR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925/144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IANA DE PAULA VIEIRA BORGES DOS REIS SOAR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907/1464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OLLYANA RODRIGUES PIMENT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643" calcext:value-type="float">
            <text:p>1764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2:00|18:00|19:00|21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PRYSCILLA MOREIRA DE SOUZA DOMINGUES HAJJ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2" calcext:value-type="float">
            <text:p>11762</text:p>
          </table:table-cell>
          <table:table-cell table:style-name="ce15" office:value-type="string" calcext:value-type="string">
            <text:p><text:s/>Seg e Sex </text:p>
          </table:table-cell>
          <table:table-cell table:style-name="ce15" office:value-type="string" calcext:value-type="string">
            <text:p>07:00|13:00|14:00|19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CHED RACHED FARAH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255" calcext:value-type="float">
            <text:p>26255</text:p>
          </table:table-cell>
          <table:table-cell table:style-name="ce15" office:value-type="string" calcext:value-type="string">
            <text:p>Quinta- Feir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DE ALMEIDA MACHADO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58" calcext:value-type="float">
            <text:p>16958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DE SOUSA ELI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166" calcext:value-type="float">
            <text:p>816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SANTOS LEAL</text:p>
          </table:table-cell>
          <table:table-cell table:style-name="ce5" office:value-type="string" calcext:value-type="string">
            <text:p>MEDICO (A) NUT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243/1524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 VIEIRA ROCH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186" calcext:value-type="float">
            <text:p>17186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114" calcext:value-type="float">
            <text:p>271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AELLA FARIA OLIVEIRA GUERR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0762" calcext:value-type="float">
            <text:p>307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FHAEL DA COSTA RODRIGU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289" calcext:value-type="float">
            <text:p>1728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ISSA FREITAS DE PAULA OLIVEIR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96" calcext:value-type="float">
            <text:p>22196</text:p>
          </table:table-cell>
          <table:table-cell table:style-name="ce15" office:value-type="string" calcext:value-type="string">
            <text:p><text:s/>Seg à Sex 4h45; Sáb e Dom folga</text:p>
          </table:table-cell>
          <table:table-cell table:style-name="ce15" office:value-type="string" calcext:value-type="string">
            <text:p>07:00|09:30|09:4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QUEL HOSANA BARBOSA COELHO PEIXO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094/123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AYMARA VIEIRA DIAS DE CASTRO</text:p>
          </table:table-cell>
          <table:table-cell table:style-name="ce5" office:value-type="string" calcext:value-type="string">
            <text:p>MEDICO (A) ONC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594/1359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N CORREA ARCANJO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2" calcext:value-type="float">
            <text:p>15962</text:p>
          </table:table-cell>
          <table:table-cell table:style-name="ce15" office:value-type="string" calcext:value-type="string">
            <text:p>Segunda – Feira</text:p>
          </table:table-cell>
          <table:table-cell table:style-name="ce15" office:value-type="string" calcext:value-type="string">
            <text:p>07h às 13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N MACHADO MARTIN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68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N SIMOES HEYN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329" calcext:value-type="float">
            <text:p>113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TA DE ABREU PED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798/119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ENATA MARTINS DAYREL REZENDE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91/145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HAISA GHANNAM MACED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CMINT - COORDENACAO MEDICA DA INTERN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70 / 11969</text:p>
          </table:table-cell>
          <table:table-cell table:style-name="ce15" office:value-type="string" calcext:value-type="string">
            <text:p><text:s/>Seg à Sex 4hs, Sáb e Dom folga</text:p>
          </table:table-cell>
          <table:table-cell table:style-name="ce15" office:value-type="string" calcext:value-type="string">
            <text:p>07:00|11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ICARDO TAVARES DAHER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CORAD - COORDENAÇÃ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34" calcext:value-type="float">
            <text:p>152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ICARDO VOLPAT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33" calcext:value-type="float">
            <text:p>142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BERTO AGOSTINHO MOREI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06" calcext:value-type="float">
            <text:p>21506</text:p>
          </table:table-cell>
          <table:table-cell table:style-name="ce15" office:value-type="string" calcext:value-type="string">
            <text:p>Segunda e Quart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DOLFO BONFIM SIQUEIRA DE ALMEIDA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799/1380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DOLFO COSTA SOUS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691" calcext:value-type="float">
            <text:p>1069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DRIGO AMORIM IVO DE ASSI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52" calcext:value-type="float">
            <text:p>2735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GER BERALDO VI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710" calcext:value-type="float">
            <text:p>97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GERIO GUIMARAES NAPOL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65" calcext:value-type="float">
            <text:p>9965</text:p>
          </table:table-cell>
          <table:table-cell table:style-name="ce15" office:value-type="string" calcext:value-type="string">
            <text:p>Segunda, Quarta, Sexta e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MULO MENDES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15/1379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ONYCLEY ROCHA REZENDE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63" calcext:value-type="float">
            <text:p>28163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1h</text:p>
            <text:p>13h às 1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RUDOLFO MEDEIROS DE MELO</text:p>
          </table:table-cell>
          <table:table-cell table:style-name="ce5" office:value-type="string" calcext:value-type="string">
            <text:p>MEDICO (A) CIRURGIAO PEDIATR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2" calcext:value-type="float">
            <text:p>141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LYME EL KAD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186" calcext:value-type="float">
            <text:p>2618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NDRO LABOISSIERE PAES BARR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850" calcext:value-type="float">
            <text:p>108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RAH RIBEIRO ISSY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18" calcext:value-type="float">
            <text:p>12718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UL EZROM DE MIRANDA XAVIER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74" calcext:value-type="float">
            <text:p>14274</text:p>
          </table:table-cell>
          <table:table-cell table:style-name="ce15" office:value-type="string" calcext:value-type="string">
            <text:p>Terça- 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AVIO ALVES DO PR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78" calcext:value-type="float">
            <text:p>13878</text:p>
          </table:table-cell>
          <table:table-cell table:style-name="ce15" office:value-type="string" calcext:value-type="string">
            <text:p>Seg; Qua</text:p>
          </table:table-cell>
          <table:table-cell table:style-name="ce15" office:value-type="string" calcext:value-type="string">
            <text:p>12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ERGIO BARBOSA BATISTA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212/62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Livre 23:30|02:00|02:15|04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SINVAL DORNELES FILH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94" calcext:value-type="float">
            <text:p>1469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ABATA LIE TAKASE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05 / 1480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ERCILIA ALMEIDA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0/143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IS FARIA DOS SANT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081/15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IS RODRIGUES MAGALH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24" calcext:value-type="float">
            <text:p>159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LES ALVES DE SOUZ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48" calcext:value-type="float">
            <text:p>137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MINE MESQUITA DO VAL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50" calcext:value-type="float">
            <text:p>255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AYSA CARDOSO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1/163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JEAN ZORDAN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899/122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NABIL HANN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39" calcext:value-type="float">
            <text:p>2813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OLIVEIRA COST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65" calcext:value-type="float">
            <text:p>1416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OLIVEIRA FREITAS BECKER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4/175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HIAGO PERES ALV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76/110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AGO AUGUSTO DI MACEDO BERNARD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594" calcext:value-type="float">
            <text:p>859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AGO SANTAN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6721</text:p>
          </table:table-cell>
          <table:table-cell table:style-name="ce15" office:value-type="string" calcext:value-type="string">
            <text:p>Qui| Qua; Sex; Sab e Dom Folga</text:p>
          </table:table-cell>
          <table:table-cell table:style-name="ce15" office:value-type="string" calcext:value-type="string">
            <text:p>08:00|12:00|13:00|20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AGO VASCONCELLOS DE REZENDE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737/919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IMOTEO VILELA VERISSIM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544" calcext:value-type="float">
            <text:p>1454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OLOMEU ARTUR ASSUNCAO CASAL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639" calcext:value-type="float">
            <text:p>9639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TUFIC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13" calcext:value-type="float">
            <text:p>273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ULISSES TAVARES DE ARRUD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27" calcext:value-type="float">
            <text:p>17027</text:p>
          </table:table-cell>
          <table:table-cell table:style-name="ce15" office:value-type="string" calcext:value-type="string">
            <text:p>Quarta e Quinta-Feira</text:p>
          </table:table-cell>
          <table:table-cell table:style-name="ce15" office:value-type="string" calcext:value-type="string">
            <text:p>07h às 13h</text:p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LNEY LUIZ DA ROCH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DG - DIRETORIA GER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9" calcext:value-type="float">
            <text:p>93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7:15|2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ANESSA VIEIRA BASTO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office:value-type="string" calcext:value-type="string">
            <text:p><text:s/>Seg e Sex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CENTE JOSE VIT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29" calcext:value-type="float">
            <text:p>9929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1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CTOR AUGUSTHO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251" calcext:value-type="float">
            <text:p>292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CTOR HUGO NOGUEIRA DA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49" calcext:value-type="float">
            <text:p>29349</text:p>
          </table:table-cell>
          <table:table-cell table:style-name="ce15" office:value-type="string" calcext:value-type="string">
            <text:p>Terça Feira e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NICIUS D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69" calcext:value-type="float">
            <text:p>2826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ABRANCHES JORDAO COST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215" calcext:value-type="float">
            <text:p>16215</text:p>
          </table:table-cell>
          <table:table-cell table:style-name="ce15" office:value-type="string" calcext:value-type="string">
            <text:p>Quarta- Feira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DO CARMO JORG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14" calcext:value-type="float">
            <text:p>1411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OLIVEIRA MACH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383" calcext:value-type="float">
            <text:p>11383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TOR RICARDO RODRIGUES ANDRAD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22" calcext:value-type="float">
            <text:p>15822</text:p>
          </table:table-cell>
          <table:table-cell table:style-name="ce15" office:value-type="string" calcext:value-type="string">
            <text:p>Quinta e Sábado</text:p>
          </table:table-cell>
          <table:table-cell table:style-name="ce15" office:value-type="string" calcext:value-type="string">
            <text:p>07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VIVIANE SOUSA DE OLIVEIR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356" calcext:value-type="float">
            <text:p>53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EIMAR BRAGA CAMPOS JUNIOR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14" calcext:value-type="float">
            <text:p>14914</text:p>
          </table:table-cell>
          <table:table-cell table:style-name="ce15" office:value-type="string" calcext:value-type="string">
            <text:p>Quinta e Sexta Feir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ELLINTON DIAS DA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386" calcext:value-type="float">
            <text:p>438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WILTON AFONSO DA SILVA LORES FILH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9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YESMIN NAJI SO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63" calcext:value-type="float">
            <text:p>1696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9" office:value-type="string" calcext:value-type="string">
            <text:p>YHASMIN FERNANDA SILVEIRA LAM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49" calcext:value-type="float">
            <text:p>28149</text:p>
          </table:table-cell>
          <table:table-cell table:style-name="ce15" office:value-type="string" calcext:value-type="string">
            <text:p>Segunda e Terça – Feira</text:p>
          </table:table-cell>
          <table:table-cell table:style-name="ce15" office:value-type="string" calcext:value-type="string">
            <text:p>07h às 13h <text:s text:c="40"/>07h às 19h <text:s text:c="19"/>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3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3"/>
          <table:table-cell table:number-columns-repeated="1016"/>
        </table:table-row>
        <table:table-row table:style-name="ro9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3" draw:text-style-name="P3" svg:width="3.387cm" svg:height="11.485cm" svg:x="45.573cm" svg:y="230.293cm" draw:caption-point-x="-0.433cm" draw:caption-point-y="-72.856cm">
              <dc:date>2023-12-08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BADIA THAIS RODRIGU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70344" calcext:value-type="float">
            <text:p>1870344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BEYLLE ANNE DA CUNH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77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DRIANA ALVES TEIXEIR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2636-G/G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DRIANA MORAES AMARAL MEDEIR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8688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DRIANA SOARES ADORN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417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DRIANA SOARES PI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415" calcext:value-type="float">
            <text:p>5415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ANA FEITOSA ALCÂNTA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0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BERICO JAYME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40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ESSA RODRIGUES CHAVES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875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ESSANDRA DA SILVA LINHAR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84.419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ESSANDRA MENDES FERREIR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284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EX ALVES PER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73" calcext:value-type="float">
            <text:p>967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EXSANDRO BARROSO PANTOJ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0 - 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INE OLIVEIRA DE MENDONC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920-F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INE ROSA DA COST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TN - SERVIC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0903</text:p>
          </table:table-cell>
          <table:table-cell table:style-name="ce15" office:value-type="string" calcext:value-type="string">
            <text:p><text:s text:c="2"/>Seg à Sex 5h45; Sáb e Dom folga - matutino</text:p>
          </table:table-cell>
          <table:table-cell table:style-name="ce15" office:value-type="string" calcext:value-type="string">
            <text:p>07:00|09:30|09:45|13:00 - 30hs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LINY CRISTINA MUNIZ CORRE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7166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MABILY MARIANA SILVA SANTANA</text:p>
          </table:table-cell>
          <table:table-cell table:style-name="ce5" office:value-type="string" calcext:value-type="string">
            <text:p>ARTETERAPEUTA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/082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MANDA BENTO DE SIQUEIRA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9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MANDA DE OLIVEIRA E MEL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994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MANDA DOS SANTOS NOVA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9953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MELIA FERREIRA FERNA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49.603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CAROLINA DE PAULA RODRIGUES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CAROLINE PRADO CANDID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0497" calcext:value-type="float">
            <text:p>28049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CLARA ROSA DE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579</text:p>
          </table:table-cell>
          <table:table-cell table:style-name="ce15" office:value-type="string" calcext:value-type="string">
            <text:p>Seg. Qua e Sex</text:p>
          </table:table-cell>
          <table:table-cell table:style-name="ce15" office:value-type="string" calcext:value-type="string">
            <text:p><text:s/>07:00 | 12:00|1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FLAVIA DE MELO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719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FLAVIA MARCAL PINHEIRO DE ALMEID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60" calcext:value-type="float">
            <text:p>366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KAROLINA FERREIRA SEN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95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LUIZA MARQUES SERRANO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65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ANA MARIA DOS SANTOS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RO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143.123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 PAULA DE MATOS CANDIDO OUR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1926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NDA CAROLINE BARREIRA DA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71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ANDA DE JESUS CHAVES CORRE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Q - SERVICO DE EQU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2091" calcext:value-type="float">
            <text:p>37209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DREIA REGINA JAYME LA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611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DRESSA GABRIELLY JACOMO MARTIN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6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DREZA CAVALCANTE DE ALMEIDA LOP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55079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NTONIA AMANDA VIEIRA DE SOU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575" calcext:value-type="float">
            <text:p>36457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ARIANE FERNANDES ALV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634</text:p>
          </table:table-cell>
          <table:table-cell table:style-name="ce15" office:value-type="string" calcext:value-type="string">
            <text:p>Sáb e Dom </text:p>
          </table:table-cell>
          <table:table-cell table:style-name="ce15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ARBARA COSTA MACHAD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8759" calcext:value-type="float">
            <text:p>29875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ARBARA DA COSTA BORB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ARBARA ELIZABETH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32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ARBARA KAROLLYNE FERREIRA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4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ARBARA OLIVEIRA GUED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4594" calcext:value-type="float">
            <text:p>33459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EATRIZ CRISTINA AGUIAR CHAVES PAIV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718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ENDA SILV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48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A BEATRIZ SANTOS ARAUJ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089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A CRISTINA BARBOSA DE ALMEID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60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A CRISTINA FERREIRA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9536" calcext:value-type="float">
            <text:p>33953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A DOS ANJOS HENRIQUE D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541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A QUEIROZ DE AGUIAR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7581-ENF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BRUNO PEREIRA RI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70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MILA DOS SANTOS PINT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4822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LA SIMONE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CARLA VERGINIA DOS SANTO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UTI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85.716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LILSON ANDRE RIBEIRO COHEN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9.52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LOS HENRIQUE DE OLIVEIRA DUARTE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79.74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6:00|19:45|20:00|2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MEM LUCIA ROSAS LEITA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OLINA CARDOSO LOU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8657" calcext:value-type="float">
            <text:p>61865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AROLINE PEREIRA ARAUJ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46.88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ECILIA ROSA DE AVIL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326-F</text:p>
          </table:table-cell>
          <table:table-cell table:style-name="ce15" office:value-type="string" calcext:value-type="string">
            <text:p><text:s/>Seg à Sáb; Dom folga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ERJANA SANTANA NE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68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INNARA KATIUCY DE OLIV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886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INTHYA ISABELA TEIXEIRA PARANAIBA MARQU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61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AUDIA BITENCOURT LEITE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3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AUDIA MARIA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610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AUDIA MARIA SILVA RIBEIRO AMARAL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AUDIA REGINA DE ARAUJ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03-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EBER ALEXANDRE DA SILV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52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EIRE SOCORRO ALVES MARIAN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8904" calcext:value-type="float">
            <text:p>25890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Livre 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LEUMA BONFIM ALVES DE BRIT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7464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RISTHIANE CORREIA GONZAG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2660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RISTIANE FALCAO BARRO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6333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6:00|09:00|09:1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RISTIANE SOTO MACH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UENPES - SUPERVISAO DE ENSINO E PESQUIS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8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CRISTIANO DA SILVA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06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MIANA LIBANIO DOS REI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310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NIEL BALDUINO ALV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3008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NIELLE MENEZE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3620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NILO DA SILVA FELIPE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2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NNIELLE ALVES DA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3866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RLAN MARTINS RIBEIR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28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YANE DOS SANTOS FERREIR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30" calcext:value-type="float">
            <text:p>763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YANNY FREITAS BRAG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11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AYLANE MAYARA SANTANA DE MA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744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BORA APARECIDA GOBB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50" calcext:value-type="float">
            <text:p>7650</text:p>
          </table:table-cell>
          <table:table-cell table:style-name="ce15" office:value-type="string" calcext:value-type="string">
            <text:p>Seg e Qui, 13:00|15:00|15:30|19:00 - Sáb e Dom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BORA CARRIJO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173" calcext:value-type="float">
            <text:p>1317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BORA DA SILVA DE ARAUJO JORG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22.93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ÉBORA LUISA RIBEIRO DE SOUZA E FONSÊC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736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40|10:00|10:15|13:4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BORAH DE OLIVEIRA MILHOMEM CAMP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6400" calcext:value-type="float">
            <text:p>336400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BORAH NERES GO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64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IVID FREDERICO MARQUES MEL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8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ENISE ALBERNAZ DA SIL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702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IAGNA MENEGHETTI FRONZ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36</text:p>
          </table:table-cell>
          <table:table-cell table:style-name="ce15" office:value-type="string" calcext:value-type="string">
            <text:p><text:s/>Ter; Sáb e Dom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IENNE DA COSTA ZACARIA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13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INAMARA TASSO VERSAN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0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DIVANI BATIST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MB - SERVICO DE AMBULATO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95859" calcext:value-type="float">
            <text:p>1095859</text:p>
          </table:table-cell>
          <table:table-cell table:style-name="ce15" office:value-type="string" calcext:value-type="string">
            <text:p>Seg à Sex 5h45; Sáb e Dom folga</text:p>
          </table:table-cell>
          <table:table-cell table:style-name="ce15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DOUGLAS GABRIEL MAGALHAES SOU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55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DILAINE DA CRUZ VAZ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853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DIMAR DE JESUS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872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DIRCEU LUIZ LOURENC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5031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DMILSA PEREIRA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7066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DUARDA ARAUJO BARBOS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42</text:p>
          </table:table-cell>
          <table:table-cell table:style-name="ce15" office:value-type="string" calcext:value-type="string">
            <text:p>Seg a Sex - 08:00|12:00 sáb. -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LVIRA ALVES DOS SANTOS</text:p>
          </table:table-cell>
          <table:table-cell table:style-name="ce5" office:value-type="string" calcext:value-type="string">
            <text:p>MUSICOTERAPEUT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847" calcext:value-type="float">
            <text:p>17847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07h às 12h / 13h âs 16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RIKA CAMILO XAVIER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67570" calcext:value-type="float">
            <text:p>267570</text:p>
          </table:table-cell>
          <table:table-cell table:style-name="ce15" office:value-type="string" calcext:value-type="string">
            <text:p><text:s/>sab. a dom. folga</text:p>
          </table:table-cell>
          <table:table-cell table:style-name="ce15" office:value-type="string" calcext:value-type="string">
            <text:p>Livre 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STER RIOS DE ALMEIDA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9690" calcext:value-type="float">
            <text:p>25969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EVANDRA TEIXEIRA MARTIN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01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ABIANA FERNANDES DE VASCONCELO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99.27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ABRICIA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81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LIPE SOUZ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8.336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BARBOSA AFONS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7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DE PAULA TORRES DOS SANTO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9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DE SOUSA CARVALHO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8275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PIRES DA SILVA MENDANH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3174" calcext:value-type="float">
            <text:p>1893174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RESENDE MAKSOUD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0.60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RESENDE MAKSOUD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0.607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10:00|13:00|14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SILVA DANTA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56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SIL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272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ERNANDA TONELINO CARMON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56.93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LAVIA CAVALCANT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14.604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RANCIENE ROSA LINO RAMO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733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FRANCISCA ARIANE BEZER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5305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 CORREA BATISTA ARAUJ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286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 ELIAS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1533" calcext:value-type="float">
            <text:p>5115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A DE SOUZA CARVALH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INT - SERVICO DE REABILITACAO EM INTERN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512" calcext:value-type="float">
            <text:p>512512</text:p>
          </table:table-cell>
          <table:table-cell table:style-name="ce15" office:value-type="string" calcext:value-type="string">
            <text:p><text:s/>Sáb e Dom folga - Vespertino</text:p>
          </table:table-cell>
          <table:table-cell table:style-name="ce15" office:value-type="string" calcext:value-type="string">
            <text:p>13:00|15:30|15:45|19:00 - 30hs - Seg à Sex 5h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A MUNILLA PATRIARC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07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A RIBEIRO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95.51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ABRIELLA ALMEIDA PINT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ANE PASSOS LOZI DE ANDRADE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8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OVANA MENDES DE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479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OVANNA GONÇALVES DE MEL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OVANNA MENDONCA FEITOSA DUARTE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8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SELE DUARTE DE OLIVEIRA ARAUJ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2609" calcext:value-type="float">
            <text:p>32260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SELE GARCIAS DE PAULA LIM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1024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SELE HELENA COST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85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ISELLE GOMES DA SILVA LEL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84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11:00 - <text:s/>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LEICON BRUNER EPIFANIO E SILVA</text:p>
          </table:table-cell>
          <table:table-cell table:style-name="ce5" office:value-type="string" calcext:value-type="string">
            <text:p>ASSISTENTE SOCIAL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LEYCE KELLY PEREIRA DE SOUS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874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LEYCIELLE FRUTUOSO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015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RAZIELE LOPES TEL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2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RAZIELLE NAYARA DA SILVA SOARES MONTEIR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4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RAZZIELA SANTOS OLIVEIRA CAMPO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13</text:p>
          </table:table-cell>
          <table:table-cell table:style-name="ce15" office:value-type="string" calcext:value-type="string">
            <text:p><text:s/>40h Seg à Sex 08:00 c/1h00 <text:s/>intervalo; Sáb e Dom folga</text:p>
          </table:table-cell>
          <table:table-cell table:style-name="ce15" office:value-type="string" calcext:value-type="string">
            <text:p>07:30|12:00|13:00|16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UILHERME CÂNDIDO DE ARAÚJO E CASTR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7738</text:p>
          </table:table-cell>
          <table:table-cell table:style-name="ce15" office:value-type="string" calcext:value-type="string">
            <text:p>Sáb e Dom </text:p>
          </table:table-cell>
          <table:table-cell table:style-name="ce15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USTAVO MOREIRA CAMARGO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RVICO DE FARMACIA SATELITE CENTRO CIRURGIC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61" calcext:value-type="float">
            <text:p>18261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07:00|11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GUSTAVO SOARE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127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ARIANA CAMPOS TEIXEIRA WATANAB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67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AYSA NADINNE DE FARIA MARQU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ELEN MORAES SOAR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197" calcext:value-type="float">
            <text:p>3619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ELENA DOS SANTOS CASTRO GOM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518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ELIANA DAHER ALVES LINHAR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85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ELVIA FERNANDES DE ASSI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APA - SUPERVISAO DE ATEND AO PACIENTE AMBULATORIAL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31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HERNANI CAMILO VALINOTE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168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GOR ALMEIDA DE MENES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87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NESLUCY RAMALHO PER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0228</text:p>
          </table:table-cell>
          <table:table-cell table:style-name="ce15" office:value-type="string" calcext:value-type="string">
            <text:p><text:s/>Seg à Qui 5h45; Sex 6h; Sáb e Dom folga</text:p>
          </table:table-cell>
          <table:table-cell table:style-name="ce15" office:value-type="string" calcext:value-type="string">
            <text:p>13:00|15:00|15:15|19:00 - 30hs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INESLUCY RAMALHO PER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0228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 MICHELE SILVA DE OLIVEIRA CUNH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4.0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 CRISTINA REZENDE SOBREIR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521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A DUARTE DE MENEZES LIM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LAC - SERVICO DE LACTA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84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A RORIZ SILVA MARTINEZ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693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LA CHRISTINE ANDRADE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36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LA LORRAINY ROCHA SANTOS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1711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string" calcext:value-type="string">
            <text:p>13:00|16:00|16:15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BELLA MARTINS TEIXEIRA MAI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05-F</text:p>
          </table:table-cell>
          <table:table-cell table:style-name="ce15" office:value-type="string" calcext:value-type="string">
            <text:p><text:s/>30 hs 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AIAS PEREIRA DE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6143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SRAEL DA SILVA ARANT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2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IVANY FABIANO MEDEIROS</text:p>
          </table:table-cell>
          <table:table-cell table:style-name="ce5" office:value-type="string" calcext:value-type="string">
            <text:p>MUSICOTERAPEUT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88" calcext:value-type="float">
            <text:p>1688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CKELINE KARLA MARTINS BES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07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CKELINE VIEIRA NUNES SAL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730</text:p>
          </table:table-cell>
          <table:table-cell table:style-name="ce15" office:value-type="string" calcext:value-type="string">
            <text:p><text:s/>30 hs 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CQUELINE DE MELO SOUZ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57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MINUAM AUCE DO NASCIMENT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088066IS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MYLLA FERREIRA DE MEL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5571-G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NAINA EMILIA ALVES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50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NAINA LEMES ADORN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831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6:00|09:00|09:1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QUELINE BORGES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7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AQUELINE FERREIRA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276" calcext:value-type="float">
            <text:p>627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EFFERSON ROCHA DE PAUL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49.4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ESSIKA CRISTINA FRANCISCA TEIX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8099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HONATTA RODRIGUES ALBUQUERQU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78.51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HONATTA RODRIGUES ALBUQUERQU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78.51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HONE JORGE RODRIGUES GONCALV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350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ANA FLAVIA DE SOUSA DAVID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138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AO BATISTA DA SILVA JUNIOR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746F</text:p>
          </table:table-cell>
          <table:table-cell table:style-name="ce15" office:value-type="string" calcext:value-type="string">
            <text:p><text:s/>Seg. á sex. 5h45; Sáb/Dom Folga</text:p>
          </table:table-cell>
          <table:table-cell table:style-name="ce15" office:value-type="string" calcext:value-type="string">
            <text:p>07:40|10:00|10:15|13:4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AO PACHECO CARVALHO JUNIOR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02.84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CELIA GOMES SILV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279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EL GASPAR DA SILVA LEA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243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ELMA PINHEIRO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81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NATHAN JOSE DUART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8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RDANA MORCERF GODINHO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454</text:p>
          </table:table-cell>
          <table:table-cell table:style-name="ce15" office:value-type="string" calcext:value-type="string">
            <text:p>Seg a Sex </text:p>
          </table:table-cell>
          <table:table-cell table:style-name="ce15" office:value-type="string" calcext:value-type="string">
            <text:p>18:00|20:15|20:30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SE AUDETE DE MEDEIROS JUNIOR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603" calcext:value-type="float">
            <text:p>19160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SEILD PAULINO DA SILVA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743" calcext:value-type="float">
            <text:p>674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SIANE MARTINS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0184" calcext:value-type="float">
            <text:p>390184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SIPAULA NEVES DE ARAUJ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231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SUE DE OLIVEIRA LI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571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YCE CAMARGO DELABON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19290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OYCE SOUZA LEM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76.035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 ALVES CORRE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ALVES AZEVED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89369" calcext:value-type="float">
            <text:p>38936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ARAUJO DE MORAI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5833" calcext:value-type="float">
            <text:p>3258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CARDOSO MOR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262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FERNANDES CANDID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IMPERATRIZ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15" calcext:value-type="float">
            <text:p>1361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MORAIS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35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RAMOS GONCALVES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45-P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LIANA SANTOS MENDES DE MEDEIR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126-F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JUNIO CESAR MACHAD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12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ENY DA ROCHA GALVA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8.24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MILA QUIRINO DO AMARAL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938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MILLA LEONEL DE MEL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70.8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INA DA SILVA VALE YAGI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TN - SERVIC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718" calcext:value-type="float">
            <text:p>188718</text:p>
          </table:table-cell>
          <table:table-cell table:style-name="ce15" office:value-type="string" calcext:value-type="string">
            <text:p>Sáb e Dom folga - matutino</text:p>
          </table:table-cell>
          <table:table-cell table:style-name="ce15" office:value-type="string" calcext:value-type="string">
            <text:p>7:00|09:30|09:45|13:00 - 30hs - Seg à Sex 5h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INA DINIZ PINT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557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INE DE SOUSA FERR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84.21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INE STEPHANY GONCALVES DE ALMEIDA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563" calcext:value-type="float">
            <text:p>512563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INE VIEIR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89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LA MACEDO LAUREAN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105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LA PEREIRA CANDID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API - SUPERVISÃO DE ATENDIMENTO AO PACIENTE INTERNADO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026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LLA ADRIANE MATA DE MIRANDA GONTIJ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9642" calcext:value-type="float">
            <text:p>3996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LLOS HOBERTY ALVES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67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LOS THIAGO PINHEIRO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96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OLINA VIEIRA GOM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78" calcext:value-type="float">
            <text:p>3590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ROLLINE FERREIRA COIMB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7333" calcext:value-type="float">
            <text:p>36733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TARINE SOUZA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442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TIA COSTA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3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ATIELLY PEREIRA RODRIGUES MONTALVAO MACIEL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KELLYENE DUTRA DO NASCIMENT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078" calcext:value-type="float">
            <text:p>13078</text:p>
          </table:table-cell>
          <table:table-cell table:style-name="ce15" office:value-type="string" calcext:value-type="string">
            <text:p>Seg à Sex 8h c/ 1h intervalo sab. dom. folga</text:p>
          </table:table-cell>
          <table:table-cell table:style-name="ce15" office:value-type="string" calcext:value-type="string">
            <text:p>09:00|13:00|14:00|18:00 - 40h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KELLYENE DUTRA DO NASCIMENT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79/P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ISA AFONSO CORREA YOKOYAMA</text:p>
          </table:table-cell>
          <table:table-cell table:style-name="ce5" office:value-type="string" calcext:value-type="string">
            <text:p>TERAPEUTA OCUPACIONAL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7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RISSA APARECIDA DOS SANTOS MARTINS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808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RISSA APARECIDA TEIXEIRA CHAV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67" calcext:value-type="float">
            <text:p>9967</text:p>
          </table:table-cell>
          <table:table-cell table:style-name="ce15" office:value-type="string" calcext:value-type="string">
            <text:p>Ter, Qua e Sex </text:p>
          </table:table-cell>
          <table:table-cell table:style-name="ce15" office:value-type="string" calcext:value-type="string">
            <text:p>13:00|15:00|15:15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RISSA RIOS PEDROSO CHEIN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92" calcext:value-type="float">
            <text:p>59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RISSY CINTRA DE PAULA MA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4984" calcext:value-type="float">
            <text:p>30498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RYSSA MARTINS MENDES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45174</text:p>
          </table:table-cell>
          <table:table-cell table:style-name="ce15" office:value-type="string" calcext:value-type="string">
            <text:p>Seg a Quin; Sáb e Dom folga</text:p>
          </table:table-cell>
          <table:table-cell table:style-name="ce15" office:value-type="string" calcext:value-type="string">
            <text:p>08:00|12:00|13:0018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URA FREIRE REI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757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VINNIA GABRIELA COELHO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0672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YS BERNARDES MINASI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387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AYS DA SILVA COSTA FERR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324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ANDRO COELHO DE ALMEIDA FREIR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7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IDIANE DE JESUS SILVA VITAL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2928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IDIANE PATRICIA FERREIRA MEL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57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IDY LUANA OLI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4633" calcext:value-type="float">
            <text:p>61463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ILANE DE ALMEIDA SANTO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07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ONILSON SOUS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4.450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TICIA ALVES DE OLIVEIRA RODRIG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6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TICIA CORTES DE SOUSA GIRARDI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2298" calcext:value-type="float">
            <text:p>29229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TICIA CRISTINA LIMA CARVALH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6070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ETICIA DE PAULA CAUHI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96</text:p>
          </table:table-cell>
          <table:table-cell table:style-name="ce15" office:value-type="string" calcext:value-type="string">
            <text:p><text:s/>Seg, Ter, Qui e Sex;</text:p>
          </table:table-cell>
          <table:table-cell table:style-name="ce15" office:value-type="string" calcext:value-type="string">
            <text:p>07:30|11:30 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IBRADA ESTHER GIMENEZ VALDEZ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72-TO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IDIANE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0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ILIAN TAVARES DE LIM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182" calcext:value-type="float">
            <text:p>918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ILIANE BECKER MORETT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135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INDINALVA DE FREITAS LIMA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77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AQUINO DE CASTR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3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AUGUSTA DA COSTA E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078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GONCALVES GUIOTTI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91" calcext:value-type="float">
            <text:p>5891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PALMA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73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PEIXOTO DOS SANTOS PER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09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ENA SILVA DE MENEZES TARAPANOFF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668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RRANY SANTOS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4657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OSANE MONTEIRO MARQ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86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AN DOS SANTOS CARDOS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39" calcext:value-type="float">
            <text:p>35903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AS PEREIRA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457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IANA DE FATIMA CARNEIRO GOM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895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30|16:00|16:15|19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IANA FERREIRA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IANA RODRIGUES MARQU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1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IANE MOTA CARVALH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918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CY NUNES PEREIR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30|16: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IMILA CANDIDA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478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ILA BATISTA MACHAD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13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ILA GOMES DOS SANTOS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ETI - SUPERVISA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2475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ILA IRINEIA MACHADO NEI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GECON - SERVIÇO DE GESTÃO DE CONTRAT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2428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ILLA DA PAIXAO PACHECO HONORAT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402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ILLA HEITOR DE PAULA BRUN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70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DMYLLA COUTINHO TEIX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0005" calcext:value-type="float">
            <text:p>7300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ERCE NASCIMENTO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215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LUZIA SOUSA PIMENTA MOURA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232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IARA SILV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4504</text:p>
          </table:table-cell>
          <table:table-cell table:style-name="ce15" office:value-type="string" calcext:value-type="string">
            <text:p><text:s/>Seg à Qui 5h45; Sex 6h; Sáb e Dom folga</text:p>
          </table:table-cell>
          <table:table-cell table:style-name="ce15" office:value-type="string" calcext:value-type="string">
            <text:p>13:00|15:00|15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IRA GONCALVES GOUVEA DE PAULA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2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MADU LAMARANA DJALO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66" calcext:value-type="float">
            <text:p>586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ELA DE JESUS SARAIV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5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IA DE ALMEIDA MATO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O ANTONIO DIA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4555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OS FELIPE MARTINS MONTEIRO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7149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OS FRANCISCO GARCIA UCHO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236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CUS VINICIUS RIBEIR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ALICE LOP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894" calcext:value-type="float">
            <text:p>1289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CLEONICE ALVES VIEIR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48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DE FATIMA DOS ANJO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95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DO SOCORRO LIMA SILVA ARAUJ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8906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DO SOCORRO MELO DE AQUIN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90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 LUIZA SILVEIRA FERNANDES CONCEIÇÃ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P-09/01408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NA DOS SANTOS RIBEIR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46" calcext:value-type="float">
            <text:p>104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ANE FELIPE NASCIMENTO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2767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LIA LOPO DE SOUZA ALKMIM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25.98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NA CRUZ DE SOUZ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44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RINA VERONICA MALACHIAS MARTINS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909" calcext:value-type="float">
            <text:p>16909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string" calcext:value-type="string">
            <text:p>07:00|11:00|12:00|15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TEUS HENRIQUE LAURENTINO MARTINS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710" calcext:value-type="float">
            <text:p>51271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TEUS HENRIQUE LAURENTINO MARTINS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710" calcext:value-type="float">
            <text:p>512710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YARA DAYANNE MARINHO SAL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066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YARA RODRIGU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AYKE DOUGLAS BERT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2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EG BASTOS ARANT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446" calcext:value-type="float">
            <text:p>944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CAELE ARAUJO LOP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54.59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CHELE DE SOUZA VARGAS DE ARAGÃ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0086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CHELE FERREIRA PIR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686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CHELY SARA VILARI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979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LENA SOARES DE LIM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4853" calcext:value-type="float">
            <text:p>20485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RES NAJAR</text:p>
          </table:table-cell>
          <table:table-cell table:style-name="ce5" office:value-type="string" calcext:value-type="string">
            <text:p>ARTETERAPEUTA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43120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ISLENNY TAIANNY GUEDES TOCANTINS DA SILV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ONALIZA CHRISTINY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4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ONICA LARISSA DO VAL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8970" calcext:value-type="float">
            <text:p>35897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MURILO MACHADO MOREIRA BORGE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AS - AGIR +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447" calcext:value-type="float">
            <text:p>4447</text:p>
          </table:table-cell>
          <table:table-cell table:style-name="ce15" office:value-type="string" calcext:value-type="string">
            <text:p>seg á sex 5:45hs</text:p>
          </table:table-cell>
          <table:table-cell table:style-name="ce15" office:value-type="string" calcext:value-type="string">
            <text:p>14:00|17:00|17:15|20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IRA CRISTINA MALAQUIAS GUIMARA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-6</text:p>
          </table:table-cell>
          <table:table-cell table:style-name="ce15" office:value-type="string" calcext:value-type="string">
            <text:p><text:s/>Sex 8h c/1h int; Sáb e Dom F </text:p>
          </table:table-cell>
          <table:table-cell table:style-name="ce15" office:value-type="string" calcext:value-type="string">
            <text:p>07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TALIA DA SILVA LIMA</text:p>
          </table:table-cell>
          <table:table-cell table:style-name="ce5" office:value-type="string" calcext:value-type="string">
            <text:p>PSICÓLOGO (A)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7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NATALIA KATHLEEN ALVES RIBEIR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MB - SERVICO DE AMBULATO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34.082</text:p>
          </table:table-cell>
          <table:table-cell table:style-name="ce15" office:value-type="string" calcext:value-type="string">
            <text:p>Seg à Sex 8h c/ 1h intervalo; e Sáb 4h</text:p>
          </table:table-cell>
          <table:table-cell table:style-name="ce15" office:value-type="string" calcext:value-type="string">
            <text:p>11:00|15:00|16:00|20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TASHA DO BRASIL ANASTASE MOURATIDI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14.56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THALIA SOUZA SANTOS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516</text:p>
          </table:table-cell>
          <table:table-cell table:style-name="ce15" office:value-type="string" calcext:value-type="string">
            <text:p><text:s/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THALY RODRIGUES TOME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AS - AGIR +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0050" calcext:value-type="float">
            <text:p>130050</text:p>
          </table:table-cell>
          <table:table-cell table:style-name="ce15" office:value-type="string" calcext:value-type="string">
            <text:p>Seg a Sáb</text:p>
          </table:table-cell>
          <table:table-cell table:style-name="ce15" office:value-type="string" calcext:value-type="string">
            <text:p>06:00|10:00|10:15|12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THALYA APARECIDA PEREIRA DA SILVA COST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08983</text:p>
          </table:table-cell>
          <table:table-cell table:style-name="ce15" office:value-type="string" calcext:value-type="string">
            <text:p>Seg à Sex 8h00 c/ 1h00 intervalo; Sáb e Dom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AYRIANE PEREIRA CAVALCANT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60.33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EIRIANE DE OLIVEIRA MARTINS DAIBERT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08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NIULA ALMEIDA PASS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6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OLIVIA MARIA DE JESU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88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ORCIMAR MENDES DE SOUZA SOBRIN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349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MELA ABREU VARGAS BARBOS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1349-F</text:p>
          </table:table-cell>
          <table:table-cell table:style-name="ce15" office:value-type="string" calcext:value-type="string">
            <text:p><text:s/>Sáb/Dom 4hs/folga </text:p>
          </table:table-cell>
          <table:table-cell table:style-name="ce15" office:value-type="string" calcext:value-type="string">
            <text:p>Livre 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MELLA CARINE SOUSA MOR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0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TRICIA LIMA DO NASCIMENT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5848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ULA MARTINS ALVES DE CASTRO ROLDA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ULA MILENA BARROS COSTA L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4.770</text:p>
          </table:table-cell>
          <table:table-cell table:style-name="ce15" office:value-type="string" calcext:value-type="string">
            <text:p><text:s/>Sáb; Dom folga 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ULO HENRIQUE SILVA DE OLIVEIRA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01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ULO HENRIQUE SOARES LOP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2462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2:00|15:00|15:15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PAULO RICARDO ARANTES DE BRIT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AS - AGIR +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3037/G</text:p>
          </table:table-cell>
          <table:table-cell table:style-name="ce15" office:value-type="string" calcext:value-type="string">
            <text:p>Seg à Sex 5h45; Sáb e Dom folga</text:p>
          </table:table-cell>
          <table:table-cell table:style-name="ce15" office:value-type="string" calcext:value-type="string">
            <text:p>13:00|15:00|15:15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AULO VICTOR MEND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694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EDRO HENRIQUE TEIXEIRA MARTIN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906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2:00|15:00|15:15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OLLYANE SANTOS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55.80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OLLYANE SANTOS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55.806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OLLYANNA SILVA BRIT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0478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ISCILA BARBOSA GONCALVES</text:p>
          </table:table-cell>
          <table:table-cell table:style-name="ce5" office:value-type="string" calcext:value-type="string">
            <text:p>PSICÓLOGO (A) CLINICO</text:p>
          </table:table-cell>
          <table:table-cell table:style-name="ce5" office:value-type="string" calcext:value-type="string">
            <text:p>SSMT - SERVICO DE SAUDE MENTAL NO TRABALH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0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ISCILA MARTINS PER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GERE - GERENCIA DE ENFERMAGEM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399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ISCILLA CASTRO MAGALHAES CUNH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ISCILLA FRANCISCA SANTOS CIRQU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7.936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ISCILLA RABELO ALV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3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PRYSCILLA VIEIRA CORDEIRO BORELLI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84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QUEILA PEREIRA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6203" calcext:value-type="float">
            <text:p>1516203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AFAELA DE OLIVEIRA ALVE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59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AFAELA LEONARDO NUN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01.51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AQUEL DE OLIVEIRA TOLEDO LEME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019" calcext:value-type="float">
            <text:p>501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AQUEL PEREIRA DE CARVALH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06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AQUEL SUELLEN JEREMIAS DE MORAES FER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RP - SERVICO DE REFEITORIO E PRODU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0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ENATA MARIA BARBOSA ADOR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4494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ENATA RODRIGUES MARTIN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210" calcext:value-type="float">
            <text:p>14121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ENATO BARBOSA TRISTA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588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HAYZZA LORRANNY DE OLIVEIRA MEL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335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ICARDO ARANTES GAIOSO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327" calcext:value-type="float">
            <text:p>4327</text:p>
          </table:table-cell>
          <table:table-cell table:style-name="ce15" office:value-type="string" calcext:value-type="string">
            <text:p><text:s/>Seg, Ter e Sex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ICARDO COELHO DE SOUZA BORGES</text:p>
          </table:table-cell>
          <table:table-cell table:style-name="ce5" office:value-type="string" calcext:value-type="string">
            <text:p>BIOMÉDICO (A)</text:p>
          </table:table-cell>
          <table:table-cell table:style-name="ce5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736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ICARDO DE PAIVA DOUR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769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BERTA GOMES DOS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3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BERTA PIMENTA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044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BERTO DE SOUZA MEL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493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DRIGO DA SILVEIRA CAMP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UORT - SUPERVISAO DE ORTOPEDIA TECNIC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0619</text:p>
          </table:table-cell>
          <table:table-cell table:style-name="ce15" office:value-type="string" calcext:value-type="string">
            <text:p><text:s/>Seg a Sex 5:45 hrs; Sáb e Dom </text:p>
          </table:table-cell>
          <table:table-cell table:style-name="ce15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NIERY CORREIA SANTO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69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NNE CESAR MENDONÇA LIM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10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SALINA DIAS CARNEIRO RIBEIR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56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SANGELA CRISTINA FONTES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OSENI REGES DE OLI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55.73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ROSILENE MAGALHA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38308" calcext:value-type="float">
            <text:p>1538308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RUAN CARLOS NASCIMENTO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2354" calcext:value-type="float">
            <text:p>3523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BRINNE NUNES LUZ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8716" calcext:value-type="float">
            <text:p>33871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MILLE FERR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53" calcext:value-type="float">
            <text:p>22153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NA HAINNER CARDOSO GONCAL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NDRA KAREN MENDONCA DE ALMEIDA SARTIN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NIR - SUPERVISÃO DO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120" calcext:value-type="float">
            <text:p>182120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NDRA MARIA VIEIRA VICENTE GRACIA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11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RA FERRAZ DE OLIVEIR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51522" calcext:value-type="float">
            <text:p>651522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RA MICLOS BALIZ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03" calcext:value-type="float">
            <text:p>1890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RA RODRIGUES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42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ARAH GABRIELA DOS SANTOS FARI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3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ERGIO DA SILVA VASCONCELOS</text:p>
          </table:table-cell>
          <table:table-cell table:style-name="ce5" office:value-type="string" calcext:value-type="string">
            <text:p>BIOMÉDICO (A)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2</text:p>
          </table:table-cell>
          <table:table-cell table:style-name="ce15" office:value-type="string" calcext:value-type="string">
            <text:p>12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HEILLA MEDEIROS OLIVEIRA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7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ILVIA FERREIRA DE OLIV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63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ILVIA LETICE BARBOSA DE JESU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500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IMONE GONCALVES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94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OFIA GOMES MARTINS MUSTAFE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381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ONIA PEREIRA BARR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830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ORREYLLA PAULLA SILVA VASCONCEL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73" calcext:value-type="float">
            <text:p>11767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00|09:15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TEFANE MONISE ZANONI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499" calcext:value-type="float">
            <text:p>1249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TEFANY MATIAS DO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16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STHEFANIE SILVA REIS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87" calcext:value-type="float">
            <text:p>18087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THEFANY DE SOUZA FARIAS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68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UEDINA NOVAIS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1909" calcext:value-type="float">
            <text:p>29190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SUELI TOSHIE INOU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5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10:00|10:1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0" office:value-type="string" calcext:value-type="string">
            <text:p>TAIZA PEREIR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58.058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LLITA GISELLA LEAO DOS SANTOS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325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LYTTA CARDOSO DE MAT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4656" calcext:value-type="float">
            <text:p>19465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MMY RICARDO DE FARIA COST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59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TIANE BARBOSA MENDES DE FREITAS LEM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211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13:00|14:00|16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TTYANE BRANDAO CASSIANO DUARTE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UAMB - SUPERVISA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8937" calcext:value-type="float">
            <text:p>108937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YNARA MILHOMEM DA SILVA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140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AYRINE DE CASTRO MARTINS BUEN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8364" calcext:value-type="float">
            <text:p>518364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INA RIBEIRO DE SOUSA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8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IS COSTA SOARES BORG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9006F</text:p>
          </table:table-cell>
          <table:table-cell table:style-name="ce15" office:value-type="string" calcext:value-type="string">
            <text:p><text:s/>Ter; Sáb e Dom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IS PEREIRA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50" calcext:value-type="float">
            <text:p>1275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LES REGIS SIMÃO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126" calcext:value-type="float">
            <text:p>51212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LES REGIS SIMÃO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126" calcext:value-type="float">
            <text:p>512126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LIA HORRANA LUZIA CORREIA CAMPOS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0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MER LUCCA ADORNO CLAUDINO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3 - 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YNARA PEREIRA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5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YS BIANKA MACEDO SILVA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AYS OLIVEIRA DA COST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33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EMISSON PEREIRA ALV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97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IAGO ARAUJO TEIX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3250" calcext:value-type="float">
            <text:p>28325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HIAGO HENRIQUE DE ANDRAD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8-TO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TIFANY RAMOS LOPES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VALDEMAR MOURA DE CARVALHO JUNIOR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049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VALDINEA CARDOSO MENDES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509</text:p>
          </table:table-cell>
          <table:table-cell table:style-name="ce15" office:value-type="string" calcext:value-type="string">
            <text:p>12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1" office:value-type="string" calcext:value-type="string">
            <text:p>VANESSA ANDREA MACIEL GUIMARA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00031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ANESSA BATISTA MIRAND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87-ENF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ANESSA CANDIDO MORA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913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ERONICA MARIA LOCHOSCKI DAVID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23.98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ICTOR AUGUSTO DE CASTR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40205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ILMA INUTUKA PEREIRA ROCHA</text:p>
          </table:table-cell>
          <table:table-cell table:style-name="ce5" office:value-type="string" calcext:value-type="string">
            <text:p>ODONTÓLOG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0" calcext:value-type="float">
            <text:p>3640</text:p>
          </table:table-cell>
          <table:table-cell table:style-name="ce15" office:value-type="string" calcext:value-type="string">
            <text:p>Seg a Sexta-feira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IRGINIA CELIA DE BARROS OLIVEIRA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3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30|16:00|16:15|19: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VIVIAN BARBOSA RAB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308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WANDERSON TEIX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<text:s/>2010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WANESSA SILVEIRA BARCEL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ONIR - COORDENACAO NUCLEO INTERNO DE REGUL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4535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WANYELLE DE SOUSA FIGUERED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5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WENDEL QUEIROZ MENEZ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5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YAN LINO GOMES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ER</text:p>
          </table:table-cell>
          <table:table-cell table:style-name="ce12" office:value-type="string" calcext:value-type="string">
            <text:p>YEZA SILVA PER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8.48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 table:number-rows-repeated="10478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NOV23.$A$1" table:cell-range-address="$NOV23.$A$334:.$H$743"/>
        </table:named-expressions>
        <calcext:conditional-formats>
          <calcext:conditional-format calcext:target-range-address="NOV23.B335:NOV23.B743">
            <calcext:condition calcext:apply-style-name="ConditionalStyle_3" calcext:value="formula-is(AND(COUNTIF([.$B$10:.$B$152]; [.B335])&gt;1;NOT(ISBLANK([.B335]))))" calcext:base-cell-address="NOV23.B335"/>
          </calcext:conditional-format>
          <calcext:conditional-format calcext:target-range-address="NOV23.B7:NOV23.B331">
            <calcext:condition calcext:apply-style-name="ConditionalStyle_2" calcext:value="formula-is(AND(COUNTIF([.$B$7:.$B$149]; [.B7])&gt;1;NOT(ISBLANK([.B7]))))" calcext:base-cell-address="NOV23.B7"/>
          </calcext:conditional-format>
        </calcext:conditional-formats>
      </table:table>
      <table:table table:name="NOV23 (3)" table:style-name="ta2">
        <table:shapes>
          <draw:frame draw:z-index="0" draw:name="Figura 1" draw:style-name="gr1" draw:text-style-name="P1" svg:width="4.321cm" svg:height="2.814cm" svg:x="0.866cm" svg:y="0.818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1016" table:default-cell-style-name="ce16"/>
        <table:table-row table:style-name="ro1">
          <table:table-cell table:style-name="ce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6"/>
          <table:table-cell table:style-name="ce2" table:number-columns-repeated="1016"/>
        </table:table-row>
        <table:table-row table:style-name="ro6">
          <table:covered-table-cell table:number-columns-repeated="8" table:style-name="ce6"/>
          <table:table-cell table:style-name="ce2" table:number-columns-repeated="1016"/>
        </table:table-row>
        <table:table-row table:style-name="ro6">
          <table:covered-table-cell table:number-columns-repeated="8" table:style-name="ce6"/>
          <table:table-cell table:style-name="ce2" table:number-columns-repeated="1016"/>
        </table:table-row>
        <table:table-row table:style-name="ro6">
          <table:covered-table-cell table:number-columns-repeated="8" table:style-name="ce6"/>
          <table:table-cell table:style-name="ce2"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Mês: NOVEMBRO</text:p>
          </table:table-cell>
          <table:covered-table-cell table:number-columns-repeated="6" table:style-name="ce13"/>
          <table:table-cell table:style-name="ce2" table:number-columns-repeated="1016"/>
        </table:table-row>
        <table:table-row table:style-name="ro2">
          <table:table-cell table:style-name="ce2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3"/>
          <table:table-cell table:style-name="ce2" table:number-columns-repeated="1016"/>
        </table:table-row>
        <table:table-row table:style-name="ro3">
          <table:table-cell table:style-name="ce2"/>
          <table:table-cell table:style-name="ce8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4"/>
          <table:table-cell table:style-name="ce2" table:number-columns-repeated="1016"/>
        </table:table-row>
        <table:table-row table:style-name="ro10">
          <table:table-cell table:style-name="ce2"/>
          <table:table-cell table:style-name="ce17" office:value-type="string" calcext:value-type="string" table:number-columns-spanned="7" table:number-rows-spanned="1">
            <text:p>EQUIPE MULTIPROFISSIONAL</text:p>
          </table:table-cell>
          <table:covered-table-cell table:number-columns-repeated="6" table:style-name="ce17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4" draw:text-style-name="P3" svg:width="3.414cm" svg:height="11.051cm" svg:x="45.547cm" svg:y="4.841cm" draw:caption-point-x="-0.407cm" draw:caption-point-y="0.513cm">
              <dc:date>2023-12-08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BNER PEREIRA DO PRAD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100" calcext:value-type="float">
            <text:p>24100</text:p>
          </table:table-cell>
          <table:table-cell table:style-name="ce15" office:value-type="string" calcext:value-type="string">
            <text:p>Segunda e Sexta-Feira</text:p>
          </table:table-cell>
          <table:table-cell table:style-name="ce15" office:value-type="string" calcext:value-type="string">
            <text:p>19h às 07h <text:s text:c="2"/>/ 13h às 19h <text:s text:c="19"/>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AM GONÇALVES DE AZEVEDO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280/100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ELSIO MAFRA PALOTT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63/1562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HIRA GIOVANNA DE ANDRADE ALVE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669" calcext:value-type="float">
            <text:p>27669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IB JOSE HERCUL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12" calcext:value-type="float">
            <text:p>70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ISON DE SOUZA VALENT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922" calcext:value-type="float">
            <text:p>2192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OLIVEIRA GUILARDE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40" calcext:value-type="float">
            <text:p>7040</text:p>
          </table:table-cell>
          <table:table-cell table:style-name="ce15" office:value-type="string" calcext:value-type="string">
            <text:p><text:s/>Seg á Sex, Sáb e Dom </text:p>
          </table:table-cell>
          <table:table-cell table:style-name="ce15" office:value-type="string" calcext:value-type="string">
            <text:p>10:00|13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O RIBEIRO BARR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4" calcext:value-type="float">
            <text:p>16894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O TAVARES MACHAD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9791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EL GRACCO DA SILV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788/11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ELLY OLIVEIRA CUNHA</text:p>
          </table:table-cell>
          <table:table-cell table:style-name="ce5" office:value-type="string" calcext:value-type="string">
            <text:p>MEDICO (A) NUT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49" calcext:value-type="float">
            <text:p>208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KEMI KASAHARA OMI DE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187" calcext:value-type="float">
            <text:p>61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BERTA ABDALLA DINIZ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46" calcext:value-type="float">
            <text:p>904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9:00|13:00|14:00|21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NDRE PEREIRA DE SOUZA FILH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554" calcext:value-type="float">
            <text:p>28554</text:p>
          </table:table-cell>
          <table:table-cell table:style-name="ce15" office:value-type="string" calcext:value-type="string">
            <text:p>Terça-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FREDO GUERRA NET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67" calcext:value-type="float">
            <text:p>2756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E LAZARA RESENDE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258/82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SSON SALLES OLIVEIRA ZIC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ERAD - SERVIC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955" calcext:value-type="float">
            <text:p>19955</text:p>
          </table:table-cell>
          <table:table-cell table:style-name="ce15" office:value-type="string" calcext:value-type="string">
            <text:p>Livre (horários não fixos) </text:p>
          </table:table-cell>
          <table:table-cell table:style-name="ce15" office:value-type="string" calcext:value-type="string">
            <text:p>13:00|15:45|16:00|18:00 - 4h45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LISSON MORAIS MOREI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504" calcext:value-type="float">
            <text:p>750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VIEIRA CARRIJ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020" calcext:value-type="float">
            <text:p>28020</text:p>
          </table:table-cell>
          <table:table-cell table:style-name="ce15" office:value-type="string" calcext:value-type="string">
            <text:p>Quarta e Sexta feira</text:p>
          </table:table-cell>
          <table:table-cell table:style-name="ce15" office:value-type="string" calcext:value-type="string">
            <text:p>07h às 13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LARA HONORATO CHAV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64" calcext:value-type="float">
            <text:p>291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LAUDIA DA SILVA PIN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93" calcext:value-type="float">
            <text:p>2799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KAROLINA PAIVA BRAGA ROCH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74" calcext:value-type="float">
            <text:p>137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PAULA DA SILVA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604" calcext:value-type="float">
            <text:p>1760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LOU MESSIAS CASTR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56" calcext:value-type="float">
            <text:p>26056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RE LUIZ TAVAR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0915" calcext:value-type="float">
            <text:p>309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NA KAROLINNE NASCIMENTO</text:p>
          </table:table-cell>
          <table:table-cell table:style-name="ce5" office:value-type="string" calcext:value-type="string">
            <text:p>MEDICO (A) GENETIC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16" calcext:value-type="float">
            <text:p>160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NA LUIZA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56" calcext:value-type="float">
            <text:p>167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NA PAULA GUIMARAES URZED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03/123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O CANDIDO DE PAULA NET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49" calcext:value-type="float">
            <text:p>124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O CARLOS FALONI NUNES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91" calcext:value-type="float">
            <text:p>1309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O CORDEIRO DA SILVA FILH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56" calcext:value-type="float">
            <text:p>1045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O SILVA ROCHA JUNIOR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3686/408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IANA ROCHA ROMAO GODOI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GEAC - GERENCIA DE ATENDIMENTO CLÍNICO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611" calcext:value-type="float">
            <text:p>8611</text:p>
          </table:table-cell>
          <table:table-cell table:style-name="ce15" office:value-type="string" calcext:value-type="string">
            <text:p><text:s/>Médicos</text:p>
          </table:table-cell>
          <table:table-cell table:style-name="ce15" office:value-type="string" calcext:value-type="string">
            <text:p>12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LENE VIEIRA VALENCA SFEIR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598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QUIMEDES VIEIRA REZENDE FILHO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C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411" calcext:value-type="float">
            <text:p>22411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14:00|17:00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THUR CESAR ALVES FERR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837" calcext:value-type="float">
            <text:p>25837</text:p>
          </table:table-cell>
          <table:table-cell table:style-name="ce15" office:value-type="string" calcext:value-type="string">
            <text:p>Quinta – Feira e Domingo</text:p>
          </table:table-cell>
          <table:table-cell table:style-name="ce15" office:value-type="string" calcext:value-type="string">
            <text:p><text:s text:c="20"/>13h às 19h <text:s text:c="40"/>19h às 07h <text:s text:c="19"/>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YELL ASSIS DOS SANTOS FARI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87" calcext:value-type="float">
            <text:p>146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YLLA KEINER ALVES SIMA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72" calcext:value-type="float">
            <text:p>19172</text:p>
          </table:table-cell>
          <table:table-cell table:style-name="ce15" office:value-type="string" calcext:value-type="string">
            <text:p>Qua; Seg,Qui,Sex,Sab e Dom - Folga 15hrs</text:p>
          </table:table-cell>
          <table:table-cell table:style-name="ce15" office:value-type="string" calcext:value-type="string">
            <text:p>06:00|12:00 Ter; 07:00|17:00 Qua; Seg,Qui,Sex,Sab e Dom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ATRIZ CRISTINA BARROS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ERAD - SERVIC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973" calcext:value-type="float">
            <text:p>22973</text:p>
          </table:table-cell>
          <table:table-cell table:style-name="ce15" office:value-type="string" calcext:value-type="string">
            <text:p>Livre (horários não fixos) </text:p>
          </table:table-cell>
          <table:table-cell table:style-name="ce15" office:value-type="string" calcext:value-type="string">
            <text:p><text:s/>07:00|12:00|13:00|18:00 - 10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ATRIZ FALEIRO RAM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523" calcext:value-type="float">
            <text:p>1352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NIGNO DE OLIVEIRA TORR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648" calcext:value-type="float">
            <text:p>56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RTRAND RODRIGUES MACARANDUBA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671</text:p>
          </table:table-cell>
          <table:table-cell table:style-name="ce15" office:value-type="string" calcext:value-type="string">
            <text:p><text:s/>Médicos</text:p>
          </table:table-cell>
          <table:table-cell table:style-name="ce15" office:value-type="string" calcext:value-type="string">
            <text:p>05:20|07:200|07:35|11:2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AINNER VINNICIUS CAMPOS BARBOS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93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ENO FERNANDES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51/1198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RASSI ARANT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765/73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SANTOS MACHAD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49" calcext:value-type="float">
            <text:p>278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NA JOYCE BORGES DE LACERD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9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O CATUGY PE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910" calcext:value-type="float">
            <text:p>279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O FERREIRA GONDIM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814" calcext:value-type="float">
            <text:p>118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O PAIVA PE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96" calcext:value-type="float">
            <text:p>111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IUS LUCILIUS DE CASTRO JUNIOR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401/605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CAMPOS MEND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17" calcext:value-type="float">
            <text:p>1681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CASTRO GUIMARAES</text:p>
          </table:table-cell>
          <table:table-cell table:style-name="ce5" office:value-type="string" calcext:value-type="string">
            <text:p>MEDICO (A) ECOCARDIOGRAF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ERIANE ANTUN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73" calcext:value-type="float">
            <text:p>16073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YLLA LIRA SCHELLE ESPINDOL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15" calcext:value-type="float">
            <text:p>16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ITA LOPES MACED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31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NE BORGES ALVES DULCI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448" calcext:value-type="float">
            <text:p>1344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SSIO SERRA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94" calcext:value-type="float">
            <text:p>13794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UE SALOMAO SANT´ANN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97" calcext:value-type="float">
            <text:p>149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ESAR LELLI PARREAO DE MOU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48" calcext:value-type="float">
            <text:p>17748</text:p>
          </table:table-cell>
          <table:table-cell table:style-name="ce15" office:value-type="string" calcext:value-type="string">
            <text:p>Quinta- 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HRISTIANE TAVARES CARDOZ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097" calcext:value-type="float">
            <text:p>16097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CERO SOARES DE MELO NETO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18" calcext:value-type="float">
            <text:p>1171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NTIA NAIARA BRITO BUENO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585" calcext:value-type="float">
            <text:p>23585</text:p>
          </table:table-cell>
          <table:table-cell table:style-name="ce15" office:value-type="string" calcext:value-type="string">
            <text:p>Segunda, Terça e Quart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RO BRUNO SILVEIRA COST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DIT - DIRETORIA TEC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51" calcext:value-type="float">
            <text:p>1465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RA ALVARES PEREIRA LEAO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17/79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RA ELISA MELO MUNDIM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87" calcext:value-type="float">
            <text:p>2938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UDINEY CANDIDO COSTA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16" calcext:value-type="float">
            <text:p>7416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EOMARA DE SOUZA MACHAD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815" calcext:value-type="float">
            <text:p>14815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ANE ALENCAR MACHADO TEIXEIR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73 / 113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ELLY GUIMARAES FRANCO</text:p>
          </table:table-cell>
          <table:table-cell table:style-name="ce5" office:value-type="string" calcext:value-type="string">
            <text:p>MEDICO (A) INFECT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14" calcext:value-type="float">
            <text:p>140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 JHONATAS SILVERIO DE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273" calcext:value-type="float">
            <text:p>152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 LEITE PORT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48" calcext:value-type="float">
            <text:p>158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E MENDES DE OLIVEIR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53" calcext:value-type="float">
            <text:p>1175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LA RODRIGUES AL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43" calcext:value-type="float">
            <text:p>2554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LE ISADORA BLUMENSCHEIN</text:p>
          </table:table-cell>
          <table:table-cell table:style-name="ce5" office:value-type="string" calcext:value-type="string">
            <text:p>MÉDICO (A) HEMATOLOGISTA</text:p>
          </table:table-cell>
          <table:table-cell table:style-name="ce5" office:value-type="string" calcext:value-type="string">
            <text:p>COAGT - COORDENAÇÃO DA AGÊ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141" calcext:value-type="float">
            <text:p>11141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LO BUFAICAL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17" calcext:value-type="float">
            <text:p>12617</text:p>
          </table:table-cell>
          <table:table-cell table:style-name="ce15" office:value-type="string" calcext:value-type="string">
            <text:p>Seg à Sex; Sáb e Dom - folga</text:p>
          </table:table-cell>
          <table:table-cell table:style-name="ce15" office:value-type="string" calcext:value-type="string">
            <text:p>07:00|10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VID CARVALHO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5" calcext:value-type="float">
            <text:p>1596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NIEL DE ALENCAR FARI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784" calcext:value-type="float">
            <text:p>13784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06h às 07h / 13h às 14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NISE MENDONCA BORGES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86/ 1591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EGO GONCALVES CAMARGO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45" calcext:value-type="float">
            <text:p>1574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OGO DUTRA DE SA MARQU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42/1654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OGO MESQUITA REBOUC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801" calcext:value-type="float">
            <text:p>58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OGO TELES DE LIM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86" calcext:value-type="float">
            <text:p>24586</text:p>
          </table:table-cell>
          <table:table-cell table:style-name="ce15" office:value-type="string" calcext:value-type="string">
            <text:p>Segunda e Quart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VINA ETERNA PAIXAO LIM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306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OMILA DOMITILA CAETANO DE MATO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477" calcext:value-type="float">
            <text:p>12477</text:p>
          </table:table-cell>
          <table:table-cell table:style-name="ce15" office:value-type="string" calcext:value-type="string">
            <text:p>Quinta-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OUGLAS NELSON FELIX DE SOUZA BARBOS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2672" calcext:value-type="float">
            <text:p>22672</text:p>
          </table:table-cell>
          <table:table-cell table:style-name="ce15" office:value-type="string" calcext:value-type="string">
            <text:p>Terça,Quarta e Domingo 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OUGLAS OLIVEIRA NOLET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859" calcext:value-type="float">
            <text:p>268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OUGLAS RICHARD GOMES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913" calcext:value-type="float">
            <text:p>5913</text:p>
          </table:table-cell>
          <table:table-cell table:style-name="ce15" office:value-type="string" calcext:value-type="string">
            <text:p>Quarta-feira e Sexta-feira</text:p>
          </table:table-cell>
          <table:table-cell table:style-name="ce15" office:value-type="string" calcext:value-type="string">
            <text:p>06h às 07h / 13h às 14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UARDO CESAR ALMEIDA ARBILD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51" calcext:value-type="float">
            <text:p>170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UARDO NAZARENO DOS ANJOS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59" calcext:value-type="float">
            <text:p>1225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UARDO TOCCAFONDO FILH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974/14569/159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UARDO VILEL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GEAP - GERENCIA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475" calcext:value-type="float">
            <text:p>1147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SABETE DIAS DE ARAUJ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94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LEN CHRYSTINE XAVIER DE ALMEIDA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99" calcext:value-type="float">
            <text:p>14199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TON PEREIRA TELES JUNIOR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612" calcext:value-type="float">
            <text:p>136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MILIANA LEOPOLDINA SILVA DE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001" calcext:value-type="float">
            <text:p>190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MILIO PENA BUEN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51" calcext:value-type="float">
            <text:p>965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 | 13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STER BUENO CUNHA FARI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COMER - COORDENAÇÃO MEDICA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43" calcext:value-type="float">
            <text:p>8743</text:p>
          </table:table-cell>
          <table:table-cell table:style-name="ce15" office:value-type="string" calcext:value-type="string">
            <text:p>Seg. Qui e Sex</text:p>
          </table:table-cell>
          <table:table-cell table:style-name="ce15" office:value-type="string" calcext:value-type="string">
            <text:p>08:00|11:30|11:45|14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ANO CALIXTO FORTES DE ARRUD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50" calcext:value-type="float">
            <text:p>70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 FERREIRA MARQUE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862" calcext:value-type="float">
            <text:p>27862</text:p>
          </table:table-cell>
          <table:table-cell table:style-name="ce15" office:value-type="string" calcext:value-type="string">
            <text:p>Quarta-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 PERILLO BARBOS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051/144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 SEABRA GUIMARA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158" calcext:value-type="float">
            <text:p>4158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RIZIO DIVINO DE VELASCO ALENCASTRO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272" calcext:value-type="float">
            <text:p>20272</text:p>
          </table:table-cell>
          <table:table-cell table:style-name="ce15" office:value-type="string" calcext:value-type="string">
            <text:p>Terça,Quarta e Domingo 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LIPE DE MOURA BRAG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2" calcext:value-type="float">
            <text:p>93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O BALSIMELL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37" calcext:value-type="float">
            <text:p>1503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O HENRIQUE DE PAULA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823" calcext:value-type="float">
            <text:p>682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O PORTILHO FERR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78" calcext:value-type="float">
            <text:p>957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EDERICO FALEIRO RAMO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22/122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EDERICO MORAES CARDOSO MARQUES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33" calcext:value-type="float">
            <text:p>111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EDERICO NAVES GODO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509" calcext:value-type="float">
            <text:p>950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ANDRÉ DUARTE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069" calcext:value-type="float">
            <text:p>31069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FOGAÇA LOP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216/16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FONSECA DE OLIVEIRA COST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79" calcext:value-type="float">
            <text:p>1467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TERRA DE SOUZ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374" calcext:value-type="float">
            <text:p>123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GRANER MELO UTIM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1773" calcext:value-type="float">
            <text:p>817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EOVANNA PORTO INACI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075" calcext:value-type="float">
            <text:p>24075</text:p>
          </table:table-cell>
          <table:table-cell table:style-name="ce15" office:value-type="string" calcext:value-type="string">
            <text:p>Segunda, Terça, Quinta Sábado e Domingo</text:p>
          </table:table-cell>
          <table:table-cell table:style-name="ce15" office:value-type="string" calcext:value-type="string">
            <text:p>07h às 13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ZELE DE SOUZA LOP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573" calcext:value-type="float">
            <text:p>13573</text:p>
          </table:table-cell>
          <table:table-cell table:style-name="ce15" office:value-type="string" calcext:value-type="string">
            <text:p>seg. e sex. 12:00|14:15|14:30|17:00 5hs ter. e qui. quar. sab. dom. Folg</text:p>
          </table:table-cell>
          <table:table-cell table:style-name="ce15" office:value-type="string" calcext:value-type="string">
            <text:p>08:00|10:15|10:30|13:00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ciely Fernandes da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115" calcext:value-type="float">
            <text:p>11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ILHERME MONTEIRO NASCENTE BORGES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90" calcext:value-type="float">
            <text:p>19190</text:p>
          </table:table-cell>
          <table:table-cell table:style-name="ce15" office:value-type="string" calcext:value-type="string">
            <text:p>Segunda e Terça – 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ILHERME SPOSITO RIBEIRO GOYAN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086/8919/13315/1758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ILHERME TORREAL ROS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905/1075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MERCINDO VICENTE SANTANA N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260" calcext:value-type="float">
            <text:p>1026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LAVRINHA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828" calcext:value-type="float">
            <text:p>2482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LEITE BESSA</text:p>
          </table:table-cell>
          <table:table-cell table:style-name="ce5" office:value-type="string" calcext:value-type="string">
            <text:p>MEDICO (A) ACUPUNTUR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449" calcext:value-type="float">
            <text:p>1544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MARCOS COSTA MARGARIDA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976/1063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MATHEUSSI MERISI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221" calcext:value-type="float">
            <text:p>52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RIVELLI LAMBOGLI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809/1723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TEIXEIRA LEA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598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ALLEY PARANHOS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873" calcext:value-type="float">
            <text:p>48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DER ROCHA SILVA ARAUJ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534" calcext:value-type="float">
            <text:p>453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IO VAN DER LINDEN JUNIOR</text:p>
          </table:table-cell>
          <table:table-cell table:style-name="ce5" office:value-type="string" calcext:value-type="string">
            <text:p>ESPECIALISTA EM NEUROPEDIATRI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53 / 6976/ 8888</text:p>
          </table:table-cell>
          <table:table-cell table:style-name="ce15" office:value-type="string" calcext:value-type="string">
            <text:p>Seg; Qua e Sex </text:p>
          </table:table-cell>
          <table:table-cell table:style-name="ce15" office:value-type="string" calcext:value-type="string">
            <text:p>12:00|17:00 Seg; 07:00|12:00 Qua e Sex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NRIQUE GUBERT FREUA BUFAIÇAL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11" calcext:value-type="float">
            <text:p>79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ORTENCIA FREIRE BARCELO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7596" calcext:value-type="float">
            <text:p>77596</text:p>
          </table:table-cell>
          <table:table-cell table:style-name="ce15" office:value-type="string" calcext:value-type="string">
            <text:p>Terça e Quinta-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UGO FERNANDES DE PAUL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376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UGO VALTER LISBOA RAMOS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239" calcext:value-type="float">
            <text:p>10239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EGE PINHEIR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37" calcext:value-type="float">
            <text:p>6137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CORDEIRO DE SOUS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549" calcext:value-type="float">
            <text:p>29549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COSTA BORG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3477" calcext:value-type="float">
            <text:p>2347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DE FREITAS DIA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33" calcext:value-type="float">
            <text:p>1513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GOMES MALDI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3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LOUISE CALDEIRA SILVA</text:p>
          </table:table-cell>
          <table:table-cell table:style-name="ce5" office:value-type="string" calcext:value-type="string">
            <text:p>MÉDICO (A) NEUR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60" calcext:value-type="float">
            <text:p>1466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DORA SILVA GOMES DE ARAUJ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006/1478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TALLO DE ALMEIDA PINHEIR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52" calcext:value-type="float">
            <text:p>28252</text:p>
          </table:table-cell>
          <table:table-cell table:style-name="ce15" office:value-type="string" calcext:value-type="string">
            <text:p>Segunda, Quinta, Sexta e Sábado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AN IVENS BRIT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ANA SOUSA NUNE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503/67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ZABELLA HENRIQUE DE SOUZA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320/113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ZABELLA SEBBA FERR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332" calcext:value-type="float">
            <text:p>1633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IME OLIVEIRA SANTOS NE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9" calcext:value-type="float">
            <text:p>215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NAINA YACY HESS FERR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590" calcext:value-type="float">
            <text:p>2759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ANIA CHRISTIELIS DAMASCENO DE SOUZA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95/ 13530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FFERSON SANTOS DE JESU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83" calcext:value-type="float">
            <text:p>14083</text:p>
          </table:table-cell>
          <table:table-cell table:style-name="ce15" office:value-type="string" calcext:value-type="string">
            <text:p>Quarta-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CA KAROLINE DE OLIVEIRA GARCI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40" calcext:value-type="float">
            <text:p>31540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07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HESSICA PIL BELO FREITA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83" calcext:value-type="float">
            <text:p>1578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NA DARC GOMES DOS SANTO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3016-TE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O GONCALVES GOMES JUNIOR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149" calcext:value-type="float">
            <text:p>8149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O VITOR FALCHETT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515" calcext:value-type="float">
            <text:p>165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HNATAN MICHAEL FERNANDES DE SOUZ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7/169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NATAS BARBOSA VASCONCELO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43" calcext:value-type="float">
            <text:p>14943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RDANNA FERREIRA LOUSEK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3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RGE RADIF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611" calcext:value-type="float">
            <text:p>296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ANE ROSA DE JESUS ABREU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85" calcext:value-type="float">
            <text:p>14185</text:p>
          </table:table-cell>
          <table:table-cell table:style-name="ce15" office:value-type="string" calcext:value-type="string">
            <text:p>Segunda, Quarta, Quinta, Sexta e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SANA FRANCA BARROS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33" calcext:value-type="float">
            <text:p>177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AN FILIPE TEIXEIRA NAU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414" calcext:value-type="float">
            <text:p>284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 MEDEIROS DE MOR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118/161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 RAMOS DE MEL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6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BARBOSA REZENDE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54" calcext:value-type="float">
            <text:p>24554</text:p>
          </table:table-cell>
          <table:table-cell table:style-name="ce15" office:value-type="string" calcext:value-type="string">
            <text:p>Quinta e Sexta 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FERREIRA FREIT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54" calcext:value-type="float">
            <text:p>1585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E AMARAL TOLEDO E VIEIRA</text:p>
          </table:table-cell>
          <table:table-cell table:style-name="ce5" office:value-type="string" calcext:value-type="string">
            <text:p>MÉDICO (A) INFECTOLOGISTA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2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NIA NUNES PACHEC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0855" calcext:value-type="float">
            <text:p>20855</text:p>
          </table:table-cell>
          <table:table-cell table:style-name="ce15" office:value-type="string" calcext:value-type="string">
            <text:p>Sábado</text:p>
          </table:table-cell>
          <table:table-cell table:style-name="ce15" office:value-type="string" calcext:value-type="string">
            <text:p>07h às 13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EN ANDRESSA LIMA E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566" calcext:value-type="float">
            <text:p>31566</text:p>
          </table:table-cell>
          <table:table-cell table:style-name="ce15" office:value-type="string" calcext:value-type="string">
            <text:p>Segunda, Terça, Quarta e Sexta Feira</text:p>
          </table:table-cell>
          <table:table-cell table:style-name="ce15" office:value-type="string" calcext:value-type="string">
            <text:p><text:s text:c="20"/>07h às 13h <text:s text:c="40"/>19h às 07h <text:s text:c="19"/>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SE OLIVEIRA MARQUES NUNES</text:p>
          </table:table-cell>
          <table:table-cell table:style-name="ce5" office:value-type="string" calcext:value-type="string">
            <text:p>MÉDICO (A)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278" calcext:value-type="float">
            <text:p>16278</text:p>
          </table:table-cell>
          <table:table-cell table:style-name="ce15" office:value-type="string" calcext:value-type="string">
            <text:p><text:s/>seg. a sex </text:p>
          </table:table-cell>
          <table:table-cell table:style-name="ce15" office:value-type="string" calcext:value-type="string">
            <text:p>14:00|17:00 3hs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NIA NASCIMENTO DE ALMEID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524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ISSY RODRIGUES BORGES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15" calcext:value-type="float">
            <text:p>2811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ISSY RODRIGUES BORGE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11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ALVES DE OLIV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71" calcext:value-type="float">
            <text:p>677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AUGUSTO MENDANHA DE MOUR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129/1487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CASSIMIRO BARROS GAM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22" calcext:value-type="float">
            <text:p>21522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MEREB DE OLIVEIR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85" calcext:value-type="float">
            <text:p>1598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MONTEIRO MAEMUR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366" calcext:value-type="float">
            <text:p>22366</text:p>
          </table:table-cell>
          <table:table-cell table:style-name="ce15" office:value-type="string" calcext:value-type="string">
            <text:p><text:s/>Seg à Sex 4h45; Sáb e Dom folga</text:p>
          </table:table-cell>
          <table:table-cell table:style-name="ce15" office:value-type="string" calcext:value-type="string">
            <text:p>13|15:30|15:45|19 Seg 14|18 Ter 08|12|13:30|17:30 Qua 13|15:30|15:45|19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ONARDO ETERNO MEDEIROS DOS SANTOS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33" calcext:value-type="float">
            <text:p>29333</text:p>
          </table:table-cell>
          <table:table-cell table:style-name="ce15" office:value-type="string" calcext:value-type="string">
            <text:p>Terça 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ONARDO GOULART BRASILEIR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370" calcext:value-type="float">
            <text:p>937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ONARDO VELOSO DO AMARAL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885/151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ONARDO VIEIRA SANTOS MORA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438" calcext:value-type="float">
            <text:p>643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LIANE APARECIDA SOARES</text:p>
          </table:table-cell>
          <table:table-cell table:style-name="ce5" office:value-type="string" calcext:value-type="string">
            <text:p>MÉDICO (A) GER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834" calcext:value-type="float">
            <text:p>983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ZA BATISTA SIQUEIRA CARRIJ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262" calcext:value-type="float">
            <text:p>122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IANNY MORAES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016/1702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BRAGA BARBOSA RIBEIRO CAIXETA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376" calcext:value-type="float">
            <text:p>143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ROSA GODINHO</text:p>
          </table:table-cell>
          <table:table-cell table:style-name="ce5" office:value-type="string" calcext:value-type="string">
            <text:p>MÉDICO (A) OFTAL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12 / 1151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ZO FAGOTTI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473" calcext:value-type="float">
            <text:p>134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INE UCHOA INACIO MATOS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56/ 7550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ANA DUARTE LIM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070" calcext:value-type="float">
            <text:p>1307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ALMEIDA GUER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ALVES OLIV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929" calcext:value-type="float">
            <text:p>28929</text:p>
          </table:table-cell>
          <table:table-cell table:style-name="ce15" office:value-type="string" calcext:value-type="string">
            <text:p>Terça-Feira</text:p>
          </table:table-cell>
          <table:table-cell table:style-name="ce15" office:value-type="string" calcext:value-type="string">
            <text:p>07h às 13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DA SILVA BRAZ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O - SERVICO DE RESIDENCIA MEDICA - OTORRIN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9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6:00|19:45|20:00|2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DE SOUZA BRI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46/169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FEITOSA DE OLIVEIRA CHAV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313" calcext:value-type="float">
            <text:p>253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LODOMIRO ARAUJO MEL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024" calcext:value-type="float">
            <text:p>140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RODRIGUES FERNANDE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403" calcext:value-type="float">
            <text:p>2140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SOARES TEIX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096" calcext:value-type="float">
            <text:p>260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A CURADO SANTOS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273/1066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O HENRIQUE DA SILV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076" calcext:value-type="float">
            <text:p>707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O LUCINDO D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783" calcext:value-type="float">
            <text:p>578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S GUSTAVO FERREIRA DOS SANTO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48" calcext:value-type="float">
            <text:p>82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S GUSTAVO RESENDE FERR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06" calcext:value-type="float">
            <text:p>1690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Z EDUARDO SOUZA MENDONC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271/13550/1079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Z GUILHERME PORTO DINAMARC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Z GUSTAVO NUNES SILV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069" calcext:value-type="float">
            <text:p>15069</text:p>
          </table:table-cell>
          <table:table-cell table:style-name="ce15" office:value-type="string" calcext:value-type="string">
            <text:p>Segunda, Terça, Quinta e Doming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YNDPALMER LAMOUNIER DE MEDEIRO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31" calcext:value-type="float">
            <text:p>1593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ELO RODRIGUES TORR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79" calcext:value-type="float">
            <text:p>267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O OLIVEIRA CALABRIA JUNIO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033" calcext:value-type="float">
            <text:p>80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S HENRIQUE ALVES RES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195" calcext:value-type="float">
            <text:p>151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S VARGAS ALEIXO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872/17038/650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US VINICIUS MARTINS DE CASTRO SANTAN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86" calcext:value-type="float">
            <text:p>14286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LBERTINA DA SILV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643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CAROLINA DE LIMA RASSI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02" calcext:value-type="float">
            <text:p>17002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EDUARDA FREITAS BARBOSA ARANTES VILE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052" calcext:value-type="float">
            <text:p>2905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LUCIENE PEREIRA SILV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81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RAQUEL RAMOS JUBE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105" calcext:value-type="float">
            <text:p>710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SALETE E SANTOS REI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58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TERESA CAETANO ARRUD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69" calcext:value-type="float">
            <text:p>16169</text:p>
          </table:table-cell>
          <table:table-cell table:style-name="ce15" office:value-type="string" calcext:value-type="string">
            <text:p>Segund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A FLEURY SKAF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732/ 1204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A LIMA DE MORAIS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158" calcext:value-type="float">
            <text:p>2915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A MACHADO ALVES ANDRADE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33" calcext:value-type="float">
            <text:p>170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A MIRANDA DE ALMEID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2689" calcext:value-type="float">
            <text:p>12689</text:p>
          </table:table-cell>
          <table:table-cell table:style-name="ce15" office:value-type="string" calcext:value-type="string">
            <text:p>Segunda, Quarta e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LIA GABRIELLA MENDES MARANHAO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098" calcext:value-type="float">
            <text:p>27098</text:p>
          </table:table-cell>
          <table:table-cell table:style-name="ce15" office:value-type="string" calcext:value-type="string">
            <text:p>Quinta – Feira</text:p>
          </table:table-cell>
          <table:table-cell table:style-name="ce15" office:value-type="string" calcext:value-type="string"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NA NAHAS DAFICO BERNARDES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27" calcext:value-type="float">
            <text:p>1572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LA CRISTINA COSTA DE MORAIS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24" calcext:value-type="float">
            <text:p>1382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SANI ROCHA BATIST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12" calcext:value-type="float">
            <text:p>1501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Y JANEY ALVES FERREIRA BORGES</text:p>
          </table:table-cell>
          <table:table-cell table:style-name="ce5" office:value-type="string" calcext:value-type="string">
            <text:p>MÉDICO (A) CARDI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31" calcext:value-type="float">
            <text:p>531</text:p>
          </table:table-cell>
          <table:table-cell table:style-name="ce15" office:value-type="string" calcext:value-type="string">
            <text:p><text:s/>Seg, Ter, Sex</text:p>
          </table:table-cell>
          <table:table-cell table:style-name="ce15" office:value-type="string" calcext:value-type="string">
            <text:p>07:00|1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EUS DA SILVA CANDID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117/1289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Livre 07:00|09:30|09:45|13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HEUS FONSECA LIM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173" calcext:value-type="float">
            <text:p>2517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URICIO MOURA CAMEL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786" calcext:value-type="float">
            <text:p>1678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YRA FELICIANO FERREI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15" office:value-type="string" calcext:value-type="string">
            <text:p>Segunda, Terça, Sexta e Sábado</text:p>
          </table:table-cell>
          <table:table-cell table:style-name="ce15" office:value-type="string" calcext:value-type="string">
            <text:p>13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DIAN SILVA FARIA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508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LENA CUNHA DANGONE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153" calcext:value-type="float">
            <text:p>1315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h às 12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LENA DIONIZIO MOR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EXAME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738" calcext:value-type="float">
            <text:p>15738</text:p>
          </table:table-cell>
          <table:table-cell table:style-name="ce15" office:value-type="string" calcext:value-type="string">
            <text:p>Terça a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LTON CESAR FERLIN MOURA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147" calcext:value-type="float">
            <text:p>314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IAN MARIA RODRIGUE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561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ONICA NASCIMENTO DE MELO</text:p>
          </table:table-cell>
          <table:table-cell table:style-name="ce5" office:value-type="string" calcext:value-type="string">
            <text:p>MEDICO (A) NEUROFI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127/1247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URILLO ISAAC DE ALMEID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7600/1760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URILO DE JESUS FRIAÇA TATIBAN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771" calcext:value-type="float">
            <text:p>17771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URILO TAVARES DAHE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6711" calcext:value-type="float">
            <text:p>671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YLLENA ALVES VIEIR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4737/531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LIA RIBEIRO DE OLIVEIRA CUSTODIO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88" calcext:value-type="float">
            <text:p>12288</text:p>
          </table:table-cell>
          <table:table-cell table:style-name="ce15" office:value-type="string" calcext:value-type="string">
            <text:p><text:s/>5h; Seg, Sex, Sab e Dom Folga </text:p>
          </table:table-cell>
          <table:table-cell table:style-name="ce15" office:value-type="string" calcext:value-type="string">
            <text:p>12:00|17:00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SHA MARQUES MOTA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727/16728/1222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EUZINA PEREIRA DA SILVA PACHEC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9437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BLINE MARCAL PINHEIRO DE ALMEIDA</text:p>
          </table:table-cell>
          <table:table-cell table:style-name="ce5" office:value-type="string" calcext:value-type="string">
            <text:p>MÉDICO (A) REGULADOR (A)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743" calcext:value-type="float">
            <text:p>1774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:00|1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BLO ERICK ALVES VILL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7995" calcext:value-type="float">
            <text:p>79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BLO RASSI FLORENCIO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72003/77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A ALESSANDRA MIGLIAVACCA BORGES DE SOUZ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04" calcext:value-type="float">
            <text:p>96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 |18:00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IANA LAMOUNIER E SILVA DUARTE</text:p>
          </table:table-cell>
          <table:table-cell table:style-name="ce5" office:value-type="string" calcext:value-type="string">
            <text:p>MÉDICO (A) OTORRINOLARING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82" calcext:value-type="float">
            <text:p>12682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GONCALVES JUNIOR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868 / 890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8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MENDONCA MARANHA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F - SERVICO DE RESIDENCIA MEDICA – FISIATR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01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MENZEL GALVAO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2379/24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OTAVIO CAMPOS FERREIRA DE ALMEID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 16971/169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PHELIPE BARBOSA MONTEIRO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378" calcext:value-type="float">
            <text:p>1037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AUGUSTO PRADO MOT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64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FELIPE DE PAIV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74" calcext:value-type="float">
            <text:p>1497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FELIPE MATIAS CARRIJ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FELISBINO JUNIOR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429" calcext:value-type="float">
            <text:p>94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FERREIRA PASETT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413/164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HENRIQUE DE SOUZA TAVARE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4519" calcext:value-type="float">
            <text:p>2451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HENRIQUE SILVA BENEVIDES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88" calcext:value-type="float">
            <text:p>16988</text:p>
          </table:table-cell>
          <table:table-cell table:style-name="ce15" office:value-type="string" calcext:value-type="string">
            <text:p>Segunda-Feira</text:p>
          </table:table-cell>
          <table:table-cell table:style-name="ce15" office:value-type="string" calcext:value-type="string"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IVO MACHADO PIRES</text:p>
          </table:table-cell>
          <table:table-cell table:style-name="ce5" office:value-type="string" calcext:value-type="string">
            <text:p>MEDICO (A) ANESTES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251" calcext:value-type="float">
            <text:p>82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IETRO GIOVANNI GRIGGI</text:p>
          </table:table-cell>
          <table:table-cell table:style-name="ce5" office:value-type="string" calcext:value-type="string">
            <text:p>MEDICO (A) PEDIATR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8925/1447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IANA DE PAULA VIEIRA BORGES DOS REIS SOAR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2907/1464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A RODRIGUES PIMENTA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643" calcext:value-type="float">
            <text:p>1764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2:00|18:00|19:00|21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NA CRISTINA DE OLIVEIRA BORGES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274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YSCILLA MOREIRA DE SOUZA DOMINGUES HAJJ</text:p>
          </table:table-cell>
          <table:table-cell table:style-name="ce5" office:value-type="string" calcext:value-type="string">
            <text:p>MÉDICO (A) ENDOCRINOLOGIST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2" calcext:value-type="float">
            <text:p>11762</text:p>
          </table:table-cell>
          <table:table-cell table:style-name="ce15" office:value-type="string" calcext:value-type="string">
            <text:p><text:s/>Seg e Sex </text:p>
          </table:table-cell>
          <table:table-cell table:style-name="ce15" office:value-type="string" calcext:value-type="string">
            <text:p>07:00|13:00|14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CHED RACHED FARAH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255" calcext:value-type="float">
            <text:p>26255</text:p>
          </table:table-cell>
          <table:table-cell table:style-name="ce15" office:value-type="string" calcext:value-type="string">
            <text:p>Quinta- Feir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 DE ALMEIDA MACHADO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58" calcext:value-type="float">
            <text:p>16958</text:p>
          </table:table-cell>
          <table:table-cell table:style-name="ce15" office:value-type="string" calcext:value-type="string">
            <text:p>Doming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 DE SOUSA ELIA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166" calcext:value-type="float">
            <text:p>816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 SANTOS LEAL</text:p>
          </table:table-cell>
          <table:table-cell table:style-name="ce5" office:value-type="string" calcext:value-type="string">
            <text:p>MEDICO (A) NUT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5243/1524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 VIEIRA ROCH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186" calcext:value-type="float">
            <text:p>17186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114" calcext:value-type="float">
            <text:p>271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LA FARIA OLIVEIRA GUERR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30762" calcext:value-type="float">
            <text:p>307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HAEL DA COSTA RODRIGU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289" calcext:value-type="float">
            <text:p>1728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ISSA FREITAS DE PAULA OLIVEIRA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96" calcext:value-type="float">
            <text:p>22196</text:p>
          </table:table-cell>
          <table:table-cell table:style-name="ce15" office:value-type="string" calcext:value-type="string">
            <text:p><text:s/>Seg à Sex 4h45; Sáb e Dom folga</text:p>
          </table:table-cell>
          <table:table-cell table:style-name="ce15" office:value-type="string" calcext:value-type="string">
            <text:p>07:00|09:30|09:45|1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L HOSANA BARBOSA COELHO PEIXO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094/1236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TE DA SILVA LOPES NASCIMENTO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RO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7701-TE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8:00|13:00|14:00|20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YMARA VIEIRA DIAS DE CASTRO</text:p>
          </table:table-cell>
          <table:table-cell table:style-name="ce5" office:value-type="string" calcext:value-type="string">
            <text:p>MEDICO (A) ONC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594/1359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N CORREA ARCANJO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62" calcext:value-type="float">
            <text:p>15962</text:p>
          </table:table-cell>
          <table:table-cell table:style-name="ce15" office:value-type="string" calcext:value-type="string">
            <text:p>Segunda – Feira</text:p>
          </table:table-cell>
          <table:table-cell table:style-name="ce15" office:value-type="string" calcext:value-type="string">
            <text:p>07h às 13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N MACHADO MARTINS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684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N SIMOES HEYN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1329" calcext:value-type="float">
            <text:p>1132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A DE ABREU PED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9798/119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A MARTINS DAYREL REZENDE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791/145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HAISA GHANNAM MACEDO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CMINT - COORDENACAO MEDICA DA INTERN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70 / 11969</text:p>
          </table:table-cell>
          <table:table-cell table:style-name="ce15" office:value-type="string" calcext:value-type="string">
            <text:p><text:s/>Seg à Sex 4hs, Sáb e Dom folga</text:p>
          </table:table-cell>
          <table:table-cell table:style-name="ce15" office:value-type="string" calcext:value-type="string">
            <text:p>07:00|11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ICARDO TAVARES DAHER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CORAD - COORDENAÇÃO DE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34" calcext:value-type="float">
            <text:p>152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ICARDO VOLPATTO</text:p>
          </table:table-cell>
          <table:table-cell table:style-name="ce5" office:value-type="string" calcext:value-type="string">
            <text:p>MEDICO (A) CARDI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33" calcext:value-type="float">
            <text:p>1423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BERTO AGOSTINHO MOREIRA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1506" calcext:value-type="float">
            <text:p>21506</text:p>
          </table:table-cell>
          <table:table-cell table:style-name="ce15" office:value-type="string" calcext:value-type="string">
            <text:p>Segunda e Quart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DOLFO BONFIM SIQUEIRA DE ALMEIDA</text:p>
          </table:table-cell>
          <table:table-cell table:style-name="ce5" office:value-type="string" calcext:value-type="string">
            <text:p>MEDICO (A) OTORRINOLARING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3799/1380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DOLFO COSTA SOUS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691" calcext:value-type="float">
            <text:p>1069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DRIGO AMORIM IVO DE ASSIS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52" calcext:value-type="float">
            <text:p>2735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GER BERALDO VI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710" calcext:value-type="float">
            <text:p>971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GERIO GUIMARAES NAPOL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65" calcext:value-type="float">
            <text:p>9965</text:p>
          </table:table-cell>
          <table:table-cell table:style-name="ce15" office:value-type="string" calcext:value-type="string">
            <text:p>Segunda, Quarta, Sexta e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MULO MENDES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15/1379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NYCLEY ROCHA REZENDE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63" calcext:value-type="float">
            <text:p>28163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1h</text:p>
            <text:p>13h às 1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UDOLFO MEDEIROS DE MELO</text:p>
          </table:table-cell>
          <table:table-cell table:style-name="ce5" office:value-type="string" calcext:value-type="string">
            <text:p>MEDICO (A) CIRURGIAO PEDIATRICO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2" calcext:value-type="float">
            <text:p>14112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UITER SILVA FERREIRA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697" calcext:value-type="float">
            <text:p>2697</text:p>
          </table:table-cell>
          <table:table-cell table:style-name="ce15" office:value-type="string" calcext:value-type="string">
            <text:p>Sexta-feira</text:p>
          </table:table-cell>
          <table:table-cell table:style-name="ce15" office:value-type="string" calcext:value-type="string">
            <text:p>07h30 às 10h30 / 13h30 âs 14h30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LYME EL KADI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6186" calcext:value-type="float">
            <text:p>2618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O LABOISSIERE PAES BARR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0850" calcext:value-type="float">
            <text:p>108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H RIBEIRO ISSY</text:p>
          </table:table-cell>
          <table:table-cell table:style-name="ce5" office:value-type="string" calcext:value-type="string">
            <text:p>MÉDICO (A) FISIATRA</text:p>
          </table:table-cell>
          <table:table-cell table:style-name="ce5" office:value-type="string" calcext:value-type="string">
            <text:p>SEMER - SERVICO MEDICO DE REABILIT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18" calcext:value-type="float">
            <text:p>12718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13:00|1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UL EZROM DE MIRANDA XAVIER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274" calcext:value-type="float">
            <text:p>14274</text:p>
          </table:table-cell>
          <table:table-cell table:style-name="ce15" office:value-type="string" calcext:value-type="string">
            <text:p>Terça- 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VIO ALVES DO PR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78" calcext:value-type="float">
            <text:p>13878</text:p>
          </table:table-cell>
          <table:table-cell table:style-name="ce15" office:value-type="string" calcext:value-type="string">
            <text:p>Seg; Qua</text:p>
          </table:table-cell>
          <table:table-cell table:style-name="ce15" office:value-type="string" calcext:value-type="string">
            <text:p>12:00|18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ERGIO BARBOSA BATISTA</text:p>
          </table:table-cell>
          <table:table-cell table:style-name="ce5" office:value-type="string" calcext:value-type="string">
            <text:p>MEDICO (A) NEU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6212/62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Livre 23:30|02:00|02:15|04:45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ONE MARTINS OLIVEIR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404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NVAL DORNELES FILH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694" calcext:value-type="float">
            <text:p>1469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BATA LIE TAKASE</text:p>
          </table:table-cell>
          <table:table-cell table:style-name="ce5" office:value-type="string" calcext:value-type="string">
            <text:p>MÉDICO (A) NEUROPEDIATRA</text:p>
          </table:table-cell>
          <table:table-cell table:style-name="ce5" office:value-type="string" calcext:value-type="string">
            <text:p>SEMAM - SERVICO MEDIC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05 / 1480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ERCILIA ALMEIDA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0/1431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FARIA DOS SANTO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081/15797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RODRIGUES MAGALHA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924" calcext:value-type="float">
            <text:p>1592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LES ALVES DE SOUZ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3748" calcext:value-type="float">
            <text:p>13748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MINE MESQUITA DO VALE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5550" calcext:value-type="float">
            <text:p>25550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YSA CARDOSO SILVA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4891/163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JEAN ZORDAN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0899/1226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NABIL HANN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39" calcext:value-type="float">
            <text:p>2813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OLIVEIRA COSTA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65" calcext:value-type="float">
            <text:p>14165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OLIVEIRA FREITAS BECKER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6924/1752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PERES ALVES</text:p>
          </table:table-cell>
          <table:table-cell table:style-name="ce5" office:value-type="string" calcext:value-type="string">
            <text:p>MEDICO (A) CIRURGIAO VASCULAR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11076/11095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IAGO AUGUSTO DI MACEDO BERNARDES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8594" calcext:value-type="float">
            <text:p>859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IAGO SANTAN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6721</text:p>
          </table:table-cell>
          <table:table-cell table:style-name="ce15" office:value-type="string" calcext:value-type="string">
            <text:p>Qui| Qua; Sex; Sab e Dom Folga</text:p>
          </table:table-cell>
          <table:table-cell table:style-name="ce15" office:value-type="string" calcext:value-type="string">
            <text:p>08:00|12:00|13:00|20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IAGO VASCONCELLOS DE REZENDE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7737/919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IMOTEO VILELA VERISSIMO</text:p>
          </table:table-cell>
          <table:table-cell table:style-name="ce5" office:value-type="string" calcext:value-type="string">
            <text:p>MEDICO (A) CIRURGIA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544" calcext:value-type="float">
            <text:p>1454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OLOMEU ARTUR ASSUNCAO CASAL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639" calcext:value-type="float">
            <text:p>9639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UFIC RASSI FILHO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7313" calcext:value-type="float">
            <text:p>2731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ULISSES TAVARES DE ARRUD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7027" calcext:value-type="float">
            <text:p>17027</text:p>
          </table:table-cell>
          <table:table-cell table:style-name="ce15" office:value-type="string" calcext:value-type="string">
            <text:p>Quarta e Quinta-Feira</text:p>
          </table:table-cell>
          <table:table-cell table:style-name="ce15" office:value-type="string" calcext:value-type="string">
            <text:p>07h às 13h</text:p>
            <text:p>13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DELUCIA DE MOURA</text:p>
          </table:table-cell>
          <table:table-cell table:style-name="ce5" office:value-type="string" calcext:value-type="string">
            <text:p>INSTRUMENTADOR (A) CIRÚRGIC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8948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9:00|13:00|14:00|21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NEY LUIZ DA ROCHA</text:p>
          </table:table-cell>
          <table:table-cell table:style-name="ce5" office:value-type="string" calcext:value-type="string">
            <text:p>MÉDICO (A)</text:p>
          </table:table-cell>
          <table:table-cell table:style-name="ce5" office:value-type="string" calcext:value-type="string">
            <text:p>DG - DIRETORIA GER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9" calcext:value-type="float">
            <text:p>93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7:15|22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VIEIRA BASTO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INT - SERVICO <text:s/>DE INTERNACAO - GEAP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320" calcext:value-type="float">
            <text:p>17320</text:p>
          </table:table-cell>
          <table:table-cell table:style-name="ce15" office:value-type="string" calcext:value-type="string">
            <text:p><text:s/>Seg e Sex</text:p>
          </table:table-cell>
          <table:table-cell table:style-name="ce15" office:value-type="string" calcext:value-type="string">
            <text:p>08:00|12:00|13:00|17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CENTE JOSE VIT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9929" calcext:value-type="float">
            <text:p>9929</text:p>
          </table:table-cell>
          <table:table-cell table:style-name="ce15" office:value-type="string" calcext:value-type="string">
            <text:p>Segunda a Domingo</text:p>
          </table:table-cell>
          <table:table-cell table:style-name="ce15" office:value-type="string" calcext:value-type="string">
            <text:p>07h às 11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CTOR AUGUSTHO BARBOS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251" calcext:value-type="float">
            <text:p>29251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CTOR HUGO NOGUEIRA DA SILV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9349" calcext:value-type="float">
            <text:p>29349</text:p>
          </table:table-cell>
          <table:table-cell table:style-name="ce15" office:value-type="string" calcext:value-type="string">
            <text:p>Terça Feira e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NICIUS DA SILVA OLIVEIR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269" calcext:value-type="float">
            <text:p>28269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TOR ABRANCHES JORDAO COST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NFERMARIAS / 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215" calcext:value-type="float">
            <text:p>16215</text:p>
          </table:table-cell>
          <table:table-cell table:style-name="ce15" office:value-type="string" calcext:value-type="string">
            <text:p>Quarta- Feira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TOR DO CARMO JORG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1114" calcext:value-type="float">
            <text:p>141114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TOR OLIVEIRA MACHADO</text:p>
          </table:table-cell>
          <table:table-cell table:style-name="ce5" office:value-type="string" calcext:value-type="string">
            <text:p>MÉDICO (A) RADIOLOGISTA</text:p>
          </table:table-cell>
          <table:table-cell table:style-name="ce5" office:value-type="string" calcext:value-type="string">
            <text:p>SIMAG – SERVICO DE IMAGEN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383" calcext:value-type="float">
            <text:p>11383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TOR RICARDO RODRIGUES ANDRAD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<text:s/>CENTRO CIRÚRGICO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5822" calcext:value-type="float">
            <text:p>15822</text:p>
          </table:table-cell>
          <table:table-cell table:style-name="ce15" office:value-type="string" calcext:value-type="string">
            <text:p>Quinta e Sábado</text:p>
          </table:table-cell>
          <table:table-cell table:style-name="ce15" office:value-type="string" calcext:value-type="string">
            <text:p>07h às 19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VIANE SOUSA DE OLIVEIRA</text:p>
          </table:table-cell>
          <table:table-cell table:style-name="ce5" office:value-type="string" calcext:value-type="string">
            <text:p>MEDICO (A) NEFROLOGISTA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5356" calcext:value-type="float">
            <text:p>535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EIMAR BRAGA CAMPOS JUNIOR</text:p>
          </table:table-cell>
          <table:table-cell table:style-name="ce5" office:value-type="string" calcext:value-type="string">
            <text:p>PLANTONIST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4914" calcext:value-type="float">
            <text:p>14914</text:p>
          </table:table-cell>
          <table:table-cell table:style-name="ce15" office:value-type="string" calcext:value-type="string">
            <text:p>Quinta e Sexta Feira</text:p>
          </table:table-cell>
          <table:table-cell table:style-name="ce15" office:value-type="string" calcext:value-type="string">
            <text:p>07h às 19h</text:p>
            <text:p>19h às 07h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ELLINTON DIAS DA SILVA</text:p>
          </table:table-cell>
          <table:table-cell table:style-name="ce5" office:value-type="string" calcext:value-type="string">
            <text:p>MEDIC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4386" calcext:value-type="float">
            <text:p>4386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ILTON AFONSO DA SILVA LORES FILHO</text:p>
          </table:table-cell>
          <table:table-cell table:style-name="ce5" office:value-type="string" calcext:value-type="string">
            <text:p>MÉDICO (A) RESIDENTE</text:p>
          </table:table-cell>
          <table:table-cell table:style-name="ce5" office:value-type="string" calcext:value-type="string">
            <text:p>SERMR - SERVICO DE RESIDENCIA MEDICA – RA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596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YESMIN NAJI SOLA</text:p>
          </table:table-cell>
          <table:table-cell table:style-name="ce5" office:value-type="string" calcext:value-type="string">
            <text:p>MEDICO (A) CLINICO GERAL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963" calcext:value-type="float">
            <text:p>16963</text:p>
          </table:table-cell>
          <table:table-cell table:style-name="ce15" office:value-type="string" calcext:value-type="string">
            <text:p><text:s/>Seg à Sex 7hs, Sáb 4h45, Dom folga</text:p>
          </table:table-cell>
          <table:table-cell table:style-name="ce15" office:value-type="string" calcext:value-type="string">
            <text:p>08:00|12:00|13:00|16:00 </text:p>
          </table:table-cell>
          <table:table-cell table:style-name="ce2"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YHASMIN FERNANDA SILVEIRA LAMEIRA</text:p>
          </table:table-cell>
          <table:table-cell table:style-name="ce5" office:value-type="string" calcext:value-type="string">
            <text:p>CLINICO GERAL </text:p>
          </table:table-cell>
          <table:table-cell table:style-name="ce5" office:value-type="string" calcext:value-type="string">
            <text:p>ENFERMARIAS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28149" calcext:value-type="float">
            <text:p>28149</text:p>
          </table:table-cell>
          <table:table-cell table:style-name="ce15" office:value-type="string" calcext:value-type="string">
            <text:p>Segunda e Terça – Feira</text:p>
          </table:table-cell>
          <table:table-cell table:style-name="ce15" office:value-type="string" calcext:value-type="string">
            <text:p>07h às 13h <text:s text:c="40"/>07h às 19h <text:s text:c="19"/></text:p>
          </table:table-cell>
          <table:table-cell table:style-name="ce2"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BEYLLE ANNE DA CUNH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77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ECY MARIA DOS SANTOS NAKAMU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RO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73131" calcext:value-type="float">
            <text:p>1073131</text:p>
          </table:table-cell>
          <table:table-cell table:style-name="ce15" office:value-type="string" calcext:value-type="string">
            <text:p><text:s/>12x36 - Diurno</text:p>
          </table:table-cell>
          <table:table-cell table:style-name="ce15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ALVES TEIXEIR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2636-G/G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CIPRIANO DA SILVA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94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30 |11:30 |13:00 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MORAES AMARAL MEDEIR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8688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ROS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7702" calcext:value-type="float">
            <text:p>28770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SOARES ADORN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417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SOARES PIO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415" calcext:value-type="float">
            <text:p>5415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A STEFANIE ARAUJO DE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4323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E FERREIR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5671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ANO LUIS SOL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62082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DRIENE SIQUEIRA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1679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GNAILDA NUN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6208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IDA LUIZA MACHA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832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AERCIO LOP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22.636.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AN BRAZ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815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ANA FEITOSA ALCÂNTAR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0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BERICO JAYME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40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 RODRIGUES CHAVES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875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NDRA BERNARDES DE PAUL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1955" calcext:value-type="float">
            <text:p>99195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NDRA DA SILVA LINHAR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84.419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NDRA GARCIA SILVA NASCIMENTO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74-T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SSANDRA MENDES FERREIR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284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X ALVES PER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673" calcext:value-type="float">
            <text:p>967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XANDRA MARTINS DOS SANTOS DE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91319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XANDRE ANTUN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7894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XANDRE VIAN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848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EXSANDRO BARROSO PANTOJ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0 - 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E OLIVEIRA DE MENDONC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920-F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E OLIVEIRA RIBEIRO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449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E ROSA DA COST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TN - SERVIC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0903</text:p>
          </table:table-cell>
          <table:table-cell table:style-name="ce15" office:value-type="string" calcext:value-type="string">
            <text:p><text:s text:c="2"/>Seg à Sex 5h45; Sáb e Dom folga - matutino</text:p>
          </table:table-cell>
          <table:table-cell table:style-name="ce15" office:value-type="string" calcext:value-type="string">
            <text:p>07:00|09:30|09:45|13:00 - 30hs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E SILVA DE FARIAS</text:p>
          </table:table-cell>
          <table:table-cell table:style-name="ce5" office:value-type="string" calcext:value-type="string">
            <text:p>AUXILIAR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80</text:p>
          </table:table-cell>
          <table:table-cell table:style-name="ce15" office:value-type="string" calcext:value-type="string">
            <text:p><text:s/>40h Seg à Sex 08:00 c/1h30 <text:s/>intervalo; Sáb e Dom folga</text:p>
          </table:table-cell>
          <table:table-cell table:style-name="ce15" office:value-type="string" calcext:value-type="string">
            <text:p>07:30 |11:30 |13:00 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LINY CRISTINA MUNIZ CORRE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7166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BILY MARIANA SILVA SANTANA</text:p>
          </table:table-cell>
          <table:table-cell table:style-name="ce5" office:value-type="string" calcext:value-type="string">
            <text:p>ARTETERAPEUTA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/082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BENTO DE SIQUEIRA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93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CAROLINA CARDIAL TEL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08.333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DE OLIVEIRA E MEL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994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DO CARMO DA SILV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51724" calcext:value-type="float">
            <text:p>165172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DOS SANTOS NOVA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9953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ANDA MARTINS PIRES R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406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MELIA FERREIRA FERNA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49.603</text:p>
          </table:table-cell>
          <table:table-cell table:style-name="ce15" office:value-type="string" calcext:value-type="string">
            <text:p><text:s/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AROLINA DE PAULA RODRIGUES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AROLINA SILVA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97563" calcext:value-type="float">
            <text:p>149756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AROLINE PRADO CANDID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0497" calcext:value-type="float">
            <text:p>28049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LARA MIGUEL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17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LARA ROSA DE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579</text:p>
          </table:table-cell>
          <table:table-cell table:style-name="ce15" office:value-type="string" calcext:value-type="string">
            <text:p>Seg. Qua e Sex</text:p>
          </table:table-cell>
          <table:table-cell table:style-name="ce15" office:value-type="string" calcext:value-type="string">
            <text:p><text:s/>07:00 | 12:00|17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LEIA DA CONCEIÇÃO PEREIR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8292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CRISTINA ALVES LIM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83.960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FLAVIA DE MELO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719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FLAVIA MARCAL PINHEIRO DE ALMEID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60" calcext:value-type="float">
            <text:p>366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GABRIELA LACERDA RODRIGUES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OPME - SERVIÇO DE ÓRTESES, PRÓTESES E MAT. ESPECIAIS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183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KAROLINA FERREIRA SEN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95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LUIZA MARQUES SERRANO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65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MARIA DE OLIVEIRA FAUSTINO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74" calcext:value-type="float">
            <text:p>7074</text:p>
          </table:table-cell>
          <table:table-cell table:style-name="ce15" office:value-type="string" calcext:value-type="string">
            <text:p><text:s/>Seg a Sex; Sáb e Dom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MARIA DOS SANTOS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RO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143.123</text:p>
          </table:table-cell>
          <table:table-cell table:style-name="ce15" office:value-type="string" calcext:value-type="string">
            <text:p><text:s/>12x36 - Diurno</text:p>
          </table:table-cell>
          <table:table-cell table:style-name="ce15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PAULA BARBOSA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57.362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PAULA DE MATOS CANDIDO OUR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1926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PAULA GOM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73.69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RAQUEL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027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 RITA SANTOS SILV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340</text:p>
          </table:table-cell>
          <table:table-cell table:style-name="ce15" office:value-type="string" calcext:value-type="string">
            <text:p><text:s/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NDA CAROLINE BARREIRA DA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171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ANDA DE JESUS CHAVES CORRE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Q - SERVICO DE EQU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2091" calcext:value-type="float">
            <text:p>37209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ERSON HONORI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052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REIA REGINA JAYME LA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611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RESSA GABRIELLY JACOMO MARTIN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6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RESSA SILVA DE PAI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98874" calcext:value-type="float">
            <text:p>159887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DREZA CAVALCANTE DE ALMEIDA LOP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55079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E KELLY MISSIAS DE SOUZ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0167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GELA FERREIRA DA CRUZ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7518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GEL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385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GELICA APARECIDA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208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NE CLARENCI DOS SANTOS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12.60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NY NIULANDER APARECIDA ROSA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2817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A ALDAIR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195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A AMANDA VIEIRA DE SOU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575" calcext:value-type="float">
            <text:p>36457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NTONIO CARLOS MACHADO DE MO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573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PARECIDA FERNANDA SILVA SAMPAIO</text:p>
          </table:table-cell>
          <table:table-cell table:style-name="ce5" office:value-type="string" calcext:value-type="string">
            <text:p>TECNICO (A) EM ENFERMAGEM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000.529.797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PARECIDA MACHADO DA SILVA TEIX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87311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ETHA DE MEIRA CASTR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480</text:p>
          </table:table-cell>
          <table:table-cell table:style-name="ce15" office:value-type="string" calcext:value-type="string">
            <text:p>Seg. a Sex </text:p>
          </table:table-cell>
          <table:table-cell table:style-name="ce15" office:value-type="string" calcext:value-type="string">
            <text:p>13:30|16:00|16:15|19:3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RIANE FERNANDES ALV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634</text:p>
          </table:table-cell>
          <table:table-cell table:style-name="ce15" office:value-type="string" calcext:value-type="string">
            <text:p>Sáb e Dom </text:p>
          </table:table-cell>
          <table:table-cell table:style-name="ce15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URELIANA CARVALH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08222" calcext:value-type="float">
            <text:p>60822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UXILIADORA MARTIN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828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AVANI LUIZ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37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ARBARA COSTA MACHAD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8759" calcext:value-type="float">
            <text:p>29875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ARBARA DA COSTA BORB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ARBARA ELIZABETH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32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ARBARA KAROLLYNE FERREIRA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4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ARBARA OLIVEIRA GUED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4594" calcext:value-type="float">
            <text:p>33459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ATRIZ CRISTINA AGUIAR CHAVES PAIV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718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ETANIA CARVALHO DAS NE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496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07:30|12:00|13:00|16:3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IANCA MUNIZ DE MOR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295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ENDA SILV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48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ENDA VASCONCELOS DE SOUSA BRASI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60099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ENNO DIAS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673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BEATRIZ SANTOS ARAUJ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089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CARDOSO BRAGA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88926" calcext:value-type="float">
            <text:p>488926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CRISTINA BARBOSA DE ALMEID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60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CRISTINA FERREIRA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9536" calcext:value-type="float">
            <text:p>33953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DOS ANJOS HENRIQUE DA SILV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541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A QUEIROZ DE AGUIAR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7581-ENF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NA RODRIGUES D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31120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NO DA SILVA MATOS</text:p>
          </table:table-cell>
          <table:table-cell table:style-name="ce5" office:value-type="string" calcext:value-type="string">
            <text:p>TECNICO (A) EM ENFERMAGEM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000.618.926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O DE OLIVEIRA POR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6696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BRUNO PEREIRA RI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70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ALVES BARBOSA</text:p>
          </table:table-cell>
          <table:table-cell table:style-name="ce5" office:value-type="string" calcext:value-type="string">
            <text:p>BIÓLOGO (A) II</text:p>
          </table:table-cell>
          <table:table-cell table:style-name="ce5" office:value-type="string" calcext:value-type="string">
            <text:p>SEGAM - SERVICO DE GESTAO AMBIENT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735/04 - D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BATISTA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7511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MILA DOS SANTOS PINT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4822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NDIDA RAQUEL ARAUJO R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28348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LA SIMONE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LILSON ANDRE RIBEIRO COHEN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9.52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LOS HENRIQUE DE OLIVEIRA DUARTE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79.74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6:00|19:45|20:00|22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MEM LUCIA ROSAS LEITA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3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A CARDOSO LOU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8657" calcext:value-type="float">
            <text:p>61865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A DE SOUZ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51816" calcext:value-type="float">
            <text:p>155181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E DOS REIS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28250" calcext:value-type="float">
            <text:p>42825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E PEREIRA ARAUJ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46.88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AROLINE PEREIRA RAM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236.513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ECILIA ROSA DE AVIL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326-F</text:p>
          </table:table-cell>
          <table:table-cell table:style-name="ce15" office:value-type="string" calcext:value-type="string">
            <text:p><text:s/>Seg à Sáb; Dom folga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ERJANA SANTANA NE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68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NNARA KATIUCY DE OLIV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886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NT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82551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INTHYA ISABELA TEIXEIRA PARANAIBA MARQU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61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UDIA BITENCOURT LEITE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3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UDIA MARIA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610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UDIA MARIA SILVA RIBEIRO AMARAL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AUDIA REGINA DE ARAUJ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03-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EBER ALEXANDRE DA SILVA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52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EIDIANE CARNEIRO DA CHAG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52.41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EIRE SOCORRO ALVES MARIAN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8904" calcext:value-type="float">
            <text:p>25890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Livre 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LEUMA BONFIM ALVES DE BRIT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7464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HIANE CORREIA GONZAG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2660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ANE FALCAO BARRO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6333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6:00|09:00|09:15|12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ANE SOTO MACH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UENPES - SUPERVISAO DE ENSINO E PESQUIS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8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ANO DA SILVA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06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NA ANTONEL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7886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NA EUGENIO MACE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97535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NA MADALENA BATISTA TEL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44973" calcext:value-type="float">
            <text:p>44497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CRISTINA RODRIGUES DE SOUZA EVANGELI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665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IANE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75.72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MIANA LIBANIO DOS REI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310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 BALDUINO ALV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33008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A CALDEIRA SILVA BRA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8765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A FERREIRA DA SILVA ASS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1959" calcext:value-type="float">
            <text:p>99195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A OLIVEIRA SILVA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6533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LE CARRIJO PESSOA DOS SANTO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185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LE MENEZE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3620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ELLY TAYTHE MUNIZ SOARES LEAL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OPME - SERVIÇO DE ÓRTESES, PRÓTESES E MAT. ESPECIAIS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109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ILO DA SILVA FELIPE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2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NNIELLE ALVES DA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3866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8:00|21:00|21:15|23:45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RLAN MARTINS RIBEIR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28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RLENE FRANCISCO LISBO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3392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VYD WEVERSON DO VALLE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445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YANE DOS SANTOS FERREIR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30" calcext:value-type="float">
            <text:p>763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YANNY FREITAS BRAG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11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AYLANE MAYARA SANTANA DE MA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744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 APARECIDA GOBB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650" calcext:value-type="float">
            <text:p>7650</text:p>
          </table:table-cell>
          <table:table-cell table:style-name="ce15" office:value-type="string" calcext:value-type="string">
            <text:p>Seg e Qui, 13:00|15:00|15:30|19:00 - Sáb e Dom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 BORGES PINT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3636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 CARRIJO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173" calcext:value-type="float">
            <text:p>1317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 DA SILVA DE ARAUJO JORG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22.93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ÉBORA LUISA RIBEIRO DE SOUZA E FONSÊC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4736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40|10:00|10:15|13:4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H DE OLIVEIRA MILHOMEM CAMP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6400" calcext:value-type="float">
            <text:p>336400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BORAH NERES GO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64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GMAR RIBEIRO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3873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IVID FREDERICO MARQUES MEL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8358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NILSE DE SOUZ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7567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NISE ALBERNAZ DA SIL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702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EUZIMAR MARTINS DO AMARA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657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AGNA MENEGHETTI FRONZ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36</text:p>
          </table:table-cell>
          <table:table-cell table:style-name="ce15" office:value-type="string" calcext:value-type="string">
            <text:p><text:s/>Ter; Sáb e Dom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ELE DA SILV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81567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ENNE DA COSTA ZACARIA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13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LMA CORREA CARN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9165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NAMARA TASSO VERSAN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0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ONE ALVES D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800.21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ONEIA REIS DE OLIVEIRA SANT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LETRO - SERVICO DE ELETROCARDI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805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IVINA THEODORO DA SILVA CAETA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19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DOUGLAS GABRIEL MAGALHAES SOU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55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LAINE DA CRUZ VAZ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853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LAINE SILV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1356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LEIDE PAULIN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256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LEUSA SANTANA BR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97974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MAR DE JESUS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872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NALVA LIMA ALMEI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00.12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NOLIA BARBOSA DA ROC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239.758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IRCEU LUIZ LOURENC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5031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JANE RAMO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20.2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JANE RAMO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20.221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MILSA PEREIRA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7066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MILSON MOUR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7666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NEY GOM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9467" calcext:value-type="float">
            <text:p>147946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DUARDA ARAUJO BARBOS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642</text:p>
          </table:table-cell>
          <table:table-cell table:style-name="ce15" office:value-type="string" calcext:value-type="string">
            <text:p>Seg a Sex - 08:00|12:00 sáb. -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AINE CORREIA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02.082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A CRISTINA ALVES FONTES DE MOR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78443" calcext:value-type="float">
            <text:p>27844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ANDRA OLIVEIR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73660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ANE DA MOTA SANTOS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6979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ANE GOM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197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DA CASSIA FERNANDES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97233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ENE FONSECA DE CARVA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969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SANGELA MESSIAS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449 2ª VIA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SIANA SILV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42907" calcext:value-type="float">
            <text:p>164290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IZETE DE MIRAND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DE - SERVICO ADMINISTRATIVO DE ENFERMAGEM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1272" calcext:value-type="float">
            <text:p>9127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KE MARIA BATISTA DE ARAUJ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755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LEN GEOVANA LIM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32.500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LVIRA ALVES DOS SANTOS</text:p>
          </table:table-cell>
          <table:table-cell table:style-name="ce5" office:value-type="string" calcext:value-type="string">
            <text:p>MUSICOTERAPEUT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847" calcext:value-type="float">
            <text:p>17847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07h às 12h / 13h âs 16h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RIKA CAMILO XAVIER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67570" calcext:value-type="float">
            <text:p>267570</text:p>
          </table:table-cell>
          <table:table-cell table:style-name="ce15" office:value-type="string" calcext:value-type="string">
            <text:p><text:s/>sab. a dom. folga</text:p>
          </table:table-cell>
          <table:table-cell table:style-name="ce15" office:value-type="string" calcext:value-type="string">
            <text:p>Livre 18:00|21:00|21:15|23:45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RIKA PAUL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000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STEFANY ALV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7344" calcext:value-type="float">
            <text:p>147734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STER RIOS DE ALMEIDA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9690" calcext:value-type="float">
            <text:p>25969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VA PEREIRA MONT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5594" calcext:value-type="float">
            <text:p>112559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EVANDRA TEIXEIRA MARTIN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01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ANA FERNANDES DE VASCONCELO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99.27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ANA MATOS RIBEIR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67917-IS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ANA ROBERT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2555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 DA SILVA LEA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586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LA ANDREIA FERREIRA BARBOSA</text:p>
          </table:table-cell>
          <table:table-cell table:style-name="ce5" office:value-type="string" calcext:value-type="string">
            <text:p>ANALISTA DE SAÚDE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14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IOLA GONCALVES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4582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ABRICIA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81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LIPE SOUZA D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8.336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BARBOSA AFONS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7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BESSA COELHO</text:p>
          </table:table-cell>
          <table:table-cell table:style-name="ce5" office:value-type="string" calcext:value-type="string">
            <text:p>TÉCNICO (A) EM ENFERMAGEM DO TRABALHO</text:p>
          </table:table-cell>
          <table:table-cell table:style-name="ce5" office:value-type="string" calcext:value-type="string">
            <text:p>SESMT - SERVIC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2169" calcext:value-type="float">
            <text:p>1882169</text:p>
          </table:table-cell>
          <table:table-cell table:style-name="ce15" office:value-type="string" calcext:value-type="string">
            <text:p>Seg a Quin; Sex.; Sáb e Dom folga</text:p>
          </table:table-cell>
          <table:table-cell table:style-name="ce15" office:value-type="string" calcext:value-type="string">
            <text:p>08:00|12:00|13:0018:00 <text:s/>08:00|12:00|13:00|17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DE PAULA TORRES DOS SANTO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9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DE SOUSA CARVALHO BARBOS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8275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MARI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15648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MIRANDA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018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PIRES DA SILVA MENDANH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3174" calcext:value-type="float">
            <text:p>1893174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RESENDE MAKSOUD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0.60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RESENDE MAKSOUD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0.607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10:00|13:00|14:00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SILVA DANTA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56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SIL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272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TONELINO CARMON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56.93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A VIEIRA MORAE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399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O DA SILVA ARAUJ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7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ERNANDO HENRIQUE PAIV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LETRO - SERVICO DE ELETROCARDI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84158" calcext:value-type="float">
            <text:p>78415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A ALV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8947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A BATISTA COE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8210 - 2ª VIA</text:p>
          </table:table-cell>
          <table:table-cell table:style-name="ce15" office:value-type="string" calcext:value-type="string">
            <text:p><text:s/>Seg à Sáb 5h45; Dom folga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A CAVALCANTE OLIV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14.604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A RUBIA PIMENTA PI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LT - SERVICO DE ULTRASSON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090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A TOMAZ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87591" calcext:value-type="float">
            <text:p>108759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LAVIO HENRIQUE GABRIEL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161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ELLY ARAUJO TEIX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2271</text:p>
          </table:table-cell>
          <table:table-cell table:style-name="ce15" office:value-type="string" calcext:value-type="string">
            <text:p><text:s/>Seg à Sáb 5h45; Dom folga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ENE ROSA LINO RAMO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733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NETE MOURA MONT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25788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SCA ALZIRA DA SILVA NE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912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SCA ARIANE BEZER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5305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SCA CRUZ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0442" calcext:value-type="float">
            <text:p>22044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FRANCISCA FRANCILENE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2644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CORREA BATISTA ARAUJ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286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 ELIAS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1533" calcext:value-type="float">
            <text:p>5115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DE SOUZA CARVALH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INT - SERVICO DE REABILITACAO EM INTERN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512" calcext:value-type="float">
            <text:p>512512</text:p>
          </table:table-cell>
          <table:table-cell table:style-name="ce15" office:value-type="string" calcext:value-type="string">
            <text:p><text:s/>Sáb e Dom folga - Vespertino</text:p>
          </table:table-cell>
          <table:table-cell table:style-name="ce15" office:value-type="string" calcext:value-type="string">
            <text:p>13:00|15:30|15:45|19:00 - 30hs - Seg à Sex 5h45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DOS SANTOS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117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MUNILLA PATRIARC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073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RIBEIRO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95.51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A ROSANE DA SILVA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15.649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LA ALMEIDA PINT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ABRIELLA SABATINE REIS SOTE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447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EAN DA COST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9308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ENIZA PEREIRA DE SOUS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06689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ERSSIK ALVES PENHA CAMP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404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ANE PASSOS LOZI DE ANDRADE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8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LNORMA CARLOS DE ALMEIDA LOB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055</text:p>
          </table:table-cell>
          <table:table-cell table:number-columns-repeated="2" table:style-name="ce15" office:value-type="string" calcext:value-type="string">
            <text:p>13:00|16:00|16:15|19:00 Seg. á Sex. e Sáb. 07:00|10:00|10:15|13:00 Dom folga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OVANA MENDES DE M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479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OVANNA GONÇALVES DE MEL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OVANNA MENDONCA FEITOSA DUARTE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82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ELE DUARTE DE OLIVEIRA ARAUJ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2609" calcext:value-type="float">
            <text:p>32260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ELE GARCIAS DE PAULA LIM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1024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ELE HELENA COST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85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ELE MARIA GOMES SILVA</text:p>
          </table:table-cell>
          <table:table-cell table:style-name="ce5" office:value-type="string" calcext:value-type="string">
            <text:p>ANALISTA DE SAÚDE II - ENFERMEIRO (A)</text:p>
          </table:table-cell>
          <table:table-cell table:style-name="ce5" office:value-type="string" calcext:value-type="string">
            <text:p>SUPCC - SUPERVISAO DE ENFERMAGEM PROC. CIRUR. E CM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560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ELLE GOMES DA SILVA LEL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84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11:00 - <text:s/>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ISLANE DOS SANTOS BARR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0122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AICIA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087.358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AUCIELE RODRIGUES CARDOS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00.764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EICE VANE CARDOS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129700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EICON BRUNER EPIFANIO E SILVA</text:p>
          </table:table-cell>
          <table:table-cell table:style-name="ce5" office:value-type="string" calcext:value-type="string">
            <text:p>ASSISTENTE SOCIAL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EYCE KELLY PEREIRA DE SOUS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874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LEYCIELLE FRUTUOSO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015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CIELA FERNANDES BORG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0509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CILENE GOMES DOS SANTOS SANTIAG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45.24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ZIELE LOPES TEL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2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ZIELLE NAYARA DA SILVA SOARES MONTEIR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4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AZZIELA SANTOS OLIVEIRA CAMPO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13</text:p>
          </table:table-cell>
          <table:table-cell table:style-name="ce15" office:value-type="string" calcext:value-type="string">
            <text:p><text:s/>40h Seg à Sex 08:00 c/1h00 <text:s/>intervalo; Sáb e Dom folga</text:p>
          </table:table-cell>
          <table:table-cell table:style-name="ce15" office:value-type="string" calcext:value-type="string">
            <text:p>07:30|12:00|13:00|16:3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REGORY MARCELO GOM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9626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ILHERME CÂNDIDO DE ARAÚJO E CASTR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7738</text:p>
          </table:table-cell>
          <table:table-cell table:style-name="ce15" office:value-type="string" calcext:value-type="string">
            <text:p>Sáb e Dom </text:p>
          </table:table-cell>
          <table:table-cell table:style-name="ce15" office:value-type="string" calcext:value-type="string">
            <text:p>06:00|08:30|08:45|12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MOREIRA CAMARGO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RVICO DE FARMACIA SATELITE CENTRO CIRURGIC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61" calcext:value-type="float">
            <text:p>18261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07:00|11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GUSTAVO SOARE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127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ALINE REIS DE OLIVEIRA</text:p>
          </table:table-cell>
          <table:table-cell table:style-name="ce5" office:value-type="string" calcext:value-type="string">
            <text:p>ANALISTA DE SAÚDE II - FARMACEUTICO (A)</text:p>
          </table:table-cell>
          <table:table-cell table:style-name="ce5" office:value-type="string" calcext:value-type="string">
            <text:p>SUFAR - SUPERVISA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57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ARIANA CAMPOS TEIXEIRA WATANAB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67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AYSA NADINNE DE FARIA MARQU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7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EN MORAES SOAR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197" calcext:value-type="float">
            <text:p>3619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ENA DOS SANTOS CASTRO GOM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518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IA SANDRA DIAS CARVALHO FARI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40524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IANA DAHER ALVES LINHAR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885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OISA DOS SANTO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3680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LVIA FERNANDES DE ASSI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APA - SUPERVISAO DE ATEND AO PACIENTE AMBULATORIAL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31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ERNANI CAMILO VALINOTE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168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HOSANA HELI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7702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GOR ALMEIDA DE MENESES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687</text:p>
          </table:table-cell>
          <table:table-cell table:style-name="ce15" office:value-type="string" calcext:value-type="string">
            <text:p><text:s/>Seg à Sex; Sáb/Dom folga</text:p>
          </table:table-cell>
          <table:table-cell table:style-name="ce15" office:value-type="string" calcext:value-type="string">
            <text:p>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GOR HENRIQUE DE SOUZA</text:p>
          </table:table-cell>
          <table:table-cell table:style-name="ce5" office:value-type="string" calcext:value-type="string">
            <text:p>TECNICO (A) EM ENFERMAGEM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000.734.054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NESLUCY RAMALHO PER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0228</text:p>
          </table:table-cell>
          <table:table-cell table:style-name="ce15" office:value-type="string" calcext:value-type="string">
            <text:p><text:s/>Seg à Qui 5h45; Sex 6h; Sáb e Dom folga</text:p>
          </table:table-cell>
          <table:table-cell table:style-name="ce15" office:value-type="string" calcext:value-type="string">
            <text:p>13:00|15:00|15:15|19:00 - 30hs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NGRID MACAHUBAS DOS SANTOS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75.67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RACEMA MARIA DA SILV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204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RINEA SOCORRO BANDEIRA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43.38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RISLANY PINHEIRO GADELH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6599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 MICHELE SILVA DE OLIVEIRA CUNH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4.0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 CRISTINA REZENDE SOBREIR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521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DUARTE DE MENEZES LIM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LAC - SERVICO DE LACTA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84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A RORIZ SILVA MARTINEZ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693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LA CHRISTINE ANDRADE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36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LA LORRAINY ROCHA SANTOS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1711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string" calcext:value-type="string">
            <text:p>13:00|16:00|16:15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BELLA MARTINS TEIXEIRA MAI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05-F</text:p>
          </table:table-cell>
          <table:table-cell table:style-name="ce15" office:value-type="string" calcext:value-type="string">
            <text:p><text:s/>30 hs 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AIAS PEREIRA DE LIM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6143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RAEL DA SILVA ARANT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2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RAEL NUNES LOP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77684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SSIS EVANGELISTA DOS ANJ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9919" calcext:value-type="float">
            <text:p>157991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ANILDA DA CONCEICAO NE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4396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ANY FABIANO MEDEIROS</text:p>
          </table:table-cell>
          <table:table-cell table:style-name="ce5" office:value-type="string" calcext:value-type="string">
            <text:p>MUSICOTERAPEUTA</text:p>
          </table:table-cell>
          <table:table-cell table:style-name="ce5" office:value-type="string" calcext:value-type="string">
            <text:p>AMBULATÓR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88" calcext:value-type="float">
            <text:p>1688</text:p>
          </table:table-cell>
          <table:table-cell table:style-name="ce15" office:value-type="string" calcext:value-type="string">
            <text:p>Segunda a Sexta-feira</text:p>
          </table:table-cell>
          <table:table-cell table:style-name="ce15" office:value-type="string" calcext:value-type="string">
            <text:p>13h às 19h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ONE DOS SANTOS DE MENDONÇA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547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VONEY PAZ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852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IZABEL CRISTINA DA SILVA SOBRIN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76454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CIARA PEIXOT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474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CIRA DO NASCIMENTO CAST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8318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CKELINE KARLA MARTINS BES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07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CKELINE VIEIRA NUNES SAL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730</text:p>
          </table:table-cell>
          <table:table-cell table:style-name="ce15" office:value-type="string" calcext:value-type="string">
            <text:p><text:s/>30 hs 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CQUELINE DE MELO SOUZ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557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6:00|09:00|09:15|12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DIEL HENRIQUE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6646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MINUAM AUCE DO NASCIMENT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088066IS</text:p>
          </table:table-cell>
          <table:table-cell table:style-name="ce15" office:value-type="string" calcext:value-type="string">
            <text:p>12x36 - Diurno</text:p>
          </table:table-cell>
          <table:table-cell table:style-name="ce15" office:value-type="string" calcext:value-type="string">
            <text:p>09:00|13:00|14:00|21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MYLLA FERREIRA DE MEL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5571-G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NAINA DOS REIS SILVA AZEVE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8.912</text:p>
          </table:table-cell>
          <table:table-cell table:style-name="ce15" office:value-type="string" calcext:value-type="string">
            <text:p><text:s text:c="2"/>Sáb. e Dom. folga 40hs</text:p>
          </table:table-cell>
          <table:table-cell table:style-name="ce15" office:value-type="string" calcext:value-type="string">
            <text:p>11:00|15:00|16:00|20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NAINA EMILIA ALVES DE SOUZ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250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NAINA LEMES ADORN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7831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6:00|09:00|09:15|12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QUELINE BORGES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7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QUELINE DA SILVA OLIVEIRA ABREU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66922" calcext:value-type="float">
            <text:p>66692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AQUELINE FERREIRA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276" calcext:value-type="float">
            <text:p>627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FFERSON ROCHA DE PAUL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49.42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NNY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0512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ONE JOSE RODRIGUES DE OLIVEIRA JUNIO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8048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RFFESON COSTA DOS PASS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4230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CA FLORENCIO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67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CA MENDONC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34245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KA CRISTINA FRANCISCA TEIX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8099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KA ROSA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0550" calcext:value-type="float">
            <text:p>125055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ESSIKA ROSA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50550" calcext:value-type="float">
            <text:p>1250550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HENNIFER NOGUEIRA DE OLIVEIRA MEL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005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HONATTA RODRIGUES ALBUQUERQU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78.51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HONATTA RODRIGUES ALBUQUERQU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78.51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HONE JORGE RODRIGUES GONCALVE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350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NA FLAVIA DE SOUSA DAVID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138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NA MARIA BARBOS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8133" calcext:value-type="float">
            <text:p>15813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O BATISTA DA SILVA JUNIOR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746F</text:p>
          </table:table-cell>
          <table:table-cell table:style-name="ce15" office:value-type="string" calcext:value-type="string">
            <text:p><text:s/>Seg. á sex. 5h45; Sáb/Dom Folga</text:p>
          </table:table-cell>
          <table:table-cell table:style-name="ce15" office:value-type="string" calcext:value-type="string">
            <text:p>07:40|10:00|10:15|13:4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AO PACHECO CARVALHO JUNIOR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02.84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CELIA GOMES SILV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279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EL GASPAR DA SILVA LEAO</text:p>
          </table:table-cell>
          <table:table-cell table:style-name="ce5" office:value-type="string" calcext:value-type="string">
            <text:p>EDUCADOR (A) FÍSIC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243-G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ELMA PINHEIRO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3181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HNATAN DA CRUZ RI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85535" calcext:value-type="float">
            <text:p>88553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NATHAN JOSE DUART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8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RDANA MORCERF GODINHO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454</text:p>
          </table:table-cell>
          <table:table-cell table:style-name="ce15" office:value-type="string" calcext:value-type="string">
            <text:p>Seg a Sex </text:p>
          </table:table-cell>
          <table:table-cell table:style-name="ce15" office:value-type="string" calcext:value-type="string">
            <text:p>18:00|20:15|20:30|23:45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 AUDETE DE MEDEIROS JUNIOR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1603" calcext:value-type="float">
            <text:p>19160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 GUILHERME PEREIRA CAVALCAN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0552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 MARCOS PEREIR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19850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CLEIDE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695.01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ILD PAULINO DA SILVA SOUS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743" calcext:value-type="float">
            <text:p>674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ENEI SKOREK</text:p>
          </table:table-cell>
          <table:table-cell table:style-name="ce5" office:value-type="string" calcext:value-type="string">
            <text:p>ANALISTA DE SAÚDE II - ENFERMEIRO (A)</text:p>
          </table:table-cell>
          <table:table-cell table:style-name="ce5" office:value-type="string" calcext:value-type="string">
            <text:p>GQUALI – GERENCIA DE QUALIDA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8974" calcext:value-type="float">
            <text:p>308974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ADMINISTRATIVO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ANE DRUMOND CARDOS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1914" calcext:value-type="float">
            <text:p>74191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ANE MARTINS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0184" calcext:value-type="float">
            <text:p>390184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ANE SILVA OLIVEIR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4507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ANNY MO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TOM - SERVICO DE TOM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5871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IPAULA NEVES DE ARAUJ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231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SUE DE OLIVEIRA LI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8571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YCE CAMARGO DELABON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19290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YCE SOUZA LEM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76.035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OZIENE NORONHA FEIT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818.962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 ALVES CORRE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346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ALVES AZEVED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89369" calcext:value-type="float">
            <text:p>38936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APARECIDA FIDELI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535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ARAUJO DE MORAI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25833" calcext:value-type="float">
            <text:p>3258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BARBOZA DO NASCIMENT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4323" calcext:value-type="float">
            <text:p>584323</text:p>
          </table:table-cell>
          <table:table-cell table:style-name="ce15" office:value-type="string" calcext:value-type="string">
            <text:p><text:s/>Sab e Dom folga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CARDOSO MOR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262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CARDOSO ROSAL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83104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FERNANDES CANDID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IMPERATRIZ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15" calcext:value-type="float">
            <text:p>1361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MORAIS DA SILV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35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RAMOS GONCALVES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745-P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LIANA SANTOS MENDES DE MEDEIR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126-F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NIO CESAR MACHAD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12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JUSCILEA PEREIRA FEITOSA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437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ENY DA ROCHA GALVA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58.24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MILA QUIRINO DO AMARAL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938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MILLA LEONEL DE MEL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270.8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A DA SILVA VALE YAGI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TN - SERVIC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718" calcext:value-type="float">
            <text:p>188718</text:p>
          </table:table-cell>
          <table:table-cell table:style-name="ce15" office:value-type="string" calcext:value-type="string">
            <text:p>Sáb e Dom folga - matutino</text:p>
          </table:table-cell>
          <table:table-cell table:style-name="ce15" office:value-type="string" calcext:value-type="string">
            <text:p>7:00|09:30|09:45|13:00 - 30hs - Seg à Sex 5h45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A DINIZ PINT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557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E CONCEICAO DE OLIVEIRA CINT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106.20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E DE SOUSA FERR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84.21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E STEPHANY GONCALVES DE ALMEIDA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563" calcext:value-type="float">
            <text:p>512563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INE VIEIR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89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A LORENA MENDONCA CAMPOS</text:p>
          </table:table-cell>
          <table:table-cell table:style-name="ce5" office:value-type="string" calcext:value-type="string">
            <text:p>ANALISTA DE SAÚDE II - FISIOTERAPEUTA</text:p>
          </table:table-cell>
          <table:table-cell table:style-name="ce5" office:value-type="string" calcext:value-type="string">
            <text:p>SUMTA - SUPERVISÃ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6240 - 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A MACEDO LAUREAN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105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A PEREIRA CANDID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API - SUPERVISÃO DE ATENDIMENTO AO PACIENTE INTERNADO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026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LA ADRIANE MATA DE MIRANDA GONTIJ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99642" calcext:value-type="float">
            <text:p>39964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LOS HOBERTY ALVES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467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LOS THIAGO PINHEIRO DOS SANTO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PTN - SERVIÇO DE ENSINO E PESQ TUTORES DE NUCLE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96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OLINA VIEIRA GOM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78" calcext:value-type="float">
            <text:p>3590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ROLLINE FERREIRA COIMB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7333" calcext:value-type="float">
            <text:p>36733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TARINE SOUZA COST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442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TIA COSTA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63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TIANE ALVES BUE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1012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TIANE DOS SANTOS DE PAUL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06.388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ATIELLY PEREIRA RODRIGUES MONTALVAO MACIEL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ILA DIAS CABRAL DE OLIV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83634" calcext:value-type="float">
            <text:p>48363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ILA FERNANDES GO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4363" calcext:value-type="float">
            <text:p>18436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20:00|21:00|22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ILA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57.960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ILA RIBEIRO DE SOUZA</text:p>
          </table:table-cell>
          <table:table-cell table:style-name="ce5" office:value-type="string" calcext:value-type="string">
            <text:p>TÉCNICO (A) EM ENFERMAGEM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188.229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ILLA FERNANDES DA SILVA LIBERA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91.38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LLY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407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LLYENE DUTRA DO NASCIMENT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078" calcext:value-type="float">
            <text:p>13078</text:p>
          </table:table-cell>
          <table:table-cell table:style-name="ce15" office:value-type="string" calcext:value-type="string">
            <text:p>Seg à Sex 8h c/ 1h intervalo sab. dom. folga</text:p>
          </table:table-cell>
          <table:table-cell table:style-name="ce15" office:value-type="string" calcext:value-type="string">
            <text:p>09:00|13:00|14:00|18:00 - 40h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NIA CARM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07675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NIA DAIARA LIRA DO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940.863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NIA PATRICIA PEREIRA MARTIN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3885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EZIA GABRIELLY ALVES NOGU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753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KRICIA RODRIGUE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702.16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ISA AFONSO CORREA YOKOYAMA</text:p>
          </table:table-cell>
          <table:table-cell table:style-name="ce5" office:value-type="string" calcext:value-type="string">
            <text:p>TERAPEUTA OCUPACIONAL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7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ISSA APARECIDA DOS SANTOS MARTINS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808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ISSA APARECIDA TEIXEIRA CHAV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67" calcext:value-type="float">
            <text:p>9967</text:p>
          </table:table-cell>
          <table:table-cell table:style-name="ce15" office:value-type="string" calcext:value-type="string">
            <text:p>Ter, Qua e Sex </text:p>
          </table:table-cell>
          <table:table-cell table:style-name="ce15" office:value-type="string" calcext:value-type="string">
            <text:p>13:00|15:00|15:15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ISSA LEAL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21222" calcext:value-type="float">
            <text:p>132122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ISSA RIOS PEDROSO CHEIN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92" calcext:value-type="float">
            <text:p>59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ISSY CINTRA DE PAULA MAT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4984" calcext:value-type="float">
            <text:p>30498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RYSSA MARTINS MENDES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645174</text:p>
          </table:table-cell>
          <table:table-cell table:style-name="ce15" office:value-type="string" calcext:value-type="string">
            <text:p>Seg a Quin; Sáb e Dom folga</text:p>
          </table:table-cell>
          <table:table-cell table:style-name="ce15" office:value-type="string" calcext:value-type="string">
            <text:p>08:00|12:00|13:0018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URA ALVES BRAG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22536" calcext:value-type="float">
            <text:p>142253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URA FREIRE REI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757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URIZELIA PESTANA MACIE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888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VINNIA GABRIELA COELHO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0672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YS BERNARDES MINASI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3387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AYS DA SILVA COSTA FERR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324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ANDRO COELHO DE ALMEIDA FREIR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7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IDIANE DE JESUS SILVA VITAL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32928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IDIANE PATRICIA FERREIRA MEL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575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IDY LUANA OLI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14633" calcext:value-type="float">
            <text:p>61463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ILANE DE ALMEIDA SANTO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07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NIZE DA CONCEICA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8968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ONILSON SOUSA DA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4.450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TICIA ALVES DE OLIVEIRA RODRIG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56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TICIA CORTES DE SOUSA GIRARDI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2298" calcext:value-type="float">
            <text:p>29229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TICIA CRISTINA DE SOUZA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92385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TICIA CRISTINA LIMA CARVALH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96070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ETICIA DE PAULA CAUHI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96</text:p>
          </table:table-cell>
          <table:table-cell table:style-name="ce15" office:value-type="string" calcext:value-type="string">
            <text:p><text:s/>Seg, Ter, Qui e Sex;</text:p>
          </table:table-cell>
          <table:table-cell table:style-name="ce15" office:value-type="string" calcext:value-type="string">
            <text:p>07:30|11:30 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BRADA ESTHER GIMENEZ VALDEZ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72-TO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DIANE RODRIGUES DA SILV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20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LIAM ALVES BARBOSA GONÇ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9481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LIAN TAVARES DE LIM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182" calcext:value-type="float">
            <text:p>918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LIANE BECKER MORETT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135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LIANE BUENO DE FAR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2522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NDINALVA DE FREITAS LIMA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77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ISIANY DA CONCEICA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38.48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AQUINO DE CASTR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03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AUGUSTA DA COSTA E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10781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GONCALVES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6200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GONCALVES GUIOTTI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91" calcext:value-type="float">
            <text:p>5891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Livre 07:00|11:00|12:00|15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PALMA BARBOS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073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PEIXOTO DOS SANTOS PEREIRA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09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A SILVA DE MENEZES TARAPANOFF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668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ENZO FILIPE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1504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RANY FERREIRA SIQU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543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RRANY SANTOS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CMA - SERVICO DE ENF. CODIF. MONIT. E AVAL. ASSIS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4657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OSANE MONTEIRO MARQUES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986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AN DOS SANTOS CARDOS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9039" calcext:value-type="float">
            <text:p>35903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ANA FRAN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644.426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ANA MORAIS DOURAD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717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FELIPE LIMA MENEZ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047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AS PEREIRA RODRIGU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457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 VENANCI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8912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 VERONICA DA SILVA PRES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33968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A DE FATIMA CARNEIRO GOM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895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30|16:00|16:15|19:3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A DE SOUZA BARBOSA AGUIA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35768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A FERREIRA MENDONCA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3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A RODRIGUES MARQU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81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E MOTA CARVALH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918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ANO PEREIRA DAMASCENO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27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ENE SANTIAGO DA SILVA ARANT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5869 2ª VIA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ENE TEIXEIRA DOS SANTOS FER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155" calcext:value-type="float">
            <text:p>14115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ILENE BARROS LEI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782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CY NUNES PEREIRA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04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30|16:3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IMILA CANDIDA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478-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ILA BATISTA MACHAD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138</text:p>
          </table:table-cell>
          <table:table-cell table:style-name="ce15"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ILA GOMES DOS SANTOS OLIV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ETI - SUPERVISA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12475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ILA IRINEIA MACHADO NEI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GECON - SERVIÇO DE GESTÃO DE CONTRAT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2428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ILLA DA PAIXAO PACHECO HONORAT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AP - SERVICO DE ATENDIMENTO AO PACIENT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402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ILLA HEITOR DE PAULA BRUN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70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MYLLA COUTINHO TEIX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0005" calcext:value-type="float">
            <text:p>7300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DY KATTLYN LIMA DE ANDRAD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6295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ERCE NASCIMENTO SILV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215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IZ FERNANDO MARTINS DE SOUZA FILHO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0608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ZIA LIMA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057.85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ZIA SILVERIO DE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1776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ZIA SOUSA PIMENTA MOURA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7232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LUZIANA FERREIRA OLIVEIRA MARTINS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SB-1032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12:00|14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GALY FRANCO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ULT - SERVICO DE ULTRASSONOGRAF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165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IARA SILVA D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4504</text:p>
          </table:table-cell>
          <table:table-cell table:style-name="ce15" office:value-type="string" calcext:value-type="string">
            <text:p><text:s/>Seg à Qui 5h45; Sex 6h; Sáb e Dom folga</text:p>
          </table:table-cell>
          <table:table-cell table:style-name="ce15" office:value-type="string" calcext:value-type="string">
            <text:p>13:00|15:00|15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IRA GONCALVES GOUVEA DE PAULA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22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MADU LAMARANA DJALO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866" calcext:value-type="float">
            <text:p>586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A CRISTINA NOLASCO SAMPAIO</text:p>
          </table:table-cell>
          <table:table-cell table:style-name="ce5" office:value-type="string" calcext:value-type="string">
            <text:p>ANALISTA DE SAÚDE II - FARMACEUTICO (A)</text:p>
          </table:table-cell>
          <table:table-cell table:style-name="ce5" office:value-type="string" calcext:value-type="string">
            <text:p>SUFAR - SUPERVISA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84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ELA DE JESUS SARAIV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85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ELI APARECIDA DE ASSIS FARIA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232-T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30 |11:30 |13:00 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A ANTONIA DA SER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5660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A CRISTINA ABRANTES ESTEVES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1732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A DE ALMEIDA MATO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43515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A VISCAL NOGUEIRA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TSB-1124</text:p>
          </table:table-cell>
          <table:table-cell table:style-name="ce15" office:value-type="string" calcext:value-type="string">
            <text:p><text:s/>40h Seg à Sex 08:00 c/1h30 <text:s/>intervalo; Sáb e Dom folga</text:p>
          </table:table-cell>
          <table:table-cell table:style-name="ce15" office:value-type="string" calcext:value-type="string">
            <text:p>07:30 |11:30 |13:00 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IENE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95508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 ANTONIO DIA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4555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S FELIPE MARTINS MONTEIRO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17149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S FRANCISCO GARCIA UCHO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236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OS PAULO ALVES TAV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45769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CUS VINICIUS RIBEIRO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LICE LOP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894" calcext:value-type="float">
            <text:p>1289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NGELA GOMES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341814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PARECIDA MARTINS GRECC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7268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PARECIDA PEREIRA GLOR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13078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APARECIDA SOBRIN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5.570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CLEONICE ALVES VIEIRA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48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A GLORIA DE SOUZA BATI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28392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AS DORES DE LIMA CARDOSO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10812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AS GRACAS SOUSA COST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13746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AS MERCES RIOS RIBEIRO</text:p>
          </table:table-cell>
          <table:table-cell table:style-name="ce5" office:value-type="string" calcext:value-type="string">
            <text:p>TÉCNICO (A) EM NUTRIÇÃO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75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E FATIMA DOS ANJOS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95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O SOCORRO LIMA SILVA ARAUJ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8906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O SOCORRO MELO DE AQUIN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90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DOS REIS LINHARES DA CONCEICA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39.85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IVONE OLIVEIRA GOM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00248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LUIZA SILVEIRA FERNANDES CONCEIÇÃO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P-09/01408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PASCOALINA FERREIRA MENEZ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26.738</text:p>
          </table:table-cell>
          <table:table-cell table:style-name="ce15" office:value-type="string" calcext:value-type="string">
            <text:p><text:s text:c="2"/>Sáb. e Dom. folga 40hs</text:p>
          </table:table-cell>
          <table:table-cell table:style-name="ce15" office:value-type="string" calcext:value-type="string">
            <text:p>11:00|15:00|16:00|20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 TERESA PEREIR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2047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DINA RODRIGUES BARR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38049" calcext:value-type="float">
            <text:p>133804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DINA RODRIGUES BARR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38049" calcext:value-type="float">
            <text:p>1338049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A DOS SANTOS RIBEIR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46" calcext:value-type="float">
            <text:p>10446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Livre 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ANE FELIPE NASCIMENTO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12767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LENE TEIXEIRA VALENTE NOGUEIRA CRU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5174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LIA ARANTES REZIO</text:p>
          </table:table-cell>
          <table:table-cell table:style-name="ce5" office:value-type="string" calcext:value-type="string">
            <text:p>ANALISTA DE SAÚDE II - NUTRICIONISTA</text:p>
          </table:table-cell>
          <table:table-cell table:style-name="ce5" office:value-type="string" calcext:value-type="string">
            <text:p>SUNUD – SUPERVISAO DE NUTRICAO E DIETET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763" calcext:value-type="float">
            <text:p>6763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LIA LOPO DE SOUZA ALKMIM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25.98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LUCIA MARTINS ARANT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02.987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NA CRUZ DE SOUZ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1440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NA VERONICA MALACHIAS MARTINS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909" calcext:value-type="float">
            <text:p>16909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string" calcext:value-type="string">
            <text:p>07:00|11:00|12:00|15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NEIDE PE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36516" calcext:value-type="float">
            <text:p>183651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NEIDE PEREIR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36516" calcext:value-type="float">
            <text:p>1836516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ISTELA SOARES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LET - SERVICO DE ELETROENCEFALOGRAM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49374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RLEY FERREIRA SACRA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610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EUS CARLOS BARBO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350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EUS HENRIQUE LAURENTINO MARTINS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710" calcext:value-type="float">
            <text:p>51271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EUS HENRIQUE LAURENTINO MARTINS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710" calcext:value-type="float">
            <text:p>512710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13:00|15:30|15:45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EUS PESSOA PE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68985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THEUS FELIPE DA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4792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URO PEREIRA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2687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YARA DAYANNE MARINHO SAL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066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YARA RODRIGUES DE OLIV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97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AYKE DOUGLAS BERT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382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EG BASTOS ARANT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446" calcext:value-type="float">
            <text:p>944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EIRILANE PEREIRA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824.69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ELQUIZEDELQUE SIMOES CORDOVIL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73.440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CAELE ARAUJO LOPES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54.59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CHELE DE SOUZA VARGAS DE ARAGÃ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0086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CHELE FERREIRA PIR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686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CHELY SARA VILARI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57979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KHAELLE GOMES XAVIER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437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LENA ARAUJ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69059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LENA SOARES DE LIM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4853" calcext:value-type="float">
            <text:p>20485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ES NAJAR</text:p>
          </table:table-cell>
          <table:table-cell table:style-name="ce5" office:value-type="string" calcext:value-type="string">
            <text:p>ARTETERAPEUTA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431207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IA DA SILVA NOVA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485158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IA MOREIR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52714" calcext:value-type="float">
            <text:p>165271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IAN RODRIGUES DE SOUSA PAI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130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RIAN VAZ DOS SANTOS PI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852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ISLENNY TAIANNY GUEDES TOCANTINS DA SILV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094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ONALIZA CHRISTINY D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4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ONICA LARISSA DO VALE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8970" calcext:value-type="float">
            <text:p>35897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MURILO MACHADO MOREIRA BORGE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AS - AGIR +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447" calcext:value-type="float">
            <text:p>4447</text:p>
          </table:table-cell>
          <table:table-cell table:style-name="ce15" office:value-type="string" calcext:value-type="string">
            <text:p>seg á sex 5:45hs</text:p>
          </table:table-cell>
          <table:table-cell table:style-name="ce15" office:value-type="string" calcext:value-type="string">
            <text:p>14:00|17:00|17:15|20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DIA KAROLINE ALVES DA PASCO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01203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IARA ALVARENGA GONC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0595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IRA CRISTINA MALAQUIAS GUIMARA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11-6</text:p>
          </table:table-cell>
          <table:table-cell table:style-name="ce15" office:value-type="string" calcext:value-type="string">
            <text:p><text:s/>Sex 8h c/1h int; Sáb e Dom F </text:p>
          </table:table-cell>
          <table:table-cell table:style-name="ce15" office:value-type="string" calcext:value-type="string">
            <text:p>07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IRA SOAR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08.752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LIA DA SILVA LIMA</text:p>
          </table:table-cell>
          <table:table-cell table:style-name="ce5" office:value-type="string" calcext:value-type="string">
            <text:p>PSICÓLOGO (A)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847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LIA RODRIGUES SOAR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73111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SHA CANDIDA CARVALHO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633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ASHA DO BRASIL ANASTASE MOURATIDI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14.56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HALIA DA SILVA ALV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67.686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HALIA SOUZA SANTOS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516</text:p>
          </table:table-cell>
          <table:table-cell table:style-name="ce15" office:value-type="string" calcext:value-type="string">
            <text:p><text:s/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HALY RODRIGUES TOME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AS - AGIR +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0050" calcext:value-type="float">
            <text:p>130050</text:p>
          </table:table-cell>
          <table:table-cell table:style-name="ce15" office:value-type="string" calcext:value-type="string">
            <text:p>Seg a Sáb</text:p>
          </table:table-cell>
          <table:table-cell table:style-name="ce15" office:value-type="string" calcext:value-type="string">
            <text:p>06:00|10:00|10:15|12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HALYA APARECIDA PEREIRA DA SILVA COST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008983</text:p>
          </table:table-cell>
          <table:table-cell table:style-name="ce15" office:value-type="string" calcext:value-type="string">
            <text:p>Seg à Sex 8h00 c/ 1h00 intervalo; Sáb e Dom folga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THALYA DA SILVA HIPOLI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88050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YLLIMAR CRISTINA GONCALVES AR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14430" calcext:value-type="float">
            <text:p>161443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AYRIANE PEREIRA CAVALCANTE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60.33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EIRIANE DE OLIVEIRA MARTINS DAIBERT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308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EUSA SOARES CAMIL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66508" calcext:value-type="float">
            <text:p>56650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NIULA ALMEIDA PASSOS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SOC - SERVICO SOC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6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OLIVIA MARIA DE JESU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88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ORCIMAR MENDES DE SOUZA SOBRIN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349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MELA ABREU VARGAS BARBOS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1349-F</text:p>
          </table:table-cell>
          <table:table-cell table:style-name="ce15" office:value-type="string" calcext:value-type="string">
            <text:p><text:s/>Sáb/Dom 4hs/folga </text:p>
          </table:table-cell>
          <table:table-cell table:style-name="ce15" office:value-type="string" calcext:value-type="string">
            <text:p>Livre 18:00|21:00|21:15|23:45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MELA CONRADO VAZ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66.279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MELLA CARINE SOUSA MOREIR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90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TRICIA LIMA DO NASCIMENT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HIDRO - SERVIÇO DE HIDR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25848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TRICIA RODRIGUES DA SILVA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8535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TRICIA SILVA CARDOS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6360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TRICIA SILVA PI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54246" calcext:value-type="float">
            <text:p>155424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A MARTINS ALVES DE CASTRO ROLDAO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4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A MILENA BARROS COSTA L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4.770</text:p>
          </table:table-cell>
          <table:table-cell table:style-name="ce15" office:value-type="string" calcext:value-type="string">
            <text:p><text:s/>Sáb; Dom folga 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HENRIQUE SILVA DE OLIVEIRA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01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HENRIQUE SOARES LOP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82462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2:00|15:00|15:15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AULO VICTOR MEND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694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EDRO HENRIQUE TEIXEIRA MARTIN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0906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2:00|15:00|15:15|18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HABLO PATRIK MCTYNEY ALEXANDRE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RESS - SERVICO DE RESSONANCIA - GER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6604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IANA ALV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2772" calcext:value-type="float">
            <text:p>1272772</text:p>
          </table:table-cell>
          <table:table-cell table:style-name="ce15" office:value-type="string" calcext:value-type="string">
            <text:p>Seg à Sab 5h45 - 36 hrs</text:p>
          </table:table-cell>
          <table:table-cell table:style-name="ce15" office:value-type="string" calcext:value-type="string">
            <text:p>13:00|16:00|16:15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IANA FONSE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6539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IANA ROBERTA ELIAS DE SOUS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20517 2ª VIA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Livre 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E SANTOS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55.80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E SANTOS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455.806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NA MYCHELLY NASCIMENTO DA SILVA VASCONCEL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5047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OLLYANNA SILVA BRIT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0478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ISCILA BARBOSA GONCALVES</text:p>
          </table:table-cell>
          <table:table-cell table:style-name="ce5" office:value-type="string" calcext:value-type="string">
            <text:p>PSICÓLOGO (A) CLINICO</text:p>
          </table:table-cell>
          <table:table-cell table:style-name="ce5" office:value-type="string" calcext:value-type="string">
            <text:p>SSMT - SERVICO DE SAUDE MENTAL NO TRABALH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407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ISCILA MARTINS PER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GERE - GERENCIA DE ENFERMAGEM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399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ISCILLA CASTRO MAGALHAES CUNH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2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ISCILLA FRANCISCA SANTOS CIRQUEIR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PI - SERVICO DE EPIDEM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7.936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ISCILLA RABELO ALVES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73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PRYSCILLA VIEIRA CORDEIRO BORELLI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845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A DE OLIVEIRA ALVES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259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FAELA LEONARDO NUN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01.51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IANE DA SILVA NE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25012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L CARDOSO DE CASTRO MAI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95589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L DE OLIVEIRA TOLEDO LEME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019" calcext:value-type="float">
            <text:p>501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L PEREIRA DE CARVALHO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06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QUEL SUELLEN JEREMIAS DE MORAES FER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RP - SERVICO DE REFEITORIO E PRODU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640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YANE TEIXEIRA DA SILVA DE GODOI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94550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AYSSA LORRAINY MIRANDA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716.87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MULO DE OLIV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26822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A MARIA BARBOSA ADOR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4494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A RODRIGUES MARTIN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1210" calcext:value-type="float">
            <text:p>14121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O BARBOSA TRISTAO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5889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ENATO RENNER FERR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59485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HAYZZA LORRANNY DE OLIVEIRA MEL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0335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ICARDO ARANTES GAIOSO</text:p>
          </table:table-cell>
          <table:table-cell table:style-name="ce5" office:value-type="string" calcext:value-type="string">
            <text:p>CIRURGIÃO (A) DENTIST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327" calcext:value-type="float">
            <text:p>4327</text:p>
          </table:table-cell>
          <table:table-cell table:style-name="ce15" office:value-type="string" calcext:value-type="string">
            <text:p><text:s/>Seg, Ter e Sex</text:p>
          </table:table-cell>
          <table:table-cell table:style-name="ce15" office:value-type="string" calcext:value-type="string">
            <text:p>07:30|11:3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ICARDO COELHO DE SOUZA BORGES</text:p>
          </table:table-cell>
          <table:table-cell table:style-name="ce5" office:value-type="string" calcext:value-type="string">
            <text:p>BIOMÉDICO (A)</text:p>
          </table:table-cell>
          <table:table-cell table:style-name="ce5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736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ICARDO DE PAIVA DOURAD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769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ANY CARDOSO DE OLIVEIRA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6189" calcext:value-type="float">
            <text:p>93618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BERTA GOMES DOS SANTO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3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BERTA PIMENTA BARBOS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NIR - SERVIÇO DE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59044</text:p>
          </table:table-cell>
          <table:table-cell table:style-name="ce15" office:value-type="string" calcext:value-type="string">
            <text:p>12x36 -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BERTO DE SOUZA MELO</text:p>
          </table:table-cell>
          <table:table-cell table:style-name="ce5" office:value-type="string" calcext:value-type="string">
            <text:p>EDUCADOR (A) FÍSICO (A)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493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DRIGO DA SILVEIRA CAMP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UORT - SUPERVISAO DE ORTOPEDIA TECNIC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0619</text:p>
          </table:table-cell>
          <table:table-cell table:style-name="ce15" office:value-type="string" calcext:value-type="string">
            <text:p><text:s/>Seg a Sex 5:45 hrs; Sáb e Dom </text:p>
          </table:table-cell>
          <table:table-cell table:style-name="ce15" office:value-type="string" calcext:value-type="string">
            <text:p>12:30|15:00|15:15|18:3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GERIA PEREIRA FONSE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31903" calcext:value-type="float">
            <text:p>143190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GERIA PEREIRA FONSEC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31903" calcext:value-type="float">
            <text:p>1431903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GERIO ANDERSON OLIVEIRA VIDAL</text:p>
          </table:table-cell>
          <table:table-cell table:style-name="ce5" office:value-type="string" calcext:value-type="string">
            <text:p>ENFERMEIRO (A) DO TRABALHO II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85176</text:p>
          </table:table-cell>
          <table:table-cell table:style-name="ce15" office:value-type="string" calcext:value-type="string">
            <text:p><text:s/>Seg à Sex 8h c/ 1h intervalo sab. dom. folga</text:p>
          </table:table-cell>
          <table:table-cell table:style-name="ce15" office:value-type="string" calcext:value-type="string">
            <text:p>09:00|13:00|14:00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NIERY CORREIA SANTOS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69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NILDA LOPES MEND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06620" calcext:value-type="float">
            <text:p>50662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NNE CESAR MENDONÇA LIM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10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ALINA DIAS CARNEIRO RIBEIRO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6356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8:00|21:00|21:15|23:45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ANGELA CRISTINA FONTES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561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ENI QUIRINO DA SILV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6269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ENI REGES DE OLIVEIR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55.73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ICLEIA DE MORAI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543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ILDA PEREIRA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38190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OSILENE MAGALHA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38308" calcext:value-type="float">
            <text:p>153830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-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RUAN CARLOS NASCIMENTO OLIV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52354" calcext:value-type="float">
            <text:p>3523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BRINNE NUNES LUZ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38716" calcext:value-type="float">
            <text:p>33871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MILLE FERR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53" calcext:value-type="float">
            <text:p>22153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A HAINNER CARDOSO GONCALVES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8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A ALVES DE SOUS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1286" calcext:value-type="float">
            <text:p>201286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A KAREN MENDONCA DE ALMEIDA SARTIN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UNIR - SUPERVISÃO DO NUCLEO INTERNO DE REGULAÇÃO IN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120" calcext:value-type="float">
            <text:p>182120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A MARIA VIAN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596.927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A MARIA VIEIRA VICENTE GRACIAN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311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DRA ROSA MARQ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6738</text:p>
          </table:table-cell>
          <table:table-cell table:style-name="ce15" office:value-type="string" calcext:value-type="string">
            <text:p><text:s/>40h Seg à Sex 08:00 c/1h00 <text:s/>intervalo; Sáb e Dom folga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NTANA DA COSTA PEREIRA MARTIN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6650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 BATISTA DA SILV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0800" calcext:value-type="float">
            <text:p>17080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 FERRAZ DE OLIVEIRA SILVA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51522" calcext:value-type="float">
            <text:p>651522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 MICLOS BALIZ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903" calcext:value-type="float">
            <text:p>18903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 RODRIGUES DE OLIVEIRA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AUDI - SERVICO DE REABILITACAO AUDITIVA E INTELECT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1427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AH GABRIELA DOS SANTOS FARI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50378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ARIANA DA SILVA NASCIMEN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38141" calcext:value-type="float">
            <text:p>93814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8:00|13:00|14:00|20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ERGIO DA SILVA VASCONCELOS</text:p>
          </table:table-cell>
          <table:table-cell table:style-name="ce5" office:value-type="string" calcext:value-type="string">
            <text:p>BIOMÉDICO (A)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352</text:p>
          </table:table-cell>
          <table:table-cell table:style-name="ce15" office:value-type="string" calcext:value-type="string">
            <text:p>12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HEILLA MEDEIROS OLIVEIRA</text:p>
          </table:table-cell>
          <table:table-cell table:style-name="ce5" office:value-type="string" calcext:value-type="string">
            <text:p>FONOAUDIÓLOG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75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HIRLEY CHRISTINA PEREIRA LEM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303992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ANI DE CASTRO PEREI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424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IA ANGELICA DA CONCEICAO BRILHANTE JACQUES</text:p>
          </table:table-cell>
          <table:table-cell table:style-name="ce5" office:value-type="string" calcext:value-type="string">
            <text:p>ANALISTA DE SAÚDE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-65805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IA CRISTINA BASILIA LOP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76158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IA FERREIRA DE OLIVEIRA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637-F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2:00|15:00|15:15|18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LVIA LETICE BARBOSA DE JESU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1500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MONE GONCALVES XAVIER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994-TO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IMONE SOARES DE LIM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26874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OFIA GOMES MARTINS MUSTAFE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03813</text:p>
          </table:table-cell>
          <table:table-cell table:style-name="ce15" office:value-type="string" calcext:value-type="string">
            <text:p><text:s/>Seg à Sex 8h00 c/ 1h00 intervalo; Sáb e Dom folga</text:p>
          </table:table-cell>
          <table:table-cell table:style-name="ce15" office:value-type="string" calcext:value-type="string">
            <text:p>07:00|12:00|13:00|16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ONIA PEREIRA BARR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1830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ORREYLLA PAULLA SILVA VASCONCEL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7673" calcext:value-type="float">
            <text:p>11767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00|09:15|13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TEFANE MONISE ZANONI DA SILVA</text:p>
          </table:table-cell>
          <table:table-cell table:style-name="ce5" office:value-type="string" calcext:value-type="string">
            <text:p>PSICÓLOGO (A) HOSPITALAR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499" calcext:value-type="float">
            <text:p>12499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TEFANNY MARCOS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830182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TEFANY MATIAS DO NASCIMENT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1162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THEFANY DE SOUZA FARIAS MARTIN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15681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UEDINA NOVAIS SILV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1909" calcext:value-type="float">
            <text:p>29190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SUELI TOSHIE INOU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059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10:00|10:1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LLITA GISELLA LEAO DOS SANTOS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3253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LYTTA CARDOSO DE MATTO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4656" calcext:value-type="float">
            <text:p>19465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MMY RICARDO DE FARIA COST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6597-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IANA COSME SILVA MIRAND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4611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IANE BARBOSA MENDES DE FREITAS LEME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45211</text:p>
          </table:table-cell>
          <table:table-cell table:style-name="ce15" office:value-type="string" calcext:value-type="string">
            <text:p>Seg a Sex; Sáb e Dom - Folga</text:p>
          </table:table-cell>
          <table:table-cell table:style-name="ce15" office:value-type="string" calcext:value-type="string">
            <text:p>07:00|13:00|14:00|16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IANE CELESTINA MENDANH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40986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IANE RODRIGUES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421136</text:p>
          </table:table-cell>
          <table:table-cell table:style-name="ce15" office:value-type="string" calcext:value-type="string">
            <text:p><text:s/>Seg à Sáb 5h45; Dom folga</text:p>
          </table:table-cell>
          <table:table-cell table:style-name="ce15" office:value-type="string" calcext:value-type="string">
            <text:p>07:00|09:15|09:30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IANY LOPES JESU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464.4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TTYANE BRANDAO CASSIANO DUARTE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UAMB - SUPERVISA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8937" calcext:value-type="float">
            <text:p>108937</text:p>
          </table:table-cell>
          <table:table-cell table:style-name="ce15" office:value-type="string" calcext:value-type="string">
            <text:p><text:s/>Seg à Sex 8hs c/ 2h intervalo; Sáb e Dom folga</text:p>
          </table:table-cell>
          <table:table-cell table:style-name="ce15" office:value-type="string" calcext:value-type="string">
            <text:p>8h - 18h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YNARA MILHOMEM DA SILVA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FONO - SERVICO DE FONOTERAP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140</text:p>
          </table:table-cell>
          <table:table-cell table:style-name="ce15" office:value-type="string" calcext:value-type="string">
            <text:p>seg. a sext. | sáb. dom. folga <text:s/>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YRINE DE CASTRO MARTINS BUENO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8364" calcext:value-type="float">
            <text:p>518364</text:p>
          </table:table-cell>
          <table:table-cell table:style-name="ce15" office:value-type="string" calcext:value-type="string">
            <text:p><text:s/>Noturno</text:p>
          </table:table-cell>
          <table:table-cell table:style-name="ce15" office:value-type="string" calcext:value-type="string">
            <text:p>Livre 07:00|11:00|12:00|15:12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AYS MENDES DE OLIV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1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98089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NA RIBEIRO DE SOUSA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CO DE NUTRICAO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158</text:p>
          </table:table-cell>
          <table:table-cell table:style-name="ce15"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COSTA SOARES BORG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/39006F</text:p>
          </table:table-cell>
          <table:table-cell table:style-name="ce15" office:value-type="string" calcext:value-type="string">
            <text:p><text:s/>Ter; Sáb e Dom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DA SILVA OLIVEIRA RIBEIR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5724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PEREIRA COELHO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50" calcext:value-type="float">
            <text:p>1275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Livre 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IS ROBERTA CABRAL ARAUJO</text:p>
          </table:table-cell>
          <table:table-cell table:style-name="ce5" office:value-type="string" calcext:value-type="string">
            <text:p>TÉCNICO (A) EM ENFERMAGEM DO TRABALHO</text:p>
          </table:table-cell>
          <table:table-cell table:style-name="ce5" office:value-type="string" calcext:value-type="string">
            <text:p>SESMT - SERVIÇO ESPECIALIZADO EM SEG. E MED. DO TRAB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43345" calcext:value-type="float">
            <text:p>1143345</text:p>
          </table:table-cell>
          <table:table-cell table:style-name="ce15" office:value-type="string" calcext:value-type="string">
            <text:p>Sab e Dom folga - 44hs</text:p>
          </table:table-cell>
          <table:table-cell table:style-name="ce15" office:value-type="string" calcext:value-type="string">
            <text:p>06:30|11:30|12:30|16:3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LES REGIS SIMÃO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126" calcext:value-type="float">
            <text:p>51212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LES REGIS SIMÃO</text:p>
          </table:table-cell>
          <table:table-cell table:style-name="ce5" office:value-type="string" calcext:value-type="string">
            <text:p>FONOAUDIÓLOGO (A) III</text:p>
          </table:table-cell>
          <table:table-cell table:style-name="ce5" office:value-type="string" calcext:value-type="string">
            <text:p>SEXAUDI - SERVICO DE EXAMES DE AUDI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12126" calcext:value-type="float">
            <text:p>512126</text:p>
          </table:table-cell>
          <table:table-cell table:style-name="ce15" office:value-type="string" calcext:value-type="string">
            <text:p>Segunda a Sexta</text:p>
          </table:table-cell>
          <table:table-cell table:style-name="ce15" office:value-type="string" calcext:value-type="string">
            <text:p>07:00|09:30|09:45|13: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LIA HORRANA LUZIA CORREIA CAMPOS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0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LITA FRANCIELLY VIEIRA NUN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656880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MER LUCCA ADORNO CLAUDINO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3 - F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YNARA PEREIRA DE OLIVEIRA</text:p>
          </table:table-cell>
          <table:table-cell table:style-name="ce5" office:value-type="string" calcext:value-type="string">
            <text:p>FONOAUDIÓLOGO (A)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45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YS BIANKA MACEDO SILVA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199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AYS OLIVEIRA DA COST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 - SERVICO DE FARMAC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733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EMISSON PEREIRA ALVES</text:p>
          </table:table-cell>
          <table:table-cell table:style-name="ce5" office:value-type="string" calcext:value-type="string">
            <text:p>ASSISTENTE SOCIAL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7979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ARAUJO TEIXEIR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MTA - SERVIÇO MULTIPROF DE TERAPIAS DE APOI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83250" calcext:value-type="float">
            <text:p>283250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DA SILVA FREITA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CME - SERVICO DE MATERIAL E ESTERILIZ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2468" calcext:value-type="float">
            <text:p>1472468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HIAGO HENRIQUE DE ANDRADE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558-TO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TIFANY RAMOS LOPES DA COSTA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AMB - SERVICO DE REABILITACAO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34376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DEMAR MOURA DE CARVALHO JUNIOR</text:p>
          </table:table-cell>
          <table:table-cell table:style-name="ce5" office:value-type="string" calcext:value-type="string">
            <text:p>PSICÓLOGO (A) HOSPITALAR II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0492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DINEA CARDOSO MENDES</text:p>
          </table:table-cell>
          <table:table-cell table:style-name="ce5" office:value-type="string" calcext:value-type="string">
            <text:p>BIOMÉDICO (A) I</text:p>
          </table:table-cell>
          <table:table-cell table:style-name="ce5" office:value-type="string" calcext:value-type="string">
            <text:p>SEAGT - SERVIÇO DE AGENCIA TRANSFUSION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509</text:p>
          </table:table-cell>
          <table:table-cell table:style-name="ce15" office:value-type="string" calcext:value-type="string">
            <text:p>12x 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DIRENE MOUR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CS – SERVICO DE ANALISES CLINICA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8447-TE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ERIA PORT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8338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LTECIO RIBEIRO PEIXOT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27852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ANDREA MACIEL GUIMARAES</text:p>
          </table:table-cell>
          <table:table-cell table:style-name="ce5" office:value-type="string" calcext:value-type="string">
            <text:p>FISIOTERAPEUTA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9000311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BATISTA MIRANDA DOS SANTO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3987-ENF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BISPO D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64552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CANDIDO MORAES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59131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ESSA DA COSTA MARCULIN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691054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ANUSIA RODRIGUES LEIT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CIRAS - SERVICO DE CON DE INFEC REL A ASSIS A SAUDE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21181" calcext:value-type="float">
            <text:p>621181</text:p>
          </table:table-cell>
          <table:table-cell table:style-name="ce15" office:value-type="string" calcext:value-type="string">
            <text:p><text:s/>Qua e Qui; Sáb e Dom </text:p>
          </table:table-cell>
          <table:table-cell table:style-name="ce15" office:value-type="string" calcext:value-type="string">
            <text:p>06:00|12:00|13:00|15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ERA MENDES VIEIR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9694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ERONICA MARIA LOCHOSCKI DAVID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323.986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CTOR AUGUSTO DE CASTRO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540205</text:p>
          </table:table-cell>
          <table:table-cell table:style-name="ce15" office:value-type="string" calcext:value-type="string">
            <text:p><text:s/>Seg à Sex 8h c/ 1h intervalo</text:p>
          </table:table-cell>
          <table:table-cell table:style-name="ce15" office:value-type="string" calcext:value-type="string">
            <text:p>10:00|13:00|14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LMA INUTUKA PEREIRA ROCHA</text:p>
          </table:table-cell>
          <table:table-cell table:style-name="ce5" office:value-type="string" calcext:value-type="string">
            <text:p>ODONTÓLOGA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640" calcext:value-type="float">
            <text:p>3640</text:p>
          </table:table-cell>
          <table:table-cell table:style-name="ce15" office:value-type="string" calcext:value-type="string">
            <text:p>Seg a Sexta-feira</text:p>
          </table:table-cell>
          <table:table-cell table:style-name="ce15" office:value-type="string" calcext:value-type="string">
            <text:p>08h às 12h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LMA LEONARDO DOS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APA - SERVICO DE ATEND AO PACIENTE AMBULATORIAL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03108" calcext:value-type="float">
            <text:p>303108</text:p>
          </table:table-cell>
          <table:table-cell table:style-name="ce15" office:value-type="string" calcext:value-type="string">
            <text:p><text:s/>Seg a Sex 5:45 hrs; Sáb e Dom </text:p>
          </table:table-cell>
          <table:table-cell table:style-name="ce15" office:value-type="string" calcext:value-type="string">
            <text:p>13:00|18:00|18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RGINIA CELIA DE BARROS OLIVEIRA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IS - SERVICO DE PSICOLOGI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9/01332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13:30|16:00|16:15|19:3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VIAN BARBOSA RABEL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SEEPREC - SERVICO DE ENSINO E PESQUISA PRECEPTORE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8308 TO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VIVIANA PEREIRA DA SILVA SANTO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39865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LDONEY PORTUGUES DE SOUZ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8627</text:p>
          </table:table-cell>
          <table:table-cell table:style-name="ce15" office:value-type="string" calcext:value-type="string">
            <text:p><text:s/>12x36 <text:s/>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LTER MOREIRA DA SILVA FILHO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PCC - SERVICO DE PROCEDIMENTOS CIRURGICOS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.591.504</text:p>
          </table:table-cell>
          <table:table-cell table:style-name="ce15"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NDERSON TEIXEIRA DA SILVA</text:p>
          </table:table-cell>
          <table:table-cell table:style-name="ce5" office:value-type="string" calcext:value-type="string">
            <text:p>FARMACÊUTICO (A) I</text:p>
          </table:table-cell>
          <table:table-cell table:style-name="ce5" office:value-type="string" calcext:value-type="string">
            <text:p>SEFARC - SERVICO DE FARMACIA CLINICA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<text:s/>2010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NESSA POLIANNA VASCONCELOS FELIPE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3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516778</text:p>
          </table:table-cell>
          <table:table-cell table:style-name="ce15" office:value-type="string" calcext:value-type="string">
            <text:p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NESSA SILVEIRA BARCELOS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ONIR - COORDENACAO NUCLEO INTERNO DE REGULACAO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84535</text:p>
          </table:table-cell>
          <table:table-cell table:style-name="ce15" office:value-type="string" calcext:value-type="string">
            <text:p><text:s/>Seg à Sex 8h c/ 1h intervalo; Sáb e Dom Folga</text:p>
          </table:table-cell>
          <table:table-cell table:style-name="ce15" office:value-type="string" calcext:value-type="string">
            <text:p>08:00|12:00|13:00|1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NYELLE DE SOUSA FIGUEREDO</text:p>
          </table:table-cell>
          <table:table-cell table:style-name="ce5" office:value-type="string" calcext:value-type="string">
            <text:p>ENFERMEIRO (A) I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97504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ASHINGTON PEREIRA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2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284469</text:p>
          </table:table-cell>
          <table:table-cell table:style-name="ce15" office:value-type="string" calcext:value-type="string">
            <text:p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EMERSON RIBAMAR DE LUNA SILVA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1553797</text:p>
          </table:table-cell>
          <table:table-cell table:style-name="ce15" office:value-type="string" calcext:value-type="string">
            <text:p><text:s/>12x36 Noturno</text:p>
          </table:table-cell>
          <table:table-cell table:style-name="ce15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ENDEL QUEIROZ MENEZES</text:p>
          </table:table-cell>
          <table:table-cell table:style-name="ce5" office:value-type="string" calcext:value-type="string">
            <text:p>FISIOTERAPEUTA II</text:p>
          </table:table-cell>
          <table:table-cell table:style-name="ce5" office:value-type="string" calcext:value-type="string">
            <text:p>SERUTI - SERVICO DE REABILITACAO EM UTI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3055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ILLYANE DARC DE AMORIM</text:p>
          </table:table-cell>
          <table:table-cell table:style-name="ce5" office:value-type="string" calcext:value-type="string">
            <text:p>TÉCNICO (A) EM SAÚDE BUCAL</text:p>
          </table:table-cell>
          <table:table-cell table:style-name="ce5" office:value-type="string" calcext:value-type="string">
            <text:p>SEOD - SERVICO DE ODONTOLOGIA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54</text:p>
          </table:table-cell>
          <table:table-cell table:style-name="ce15" office:value-type="string" calcext:value-type="string">
            <text:p><text:s/>Seg à Sex; Sáb e Dom folga </text:p>
          </table:table-cell>
          <table:table-cell table:style-name="ce15" office:value-type="string" calcext:value-type="string">
            <text:p>07:30 |11:30 |13:00 |17:00 </text:p>
          </table:table-cell>
          <table:table-cell table:number-columns-repeated="1016"/>
        </table:table-row>
        <table:table-row table:style-name="ro10" table:visibility="filter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WILMA DE SOUZA CONCEICAO RODRIGUES</text:p>
          </table:table-cell>
          <table:table-cell table:style-name="ce5" office:value-type="string" calcext:value-type="string">
            <text:p>TÉCNICO (A) EM ENFERMAGEM</text:p>
          </table:table-cell>
          <table:table-cell table:style-name="ce5" office:value-type="string" calcext:value-type="string">
            <text:p>SEENF - SERVICO DE ENFERMAGEM <text:s/>- POSTO 4 - 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89694" calcext:value-type="float">
            <text:p>1689694</text:p>
          </table:table-cell>
          <table:table-cell table:style-name="ce15" office:value-type="string" calcext:value-type="string">
            <text:p><text:s/>Seg à Sex 5h45; Sáb e Dom folga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YAN LINO GOMES</text:p>
          </table:table-cell>
          <table:table-cell table:style-name="ce5" office:value-type="string" calcext:value-type="string">
            <text:p>FONOAUDIÓLOGO (A) I</text:p>
          </table:table-cell>
          <table:table-cell table:style-name="ce5" office:value-type="string" calcext:value-type="string">
            <text:p>SERINT - SERVICO DE REABILITACAO AO PACIENTE INTERNADO -CRER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1540</text:p>
          </table:table-cell>
          <table:table-cell table:style-name="ce15"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YEZA SILVA PEREIRA</text:p>
          </table:table-cell>
          <table:table-cell table:style-name="ce5" office:value-type="string" calcext:value-type="string">
            <text:p>ENFERMEIRO (A) II</text:p>
          </table:table-cell>
          <table:table-cell table:style-name="ce5" office:value-type="string" calcext:value-type="string">
            <text:p>SEENF - SERVICO DE ENFERMAGEM EM UTI - CRER 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00.668.485</text:p>
          </table:table-cell>
          <table:table-cell table:style-name="ce15" office:value-type="string" calcext:value-type="string">
            <text:p><text:s/>12x36 Diurno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RER</text:p>
          </table:table-cell>
          <table:table-cell table:style-name="ce18" office:value-type="string" calcext:value-type="string">
            <text:p>ZILMA RAMOS DE SANTANA</text:p>
          </table:table-cell>
          <table:table-cell table:style-name="ce5" office:value-type="string" calcext:value-type="string">
            <text:p>ENFERMEIRO (A)</text:p>
          </table:table-cell>
          <table:table-cell table:style-name="ce5" office:value-type="string" calcext:value-type="string">
            <text:p>CRER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000.414.500</text:p>
          </table:table-cell>
          <table:table-cell table:style-name="ce15" office:value-type="string" calcext:value-type="string">
            <text:p>12x36 Diurno </text:p>
          </table:table-cell>
          <table:table-cell table:style-name="ce15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6" table:number-rows-repeated="1047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NOV23.$A$1" table:cell-range-address="$'NOV23 (3)'.$A$9:.$I$1104"/>
        </table:named-expressions>
        <calcext:conditional-formats>
          <calcext:conditional-format calcext:target-range-address="'NOV23 (3)'.B10:'NOV23 (3)'.B1104">
            <calcext:condition calcext:apply-style-name="ConditionalStyle_1" calcext:value="formula-is(AND(COUNTIF([.$B$10:.$B$159]; [.B10])&gt;1;NOT(ISBLANK([.B10]))))" calcext:base-cell-address="'NOV23 (3)'.B10"/>
          </calcext:conditional-format>
        </calcext:conditional-formats>
      </table:table>
      <table:named-expressions/>
      <table:database-ranges>
        <table:database-range table:name="__Anonymous_Sheet_DB__0" table:target-range-address="NOV23.A334:NOV23.H743" table:display-filter-buttons="true"/>
        <table:database-range table:name="__Anonymous_Sheet_DB__1" table:target-range-address="'NOV23 (3)'.A9:'NOV23 (3)'.I110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3cm" fo:margin-right="0.3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23_20__28_3_29_" style:display-name="PageStyle_NOV23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23" style:display-name="PageStyle_NOV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u Martins de Oliveira Neto</meta:initial-creator>
    <dc:creator>CRER CRER</dc:creator>
    <meta:print-date>2023-12-05T20:09:41</meta:print-date>
    <meta:creation-date>2023-09-06T14:45:17</meta:creation-date>
    <dc:date>2023-12-05T20:55:13</dc:date>
    <meta:generator>LibreOffice/7.1.5.2$Windows_X86_64 LibreOffice_project/85f04e9f809797b8199d13c421bd8a2b025d52b5</meta:generator>
    <meta:document-statistic meta:table-count="2" meta:cell-count="14771" meta:object-count="2"/>
    <meta:user-defined meta:name="AppVersion">16.0300</meta:user-defined>
  </office:meta>
</office:document-meta>
</file>