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8.551cm"/>
    </style:style>
    <style:style style:name="co4" style:family="table-column">
      <style:table-column-properties fo:break-before="auto" style:column-width="13.889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6.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C$9:.$C$198]; [.B9])&gt;1;NOT(ISBLANK([.B9]))))" style:apply-style-name="ConditionalStyle_5f_2" style:base-cell-address="Planilha1.B9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C$9:.$C$204]; [.B41])&gt;1;NOT(ISBLANK([.B41]))))" style:apply-style-name="ConditionalStyle_5f_1" style:base-cell-address="Planilha1.B41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6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Liberation Sans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Liberation Sans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1" draw:name="Figura 1" draw:style-name="gr1" draw:text-style-name="P1" svg:width="3.138cm" svg:height="1.31cm" svg:x="0.108cm" svg:y="0.339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default-cell-style-name="ce14"/>
        <table:table-row table:style-name="ro1">
          <table:table-cell table:style-name="ce1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2">
          <table:table-cell table:style-name="ce3"/>
          <table:table-cell table:style-name="ce6" office:value-type="string" calcext:value-type="string" table:number-columns-spanned="7" table:number-rows-spanned="1">
            <text:p>Mês: JULHO</text:p>
          </table:table-cell>
          <table:covered-table-cell table:number-columns-repeated="6" table:style-name="ce11"/>
        </table:table-row>
        <table:table-row table:style-name="ro2">
          <table:table-cell table:style-name="ce3"/>
          <table:table-cell table:style-name="ce7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2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Unidade: Centro Estadual Dr. Henrique Santillo - CRER</text:p>
          </table:table-cell>
          <table:covered-table-cell table:number-columns-repeated="6" table:style-name="ce13"/>
        </table:table-row>
        <table:table-row table:style-name="ro4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office:annotation draw:style-name="gr2" draw:text-style-name="P3" svg:width="7.257cm" svg:height="5.843cm" svg:x="33.772cm" svg:y="3.06cm" draw:caption-point-x="6.083cm" draw:caption-point-y="0.301cm">
              <dc:date>2024-02-22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LA ANDREIA FERREIRA BARBOSA</text:p>
          </table:table-cell>
          <table:table-cell office:value-type="string" calcext:value-type="string">
            <text:p>ANALISTA DE SAÚDE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Y TAYTHE MUNIZ SOARES LEAL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OPME - SERVIÇO DE ÓRTESES, PRÓTESES E MAT. ESPECIAIS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0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GABRIELA LACERDA RODRIGUES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OPME - SERVIÇO DE ÓRTESES, PRÓTESES E MAT. ESPECIAIS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18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INE OLIVEIRA RIBEIR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49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FERNANDO MARTINS DE SOUZA FILH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0608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MARIA GOMES SILVA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SUPCC - SUPERVISAO DE ENFERMAGEM PROC. CIRUR. E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560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A CRISTINA NOLASCO SAMPAIO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 - SUPERVISA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84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ALINE REIS DE OLIVEIRA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 - SUPERVISA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7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A LORENA MENDONCA CAMPOS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MTA - SUPERVISÃ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6240 - 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431207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LUIZA MARQUES SERRA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5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A DE PAULA RODRIGUES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DIANE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0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RICIA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81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IULA ALMEIDA PASS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A FERREIRA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3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BITENCOURT LEI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3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EIRIANE DE OLIVEIRA MARTINS DAIBERT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08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MORAIS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3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LEICON BRUNER EPIFANIO E SILVA</text:p>
          </table:table-cell>
          <table:table-cell office:value-type="string" calcext:value-type="string">
            <text:p>ASSISTENTE SOCIAL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LINE SILVA DE FARIAS</text:p>
          </table:table-cell>
          <table:table-cell office:value-type="string" calcext:value-type="string">
            <text:p>AUXILIAR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80</text:p>
          </table:table-cell>
          <table:table-cell office:value-type="string" calcext:value-type="string">
            <text:p>Seg à Sex 08:00 c/1h30 <text:s/>intervalo; Sáb e Dom folga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ALVES BARBOSA</text:p>
          </table:table-cell>
          <table:table-cell office:value-type="string" calcext:value-type="string">
            <text:p>BIÓLOGO (A) II</text:p>
          </table:table-cell>
          <table:table-cell office:value-type="string" calcext:value-type="string">
            <text:p>SEGAM - SERVICO DE GESTAO AMBIENT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735/04 - D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ICARDO COELHO DE SOUZA BORGES</text:p>
          </table:table-cell>
          <table:table-cell office:value-type="string" calcext:value-type="string">
            <text:p>BIOMÉDICO (A)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ERGIO DA SILVA VASCONCELOS</text:p>
          </table:table-cell>
          <table:table-cell office:value-type="string" calcext:value-type="string">
            <text:p>BIOMÉDICO (A)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DINEA CARDOSO MENDES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09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YS BIANKA MACEDO SILVA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NDINALVA DE FREITAS LIMA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77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ANGELA CRISTINA FONTES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<text:s/>Qua; Sáb e Dom </text:p>
          </table:table-cell>
          <table:table-cell office:value-type="string" calcext:value-type="string">
            <text:p>07:30|11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Y NUNES PEREIR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<text:s/>Seg, Ter, Qui e Sex</text:p>
          </table:table-cell>
          <table:table-cell office:value-type="string" calcext:value-type="string">
            <text:p>12:30|16:30 4hs Sab e Dom Folga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VILMA INUTUKA PEREIRA ROCH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Seg a Sexta-feira</text:p>
          </table:table-cell>
          <table:table-cell office:value-type="string" calcext:value-type="string">
            <text:p>08h às 12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Sab e Dom Folga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INTHYA ISABELA TEIXEIRA PARANAIBA MARQU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61</text:p>
          </table:table-cell>
          <table:table-cell office:value-type="string" calcext:value-type="string">
            <text:p>Seg à Sex 08:00 c/1h00 <text:s/>intervalo; Sáb e Dom folga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5571-G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NAMARA TASSO VERSAN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06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EBER ALEXANDRE DA SILVA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52-G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O DA SILVA ARAUJ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7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CORREA BATISTA ARAUJ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286-G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A DE OLIVEIRA ALVE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592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WANESSA SILVEIRA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ONIR - COORDENACAO NUCLEO INTERNO DE REGUL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3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3:00|14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A MUNILLA PATRIAR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7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RISCILA MARTINS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99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FLAVIA DE MELO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19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TI - SUPERVISA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NIO CESAR MACH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APA - SUPERVISAO DE ATEND AO PACIENTE AMBULATORIAL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API - SUPERVISÃO DE ATENDIMENTO AO PACIENTE INTERNAD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RANY SANTO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465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ÇO DE GESTÃO DE CONTRAT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242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FRANCISCA SANTOS CIRQU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.936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GERIO ANDERSON OLIVEIRA VIDAL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17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95.51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O JOSE DE DEU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388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A LEONARDO NUN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01.51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 DA SILVA DE ARAUJO JORG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22.93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ILENA BARROS COSTA L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64.770</text:p>
          </table:table-cell>
          <table:table-cell office:value-type="string" calcext:value-type="string">
            <text:p><text:s/>Sáb 4h Dom folga 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14.56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LEAL MO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20.580</text:p>
          </table:table-cell>
          <table:table-cell office:value-type="string" calcext:value-type="string">
            <text:p>Seg. á Sex. e Sáb. Dom folg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 MICHELE SILVA DE OLIVEIR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4.054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YRIANE PEREIRA CAVALCANT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60.33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ENY DA ROCHA GALVA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58.2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70.8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DA SILVA LINH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84.419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NIA PEREIRA BARR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LA LOIOLA JULIAN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1594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4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NDRA MARIA VIEIRA VICENTE GRACIA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11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NYELLE DE SOUSA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CANDIDO MO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13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ONALIZA CHRISTINY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NISE ALBERNAZ DA SIL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702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ES APARECID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8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FFERSON ROCHA DE PAUL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49.4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56.9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LIA LOPO DE SOUZA ALKM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25.9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DIANE DE JESUS SILVA VIT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92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618657" calcext:value-type="float">
            <text:p>61865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45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TA MARIA BARBOSA ADOR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449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87-ENF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MILA QUIRINO DO AMAR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93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SILVA DANT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5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ERONICA MARIA LOCHOSCKI DAVID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23.98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RYSSA MARTINS MENDES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45174</text:p>
          </table:table-cell>
          <table:table-cell office:value-type="string" calcext:value-type="string">
            <text:p>Seg a Quin; Sex.; Sáb e Dom folga</text:p>
          </table:table-cell>
          <table:table-cell office:value-type="string" calcext:value-type="string">
            <text:p>08:00|12:00|13:00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88066IS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ERCE NASCIMENTO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21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ANA FERNANDES DE VASCONCEL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99.27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ILSON ANDRE RIBEIRO COHEN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59.52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YSA NADINNE DE FARIA MARQ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HAYZZA LORRANNY DE OLIVEIRA MEL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33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 BARCELOS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1106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A SOARES ADORN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1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E OLIVEIRA DUARTE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79.74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6:00|19:45|20:00|2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PAULA DE MATOS CANDIDO OU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1926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SELE GARCIAS DE PAULA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1024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4.4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 ALVES CORRE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ZA CAVALCANTE DE ALMEID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5507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BARBOSA DE ALMEID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60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BALDUINO 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300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YCE CAMARGO DELABON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19290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LIPE SOUZ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3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7:00 Seg; 07:00|12:00 Qua e Sex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YARA RODRIGUES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7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NNE CESAR MENDONÇA LIM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YANNY FREITAS BRAG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1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LIA HORRANA LUZIA CORREIA CAMPO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0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A COSTA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3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ARISSA APARECIDA DOS SANTOS MARTINS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80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NDERSON TEIX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201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MELLA CARINE SOUSA MOR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UARDA ARAUJO BARBO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42</text:p>
          </table:table-cell>
          <table:table-cell office:value-type="string" calcext:value-type="string">
            <text:p><text:s/>Seg a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YS OLIVEIRA DA COST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33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RLAN MARTINS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28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ECILIA ROSA DE AVIL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326-F</text:p>
          </table:table-cell>
          <table:table-cell office:value-type="string" calcext:value-type="string">
            <text:p><text:s/>Seg à Sáb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JANE ESTEVES DE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YNE ROCHA DIA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57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VICTOR ME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694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E MANHAES BRAGANCA PARANH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44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746F</text:p>
          </table:table-cell>
          <table:table-cell office:value-type="string" calcext:value-type="string">
            <text:p><text:s/>Seg. á sex; Sáb/Dom Folga</text:p>
          </table:table-cell>
          <table:table-cell office:value-type="string" calcext:value-type="string">
            <text:p>07:40|10:00|10:15|13:4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874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YS BERNARDES MINASI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387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RETHA DE MEIRA CAST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480</text:p>
          </table:table-cell>
          <table:table-cell office:value-type="string" calcext:value-type="string">
            <text:p>Seg. a Sex </text:p>
          </table:table-cell>
          <table:table-cell office:value-type="string" calcext:value-type="string">
            <text:p>13:30|16:00|16:15|19:3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LENA PACHECO IV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33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LYANNA SILVA BRI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0478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IS COSTA SOARES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/39006F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FLAVIO FERREIRA DE ALMEID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144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933 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OLIVIA MARIA DE JESU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889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RITA SANTO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340</text:p>
          </table:table-cell>
          <table:table-cell office:value-type="string" calcext:value-type="string">
            <text:p><text:s/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INE OLIVEIRA DE MENDONC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920-F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RT - SUPERVISAO DE ORTOPEDIA TECNIC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0003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XSANDRO BARROSO PANTOJ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0 - 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50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IVID FREDERICO MARQUES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SIL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2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84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A MACEDO LAUREA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0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610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9953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086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6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232-F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<text:s/>Seg à Qui; Sex; Sáb e Dom folga</text:p>
          </table:table-cell>
          <table:table-cell office:value-type="string" calcext:value-type="string">
            <text:p>13:00|15:00|15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OVANNA GONÇALVES DE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O ALEX RIBAS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469-F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31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A BEATRIZ SANTOS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89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YSCILLA GUALBERTO GUIMARAES MESQUI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2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DANTES DO NASCIMEN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812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23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HENRIQUE TEIXEIRA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906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386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63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NAINA LEMES ADORN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831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4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TICIA CRISTINA LIMA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6070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57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ISCILLA RABELO ALV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3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-6</text:p>
          </table:table-cell>
          <table:table-cell office:value-type="string" calcext:value-type="string">
            <text:p><text:s/>Sex 8h c/1h int; Sáb e Dom F </text:p>
          </table:table-cell>
          <table:table-cell office:value-type="string" calcext:value-type="string">
            <text:p>07:00|12:00|13:00|1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LA LUIZA RODRIGUES COST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64-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RAYA DE MO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01-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12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32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2767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HEILLA MEDEIROS OLIVEIR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AQUINO DE CASTR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03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LUCIENE PEREIRA SILV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81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O TAVARES MACHAD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979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DIAN SILVA FARIA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50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EUZINA PEREIRA DA SILVA PACHEC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9437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RLENE VIEIRA VALENCA SFEIR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59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SALETE E SANTOS REI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8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IAN MARIA RODRIGUE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ALBERTINA DA SILV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64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DELUCIA DE MOUR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89489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NA DARC GOMES DOS SANTO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3016-TE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VINA ETERNA PAIXAO LIM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306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SABETE DIAS DE ARAUJ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94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NIA NASCIMENTO DE ALMEID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24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LYANNA CRISTINA DE OLIVEIRA BORGE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27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ONE MARTINS OLIVEIR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40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NEY LUIZ DA ROCH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DG - DIRETORIA GERAL - CRER</text:p>
          </table:table-cell>
          <table:table-cell office:value-type="string" calcext:value-type="string">
            <text:p>CELETISTA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7:15|2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VILEL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1475" calcext:value-type="float">
            <text:p>114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HAISA GHANNAM MACED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C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70 / 11969</text:p>
          </table:table-cell>
          <table:table-cell office:value-type="string" calcext:value-type="string">
            <text:p><text:s/>Seg à Sex 4hs, Sáb e Dom folga</text:p>
          </table:table-cell>
          <table:table-cell office:value-type="string" calcext:value-type="string">
            <text:p>07:00|11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RIANA ROCHA ROMAO GODOI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AC - GERENCIA DE ATENDIMENTO CLÍNICO - CRER </text:p>
          </table:table-cell>
          <table:table-cell office:value-type="string" calcext:value-type="string">
            <text:p>CELETISTA</text:p>
          </table:table-cell>
          <table:table-cell office:value-type="float" office:value="8611" calcext:value-type="float">
            <text:p>861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12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Y JANEY ALVES FERREIRA BORG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<text:s/>Seg, Ter, Sex</text:p>
          </table:table-cell>
          <table:table-cell office:value-type="string" calcext:value-type="string">
            <text:p>07:00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GONCALVES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68 / 89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MILIO PENA BU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9651" calcext:value-type="float">
            <text:p>96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 | 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E NILTON DE ARAUJO MINERVI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466</text:p>
          </table:table-cell>
          <table:table-cell office:value-type="string" calcext:value-type="string">
            <text:p>Seg a Sex. Sáb e Dom Folga</text:p>
          </table:table-cell>
          <table:table-cell office:value-type="string" calcext:value-type="string">
            <text:p>08:00|10:00|10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SANTAN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721</text:p>
          </table:table-cell>
          <table:table-cell office:value-type="string" calcext:value-type="string">
            <text:p>Qui| Qua; Sex; Sab e Dom Folga</text:p>
          </table:table-cell>
          <table:table-cell office:value-type="string" calcext:value-type="string">
            <text:p>08:00|12:00|13:00|20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VIEIRA BAS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17320" calcext:value-type="float">
            <text:p>17320</text:p>
          </table:table-cell>
          <table:table-cell office:value-type="string" calcext:value-type="string">
            <text:p><text:s/>Quarta-feir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BUFAICAL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12617" calcext:value-type="float">
            <text:p>12617</text:p>
          </table:table-cell>
          <table:table-cell office:value-type="string" calcext:value-type="string">
            <text:p>Seg à Sex; Sáb e Dom - folg</text:p>
          </table:table-cell>
          <table:table-cell office:value-type="string" calcext:value-type="string">
            <text:p>07:00|10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RTRAND RODRIGUES MACARANDUBA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7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05:20|07:200|07:35|11:2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MOREIRA DE SOUZA DOMINGUES HAJJ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62" calcext:value-type="float">
            <text:p>11762</text:p>
          </table:table-cell>
          <table:table-cell office:value-type="string" calcext:value-type="string">
            <text:p><text:s/>Seg e Sex </text:p>
          </table:table-cell>
          <table:table-cell office:value-type="string" calcext:value-type="string">
            <text:p>07:00|13:00|14:00|19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ESTER BUENO CUNHA FARI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COMER - COORDENAÇÃO MEDICA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. Qui e Sex- Ter. Qua. Sáb e Dom </text:p>
          </table:table-cell>
          <table:table-cell office:value-type="string" calcext:value-type="string">
            <text:p>08:00|11:30|11:45|14:00 </text:p>
            <text:p>13:00|15:30|15:45|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H RIBEIRO ISSY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SANI ROCHA BATIST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<text:s/>Sáb. Dom Folga</text:p>
          </table:table-cell>
          <table:table-cell office:value-type="string" calcext:value-type="string">
            <text:p>08:00|12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CERO SOARES DE MELO NET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<text:s/>Seg, Ter, Qua, Sab e Dom Folga </text:p>
          </table:table-cell>
          <table:table-cell office:value-type="string" calcext:value-type="string">
            <text:p>07:00|12:00|13:00|18:00 Qui e Sex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OLINNE BORGES ALVES DULCI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<text:s/>Seg à Sex 4hs, Sáb e Dom folga</text:p>
          </table:table-cell>
          <table:table-cell office:value-type="string" calcext:value-type="string">
            <text:p>07:00|11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LA CRISTINA COSTA DE MORAIS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824" calcext:value-type="float">
            <text:p>13824</text:p>
          </table:table-cell>
          <table:table-cell office:value-type="string" calcext:value-type="string">
            <text:p>seg e sex. 08:00|10:00 2hs quin / ter. quar. sáb. dom. folga</text:p>
          </table:table-cell>
          <table:table-cell office:value-type="string" calcext:value-type="string">
            <text:p>07:00|12:00|13:00|17:00 9hs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RAQUEL RAMOS JUBE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<text:s/>Sex Sáb e Dom folga</text:p>
          </table:table-cell>
          <table:table-cell office:value-type="string" calcext:value-type="string">
            <text:p>08:00|10:0|10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O HENRIQUE DE PAULA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6823" calcext:value-type="float">
            <text:p>6823</text:p>
          </table:table-cell>
          <table:table-cell office:value-type="string" calcext:value-type="string">
            <text:p><text:s/>Seg e Qua. 5h45 Sáb e Dom </text:p>
          </table:table-cell>
          <table:table-cell office:value-type="string" calcext:value-type="string">
            <text:p>07:00|10:00|10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O GONCALVES GOMES JUNIOR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8149" calcext:value-type="float">
            <text:p>81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LIANE APARECIDA SOARES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<text:s/>Médico</text:p>
          </table:table-cell>
          <table:table-cell office:value-type="string" calcext:value-type="string">
            <text:p>08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E ISADORA BLUMENSCHEIN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COAGT - COORDENAÇÃO DA AGÊ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11141" calcext:value-type="float">
            <text:p>11141</text:p>
          </table:table-cell>
          <table:table-cell office:value-type="string" calcext:value-type="string">
            <text:p><text:s/>Sex. Sáb e Dom. Folga </text:p>
          </table:table-cell>
          <table:table-cell office:value-type="string" calcext:value-type="string">
            <text:p>07:00|09:00 <text:s/>13:00|15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GONCALVES CAMARG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12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E AMARAL TOLEDO E VIEIR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string" calcext:value-type="string">
            <text:p><text:s text:c="2"/>seg a sex. | sab e dom. folga</text:p>
          </table:table-cell>
          <table:table-cell office:value-type="string" calcext:value-type="string">
            <text:p>07:00|11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E ALENCAR MACHADO TEIXEIR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3 / 1135</text:p>
          </table:table-cell>
          <table:table-cell office:value-type="string" calcext:value-type="string">
            <text:p><text:s/>Seg á Qui </text:p>
          </table:table-cell>
          <table:table-cell office:value-type="string" calcext:value-type="string">
            <text:p>05:30|08:30|08:45|11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BATA LIE TAKASE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05 / 14806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07:00|09:00|09:1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NISE MENDONCA BORGES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86/ 15912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08:00|13:00|14:00|20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95/ 135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ROSA GODINHO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 / 115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4:00|15:45|16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LLEN CHRYSTINE XAVIER DE ALMEID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199" calcext:value-type="float">
            <text:p>14199</text:p>
          </table:table-cell>
          <table:table-cell office:value-type="string" calcext:value-type="string">
            <text:p>Qua Trabalha e <text:s/>Ter e Qui; Sex; Sáb e Dom Folga </text:p>
          </table:table-cell>
          <table:table-cell office:value-type="string" calcext:value-type="string">
            <text:p>14:00|19:00 Seg 08:00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E MENDES DE OLIVEIR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Seg a Quin; Sex.; Sáb e Dom folga</text:p>
          </table:table-cell>
          <table:table-cell office:value-type="string" calcext:value-type="string">
            <text:p>07:00|12:00|13:00|18:00 <text:s/>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NA FLEURY SKAF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732/ 12044</text:p>
          </table:table-cell>
          <table:table-cell office:value-type="string" calcext:value-type="string">
            <text:p>Seg, Ter, Qui,Sex, Sab e Dom - Folga</text:p>
          </table:table-cell>
          <table:table-cell office:value-type="string" calcext:value-type="string">
            <text:p>07:00|12:00|13:00|18:00 Qua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INE UCHOA INACIO MATOS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6/ 7550</text:p>
          </table:table-cell>
          <table:table-cell office:value-type="string" calcext:value-type="string">
            <text:p>Seg, Ter. Qua Qui. Sex. Sáb e Dom - Folga</text:p>
          </table:table-cell>
          <table:table-cell office:value-type="string" calcext:value-type="string">
            <text:p>07:00|10:15|10:30|12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CORDEIRO DA SILVA FILH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0456" calcext:value-type="float">
            <text:p>10456</text:p>
          </table:table-cell>
          <table:table-cell office:value-type="string" calcext:value-type="string">
            <text:p><text:s/>Seg e Qua; Ter, Qui, Sex, Sáb e Dom Folga (Médico)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OLIVEIRA COST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4165" calcext:value-type="float">
            <text:p>14165</text:p>
          </table:table-cell>
          <table:table-cell office:value-type="string" calcext:value-type="string">
            <text:p>Ter, Qua, Sab e Dom </text:p>
          </table:table-cell>
          <table:table-cell table:style-name="ce19" office:value-type="string" calcext:value-type="string">
            <text:p>08:30|12:00|13:00|19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EGE PINHEIR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<text:s/>Sáb ou Dom; Seg à Sex 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TOR OLIVEIRA MACHAD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1383" calcext:value-type="float">
            <text:p>11383</text:p>
          </table:table-cell>
          <table:table-cell office:value-type="string" calcext:value-type="string">
            <text:p><text:s/>Seg, Ter, Qua, Sab e Dom </text:p>
          </table:table-cell>
          <table:table-cell table:style-name="ce19" office:value-type="string" calcext:value-type="string">
            <text:p>14:00|20:00 ; 13:00|19:00 ; 12 h.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US VINICIUS MARTINS DE CASTRO SANTAN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<text:s text:c="2"/>Seg, Qua, Sab e Dom </text:p>
          </table:table-cell>
          <table:table-cell table:style-name="ce19" office:value-type="string" calcext:value-type="string">
            <text:p>07:00|12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BRAINNER VINNICIUS CAMPOS BARBOS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string" calcext:value-type="string">
            <text:p>Seg, Ter; Qua a Dom </text:p>
          </table:table-cell>
          <table:table-cell table:style-name="ce19" office:value-type="string" calcext:value-type="string">
            <text:p>07:00|12:00|13:00|19:00 <text:s/>12h; 13:00|18:00 <text:s/>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AULA ALESSANDRA MIGLIAVACCA BORGES DE SOUZ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9604" calcext:value-type="float">
            <text:p>9604</text:p>
          </table:table-cell>
          <table:table-cell office:value-type="string" calcext:value-type="string">
            <text:p>Ter; <text:s/>Qui </text:p>
          </table:table-cell>
          <table:table-cell table:style-name="ce19" office:value-type="string" calcext:value-type="string">
            <text:p>12:30|16:30 Ter; 07:30:13:00|14:0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TA ABDALLA DINIZ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9046" calcext:value-type="float">
            <text:p>9046</text:p>
          </table:table-cell>
          <table:table-cell office:value-type="string" calcext:value-type="string">
            <text:p><text:s/>Seg, Ter, Qua, Sab e Dom </text:p>
          </table:table-cell>
          <table:table-cell table:style-name="ce19" office:value-type="string" calcext:value-type="string">
            <text:p>08:00|14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O MARCAL PEREIR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6641" calcext:value-type="float">
            <text:p>6641</text:p>
          </table:table-cell>
          <table:table-cell office:value-type="string" calcext:value-type="string">
            <text:p>Seg, Qua; </text:p>
          </table:table-cell>
          <table:table-cell table:style-name="ce19" office:value-type="string" calcext:value-type="string">
            <text:p>08:00|11:00 14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DE FREITAS DIAS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5133" calcext:value-type="float">
            <text:p>15133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MACHADO MARTINS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684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LYANA RODRIGUES PIMENT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7643" calcext:value-type="float">
            <text:p>17643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ILTON AFONSO DA SILVA LORES FILH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96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AUGUSTO PRADO MOT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645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NA JOYCE BORGES DE LACERD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93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LYANA RODRIGUES DE OLIVEIR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float" office:value="17567" calcext:value-type="float">
            <text:p>17567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ISSY RODRIGUES BORGES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115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MENDONCA MARANHA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01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DA SILVA BRAZ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96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GOMES MALDI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30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ITA LOPES MACED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31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 RAMOS DE MEL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661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UGO FERNANDES DE PAUL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76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RDANNA FERREIRA LOUSEK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33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9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ESANDRA MATOS DE OLIVEIRA GOM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307</text:p>
          </table:table-cell>
          <table:table-cell office:value-type="string" calcext:value-type="string">
            <text:p><text:s/>seg a sex / sab e dom</text:p>
          </table:table-cell>
          <table:table-cell table:style-name="ce19" office:value-type="string" calcext:value-type="string">
            <text:p>07:00|12:00|13:00|16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<text:s/>12x36 Noturno</text:p>
          </table:table-cell>
          <table:table-cell table:style-name="ce19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INA RIBEIRO DE SOUS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8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<text:s/>12:00|15:00|15:15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<text:s/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US VINICIUS RIBEIR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77</text:p>
          </table:table-cell>
          <table:table-cell office:value-type="string" calcext:value-type="string">
            <text:p><text:s/>12x36 Noturno</text:p>
          </table:table-cell>
          <table:table-cell table:style-name="ce19" office:value-type="string" calcext:value-type="string">
            <text:p>07:00|11:00|12:00|15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<text:s/>12x36 Noturno</text:p>
          </table:table-cell>
          <table:table-cell table:style-name="ce19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DUARTE DE MENEZES LIM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LAC - SERVICO DE LACTA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41</text:p>
          </table:table-cell>
          <table:table-cell office:value-type="string" calcext:value-type="string">
            <text:p><text:s/>seg a sex / sab </text:p>
          </table:table-cell>
          <table:table-cell table:style-name="ce19"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79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QUEL SUELLEN JEREMIAS DE MORAES FE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P - SERVICO DE REFEITORIO E PRODU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0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LIA DA SILVA LIMA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76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SMT - SERVICO DE SAUDE MENTAL NO TRABALH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07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8:00|12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E SOTO MACH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87</text:p>
          </table:table-cell>
          <table:table-cell office:value-type="string" calcext:value-type="string">
            <text:p><text:s/>seg a sex </text:p>
          </table:table-cell>
          <table:table-cell table:style-name="ce19"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E DIAS DE JESU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73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7695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14:00|16:30|16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ALVES DE SOUZ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500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VIEIRA MORA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3999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03-2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NIERY CORREIA SANTO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A DINIZ PIN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74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ERJANA SANTANA NE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86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6143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0781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4087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48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LLOS HOBERTY ALVES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671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36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<text:s/>10:00|13:00|14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HALYA APARECIDA PEREIRA DA SILVA COST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08983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ZIELE LOPES TEL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204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<text:s/>12:00|15:00|15:15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54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162</text:p>
          </table:table-cell>
          <table:table-cell office:value-type="string" calcext:value-type="string">
            <text:p>Livre (horários não fixos)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Seg a Sex; Sáb e Dom - Folga</text:p>
          </table:table-cell>
          <table:table-cell table:style-name="ce19"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DEMAR MOURA DE CARVALHO JUNIOR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492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A CALDEIRA SILV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7659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DIRENE MOU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8447-TE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O PEREIRA DAMASCEN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275</text:p>
          </table:table-cell>
          <table:table-cell office:value-type="string" calcext:value-type="string">
            <text:p><text:s/>12x36 Noturno</text:p>
          </table:table-cell>
          <table:table-cell table:style-name="ce19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AN BRAZ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8153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FELIPE LIMA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0472</text:p>
          </table:table-cell>
          <table:table-cell office:value-type="string" calcext:value-type="string">
            <text:p><text:s/>12x36 Noturno</text:p>
          </table:table-cell>
          <table:table-cell table:style-name="ce19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MULO D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68221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A GLORIA DE SOUZA BATI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83922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LEY FERREIRA SACRA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6101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IVONE OLIVEIR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02480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ANDRA HELLEN BORG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1612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LTER MOREIRA DA SILVA FI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91.504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A ROSANE DA SIL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15.649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XANDRE VIAN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4899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Y KATTLYN LIMA DE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2950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GELICA APARECID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2081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HENRIQUE ALV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1044</text:p>
          </table:table-cell>
          <table:table-cell office:value-type="string" calcext:value-type="string">
            <text:p><text:s/>12x36 Noturno</text:p>
          </table:table-cell>
          <table:table-cell table:style-name="ce19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EAN DA COST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3081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OLINE PEREIRA RAM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236.513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9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ELMA BRAG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3746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ANA ROBERT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50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LENE BARROS LEI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824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ICLEIA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399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FLORENCI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6799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NAINA DOS REIS SILVA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8.912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11:00|15:00|16:00|20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ANA MORAIS DOUR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7172</text:p>
          </table:table-cell>
          <table:table-cell office:value-type="string" calcext:value-type="string">
            <text:p><text:s/>Noturno</text:p>
          </table:table-cell>
          <table:table-cell table:style-name="ce19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EGORY MARCELO GOM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6263</text:p>
          </table:table-cell>
          <table:table-cell office:value-type="string" calcext:value-type="string">
            <text:p><text:s/>12x36 Not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ENE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955083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ARA MIGUEL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1721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IANA FONSE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65390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ENE SIQUEIR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67921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MARTINS PIRES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4061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CARDOSO ROSAL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3104</text:p>
          </table:table-cell>
          <table:table-cell office:value-type="string" calcext:value-type="string">
            <text:p><text:s/>seg a sex</text:p>
          </table:table-cell>
          <table:table-cell table:style-name="ce19" office:value-type="string" calcext:value-type="string">
            <text:p>09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ENIZA PEREIRA DE SOUS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66895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EXANDRA MARTINS DOS SANTOS DE BR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913198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ANDRA OLIVEIR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736600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A DOS SANTO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11721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RISLANY PINHEIRO GADEL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65996</text:p>
          </table:table-cell>
          <table:table-cell office:value-type="string" calcext:value-type="string">
            <text:p><text:s/>12x36 Diurno</text:p>
          </table:table-cell>
          <table:table-cell table:style-name="ce19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ZABEL CRISTINA DA SILVA SOBR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764546</text:p>
          </table:table-cell>
          <table:table-cell table:style-name="ce15" office:value-type="string" calcext:value-type="string">
            <text:p><text:s/>12x36 Diurno</text:p>
          </table:table-cell>
          <table:table-cell table:style-name="ce20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CIARA PEIXOT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47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NIZE DA CONCEICA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96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TEUS CARLO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350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O DA SILVA LE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586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ENE FONSEC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969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CILENE GOMES DOS SANTOS SANTIA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45.24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CONCEICAO DE OLIVEIRA CINT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106.20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IL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57.96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RICIA RODRIGU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02.16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SIANY DA CONCEICA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38.4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ANGELA GOMES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4181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EIRILANE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24.69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NGRID MACAHUBAS DOS SANTOS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75.67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ANE DOS SANTOS DE PAU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06.38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PASCOALINA FERREIRA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26.738</text:p>
          </table:table-cell>
          <table:table-cell office:value-type="string" calcext:value-type="string">
            <text:p><text:s text:c="2"/>Sáb. e Dom. folga 40hs</text:p>
          </table:table-cell>
          <table:table-cell office:value-type="string" calcext:value-type="string">
            <text:p>11:00|15:00|16:00|20:00 Seg. à Sex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IANE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75.72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IA TERESA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04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A OLIVEIRA SILV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6533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ONE DOS SANTOS DE MENDONÇ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54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GNAILDA N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6208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A ALDAIR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195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NILSE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7567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IANE SILVA OLIVEIR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4507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ILLA FERNANDES DA SILVA LIBERA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91.38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ONE ALVES D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800.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ERSON HONORI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052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NOLIA BARBOSA DA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239.75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ECLEIDE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95.0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PAUL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73.69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SOAR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75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ENNO DIA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673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URO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687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CIELA FERNANDES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0509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ANILDA DA CONCEICAO N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4396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NIA PATRICIA PEREIRA MARTIN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3885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ENE TEIXEIRA VALENTE NOGUEIR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17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Y LOPES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64.4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E KELLY MISSIAS DE SOUZ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0167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MILSON MOUR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6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DIA KAROLINE ALVES DA PASCO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0120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A COSME SILV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611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GELA FERREIRA DA CRUZ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751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DRA ROS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73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BETANIA CARVALHO DAS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496</text:p>
          </table:table-cell>
          <table:table-cell office:value-type="string" calcext:value-type="string">
            <text:p><text:s/>40h Seg à Sex 08:00 c/1h00 <text:s/>intervalo; Sáb e Dom folga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LIANE BUENO DE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522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ZIA GABRIELLY ALVES NOGU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75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TO RENNER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48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VYD WEVERSON DO VALLE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445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URIZELIA PESTANA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88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IS DA SILVA OLIV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572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A BATIST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511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RACEMA MARI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204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LEUSA SANTANA BR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9797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LITA FRANCIELLY VI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568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TEFANNY MARC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301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HALIA DA SILV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67.68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OISA DOS SANT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368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AERCIO LOP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22.636.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ERA MEND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GDA LETICIA SILV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67.5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KE MARIA BATISTA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755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ARLOS MACHADO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573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NALVA LIM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00.12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LARENCI DOS SANTOS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12.60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KHAELLE GOMES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437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EMERSON RIBAMAR DE LUN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5379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TECIO RIBEIRO PEIXO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52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CELESTINA MENDANH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4098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IAN RODRIGUES DE SOUS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130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XANDRE ANTUN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894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RIK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00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IANCA MUNIZ DE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29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RLENE FRANCISCO LISBO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3392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YANE TEIXEIRA DA SILVA DE GODOI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455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VELINE BARB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43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VANI LUIZ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3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1136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GEL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85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RFFESON COSTA DOS PASS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423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RDENIA SANTO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80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RAEL NUN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7684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ANE DA MOTA SANTOS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979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EIDIANE CARNEIRO DA CHA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52.4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RISTINA RODRIGUES DE SOUZA EVANGELI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665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LA SABATINE REIS SOTE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44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DA COSTA MARCUL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10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ENNIFER NOGUEIRA DE OLIVEIRA MEL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005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ELLY ARAUJO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2271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 VERONICA DA SILVA PRES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3396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RAQU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027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IA APARECIDA MARTINS GREC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26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EMEIRE RODRIGUES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33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4:30|16:00|17:00|20:3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GUILHERME PEREIRA CAVALCAN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0552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ANE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9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ONEIA REIS DE OLIVEIR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RO - SERVICO DE ELETROCARDIOGRAM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805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LAVIA BATIST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8210 - 2ª VIA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HABLO PATRIK MCTYNEY ALEXANDRE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660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ANE ALVES BUE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012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LNORMA CARLOS DE ALMEIDA LOB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055</text:p>
          </table:table-cell>
          <table:table-cell office:value-type="string" calcext:value-type="string">
            <text:p>Seg. á Sex. e Sáb. Dom folga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LEIDE PAULI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256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IANNY MOR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871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UZIMAR MARTINS DO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65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ANA MATOS RIBEIR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917-IS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GALY FRANCO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LT - SERVICO DE ULTRASSON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165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LAVIA RUBIA PIMENTA PI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LT - SERVICO DE ULTRASSON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09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STEL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 - SERVICO DE ELETROENCEFALOGRAM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37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YS ME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98089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IDA LUIZ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832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ONEY PAZ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52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NA EUGENIO MAC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9753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INT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2551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ARA ALVARENG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059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IAN VAZ DOS SANTOS PI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8520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CLEIA DA CONCEIÇÃO PEREIRA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829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UXILIADORA MARTIN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28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VINA THEODORO DA SILVA CAETA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19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NA ANTONEL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7886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LEN GEOVANA L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32.50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SILV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636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CIRA DO NASCIMENTO CAST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8318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AS GRACAS SOUS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3746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RANY FERREIRA SIQU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5430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LDONEY PORTU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8627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OLLYANNA MYCHELLY NASCIMENTO DA SILVA VASCONCE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047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SHINGTON PEREIR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44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MAR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15648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DA CASSIA FERNANDES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97233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ONE JOSE RODRIGUES DE OLIVEIRA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48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VIAN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86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ANA FRAN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44.42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NIA DAIARA LIRA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40.863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LUCIA MARTINS ARA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2.987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DIANE RIBEIRO DO PR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17.36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OSANA HEL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77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NDIDA RAQUEL ARAUJO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28348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NNY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051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LLY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407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ENI QUIRINO DA SILV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62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NY NIULANDER APARECIDA ROSA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2817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BORA CLECIA DOS SANTOS AFONSO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5759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LMA CORREA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9165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SCA ALZIRA DA SILVA N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9120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LAVIO HENRIQUE GABRIEL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61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CARDOSO DE CASTRO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558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ENDA VASCONCELOS DE SOUSA BRASI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00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ZO FILIPE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1504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MONE SOARE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687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GMAR RIBEIRO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38730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LIAM ALVES BARBOSA GONÇ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4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A STEFANIE ARAUJO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4323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LENA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69059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TEUS PESSO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68985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GONCALVE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20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ZA MAR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57.447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RINEA SOCORRO BAND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43.38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PAUL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57.36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A ANTONIA DA S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660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HIRLEY CHRISTINA PEREIRA LEM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03992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SCILEA PEREIRA FEIT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43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ERSSIK ALVES PENHA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404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IA DA SILVA NOV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8515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TRICIA RODRIGUES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8535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APARECIDA FIDELI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535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DRA MARIA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6.92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RISTINA ALVES LIM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83.96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 BORGES PIN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363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PARECIDA MACHADO DA SILVA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8731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ELE DA SILV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1567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MIRANDA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18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THEUS FELIP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7920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ANI DE CASTRO PER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42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ELQUIZEDELQUE SIMOES CORDOVI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3.4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AINE CORREI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02.082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LA GONCALVES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4582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ERIA POR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833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ISP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552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APARECIDA PEREIRA GLO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30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HALYA DA SILVA HIPOL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O DE OLIVEIRA POR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66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NESSA POLIANNA VASCONCELOS FELIP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6778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NETE MOURA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25788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A DE SOUZA BARBOSA AGUI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57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IA CRISTINA BASILI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58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SCA FRANCILEN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264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NA RODRIGUE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3112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IANE DA SILVA N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5012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E FERREIR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567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DIEL HENRIQU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66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NIA CARM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7675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O LUIS SOL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620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APARECIDA SOBR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5.57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CAROLINA CARDIAL TE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08.33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LIA RODRIGUES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7311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ILVERIO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1776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TICIA CRISTINA DE SOUZ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923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LEICE VANE CARDOS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129700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ILD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8190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AS DORES DE LIMA CARDOS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1081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E MARCOS PE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9850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MENDONC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3424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TANA DA COSTA PE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66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PAULO ALVES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457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A SANDRA DIAS CARVALHO FAR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4052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LAVIA ALV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94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LAINE SILV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1356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SLANE DOS SANTOS BAR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012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 VENAN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891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ESSANDRA GARCIA SILVA NASCIMENTO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74-T</text:p>
          </table:table-cell>
          <table:table-cell office:value-type="string" calcext:value-type="string">
            <text:p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A CRISTINA ABRANTES ESTEVES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173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AS MERCES RIOS RIBEIRO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7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ELI APARECIDA DE ASSIS FARI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232-T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NA FERREIRA OLIVEIRA MARTINS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SB-1032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2:00|14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A CIPRIANO DA SILVA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CANDIDA CARVALHO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3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ANDRO COELHO DE ALMEIDA FREIR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7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308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8-TO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ALMA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7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0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6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86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ENNE DA COSTA ZACARIA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1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RIANA CAMPOS TEIXEIRA WATANAB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67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7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E MOTA CARVALH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91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NATHAN JOSE DUART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8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78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0:00|10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SELE HELENA COST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07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Seg à Sex; Sáb e Dom Folga.</text:p>
          </table:table-cell>
          <table:table-cell office:value-type="string" calcext:value-type="string">
            <text:p>07:00|11:00 - 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E CARRIJO PESSOA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1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6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ISA AFONSO CORREA YOKOYAMA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7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NÍCIUS GUILARDE ANCELM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501" calcext:value-type="float">
            <text:p>26501</text:p>
          </table:table-cell>
          <table:table-cell table:style-name="ce16" office:value-type="string" calcext:value-type="string">
            <text:p>Segunda-feira e Sexta-feira</text:p>
          </table:table-cell>
          <table:table-cell table:style-name="ce17" office:value-type="string" calcext:value-type="string">
            <text:p>07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BNER PEREIRA DO PRAD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100" calcext:value-type="float">
            <text:p>24100</text:p>
          </table:table-cell>
          <table:table-cell table:style-name="ce17" office:value-type="string" calcext:value-type="string">
            <text:p>Segunda-feira </text:p>
          </table:table-cell>
          <table:table-cell table:style-name="ce17" office:value-type="string" calcext:value-type="string">
            <text:p>19h às 07h 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540" calcext:value-type="float">
            <text:p>31540</text:p>
          </table:table-cell>
          <table:table-cell table:style-name="ce17" office:value-type="string" calcext:value-type="string">
            <text:p>Segunda-feira a Sexta-feira </text:p>
          </table:table-cell>
          <table:table-cell table:style-name="ce17" office:value-type="string" calcext:value-type="string">
            <text:p>07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HASMIN FERNANDA SILVEIRA LAM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149" calcext:value-type="float">
            <text:p>28149</text:p>
          </table:table-cell>
          <table:table-cell table:style-name="ce17" office:value-type="string" calcext:value-type="string">
            <text:p>Segunda-feira e Terça-feira</text:p>
          </table:table-cell>
          <table:table-cell table:style-name="ce17" office:value-type="string" calcext:value-type="string">
            <text:p>07h às 13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table:style-name="ce17" office:value-type="string" calcext:value-type="string">
            <text:p>Segunda-feira a Sexta-feira </text:p>
          </table:table-cell>
          <table:table-cell table:style-name="ce17" office:value-type="string" calcext:value-type="string">
            <text:p>13h às 19h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LARISSA DE LIMA VITORI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746" calcext:value-type="float">
            <text:p>25746</text:p>
          </table:table-cell>
          <table:table-cell table:style-name="ce17" office:value-type="string" calcext:value-type="string">
            <text:p>Quinta-feira/Sexta-feira e Sabád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9333" calcext:value-type="float">
            <text:p>29333</text:p>
          </table:table-cell>
          <table:table-cell table:style-name="ce17" office:value-type="string" calcext:value-type="string">
            <text:p>Terça-feira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MARCELA DINIZ RASSI RINCON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707" calcext:value-type="float">
            <text:p>26707</text:p>
          </table:table-cell>
          <table:table-cell table:style-name="ce17" office:value-type="string" calcext:value-type="string">
            <text:p>Quarta-feira/ Sábado e Domingo</text:p>
          </table:table-cell>
          <table:table-cell table:style-name="ce17" office:value-type="string" calcext:value-type="string">
            <text:p>13h às 19h</text:p>
          </table:table-cell>
        </table:table-row>
        <table:table-row table:style-name="ro10">
          <table:table-cell office:value-type="string" calcext:value-type="string">
            <text:p>CRER</text:p>
          </table:table-cell>
          <table:table-cell office:value-type="string" calcext:value-type="string">
            <text:p>GABRIEL ANDRÉ DUARTE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table:style-name="ce17" office:value-type="string" calcext:value-type="string">
            <text:p>Quarta-feira/ Quinta-feira e Domingo</text:p>
          </table:table-cell>
          <table:table-cell table:style-name="ce17" office:value-type="string" calcext:value-type="string">
            <text:p>13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HICIA SILVA SANT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201" calcext:value-type="float">
            <text:p>25201</text:p>
          </table:table-cell>
          <table:table-cell table:style-name="ce17" office:value-type="string" calcext:value-type="string">
            <text:p>Quarta-feira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11">
          <table:table-cell office:value-type="string" calcext:value-type="string">
            <text:p>CRER</text:p>
          </table:table-cell>
          <table:table-cell office:value-type="string" calcext:value-type="string">
            <text:p>HORTÊNCIA FREIRE BARCEL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77596" calcext:value-type="float">
            <text:p>77596</text:p>
          </table:table-cell>
          <table:table-cell table:style-name="ce17" office:value-type="string" calcext:value-type="string">
            <text:p>Segunda-feira/ Terça-feira/ Quinta-feira e Sábad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VES OLIV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929" calcext:value-type="float">
            <text:p>28929</text:p>
          </table:table-cell>
          <table:table-cell table:style-name="ce17" office:value-type="string" calcext:value-type="string">
            <text:p>Sexta-feira</text:p>
          </table:table-cell>
          <table:table-cell table:style-name="ce17" office:value-type="string" calcext:value-type="string">
            <text:p>13h às 19h</text:p>
          </table:table-cell>
        </table:table-row>
        <table:table-row table:style-name="ro10">
          <table:table-cell office:value-type="string" calcext:value-type="string">
            <text:p>CRER</text:p>
          </table:table-cell>
          <table:table-cell office:value-type="string" calcext:value-type="string">
            <text:p>DANIEL LOURES DEOTTI NUNE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47488" calcext:value-type="float">
            <text:p>47488</text:p>
          </table:table-cell>
          <table:table-cell table:style-name="ce17" office:value-type="string" calcext:value-type="string">
            <text:p>Segunda-feira/Sexta-feira/Sábado e Doming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12">
          <table:table-cell office:value-type="string" calcext:value-type="string">
            <text:p>CRER</text:p>
          </table:table-cell>
          <table:table-cell office:value-type="string" calcext:value-type="string">
            <text:p>MARILIA GABRIELA MENDES MARANHÃ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table:style-name="ce17" office:value-type="string" calcext:value-type="string">
            <text:p>Terça-feira/Quarta-feira/Quinta-feira/ Sexta-feira e Sábado</text:p>
          </table:table-cell>
          <table:table-cell table:style-name="ce17" office:value-type="string" calcext:value-type="string">
            <text:p>13h às 19h</text:p>
          </table:table-cell>
        </table:table-row>
        <table:table-row table:style-name="ro10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table:style-name="ce17" office:value-type="string" calcext:value-type="string">
            <text:p>Segunda-feira/Quinta-feira e Doming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10">
          <table:table-cell office:value-type="string" calcext:value-type="string">
            <text:p>CRER</text:p>
          </table:table-cell>
          <table:table-cell office:value-type="string" calcext:value-type="string">
            <text:p>JOÃO DE OLIVEIRA NET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403" calcext:value-type="float">
            <text:p>26403</text:p>
          </table:table-cell>
          <table:table-cell table:style-name="ce17" office:value-type="string" calcext:value-type="string">
            <text:p>Quarta-feira/Quinta-feira e Sexta-feira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252" calcext:value-type="float">
            <text:p>28252</text:p>
          </table:table-cell>
          <table:table-cell table:style-name="ce17" office:value-type="string" calcext:value-type="string">
            <text:p>Quinta-feira/Sexta-feira e Sabád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RTHUR CESAR ALVES FERR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837" calcext:value-type="float">
            <text:p>25837</text:p>
          </table:table-cell>
          <table:table-cell table:style-name="ce17" office:value-type="string" calcext:value-type="string">
            <text:p>Terça-feira e 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2">
          <table:table-cell office:value-type="string" calcext:value-type="string">
            <text:p>CRER</text:p>
          </table:table-cell>
          <table:table-cell office:value-type="string" calcext:value-type="string">
            <text:p>VICTOR HUGO NOGUEIRA DA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9349" calcext:value-type="float">
            <text:p>29349</text:p>
          </table:table-cell>
          <table:table-cell table:style-name="ce17" office:value-type="string" calcext:value-type="string">
            <text:p>Segunda-feira/Terça-feira/Quarta-feira/Sexta-feira e Sábado</text:p>
          </table:table-cell>
          <table:table-cell table:style-name="ce17" office:value-type="string" calcext:value-type="string">
            <text:p>07h às 13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ANN VICTOR MEDEIROS ED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512" calcext:value-type="float">
            <text:p>25512</text:p>
          </table:table-cell>
          <table:table-cell table:style-name="ce17" office:value-type="string" calcext:value-type="string">
            <text:p>Sábado e 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ABREU D ASSUNÇÃ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2168" calcext:value-type="float">
            <text:p>22168</text:p>
          </table:table-cell>
          <table:table-cell table:style-name="ce17" office:value-type="string" calcext:value-type="string">
            <text:p>Sábado </text:p>
          </table:table-cell>
          <table:table-cell table:style-name="ce17" office:value-type="string" calcext:value-type="string">
            <text:p>07h às 13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MIOTTO CINT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981" calcext:value-type="float">
            <text:p>24981</text:p>
          </table:table-cell>
          <table:table-cell table:style-name="ce17" office:value-type="string" calcext:value-type="string">
            <text:p>Sábado e Doming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BRINA SANTANA DE SOUZ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854" calcext:value-type="float">
            <text:p>26854</text:p>
          </table:table-cell>
          <table:table-cell table:style-name="ce17" office:value-type="string" calcext:value-type="string">
            <text:p>Sábado e Doming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13">
          <table:table-cell office:value-type="string" calcext:value-type="string">
            <text:p>CRER</text:p>
          </table:table-cell>
          <table:table-cell office:value-type="string" calcext:value-type="string">
            <text:p>GEOVANNA PORTO INÁCI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table:style-name="ce17" office:value-type="string" calcext:value-type="string">
            <text:p>Segunda-feira/Quinta-feira/Sábado e Domingo</text:p>
          </table:table-cell>
          <table:table-cell table:style-name="ce17" office:value-type="string" calcext:value-type="string">
            <text:p>07h às 13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LOU MESSIAS CASTR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table:style-name="ce17" office:value-type="string" calcext:value-type="string">
            <text:p>Sábad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669" calcext:value-type="float">
            <text:p>27669</text:p>
          </table:table-cell>
          <table:table-cell table:style-name="ce17" office:value-type="string" calcext:value-type="string">
            <text:p>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AMANDA VIEIRA CARRIJ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020" calcext:value-type="float">
            <text:p>28020</text:p>
          </table:table-cell>
          <table:table-cell table:style-name="ce17" office:value-type="string" calcext:value-type="string">
            <text:p>Segunda-feira e Quarta-feira</text:p>
          </table:table-cell>
          <table:table-cell table:style-name="ce17" office:value-type="string" calcext:value-type="string">
            <text:p>07h às 13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ORENA DE SOUZA MAI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241" calcext:value-type="float">
            <text:p>25241</text:p>
          </table:table-cell>
          <table:table-cell table:style-name="ce17" office:value-type="string" calcext:value-type="string">
            <text:p>Segunda-feira</text:p>
          </table:table-cell>
          <table:table-cell table:style-name="ce17" office:value-type="string" calcext:value-type="string">
            <text:p>07h às 13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771" calcext:value-type="float">
            <text:p>17771</text:p>
          </table:table-cell>
          <table:table-cell table:style-name="ce17" office:value-type="string" calcext:value-type="string">
            <text:p>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A CRISTINA ENDR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17" calcext:value-type="float">
            <text:p>16017</text:p>
          </table:table-cell>
          <table:table-cell table:style-name="ce17" office:value-type="string" calcext:value-type="string">
            <text:p>Sexta-feira e 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0">
          <table:table-cell office:value-type="string" calcext:value-type="string">
            <text:p>CRER</text:p>
          </table:table-cell>
          <table:table-cell office:value-type="string" calcext:value-type="string">
            <text:p>VITOR ABRANCHES JORDÃO CO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215" calcext:value-type="float">
            <text:p>16215</text:p>
          </table:table-cell>
          <table:table-cell table:style-name="ce17" office:value-type="string" calcext:value-type="string">
            <text:p>Segunda-feira/Quarta-feira e Sexta-feira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NA JEANNIE ALVES MANGU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446" calcext:value-type="float">
            <text:p>17446</text:p>
          </table:table-cell>
          <table:table-cell table:style-name="ce17" office:value-type="string" calcext:value-type="string">
            <text:p>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274" calcext:value-type="float">
            <text:p>14274</text:p>
          </table:table-cell>
          <table:table-cell table:style-name="ce17" office:value-type="string" calcext:value-type="string">
            <text:p>Terça-feira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0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027" calcext:value-type="float">
            <text:p>17027</text:p>
          </table:table-cell>
          <table:table-cell table:style-name="ce17" office:value-type="string" calcext:value-type="string">
            <text:p>Segunda-feira/Quinta-feira/Sexta-feira</text:p>
          </table:table-cell>
          <table:table-cell table:style-name="ce17" office:value-type="string" calcext:value-type="string">
            <text:p>07h às 13h</text:p>
            <text:p>13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962" calcext:value-type="float">
            <text:p>15962</text:p>
          </table:table-cell>
          <table:table-cell table:style-name="ce17" office:value-type="string" calcext:value-type="string">
            <text:p>Segunda-feira</text:p>
          </table:table-cell>
          <table:table-cell table:style-name="ce17" office:value-type="string" calcext:value-type="string">
            <text:p>07h às 13h</text:p>
          </table:table-cell>
        </table:table-row>
        <table:table-row table:style-name="ro10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069" calcext:value-type="float">
            <text:p>15069</text:p>
          </table:table-cell>
          <table:table-cell table:style-name="ce17" office:value-type="string" calcext:value-type="string">
            <text:p>Segunda-feira/Terça-feira e Quinta-feira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20139" calcext:value-type="float">
            <text:p>20139</text:p>
          </table:table-cell>
          <table:table-cell table:style-name="ce17" office:value-type="string" calcext:value-type="string">
            <text:p>Quarta-feira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DOMILA DOMITILA CAETANO DE MATT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477" calcext:value-type="float">
            <text:p>12477</text:p>
          </table:table-cell>
          <table:table-cell table:style-name="ce17" office:value-type="string" calcext:value-type="string">
            <text:p>Quarta-feira e Quinta-feira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58" calcext:value-type="float">
            <text:p>16958</text:p>
          </table:table-cell>
          <table:table-cell table:style-name="ce17" office:value-type="string" calcext:value-type="string">
            <text:p><text:s/>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943" calcext:value-type="float">
            <text:p>14943</text:p>
          </table:table-cell>
          <table:table-cell table:style-name="ce17" office:value-type="string" calcext:value-type="string">
            <text:p>Sexta-feira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FELIPE DE PAIVA E SILV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974" calcext:value-type="float">
            <text:p>14974</text:p>
          </table:table-cell>
          <table:table-cell table:style-name="ce17" office:value-type="string" calcext:value-type="string">
            <text:p>Segunda-feira e Sexta-feira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186" calcext:value-type="float">
            <text:p>17186</text:p>
          </table:table-cell>
          <table:table-cell table:style-name="ce17" office:value-type="string" calcext:value-type="string">
            <text:p>Quarta-feira</text:p>
          </table:table-cell>
          <table:table-cell table:style-name="ce17" office:value-type="string" calcext:value-type="string">
            <text:p>13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LLYSSON ARRAES GONÇALV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328" calcext:value-type="float">
            <text:p>17328</text:p>
          </table:table-cell>
          <table:table-cell table:style-name="ce17" office:value-type="string" calcext:value-type="string">
            <text:p>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4">
          <table:table-cell office:value-type="string" calcext:value-type="string">
            <text:p>CRER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63" calcext:value-type="float">
            <text:p>16963</text:p>
          </table:table-cell>
          <table:table-cell table:style-name="ce17" office:value-type="string" calcext:value-type="string">
            <text:p>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88" calcext:value-type="float">
            <text:p>16988</text:p>
          </table:table-cell>
          <table:table-cell table:style-name="ce17" office:value-type="string" calcext:value-type="string">
            <text:p>Segunda-feira</text:p>
          </table:table-cell>
          <table:table-cell table:style-name="ce17" office:value-type="string" calcext:value-type="string">
            <text:p>13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FELIPE MATIAS CARRIJ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3870" calcext:value-type="float">
            <text:p>13870</text:p>
          </table:table-cell>
          <table:table-cell table:style-name="ce17" office:value-type="string" calcext:value-type="string">
            <text:p>Segunda-feira</text:p>
          </table:table-cell>
          <table:table-cell table:style-name="ce17" office:value-type="string" calcext:value-type="string">
            <text:p>07h às 13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ELSIO MAFRA PALOTT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63" calcext:value-type="float">
            <text:p>1563</text:p>
          </table:table-cell>
          <table:table-cell table:style-name="ce17" office:value-type="string" calcext:value-type="string">
            <text:p>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5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4" calcext:value-type="float">
            <text:p>16894</text:p>
          </table:table-cell>
          <table:table-cell table:style-name="ce17" office:value-type="string" calcext:value-type="string">
            <text:p>Segunda-feira a 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73" calcext:value-type="float">
            <text:p>16073</text:p>
          </table:table-cell>
          <table:table-cell table:style-name="ce17" office:value-type="string" calcext:value-type="string">
            <text:p>Terça-feira a 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2">
          <table:table-cell office:value-type="string" calcext:value-type="string">
            <text:p>CRER</text:p>
          </table:table-cell>
          <table:table-cell office:value-type="string" calcext:value-type="string">
            <text:p>CÁSSIO SERRA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3794" calcext:value-type="float">
            <text:p>13794</text:p>
          </table:table-cell>
          <table:table-cell table:style-name="ce18" office:value-type="string" calcext:value-type="string">
            <text:p>Segunda-feira/Terça-feira/Quarta-feira/Sexta-feira e 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5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97" calcext:value-type="float">
            <text:p>16097</text:p>
          </table:table-cell>
          <table:table-cell table:style-name="ce17" office:value-type="string" calcext:value-type="string">
            <text:p>Segunda-feira a 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5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815" calcext:value-type="float">
            <text:p>14815</text:p>
          </table:table-cell>
          <table:table-cell table:style-name="ce17" office:value-type="string" calcext:value-type="string">
            <text:p>Segunda-feira a 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2">
          <table:table-cell office:value-type="string" calcext:value-type="string">
            <text:p>CRER</text:p>
          </table:table-cell>
          <table:table-cell office:value-type="string" calcext:value-type="string">
            <text:p>FÁBIO SEABRA GUIMARÃ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4158" calcext:value-type="float">
            <text:p>4158</text:p>
          </table:table-cell>
          <table:table-cell table:style-name="ce17" office:value-type="string" calcext:value-type="string">
            <text:p>Segunda-feira/Terça-feira/Quinta-feira/Sexta-feira e 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5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0" calcext:value-type="float">
            <text:p>16890</text:p>
          </table:table-cell>
          <table:table-cell table:style-name="ce17" office:value-type="string" calcext:value-type="string">
            <text:p>Segunda-feira a 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2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185" calcext:value-type="float">
            <text:p>14185</text:p>
          </table:table-cell>
          <table:table-cell table:style-name="ce17" office:value-type="string" calcext:value-type="string">
            <text:p>Segunda-feira/Quarta-feira/ Quinta-feira/Sexta-feira e 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640" calcext:value-type="float">
            <text:p>16640</text:p>
          </table:table-cell>
          <table:table-cell table:style-name="ce17" office:value-type="string" calcext:value-type="string">
            <text:p>Segunda-feira a 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 TULIO STIVAL PE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0701" calcext:value-type="float">
            <text:p>10701</text:p>
          </table:table-cell>
          <table:table-cell table:style-name="ce17" office:value-type="string" calcext:value-type="string">
            <text:p>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169" calcext:value-type="float">
            <text:p>16169</text:p>
          </table:table-cell>
          <table:table-cell table:style-name="ce17" office:value-type="string" calcext:value-type="string">
            <text:p>Segunda-feira a 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689" calcext:value-type="float">
            <text:p>12689</text:p>
          </table:table-cell>
          <table:table-cell table:style-name="ce17" office:value-type="string" calcext:value-type="string">
            <text:p>Segunda-feira e Quarta-feira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6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738" calcext:value-type="float">
            <text:p>15738</text:p>
          </table:table-cell>
          <table:table-cell table:style-name="ce17" office:value-type="string" calcext:value-type="string">
            <text:p>Terçca-feira/Quarta-feira/Quinta-feira/Sexta-feira/ Sábado e 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2">
          <table:table-cell office:value-type="string" calcext:value-type="string">
            <text:p>CRER</text:p>
          </table:table-cell>
          <table:table-cell office:value-type="string" calcext:value-type="string">
            <text:p>ROGÉRIO GUIMARÃES NAPOLE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965" calcext:value-type="float">
            <text:p>9965</text:p>
          </table:table-cell>
          <table:table-cell table:style-name="ce17" office:value-type="string" calcext:value-type="string">
            <text:p>Segunda-feira/Quarta-feira/Quinta-feira/Sexta-feira e 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NAN WILK GUIMARA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54" calcext:value-type="float">
            <text:p>16954</text:p>
          </table:table-cell>
          <table:table-cell table:style-name="ce17" office:value-type="string" calcext:value-type="string">
            <text:p>Sexta-feira e Sábad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OLOMEU ARTUR ASSUNÇÃO CASAL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639" calcext:value-type="float">
            <text:p>9639</text:p>
          </table:table-cell>
          <table:table-cell table:style-name="ce17" office:value-type="string" calcext:value-type="string">
            <text:p>Segunda-feira a Domingo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822" calcext:value-type="float">
            <text:p>15822</text:p>
          </table:table-cell>
          <table:table-cell table:style-name="ce17" office:value-type="string" calcext:value-type="string">
            <text:p>Quinta-feira</text:p>
          </table:table-cell>
          <table:table-cell table:style-name="ce17" office:value-type="string" calcext:value-type="string">
            <text:p>07h às 19h</text:p>
          </table:table-cell>
        </table:table-row>
        <table:table-row table:style-name="ro15">
          <table:table-cell office:value-type="string" calcext:value-type="string">
            <text:p>CRER</text:p>
          </table:table-cell>
          <table:table-cell office:value-type="string" calcext:value-type="string">
            <text:p>RONICLEY ROCHA REZEN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8163" calcext:value-type="float">
            <text:p>28163</text:p>
          </table:table-cell>
          <table:table-cell table:style-name="ce17" office:value-type="string" calcext:value-type="string">
            <text:p>Segunda-feira a Domingo</text:p>
          </table:table-cell>
          <table:table-cell table:style-name="ce17" office:value-type="string" calcext:value-type="string">
            <text:p>07h às 11h</text:p>
            <text:p>13h às 17h</text:p>
          </table:table-cell>
        </table:table-row>
        <table:table-row table:style-name="ro15">
          <table:table-cell office:value-type="string" calcext:value-type="string">
            <text:p>CRER</text:p>
          </table:table-cell>
          <table:table-cell office:value-type="string" calcext:value-type="string">
            <text:p>VICENTE JOSÉ VIT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9929" calcext:value-type="float">
            <text:p>9929</text:p>
          </table:table-cell>
          <table:table-cell table:style-name="ce17" office:value-type="string" calcext:value-type="string">
            <text:p>Segunda-feira a Sábado</text:p>
          </table:table-cell>
          <table:table-cell table:style-name="ce17" office:value-type="string" calcext:value-type="string">
            <text:p>07h às 11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MILIANA LEOPOLDINA SILVA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001" calcext:value-type="float">
            <text:p>19001</text:p>
          </table:table-cell>
          <table:table-cell table:style-name="ce17" office:value-type="string" calcext:value-type="string">
            <text:p>Segunda-feira a Sábado</text:p>
          </table:table-cell>
          <table:table-cell table:style-name="ce17" office:value-type="string" calcext:value-type="string">
            <text:p>13h às 17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ESAR LELLI PARREÃO DE MOU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7748" calcext:value-type="float">
            <text:p>17748</text:p>
          </table:table-cell>
          <table:table-cell table:style-name="ce17" office:value-type="string" calcext:value-type="string">
            <text:p>Sexta-feira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13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table:style-name="ce17" office:value-type="string" calcext:value-type="string">
            <text:p>Segunda-feira/Quarta-feira/Sexta-feira e Sábado</text:p>
          </table:table-cell>
          <table:table-cell table:style-name="ce17" office:value-type="string" calcext:value-type="string">
            <text:p>07h às 19h</text:p>
            <text:p>19h às 07h</text:p>
          </table:table-cell>
        </table:table-row>
        <table:table-row table:style-name="ro15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table:style-name="ce17" office:value-type="string" calcext:value-type="string">
            <text:p>Quinta-feira e Doming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10">
          <table:table-cell office:value-type="string" calcext:value-type="string">
            <text:p>CRER</text:p>
          </table:table-cell>
          <table:table-cell office:value-type="string" calcext:value-type="string">
            <text:p>DOUGLAS NELSON FELIX DE S. BARBOS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2672" calcext:value-type="float">
            <text:p>22672</text:p>
          </table:table-cell>
          <table:table-cell table:style-name="ce17" office:value-type="string" calcext:value-type="string">
            <text:p>Terça-feira/Quarta-feira e Sábado</text:p>
          </table:table-cell>
          <table:table-cell table:style-name="ce17"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table:style-name="ce17" office:value-type="string" calcext:value-type="string">
            <text:p>Quarta-feira e Domingo</text:p>
          </table:table-cell>
          <table:table-cell table:style-name="ce17" office:value-type="string" calcext:value-type="string">
            <text:p>07h às 19h</text:p>
            <text:p>19h às 07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ILHERME MONTEIRO NASCENTE BORGE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190" calcext:value-type="float">
            <text:p>19190</text:p>
          </table:table-cell>
          <table:table-cell table:style-name="ce17" office:value-type="string" calcext:value-type="string">
            <text:p>Quinta-feira e Domingo</text:p>
          </table:table-cell>
          <table:table-cell table:style-name="ce17" office:value-type="string" calcext:value-type="string">
            <text:p>19h às 07h 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YLHERME OLIVEIRA DE SOUZ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6639" calcext:value-type="float">
            <text:p>26639</text:p>
          </table:table-cell>
          <table:table-cell table:style-name="ce17" office:value-type="string" calcext:value-type="string">
            <text:p>Sexta-feira e Domingo</text:p>
          </table:table-cell>
          <table:table-cell table:style-name="ce17" office:value-type="string" calcext:value-type="string">
            <text:p>07h às 19h</text:p>
            <text:p>19h às 07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table:style-name="ce17" office:value-type="string" calcext:value-type="string">
            <text:p>Segunda-feira a Domingo </text:p>
          </table:table-cell>
          <table:table-cell table:style-name="ce17" office:value-type="string" calcext:value-type="string">
            <text:p>07h às 13h 07h às 19h 19h às 07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CAROLINA DE LIMA RASSI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7002" calcext:value-type="float">
            <text:p>17002</text:p>
          </table:table-cell>
          <table:table-cell table:style-name="ce17" office:value-type="string" calcext:value-type="string">
            <text:p>Quarta-feira</text:p>
          </table:table-cell>
          <table:table-cell table:style-name="ce17" office:value-type="string" calcext:value-type="string">
            <text:p>13h às 19h</text:p>
          </table:table-cell>
        </table:table-row>
        <table:table-row table:style-name="ro13">
          <table:table-cell office:value-type="string" calcext:value-type="string">
            <text:p>CRER</text:p>
          </table:table-cell>
          <table:table-cell office:value-type="string" calcext:value-type="string">
            <text:p>MAURCIO MOURA CAMEL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table:style-name="ce17" office:value-type="string" calcext:value-type="string">
            <text:p>Segunda-feira/Terça-feira/Quarta-feira</text:p>
          </table:table-cell>
          <table:table-cell table:style-name="ce17" office:value-type="string" calcext:value-type="string">
            <text:p>07h às 13h</text:p>
            <text:p>19h às 07h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table:style-name="ce17" office:value-type="string" calcext:value-type="string">
            <text:p>Segunda-feira/Terça-feira e Sábado</text:p>
          </table:table-cell>
          <table:table-cell table:style-name="ce17" office:value-type="string" calcext:value-type="string">
            <text:p>13h às 19h</text:p>
            <text:p>19h às 07h</text:p>
          </table:table-cell>
        </table:table-row>
        <table:table-row table:style-name="ro15">
          <table:table-cell office:value-type="string" calcext:value-type="string">
            <text:p>CRER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8636" calcext:value-type="float">
            <text:p>18636</text:p>
          </table:table-cell>
          <table:table-cell table:style-name="ce17" office:value-type="string" calcext:value-type="string">
            <text:p>Quinta-feira e Sábado </text:p>
          </table:table-cell>
          <table:table-cell table:style-name="ce17" office:value-type="string" calcext:value-type="string">
            <text:p>19h às 07h 07h às 19h</text:p>
          </table:table-cell>
        </table:table-row>
        <table:table-row table:style-name="ro10">
          <table:table-cell office:value-type="string" calcext:value-type="string">
            <text:p>CRER</text:p>
          </table:table-cell>
          <table:table-cell office:value-type="string" calcext:value-type="string">
            <text:p>NATALIA SANTOS DE MEL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310" calcext:value-type="float">
            <text:p>21310</text:p>
          </table:table-cell>
          <table:table-cell table:style-name="ce17" office:value-type="string" calcext:value-type="string">
            <text:p>Terça-feira/Quinta-feira e Sábado</text:p>
          </table:table-cell>
          <table:table-cell table:style-name="ce17" office:value-type="string" calcext:value-type="string">
            <text:p>13h às 19h</text:p>
            <text:p>19h às 07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table:style-name="ce17" office:value-type="string" calcext:value-type="string">
            <text:p>Sexta-feira e Domingo</text:p>
          </table:table-cell>
          <table:table-cell table:style-name="ce17" office:value-type="string" calcext:value-type="string">
            <text:p>07h às 19h</text:p>
            <text:p>19h às 07h</text:p>
          </table:table-cell>
        </table:table-row>
        <table:table-row table:style-name="ro15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table:style-name="ce17" office:value-type="string" calcext:value-type="string">
            <text:p>Quinta-feira e Sábado </text:p>
          </table:table-cell>
          <table:table-cell table:style-name="ce17" office:value-type="string" calcext:value-type="string">
            <text:p>19h às 07h 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EIMAR BRAGA CAMPOS JUNIOR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4914" calcext:value-type="float">
            <text:p>14914</text:p>
          </table:table-cell>
          <table:table-cell table:style-name="ce17" office:value-type="string" calcext:value-type="string">
            <text:p>Domingo</text:p>
          </table:table-cell>
          <table:table-cell table:style-name="ce17" office:value-type="string" calcext:value-type="string">
            <text:p>19h às 07h 07h às 19h</text:p>
          </table:table-cell>
        </table:table-row>
        <calcext:conditional-formats>
          <calcext:conditional-format calcext:target-range-address="Planilha1.B9:Planilha1.B40 Planilha1.B42:Planilha1.B727">
            <calcext:condition calcext:apply-style-name="ConditionalStyle_2" calcext:value="formula-is(AND(COUNTIF([.$C$9:.$C$198]; [.B9])&gt;1;NOT(ISBLANK([.B9]))))" calcext:base-cell-address="Planilha1.B9"/>
          </calcext:conditional-format>
          <calcext:conditional-format calcext:target-range-address="Planilha1.B41:Planilha1.B41">
            <calcext:condition calcext:apply-style-name="ConditionalStyle_1" calcext:value="formula-is(AND(COUNTIF([.$C$9:.$C$204]; [.B41])&gt;1;NOT(ISBLANK([.B41]))))" calcext:base-cell-address="Planilha1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1:15:15.630000000</meta:creation-date>
    <dc:date>2024-02-22T11:23:38.597000000</dc:date>
    <meta:editing-duration>PT8M23S</meta:editing-duration>
    <meta:editing-cycles>1</meta:editing-cycles>
    <meta:document-statistic meta:table-count="1" meta:cell-count="5764" meta:object-count="1"/>
    <meta:generator>LibreOffice/7.1.5.2$Windows_X86_64 LibreOffice_project/85f04e9f809797b8199d13c421bd8a2b025d52b5</meta:generator>
  </office:meta>
</office:document-meta>
</file>