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8cm"/>
    </style:style>
    <style:style style:name="co2" style:family="table-column">
      <style:table-column-properties fo:break-before="auto" style:column-width="7.433cm"/>
    </style:style>
    <style:style style:name="co3" style:family="table-column">
      <style:table-column-properties fo:break-before="auto" style:column-width="5.745cm"/>
    </style:style>
    <style:style style:name="co4" style:family="table-column">
      <style:table-column-properties fo:break-before="auto" style:column-width="9.911cm"/>
    </style:style>
    <style:style style:name="co5" style:family="table-column">
      <style:table-column-properties fo:break-before="auto" style:column-width="6.399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7.8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C$9:.$C$209]; [.B9])&gt;1;NOT(ISBLANK([.B9]))))" style:apply-style-name="ConditionalStyle_5f_1" style:base-cell-address="Planilha1.B9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2.1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fo:font-family="'Liberation Sans'" style:font-family-generic="swis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'Liberation Sans'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fo:font-family="'Liberation Sans'" style:font-family-generic="swis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'Liberation Sans'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1" draw:name="Figura 1" draw:style-name="gr1" draw:text-style-name="P1" svg:width="3.536cm" svg:height="2.544cm" svg:x="0.082cm" svg:y="0.696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default-cell-style-name="ce11"/>
        <table:table-row table:style-name="ro1">
          <table:table-cell table:style-name="ce1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2">
          <table:table-cell table:style-name="ce3"/>
          <table:table-cell table:style-name="ce6" office:value-type="string" calcext:value-type="string" table:number-columns-spanned="7" table:number-rows-spanned="1">
            <text:p>Mês: AGOSTO</text:p>
          </table:table-cell>
          <table:covered-table-cell table:number-columns-repeated="6" table:style-name="ce9"/>
        </table:table-row>
        <table:table-row table:style-name="ro2">
          <table:table-cell table:style-name="ce3"/>
          <table:table-cell table:style-name="ce6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9"/>
        </table:table-row>
        <table:table-row table:style-name="ro3">
          <table:table-cell table:style-name="ce3"/>
          <table:table-cell table:style-name="ce7" office:value-type="string" calcext:value-type="string" table:number-columns-spanned="7" table:number-rows-spanned="1">
            <text:p>Unidade: Centro Estadual Dr. Henrique Santillo - CRER</text:p>
          </table:table-cell>
          <table:covered-table-cell table:number-columns-repeated="6" table:style-name="ce10"/>
        </table:table-row>
        <table:table-row table:style-name="ro4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office:annotation draw:style-name="gr2" draw:text-style-name="P3" svg:width="3.017cm" svg:height="12.353cm" svg:x="49.677cm" svg:y="2.769cm" draw:caption-point-x="-12.14cm" draw:caption-point-y="0.592cm">
              <dc:date>2024-02-21T00:00:00</dc:date>
              <text:p text:style-name="P2">[Comentário encadeado]</text:p>
              <text:p text:style-name="P2"/>
              <text:p text:style-name="P2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2"/>
              <text:p text:style-name="P2">Comentário:</text:p>
              <text:p text:style-name="P2"><text:s text:c="4"/>No do enfermeiro, colocar o número do conselho de classe</text:p>
            </office:annotation>
            <text:p>RQE/ N° Conselh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OLA ANDREIA FERREIRA BARBOSA</text:p>
          </table:table-cell>
          <table:table-cell office:value-type="string" calcext:value-type="string">
            <text:p>ANALISTA DE SAÚDE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14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LY TAYTHE MUNIZ SOARES LEAL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OPME - SERVIÇO DE ÓRTESES, PRÓTESES E MAT. ESPECIAIS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109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GABRIELA LACERDA RODRIGUES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OPME - SERVIÇO DE ÓRTESES, PRÓTESES E MAT. ESPECIAIS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183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ENIEL DE ALENCAR FARI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 - CRER</text:p>
          </table:table-cell>
          <table:table-cell office:value-type="string" calcext:value-type="string">
            <text:p>CELETISTA</text:p>
          </table:table-cell>
          <table:table-cell office:value-type="float" office:value="13784" calcext:value-type="float">
            <text:p>13784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6h às 07h / 13h às 14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UITER SILVA FERREIR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 - CRER</text:p>
          </table:table-cell>
          <table:table-cell office:value-type="string" calcext:value-type="string">
            <text:p>CELETISTA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h30 às 10h30 / 13h30 âs 14h3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OUGLAS RICHARD GOMES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 - CRER</text:p>
          </table:table-cell>
          <table:table-cell office:value-type="string" calcext:value-type="string">
            <text:p>CELETISTA</text:p>
          </table:table-cell>
          <table:table-cell office:value-type="float" office:value="5913" calcext:value-type="float">
            <text:p>5913</text:p>
          </table:table-cell>
          <table:table-cell office:value-type="string" calcext:value-type="string">
            <text:p>Quarta-feira e Sexta-feira</text:p>
          </table:table-cell>
          <table:table-cell office:value-type="string" calcext:value-type="string">
            <text:p>06h às 07h / 13h às 14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ELVIRA ALVES DOS SANT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AMBULATÓRIO - CRER</text:p>
          </table:table-cell>
          <table:table-cell office:value-type="string" calcext:value-type="string">
            <text:p>CELETISTA</text:p>
          </table:table-cell>
          <table:table-cell office:value-type="float" office:value="17847" calcext:value-type="float">
            <text:p>17847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h às 12h / 13h âs 16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IVANY FABIANO MEDEIR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AMBULATÓRIO - CRER</text:p>
          </table:table-cell>
          <table:table-cell office:value-type="string" calcext:value-type="string">
            <text:p>CELETIS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INE OLIVEIRA RIBEIRO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49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Z FERNANDO MARTINS DE SOUZA FILHO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0608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E MARIA GOMES SILVA</text:p>
          </table:table-cell>
          <table:table-cell office:value-type="string" calcext:value-type="string">
            <text:p>ANALISTA DE SAÚDE II - ENFERMEIRO (A)</text:p>
          </table:table-cell>
          <table:table-cell office:value-type="string" calcext:value-type="string">
            <text:p>SUPCC - SUPERVISAO DE ENFERMAGEM PROC. CIRUR. E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560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A CRISTINA NOLASCO SAMPAIO</text:p>
          </table:table-cell>
          <table:table-cell office:value-type="string" calcext:value-type="string">
            <text:p>ANALISTA DE SAÚDE II - FARMACEUTICO (A)</text:p>
          </table:table-cell>
          <table:table-cell office:value-type="string" calcext:value-type="string">
            <text:p>SUFAR - SUPERVISA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84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ALINE REIS DE OLIVEIRA</text:p>
          </table:table-cell>
          <table:table-cell office:value-type="string" calcext:value-type="string">
            <text:p>ANALISTA DE SAÚDE II - FARMACEUTICO (A)</text:p>
          </table:table-cell>
          <table:table-cell office:value-type="string" calcext:value-type="string">
            <text:p>SUFAR - SUPERVISA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7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A LORENA MENDONCA CAMPOS</text:p>
          </table:table-cell>
          <table:table-cell office:value-type="string" calcext:value-type="string">
            <text:p>ANALISTA DE SAÚDE II - FISIOTERAPEUTA</text:p>
          </table:table-cell>
          <table:table-cell office:value-type="string" calcext:value-type="string">
            <text:p>SUMTA - SUPERVISÃ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6240 - 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RES NAJAR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43120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LUIZA MARQUES SERRA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5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AROLINA DE PAULA RODRIGUES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4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IDIANE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20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RICIA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381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IULA ALMEIDA PASS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6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NA FERREIRA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3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UDIA BITENCOURT LEI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3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LA SIMONE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EIRIANE DE OLIVEIRA MARTINS DAIBERT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308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EMISSON PEREIRA 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97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BERTA GOMES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33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CLEONICE ALV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48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A MORAIS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35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LEICON BRUNER EPIFANIO E SILVA</text:p>
          </table:table-cell>
          <table:table-cell office:value-type="string" calcext:value-type="string">
            <text:p>ASSISTENTE SOCIAL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ALINE SILVA DE FARIAS</text:p>
          </table:table-cell>
          <table:table-cell office:value-type="string" calcext:value-type="string">
            <text:p>AUXILIAR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80</text:p>
          </table:table-cell>
          <table:table-cell office:value-type="string" calcext:value-type="string">
            <text:p><text:s/>40h Seg à Sex 08:00 c/1h30 <text:s/>intervalo; Sáb e Dom folga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ALVES BARBOSA</text:p>
          </table:table-cell>
          <table:table-cell office:value-type="string" calcext:value-type="string">
            <text:p>BIÓLOGO (A) II</text:p>
          </table:table-cell>
          <table:table-cell office:value-type="string" calcext:value-type="string">
            <text:p>SEGAM - SERVICO DE GESTAO AMBIENT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3735/04 - D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ICARDO COELHO DE SOUZA BORGES</text:p>
          </table:table-cell>
          <table:table-cell office:value-type="string" calcext:value-type="string">
            <text:p>BIOMÉDICO (A)</text:p>
          </table:table-cell>
          <table:table-cell office:value-type="string" calcext:value-type="string">
            <text:p>SEACS – SERVICO DE ANALISES CLINICA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36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ERGIO DA SILVA VASCONCELOS</text:p>
          </table:table-cell>
          <table:table-cell office:value-type="string" calcext:value-type="string">
            <text:p>BIOMÉDICO (A)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52</text:p>
          </table:table-cell>
          <table:table-cell office:value-type="string" calcext:value-type="string">
            <text:p>12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LDINEA CARDOSO MENDES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509</text:p>
          </table:table-cell>
          <table:table-cell office:value-type="string" calcext:value-type="string">
            <text:p>12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YS BIANKA MACEDO SILVA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INDINALVA DE FREITAS LIMA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77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SANGELA CRISTINA FONTES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6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IANA DAHER ALVES LINHAR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85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07:30|11:3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TICIA DE PAULA CAUHI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6</text:p>
          </table:table-cell>
          <table:table-cell office:value-type="string" calcext:value-type="string">
            <text:p><text:s/>Seg, Ter, Qui e Sex;</text:p>
          </table:table-cell>
          <table:table-cell office:value-type="string" calcext:value-type="string">
            <text:p>07:30|11:30 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Y NUNES PEREIR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30|16:30 4hs Sab e Dom Folga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VILMA INUTUKA PEREIRA ROCHA</text:p>
          </table:table-cell>
          <table:table-cell office:value-type="string" calcext:value-type="string">
            <text:p>ODONTÓLOG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float" office:value="3640" calcext:value-type="float">
            <text:p>3640</text:p>
          </table:table-cell>
          <table:table-cell office:value-type="string" calcext:value-type="string">
            <text:p>Seg a Sexta-feira</text:p>
          </table:table-cell>
          <table:table-cell office:value-type="string" calcext:value-type="string">
            <text:p>08h às 12h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GRAZZIELA SANTOS OLIVEIRA CAMPO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13</text:p>
          </table:table-cell>
          <table:table-cell office:value-type="string" calcext:value-type="string">
            <text:p><text:s/>40h Seg à Sex 08:00 c/1h00 <text:s/>intervalo; Sáb e Dom folga</text:p>
          </table:table-cell>
          <table:table-cell office:value-type="string" calcext:value-type="string">
            <text:p>07:30|12:00|13:00|16:3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INTHYA ISABELA TEIXEIRA PARANAIBA MARQU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761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07:30|11:3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GOR ALMEIDA DE MENES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87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MYLLA FERREIRA DE MELO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5571-G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NAMARA TASSO VERSAN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0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EBER ALEXANDRE DA SILVA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852-G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O DA SILVA ARAUJO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7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O HENRIQUE SILVA DE OLIVEIRA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01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 CORREA BATISTA ARAUJO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4286-G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BERTO DE SOUZA MELO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93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ILANE DE ALMEIDA SANTOS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7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FAELA DE OLIVEIRA ALVES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59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WANESSA SILVEIRA BAR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ONIR - COORDENACAO NUCLEO INTERNO DE REGUL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535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TIANE BARBOSA MENDES DE FREITAS LE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211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13:00|14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A MUNILLA PATRIAR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073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LA DA PAIXAO PACHECO HONORA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402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PRISCILA MARTINS PE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GERE - GERENCIA DE ENFERMAGEM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399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ANA FLAVIA DE MELO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194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A GOMES DOS SANTOS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TI - SUPERVISA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475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NIO CESAR MACHA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12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VIA FERNANDES DE ASS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APA - SUPERVISAO DE ATEND AO PACIENTE AMBULATORIAL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531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GRAZIELLE NAYARA DA SILVA SOARES MONT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4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A PEREIRA CAND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API - SUPERVISÃO DE ATENDIMENTO AO PACIENTE INTERNAD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26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RCEU LUIZ LOURE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5031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LORRANY SANTO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4657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LUDMILA IRINEIA MACHADO NE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GECON - SERVIÇO DE GESTÃO DE CONTRAT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2428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ISCILLA FRANCISCA SANTOS CIRQU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PI - SERVICO DE EPIDEM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7.936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GERIO ANDERSON OLIVEIRA VIDAL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176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A RIBEIRO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95.51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RIANO JOSE DE DEUS GUIMA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3888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ANCISCA ARIANE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53055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FAELA LEONARDO NUN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01.51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BERTA PIMENTA BARBO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044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BORA DA SILVA DE ARAUJO JORGE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22.93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A ALVES CORRE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85.64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A MILENA BARROS COSTA L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64.770</text:p>
          </table:table-cell>
          <table:table-cell office:value-type="string" calcext:value-type="string">
            <text:p><text:s/>Sáb; Dom folga 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14.56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ISABELA LEAL MO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20.580</text:p>
          </table:table-cell>
          <table:table-cell office:value-type="string" calcext:value-type="string">
            <text:p>Seg. á Sex. e Sáb.Dom folga</text:p>
          </table:table-cell>
          <table:table-cell office:value-type="string" calcext:value-type="string">
            <text:p>13:00|16:00|16:15|19:00 Seg. á Sex. e Sáb. 07:00|10:00|10:15|13:00 Dom folga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 MICHELE SILVA DE OLIVEIRA CUN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04.0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GLEYCIELLE FRUTUOS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15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MILSA PE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70665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HIANE CORREIA GONZ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660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YRIANE PEREIRA CAVALCANTE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60.33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ENY DA ROCHA GALVA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58.2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MILLA LEONEL D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270.80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E DE SOUSA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84.21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BORAH NERES GO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64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MIANA LIBANIO DOS RE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310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A DA SILVA LINH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284.419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ONIA PEREIRA BARR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1830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FAELLA LOIOLA JULIAN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15948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NA CRUZ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440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DRA MARIA VIEIRA VICENTE GRACIA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311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ANYELLE DE SOUSA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5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CANDIDO MO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913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ONALIZA CHRISTINY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394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ENDA SILV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48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EUMA BONFIM ALVES DE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7464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DRESSA GABRIELLY JACOMO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6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NISE ALBERNAZ DA SIL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702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MANDA DE OLIVEIRA 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994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ANCES APARECID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68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E DE CASTRO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216.6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FFERSON ROCHA DE PAUL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49.4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TONELINO CARMON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56.93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LIA LOPO DE SOUZA ALKM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25.9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CHELY SARA VILAR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979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IDIANE DE JESUS SILVA VITAL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2928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LA ALMEIDA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OLINA CARDOSO LOU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618657" calcext:value-type="float">
            <text:p>61865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AS PEREIRA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457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SSIKA CRISTINA FRANCISCA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8099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UE DE OLIVEIRA L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71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ENATA MARIA BARBOSA ADOR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1449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BATISTA MIRAND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3987-ENF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BEL CRISTINA REZENDE SOBR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21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MILA QUIRINO DO AMARAL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2938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SILVA DANT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756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MAR DE JESU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72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ERONICA MARIA LOCHOSCKI DAVID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23.98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ILVIA LETICE BARBOSA DE JESU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00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HELENA DOS SANTOS CASTRO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518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CTOR AUGUSTO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0205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YCE SOUZA LE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76.035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LARYSSA MARTINS MENDES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45174</text:p>
          </table:table-cell>
          <table:table-cell office:value-type="string" calcext:value-type="string">
            <text:p>Seg a Quin; Sáb e Dom folga</text:p>
          </table:table-cell>
          <table:table-cell office:value-type="string" calcext:value-type="string">
            <text:p>08:00|12:00|13:0018:00 Seg a Quin; 08:00|12:00|13:00|17:00 Sex.; Sáb e Dom folga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MINUAM AUCE DO NASCIME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088066IS</text:p>
          </table:table-cell>
          <table:table-cell office:value-type="string" calcext:value-type="string">
            <text:p>12x36 - Diurno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ERCE NASCIMENTO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215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IANA FERNANDES DE VASCONCEL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99.27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LILSON ANDRE RIBEIRO COHEN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59.52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YARA TAYANE DOS SANTOS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float" office:value="669895" calcext:value-type="float">
            <text:p>66989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8:00|19:00|21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AYSA NADINNE DE FARIA MARQU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46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RHAYZZA LORRANNY DE OLIVEIRA MEL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335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DO SOCORRO LIMA SILVA ARAUJ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906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BORA BARCELOS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1106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ANA SOARES ADORN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17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LAVIA CAVALCANT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14.604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LOS HENRIQUE DE OLIVEIRA DUARTE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79.74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6:00|19:45|20:00|2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PAULA DE MATOS CANDIDO OU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1926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SELE GARCIAS DE PAULA LIM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1024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IA DE ALMEIDA MA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5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ONILSON SOUS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94.450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A MENDES FERREIR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28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INE RIBEIRO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92.47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MILA DOS SANTOS PI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4822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YEZA SILVA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68.48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 ALVES CORRE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46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DREZA CAVALCANTE DE ALMEIDA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55079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CRISTINA BARBOSA DE ALMEID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603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 BALDUINO ALV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3008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YCE CAMARGO DELABON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19290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LIPE SOUZ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I - SERVICO DE EPIDEM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08.336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IO VAN DER LINDEN JUNIOR</text:p>
          </table:table-cell>
          <table:table-cell office:value-type="string" calcext:value-type="string">
            <text:p>ESPECIALISTA EM NEUROPEDIATRI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53 / 6976/ 8888</text:p>
          </table:table-cell>
          <table:table-cell office:value-type="string" calcext:value-type="string">
            <text:p>Seg; Qua e Sex </text:p>
          </table:table-cell>
          <table:table-cell office:value-type="string" calcext:value-type="string">
            <text:p>12:00|17:00 Seg; 07:00|12:00 Qua e Sex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YARA RODRIGUES DE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7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DREIA REGINA JAYME LA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611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NNE CESAR MENDONÇA LIM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10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YANNY FREITAS BRAG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11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LIA HORRANA LUZIA CORREIA CAMPO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0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TIA COSTA DE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3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RISSA APARECIDA DOS SANTOS MARTINS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808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ANDERSON TEIXEIRA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2010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MELLA CARINE SOUSA MOR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0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UARDA ARAUJO BARBO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642</text:p>
          </table:table-cell>
          <table:table-cell office:value-type="string" calcext:value-type="string">
            <text:p>Seg a Sex - 08:00|12:00 sáb. -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YS OLIVEIRA DA COST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33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RLAN MARTINS RIBEI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28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ECILIA ROSA DE AVIL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326-F</text:p>
          </table:table-cell>
          <table:table-cell office:value-type="string" calcext:value-type="string">
            <text:p><text:s/>Seg à Sáb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EJANE ESTEVES DE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231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YNE ROCHA DIA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75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O VICTOR MEND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694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IANE MANHAES BRAGANCA PARANH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44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AO BATISTA DA SILVA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746F</text:p>
          </table:table-cell>
          <table:table-cell office:value-type="string" calcext:value-type="string">
            <text:p><text:s/>Seg. á sex. 5h45; Sáb/Dom Folga</text:p>
          </table:table-cell>
          <table:table-cell office:value-type="string" calcext:value-type="string">
            <text:p>07:40|10:00|10:15|13:4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LEYCE KELLY PEREIRA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874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YS BERNARDES MINASI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3387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RETHA DE MEIRA CAST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480</text:p>
          </table:table-cell>
          <table:table-cell office:value-type="string" calcext:value-type="string">
            <text:p>Seg. a Sex </text:p>
          </table:table-cell>
          <table:table-cell office:value-type="string" calcext:value-type="string">
            <text:p>13:30|16:00|16:15|19:3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LENA PACHECO IV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33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OLLYANNA SILVA BRI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0478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IS COSTA SOARES BORG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/39006F</text:p>
          </table:table-cell>
          <table:table-cell office:value-type="string" calcext:value-type="string">
            <text:p><text:s/>Ter; Sáb e Dom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CELIA GOME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279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FLAVIO FERREIRA DE ALMEID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144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ENATO SOARES DE MELO E LIM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7933 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OLIVIA MARIA DE JESU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4889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RITA SANTO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9340</text:p>
          </table:table-cell>
          <table:table-cell office:value-type="string" calcext:value-type="string">
            <text:p><text:s/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DO SOCORRO MELO DE AQU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90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INE OLIVEIRA DE MENDONC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920-F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DRIGO DA SILVEIRA CAMP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ORT - SUPERVISAO DE ORTOPEDIA TECNIC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19</text:p>
          </table:table-cell>
          <table:table-cell office:value-type="string" calcext:value-type="string">
            <text:p><text:s/>Seg a Sex 5:45 hrs; Sáb e Dom </text:p>
          </table:table-cell>
          <table:table-cell office:value-type="string" calcext:value-type="string">
            <text:p>12:30|15:00|15:15|18:3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NDA CAROLINE BARREIR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71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ANDREA MACIEL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00031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XSANDRO BARROSO PANTOJ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8350 - 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NAINA EMILIA ALV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50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IVID FREDERICO MARQUES MEL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8358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YARA DAYANNE MARINHO SAL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066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YKE DOUGLAS 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2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SIL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72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URA FREIRE RE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RYSCILLA VIEIRA CORDEIRO BORELL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84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A MACEDO LAUREA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105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UDIA MARIA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2610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A CARDOSO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2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MANDA DOS SANTOS NOV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9953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ELMA PINHEIRO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81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CHELE DE SOUZA VARGAS DE ARAGÃ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0086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IFANY RAMOS LOPES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CHELE FERREIRA PI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86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ANA MORAES AMARAL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88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INY CRISTINA MUNIZ CORRE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7166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THEFANY DE SOUZA FARIAS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68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ZIA SOUSA PIMENTA MOU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7232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E VIEIR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89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LAINE DA CRUZ VA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3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IA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504</text:p>
          </table:table-cell>
          <table:table-cell office:value-type="string" calcext:value-type="string">
            <text:p><text:s/>Seg à Qui 5h45; Sex 6h; Sáb e Dom folga</text:p>
          </table:table-cell>
          <table:table-cell office:value-type="string" calcext:value-type="string">
            <text:p>13:00|15:00|15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YLANE MAYARA SANTANA DE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744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OVANNA GONÇALVES DE MEL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14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RAH GABRIELA DOS SANTO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3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ANCISCO LIMA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2326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IO ALEX RIBAS RI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469-F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O PEREIRA RI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70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IPAULA NEV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2317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TRICIA LIMA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48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EATRIZ CRISTINA AGUIAR CHAVES PAI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18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A BEATRIZ SANTOS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089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RYSCILLA GUALBERTO GUIMARAES MESQUI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2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AS DANTES DO NASCIMEN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812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RNANI CAMILO VALINO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68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ANCIENE ROSA LINO RAM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33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OS FRANCISCO GARCIA UCH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236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8:00|21:00|21:15|23:45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SALINA DIAS CARNEIRO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56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8:00|21:00|21:15|23:45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YS DA SILVA COST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24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HENRIQUE TEIXEIRA MARTIN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906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2:00|15:00|15:15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NIELLE ALVES D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3866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8:00|21:00|21:15|23:45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ILVIA FERREIR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63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NAINA LEMES ADORN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831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6:00|09:00|09:15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LOS HENRIQUE DA SILVA CAETANO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8354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RIANE FERNAND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34</text:p>
          </table:table-cell>
          <table:table-cell office:value-type="string" calcext:value-type="string">
            <text:p>Sáb e Dom </text:p>
          </table:table-cell>
          <table:table-cell office:value-type="string" calcext:value-type="string">
            <text:p>06:00|08:30|08:45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RDANA MORCERF GODIN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454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18:00|20:15|20:30|23:45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ENDEL QUEIROZ MENEZ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5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ILHERME CÂNDIDO DE ARAÚJO E CAST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7738</text:p>
          </table:table-cell>
          <table:table-cell office:value-type="string" calcext:value-type="string">
            <text:p>Sáb e Dom </text:p>
          </table:table-cell>
          <table:table-cell office:value-type="string" calcext:value-type="string">
            <text:p>06:00|08:30|08:45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TICIA CRISTINA LIMA CARVALH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6070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ILIANE BECKER MORET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135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8:00|21:00|21:15|23:45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CQUELINE DE MELO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557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RISCILLA CASTRO MAGALHAES CUNH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OS THIAGO PINHEIRO DOS SANTO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96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RISCILLA RABELO ALV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3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IRA CRISTINA MALAQUIAS GUIMARA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1-6</text:p>
          </table:table-cell>
          <table:table-cell office:value-type="string" calcext:value-type="string">
            <text:p><text:s/>Sex 8h c/1h int; Sáb e Dom F </text:p>
          </table:table-cell>
          <table:table-cell office:value-type="string" calcext:value-type="string">
            <text:p>07:00|12:00|13:00|17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LUCIANA RODRIGUES MARQU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A MARTINS ALVES DE CASTRO ROLD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MEM LUCIA ROSAS LEIT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YNARA PEREIRA DE OLIV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5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SLENNY TAIANNY GUEDES TOCANTINS DA SILV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4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BARBOSA AFONS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7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MILLA LUIZA RODRIGUES COST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64-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ANE PASSOS LOZI DE ANDRADE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ORAYA DE MORA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01-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STAVO SOARES SANTO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127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JAQUELINE BORGES DE OLIV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7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YAN LINO GOME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IRA GONCALVES GOUVEA DE PAUL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2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LLITA GISELLA LEAO DOS SANTO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325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LO DA SILVA FELIPE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2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TIELLY PEREIRA RODRIGUES MONTALVAO MACIEL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YNARA MILHOMEM DA SILV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40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NE FELIPE NASCIMENTO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2767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UDIA MARIA SILVA RIBEIRO AMARAL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HALIA SOUZA SANTO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516</text:p>
          </table:table-cell>
          <table:table-cell office:value-type="string" calcext:value-type="string">
            <text:p><text:s/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HEILLA MEDEIROS OLIVEIRA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7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DMILLA HEITOR DE PAULA BRUN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QUEL PEREIRA DE CARVALH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06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AQUINO DE CASTR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03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BELA RORIZ SILVA MARTINEZ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693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LUCIENE PEREIRA SILV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681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ANO TAVARES MACHADO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9791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DIAN SILVA FARIA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508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EUZINA PEREIRA DA SILVA PACHECO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9437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RLENE VIEIRA VALENCA SFEIR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598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SALETE E SANTOS REI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8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RIAN MARIA RODRIGUE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61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ALBERTINA DA SILV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643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LDELUCIA DE MOUR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8948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ANA DARC GOMES DOS SANTO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3016-TE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VINA ETERNA PAIXAO LIM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306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ISABETE DIAS DE ARAUJO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94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ENIA NASCIMENTO DE ALMEID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24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OLLYANNA CRISTINA DE OLIVEIRA BORGE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1274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ILVONE MARTINS OLIVEIR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1404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LNEY LUIZ DA ROCH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DG - DIRETORIA GERAL - CRER</text:p>
          </table:table-cell>
          <table:table-cell office:value-type="string" calcext:value-type="string">
            <text:p>CELETISTA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7:15|22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UARDO VILEL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AP - GERENCIA DE ATENDIMENTO AO PACIENTE - CRER</text:p>
          </table:table-cell>
          <table:table-cell office:value-type="string" calcext:value-type="string">
            <text:p>CELETISTA</text:p>
          </table:table-cell>
          <table:table-cell office:value-type="float" office:value="11475" calcext:value-type="float">
            <text:p>1147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HAISA GHANNAM MACED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CMINT - COORDENACAO MEDICA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70 / 11969</text:p>
          </table:table-cell>
          <table:table-cell office:value-type="string" calcext:value-type="string">
            <text:p><text:s/>Seg à Sex 4hs, Sáb e Dom folga</text:p>
          </table:table-cell>
          <table:table-cell office:value-type="string" calcext:value-type="string">
            <text:p>07:00|11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RIANA ROCHA ROMAO GODOI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AC - GERENCIA DE ATENDIMENTO CLÍNICO - CRER </text:p>
          </table:table-cell>
          <table:table-cell office:value-type="string" calcext:value-type="string">
            <text:p>CELETISTA</text:p>
          </table:table-cell>
          <table:table-cell office:value-type="float" office:value="8611" calcext:value-type="float">
            <text:p>8611</text:p>
          </table:table-cell>
          <table:table-cell office:value-type="string" calcext:value-type="string">
            <text:p><text:s/>Médicos</text:p>
          </table:table-cell>
          <table:table-cell office:value-type="string" calcext:value-type="string">
            <text:p>12:00|16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RY JANEY ALVES FERREIRA BORG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<text:s/>Seg, Ter, Sex</text:p>
          </table:table-cell>
          <table:table-cell office:value-type="string" calcext:value-type="string">
            <text:p>07:00|1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O GONCALVES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868 / 890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MILIO PENA BUEN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9651" calcext:value-type="float">
            <text:p>965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 | 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E NILTON DE ARAUJO MINERVIN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466</text:p>
          </table:table-cell>
          <table:table-cell office:value-type="string" calcext:value-type="string">
            <text:p>Seg a Sex. Sáb e Dom Folga</text:p>
          </table:table-cell>
          <table:table-cell office:value-type="string" calcext:value-type="string">
            <text:p>08:00|10:00|10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IAGO SANTAN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6721</text:p>
          </table:table-cell>
          <table:table-cell office:value-type="string" calcext:value-type="string">
            <text:p>Qui| Qua; Sex; Sab e Dom Folga</text:p>
          </table:table-cell>
          <table:table-cell office:value-type="string" calcext:value-type="string">
            <text:p>08:00|12:00|13:00|20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VIEIRA BAS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17320" calcext:value-type="float">
            <text:p>17320</text:p>
          </table:table-cell>
          <table:table-cell office:value-type="string" calcext:value-type="string">
            <text:p><text:s/>Seg e Sex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LO BUFAICAL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float" office:value="12617" calcext:value-type="float">
            <text:p>12617</text:p>
          </table:table-cell>
          <table:table-cell office:value-type="string" calcext:value-type="string">
            <text:p>Seg à Sex; Sáb e Dom - folga</text:p>
          </table:table-cell>
          <table:table-cell office:value-type="string" calcext:value-type="string">
            <text:p>07:00|10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ERTRAND RODRIGUES MACARANDUBA</text:p>
          </table:table-cell>
          <table:table-cell office:value-type="string" calcext:value-type="string">
            <text:p>MÉDICO (A) ENDOCRIN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671</text:p>
          </table:table-cell>
          <table:table-cell office:value-type="string" calcext:value-type="string">
            <text:p><text:s/>Médicos</text:p>
          </table:table-cell>
          <table:table-cell office:value-type="string" calcext:value-type="string">
            <text:p>05:20|07:200|07:35|11:2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RYSCILLA MOREIRA DE SOUZA DOMINGUES HAJJ</text:p>
          </table:table-cell>
          <table:table-cell office:value-type="string" calcext:value-type="string">
            <text:p>MÉDICO (A) ENDOCRIN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762" calcext:value-type="float">
            <text:p>11762</text:p>
          </table:table-cell>
          <table:table-cell office:value-type="string" calcext:value-type="string">
            <text:p><text:s/>Seg e Sex </text:p>
          </table:table-cell>
          <table:table-cell office:value-type="string" calcext:value-type="string">
            <text:p>07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STER BUENO CUNHA FARI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COMER - COORDENAÇÃO MEDICA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8743" calcext:value-type="float">
            <text:p>8743</text:p>
          </table:table-cell>
          <table:table-cell office:value-type="string" calcext:value-type="string">
            <text:p>Seg. Qui e Sex</text:p>
          </table:table-cell>
          <table:table-cell office:value-type="string" calcext:value-type="string">
            <text:p>08:00|11:30|11:45|14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H RIBEIRO ISSY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SANI ROCHA BATIST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5012" calcext:value-type="float">
            <text:p>15012</text:p>
          </table:table-cell>
          <table:table-cell table:style-name="ce12" office:value-type="string" calcext:value-type="string">
            <text:p>12 x 36 Diurno</text:p>
          </table:table-cell>
          <table:table-cell table:style-name="ce13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ICERO SOARES DE MELO NETO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1718" calcext:value-type="float">
            <text:p>11718</text:p>
          </table:table-cell>
          <table:table-cell office:value-type="string" calcext:value-type="string">
            <text:p>12 x 36 Diurno</text:p>
          </table:table-cell>
          <table:table-cell table:style-name="ce14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OLINNE BORGES ALVES DULCI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3448" calcext:value-type="float">
            <text:p>13448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LA CRISTINA COSTA DE MORAIS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3824" calcext:value-type="float">
            <text:p>13824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RAQUEL RAMOS JUBE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7105" calcext:value-type="float">
            <text:p>7105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O HENRIQUE DE PAULA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6823" calcext:value-type="float">
            <text:p>6823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AO GONCALVES GOMES JUNIOR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8149" calcext:value-type="float">
            <text:p>8149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ILIANE APARECIDA SOARES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834" calcext:value-type="float">
            <text:p>9834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LE ISADORA BLUMENSCHEIN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COAGT - COORDENAÇÃO DA AGÊNCIA TRANSFUSIONAL - CRER</text:p>
          </table:table-cell>
          <table:table-cell office:value-type="string" calcext:value-type="string">
            <text:p>CELETISTA</text:p>
          </table:table-cell>
          <table:table-cell office:value-type="float" office:value="11141" calcext:value-type="float">
            <text:p>11141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EGO GONCALVES CAMARGO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5745" calcext:value-type="float">
            <text:p>15745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E AMARAL TOLEDO E VIEIRA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25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BELA LOUISE CALDEIRA SILVA</text:p>
          </table:table-cell>
          <table:table-cell office:value-type="string" calcext:value-type="string">
            <text:p>MÉDICO (A) NEUR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4660" calcext:value-type="float">
            <text:p>14660</text:p>
          </table:table-cell>
          <table:table-cell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IANE ALENCAR MACHADO TEIXEIRA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73 / 1135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BATA LIE TAKASE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05 / 14806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NISE MENDONCA BORGES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86/ 15912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595/ 13530</text:p>
          </table:table-cell>
          <table:table-cell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ROSA GODINHO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12 / 11511</text:p>
          </table:table-cell>
          <table:table-cell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LEN CHRYSTINE XAVIER DE ALMEIDA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4199" calcext:value-type="float">
            <text:p>14199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E MENDES DE OLIVEIRA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753" calcext:value-type="float">
            <text:p>11753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NA FLEURY SKAF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732/ 12044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INE UCHOA INACIO MATOS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6/ 7550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TONIO CORDEIRO DA SILVA FILH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0456" calcext:value-type="float">
            <text:p>10456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IAGO OLIVEIRA COST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4165" calcext:value-type="float">
            <text:p>14165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EGE PINHEIR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6137" calcext:value-type="float">
            <text:p>6137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TOR OLIVEIRA MACHAD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1383" calcext:value-type="float">
            <text:p>11383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US VINICIUS MARTINS DE CASTRO SANTAN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4286" calcext:value-type="float">
            <text:p>14286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10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AINNER VINNICIUS CAMPOS BARBOS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934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10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A ALESSANDRA MIGLIAVACCA BORGES DE SOUZ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9604" calcext:value-type="float">
            <text:p>9604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8:00|12:00|13:00 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BERTA ABDALLA DINIZ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9046" calcext:value-type="float">
            <text:p>9046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9:00|13:00|14:00|21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O MARCAL PEREIR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6641" calcext:value-type="float">
            <text:p>6641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BELA DE FREITAS DIAS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5133" calcext:value-type="float">
            <text:p>15133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ENAN MACHADO MARTINS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684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OLLYANA RODRIGUES PIMENT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7643" calcext:value-type="float">
            <text:p>17643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2:00|18:00|19:00|21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ILTON AFONSO DA SILVA LORES FILH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596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AUGUSTO PRADO MOT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645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NA JOYCE BORGES DE LACERD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93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OLLYANA RODRIGUES DE OLIVEIR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RMF - SERVICO DE RESIDENCIA MEDICA – FISIATRIA - CRER</text:p>
          </table:table-cell>
          <table:table-cell office:value-type="string" calcext:value-type="string">
            <text:p>CELETISTA</text:p>
          </table:table-cell>
          <table:table-cell office:value-type="float" office:value="17567" calcext:value-type="float">
            <text:p>17567</text:p>
          </table:table-cell>
          <table:table-cell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ISSY RODRIGUES BORGES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RMF - SERVICO DE RESIDENCIA MEDICA – FISIATR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115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O MENDONCA MARANHAO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RMF - SERVICO DE RESIDENCIA MEDICA – FISIATR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01</text:p>
          </table:table-cell>
          <table:table-cell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AS DA SILVA BRAZ</text:p>
          </table:table-cell>
          <table:table-cell office:value-type="string" calcext:value-type="string">
            <text:p>MÉDICO (A) OTORRINOLARINGOLOGIA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96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16:00|19:45|20:00|22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BELA GOMES MALDI</text:p>
          </table:table-cell>
          <table:table-cell office:value-type="string" calcext:value-type="string">
            <text:p>MÉDICO (A) OTORRINOLARINGOLOGIA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530</text:p>
          </table:table-cell>
          <table:table-cell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ITA LOPES MACEDO</text:p>
          </table:table-cell>
          <table:table-cell office:value-type="string" calcext:value-type="string">
            <text:p>MÉDICO (A) OTORRINOLARINGOLOGIA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531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 RAMOS DE MELO</text:p>
          </table:table-cell>
          <table:table-cell office:value-type="string" calcext:value-type="string">
            <text:p>MÉDICO (A) OTORRINOLARINGOLOGIA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661</text:p>
          </table:table-cell>
          <table:table-cell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UGO FERNANDES DE PAULA</text:p>
          </table:table-cell>
          <table:table-cell office:value-type="string" calcext:value-type="string">
            <text:p>MÉDICO (A) OTORRINOLARINGOLOGIA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76</text:p>
          </table:table-cell>
          <table:table-cell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RDANNA FERREIRA LOUSEK</text:p>
          </table:table-cell>
          <table:table-cell office:value-type="string" calcext:value-type="string">
            <text:p>MÉDICO (A) OTORRINOLARINGOLOGIA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33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ESANDRA MATOS DE OLIVEIRA GOM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307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MANDA BENTO DE SIQUEIR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93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OVANNA MENDONCA FEITOSA DUART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2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DMILA BATISTA MACHAD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12 x 36 Diurno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INA RIBEIRO DE SOUS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158</text:p>
          </table:table-cell>
          <table:table-cell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IDIANE PATRICIA FERREIRA MEL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8:00|12:00|14:00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US VINICIUS RIBEIR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77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BELLA CHRISTINE ANDRAD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62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BELA DUARTE DE MENEZES LIM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LAC - SERVICO DE LACTA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41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9:00|13:00|14:00|18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CLARA ROSA DE OLIV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579</text:p>
          </table:table-cell>
          <table:table-cell office:value-type="string" calcext:value-type="string">
            <text:p>Seg. Qua e Sex</text:p>
          </table:table-cell>
          <table:table-cell table:style-name="ce15" office:value-type="string" calcext:value-type="string">
            <text:p><text:s/>07:00 | 12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ARBARA DA COSTA BORB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49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QUEL SUELLEN JEREMIAS DE MORAES FER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P - SERVICO DE REFEITORIO E PRODU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0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10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ALIA DA SILVA LIMA</text:p>
          </table:table-cell>
          <table:table-cell office:value-type="string" calcext:value-type="string">
            <text:p>PSICÓLOGO (A)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8476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RISCILA BARBOSA GONCALVES</text:p>
          </table:table-cell>
          <table:table-cell office:value-type="string" calcext:value-type="string">
            <text:p>PSICÓLOGO (A) CLINICO</text:p>
          </table:table-cell>
          <table:table-cell office:value-type="string" calcext:value-type="string">
            <text:p>SSMT - SERVICO DE SAUDE MENTAL NO TRABALH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407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IANE SOTO MACHAD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UENPES - SUPERVISAO DE ENSINO E PESQUIS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8487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IANE DIAS DE JESU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73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10:00|13:00|14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ICARDO DE PAIVA DOURAD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7695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A ALVES DE SOUZ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500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VIEIRA MORAE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3999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UDIA REGINA DE ARAUJ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103-2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NIERY CORREIA SANTO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12 x 36 Noturno</text:p>
          </table:table-cell>
          <table:table-cell table:style-name="ce15"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LE MENEZE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620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A DINIZ PINT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574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7:00|09:15|09:30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ERJANA SANTANA NEV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686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IAS PEREIRA DE LIM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6143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AUGUSTA DA COSTA E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0781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ANA FEITOSA ALCÂNTA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4004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ÉBORA LUISA RIBEIRO DE SOUZA E FONSÊC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4736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7:40|10:00|10:15|13:4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A HAINNER CARDOSO GONCALV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8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LUIZA SILVEIRA FERNANDES CONCEIÇÃ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4087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NA DE FATIMA CARNEIRO GOM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958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13:30|16:00|16:15|19:3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ARBARA KAROLLYNE FERREIRA DE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48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LOS HOBERTY ALVES NASCIMEN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4671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AGNA MENEGHETTI FRONZ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36</text:p>
          </table:table-cell>
          <table:table-cell office:value-type="string" calcext:value-type="string">
            <text:p><text:s/>Ter; Sáb e Dom </text:p>
          </table:table-cell>
          <table:table-cell table:style-name="ce15" office:value-type="string" calcext:value-type="string">
            <text:p>07:00|09:30|09:45|13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NATHALYA APARECIDA PEREIRA DA SILVA COST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08983</text:p>
          </table:table-cell>
          <table:table-cell office:value-type="string" calcext:value-type="string">
            <text:p>Seg à Sex 8h00 c/ 1h00 intervalo; Sáb e Dom folga</text:p>
          </table:table-cell>
          <table:table-cell table:style-name="ce15"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RAZIELE LOPES TEL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204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ELA DE JESUS SARAI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54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TEFANY MATIAS DO NASCIMEN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1162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OS FELIPE MARTINS MONTEIRO COELH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17149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HONE JORGE RODRIGUES GONCALV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13505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RA RODRIGUES DE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427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ORCIMAR MENDES DE SOUZA SOBRINH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349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12:30|15:00|15:15|18:3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LDEMAR MOURA DE CARVALHO JUNIOR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492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A CALDEIRA SILVA BRA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CS – SERVICO DE ANALISES CLINICA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87659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LDIRENE MOU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CS – SERVICO DE ANALISES CLINICA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28447-TE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NO PEREIRA DAMASCENO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6275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AN BRAZ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8153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AS FELIPE LIMA MENEZ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0472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EMULO DE OLIV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68221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DA GLORIA DE SOUZA BATI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83922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LEY FERREIRA SACRA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6101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IVONE OLIVEIR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002480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ANDRA HELLEN BORG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81612</text:p>
          </table:table-cell>
          <table:table-cell office:value-type="string" calcext:value-type="string">
            <text:p>Livre (horários não fixos)</text:p>
          </table:table-cell>
          <table:table-cell table:style-name="ce15" office:value-type="string" calcext:value-type="string">
            <text:p><text:s/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ALTER MOREIRA DA SILVA FI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91.504</text:p>
          </table:table-cell>
          <table:table-cell office:value-type="string" calcext:value-type="string">
            <text:p><text:s/>Seg à Sex </text:p>
          </table:table-cell>
          <table:table-cell table:style-name="ce15"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A ROSANE DA SILV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15.649</text:p>
          </table:table-cell>
          <table:table-cell office:value-type="string" calcext:value-type="string">
            <text:p><text:s/>Seg à Sex </text:p>
          </table:table-cell>
          <table:table-cell table:style-name="ce16"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XANDRE VIAN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848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YSSA LORRAINY MIRAND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16.87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DY KATTLYN LIMA DE ANDRA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295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GELICA APARECIDA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20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Z HENRIQUE ALV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9104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EAN DA COST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930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OLINE PEREIRA RAM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236.513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ELMA BRAG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374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IANA ROBERT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5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LENE BARROS LEI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782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SICLEIA DE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3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SSICA FLORENCI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67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AINA DOS REIS SILVA AZEV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78.912</text:p>
          </table:table-cell>
          <table:table-cell office:value-type="string" calcext:value-type="string">
            <text:p><text:s text:c="2"/>Sáb. e Dom. folga 40hs</text:p>
          </table:table-cell>
          <table:table-cell office:value-type="string" calcext:value-type="string">
            <text:p>11:00|15:00|16:00|20:00 Seg. à Sex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ANA MORAIS DOUR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717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REGORY MARCELO GOM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9626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IENE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95508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LARA MIGUEL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517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OLIANA FONSEC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86539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ENE SIQUEIRA DA SILV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679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MANDA MARTINS PIRES R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7406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NA CARDOSO ROSAL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3104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ENIZA PEREIRA DE SOUS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06689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XANDRA MARTINS DOS SANTOS DE BRI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91319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IANDRA OLIVEIR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73660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A DOS SANTOS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117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RISLANY PINHEIRO GADEL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6599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ZABEL CRISTINA DA SILVA SOBRIN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76454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CIARA PEIXOTO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2474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NIZE DA CONCEICAO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8968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TEUS CARLOS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2350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IO DA SILVA LE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586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IENE FONSECA DE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1969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RACILENE GOMES DOS SANTOS SANTIAG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45.24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E CONCEICAO DE OLIVEIRA CINT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106.20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EIL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57.96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RICIA RODRIGU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02.16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ISIANY DA CONCEICAO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838.4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ANGELA GOMES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34181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EIRILANE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824.69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NGRID MACAHUBAS DOS SANTOS ANDRA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75.67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TIANE DOS SANTOS DE PAUL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806.388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PASCOALINA FERREIRA MENEZ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26.738</text:p>
          </table:table-cell>
          <table:table-cell office:value-type="string" calcext:value-type="string">
            <text:p><text:s text:c="2"/>Sáb. e Dom. folga 40hs</text:p>
          </table:table-cell>
          <table:table-cell office:value-type="string" calcext:value-type="string">
            <text:p>11:00|15:00|16:00|20:00 Seg. à Sex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IANE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75.72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MARIA TERESA PEREIR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047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A OLIVEIRA SILV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36533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VONE DOS SANTOS DE MENDONÇ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1547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GNAILDA NUN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06208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TONIA ALDAIR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195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NILSE DE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7567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IANE SILVA OLIVEIRA GONC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4507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EILLA FERNANDES DA SILVA LIBERA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91.38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ONE ALVES DA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800.21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DERSON HONORI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052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NOLIA BARBOSA DA ROC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239.758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ECLEIDE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695.01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ZIA LIM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057.85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PAULA GOM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073.69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IRA SOAR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08.75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ENNO DIA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7673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URO PEREIR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2687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RACIELA FERNANDES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0509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VANILDA DA CONCEICAO NE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4396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ENIA PATRICIA PEREIRA MARTIN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3885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LENE TEIXEIRA VALENTE NOGUEIRA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174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TIANY LOPES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64.4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E KELLY MISSIAS DE SOUZ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0167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MILSON MOUR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666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DIA KAROLINE ALVES DA PASCO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0120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TIANA COSME SILVA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611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GELA FERREIRA DA CRUZ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27518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SANDRA ROSA MARQ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6738</text:p>
          </table:table-cell>
          <table:table-cell office:value-type="string" calcext:value-type="string">
            <text:p><text:s/>40h Seg à Sex 08:00 c/1h00 <text:s/>intervalo; Sáb e Dom folga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ETANIA CARVALHO DAS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496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07:30|12:00|13:00|16:3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ILIANE BUENO DE FA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2522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EZIA GABRIELLY ALVES NOGU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2753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ENATO RENNER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948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VYD WEVERSON DO VALLE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7445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URIZELIA PESTANA MACIE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88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IS DA SILVA OLIVEIR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572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MILA BATISTA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511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RACEMA MARIA DA SILV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204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LEUSA SANTANA BRI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9797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LITA FRANCIELLY VIEIR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5688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TEFANNY MARC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83018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HALIA DA SILV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67.686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OISA DOS SANT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3680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AERCIO LOP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22.636.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ERA MEND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694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GDA LETICIA SILV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67.54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KE MARIA BATISTA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755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TONIO CARLOS MACHADO DE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573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NALVA LIM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00.12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NE CLARENCI DOS SANTOS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12.60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KHAELLE GOMES XAVIE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437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EMERSON RIBAMAR DE LUN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5379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LTECIO RIBEIRO PEIXO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52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TIANE CELESTINA MENDANH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40986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RIAN RODRIGUES DE SOUS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130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XANDRE ANTUN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894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RIKA PAUL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5000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IANCA MUNIZ DE MOR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3295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RLENE FRANCISCO LISBO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3392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YANE TEIXEIRA DA SILVA DE GODOI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455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VELINE BARBOS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434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VANI LUIZA COE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737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TIANE RODRIGU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1136</text:p>
          </table:table-cell>
          <table:table-cell office:value-type="string" calcext:value-type="string">
            <text:p><text:s/>Seg à Sáb 5h45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GEL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85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RFFESON COSTA DOS PASS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4230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RDENIA SANTO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1807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RAEL NUNES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7684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IANE DA MOTA SANTOS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979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EIDIANE CARNEIRO DA CHAG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052.41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INA RODRIGUES DE SOUZA EVANGELI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665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LA SABATINE REIS SOTE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447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DA COSTA MARCUL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9105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HENNIFER NOGUEIRA DE OLIVEIRA MEL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9005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ANCIELLY ARAUJO TEI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2271</text:p>
          </table:table-cell>
          <table:table-cell office:value-type="string" calcext:value-type="string">
            <text:p><text:s/>Seg à Sáb 5h45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A VERONICA DA SILVA PRES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33968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RAQUEL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027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MARIA APARECIDA MARTINS GRECC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7268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SEMEIRE RODRIGUES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339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4:30|16:00|17:00|20:3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E GUILHERME PEREIRA CAVALCAN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0552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IANE GOM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97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ONEIA REIS DE OLIVEIR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LETRO - SERVICO DE ELETROCARDIOGRAM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805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LAVIA BATISTA COE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8210 - 2ª VIA</text:p>
          </table:table-cell>
          <table:table-cell office:value-type="string" calcext:value-type="string">
            <text:p><text:s/>Seg à Sáb 5h45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HABLO PATRIK MCTYNEY ALEXANDRE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6604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TIANE ALVES BUE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1012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GILNORMA CARLOS DE ALMEIDA LOB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055</text:p>
          </table:table-cell>
          <table:table-cell table:number-columns-repeated="2" office:value-type="string" calcext:value-type="string">
            <text:p>13:00|16:00|16:15|19:00 Seg. á Sex. e Sáb. 07:00|10:00|10:15|13:00 Dom folga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LEIDE PAULIN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TOM - SERVICO DE TOM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256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IANNY MOR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TOM - SERVICO DE TOM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5871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UZIMAR MARTINS DO AMAR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TOM - SERVICO DE TOM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657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IANA MATOS RIBEIRO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TOM - SERVICO DE TOM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7917-IS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GALY FRANCO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LT - SERVICO DE ULTRASSON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165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LAVIA RUBIA PIMENTA PI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LT - SERVICO DE ULTRASSON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090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STELA SOA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LET - SERVICO DE ELETROENCEFALOGRAM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9374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AYS MEN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98089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AIDA LUIZA MACH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832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VONEY PAZ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852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INA EUGENIO MAC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97535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INT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82551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IARA ALVARENGA GONC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0595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RIAN VAZ DOS SANTOS PI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852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LEIA DA CONCEIÇÃO PEREIRA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829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UXILIADORA MARTIN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8283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VINA THEODORO DA SILVA CAETA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19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INA ANTONEL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7886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LEN GEOVANA LIM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32.50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TRICIA SILVA CARDOS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636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CIRA DO NASCIMENTO CAST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58318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DAS GRACAS SOUS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13746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RANY FERREIRA SIQU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543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ALDONEY PORTUGU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8627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OLLYANNA MYCHELLY NASCIMENTO DA SILVA VASCONCE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047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ASHINGTON PEREIR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4469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MARI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15648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IDA CASSIA FERNANDES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97233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ONE JOSE RODRIGUES DE OLIVEIRA JUNIO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8048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VIANA PEREIRA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9865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ANA FRANC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644.426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ENIA DAIARA LIRA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40.863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LUCIA MARTINS ARA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02.987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IDIANE RIBEIRO DO PR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817.366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OSANA HELI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770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NDIDA RAQUEL ARAUJO R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28348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NNY B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051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ELLY B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407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SENI QUIRINO DA SILV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96269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NY NIULANDER APARECIDA ROSA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2817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BORA CLECIA DOS SANTOS AFONSO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5759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LMA CORREA CARN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9165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ANCISCA ALZIRA DA SILVA NE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912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LAVIO HENRIQUE GABRIEL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61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QUEL CARDOSO DE CASTRO MA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95589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ENDA VASCONCELOS DE SOUSA BRASI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60099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ZO FILIPE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1504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IMONE SOARES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6874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GMAR RIBEIRO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3873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ILIAM ALVES BARBOSA GONÇ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9481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ANA STEFANIE ARAUJO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4323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LENA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69059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TEUS PESSO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68985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GONCALVE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620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ZA MARI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257.447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RINEA SOCORRO BANDEIR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43.38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PAULA BARBOS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357.36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IA ANTONIA DA SER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56603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HIRLEY CHRISTINA PEREIRA LEM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303992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SCILEA PEREIRA FEITOS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437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ERSSIK ALVES PENHA CAMP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9404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RIA DA SILVA NOV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8515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TRICIA RODRIGUES DA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8535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A APARECIDA FIDELI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535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DRA MARIA V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96.92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RISTINA ALVES LIM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383.96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LAICIA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087.358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BORA BORGES PINT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3636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PARECIDA MACHADO DA SILVA TEI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87311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ELE DA SILV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81567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MIRANDA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0183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THEUS FELIPE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4792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ILVANI DE CASTRO PER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424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ELQUIZEDELQUE SIMOES CORDOVI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73.440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AINE CORREIA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02.082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IOLA GONCALVES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4582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LERIA PORT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8338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BISP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552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APARECIDA PEREIRA GLO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3078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HALYA DA SILVA HIPOLI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8050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O DE OLIVEIRA POR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6696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ANESSA POLIANNA VASCONCELOS FELIP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6778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ANCINETE MOURA MONT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25788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NA DE SOUZA BARBOSA AGUIA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5768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ILVIA CRISTINA BASILIA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6158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ANCISCA FRANCILENE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2644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NA RODRIGUES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31120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IANE DA SILVA N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25012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ANE FERREIRA COE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5671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DIEL HENRIQUE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26646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ENIA CARM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7675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ANO LUIS SOL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062082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APARECIDA SOBRIN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75.570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MANDA CAROLINA CARDIAL TEL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08.333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ALIA RODRIGUES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73111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ZIA SILVERIO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1776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TICIA CRISTINA DE SOUZ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92385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LEICE VANE CARDOS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129700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SILDA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8190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DAS DORES DE LIMA CARDOS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310812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E MARCOS PER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19850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SSICA MENDONC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34245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TANA DA COSTA PEREIR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6650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OS PAULO ALVES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45769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IA SANDRA DIAS CARVALHO FAR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40524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LAVIA ALV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8947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ILAINE SILV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1356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SLANE DOS SANTOS BAR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10122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HEILA XAVIER DA SILVA DOS ANJ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PI - SERVICO DE EPIDEM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664.757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 VENANC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PI - SERVICO DE EPIDEM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8912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EILA RIBEIRO DE SOUZA</text:p>
          </table:table-cell>
          <table:table-cell office:value-type="string" calcext:value-type="string">
            <text:p>TÉCNICO (A) EM ENFERMAGEM DO TRABALHO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188.229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A GARCIA SILVA NASCIMENTO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374-T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IA CRISTINA ABRANTES ESTEVES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1732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DAS MERCES RIOS RIBEIRO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75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ELI APARECIDA DE ASSIS FARI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232-T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ZIANA FERREIRA OLIVEIRA MARTINS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SB-1032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12:00|14:00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ANA CIPRIANO DA SILVA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WILLYANE DARC DE AMORIM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4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ASHA CANDIDA CARVALHO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63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ANDRO COELHO DE ALMEIDA FREIR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7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VIAN BARBOSA RAB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308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IAGO HENRIQUE DE ANDRAD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8-TO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RAEL DA SILVA ARANT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2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VANDRA TEIXEIRA MARTIN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1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DE PAULA TORRES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9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OUGLAS GABRIEL MAGALHAES SOU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PALMA BARBO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7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PEIXOTO DOS SANTOS PER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09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TICIA ALVES DE OLIVEIRA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6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SANE MONTEIRO MARQ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86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ENNE DA COSTA ZACARIA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61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A DOS ANJOS HENRIQUE D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541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A FERNANDES CANDID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8:00|18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IANO DA SILVA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INNARA KATIUCY DE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8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ARIANA CAMPOS TEIXEIRA WATANAB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67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OVANA MENDES DE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479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NE MOTA CARVALH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918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NATHAN JOSE DUART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8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8:00|18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BERICO JAYME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40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DIMILA CANDIDA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478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UELI TOSHIE INOU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10:00|10:1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SELE HELENA COST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8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CKELINE KARLA MARTINS BES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07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ISELLE GOMES DA SILVA LEL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84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11:00 - <text:s/>13:00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LE CARRIJO PESSOA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18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SILVA DE MENEZES TARAPANOFF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68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ISA AFONSO CORREA YOKOYAMA</text:p>
          </table:table-cell>
          <table:table-cell office:value-type="string" calcext:value-type="string">
            <text:p>TERAPEUTA OCUPACIONAL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157-T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VINÍCIUS GUILARDE ANCELM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6501" calcext:value-type="float">
            <text:p>26501</text:p>
          </table:table-cell>
          <table:table-cell office:value-type="string" calcext:value-type="string">
            <text:p>Segunda, Quinta e Sexta Feira</text:p>
          </table:table-cell>
          <table:table-cell office:value-type="string" calcext:value-type="string">
            <text:p><text:s text:c="20"/>07h às 19h <text:s text:c="40"/>07h às 13h <text:s text:c="19"/>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BNER PEREIRA DO PRAD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egunda e Sexta-Feira</text:p>
          </table:table-cell>
          <table:table-cell office:value-type="string" calcext:value-type="string">
            <text:p><text:s text:c="18"/>19h às 07h <text:s text:c="39"/>13h às 19h <text:s text:c="19"/>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ESSICA KAROLINE DE OLIVEIRA GARCI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31540" calcext:value-type="float">
            <text:p>31540</text:p>
          </table:table-cell>
          <table:table-cell office:value-type="string" calcext:value-type="string">
            <text:p>Quinta – Feira</text:p>
          </table:table-cell>
          <table:table-cell office:value-type="string" calcext:value-type="string">
            <text:p>07 às 19h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YHASMIN FERNANDA SILVEIRA LAMEIR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149" calcext:value-type="float">
            <text:p>28149</text:p>
          </table:table-cell>
          <table:table-cell office:value-type="string" calcext:value-type="string">
            <text:p>Segunda e Terça – Feira</text:p>
          </table:table-cell>
          <table:table-cell office:value-type="string" calcext:value-type="string">
            <text:p><text:s text:c="20"/>07h às 13h <text:s text:c="40"/>07h às 19h <text:s text:c="19"/>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KAREN ANDRESSA LIMA E SILV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31566" calcext:value-type="float">
            <text:p>31566</text:p>
          </table:table-cell>
          <table:table-cell office:value-type="string" calcext:value-type="string">
            <text:p>Segunda, Terça, Quarta e Sexta Feira</text:p>
          </table:table-cell>
          <table:table-cell office:value-type="string" calcext:value-type="string">
            <text:p><text:s text:c="20"/>07h às 13h <text:s text:c="40"/>19h às 07h <text:s text:c="19"/>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ARISSA DE LIMA VITORI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5746" calcext:value-type="float">
            <text:p>25746</text:p>
          </table:table-cell>
          <table:table-cell office:value-type="string" calcext:value-type="string">
            <text:p>Terça, Sexta e Sábado</text:p>
          </table:table-cell>
          <table:table-cell office:value-type="string" calcext:value-type="string">
            <text:p>19h às 07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EONARDO ETERNO MEDEIROS DOS SANTO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9333" calcext:value-type="float">
            <text:p>29333</text:p>
          </table:table-cell>
          <table:table-cell office:value-type="string" calcext:value-type="string">
            <text:p>Terça Feira</text:p>
          </table:table-cell>
          <table:table-cell office:value-type="string" calcext:value-type="string">
            <text:p>19h às 07h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MARCELA DINIZ RASSI RINCON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6707" calcext:value-type="float">
            <text:p>26707</text:p>
          </table:table-cell>
          <table:table-cell office:value-type="string" calcext:value-type="string">
            <text:p>Quarta e Domingo</text:p>
          </table:table-cell>
          <table:table-cell office:value-type="string" calcext:value-type="string">
            <text:p><text:s text:c="19"/>13h às 19h <text:s text:c="40"/>19h às 07h <text:s text:c="19"/>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ABRIEL ANDRÉ DUARTE SILV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31069" calcext:value-type="float">
            <text:p>31069</text:p>
          </table:table-cell>
          <table:table-cell office:value-type="string" calcext:value-type="string">
            <text:p>Quinta – Feira</text:p>
          </table:table-cell>
          <table:table-cell office:value-type="string" calcext:value-type="string">
            <text:p>13h às 19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ETHICIA SILVA SANTO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5201" calcext:value-type="float">
            <text:p>25201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9h às 07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HORTÊNCIA FREIRE BARCELO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77596" calcext:value-type="float">
            <text:p>77596</text:p>
          </table:table-cell>
          <table:table-cell office:value-type="string" calcext:value-type="string">
            <text:p>Terça e Quinta-Feira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UCAS ALVES OLIVEIR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929" calcext:value-type="float">
            <text:p>28929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7h às 13h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DANIEL LOURES DEOTTI NUNE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47488" calcext:value-type="float">
            <text:p>47488</text:p>
          </table:table-cell>
          <table:table-cell office:value-type="string" calcext:value-type="string">
            <text:p>Sexta, Sábado e Domingo</text:p>
          </table:table-cell>
          <table:table-cell office:value-type="string" calcext:value-type="string">
            <text:p><text:s text:c="20"/>07h às 19h <text:s text:c="40"/>19h às 07h <text:s text:c="19"/>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RILIA GABRIELA MENDES MARANHÃ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7098" calcext:value-type="float">
            <text:p>27098</text:p>
          </table:table-cell>
          <table:table-cell office:value-type="string" calcext:value-type="string">
            <text:p>Quinta – Feira</text:p>
          </table:table-cell>
          <table:table-cell office:value-type="string" calcext:value-type="string">
            <text:p>19h às 07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ULIANA BARBOSA REZENDE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4554" calcext:value-type="float">
            <text:p>24554</text:p>
          </table:table-cell>
          <table:table-cell office:value-type="string" calcext:value-type="string">
            <text:p>Quinta e Sexta Feira</text:p>
          </table:table-cell>
          <table:table-cell office:value-type="string" calcext:value-type="string">
            <text:p>19h às 07h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JOÃO DE OLIVEIRA NET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6403" calcext:value-type="float">
            <text:p>26403</text:p>
          </table:table-cell>
          <table:table-cell office:value-type="string" calcext:value-type="string">
            <text:p>Terça, Quarta, Sexta e Domingo</text:p>
          </table:table-cell>
          <table:table-cell office:value-type="string" calcext:value-type="string">
            <text:p><text:s text:c="20"/>07h às 13h <text:s text:c="40"/>19h às 07h <text:s text:c="19"/>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TALLO DE ALMEIDA PINHEIR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252" calcext:value-type="float">
            <text:p>28252</text:p>
          </table:table-cell>
          <table:table-cell office:value-type="string" calcext:value-type="string">
            <text:p>Segunda, Quinta, Sexta e Sábado</text:p>
          </table:table-cell>
          <table:table-cell office:value-type="string" calcext:value-type="string">
            <text:p>19h às 07h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ARTHUR CESAR ALVES FERREIR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5837" calcext:value-type="float">
            <text:p>25837</text:p>
          </table:table-cell>
          <table:table-cell office:value-type="string" calcext:value-type="string">
            <text:p>Quinta – Feira e Domingo</text:p>
          </table:table-cell>
          <table:table-cell office:value-type="string" calcext:value-type="string">
            <text:p><text:s text:c="20"/>13h às 19h <text:s text:c="40"/>19h às 07h <text:s text:c="19"/>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VICTOR HUGO NOGUEIRA DA SILV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9349" calcext:value-type="float">
            <text:p>29349</text:p>
          </table:table-cell>
          <table:table-cell office:value-type="string" calcext:value-type="string">
            <text:p>Terça Feira e Sábad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YANN VICTOR MEDEIROS ED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5512" calcext:value-type="float">
            <text:p>25512</text:p>
          </table:table-cell>
          <table:table-cell office:value-type="string" calcext:value-type="string">
            <text:p>Sábado e Domingo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ARIANA MIOTTO CINTR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4981" calcext:value-type="float">
            <text:p>24981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19h às 07h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SABRINA SANTANA DE SOUZ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6854" calcext:value-type="float">
            <text:p>26854</text:p>
          </table:table-cell>
          <table:table-cell office:value-type="string" calcext:value-type="string">
            <text:p>Sexta, Sábado e Domingo</text:p>
          </table:table-cell>
          <table:table-cell office:value-type="string" calcext:value-type="string">
            <text:p><text:s text:c="20"/>07h às 13h <text:s text:c="40"/>19h às 07h <text:s text:c="19"/>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EOVANNA PORTO INÁCI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Segunda, Terça, Quinta Sábado e Domingo</text:p>
          </table:table-cell>
          <table:table-cell office:value-type="string" calcext:value-type="string">
            <text:p>07h às 13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NALOU MESSIAS CASTR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6056" calcext:value-type="float">
            <text:p>26056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DHIRA GIOVANNA DE ANDRADE ALVE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7669" calcext:value-type="float">
            <text:p>27669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MANDA VIEIRA CARRIJ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020" calcext:value-type="float">
            <text:p>28020</text:p>
          </table:table-cell>
          <table:table-cell office:value-type="string" calcext:value-type="string">
            <text:p>Quarta e Sexta feira</text:p>
          </table:table-cell>
          <table:table-cell office:value-type="string" calcext:value-type="string">
            <text:p>07h às 13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ORENA DE SOUZA MAI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5241" calcext:value-type="float">
            <text:p>25241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3h às 19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FÁBIO FERREIRA MARQUE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ISABELA CORDEIRO DE SOUS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9549" calcext:value-type="float">
            <text:p>29549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3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BNER HENRIQUE FLEURY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6393" calcext:value-type="float">
            <text:p>26393</text:p>
          </table:table-cell>
          <table:table-cell office:value-type="string" calcext:value-type="string">
            <text:p>Segunda e Sexta-Feira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LESSANDRE PEREIRA DE SOUZA FILH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554" calcext:value-type="float">
            <text:p>28554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UNIA NUNES PACHEC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0855" calcext:value-type="float">
            <text:p>20855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h às 13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URILO DE JESUS FRIAÇA TATIBAN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771/ 16998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DANIELA CRISTINA ENDR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17/ 21403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VITOR ABRANCHES JORDÃO CO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215/ 21402</text:p>
          </table:table-cell>
          <table:table-cell office:value-type="string" calcext:value-type="string">
            <text:p>Quarta- Feira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LUNA JEANNIE ALVES MANGU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446/ 22511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SAUL EZROM DE MIRANDA XAVIER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274/ 19025</text:p>
          </table:table-cell>
          <table:table-cell office:value-type="string" calcext:value-type="string">
            <text:p>Terça- Feira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ULISSES TAVARES DE ARRUD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027/ 25748</text:p>
          </table:table-cell>
          <table:table-cell office:value-type="string" calcext:value-type="string">
            <text:p>Quarta e Quinta-Feira</text:p>
          </table:table-cell>
          <table:table-cell office:value-type="string" calcext:value-type="string">
            <text:p>07h às 13h</text:p>
            <text:p>13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962/ 22950</text:p>
          </table:table-cell>
          <table:table-cell office:value-type="string" calcext:value-type="string">
            <text:p>Segunda – Feira</text:p>
          </table:table-cell>
          <table:table-cell office:value-type="string" calcext:value-type="string">
            <text:p>07h às 13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Z GUSTAVO NUNES SILV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069/ 17735</text:p>
          </table:table-cell>
          <table:table-cell office:value-type="string" calcext:value-type="string">
            <text:p>Segunda, Terça, Quinta e Domingo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083/ 20139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DOMILA DOMITILA CAETANO DE MATTO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477/ 23678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RAFAEL DE ALMEIDA MACHAD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958/ 25769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JONATAS BARBOSA VASCONCELO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943/ 20108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PEDRO FELIPE DE PAIVA E SILV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974/22706</text:p>
          </table:table-cell>
          <table:table-cell office:value-type="string" calcext:value-type="string">
            <text:p>Terça e Sexta-Feira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RAFAEL VIEIRA ROCH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186/ 23825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3h às 19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WALLYSSON ARRAES GONÇALV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328/ 31947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3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PEDRO HENRIQUE SILVA BENEVID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988/ 25692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3h às 19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ADELSIO MAFRA PALOTT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63/ 6734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DRIANO RIBEIRO BARRO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EXAME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894/ 21293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CAMILA ERIANE ANTUN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73/ 29816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CÁSSIO SERRA DE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794/ 19336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CHRISTIANE TAVARES CARDOZ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97/ 29804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CLEOMARA DE SOUZA MACHAD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815/ 18739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FÁBIO SEABRA GUIMARÃ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4158/ 8580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IVAN IVENS BRI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890/ 31716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IANE ROSA DE JESUS ABREU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185/ 26338</text:p>
          </table:table-cell>
          <table:table-cell office:value-type="string" calcext:value-type="string">
            <text:p>Segunda, Quarta, Quinta, Sexta e Sábad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IZ GUILHERME PORTO DINAMAR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640/ 30835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ARCO TULIO STIVAL PE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701/ 19606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RIA TERESA CAETANO ARRUD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169/ 29819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NA MIRANDA DE ALMEID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689/ 20323</text:p>
          </table:table-cell>
          <table:table-cell office:value-type="string" calcext:value-type="string">
            <text:p>Segunda, Quarta e Sábad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ILENA DIONIZIO MO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EXAME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738/ 24337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GÉRIO GUIMARÃES NAPOLE 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965/ 13556</text:p>
          </table:table-cell>
          <table:table-cell office:value-type="string" calcext:value-type="string">
            <text:p>Segunda, Quarta, Sexta e Sábad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ONAN WILK GUIMARA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EXAMES / 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954/ 25279</text:p>
          </table:table-cell>
          <table:table-cell office:value-type="string" calcext:value-type="string">
            <text:p>Sexta e Sábad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TOLOMEU ARTUR ASSUNÇÃO CASAL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639/ 19291</text:p>
          </table:table-cell>
          <table:table-cell office:value-type="string" calcext:value-type="string">
            <text:p>Segunda a Doming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VITOR RICARDO RODRIGUES ANDRAD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822/ 22676</text:p>
          </table:table-cell>
          <table:table-cell office:value-type="string" calcext:value-type="string">
            <text:p>Quinta e Sábado</text:p>
          </table:table-cell>
          <table:table-cell office:value-type="string" calcext:value-type="string">
            <text:p>07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ONICLEY ROCHA REZEND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<text:s/>28163/ 14192</text:p>
          </table:table-cell>
          <table:table-cell office:value-type="string" calcext:value-type="string">
            <text:p>Segunda a Domingo</text:p>
          </table:table-cell>
          <table:table-cell office:value-type="string" calcext:value-type="string">
            <text:p>07h às 11h</text:p>
            <text:p>13h às 17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VICENTE JOSÉ VIT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929/ 5669</text:p>
          </table:table-cell>
          <table:table-cell office:value-type="string" calcext:value-type="string">
            <text:p>Segunda a Domingo</text:p>
          </table:table-cell>
          <table:table-cell office:value-type="string" calcext:value-type="string">
            <text:p>07h às 11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CESAR LELLI PARREÃO DE MOU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7748" calcext:value-type="float">
            <text:p>17748</text:p>
          </table:table-cell>
          <table:table-cell office:value-type="string" calcext:value-type="string">
            <text:p>Quinta- Feira</text:p>
          </table:table-cell>
          <table:table-cell office:value-type="string" calcext:value-type="string">
            <text:p>19h às 07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INTIA NAIARA BRITO BUENO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3585" calcext:value-type="float">
            <text:p>23585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IOGO TELES DE LIM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4586" calcext:value-type="float">
            <text:p>24586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19h às 07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OUGLAS NELSON FELIX DE S. BARBOS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2672" calcext:value-type="float">
            <text:p>22672</text:p>
          </table:table-cell>
          <table:table-cell office:value-type="string" calcext:value-type="string">
            <text:p>Terça,Quarta e Domingo </text:p>
          </table:table-cell>
          <table:table-cell office:value-type="string" calcext:value-type="string">
            <text:p>19h às 07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FABRIZIO DIVINO DE VELASCO ALENCASTRO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0272" calcext:value-type="float">
            <text:p>20272</text:p>
          </table:table-cell>
          <table:table-cell office:value-type="string" calcext:value-type="string">
            <text:p>Terça,Quarta e Domingo 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UILHERME MONTEIRO NASCENTE BORGES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9190" calcext:value-type="float">
            <text:p>19190</text:p>
          </table:table-cell>
          <table:table-cell office:value-type="string" calcext:value-type="string">
            <text:p>Segunda e Terça – Feira</text:p>
          </table:table-cell>
          <table:table-cell office:value-type="string" calcext:value-type="string">
            <text:p>19h às 07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GUYLHERME OLIVEIRA DE SOUZ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6639" calcext:value-type="float">
            <text:p>26639</text:p>
          </table:table-cell>
          <table:table-cell office:value-type="string" calcext:value-type="string">
            <text:p>Terça e Quarta-Feira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EANDRO CASSIMIRO BARROS GAM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1522" calcext:value-type="float">
            <text:p>21522</text:p>
          </table:table-cell>
          <table:table-cell office:value-type="string" calcext:value-type="string">
            <text:p>Segunda a Domingo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3">
          <table:table-cell office:value-type="string" calcext:value-type="string">
            <text:p>CRER</text:p>
          </table:table-cell>
          <table:table-cell office:value-type="string" calcext:value-type="string">
            <text:p>MARIA CAROLINA DE LIMA RASSI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7002" calcext:value-type="float">
            <text:p>17002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13h às 19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MAURCIO MOURA CAMELO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3586" calcext:value-type="float">
            <text:p>23586</text:p>
          </table:table-cell>
          <table:table-cell office:value-type="string" calcext:value-type="string">
            <text:p>Segunda a Domingo</text:p>
          </table:table-cell>
          <table:table-cell office:value-type="string" calcext:value-type="string">
            <text:p>07h às 13h</text:p>
            <text:p>19h às 07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RA FELICIANO FERREI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Segunda, Terça, Sexta e Sábado</text:p>
          </table:table-cell>
          <table:table-cell office:value-type="string" calcext:value-type="string">
            <text:p>13h às 19h</text:p>
            <text:p>19h às 07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NASSER BAHJAT HAJJ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ALIA SANTOS DE MELO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1310" calcext:value-type="float">
            <text:p>21310</text:p>
          </table:table-cell>
          <table:table-cell office:value-type="string" calcext:value-type="string">
            <text:p>Segunda, Quarta e Sexta Feira</text:p>
          </table:table-cell>
          <table:table-cell office:value-type="string" calcext:value-type="string">
            <text:p>13h às 19h</text:p>
            <text:p>19h às 07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ACHED RACHED FARAH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6255" calcext:value-type="float">
            <text:p>26255</text:p>
          </table:table-cell>
          <table:table-cell office:value-type="string" calcext:value-type="string">
            <text:p>Quinta- Feira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OBERTO AGOSTINHO MOREI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1506" calcext:value-type="float">
            <text:p>21506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WEIMAR BRAGA CAMPOS JUNIOR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4914" calcext:value-type="float">
            <text:p>14914</text:p>
          </table:table-cell>
          <table:table-cell office:value-type="string" calcext:value-type="string">
            <text:p>Quinta e Sexta Feira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A RASSI ARANTE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6765/73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RA ALVARES PEREIRA LEAO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17/79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VANA SOUSA NUNE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503/677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NA CURADO SANTO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273/1066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YLLENA ALVES VIEIR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4737/531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BRAGA BARBOSA RIBEIRO CAIXET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76" calcext:value-type="float">
            <text:p>1437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IVO MACHADO PIR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251" calcext:value-type="float">
            <text:p>825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IETRO GIOVANNI GRIGGI</text:p>
          </table:table-cell>
          <table:table-cell office:value-type="string" calcext:value-type="string">
            <text:p>MEDICO (A) PED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8925/144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MILIANA LEOPOLDINA SILVA DE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 FOGAÇA LOP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216/167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ERCILIA ALMEIDA BARBO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890/1431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IB JOSE HERCUL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12" calcext:value-type="float">
            <text:p>701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LISSON MORAIS MOREI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504" calcext:value-type="float">
            <text:p>750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O FERREIRA GONDIM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814" calcext:value-type="float">
            <text:p>118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EDERICO MORAES CARDOSO MARQUES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133" calcext:value-type="float">
            <text:p>111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 TERRA DE SOUZ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374" calcext:value-type="float">
            <text:p>1237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STAVO MATHEUSSI MERISI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221" calcext:value-type="float">
            <text:p>522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NRIQUE GUBERT FREUA BUFAIÇAL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911" calcext:value-type="float">
            <text:p>791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ZABELLA HENRIQUE DE SOUZA LIM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320/1132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ZO FAGOTT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473" calcext:value-type="float">
            <text:p>134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NO LUCINDO D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783" calcext:value-type="float">
            <text:p>578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LTON CESAR FERLIN MOUR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ONICA NASCIMENTO DE MEL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127/1247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URILO TAVARES DAHE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11" calcext:value-type="float">
            <text:p>671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BLO ERICK ALVES VILL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995" calcext:value-type="float">
            <text:p>799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O PHELIPE BARBOSA MONTEIR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378" calcext:value-type="float">
            <text:p>1037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DRO LABOISSIERE PAES BARR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KEMI KASAHARA OMI DE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187" calcext:value-type="float">
            <text:p>618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TONIO CANDIDO DE PAULA NET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449" calcext:value-type="float">
            <text:p>1244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O PAIVA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196" calcext:value-type="float">
            <text:p>1119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OGO MESQUITA REBOUC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801" calcext:value-type="float">
            <text:p>580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IANO CALIXTO FORTES DE ARRUD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50" calcext:value-type="float">
            <text:p>705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EDERICO FALEIRO RAM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22/122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MERCINDO VICENTE SANTANA N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ALLEY PARANHOS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4873" calcext:value-type="float">
            <text:p>48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DER ROCHA SILVA ARAU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4534" calcext:value-type="float">
            <text:p>453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ONARDO GOULART BRASILEI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ONARDO VIEIRA SANTOS MORA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438" calcext:value-type="float">
            <text:p>643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S GUSTAVO FERREIRA DOS SANT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248" calcext:value-type="float">
            <text:p>82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ELO RODRIGUES TORR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79" calcext:value-type="float">
            <text:p>267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IO OLIVEIRA CALABRI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033" calcext:value-type="float">
            <text:p>80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BLO RASSI FLORENCI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2003/771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FELISBINO JUNIOR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429" calcext:value-type="float">
            <text:p>94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ENAN SIMOES HEYN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329" calcext:value-type="float">
            <text:p>113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ENATA DE ABREU PED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798/1192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IAGO JEAN ZORDAN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899/122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IAGO AUGUSTO DI MACEDO BERNARD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MILA CAMPOS MEND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817" calcext:value-type="float">
            <text:p>1681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ALVES DE OLIV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71" calcext:value-type="float">
            <text:p>677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CUNHA DANGONE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153" calcext:value-type="float">
            <text:p>1315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URICIO MOURA CAMEL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A DUARTE LIM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070" calcext:value-type="float">
            <text:p>1307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FAEL SANTOS LEAL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243/1524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ELLY OLIVEIRA CUNHA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49" calcext:value-type="float">
            <text:p>2084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ERGIO BARBOSA BATISTA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6212/621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Livre 23:30|02:00|02:15|04:45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ENO FERNANDES BARBOS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751/1198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TEUS DA SILVA CANDID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117/1289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 JHONATAS SILVERIO DE LIM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73" calcext:value-type="float">
            <text:p>152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BELA COSTA BORG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477" calcext:value-type="float">
            <text:p>2347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RYELL ASSIS DOS SANTOS FARI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87" calcext:value-type="float">
            <text:p>1468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KAROLINA PAIVA BRAGA ROCH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774" calcext:value-type="float">
            <text:p>1377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 FONSECA DE OLIVEIRA COS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79" calcext:value-type="float">
            <text:p>1467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STAVO LAVRINHA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828" calcext:value-type="float">
            <text:p>2482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NA MACHADO ALVES ANDRADE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33" calcext:value-type="float">
            <text:p>170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AS LODOMIRO ARAUJO MEL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024" calcext:value-type="float">
            <text:p>1402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DOLFO COSTA SOUS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691" calcext:value-type="float">
            <text:p>1069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MYLLA LIRA SCHELLE ESPINDOL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15" calcext:value-type="float">
            <text:p>161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TONIO CARLOS FALONI NUNES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091" calcext:value-type="float">
            <text:p>1309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RA ELISA MELO MUNDIM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387" calcext:value-type="float">
            <text:p>2938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A FERREIRA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54" calcext:value-type="float">
            <text:p>1585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O BALSIMELL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037" calcext:value-type="float">
            <text:p>1503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O CATUGY PE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10" calcext:value-type="float">
            <text:p>2791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ANDRO MEREB DE OLIVEIR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85" calcext:value-type="float">
            <text:p>1598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RISTIELLY GUIMARAES FRANC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014" calcext:value-type="float">
            <text:p>140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FELIPE DE PAIV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974" calcext:value-type="float">
            <text:p>1497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NA FERREIRA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54" calcext:value-type="float">
            <text:p>1585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LIPE DE MOURA BRAG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372" calcext:value-type="float">
            <text:p>93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VID CARVALHO RES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65" calcext:value-type="float">
            <text:p>1596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FELIPE MATIAS CARRI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870" calcext:value-type="float">
            <text:p>1387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IS RODRIGUES MAGALHA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24" calcext:value-type="float">
            <text:p>1592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ENATA MARTINS DAYREL REZENDE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791/1451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IS FARIA DOS SANT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081/157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EATRIZ FALEIRO RAM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23" calcext:value-type="float">
            <text:p>1352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UARDO NAZARENO DOS ANJOS CARRIJ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259" calcext:value-type="float">
            <text:p>1225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IZA BATISTA SIQUEIRA CARRIJ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262" calcext:value-type="float">
            <text:p>1226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 LEITE PORT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48" calcext:value-type="float">
            <text:p>158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OLIANA DE PAULA VIEIRA BORGES DOS REIS SOAR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907/1464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IUS LUCILIUS DE CASTRO JUNIOR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4401/605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LIA MEDEIROS DE MORA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118/1611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IAGO PERES ALV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76/1109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IOGO DUTRA DE SA MARQU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342/1654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ZABELLA SEBBA FERREIR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332" calcext:value-type="float">
            <text:p>1633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O MENZEL GALVAO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379/24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STAVO MARCOS COSTA MARGARIDA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976/1063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OS VARGAS ALEIX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72/17038/650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Z EDUARDO SOUZA MENDONC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271/13550/1079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ICARDO VOLPAT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233" calcext:value-type="float">
            <text:p>142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NA PAULA GUIMARAES URZED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803/1234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ISADORA SILVA GOMES DE ARAUJ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006/1478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QUEL HOSANA BARBOSA COELHO PEIXO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094/1236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ILHERME TORREAL ROS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905/1075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ENIGNO DE OLIVEIRA TORRES JUNIOR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648" calcext:value-type="float">
            <text:p>56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ANDRO AUGUSTO MENDANHA DE MOU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29/1487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NA KAROLINNE NASCIMENTO</text:p>
          </table:table-cell>
          <table:table-cell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016" calcext:value-type="float">
            <text:p>1601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AS ALMEIDA GUER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733" calcext:value-type="float">
            <text:p>157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TOR DO CARMO JORG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1114" calcext:value-type="float">
            <text:p>1411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LES ALVES DE SOUZ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748" calcext:value-type="float">
            <text:p>137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IAGO VASCONCELLOS DE REZENDE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737/919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OUGLAS OLIVEIRA NOLE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859" calcext:value-type="float">
            <text:p>2685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YNDPALMER LAMOUNIER DE MEDEIRO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AM GONÇALVES DE AZEVED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280/1001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YMARA VIEIRA DIAS DE CASTRO</text:p>
          </table:table-cell>
          <table:table-cell office:value-type="string" calcext:value-type="string">
            <text:p>MEDICO (A) ONC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594/1359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IO PERILLO BARBOS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051/1445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29" calcext:value-type="float">
            <text:p>215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FAELA SILVA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 EDUARDA FREITAS BARBOSA ARANTES VILE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052" calcext:value-type="float">
            <text:p>2905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IAGO NABIL HANN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139" calcext:value-type="float">
            <text:p>2813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THEUS FONSECA LIM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173" calcext:value-type="float">
            <text:p>251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IMOTEO VILELA VERISSIM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544" calcext:value-type="float">
            <text:p>1454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UFIC RASSI FI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313" calcext:value-type="float">
            <text:p>2731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O PORTILHO FER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578" calcext:value-type="float">
            <text:p>957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RGE RADIF RASSI FI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611" calcext:value-type="float">
            <text:p>2961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AS SOARES TEIX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096" calcext:value-type="float">
            <text:p>2609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NA LUIZA SOUZ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756" calcext:value-type="float">
            <text:p>1675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PAULA DA SILVA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604" calcext:value-type="float">
            <text:p>1760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RIEL GRACCO DA SILV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788/117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AS FEITOSA DE OLIVEIRA CHAV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313" calcext:value-type="float">
            <text:p>2531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UAN FILIPE TEIXEIRA NAUE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414" calcext:value-type="float">
            <text:p>284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IANO HENRIQUE DA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76" calcext:value-type="float">
            <text:p>707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FREDO GUERRA NET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567" calcext:value-type="float">
            <text:p>2756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STAVO LEITE BESSA</text:p>
          </table:table-cell>
          <table:table-cell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449" calcext:value-type="float">
            <text:p>1544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NICIUS DA SILVA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269" calcext:value-type="float">
            <text:p>2826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NA NAHAS DAFICO BERNARDE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727" calcext:value-type="float">
            <text:p>1572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ISON DE SOUZA VALENT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922" calcext:value-type="float">
            <text:p>2192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REDERICO NAVES GODO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OS HENRIQUE ALVES RES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195" calcext:value-type="float">
            <text:p>1519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SSANA FRANCA BARROS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3" calcext:value-type="float">
            <text:p>177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727/16728/1222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TONIO SILVA ROCHA JUNIOR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686/408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ANAINA YACY HESS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590" calcext:value-type="float">
            <text:p>2759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HESSICA PIL BELO FREITA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783" calcext:value-type="float">
            <text:p>1578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INVAL DORNELES FILH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94" calcext:value-type="float">
            <text:p>1469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MINE MESQUITA DO VALE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550" calcext:value-type="float">
            <text:p>2555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CTOR AUGUSTHO BARBO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251" calcext:value-type="float">
            <text:p>2925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INE LAZARA RESENDE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8258/825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DRIGO AMORIM IVO DE ASSI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352" calcext:value-type="float">
            <text:p>2735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HNATAN MICHAEL FERNANDES DE SOUZ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927/169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MULO MENDES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915/1379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STAVO TEIXEIRA LEA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598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S GUSTAVO RESENDE FER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906" calcext:value-type="float">
            <text:p>1690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RUNA SANTOS MACHAD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849" calcext:value-type="float">
            <text:p>2784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IAGO OLIVEIRA FREITAS BECKER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924/1752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AS DE SOUZA BRI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6946/1694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UE SALOMAO SANT´ANN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997" calcext:value-type="float">
            <text:p>149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UARDO TOCCAFONDO FIL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974/14569/1594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ILHERME SPOSITO RIBEIRO GOYAN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086/8919/13315/1758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STAVO RIVELLI LAMBOGLI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6809/1723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AO VITOR FALCHETT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515" calcext:value-type="float">
            <text:p>165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FERREIRA PASET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413/164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YSA CARDOSO SILV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891/163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HENRIQUE DE SOUZA TAVAR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19" calcext:value-type="float">
            <text:p>2451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ONARDO VELOSO DO AMARAL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885/1512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IANNY MORAES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016/1702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YESMIN NAJI SO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963" calcext:value-type="float">
            <text:p>1696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ANIELLA RODRIGUES ALV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543" calcext:value-type="float">
            <text:p>2554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LARA HONORATO CHAV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164" calcext:value-type="float">
            <text:p>291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DRE LUIZ TAVAR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0915" calcext:value-type="float">
            <text:p>309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LYME EL KAD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186" calcext:value-type="float">
            <text:p>2618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FHAEL DA COSTA RODRIGU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289" calcext:value-type="float">
            <text:p>1728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ANA LIMA DE MORAI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158" calcext:value-type="float">
            <text:p>2915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LTON PEREIRA TELES JUNIOR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612" calcext:value-type="float">
            <text:p>1361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O OTAVIO CAMPOS FERREIRA DE ALMEID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6971/169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FAEL DE SOUSA EL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166" calcext:value-type="float">
            <text:p>816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raciely Fernandes da Silv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115" calcext:value-type="float">
            <text:p>111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URILLO ISAAC DE ALMEID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600/1760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CAS RODRIGUES FERNAND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403" calcext:value-type="float">
            <text:p>2140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UDOLFO MEDEIROS DE MELO</text:p>
          </table:table-cell>
          <table:table-cell office:value-type="string" calcext:value-type="string">
            <text:p>MEDICO (A) CIRURGIAO PEDIATR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112" calcext:value-type="float">
            <text:p>1411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DOLFO BONFIM SIQUEIRA DE ALMEID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799/1380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ONICA NASCIMENTO DE MELO</text:p>
          </table:table-cell>
          <table:table-cell office:value-type="string" calcext:value-type="string">
            <text:p>MEDICO (A) NEUROFI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127/1247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mila de castro Guimarães</text:p>
          </table:table-cell>
          <table:table-cell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071/100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calcext:conditional-formats>
          <calcext:conditional-format calcext:target-range-address="Planilha1.B9:Planilha1.B947">
            <calcext:condition calcext:apply-style-name="ConditionalStyle_1" calcext:value="formula-is(AND(COUNTIF([.$C$9:.$C$209]; [.B9])&gt;1;NOT(ISBLANK([.B9]))))" calcext:base-cell-address="Planilha1.B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6:20:34.685000000</meta:creation-date>
    <dc:date>2024-02-21T16:22:22.817000000</dc:date>
    <meta:editing-duration>PT1M48S</meta:editing-duration>
    <meta:editing-cycles>1</meta:editing-cycles>
    <meta:document-statistic meta:table-count="1" meta:cell-count="7524" meta:object-count="1"/>
    <meta:generator>LibreOffice/7.1.5.2$Windows_X86_64 LibreOffice_project/85f04e9f809797b8199d13c421bd8a2b025d52b5</meta:generator>
  </office:meta>
</office:document-meta>
</file>